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LulzBot_5f_Mini_5f_Etched_5f_Modular_5f_Pri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lzBot_Mini_Etched_Modular_Pr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Mini Etched Modular Print Bed He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1</text:p>
          </table:table-cell>
          <table:table-cell office:value-type="string" calcext:value-type="string">
            <text:p>[AS-PK0021] Mini Modular Bed Corners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36</text:p>
          </table:table-cell>
          <table:table-cell office:value-type="string" calcext:value-type="string">
            <text:p>[PP-GP0336] Flexy Bed Corner for Mini <text:s/>1.00-1.03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33</text:p>
          </table:table-cell>
          <table:table-cell office:value-type="string" calcext:value-type="string">
            <text:p>[HD-MS0433] Aluminum Unthreaded Spacer, 4.5 mm OD, 10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4669A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F20406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2</text:p>
          </table:table-cell>
          <table:table-cell office:value-type="string" calcext:value-type="string">
            <text:p>[DC-LB0182] LulzBot Mini Modular Etched Print Bed Heater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ulzBot_5f_Mini_5f_Etched_5f_Modular_5f_Pri" style:display-name="PageStyle_LulzBot_Mini_Etched_Modular_P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19:24:25</meta:creation-date>
    <dc:date>2020-05-01T19:24:26</dc:date>
    <meta:generator>LibreOffice/6.1.5.2$Linux_X86_64 LibreOffice_project/10$Build-2</meta:generator>
    <meta:document-statistic meta:table-count="1" meta:cell-count="1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