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LongBlock Hexagon Hot End Kit, 1.2mm</text:p>
          </table:table-cell>
          <table:table-cell table:style-name="ce2"/>
          <table:table-cell table:style-name="ce2" office:value-type="string" calcext:value-type="string">
            <text:p>KT-CP0112</text:p>
          </table:table-cell>
          <table:table-cell table:style-name="ce2" office:value-type="string" calcext:value-type="string">
            <text:p>LulzBot LongBlock Hexagon Hot End Kit, 1.2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E0015</text:p>
          </table:table-cell>
          <table:table-cell office:value-type="string" calcext:value-type="string">
            <text:p>[AS-HE0015] E3D MOARstruder Hot End, 3.0mm Filament, 1.2mm Nozzle, assembled and crimp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E-SH0047</text:p>
          </table:table-cell>
          <table:table-cell office:value-type="string" calcext:value-type="string">
            <text:p>[HE-SH0047] E3D MOARstruder Hot End, 3.0mm Filament, 1.2mm Nozzl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MOAR-A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CB0010</text:p>
          </table:table-cell>
          <table:table-cell office:value-type="string" calcext:value-type="string">
            <text:p>[AS-CB0010] Zero Sens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CB0014</text:p>
          </table:table-cell>
          <table:table-cell office:value-type="string" calcext:value-type="string">
            <text:p>[AS-CB0014] MOARstruder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2</text:p>
          </table:table-cell>
          <table:table-cell office:value-type="string" calcext:value-type="string">
            <text:p>[DC-LB0122] Longblock Hot End Retail Box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HR0072</text:p>
          </table:table-cell>
          <table:table-cell office:value-type="string" calcext:value-type="string">
            <text:p>[EL-HR0072] Hexagon Hot End Kit, Adapt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S0061</text:p>
          </table:table-cell>
          <table:table-cell office:value-type="string" calcext:value-type="string">
            <text:p>[EL-MS0061] Molex-CONN HOUSING MALE 4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701070003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7010700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MP0156</text:p>
          </table:table-cell>
          <table:table-cell office:value-type="string" calcext:value-type="string">
            <text:p>[PP-MP0156] Opah Hotend Mount Plate v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 office:value-type="string" calcext:value-type="string">
            <text:p>CC-AO-MOUNTING-PLATE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MOUNTING-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87PA</text:p>
          </table:table-cell>
          <table:table-cell office:value-type="string" calcext:value-type="string">
            <text:p>ft, 2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6:25:24</meta:creation-date>
    <dc:date>2020-05-01T18:30:17</dc:date>
    <meta:generator>LibreOffice/6.1.5.2$Linux_X86_64 LibreOffice_project/10$Build-2</meta:generator>
    <meta:document-statistic meta:table-count="1" meta:cell-count="2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