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50.8pt"/>
    </style:style>
    <style:style style:name="co4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Flattened_20_BOM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lattened BOM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16" table:default-cell-style-name="Default"/>
        <table:table-column table:style-name="co4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Referenc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insy Retro Board 1.0a Retail</text:p>
          </table:table-cell>
          <table:table-cell table:style-name="ce2"/>
          <table:table-cell table:style-name="ce2" office:value-type="string" calcext:value-type="string">
            <text:p>Einsy Retro Board 1.0a Retai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H-PG001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49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H-PG0160</text:p>
          </table:table-cell>
          <table:table-cell office:value-type="string" calcext:value-type="string">
            <text:p>[SH-PG0160] Bubble Roll - 24" x 250', 1⁄2", Perfo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H-PG016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12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H-PG0163</text:p>
          </table:table-cell>
          <table:table-cell office:value-type="string" calcext:value-type="string">
            <text:p>[SH-PG0163] <text:s/>Mailers, Indestructo, 7 x 5 x 4, 100/bund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H-PG016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21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C-AS0054</text:p>
          </table:table-cell>
          <table:table-cell office:value-type="string" calcext:value-type="string">
            <text:p>[PC-AS0054] Einsy Retro Bo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C-AS00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– R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106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lattened_20_BOM" style:display-name="PageStyle_Flattened 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penerp 10.0</dc:description>
    <dc:creator>user</dc:creator>
    <meta:creation-date>2018-06-07T14:49:19</meta:creation-date>
    <dc:date>2020-05-01T19:30:42</dc:date>
    <meta:generator>LibreOffice/6.1.5.2$Linux_X86_64 LibreOffice_project/10$Build-2</meta:generator>
    <meta:document-statistic meta:table-count="1" meta:cell-count="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