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Dual Extruder Mount v2, with Insert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12:15</meta:creation-date>
    <dc:date>2020-05-04T15:42:51</dc:date>
    <meta:editing-duration>P0D</meta:editing-duration>
    <meta:generator>LibreOffice/6.1.5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