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8mm Smooth Rods, 315mm (X2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68</text:p>
          </table:table-cell>
          <table:table-cell office:value-type="string" calcext:value-type="string">
            <text:p>[SH-BX0068] 18.5" X 2" x 1.5" 200#E Brown Die Cut Carton for the Korrvu Retention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67</text:p>
          </table:table-cell>
          <table:table-cell office:value-type="string" calcext:value-type="string">
            <text:p>[SH-BX0067] Korrvu Retention Pack for a 18.5" x 2" X 1.5" Box, 200#E Br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4:58:34</meta:creation-date>
    <dc:date>2020-05-01T17:59:52</dc:date>
    <meta:generator>LibreOffice/6.1.5.2$Linux_X86_64 LibreOffice_project/10$Build-2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