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7 Piece Hex Driver Se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5:21:57</meta:creation-date>
    <dc:date>2020-05-06T14:14:48</dc:date>
    <meta:generator>LibreOffice/6.1.5.2$Linux_X86_64 LibreOffice_project/10$Build-2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