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62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6/28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44cm" svg:height="0.806cm" svg:x="18.487cm" svg:y="18.999cm">
          <draw:text-box>
            <text:p><text:span text:style-name="T5">24v 40mm Pelonis fan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22" draw:text-style-name="P9" draw:layer="measurelines" svg:width="5.514cm" svg:height="0.526cm" svg:x="18.186cm" svg:y="20.251cm">
          <draw:text-box>
            <text:p><text:span text:style-name="T7">24v_40mm_pelonis_fan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3.121cm" svg:height="1.433cm" svg:x="21.361cm" svg:y="8.4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4" draw:text-style-name="P1" draw:layer="layout" svg:width="2.116cm" svg:height="1.798cm" svg:x="6.545cm" svg:y="8.155cm">
          <draw:image xlink:href="Pictures/1000020100000050000000446762EF284964E802.png" xlink:type="simple" xlink:show="embed" xlink:actuate="onLoad">
            <text:p/>
          </draw:image>
        </draw:frame>
        <draw:frame draw:style-name="gr25" draw:text-style-name="P11" draw:layer="layout" svg:width="3.021cm" svg:height="1.039cm" svg:x="3.444cm" svg:y="8.525cm">
          <draw:text-box>
            <text:p><text:span text:style-name="T9">1x [EL-FA0032]</text:span></text:p>
            <text:p><text:span text:style-name="T9">40x10 24v Fan</text:span></text:p>
          </draw:text-box>
        </draw:frame>
        <draw:line draw:style-name="gr26" draw:text-style-name="P1" draw:layer="layout" svg:x1="19.893cm" svg:y1="8.462cm" svg:x2="9.352cm" svg:y2="8.462cm">
          <text:p/>
        </draw:line>
        <draw:line draw:style-name="gr27" draw:text-style-name="P1" draw:layer="layout" svg:x1="19.894cm" svg:y1="9.462cm" svg:x2="9.353cm" svg:y2="9.462cm">
          <text:p/>
        </draw:line>
        <draw:frame draw:style-name="gr28" draw:text-style-name="P12" draw:layer="layout" svg:width="3.431cm" svg:height="0.683cm" svg:x="13.026cm" svg:y="8.682cm">
          <draw:text-box>
            <text:p><text:span text:style-name="T10">Length = 195mm</text:span></text:p>
          </draw:text-box>
        </draw:frame>
        <draw:frame draw:style-name="gr29" draw:text-style-name="P1" draw:layer="layout" svg:width="1.106cm" svg:height="1.106cm" svg:x="19.783cm" svg:y="8.298cm">
          <draw:image xlink:href="Pictures/10000201000000400000004034D956DA208AF979.png" xlink:type="simple" xlink:show="embed" xlink:actuate="onLoad">
            <text:p/>
          </draw:image>
        </draw:frame>
        <draw:frame draw:style-name="gr29" draw:text-style-name="P1" draw:layer="layout" svg:width="1.106cm" svg:height="1.106cm" svg:x="19.783cm" svg:y="9.298cm">
          <draw:image xlink:href="Pictures/10000201000000400000004034D956DA208AF979.png" xlink:type="simple" xlink:show="embed" xlink:actuate="onLoad">
            <text:p/>
          </draw:image>
        </draw:frame>
        <draw:frame draw:style-name="gr30" draw:text-style-name="P5" draw:layer="layout" svg:width="1.958cm" svg:height="0.683cm" svg:x="17.805cm" svg:y="8.664cm">
          <draw:text-box>
            <text:p><text:span text:style-name="T4">Strip 4mm</text:span></text:p>
          </draw:text-box>
        </draw:frame>
        <draw:frame draw:style-name="gr10" draw:text-style-name="P4" draw:layer="layout" svg:width="2.102cm" svg:height="0.607cm" svg:x="16.127cm" svg:y="19.113cm">
          <draw:text-box>
            <text:p><text:span text:style-name="T3">06/28/2016</text:span></text:p>
          </draw:text-box>
        </draw:frame>
        <draw:frame draw:style-name="gr9" draw:text-style-name="P3" draw:layer="layout" svg:width="2.516cm" svg:height="0.645cm" svg:x="13.511cm" svg:y="19.088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6-28T10:36:21.221243244</dc:date>
    <meta:editing-duration>P18DT6H18M41S</meta:editing-duration>
    <meta:editing-cycles>285</meta:editing-cycles>
    <meta:generator>LibreOffice/5.0.4.2$Linux_X86_64 LibreOffice_project/2b9802c1994aa0b7dc6079e128979269cf95bc78</meta:generator>
    <meta:print-date>2016-06-28T09:55:04.697198566</meta:print-date>
    <meta:document-statistic meta:object-count="42"/>
  </office:meta>
</office:document-meta>
</file>