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mm Smooth Rods, 500mm (x2)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4</text:p>
          </table:table-cell>
          <table:table-cell office:value-type="string" calcext:value-type="string">
            <text:p>[SH-PA0044] Korrvu Retention Pack for 23 x 2 x 1.5" 200# E Brown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3</text:p>
          </table:table-cell>
          <table:table-cell office:value-type="string" calcext:value-type="string">
            <text:p>[SH-BX0073] 23 x 2 x 1.5" 200# E Brown Die Cut Carton for Korrvu Retention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5-31T15:00:41</meta:creation-date>
    <dc:date>2020-05-01T19:29:18</dc:date>
    <meta:generator>LibreOffice/6.1.5.2$Linux_X86_64 LibreOffice_project/10$Build-2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