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Titillium" svg:font-family="Titillium"/>
    <style:font-face style:name="Titillium1" svg:font-family="Titillium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7.59pt"/>
    </style:style>
    <style:style style:name="co2" style:family="table-column">
      <style:table-column-properties fo:break-before="auto" style:column-width="73.9pt"/>
    </style:style>
    <style:style style:name="co3" style:family="table-column">
      <style:table-column-properties fo:break-before="auto" style:column-width="389.31pt"/>
    </style:style>
    <style:style style:name="co4" style:family="table-column">
      <style:table-column-properties fo:break-before="auto" style:column-width="90.65pt"/>
    </style:style>
    <style:style style:name="co5" style:family="table-column">
      <style:table-column-properties fo:break-before="auto" style:column-width="92.95pt"/>
    </style:style>
    <style:style style:name="co6" style:family="table-column">
      <style:table-column-properties fo:break-before="auto" style:column-width="92.21pt"/>
    </style:style>
    <style:style style:name="co7" style:family="table-column">
      <style:table-column-properties fo:break-before="auto" style:column-width="69.36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1.79pt"/>
    </style:style>
    <style:style style:name="co10" style:family="table-column">
      <style:table-column-properties fo:break-before="auto" style:column-width="48.76pt"/>
    </style:style>
    <style:style style:name="co11" style:family="table-column">
      <style:table-column-properties fo:break-before="auto" style:column-width="735.9pt"/>
    </style:style>
    <style:style style:name="co12" style:family="table-column">
      <style:table-column-properties fo:break-before="auto" style:column-width="52.5pt"/>
    </style:style>
    <style:style style:name="co13" style:family="table-column">
      <style:table-column-properties fo:break-before="auto" style:column-width="110.44pt"/>
    </style:style>
    <style:style style:name="co14" style:family="table-column">
      <style:table-column-properties fo:break-before="auto" style:column-width="137.91pt"/>
    </style:style>
    <style:style style:name="co15" style:family="table-column">
      <style:table-column-properties fo:break-before="auto" style:column-width="117.35pt"/>
    </style:style>
    <style:style style:name="co16" style:family="table-column">
      <style:table-column-properties fo:break-before="auto" style:column-width="101.31pt"/>
    </style:style>
    <style:style style:name="co17" style:family="table-column">
      <style:table-column-properties fo:break-before="auto" style:column-width="82.29pt"/>
    </style:style>
    <style:style style:name="co18" style:family="table-column">
      <style:table-column-properties fo:break-before="auto" style:column-width="32pt"/>
    </style:style>
    <style:style style:name="co19" style:family="table-column">
      <style:table-column-properties fo:break-before="auto" style:column-width="70.1pt"/>
    </style:style>
    <style:style style:name="co20" style:family="table-column">
      <style:table-column-properties fo:break-before="auto" style:column-width="393.11pt"/>
    </style:style>
    <style:style style:name="co21" style:family="table-column">
      <style:table-column-properties fo:break-before="auto" style:column-width="85.29pt"/>
    </style:style>
    <style:style style:name="co22" style:family="table-column">
      <style:table-column-properties fo:break-before="auto" style:column-width="75.46pt"/>
    </style:style>
    <style:style style:name="co23" style:family="table-column">
      <style:table-column-properties fo:break-before="auto" style:column-width="126.45pt"/>
    </style:style>
    <style:style style:name="co24" style:family="table-column">
      <style:table-column-properties fo:break-before="auto" style:column-width="76.96pt"/>
    </style:style>
    <style:style style:name="co25" style:family="table-column">
      <style:table-column-properties fo:break-before="auto" style:column-width="96.75pt"/>
    </style:style>
    <style:style style:name="co26" style:family="table-column">
      <style:table-column-properties fo:break-before="auto" style:column-width="124.95pt"/>
    </style:style>
    <style:style style:name="co27" style:family="table-column">
      <style:table-column-properties fo:break-before="auto" style:column-width="118.86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12.76pt" fo:break-before="auto" style:use-optimal-row-height="true"/>
    </style:style>
    <style:style style:name="ro3" style:family="table-row">
      <style:table-row-properties style:row-height="13.35pt" fo:break-before="auto" style:use-optimal-row-height="false"/>
    </style:style>
    <style:style style:name="ta1" style:family="table" style:master-page-name="PageStyle_5f_FLAT_5f_BOM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BOM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fo:background-color="#66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7" style:family="table-cell" style:parent-style-name="Default">
      <style:table-cell-properties fo:background-color="#cc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8" style:family="table-cell" style:parent-style-name="Default">
      <style:table-cell-properties fo:background-color="#66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00ff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" style:family="table-cell" style:parent-style-name="Default">
      <style:table-cell-properties fo:background-color="#66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" style:family="table-cell" style:parent-style-name="Default">
      <style:table-cell-properties fo:background-color="#66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fo:background-color="#66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00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2" style:family="table-cell" style:parent-style-name="Default">
      <style:table-cell-properties fo:background-color="#cc66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fo:background-color="#6600ff" style:rotation-align="none"/>
    </style:style>
    <style:style style:name="ce14" style:family="table-cell" style:parent-style-name="Default">
      <style:table-cell-properties fo:background-color="#66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66ff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" style:family="table-cell" style:parent-style-name="Default">
      <style:table-cell-properties fo:background-color="#66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" style:family="table-cell" style:parent-style-name="Default">
      <style:table-cell-properties fo:background-color="#33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2" style:family="table-cell" style:parent-style-name="Default">
      <style:table-cell-properties fo:background-color="#33ff99" style:rotation-align="none"/>
    </style:style>
    <style:style style:name="ce23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4" style:family="table-cell" style:parent-style-name="Pivot_20_Table_20_Category">
      <style:table-cell-properties fo:background-color="#33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6" style:family="table-cell" style:parent-style-name="Default">
      <style:table-cell-properties fo:background-color="#66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7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fo:background-color="#ff950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2" style:family="table-cell" style:parent-style-name="Default">
      <style:table-cell-properties fo:background-color="transparent" style:rotation-align="none"/>
    </style:style>
    <style:style style:name="ce33" style:family="table-cell" style:parent-style-name="Default">
      <style:table-cell-properties fo:background-color="#ffff00" style:rotation-align="none"/>
    </style:style>
    <style:style style:name="ce3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7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ackground-color="#ff33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2" style:family="table-cell" style:parent-style-name="Default" style:data-style-name="N10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3" style:family="table-cell" style:parent-style-name="Default">
      <style:table-cell-properties fo:background-color="#ff0000" style:rotation-align="none"/>
    </style:style>
    <style:style style:name="ce44" style:family="table-cell" style:parent-style-name="Default" style:data-style-name="N10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ackground-color="#66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6" style:family="table-cell" style:parent-style-name="Default">
      <style:table-cell-properties fo:background-color="#66cc00" style:rotation-align="none"/>
    </style:style>
    <style:style style:name="ce47" style:family="table-cell" style:parent-style-name="Default" style:data-style-name="N100">
      <style:table-cell-properties fo:background-color="#66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4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0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2" style:family="table-cell" style:parent-style-name="Default">
      <style:table-cell-properties fo:background-color="#ff3333" style:rotation-align="none"/>
    </style:style>
    <style:style style:name="ce53" style:family="table-cell" style:parent-style-name="Default">
      <style:table-cell-properties fo:background-color="#ffcc00" style:rotation-align="none"/>
    </style:style>
    <style:style style:name="ce54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6" style:family="table-cell" style:parent-style-name="Default">
      <style:table-cell-properties fo:background-color="#990066" style:rotation-align="none"/>
    </style:style>
    <style:style style:name="ce57" style:family="table-cell" style:parent-style-name="Default">
      <style:table-cell-properties fo:background-color="#00ffff" style:rotation-align="none"/>
    </style:style>
    <style:style style:name="ce58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59" style:family="table-cell" style:parent-style-name="Pivot_20_Table_20_Category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6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1" fo:font-size="10pt" fo:font-style="normal" fo:text-shadow="none" style:text-underline-style="none" fo:font-weight="bold" style:font-size-asian="10pt" style:font-style-asian="normal" style:font-weight-asian="bold" style:font-name-complex="Titillium1" style:font-size-complex="10pt" style:font-style-complex="normal" style:font-weight-complex="bold"/>
    </style:style>
    <style:style style:name="ce64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66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7" style:family="table-cell" style:parent-style-name="Default" style:data-style-name="N125">
      <style:table-cell-properties style:rotation-align="none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9" style:family="table-cell" style:parent-style-name="Default" style:data-style-name="N12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T1" style:family="text">
      <style:text-properties style:font-name="Liberation Sans" style:font-style-complex="normal" style:font-style-asian="normal" style:font-weight-complex="normal" style:font-weight-asian="normal" style:font-size-complex="11pt" style:font-size-asian="11pt" style:font-name-complex="Liberation Sans" fo:color="#000000" style:text-position="33% 58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Liberation Sans" style:font-style-complex="normal" style:font-style-asian="normal" style:font-weight-complex="normal" style:font-weight-asian="normal" style:font-size-complex="11pt" style:font-size-asian="11pt" style:font-name-complex="Liberation Sans" fo:color="#000000" style:text-outline="false" fo:font-style="normal" style:text-line-through-type="none" style:text-underline-style="none" style:text-underline-color="font-color" fo:font-weight="normal" fo:font-size="11pt" fo:text-shadow="none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Make&quot;;&quot;Buy&quot;;&quot;Buy Sub item (Do not Buy)&quot;)" table:allow-empty-cell="true" table:display-list="unsorted" table:base-cell-address="MBOM.I1">
          <table:error-message table:message-type="stop" table:display="true"/>
        </table:content-validation>
      </table:content-validations>
      <table:table table:name="FLAT_BO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8" table:number-columns-repeated="1006" table:default-cell-style-name="Default"/>
        <table:table-column table:style-name="co12" table:number-columns-repeated="4" table:default-cell-style-name="Default"/>
        <table:table-row table:style-name="ro1">
          <table:table-cell table:style-name="ce1" table:number-columns-repeated="2"/>
          <table:table-cell table:style-name="ce15" table:number-columns-repeated="2"/>
          <table:table-cell table:style-name="ce1" table:number-columns-repeated="7"/>
          <table:table-cell table:style-name="ce29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>
            <text:p>Checked</text:p>
          </table:table-cell>
          <table:table-cell table:style-name="ce15"/>
          <table:table-cell table:style-name="ce17" office:value-type="string" calcext:value-type="string">
            <text:p>Confirmed Quote</text:p>
          </table:table-cell>
          <table:table-cell table:style-name="ce1" table:number-columns-repeated="7"/>
          <table:table-cell table:style-name="ce29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7" office:value-type="string" calcext:value-type="string">
            <text:p>needs PN checked</text:p>
          </table:table-cell>
          <table:table-cell table:style-name="ce15"/>
          <table:table-cell table:style-name="ce18" office:value-type="string" calcext:value-type="string">
            <text:p>Estimate</text:p>
          </table:table-cell>
          <table:table-cell table:style-name="ce1" table:number-columns-repeated="7"/>
          <table:table-cell table:style-name="ce29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5"/>
          <table:table-cell table:style-name="ce19" office:value-type="string" calcext:value-type="string">
            <text:p>Current Pricing</text:p>
          </table:table-cell>
          <table:table-cell table:style-name="ce1" table:number-columns-repeated="7"/>
          <table:table-cell table:style-name="ce29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5"/>
          <table:table-cell table:style-name="ce20" office:value-type="string" calcext:value-type="string">
            <text:p>Accessory</text:p>
          </table:table-cell>
          <table:table-cell table:style-name="ce1" table:number-columns-repeated="7"/>
          <table:table-cell table:style-name="ce29" table:number-columns-repeated="2"/>
          <table:table-cell table:style-name="ce1"/>
          <table:table-cell table:number-columns-repeated="1010"/>
        </table:table-row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Checked</text:p>
          </table:table-cell>
          <table:table-cell table:style-name="ce15" office:value-type="string" calcext:value-type="string">
            <text:p>AO Part #</text:p>
          </table:table-cell>
          <table:table-cell table:style-name="ce1" office:value-type="string" calcext:value-type="string">
            <text:p>Part Nam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fr.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MFR PN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O</text:p>
          </table:table-cell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ETA</text:p>
          </table:table-cell>
          <table:table-cell table:style-name="ce1" office:value-type="string" calcext:value-type="string">
            <text:p>Notes</text:p>
          </table:table-cell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16" table:number-columns-repeated="2"/>
          <table:table-cell table:style-name="ce2" table:number-columns-repeated="9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8"/>
          <table:table-cell office:value-type="string" calcext:value-type="string">
            <text:p>PP-GP0288</text:p>
          </table:table-cell>
          <table:table-cell table:style-name="ce21" office:value-type="string" calcext:value-type="string">
            <text:p>dual_duct_left (Dual Duct Left v3)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89</text:p>
          </table:table-cell>
          <table:table-cell table:style-name="ce21" office:value-type="string" calcext:value-type="string">
            <text:p>dual_duct_right (Dual Duct Right v3)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90</text:p>
          </table:table-cell>
          <table:table-cell table:style-name="ce21" office:value-type="string" calcext:value-type="string">
            <text:p>dual_body_plate (Dual Extruder Body v3)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91</text:p>
          </table:table-cell>
          <table:table-cell table:style-name="ce21" office:value-type="string" calcext:value-type="string">
            <text:p>bearing_housing_front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92</text:p>
          </table:table-cell>
          <table:table-cell table:style-name="ce21" office:value-type="string" calcext:value-type="string">
            <text:p>bearing_housing_rear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93</text:p>
          </table:table-cell>
          <table:table-cell table:style-name="ce21" office:value-type="string" calcext:value-type="string">
            <text:p>dual_mount_g (Dual Mount v3)</text:p>
          </table:table-cell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3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3"/>
          <table:table-cell table:style-name="ce5"/>
          <table:table-cell table:number-columns-repeated="1010"/>
        </table:table-row>
        <table:table-row table:style-name="ro1">
          <table:table-cell table:number-columns-repeated="1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Machined</text:p>
          </table:table-cell>
          <table:table-cell table:style-name="ce9"/>
          <table:table-cell office:value-type="string" calcext:value-type="string">
            <text:p>PP-MP0182</text:p>
          </table:table-cell>
          <table:table-cell table:style-name="ce22" office:value-type="string" calcext:value-type="string">
            <text:p>Screw Collar 20mm</text:p>
          </table:table-cell>
          <table:table-cell table:style-name="ce2" office:value-type="string" calcext:value-type="string">
            <text:p>Quattro machine</text:p>
          </table:table-cell>
          <table:table-cell/>
          <table:table-cell table:style-name="ce2" office:value-type="string" calcext:value-type="string">
            <text:p>Quattro machine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48</text:p>
          </table:table-cell>
          <table:table-cell table:style-name="ce30" office:value-type="date" office:date-value="2017-07-19" calcext:value-type="date">
            <text:p>07/19/17</text:p>
          </table:table-cell>
          <table:table-cell table:style-name="ce30" office:value-type="date" office:date-value="2017-07-28" calcext:value-type="date">
            <text:p>07/28/17</text:p>
          </table:table-cell>
          <table:table-cell table:style-name="ce5" office:value-type="string" calcext:value-type="string">
            <text:p>PO for beta build (Still need production costing)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chined</text:p>
          </table:table-cell>
          <table:table-cell table:style-name="ce9"/>
          <table:table-cell office:value-type="string" calcext:value-type="string">
            <text:p>PP-MP0173</text:p>
          </table:table-cell>
          <table:table-cell table:style-name="ce21" office:value-type="string" calcext:value-type="string">
            <text:p>hobbed_shaft (Knurled Gear Shaft for Dual v3, Rev B)</text:p>
          </table:table-cell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48</text:p>
          </table:table-cell>
          <table:table-cell table:style-name="ce30" office:value-type="date" office:date-value="2017-07-19" calcext:value-type="date">
            <text:p>07/19/17</text:p>
          </table:table-cell>
          <table:table-cell table:style-name="ce30" office:value-type="date" office:date-value="2017-07-28" calcext:value-type="date">
            <text:p>07/28/17</text:p>
          </table:table-cell>
          <table:table-cell table:style-name="ce5" office:value-type="string" calcext:value-type="string">
            <text:p>PO for beta build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chined</text:p>
          </table:table-cell>
          <table:table-cell table:style-name="ce9"/>
          <table:table-cell table:style-name="ce16" office:value-type="string" calcext:value-type="string">
            <text:p>PP-MP0172</text:p>
          </table:table-cell>
          <table:table-cell table:style-name="ce21" office:value-type="string" calcext:value-type="string">
            <text:p>idler_block (Aluminium Idler for Dual v3, Rev B)</text:p>
          </table:table-cell>
          <table:table-cell table:style-name="ce3" office:value-type="string" calcext:value-type="string">
            <text:p>Quattro machine</text:p>
          </table:table-cell>
          <table:table-cell table:style-name="ce2"/>
          <table:table-cell table:style-name="ce3" office:value-type="string" calcext:value-type="string">
            <text:p>Quattro machine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48</text:p>
          </table:table-cell>
          <table:table-cell table:style-name="ce30" office:value-type="date" office:date-value="2017-07-19" calcext:value-type="date">
            <text:p>07/19/17</text:p>
          </table:table-cell>
          <table:table-cell table:style-name="ce30" office:value-type="date" office:date-value="2017-07-28" calcext:value-type="date">
            <text:p>07/28/17</text:p>
          </table:table-cell>
          <table:table-cell table:style-name="ce5" office:value-type="string" calcext:value-type="string">
            <text:p>PO for beta build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chined</text:p>
          </table:table-cell>
          <table:table-cell table:style-name="ce9"/>
          <table:table-cell table:style-name="ce16" office:value-type="string" calcext:value-type="string">
            <text:p>PP-MP0171</text:p>
          </table:table-cell>
          <table:table-cell table:style-name="ce21" office:value-type="string" calcext:value-type="string">
            <text:p>heat_sink_dual (Dual v3 Heat Sink)</text:p>
          </table:table-cell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48</text:p>
          </table:table-cell>
          <table:table-cell table:style-name="ce30" office:value-type="date" office:date-value="2017-07-19" calcext:value-type="date">
            <text:p>07/19/17</text:p>
          </table:table-cell>
          <table:table-cell table:style-name="ce30" office:value-type="date" office:date-value="2017-07-28" calcext:value-type="date">
            <text:p>07/28/17</text:p>
          </table:table-cell>
          <table:table-cell table:style-name="ce5" office:value-type="string" calcext:value-type="string">
            <text:p>PO for beta build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16" table:number-columns-repeated="2"/>
          <table:table-cell table:style-name="ce2" table:number-columns-repeated="9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HD-MS0411</text:p>
          </table:table-cell>
          <table:table-cell table:style-name="ce21" office:value-type="string" calcext:value-type="string">
            <text:p>625-2rs bearing</text:p>
          </table:table-cell>
          <table:table-cell table:style-name="ce2" office:value-type="string" calcext:value-type="string">
            <text:p>HCH</text:p>
          </table:table-cell>
          <table:table-cell table:style-name="ce2"/>
          <table:table-cell table:style-name="ce2" office:value-type="string" calcext:value-type="string">
            <text:p>JSB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300 currently on hand (created backstock buffer)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PP-MP0174</text:p>
          </table:table-cell>
          <table:table-cell table:style-name="ce21" office:value-type="string" calcext:value-type="string">
            <text:p>22 tooth 20pa 0.5 Mod Steel Gear with m3x3 set screw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B&amp;B MFG./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30" office:value-type="date" office:date-value="2017-07-21" calcext:value-type="date">
            <text:p>07/21/17</text:p>
          </table:table-cell>
          <table:table-cell table:style-name="ce30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PO for beta build ALWAYS COMES WITH A M3x3 SET SCREW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PP-MP0183</text:p>
          </table:table-cell>
          <table:table-cell table:style-name="ce21" office:value-type="string" calcext:value-type="string">
            <text:p>108 Tooth 20pa 0.5 Mod Delrin Gear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B&amp;B MFG./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30" office:value-type="date" office:date-value="2017-07-21" calcext:value-type="date">
            <text:p>07/21/17</text:p>
          </table:table-cell>
          <table:table-cell table:style-name="ce30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PO for beta build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PP-MP0184</text:p>
          </table:table-cell>
          <table:table-cell table:style-name="ce23" office:value-type="string" calcext:value-type="string">
            <text:p>Heat Break for Dual v3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30" office:value-type="date" office:date-value="2017-07-21" calcext:value-type="date">
            <text:p>07/21/17</text:p>
          </table:table-cell>
          <table:table-cell table:style-name="ce30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PP-MP0175</text:p>
          </table:table-cell>
          <table:table-cell table:style-name="ce23" office:value-type="string" calcext:value-type="string">
            <text:p>Somestruder Heater Block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30" office:value-type="date" office:date-value="2017-07-21" calcext:value-type="date">
            <text:p>07/21/17</text:p>
          </table:table-cell>
          <table:table-cell table:style-name="ce30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PP-MP0176</text:p>
          </table:table-cell>
          <table:table-cell table:style-name="ce23" office:value-type="string" calcext:value-type="string">
            <text:p>E3D coated 0.5 volcano nozzle (E3D Volcano Plated Nozzle, 0.5mm)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30" office:value-type="date" office:date-value="2017-07-21" calcext:value-type="date">
            <text:p>07/21/17</text:p>
          </table:table-cell>
          <table:table-cell table:style-name="ce30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PP-MP0177</text:p>
          </table:table-cell>
          <table:table-cell table:style-name="ce23" office:value-type="string" calcext:value-type="string">
            <text:p>Somestruder Retention Plate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30" office:value-type="date" office:date-value="2017-07-21" calcext:value-type="date">
            <text:p>07/21/17</text:p>
          </table:table-cell>
          <table:table-cell table:style-name="ce30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PP-MP0162</text:p>
          </table:table-cell>
          <table:table-cell table:style-name="ce21" office:value-type="string" calcext:value-type="string">
            <text:p>thermal conductive paste</text:p>
          </table:table-cell>
          <table:table-cell table:style-name="ce2" office:value-type="string" calcext:value-type="string">
            <text:p>E3D</text:p>
          </table:table-cell>
          <table:table-cell table:style-name="ce4"/>
          <table:table-cell table:style-name="ce2" office:value-type="string" calcext:value-type="string">
            <text:p>E3D</text:p>
          </table:table-cell>
          <table:table-cell table:style-name="ce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not needed?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HD-MS0058</text:p>
          </table:table-cell>
          <table:table-cell table:style-name="ce21" office:value-type="string" calcext:value-type="string">
            <text:p>Zip tie</text:p>
          </table:table-cell>
          <table:table-cell table:style-name="ce4" table:number-columns-repeated="4"/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Zip ties 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HD-MS0421</text:p>
          </table:table-cell>
          <table:table-cell table:style-name="ce21" office:value-type="string" calcext:value-type="string">
            <text:p>Idler spring</text:p>
          </table:table-cell>
          <table:table-cell table:style-name="ce4" office:value-type="string" calcext:value-type="string">
            <text:p>McMaster</text:p>
          </table:table-cell>
          <table:table-cell table:style-name="ce4" office:value-type="string" calcext:value-type="string">
            <text:p>9434K164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4" office:value-type="string" calcext:value-type="string">
            <text:p>PO21135</text:p>
          </table:table-cell>
          <table:table-cell table:style-name="ce4" table:number-columns-repeated="2"/>
          <table:table-cell table:style-name="ce16" office:value-type="string" calcext:value-type="string">
            <text:p>Ordered 45, set up backstock buffer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16" table:number-columns-repeated="2"/>
          <table:table-cell table:style-name="ce4" table:number-columns-repeated="5"/>
          <table:table-cell table:style-name="ce2" table:number-columns-repeated="4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T0040</text:p>
          </table:table-cell>
          <table:table-cell table:style-name="ce21" office:value-type="string" calcext:value-type="string">
            <text:p>NEMA 17 single stack rotor</text:p>
          </table:table-cell>
          <table:table-cell table:style-name="ce2" office:value-type="string" calcext:value-type="string">
            <text:p>moons</text:p>
          </table:table-cell>
          <table:table-cell table:style-name="ce2"/>
          <table:table-cell table:style-name="ce2" office:value-type="string" calcext:value-type="string">
            <text:p>moon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1010</text:p>
          </table:table-cell>
          <table:table-cell table:style-name="ce30" office:value-type="date" office:date-value="2017-07-25" calcext:value-type="date">
            <text:p>07/25/17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5" office:value-type="string" calcext:value-type="string">
            <text:p>PO for production working with Andy to get more in earlier (50 on hand)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table:style-name="ce16" office:value-type="string" calcext:value-type="string">
            <text:p>EL-FA0032</text:p>
          </table:table-cell>
          <table:table-cell table:style-name="ce21" office:value-type="string" calcext:value-type="string">
            <text:p>24V 0.04mA Pelonis 40mm fan</text:p>
          </table:table-cell>
          <table:table-cell table:style-name="ce4" office:value-type="string" calcext:value-type="string">
            <text:p>Pelonis</text:p>
          </table:table-cell>
          <table:table-cell table:style-name="ce4"/>
          <table:table-cell table:style-name="ce4" office:value-type="string" calcext:value-type="string">
            <text:p>Pelonis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Fans 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table:style-name="ce16" office:value-type="string" calcext:value-type="string">
            <text:p>EL-FA0034</text:p>
          </table:table-cell>
          <table:table-cell table:style-name="ce21" office:value-type="string" calcext:value-type="string">
            <text:p>5V 0.04mA Pelonis 40mm fan</text:p>
          </table:table-cell>
          <table:table-cell table:style-name="ce4" office:value-type="string" calcext:value-type="string">
            <text:p>Pelonis</text:p>
          </table:table-cell>
          <table:table-cell table:style-name="ce4"/>
          <table:table-cell table:style-name="ce4" office:value-type="string" calcext:value-type="string">
            <text:p>Pelonis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Fans 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377</text:p>
          </table:table-cell>
          <table:table-cell table:style-name="ce23" office:value-type="string" calcext:value-type="string">
            <text:p>24v heater cartridge 30W</text:p>
          </table:table-cell>
          <table:table-cell table:style-name="ce2" office:value-type="string" calcext:value-type="string">
            <text:p>E3D</text:p>
          </table:table-cell>
          <table:table-cell table:style-name="ce4"/>
          <table:table-cell table:style-name="ce2" office:value-type="string" calcext:value-type="string">
            <text:p>E3D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30" office:value-type="date" office:date-value="2017-07-21" calcext:value-type="date">
            <text:p>07/21/17</text:p>
          </table:table-cell>
          <table:table-cell table:style-name="ce30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TH0012</text:p>
          </table:table-cell>
          <table:table-cell table:style-name="ce23" office:value-type="string" calcext:value-type="string">
            <text:p>MOARstruder thermistor</text:p>
          </table:table-cell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string" calcext:value-type="string">
            <text:p>E3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93</text:p>
          </table:table-cell>
          <table:table-cell table:style-name="ce30" office:value-type="date" office:date-value="2017-07-21" calcext:value-type="date">
            <text:p>07/21/17</text:p>
          </table:table-cell>
          <table:table-cell table:style-name="ce30" office:value-type="date" office:date-value="2017-08-11" calcext:value-type="date">
            <text:p>08/11/17</text:p>
          </table:table-cell>
          <table:table-cell table:style-name="ce5" office:value-type="string" calcext:value-type="string">
            <text:p>Nozzle, heater block, heat break, retention plate, thermistor, and heater cartridge will probably be combined into left and right assembled parts for producit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355</text:p>
          </table:table-cell>
          <table:table-cell table:style-name="ce21" office:value-type="string" calcext:value-type="string">
            <text:p>6 position JST connector</text:p>
          </table:table-cell>
          <table:table-cell table:style-name="ce2" office:value-type="string" calcext:value-type="string">
            <text:p>Future Electronics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351</text:p>
          </table:table-cell>
          <table:table-cell table:style-name="ce24" office:value-type="string" calcext:value-type="string">
            <text:p>JST - CONN TERM CRIMP PH 24-30AWG - 8,000 Unit Reel</text:p>
          </table:table-cell>
          <table:table-cell table:style-name="ce2" office:value-type="string" calcext:value-type="string">
            <text:p>Future Electronics</text:p>
          </table:table-cell>
          <table:table-cell table:style-name="ce2" table:number-columns-repeated="3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cs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251</text:p>
          </table:table-cell>
          <table:table-cell table:style-name="ce21" office:value-type="string" calcext:value-type="string">
            <text:p>16 position Molex connector</text:p>
          </table:table-cell>
          <table:table-cell table:style-name="ce2" office:value-type="string" calcext:value-type="string">
            <text:p>TTI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WR0120</text:p>
          </table:table-cell>
          <table:table-cell table:style-name="ce21" office:value-type="string" calcext:value-type="string">
            <text:p>24awg purple</text:p>
          </table:table-cell>
          <table:table-cell table:style-name="ce2" office:value-type="string" calcext:value-type="string">
            <text:p>Allcable</text:p>
          </table:table-cell>
          <table:table-cell table:style-name="ce2" table:number-columns-repeated="3"/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WR0103</text:p>
          </table:table-cell>
          <table:table-cell table:style-name="ce21" office:value-type="string" calcext:value-type="string">
            <text:p>24awg red</text:p>
          </table:table-cell>
          <table:table-cell table:style-name="ce2" office:value-type="string" calcext:value-type="string">
            <text:p>Allcable</text:p>
          </table:table-cell>
          <table:table-cell table:style-name="ce2" table:number-columns-repeated="3"/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WR0107</text:p>
          </table:table-cell>
          <table:table-cell table:style-name="ce21" office:value-type="string" calcext:value-type="string">
            <text:p>24awg white</text:p>
          </table:table-cell>
          <table:table-cell table:style-name="ce2" office:value-type="string" calcext:value-type="string">
            <text:p>Allcable</text:p>
          </table:table-cell>
          <table:table-cell table:style-name="ce2" table:number-columns-repeated="3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WR0119</text:p>
          </table:table-cell>
          <table:table-cell table:style-name="ce21" office:value-type="string" calcext:value-type="string">
            <text:p>24awg green</text:p>
          </table:table-cell>
          <table:table-cell table:style-name="ce2" office:value-type="string" calcext:value-type="string">
            <text:p>Allcable</text:p>
          </table:table-cell>
          <table:table-cell table:style-name="ce2" table:number-columns-repeated="3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WR0105</text:p>
          </table:table-cell>
          <table:table-cell table:style-name="ce21" office:value-type="string" calcext:value-type="string">
            <text:p>24awg black</text:p>
          </table:table-cell>
          <table:table-cell table:style-name="ce2" office:value-type="string" calcext:value-type="string">
            <text:p>Allcable</text:p>
          </table:table-cell>
          <table:table-cell table:style-name="ce2" table:number-columns-repeated="3"/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WR0040</text:p>
          </table:table-cell>
          <table:table-cell table:style-name="ce21" office:value-type="string" calcext:value-type="string">
            <text:p>20awg solid core red</text:p>
          </table:table-cell>
          <table:table-cell table:style-name="ce2" office:value-type="string" calcext:value-type="string">
            <text:p>Allcable</text:p>
          </table:table-cell>
          <table:table-cell table:style-name="ce2" table:number-columns-repeated="3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205</text:p>
          </table:table-cell>
          <table:table-cell table:style-name="ce21" office:value-type="string" calcext:value-type="string">
            <text:p>Male Molex terminal</text:p>
          </table:table-cell>
          <table:table-cell table:style-name="ce2" office:value-type="string" calcext:value-type="string">
            <text:p>TTI</text:p>
          </table:table-cell>
          <table:table-cell table:style-name="ce2" table:number-columns-repeated="3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141</text:p>
          </table:table-cell>
          <table:table-cell table:style-name="ce21" office:value-type="string" calcext:value-type="string">
            <text:p>ring terminal</text:p>
          </table:table-cell>
          <table:table-cell table:style-name="ce2" office:value-type="string" calcext:value-type="string">
            <text:p>TTI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142</text:p>
          </table:table-cell>
          <table:table-cell table:style-name="ce21" office:value-type="string" calcext:value-type="string">
            <text:p>24awg Faston connector</text:p>
          </table:table-cell>
          <table:table-cell table:style-name="ce2" office:value-type="string" calcext:value-type="string">
            <text:p>TTI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416</text:p>
          </table:table-cell>
          <table:table-cell table:style-name="ce21" office:value-type="string" calcext:value-type="string">
            <text:p>red solder sleeve</text:p>
          </table:table-cell>
          <table:table-cell table:style-name="ce2" office:value-type="string" calcext:value-type="string">
            <text:p>TTI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139</text:p>
          </table:table-cell>
          <table:table-cell table:style-name="ce21" office:value-type="string" calcext:value-type="string">
            <text:p>3/8” corrugated loom</text:p>
          </table:table-cell>
          <table:table-cell table:style-name="ce2" office:value-type="string" calcext:value-type="string">
            <text:p>EDC/McMaster</text:p>
          </table:table-cell>
          <table:table-cell table:style-name="ce2" table:number-columns-repeated="3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SW0022</text:p>
          </table:table-cell>
          <table:table-cell table:style-name="ce21" office:value-type="string" calcext:value-type="string">
            <text:p>SWITCH BASIC SPDT 3A .110QC 125V</text:p>
          </table:table-cell>
          <table:table-cell table:style-name="ce2" office:value-type="string" calcext:value-type="string">
            <text:p>TTI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EL-MS0059</text:p>
          </table:table-cell>
          <table:table-cell table:style-name="ce21" office:value-type="string" calcext:value-type="string">
            <text:p>Female molex</text:p>
          </table:table-cell>
          <table:table-cell table:style-name="ce2" table:number-columns-repeated="4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9"/>
          <table:table-cell office:value-type="string" calcext:value-type="string">
            <text:p>PC-CN0001</text:p>
          </table:table-cell>
          <table:table-cell table:style-name="ce21" office:value-type="string" calcext:value-type="string">
            <text:p>2POS female molex housing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2" table:number-columns-repeated="9"/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table:style-name="ce16" office:value-type="string" calcext:value-type="string">
            <text:p>HD-BT0116</text:p>
          </table:table-cell>
          <table:table-cell table:style-name="ce22" office:value-type="string" calcext:value-type="string">
            <text:p>Screw M3x10 FHCS</text:p>
          </table:table-cell>
          <table:table-cell table:style-name="ce2" office:value-type="string" calcext:value-type="string">
            <text:p>Fastenal</text:p>
          </table:table-cell>
          <table:table-cell table:number-columns-repeated="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NT0004</text:p>
          </table:table-cell>
          <table:table-cell table:style-name="ce22" office:value-type="string" calcext:value-type="string">
            <text:p>Nut M3</text:p>
          </table:table-cell>
          <table:table-cell table:style-name="ce2" office:value-type="string" calcext:value-type="string">
            <text:p>Fastenal</text:p>
          </table:table-cell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NT0001</text:p>
          </table:table-cell>
          <table:table-cell table:style-name="ce22" office:value-type="string" calcext:value-type="string">
            <text:p>Nyloc Nut M3</text:p>
          </table:table-cell>
          <table:table-cell table:style-name="ce2" office:value-type="string" calcext:value-type="string">
            <text:p>Fastenal</text:p>
          </table:table-cell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BT0107</text:p>
          </table:table-cell>
          <table:table-cell table:style-name="ce22" office:value-type="string" calcext:value-type="string">
            <text:p>Screw M2x10 SHCS</text:p>
          </table:table-cell>
          <table:table-cell table:style-name="ce2" office:value-type="string" calcext:value-type="string">
            <text:p>Fastenal</text:p>
          </table:table-cell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table:style-name="ce16" office:value-type="string" calcext:value-type="string">
            <text:p>HD-BT0039</text:p>
          </table:table-cell>
          <table:table-cell table:style-name="ce22" office:value-type="string" calcext:value-type="string">
            <text:p>Screw M3x12 SHCS</text:p>
          </table:table-cell>
          <table:table-cell table:style-name="ce2" office:value-type="string" calcext:value-type="string">
            <text:p>Fastenal</text:p>
          </table:table-cell>
          <table:table-cell table:number-columns-repeated="3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Hardware</text:p>
          </table:table-cell>
          <table:table-cell table:style-name="ce10"/>
          <table:table-cell table:style-name="ce16" office:value-type="string" calcext:value-type="string">
            <text:p>HD-BT0185</text:p>
          </table:table-cell>
          <table:table-cell table:style-name="ce21" office:value-type="string" calcext:value-type="string">
            <text:p>Screw M3x16 SHCS</text:p>
          </table:table-cell>
          <table:table-cell table:style-name="ce27" office:value-type="string" calcext:value-type="string">
            <text:p>McMaster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PO20255</text:p>
          </table:table-cell>
          <table:table-cell table:style-name="ce4" office:value-type="float" office:value="0.0844" calcext:value-type="float">
            <text:p>0.0844</text:p>
          </table:table-cell>
          <table:table-cell table:style-name="ce4"/>
          <table:table-cell table:style-name="ce16" office:value-type="string" calcext:value-type="string">
            <text:p>100 on hand (created backstock buffer) ordered for prototyping</text:p>
          </table:table-cell>
          <table:table-cell table:style-name="ce32"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1"/>
          <table:table-cell office:value-type="string" calcext:value-type="string">
            <text:p>HD-BT0154</text:p>
          </table:table-cell>
          <table:table-cell table:style-name="ce21" office:value-type="string" calcext:value-type="string">
            <text:p>Screw M3x45 SHCS</text:p>
          </table:table-cell>
          <table:table-cell table:style-name="ce27" office:value-type="string" calcext:value-type="string">
            <text:p>McMaster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4" office:value-type="string" calcext:value-type="string">
            <text:p>PO21135</text:p>
          </table:table-cell>
          <table:table-cell table:style-name="ce4" table:number-columns-repeated="2"/>
          <table:table-cell table:style-name="ce16" office:value-type="string" calcext:value-type="string">
            <text:p>Ordered 50, set up backstock buffer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Hardware</text:p>
          </table:table-cell>
          <table:table-cell table:style-name="ce10"/>
          <table:table-cell table:style-name="ce16" office:value-type="string" calcext:value-type="string">
            <text:p>HD-BT0042</text:p>
          </table:table-cell>
          <table:table-cell table:style-name="ce21" office:value-type="string" calcext:value-type="string">
            <text:p>Screw M3x30 SHCS</text:p>
          </table:table-cell>
          <table:table-cell table:style-name="ce27" office:value-type="string" calcext:value-type="string">
            <text:p>McMaster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PO21457</text:p>
          </table:table-cell>
          <table:table-cell table:style-name="ce4" table:number-columns-repeated="2"/>
          <table:table-cell table:style-name="ce16" office:value-type="string" calcext:value-type="string">
            <text:p>Ordered 200, backstock buffer is set up</text:p>
          </table:table-cell>
          <table:table-cell table:style-name="ce33"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WA0012</text:p>
          </table:table-cell>
          <table:table-cell table:style-name="ce21" office:value-type="string" calcext:value-type="string">
            <text:p>Washer M2</text:p>
          </table:table-cell>
          <table:table-cell table:style-name="ce2" office:value-type="string" calcext:value-type="string">
            <text:p>Fastenal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4"/>
          <table:table-cell office:value-type="string" calcext:value-type="string">
            <text:p>HD-WA0038</text:p>
          </table:table-cell>
          <table:table-cell table:style-name="ce21" office:value-type="string" calcext:value-type="string">
            <text:p>Washer M3</text:p>
          </table:table-cell>
          <table:table-cell table:style-name="ce2" office:value-type="string" calcext:value-type="string">
            <text:p>Fastenal</text:p>
          </table:table-cell>
          <table:table-cell table:style-name="ce2" table:number-columns-repeated="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2"/>
          <table:table-cell table:style-name="ce16"/>
          <table:table-cell table:style-name="ce23" office:value-type="string" calcext:value-type="string">
            <text:p>Screw M3x8 <text:s/>BHCS stainless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On the e3d assembl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MS0030</text:p>
          </table:table-cell>
          <table:table-cell table:style-name="ce21" office:value-type="string" calcext:value-type="string">
            <text:p>PEM insert M3</text:p>
          </table:table-cell>
          <table:table-cell table:style-name="ce2" office:value-type="string" calcext:value-type="string">
            <text:p>Aero-Space Fasteners</text:p>
          </table:table-cell>
          <table:table-cell table:style-name="ce2" table:number-columns-repeated="3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PP-MP0066</text:p>
          </table:table-cell>
          <table:table-cell table:style-name="ce21" office:value-type="string" calcext:value-type="string">
            <text:p>PEM insert M2</text:p>
          </table:table-cell>
          <table:table-cell table:style-name="ce2" office:value-type="string" calcext:value-type="string">
            <text:p>Aero-Space Fasteners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BT0012</text:p>
          </table:table-cell>
          <table:table-cell table:style-name="ce21" office:value-type="string" calcext:value-type="string">
            <text:p>set screw M3x6</text:p>
          </table:table-cell>
          <table:table-cell table:style-name="ce2" office:value-type="string" calcext:value-type="string">
            <text:p>Fastenal</text:p>
          </table:table-cell>
          <table:table-cell table:style-name="ce2" table:number-columns-repeated="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BT0162</text:p>
          </table:table-cell>
          <table:table-cell table:style-name="ce23" office:value-type="string" calcext:value-type="string">
            <text:p>set Screw M3x4mm</text:p>
          </table:table-cell>
          <table:table-cell table:style-name="ce2" office:value-type="string" calcext:value-type="string">
            <text:p>Fastenal</text:p>
          </table:table-cell>
          <table:table-cell table:style-name="ce2" table:number-columns-repeated="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8" table:number-columns-repeated="3"/>
          <table:table-cell table:style-name="ce31" office:value-type="string" calcext:value-type="string">
            <text:p>0 on hand (created backstock buffer) part of e3d hotend assembl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MS0354</text:p>
          </table:table-cell>
          <table:table-cell table:style-name="ce21" office:value-type="string" calcext:value-type="string">
            <text:p>Thumb screw cap</text:p>
          </table:table-cell>
          <table:table-cell table:style-name="ce27" office:value-type="string" calcext:value-type="string">
            <text:p>McMaster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4" office:value-type="string" calcext:value-type="string">
            <text:p>PO21135</text:p>
          </table:table-cell>
          <table:table-cell table:style-name="ce4" table:number-columns-repeated="2"/>
          <table:table-cell table:style-name="ce16" office:value-type="string" calcext:value-type="string">
            <text:p>Ordered 50, set up backstock buffer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WA0035</text:p>
          </table:table-cell>
          <table:table-cell table:style-name="ce21" office:value-type="string" calcext:value-type="string">
            <text:p>M3 star washer</text:p>
          </table:table-cell>
          <table:table-cell table:style-name="ce2" office:value-type="string" calcext:value-type="string">
            <text:p>Fastenal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WA0047</text:p>
          </table:table-cell>
          <table:table-cell table:style-name="ce21" office:value-type="string" calcext:value-type="string">
            <text:p>M5 shim washer .127mm thick</text:p>
          </table:table-cell>
          <table:table-cell table:style-name="ce27" office:value-type="string" calcext:value-type="string">
            <text:p>McMaster</text:p>
          </table:table-cell>
          <table:table-cell table:style-name="ce2" table:number-columns-repeated="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table:number-columns-repeated="3"/>
          <table:table-cell table:style-name="ce5" office:value-type="string" calcext:value-type="string">
            <text:p>100 on hand (created backstock buffer)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3"/>
          <table:table-cell office:value-type="string" calcext:value-type="string">
            <text:p>DC-LB0104</text:p>
          </table:table-cell>
          <table:table-cell table:style-name="ce22" office:value-type="string" calcext:value-type="string">
            <text:p>Arrow sticker</text:p>
          </table:table-cell>
          <table:table-cell table:style-name="ce2" office:value-type="string" calcext:value-type="string">
            <text:p>Sticker Giant</text:p>
          </table:table-cell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/>
          <table:table-cell office:value-type="string" calcext:value-type="string">
            <text:p>HD-BT0049</text:p>
          </table:table-cell>
          <table:table-cell table:style-name="ce22" office:value-type="string" calcext:value-type="string">
            <text:p>screwM5 x14 SHCS</text:p>
          </table:table-cell>
          <table:table-cell table:style-name="ce2" office:value-type="string" calcext:value-type="string">
            <text:p>Fastenal</text:p>
          </table:table-cell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/>
          <table:table-cell office:value-type="string" calcext:value-type="string">
            <text:p>HD-WA0040</text:p>
          </table:table-cell>
          <table:table-cell table:style-name="ce22" office:value-type="string" calcext:value-type="string">
            <text:p>Washer M5</text:p>
          </table:table-cell>
          <table:table-cell table:style-name="ce2" office:value-type="string" calcext:value-type="string">
            <text:p>Fastenal</text:p>
          </table:table-cell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"/>
          <table:table-cell table:style-name="ce5"/>
          <table:table-cell table:number-columns-repeated="2"/>
          <table:table-cell table:style-name="ce2" table:number-columns-repeated="9"/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Accessory Kit</text:p>
          </table:table-cell>
          <table:table-cell table:number-columns-repeated="2"/>
          <table:table-cell table:style-name="ce25" office:value-type="string" calcext:value-type="string">
            <text:p>Acessories</text:p>
          </table:table-cell>
          <table:table-cell table:style-name="ce2" table:number-columns-repeated="9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94</text:p>
          </table:table-cell>
          <table:table-cell table:style-name="ce26" office:value-type="string" calcext:value-type="string">
            <text:p>z min toggle mount</text:p>
          </table:table-cell>
          <table:table-cell table:style-name="ce3" office:value-type="string" calcext:value-type="string">
            <text:p>Aleph Objects</text:p>
          </table:table-cell>
          <table:table-cell/>
          <table:table-cell table:style-name="ce3" office:value-type="string" calcext:value-type="string">
            <text:p>Aleph Objects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95</text:p>
          </table:table-cell>
          <table:table-cell table:style-name="ce26" office:value-type="string" calcext:value-type="string">
            <text:p>Dual_v3_wiper_mount</text:p>
          </table:table-cell>
          <table:table-cell table:style-name="ce3" office:value-type="string" calcext:value-type="string">
            <text:p>Aleph Objects</text:p>
          </table:table-cell>
          <table:table-cell/>
          <table:table-cell table:style-name="ce3" office:value-type="string" calcext:value-type="string">
            <text:p>Aleph Objects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17</text:p>
          </table:table-cell>
          <table:table-cell table:style-name="ce26" office:value-type="string" calcext:value-type="string">
            <text:p>Spool arm</text:p>
          </table:table-cell>
          <table:table-cell table:style-name="ce3" office:value-type="string" calcext:value-type="string">
            <text:p>Aleph Objects</text:p>
          </table:table-cell>
          <table:table-cell/>
          <table:table-cell table:style-name="ce3"/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19</text:p>
          </table:table-cell>
          <table:table-cell table:style-name="ce26" office:value-type="string" calcext:value-type="string">
            <text:p>feed tube spinner</text:p>
          </table:table-cell>
          <table:table-cell table:style-name="ce3" office:value-type="string" calcext:value-type="string">
            <text:p>Aleph Objects</text:p>
          </table:table-cell>
          <table:table-cell/>
          <table:table-cell table:style-name="ce3"/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Printed</text:p>
          </table:table-cell>
          <table:table-cell table:style-name="ce9"/>
          <table:table-cell office:value-type="string" calcext:value-type="string">
            <text:p>PP-GP0203</text:p>
          </table:table-cell>
          <table:table-cell table:style-name="ce26" office:value-type="string" calcext:value-type="string">
            <text:p>T-nut holder jig</text:p>
          </table:table-cell>
          <table:table-cell table:style-name="ce3" office:value-type="string" calcext:value-type="string">
            <text:p>Aleph Objects</text:p>
          </table:table-cell>
          <table:table-cell/>
          <table:table-cell table:style-name="ce3"/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">
          <table:table-cell table:style-name="ce3" office:value-type="string" calcext:value-type="string">
            <text:p>Machined</text:p>
          </table:table-cell>
          <table:table-cell table:style-name="ce9"/>
          <table:table-cell office:value-type="string" calcext:value-type="string">
            <text:p>PP-MP0181</text:p>
          </table:table-cell>
          <table:table-cell table:style-name="ce26" office:value-type="string" calcext:value-type="string">
            <text:p>Z Min Toggle Extension</text:p>
          </table:table-cell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string" calcext:value-type="string">
            <text:p>Quattro machin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PO20948</text:p>
          </table:table-cell>
          <table:table-cell table:style-name="ce30" office:value-type="date" office:date-value="2017-07-19" calcext:value-type="date">
            <text:p>07/19/17</text:p>
          </table:table-cell>
          <table:table-cell table:style-name="ce30" office:value-type="date" office:date-value="2017-07-28" calcext:value-type="date">
            <text:p>07/28/17</text:p>
          </table:table-cell>
          <table:table-cell table:style-name="ce5" office:value-type="string" calcext:value-type="string">
            <text:p>PO for beta build (Still need production costing)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9"/>
          <table:table-cell table:style-name="ce16" office:value-type="string" calcext:value-type="string">
            <text:p>HD-MS0058</text:p>
          </table:table-cell>
          <table:table-cell table:style-name="ce26" office:value-type="string" calcext:value-type="string">
            <text:p>Zip tie</text:p>
          </table:table-cell>
          <table:table-cell table:style-name="ce4" table:number-columns-repeated="4"/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Zip ties used in production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lectrical</text:p>
          </table:table-cell>
          <table:table-cell table:style-name="ce14"/>
          <table:table-cell office:value-type="string" calcext:value-type="string">
            <text:p>EL-HR0060</text:p>
          </table:table-cell>
          <table:table-cell table:style-name="ce26" office:value-type="string" calcext:value-type="string">
            <text:p>Extension harness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WA0040</text:p>
          </table:table-cell>
          <table:table-cell table:style-name="ce26" office:value-type="string" calcext:value-type="string">
            <text:p>M5 washer (black)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MS0062</text:p>
          </table:table-cell>
          <table:table-cell table:style-name="ce26" office:value-type="string" calcext:value-type="string">
            <text:p>Unthreaded spacer aluminum M5 8mm OD x 8mm length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BT0049</text:p>
          </table:table-cell>
          <table:table-cell table:style-name="ce26" office:value-type="string" calcext:value-type="string">
            <text:p>12.9 M5x14 SHCS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/>
          <table:table-cell office:value-type="string" calcext:value-type="string">
            <text:p>HD-TB0007</text:p>
          </table:table-cell>
          <table:table-cell table:style-name="ce26" office:value-type="string" calcext:value-type="string">
            <text:p>Feed Tube, 0.187 ID x .250 OD NAT PTFE Tube</text:p>
          </table:table-cell>
          <table:table-cell table:style-name="ce2" table:number-columns-repeated="4"/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NA</text:p>
          </table:table-cell>
          <table:table-cell table:style-name="ce2" table:number-columns-repeated="2"/>
          <table:table-cell table:style-name="ce5" office:value-type="string" calcext:value-type="string">
            <text:p>Used in production</text:p>
          </table:table-cell>
          <table:table-cell table:number-columns-repeated="1010"/>
        </table:table-row>
        <table:table-row table:style-name="ro1">
          <table:table-cell table:style-name="ce5" table:number-columns-repeated="2"/>
          <table:table-cell office:value-type="string" calcext:value-type="string">
            <text:p>HD-BT0146</text:p>
          </table:table-cell>
          <table:table-cell table:style-name="ce21" office:value-type="string" calcext:value-type="string">
            <text:p>M3 x 12 BHCS, Black Oxide, Class 10.9 Steel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5"/>
          <table:table-cell table:number-columns-repeated="1010"/>
        </table:table-row>
        <table:table-row table:style-name="ro1">
          <table:table-cell table:style-name="ce5" table:number-columns-repeated="2"/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 Assembly</text:p>
          </table:table-cell>
          <table:table-cell table:number-columns-repeated="2"/>
          <table:table-cell table:style-name="ce25" office:value-type="string" calcext:value-type="string">
            <text:p>Packaging</text:p>
          </table:table-cell>
          <table:table-cell table:number-columns-repeated="9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SH-PA0043</text:p>
          </table:table-cell>
          <table:table-cell office:value-type="string" calcext:value-type="string">
            <text:p>Korrvu US29803N00 Retention Pack (Holds all Print Heads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SH-BX0072</text:p>
          </table:table-cell>
          <table:table-cell office:value-type="string" calcext:value-type="string">
            <text:p>Tool Head Inner Carton 6-15/16 x 6-9/16 x 1-5/8 32 ECT B White Die Cut Cart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SH-BX0071</text:p>
          </table:table-cell>
          <table:table-cell office:value-type="string" calcext:value-type="string">
            <text:p>Tool Head Outer Carton 7-7/8 x 6-15/16 x 7-11/16 32 ECT B White Die Cut Cart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DC-LB0114</text:p>
          </table:table-cell>
          <table:table-cell office:value-type="string" calcext:value-type="string">
            <text:p>LulzBot Logo Hologram Tamper-Evident Stick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HD-MS0375</text:p>
          </table:table-cell>
          <table:table-cell office:value-type="string" calcext:value-type="string">
            <text:p>ESD Foam 1.06" x .6" x .3" - Extruder Pin Insertion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SH-PG0067</text:p>
          </table:table-cell>
          <table:table-cell office:value-type="string" calcext:value-type="string">
            <text:p><text:s/>5X7 2MIL RECLOSABLE BAG 1M/CT <text:s/>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SH-PA0051</text:p>
          </table:table-cell>
          <table:table-cell office:value-type="string" calcext:value-type="string">
            <text:p>Mailing Labels - Clear Acetate, 2"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DC-LB0126</text:p>
          </table:table-cell>
          <table:table-cell office:value-type="string" calcext:value-type="string">
            <text:p>Dual Extruder v3 Tool Head Packaging Sleev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010"/>
        </table:table-row>
        <table:table-row table:style-name="ro1">
          <table:table-cell table:number-columns-repeated="13"/>
          <table:table-cell table:style-name="ce5"/>
          <table:table-cell table:number-columns-repeated="1010"/>
        </table:table-row>
        <table:table-row table:style-name="ro1" table:number-rows-repeated="2">
          <table:table-cell table:number-columns-repeated="13"/>
          <table:table-cell table:style-name="ce5"/>
          <table:table-cell table:number-columns-repeated="1010"/>
        </table:table-row>
        <table:table-row table:style-name="ro1" table:number-rows-repeated="2">
          <table:table-cell table:style-name="ce5" table:number-columns-repeated="2"/>
          <table:table-cell table:number-columns-repeated="2"/>
          <table:table-cell table:style-name="ce5"/>
          <table:table-cell table:number-columns-repeated="8"/>
          <table:table-cell table:style-name="ce5"/>
          <table:table-cell table:number-columns-repeated="1010"/>
        </table:table-row>
        <table:table-row table:style-name="ro1">
          <table:table-cell table:number-columns-repeated="13"/>
          <table:table-cell table:style-name="ce5"/>
          <table:table-cell table:number-columns-repeated="1010"/>
        </table:table-row>
        <table:table-row table:style-name="ro1" table:number-rows-repeated="26">
          <table:table-cell table:number-columns-repeated="13"/>
          <table:table-cell table:style-name="ce5"/>
          <table:table-cell table:number-columns-repeated="1010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3" table:default-cell-style-name="ce2"/>
        <table:table-column table:style-name="co12" table:number-columns-repeated="1017" table:default-cell-style-name="Default"/>
        <table:table-row table:style-name="ro1">
          <table:table-cell table:style-name="ce34" office:value-type="string" calcext:value-type="string">
            <text:p>prototype run</text:p>
          </table:table-cell>
          <table:table-cell office:value-type="string" calcext:value-type="string">
            <text:p>Amount of prototypes</text:p>
          </table:table-cell>
          <table:table-cell office:value-type="string" calcext:value-type="string">
            <text:p>cost per</text:p>
          </table:table-cell>
          <table:table-cell office:value-type="string" calcext:value-type="string">
            <text:p>cost to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 design verification</text:p>
          </table:table-cell>
          <table:table-cell office:value-type="float" office:value="5" calcext:value-type="float">
            <text:p>5</text:p>
          </table:table-cell>
          <table:table-cell table:style-name="ce34" table:formula="of:=flat_bom!#ref!" office:value-type="string" office:string-value="" calcext:value-type="error">
            <text:p>#NAME?</text:p>
          </table:table-cell>
          <table:table-cell table:style-name="ce34" table:formula="of:=[.B2]*[.C2]" office:value-type="string" office:string-value="" calcext:value-type="error">
            <text:p>#NAME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ign verification</text:p>
          </table:table-cell>
          <table:table-cell office:value-type="float" office:value="20" calcext:value-type="float">
            <text:p>20</text:p>
          </table:table-cell>
          <table:table-cell table:style-name="ce34" table:formula="of:=[.C2]" office:value-type="string" office:string-value="" calcext:value-type="error">
            <text:p>#NAME?</text:p>
          </table:table-cell>
          <table:table-cell table:style-name="ce34" table:formula="of:=[.B3]*[.C3]" office:value-type="string" office:string-value="" calcext:value-type="error">
            <text:p>#NAME?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4" table:formula="of:=SUM([.D2:.D3])" office:value-type="string" office:string-value="" calcext:value-type="error">
            <text:p>#NAME?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production run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cost per</text:p>
          </table:table-cell>
          <table:table-cell office:value-type="string" calcext:value-type="string">
            <text:p>cost to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itial</text:p>
          </table:table-cell>
          <table:table-cell office:value-type="float" office:value="1000" calcext:value-type="float">
            <text:p>1000</text:p>
          </table:table-cell>
          <table:table-cell table:style-name="ce34" table:formula="of:=flat_bom!#ref!" office:value-type="string" office:string-value="" calcext:value-type="error">
            <text:p>#NAME?</text:p>
          </table:table-cell>
          <table:table-cell table:style-name="ce34" table:formula="of:=[.B7]*[.C7]" office:value-type="string" office:string-value="" calcext:value-type="error">
            <text:p>#NAME?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BOM" table:style-name="ta3">
        <table:table-column table:style-name="co17" table:default-cell-style-name="ce36"/>
        <table:table-column table:style-name="co18" table:number-columns-repeated="2" table:default-cell-style-name="ce36"/>
        <table:table-column table:style-name="co18" table:visibility="collapse" table:default-cell-style-name="ce2"/>
        <table:table-column table:style-name="co19" table:default-cell-style-name="Default"/>
        <table:table-column table:style-name="co20" table:default-cell-style-name="Default"/>
        <table:table-column table:style-name="co18" table:default-cell-style-name="ce2"/>
        <table:table-column table:style-name="co8" table:default-cell-style-name="ce2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column table:style-name="co8" table:number-columns-repeated="2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8" table:number-columns-repeated="1002" table:default-cell-style-name="Default"/>
        <table:table-row table:style-name="ro3">
          <table:table-cell table:style-name="ce35" office:value-type="string" calcext:value-type="string">
            <text:p>Item</text:p>
          </table:table-cell>
          <table:table-cell table:style-name="ce35" office:value-type="string" calcext:value-type="string">
            <text:p>CHG</text:p>
          </table:table-cell>
          <table:table-cell table:style-name="ce35" office:value-type="string" calcext:value-type="string">
            <text:p>CHK</text:p>
          </table:table-cell>
          <table:table-cell table:style-name="ce48" office:value-type="string" calcext:value-type="string">
            <text:p>Qty</text:p>
          </table:table-cell>
          <table:table-cell table:style-name="ce51" office:value-type="string" calcext:value-type="string">
            <text:p>Part Number</text:p>
          </table:table-cell>
          <table:table-cell table:style-name="ce55" office:value-type="string" calcext:value-type="string">
            <text:p>Description</text:p>
          </table:table-cell>
          <table:table-cell table:style-name="ce48" office:value-type="string" calcext:value-type="string">
            <text:p>Qty</text:p>
          </table:table-cell>
          <table:table-cell table:style-name="ce60" office:value-type="string" calcext:value-type="string">
            <text:p>U/M</text:p>
          </table:table-cell>
          <table:table-cell table:style-name="ce61" table:content-validation-name="val1" office:value-type="string" calcext:value-type="string">
            <text:p>Item Type</text:p>
          </table:table-cell>
          <table:table-cell table:style-name="ce63" office:value-type="string" calcext:value-type="string">
            <text:p>Long Lead</text:p>
          </table:table-cell>
          <table:table-cell table:style-name="ce64" office:value-type="string" calcext:value-type="string">
            <text:p>Price Per Unit</text:p>
          </table:table-cell>
          <table:table-cell table:style-name="ce65" office:value-type="string" calcext:value-type="string">
            <text:p>Released to Order</text:p>
          </table:table-cell>
          <table:table-cell table:style-name="ce65" office:value-type="string" calcext:value-type="string">
            <text:p>Manufacturer</text:p>
          </table:table-cell>
          <table:table-cell table:style-name="ce68" office:value-type="string" calcext:value-type="string">
            <text:p>Mfg PN</text:p>
          </table:table-cell>
          <table:table-cell table:style-name="ce65" office:value-type="string" calcext:value-type="string">
            <text:p>Distributor</text:p>
          </table:table-cell>
          <table:table-cell table:style-name="ce65" office:value-type="string" calcext:value-type="string">
            <text:p>Distributor SKU</text:p>
          </table:table-cell>
          <table:table-cell table:style-name="ce70" office:value-type="string" calcext:value-type="string">
            <text:p>Notes</text:p>
          </table:table-cell>
          <table:table-cell table:style-name="ce71" office:value-type="string" calcext:value-type="string">
            <text:p>2<text:span text:style-name="T1">nd</text:span><text:span text:style-name="T2"> Distributor</text:span></text:p>
          </table:table-cell>
          <table:table-cell table:style-name="ce71" office:value-type="string" calcext:value-type="string">
            <text:p>2<text:span text:style-name="T1">nd</text:span><text:span text:style-name="T2"> Dist. Part Number</text:span></text:p>
          </table:table-cell>
          <table:table-cell table:style-name="ce65" office:value-type="string" calcext:value-type="string">
            <text:p>Mass each (g)</text:p>
          </table:table-cell>
          <table:table-cell table:style-name="ce65" office:value-type="string" calcext:value-type="string">
            <text:p>Mass per Printer (g)</text:p>
          </table:table-cell>
          <table:table-cell table:style-name="ce65" office:value-type="string" calcext:value-type="string">
            <text:p>Mass Total (kg)</text:p>
          </table:table-cell>
          <table:table-cell table:style-name="ce73" table:number-columns-repeated="699"/>
          <table:table-cell table:style-name="ce74" table:number-columns-repeated="269"/>
          <table:table-cell table:style-name="ce75" table:number-columns-repeated="26"/>
          <table:table-cell table:style-name="ce76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2" office:value-type="string" calcext:value-type="string">
            <text:p>KT-CP0127</text:p>
          </table:table-cell>
          <table:table-cell office:value-type="string" calcext:value-type="string">
            <text:p>Dual V3, Yellowfin, Packa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6"/>
        </table:table-row>
        <table:table-row-group>
          <table:table-row table:style-name="ro1">
            <table:table-cell office:value-type="string" calcext:value-type="string">
              <text:p>01.01</text:p>
            </table:table-cell>
            <table:table-cell/>
            <table:table-cell table:style-name="ce45"/>
            <table:table-cell office:value-type="float" office:value="1" calcext:value-type="float">
              <text:p>1</text:p>
            </table:table-cell>
            <table:table-cell table:style-name="ce53" office:value-type="string" calcext:value-type="string">
              <text:p>AS-TH0056</text:p>
            </table:table-cell>
            <table:table-cell office:value-type="string" calcext:value-type="string">
              <text:p>Dual v3, Yellowfin, Assembled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table:number-columns-repeated="1016"/>
          </table:table-row>
          <table:table-row-group>
            <table:table-row table:style-name="ro1">
              <table:table-cell office:value-type="string" calcext:value-type="string">
                <text:p>01.01.01</text:p>
              </table:table-cell>
              <table:table-cell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3" office:value-type="string" calcext:value-type="string">
                <text:p>AS-TH0055</text:p>
              </table:table-cell>
              <table:table-cell table:style-name="ce56" office:value-type="string" calcext:value-type="string">
                <text:p>Yellowfin, Extruder Body Assembly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number-columns-repeated="1016"/>
            </table:table-row>
            <table:table-row-group>
              <table:table-row table:style-name="ro1">
                <table:table-cell office:value-type="string" calcext:value-type="string">
                  <text:p>01.01.01.01</text:p>
                </table:table-cell>
                <table:table-cell/>
                <table:table-cell table:style-name="ce45"/>
                <table:table-cell office:value-type="float" office:value="1" calcext:value-type="float">
                  <text:p>1</text:p>
                </table:table-cell>
                <table:table-cell table:style-name="ce54" office:value-type="string" calcext:value-type="string">
                  <text:p>PP-IS0037</text:p>
                </table:table-cell>
                <table:table-cell table:style-name="ce57" office:value-type="string" calcext:value-type="string">
                  <text:p>Dual Extruder Body v3 with Inserts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/>
                <table:table-cell table:number-columns-repeated="3"/>
                <table:table-cell table:style-name="ce2"/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37" office:value-type="string" calcext:value-type="string">
                    <text:p>01.01.01.01.01</text:p>
                  </table:table-cell>
                  <table:table-cell table:style-name="ce37"/>
                  <table:table-cell table:style-name="ce45"/>
                  <table:table-cell table:style-name="ce49" office:value-type="float" office:value="1" calcext:value-type="float">
                    <text:p>1</text:p>
                  </table:table-cell>
                  <table:table-cell table:style-name="ce25" office:value-type="string" calcext:value-type="string">
                    <text:p>PP-GP0290</text:p>
                  </table:table-cell>
                  <table:table-cell table:style-name="ce25" office:value-type="string" calcext:value-type="string">
                    <text:p>dual_body_plate (Dual Extruder Body v3)</text:p>
                  </table:table-cell>
                  <table:table-cell table:style-name="ce49" office:value-type="float" office:value="1" calcext:value-type="float">
                    <text:p>1</text:p>
                  </table:table-cell>
                  <table:table-cell table:style-name="ce49" office:value-type="string" calcext:value-type="string">
                    <text:p>ea</text:p>
                  </table:table-cell>
                  <table:table-cell table:style-name="ce62" office:value-type="string" calcext:value-type="string">
                    <text:p>Printed</text:p>
                  </table:table-cell>
                  <table:table-cell table:style-name="ce49"/>
                  <table:table-cell table:style-name="ce33" table:number-columns-repeated="2"/>
                  <table:table-cell table:style-name="ce62" office:value-type="string" calcext:value-type="string">
                    <text:p>Aleph Objects</text:p>
                  </table:table-cell>
                  <table:table-cell table:style-name="ce69" table:number-columns-repeated="3"/>
                  <table:table-cell table:style-name="ce49" table:number-columns-repeated="3"/>
                  <table:table-cell table:style-name="ce25"/>
                  <table:table-cell table:style-name="ce33"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1.01.02</text:p>
                  </table:table-cell>
                  <table:table-cell/>
                  <table:table-cell table:style-name="ce45"/>
                  <table:table-cell office:value-type="float" office:value="2" calcext:value-type="float">
                    <text:p>2</text:p>
                  </table:table-cell>
                  <table:table-cell table:style-name="ce5" office:value-type="string" calcext:value-type="string">
                    <text:p>HD-MS0030</text:p>
                  </table:table-cell>
                  <table:table-cell table:style-name="ce5" office:value-type="string" calcext:value-type="string">
                    <text:p>PEM insert M3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2" office:value-type="string" calcext:value-type="string">
                    <text:p>Hardware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ero-Space Fasteners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</table:table-row-group>
              <table:table-row table:style-name="ro1">
                <table:table-cell office:value-type="string" calcext:value-type="string">
                  <text:p>01.01.01.02</text:p>
                </table:table-cell>
                <table:table-cell/>
                <table:table-cell table:style-name="ce45"/>
                <table:table-cell office:value-type="float" office:value="1" calcext:value-type="float">
                  <text:p>1</text:p>
                </table:table-cell>
                <table:table-cell table:style-name="ce54" office:value-type="string" calcext:value-type="string">
                  <text:p>AS-PR0087</text:p>
                </table:table-cell>
                <table:table-cell table:style-name="ce58" office:value-type="string" calcext:value-type="string">
                  <text:p>Front Bearing Housing with Bearings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table:number-columns-repeated="2"/>
                <table:table-cell table:number-columns-repeated="2"/>
                <table:table-cell table:style-name="ce2"/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37" office:value-type="string" calcext:value-type="string">
                    <text:p>01.01.01.02.01</text:p>
                  </table:table-cell>
                  <table:table-cell table:style-name="ce37"/>
                  <table:table-cell table:style-name="ce45"/>
                  <table:table-cell table:style-name="ce49" office:value-type="float" office:value="1" calcext:value-type="float">
                    <text:p>1</text:p>
                  </table:table-cell>
                  <table:table-cell table:style-name="ce25" office:value-type="string" calcext:value-type="string">
                    <text:p>PP-GP0291</text:p>
                  </table:table-cell>
                  <table:table-cell table:style-name="ce25" office:value-type="string" calcext:value-type="string">
                    <text:p>bearing_housing_front</text:p>
                  </table:table-cell>
                  <table:table-cell table:style-name="ce49" office:value-type="float" office:value="1" calcext:value-type="float">
                    <text:p>1</text:p>
                  </table:table-cell>
                  <table:table-cell table:style-name="ce49" office:value-type="string" calcext:value-type="string">
                    <text:p>ea</text:p>
                  </table:table-cell>
                  <table:table-cell table:style-name="ce62" office:value-type="string" calcext:value-type="string">
                    <text:p>Printed</text:p>
                  </table:table-cell>
                  <table:table-cell table:style-name="ce49"/>
                  <table:table-cell table:style-name="ce33" table:number-columns-repeated="2"/>
                  <table:table-cell table:style-name="ce62" office:value-type="string" calcext:value-type="string">
                    <text:p>Aleph Objects</text:p>
                  </table:table-cell>
                  <table:table-cell table:style-name="ce69" table:number-columns-repeated="3"/>
                  <table:table-cell table:style-name="ce49" table:number-columns-repeated="3"/>
                  <table:table-cell table:style-name="ce25"/>
                  <table:table-cell table:style-name="ce33"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1.02.02</text:p>
                  </table:table-cell>
                  <table:table-cell/>
                  <table:table-cell table:style-name="ce45"/>
                  <table:table-cell table:style-name="ce4" office:value-type="float" office:value="4" calcext:value-type="float">
                    <text:p>4</text:p>
                  </table:table-cell>
                  <table:table-cell table:style-name="ce16" office:value-type="string" calcext:value-type="string">
                    <text:p>HD-MS0411</text:p>
                  </table:table-cell>
                  <table:table-cell table:style-name="ce16" office:value-type="string" calcext:value-type="string">
                    <text:p>625-2rs bearing</text:p>
                  </table:table-cell>
                  <table:table-cell table:style-name="ce4" office:value-type="float" office:value="4" calcext:value-type="float">
                    <text:p>4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Mechan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HCH</text:p>
                  </table:table-cell>
                  <table:table-cell table:style-name="ce66"/>
                  <table:table-cell table:style-name="ce2" office:value-type="string" calcext:value-type="string">
                    <text:p>JSB</text:p>
                  </table:table-cell>
                  <table:table-cell table:style-name="ce66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</table:table-row-group>
              <table:table-row table:style-name="ro1">
                <table:table-cell office:value-type="string" calcext:value-type="string">
                  <text:p>01.01.01.03</text:p>
                </table:table-cell>
                <table:table-cell/>
                <table:table-cell table:style-name="ce45"/>
                <table:table-cell office:value-type="float" office:value="1" calcext:value-type="float">
                  <text:p>1</text:p>
                </table:table-cell>
                <table:table-cell table:style-name="ce54" office:value-type="string" calcext:value-type="string">
                  <text:p>AS-PR0086</text:p>
                </table:table-cell>
                <table:table-cell table:style-name="ce58" office:value-type="string" calcext:value-type="string">
                  <text:p>Rear Bearing Housing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3"/>
                <table:table-cell table:style-name="ce2"/>
                <table:table-cell table:number-columns-repeated="2"/>
                <table:table-cell table:style-name="ce2"/>
                <table:table-cell table:style-name="ce66"/>
                <table:table-cell table:style-name="ce2"/>
                <table:table-cell table:style-name="ce66"/>
                <table:table-cell table:style-name="ce4"/>
                <table:table-cell table:style-name="ce72" table:number-columns-repeated="2"/>
                <table:table-cell table:style-name="ce16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37" office:value-type="string" calcext:value-type="string">
                    <text:p>01.01.01.03.01</text:p>
                  </table:table-cell>
                  <table:table-cell table:style-name="ce37"/>
                  <table:table-cell table:style-name="ce45"/>
                  <table:table-cell table:style-name="ce49" office:value-type="float" office:value="1" calcext:value-type="float">
                    <text:p>1</text:p>
                  </table:table-cell>
                  <table:table-cell table:style-name="ce25" office:value-type="string" calcext:value-type="string">
                    <text:p>PP-GP0292</text:p>
                  </table:table-cell>
                  <table:table-cell table:style-name="ce25" office:value-type="string" calcext:value-type="string">
                    <text:p>bearing_housing_rear</text:p>
                  </table:table-cell>
                  <table:table-cell table:style-name="ce49" office:value-type="float" office:value="1" calcext:value-type="float">
                    <text:p>1</text:p>
                  </table:table-cell>
                  <table:table-cell table:style-name="ce49" office:value-type="string" calcext:value-type="string">
                    <text:p>ea</text:p>
                  </table:table-cell>
                  <table:table-cell table:style-name="ce62" office:value-type="string" calcext:value-type="string">
                    <text:p>Printed</text:p>
                  </table:table-cell>
                  <table:table-cell table:style-name="ce49"/>
                  <table:table-cell table:style-name="ce33" table:number-columns-repeated="2"/>
                  <table:table-cell table:style-name="ce62" office:value-type="string" calcext:value-type="string">
                    <text:p>Aleph Objects</text:p>
                  </table:table-cell>
                  <table:table-cell table:style-name="ce69" table:number-columns-repeated="3"/>
                  <table:table-cell table:style-name="ce49" table:number-columns-repeated="3"/>
                  <table:table-cell table:style-name="ce25"/>
                  <table:table-cell table:style-name="ce33"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1.03.02</text:p>
                  </table:table-cell>
                  <table:table-cell/>
                  <table:table-cell table:style-name="ce45"/>
                  <table:table-cell table:style-name="ce4" office:value-type="float" office:value="2" calcext:value-type="float">
                    <text:p>2</text:p>
                  </table:table-cell>
                  <table:table-cell table:style-name="ce16" office:value-type="string" calcext:value-type="string">
                    <text:p>HD-MS0411</text:p>
                  </table:table-cell>
                  <table:table-cell table:style-name="ce16" office:value-type="string" calcext:value-type="string">
                    <text:p>625-2rs bearing</text:p>
                  </table:table-cell>
                  <table:table-cell table:style-name="ce4"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Mechan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HCH</text:p>
                  </table:table-cell>
                  <table:table-cell table:style-name="ce66"/>
                  <table:table-cell table:style-name="ce2" office:value-type="string" calcext:value-type="string">
                    <text:p>JSB</text:p>
                  </table:table-cell>
                  <table:table-cell table:style-name="ce66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1.03.03</text:p>
                  </table:table-cell>
                  <table:table-cell/>
                  <table:table-cell table:style-name="ce45"/>
                  <table:table-cell office:value-type="float" office:value="2" calcext:value-type="float">
                    <text:p>2</text:p>
                  </table:table-cell>
                  <table:table-cell table:style-name="ce5" office:value-type="string" calcext:value-type="string">
                    <text:p>HD-NT0001</text:p>
                  </table:table-cell>
                  <table:table-cell office:value-type="string" calcext:value-type="string">
                    <text:p>Nyloc Nut M3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2" office:value-type="string" calcext:value-type="string">
                    <text:p>Hardware</text:p>
                  </table:table-cell>
                  <table:table-cell table:number-columns-repeated="3"/>
                  <table:table-cell table:style-name="ce2" office:value-type="string" calcext:value-type="string">
                    <text:p>Fastenal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</table:table-row-group>
              <table:table-row table:style-name="ro1">
                <table:table-cell office:value-type="string" calcext:value-type="string">
                  <text:p>01.01.01.04</text:p>
                </table:table-cell>
                <table:table-cell/>
                <table:table-cell table:style-name="ce45"/>
                <table:table-cell office:value-type="float" office:value="1" calcext:value-type="float">
                  <text:p>1</text:p>
                </table:table-cell>
                <table:table-cell table:style-name="ce54" office:value-type="string" calcext:value-type="string">
                  <text:p>PP-MP0207</text:p>
                </table:table-cell>
                <table:table-cell table:style-name="ce58" office:value-type="string" calcext:value-type="string">
                  <text:p>Idler Arm Assembly, Left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table:number-columns-repeated="2"/>
                <table:table-cell table:number-columns-repeated="2"/>
                <table:table-cell table:style-name="ce2"/>
                <table:table-cell table:style-name="ce34"/>
                <table:table-cell table:style-name="ce66"/>
                <table:table-cell table:style-name="ce34"/>
                <table:table-cell table:style-name="ce2" table:number-columns-repeated="3"/>
                <table:table-cell table:style-name="ce5"/>
                <table:table-cell table:number-columns-repeated="1004"/>
              </table:table-row>
              <table:table-row-group>
                <table:table-row table:style-name="ro1">
                  <table:table-cell office:value-type="string" calcext:value-type="string">
                    <text:p>01.01.01.04.01</text:p>
                  </table:table-cell>
                  <table:table-cell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table:style-name="ce16" office:value-type="string" calcext:value-type="string">
                    <text:p>PP-MP0172</text:p>
                  </table:table-cell>
                  <table:table-cell table:style-name="ce16" office:value-type="string" calcext:value-type="string">
                    <text:p>idler_block (Aluminium Idler for Dual v3, Rev B)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Machined</text:p>
                  </table:table-cell>
                  <table:table-cell table:style-name="ce2"/>
                  <table:table-cell table:number-columns-repeated="2"/>
                  <table:table-cell table:style-name="ce3" office:value-type="string" calcext:value-type="string">
                    <text:p>Quattro machine</text:p>
                  </table:table-cell>
                  <table:table-cell table:style-name="ce66"/>
                  <table:table-cell table:style-name="ce3" office:value-type="string" calcext:value-type="string">
                    <text:p>Quattro machine</text:p>
                  </table:table-cell>
                  <table:table-cell table:style-name="ce66"/>
                  <table:table-cell table:style-name="ce4"/>
                  <table:table-cell table:style-name="ce72" table:number-columns-repeated="2"/>
                  <table:table-cell table:style-name="ce16"/>
                  <table:table-cell table:number-columns-repeated="1004"/>
                </table:table-row>
                <table:table-row table:style-name="ro1">
                  <table:table-cell office:value-type="string" calcext:value-type="string">
                    <text:p>01.01.01.04.02</text:p>
                  </table:table-cell>
                  <table:table-cell/>
                  <table:table-cell table:style-name="ce45"/>
                  <table:table-cell office:value-type="float" office:value="2" calcext:value-type="float">
                    <text:p>2</text:p>
                  </table:table-cell>
                  <table:table-cell table:style-name="ce5" office:value-type="string" calcext:value-type="string">
                    <text:p>HD-WA0047</text:p>
                  </table:table-cell>
                  <table:table-cell table:style-name="ce5" office:value-type="string" calcext:value-type="string">
                    <text:p>M5 shim washer .127mm thick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2" office:value-type="string" calcext:value-type="string">
                    <text:p>Hardware</text:p>
                  </table:table-cell>
                  <table:table-cell table:style-name="ce2"/>
                  <table:table-cell table:number-columns-repeated="2"/>
                  <table:table-cell table:style-name="ce4" office:value-type="string" calcext:value-type="string">
                    <text:p>McMaster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>
                  <table:table-cell office:value-type="string" calcext:value-type="string">
                    <text:p>01.01.01.04.03</text:p>
                  </table:table-cell>
                  <table:table-cell/>
                  <table:table-cell table:style-name="ce45"/>
                  <table:table-cell table:style-name="ce4" office:value-type="float" office:value="1" calcext:value-type="float">
                    <text:p>1</text:p>
                  </table:table-cell>
                  <table:table-cell table:style-name="ce16" office:value-type="string" calcext:value-type="string">
                    <text:p>HD-MS0411</text:p>
                  </table:table-cell>
                  <table:table-cell table:style-name="ce16" office:value-type="string" calcext:value-type="string">
                    <text:p>625-2rs bearing</text:p>
                  </table:table-cell>
                  <table:table-cell table:style-name="ce4"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Mechan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HCH</text:p>
                  </table:table-cell>
                  <table:table-cell table:style-name="ce66"/>
                  <table:table-cell table:style-name="ce2" office:value-type="string" calcext:value-type="string">
                    <text:p>JSB</text:p>
                  </table:table-cell>
                  <table:table-cell table:style-name="ce66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>
                  <table:table-cell office:value-type="string" calcext:value-type="string">
                    <text:p>01.01.01.04.04</text:p>
                  </table:table-cell>
                  <table:table-cell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HD-BT0049</text:p>
                  </table:table-cell>
                  <table:table-cell office:value-type="string" calcext:value-type="string">
                    <text:p>screwM5 x14 SHCS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2" office:value-type="string" calcext:value-type="string">
                    <text:p>Hardware</text:p>
                  </table:table-cell>
                  <table:table-cell table:number-columns-repeated="3"/>
                  <table:table-cell table:style-name="ce2" office:value-type="string" calcext:value-type="string">
                    <text:p>Fastenal</text:p>
                  </table:table-cell>
                  <table:table-cell table:style-name="ce66" table:number-columns-repeated="3"/>
                  <table:table-cell table:number-columns-repeated="1008"/>
                </table:table-row>
                <table:table-row table:style-name="ro1">
                  <table:table-cell office:value-type="string" calcext:value-type="string">
                    <text:p>01.01.01.04.05</text:p>
                  </table:table-cell>
                  <table:table-cell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table:style-name="ce16" office:value-type="string" calcext:value-type="string">
                    <text:p>HD-BT0039</text:p>
                  </table:table-cell>
                  <table:table-cell table:style-name="ce32" office:value-type="string" calcext:value-type="string">
                    <text:p>Screw M3x12 SHCS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2" office:value-type="string" calcext:value-type="string">
                    <text:p>Hardware</text:p>
                  </table:table-cell>
                  <table:table-cell table:number-columns-repeated="3"/>
                  <table:table-cell table:style-name="ce2" office:value-type="string" calcext:value-type="string">
                    <text:p>Fastenal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>
                  <table:table-cell office:value-type="string" calcext:value-type="string">
                    <text:p>01.01.01.04.06</text:p>
                  </table:table-cell>
                  <table:table-cell/>
                  <table:table-cell table:style-name="ce46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HD-WA0040</text:p>
                  </table:table-cell>
                  <table:table-cell office:value-type="string" calcext:value-type="string">
                    <text:p>Washer M5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2" office:value-type="string" calcext:value-type="string">
                    <text:p>Hardware</text:p>
                  </table:table-cell>
                  <table:table-cell table:number-columns-repeated="3"/>
                  <table:table-cell table:style-name="ce2" office:value-type="string" calcext:value-type="string">
                    <text:p>Fastenal</text:p>
                  </table:table-cell>
                  <table:table-cell table:style-name="ce66" table:number-columns-repeated="3"/>
                  <table:table-cell table:number-columns-repeated="1008"/>
                </table:table-row>
              </table:table-row-group>
              <table:table-row table:style-name="ro1">
                <table:table-cell office:value-type="string" calcext:value-type="string">
                  <text:p>01.01.01.05</text:p>
                </table:table-cell>
                <table:table-cell/>
                <table:table-cell table:style-name="ce45"/>
                <table:table-cell office:value-type="float" office:value="1" calcext:value-type="float">
                  <text:p>1</text:p>
                </table:table-cell>
                <table:table-cell table:style-name="ce54" office:value-type="string" calcext:value-type="string">
                  <text:p>PP-MP0206</text:p>
                </table:table-cell>
                <table:table-cell table:style-name="ce58" office:value-type="string" calcext:value-type="string">
                  <text:p>Idler Arm Assembly, Right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table:number-columns-repeated="2"/>
                <table:table-cell table:number-columns-repeated="2"/>
                <table:table-cell table:style-name="ce2"/>
                <table:table-cell table:style-name="ce34"/>
                <table:table-cell table:style-name="ce66"/>
                <table:table-cell table:style-name="ce34"/>
                <table:table-cell table:style-name="ce2" table:number-columns-repeated="3"/>
                <table:table-cell table:style-name="ce5"/>
                <table:table-cell table:number-columns-repeated="1004"/>
              </table:table-row>
              <table:table-row-group>
                <table:table-row table:style-name="ro1">
                  <table:table-cell office:value-type="string" calcext:value-type="string">
                    <text:p>01.01.01.05.01</text:p>
                  </table:table-cell>
                  <table:table-cell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table:style-name="ce16" office:value-type="string" calcext:value-type="string">
                    <text:p>PP-MP0172</text:p>
                  </table:table-cell>
                  <table:table-cell table:style-name="ce16" office:value-type="string" calcext:value-type="string">
                    <text:p>idler_block (Aluminium Idler for Dual v3, Rev B)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Machined</text:p>
                  </table:table-cell>
                  <table:table-cell table:style-name="ce2"/>
                  <table:table-cell table:number-columns-repeated="2"/>
                  <table:table-cell table:style-name="ce3" office:value-type="string" calcext:value-type="string">
                    <text:p>Quattro machine</text:p>
                  </table:table-cell>
                  <table:table-cell table:style-name="ce66"/>
                  <table:table-cell table:style-name="ce3" office:value-type="string" calcext:value-type="string">
                    <text:p>Quattro machine</text:p>
                  </table:table-cell>
                  <table:table-cell table:style-name="ce66"/>
                  <table:table-cell table:style-name="ce4"/>
                  <table:table-cell table:style-name="ce72" table:number-columns-repeated="2"/>
                  <table:table-cell table:style-name="ce16"/>
                  <table:table-cell table:number-columns-repeated="1004"/>
                </table:table-row>
                <table:table-row table:style-name="ro1">
                  <table:table-cell office:value-type="string" calcext:value-type="string">
                    <text:p>01.01.01.05.02</text:p>
                  </table:table-cell>
                  <table:table-cell/>
                  <table:table-cell table:style-name="ce45"/>
                  <table:table-cell office:value-type="float" office:value="2" calcext:value-type="float">
                    <text:p>2</text:p>
                  </table:table-cell>
                  <table:table-cell table:style-name="ce5" office:value-type="string" calcext:value-type="string">
                    <text:p>HD-WA0047</text:p>
                  </table:table-cell>
                  <table:table-cell table:style-name="ce5" office:value-type="string" calcext:value-type="string">
                    <text:p>M5 shim washer .127mm thick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2" office:value-type="string" calcext:value-type="string">
                    <text:p>Hardware</text:p>
                  </table:table-cell>
                  <table:table-cell table:style-name="ce2"/>
                  <table:table-cell table:number-columns-repeated="2"/>
                  <table:table-cell table:style-name="ce4" office:value-type="string" calcext:value-type="string">
                    <text:p>McMaster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>
                  <table:table-cell office:value-type="string" calcext:value-type="string">
                    <text:p>01.01.01.05.03</text:p>
                  </table:table-cell>
                  <table:table-cell/>
                  <table:table-cell table:style-name="ce45"/>
                  <table:table-cell table:style-name="ce4" office:value-type="float" office:value="1" calcext:value-type="float">
                    <text:p>1</text:p>
                  </table:table-cell>
                  <table:table-cell table:style-name="ce16" office:value-type="string" calcext:value-type="string">
                    <text:p>HD-MS0411</text:p>
                  </table:table-cell>
                  <table:table-cell table:style-name="ce16" office:value-type="string" calcext:value-type="string">
                    <text:p>625-2rs bearing</text:p>
                  </table:table-cell>
                  <table:table-cell table:style-name="ce4"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Mechan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HCH</text:p>
                  </table:table-cell>
                  <table:table-cell table:style-name="ce66"/>
                  <table:table-cell table:style-name="ce2" office:value-type="string" calcext:value-type="string">
                    <text:p>JSB</text:p>
                  </table:table-cell>
                  <table:table-cell table:style-name="ce66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>
                  <table:table-cell office:value-type="string" calcext:value-type="string">
                    <text:p>01.01.01.05.04</text:p>
                  </table:table-cell>
                  <table:table-cell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HD-BT0049</text:p>
                  </table:table-cell>
                  <table:table-cell office:value-type="string" calcext:value-type="string">
                    <text:p>screwM5 x14 SHCS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2" office:value-type="string" calcext:value-type="string">
                    <text:p>Hardware</text:p>
                  </table:table-cell>
                  <table:table-cell table:number-columns-repeated="3"/>
                  <table:table-cell table:style-name="ce2" office:value-type="string" calcext:value-type="string">
                    <text:p>Fastenal</text:p>
                  </table:table-cell>
                  <table:table-cell table:style-name="ce66" table:number-columns-repeated="3"/>
                  <table:table-cell table:number-columns-repeated="1008"/>
                </table:table-row>
                <table:table-row table:style-name="ro1">
                  <table:table-cell office:value-type="string" calcext:value-type="string">
                    <text:p>01.01.01.05.05</text:p>
                  </table:table-cell>
                  <table:table-cell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table:style-name="ce16" office:value-type="string" calcext:value-type="string">
                    <text:p>HD-BT0039</text:p>
                  </table:table-cell>
                  <table:table-cell table:style-name="ce32" office:value-type="string" calcext:value-type="string">
                    <text:p>Screw M3x12 SHCS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2" office:value-type="string" calcext:value-type="string">
                    <text:p>Hardware</text:p>
                  </table:table-cell>
                  <table:table-cell table:number-columns-repeated="3"/>
                  <table:table-cell table:style-name="ce2" office:value-type="string" calcext:value-type="string">
                    <text:p>Fastenal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>
                  <table:table-cell office:value-type="string" calcext:value-type="string">
                    <text:p>01.01.01.05.06</text:p>
                  </table:table-cell>
                  <table:table-cell/>
                  <table:table-cell table:style-name="ce46"/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HD-WA0040</text:p>
                  </table:table-cell>
                  <table:table-cell office:value-type="string" calcext:value-type="string">
                    <text:p>Washer M5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2" office:value-type="string" calcext:value-type="string">
                    <text:p>Hardware</text:p>
                  </table:table-cell>
                  <table:table-cell table:number-columns-repeated="3"/>
                  <table:table-cell table:style-name="ce2" office:value-type="string" calcext:value-type="string">
                    <text:p>Fastenal</text:p>
                  </table:table-cell>
                  <table:table-cell table:style-name="ce66" table:number-columns-repeated="3"/>
                  <table:table-cell table:number-columns-repeated="1008"/>
                </table:table-row>
              </table:table-row-group>
              <table:table-row table:style-name="ro1">
                <table:table-cell office:value-type="string" calcext:value-type="string">
                  <text:p>01.01.01.06</text:p>
                </table:table-cell>
                <table:table-cell table:style-name="ce41"/>
                <table:table-cell table:style-name="ce45"/>
                <table:table-cell office:value-type="float" office:value="2" calcext:value-type="float">
                  <text:p>2</text:p>
                </table:table-cell>
                <table:table-cell table:style-name="ce16" office:value-type="string" calcext:value-type="string">
                  <text:p>PP-MP0205</text:p>
                </table:table-cell>
                <table:table-cell table:style-name="ce16" office:value-type="string" calcext:value-type="string">
                  <text:p>22 tooth 20pa 0.5 Mod Steel Gear with m3x3 set screw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3" office:value-type="string" calcext:value-type="string">
                  <text:p>Mechanical</text:p>
                </table:table-cell>
                <table:table-cell table:style-name="ce2"/>
                <table:table-cell table:number-columns-repeated="2"/>
                <table:table-cell table:style-name="ce2" office:value-type="string" calcext:value-type="string">
                  <text:p>E3D</text:p>
                </table:table-cell>
                <table:table-cell table:style-name="ce66"/>
                <table:table-cell table:style-name="ce2" office:value-type="string" calcext:value-type="string">
                  <text:p>B&amp;B MFG./e3D</text:p>
                </table:table-cell>
                <table:table-cell table:style-name="ce66"/>
                <table:table-cell table:style-name="ce4"/>
                <table:table-cell table:style-name="ce72" table:number-columns-repeated="2"/>
                <table:table-cell table:style-name="ce16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07</text:p>
                </table:table-cell>
                <table:table-cell/>
                <table:table-cell table:style-name="ce45"/>
                <table:table-cell office:value-type="float" office:value="2" calcext:value-type="float">
                  <text:p>2</text:p>
                </table:table-cell>
                <table:table-cell table:style-name="ce5" office:value-type="string" calcext:value-type="string">
                  <text:p>EL-MT0040</text:p>
                </table:table-cell>
                <table:table-cell table:style-name="ce16" office:value-type="string" calcext:value-type="string">
                  <text:p>NEMA 17 single stack rotor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3" office:value-type="string" calcext:value-type="string">
                  <text:p>Electrical</text:p>
                </table:table-cell>
                <table:table-cell table:style-name="ce2"/>
                <table:table-cell table:number-columns-repeated="2"/>
                <table:table-cell table:style-name="ce2" office:value-type="string" calcext:value-type="string">
                  <text:p>moons</text:p>
                </table:table-cell>
                <table:table-cell table:style-name="ce66"/>
                <table:table-cell table:style-name="ce2" office:value-type="string" calcext:value-type="string">
                  <text:p>moons</text:p>
                </table:table-cell>
                <table:table-cell table:style-name="ce66"/>
                <table:table-cell table:style-name="ce4"/>
                <table:table-cell table:style-name="ce72" table:number-columns-repeated="2"/>
                <table:table-cell table:style-name="ce16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08</text:p>
                </table:table-cell>
                <table:table-cell table:style-name="ce42"/>
                <table:table-cell table:style-name="ce45"/>
                <table:table-cell office:value-type="float" office:value="7" calcext:value-type="float">
                  <text:p>7</text:p>
                </table:table-cell>
                <table:table-cell table:style-name="ce16" office:value-type="string" calcext:value-type="string">
                  <text:p>HD-BT0039</text:p>
                </table:table-cell>
                <table:table-cell table:style-name="ce32" office:value-type="string" calcext:value-type="string">
                  <text:p>Screw M3x12 SHCS</text:p>
                </table:table-cell>
                <table:table-cell office:value-type="float" office:value="6" calcext:value-type="float">
                  <text:p>6</text:p>
                </table:table-cell>
                <table:table-cell office:value-type="string" calcext:value-type="string">
                  <text:p>ea</text:p>
                </table:table-cell>
                <table:table-cell table:style-name="ce2" office:value-type="string" calcext:value-type="string">
                  <text:p>Hardware</text:p>
                </table:table-cell>
                <table:table-cell table:number-columns-repeated="3"/>
                <table:table-cell table:style-name="ce2" office:value-type="string" calcext:value-type="string">
                  <text:p>Fastenal</text:p>
                </table:table-cell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09</text:p>
                </table:table-cell>
                <table:table-cell/>
                <table:table-cell table:style-name="ce45"/>
                <table:table-cell office:value-type="float" office:value="2" calcext:value-type="float">
                  <text:p>2</text:p>
                </table:table-cell>
                <table:table-cell table:style-name="ce16" office:value-type="string" calcext:value-type="string">
                  <text:p>PP-MP0183</text:p>
                </table:table-cell>
                <table:table-cell table:style-name="ce16" office:value-type="string" calcext:value-type="string">
                  <text:p>108 Tooth 20pa 0.5 Mod Delrin Gear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3" office:value-type="string" calcext:value-type="string">
                  <text:p>Mechanical</text:p>
                </table:table-cell>
                <table:table-cell table:style-name="ce2"/>
                <table:table-cell table:number-columns-repeated="2"/>
                <table:table-cell table:style-name="ce2" office:value-type="string" calcext:value-type="string">
                  <text:p>E3D</text:p>
                </table:table-cell>
                <table:table-cell table:style-name="ce66"/>
                <table:table-cell table:style-name="ce2" office:value-type="string" calcext:value-type="string">
                  <text:p>B&amp;B MFG./e3D</text:p>
                </table:table-cell>
                <table:table-cell table:style-name="ce66"/>
                <table:table-cell table:style-name="ce4"/>
                <table:table-cell table:style-name="ce72" table:number-columns-repeated="2"/>
                <table:table-cell table:style-name="ce16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10</text:p>
                </table:table-cell>
                <table:table-cell/>
                <table:table-cell table:style-name="ce45"/>
                <table:table-cell office:value-type="float" office:value="2" calcext:value-type="float">
                  <text:p>2</text:p>
                </table:table-cell>
                <table:table-cell table:style-name="ce5" office:value-type="string" calcext:value-type="string">
                  <text:p>HD-BT0154</text:p>
                </table:table-cell>
                <table:table-cell table:style-name="ce5" office:value-type="string" calcext:value-type="string">
                  <text:p>Screw M3x45 SHCS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2" office:value-type="string" calcext:value-type="string">
                  <text:p>Hardware</text:p>
                </table:table-cell>
                <table:table-cell table:style-name="ce2"/>
                <table:table-cell table:number-columns-repeated="2"/>
                <table:table-cell table:style-name="ce4" office:value-type="string" calcext:value-type="string">
                  <text:p>McMaster</text:p>
                </table:table-cell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11</text:p>
                </table:table-cell>
                <table:table-cell/>
                <table:table-cell table:style-name="ce45"/>
                <table:table-cell office:value-type="float" office:value="3" calcext:value-type="float">
                  <text:p>3</text:p>
                </table:table-cell>
                <table:table-cell table:style-name="ce5" office:value-type="string" calcext:value-type="string">
                  <text:p>HD-WA0038</text:p>
                </table:table-cell>
                <table:table-cell table:style-name="ce5" office:value-type="string" calcext:value-type="string">
                  <text:p>Washer M3</text:p>
                </table:table-cell>
                <table:table-cell office:value-type="float" office:value="3" calcext:value-type="float">
                  <text:p>3</text:p>
                </table:table-cell>
                <table:table-cell office:value-type="string" calcext:value-type="string">
                  <text:p>ea</text:p>
                </table:table-cell>
                <table:table-cell table:style-name="ce2" office:value-type="string" calcext:value-type="string">
                  <text:p>Hardware</text:p>
                </table:table-cell>
                <table:table-cell table:style-name="ce2"/>
                <table:table-cell table:number-columns-repeated="2"/>
                <table:table-cell table:style-name="ce2" office:value-type="string" calcext:value-type="string">
                  <text:p>Fastenal</text:p>
                </table:table-cell>
                <table:table-cell table:style-name="ce34"/>
                <table:table-cell table:style-name="ce66"/>
                <table:table-cell table:style-name="ce34"/>
                <table:table-cell table:style-name="ce2" table:number-columns-repeated="3"/>
                <table:table-cell table:style-name="ce5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12</text:p>
                </table:table-cell>
                <table:table-cell/>
                <table:table-cell table:style-name="ce45"/>
                <table:table-cell office:value-type="float" office:value="2" calcext:value-type="float">
                  <text:p>2</text:p>
                </table:table-cell>
                <table:table-cell table:style-name="ce5" office:value-type="string" calcext:value-type="string">
                  <text:p>HD-MS0354</text:p>
                </table:table-cell>
                <table:table-cell table:style-name="ce5" office:value-type="string" calcext:value-type="string">
                  <text:p>Thumb screw cap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2" office:value-type="string" calcext:value-type="string">
                  <text:p>Hardware</text:p>
                </table:table-cell>
                <table:table-cell table:style-name="ce2"/>
                <table:table-cell table:number-columns-repeated="2"/>
                <table:table-cell table:style-name="ce4" office:value-type="string" calcext:value-type="string">
                  <text:p>McMaster</text:p>
                </table:table-cell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13</text:p>
                </table:table-cell>
                <table:table-cell/>
                <table:table-cell table:style-name="ce45"/>
                <table:table-cell table:style-name="ce4" office:value-type="float" office:value="2" calcext:value-type="float">
                  <text:p>2</text:p>
                </table:table-cell>
                <table:table-cell table:style-name="ce16" office:value-type="string" calcext:value-type="string">
                  <text:p>HD-BT0042</text:p>
                </table:table-cell>
                <table:table-cell table:style-name="ce16" office:value-type="string" calcext:value-type="string">
                  <text:p>Screw M3x30 SHCS</text:p>
                </table:table-cell>
                <table:table-cell table:style-name="ce4" office:value-type="float" office:value="2" calcext:value-type="float">
                  <text:p>2</text:p>
                </table:table-cell>
                <table:table-cell table:style-name="ce4" office:value-type="string" calcext:value-type="string">
                  <text:p>ea</text:p>
                </table:table-cell>
                <table:table-cell table:style-name="ce4" office:value-type="string" calcext:value-type="string">
                  <text:p>Hardware</text:p>
                </table:table-cell>
                <table:table-cell table:style-name="ce4"/>
                <table:table-cell table:style-name="ce33" table:number-columns-repeated="2"/>
                <table:table-cell table:style-name="ce4" office:value-type="string" calcext:value-type="string">
                  <text:p>McMaster</text:p>
                </table:table-cell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style-name="ce33" table:number-columns-repeated="1004"/>
              </table:table-row>
              <table:table-row table:style-name="ro1">
                <table:table-cell office:value-type="string" calcext:value-type="string">
                  <text:p>01.01.01.14</text:p>
                </table:table-cell>
                <table:table-cell/>
                <table:table-cell table:style-name="ce45"/>
                <table:table-cell office:value-type="float" office:value="2" calcext:value-type="float">
                  <text:p>2</text:p>
                </table:table-cell>
                <table:table-cell table:style-name="ce5" office:value-type="string" calcext:value-type="string">
                  <text:p>PP-MP0182</text:p>
                </table:table-cell>
                <table:table-cell office:value-type="string" calcext:value-type="string">
                  <text:p>Screw Collar 20mm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3" office:value-type="string" calcext:value-type="string">
                  <text:p>Machined</text:p>
                </table:table-cell>
                <table:table-cell table:number-columns-repeated="3"/>
                <table:table-cell table:style-name="ce2" office:value-type="string" calcext:value-type="string">
                  <text:p>Quattro machine</text:p>
                </table:table-cell>
                <table:table-cell table:style-name="ce66"/>
                <table:table-cell table:style-name="ce2" office:value-type="string" calcext:value-type="string">
                  <text:p>Quattro machine</text:p>
                </table:table-cell>
                <table:table-cell table:style-name="ce66"/>
                <table:table-cell table:style-name="ce4"/>
                <table:table-cell table:style-name="ce72" table:number-columns-repeated="2"/>
                <table:table-cell table:style-name="ce16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15</text:p>
                </table:table-cell>
                <table:table-cell/>
                <table:table-cell table:style-name="ce45"/>
                <table:table-cell table:style-name="ce4" office:value-type="float" office:value="2" calcext:value-type="float">
                  <text:p>2</text:p>
                </table:table-cell>
                <table:table-cell table:style-name="ce16" office:value-type="string" calcext:value-type="string">
                  <text:p>HD-MS0421</text:p>
                </table:table-cell>
                <table:table-cell table:style-name="ce16" office:value-type="string" calcext:value-type="string">
                  <text:p>Idler spring</text:p>
                </table:table-cell>
                <table:table-cell table:style-name="ce4"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3" office:value-type="string" calcext:value-type="string">
                  <text:p>Mechanical</text:p>
                </table:table-cell>
                <table:table-cell table:style-name="ce4"/>
                <table:table-cell table:number-columns-repeated="2"/>
                <table:table-cell table:style-name="ce4" office:value-type="string" calcext:value-type="string">
                  <text:p>McMaster</text:p>
                </table:table-cell>
                <table:table-cell table:style-name="ce4" office:value-type="string" calcext:value-type="string">
                  <text:p>9434K164</text:p>
                </table:table-cell>
                <table:table-cell table:style-name="ce66" table:number-columns-repeated="2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16</text:p>
                </table:table-cell>
                <table:table-cell/>
                <table:table-cell table:style-name="ce45"/>
                <table:table-cell office:value-type="float" office:value="2" calcext:value-type="float">
                  <text:p>2</text:p>
                </table:table-cell>
                <table:table-cell table:style-name="ce5" office:value-type="string" calcext:value-type="string">
                  <text:p>HD-NT0004</text:p>
                </table:table-cell>
                <table:table-cell office:value-type="string" calcext:value-type="string">
                  <text:p>Nut M3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2" office:value-type="string" calcext:value-type="string">
                  <text:p>Hardware</text:p>
                </table:table-cell>
                <table:table-cell table:number-columns-repeated="3"/>
                <table:table-cell table:style-name="ce2" office:value-type="string" calcext:value-type="string">
                  <text:p>Fastenal</text:p>
                </table:table-cell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17</text:p>
                </table:table-cell>
                <table:table-cell table:style-name="ce43"/>
                <table:table-cell table:style-name="ce46"/>
                <table:table-cell/>
                <table:table-cell table:style-name="ce5" office:value-type="string" calcext:value-type="string">
                  <text:p>PP-MP0173</text:p>
                </table:table-cell>
                <table:table-cell table:style-name="ce5" office:value-type="string" calcext:value-type="string">
                  <text:p>hobbed_shaft (Knurled Gear Shaft for Dual v3, Rev B)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2" office:value-type="string" calcext:value-type="string">
                  <text:p>Hardware</text:p>
                </table:table-cell>
                <table:table-cell table:style-name="ce2"/>
                <table:table-cell table:number-columns-repeated="2"/>
                <table:table-cell table:style-name="ce2" office:value-type="string" calcext:value-type="string">
                  <text:p>Quattro machine</text:p>
                </table:table-cell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1.18</text:p>
                </table:table-cell>
                <table:table-cell table:style-name="ce43"/>
                <table:table-cell table:style-name="ce46"/>
                <table:table-cell/>
                <table:table-cell table:style-name="ce16" office:value-type="string" calcext:value-type="string">
                  <text:p>HD-BT0185</text:p>
                </table:table-cell>
                <table:table-cell table:style-name="ce5" office:value-type="string" calcext:value-type="string">
                  <text:p>Screw M3x16 SHCS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office:value-type="string" calcext:value-type="string">
                  <text:p>Hardware</text:p>
                </table:table-cell>
                <table:table-cell table:style-name="ce2"/>
                <table:table-cell table:number-columns-repeated="2"/>
                <table:table-cell table:style-name="ce2" office:value-type="string" calcext:value-type="string">
                  <text:p>McMaster</text:p>
                </table:table-cell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</table:table-row-group>
            <table:table-row table:style-name="ro1">
              <table:table-cell office:value-type="string" calcext:value-type="string">
                <text:p>01.01.02</text:p>
              </table:table-cell>
              <table:table-cell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4" office:value-type="string" calcext:value-type="string">
                <text:p>AS-TH0054</text:p>
              </table:table-cell>
              <table:table-cell table:style-name="ce56" office:value-type="string" calcext:value-type="string">
                <text:p>Dual Extruder Mount with Duct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2"/>
              <table:table-cell table:number-columns-repeated="5"/>
              <table:table-cell table:style-name="ce66" table:number-columns-repeated="2"/>
              <table:table-cell table:style-name="ce4" table:number-columns-repeated="3"/>
              <table:table-cell table:style-name="ce16"/>
              <table:table-cell table:number-columns-repeated="1004"/>
            </table:table-row>
            <table:table-row-group>
              <table:table-row table:style-name="ro1">
                <table:table-cell office:value-type="string" calcext:value-type="string">
                  <text:p>01.01.02.01</text:p>
                </table:table-cell>
                <table:table-cell/>
                <table:table-cell table:style-name="ce45"/>
                <table:table-cell office:value-type="float" office:value="1" calcext:value-type="float">
                  <text:p>1</text:p>
                </table:table-cell>
                <table:table-cell table:style-name="ce53" office:value-type="string" calcext:value-type="string">
                  <text:p>PP-IS0034</text:p>
                </table:table-cell>
                <table:table-cell table:style-name="ce57" office:value-type="string" calcext:value-type="string">
                  <text:p>Fan Duct Left with Inserts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number-columns-repeated="1016"/>
              </table:table-row>
              <table:table-row-group table:display="false">
                <table:table-row table:style-name="ro1" table:visibility="collapse">
                  <table:table-cell table:style-name="ce38" office:value-type="string" calcext:value-type="string">
                    <text:p>01.01.02.01.01</text:p>
                  </table:table-cell>
                  <table:table-cell table:style-name="ce38"/>
                  <table:table-cell table:style-name="ce45"/>
                  <table:table-cell table:style-name="ce49" office:value-type="float" office:value="1" calcext:value-type="float">
                    <text:p>1</text:p>
                  </table:table-cell>
                  <table:table-cell table:style-name="ce25" office:value-type="string" calcext:value-type="string">
                    <text:p>PP-GP0288</text:p>
                  </table:table-cell>
                  <table:table-cell table:style-name="ce25" office:value-type="string" calcext:value-type="string">
                    <text:p>dual_duct_left (Dual Duct Left v3)</text:p>
                  </table:table-cell>
                  <table:table-cell table:style-name="ce49" office:value-type="float" office:value="1" calcext:value-type="float">
                    <text:p>1</text:p>
                  </table:table-cell>
                  <table:table-cell table:style-name="ce49" office:value-type="string" calcext:value-type="string">
                    <text:p>ea</text:p>
                  </table:table-cell>
                  <table:table-cell table:style-name="ce62" office:value-type="string" calcext:value-type="string">
                    <text:p>Printed</text:p>
                  </table:table-cell>
                  <table:table-cell table:style-name="ce49"/>
                  <table:table-cell table:style-name="ce33" table:number-columns-repeated="2"/>
                  <table:table-cell table:style-name="ce62" office:value-type="string" calcext:value-type="string">
                    <text:p>Aleph Objects</text:p>
                  </table:table-cell>
                  <table:table-cell table:style-name="ce69" table:number-columns-repeated="3"/>
                  <table:table-cell table:style-name="ce49" table:number-columns-repeated="3"/>
                  <table:table-cell table:style-name="ce25"/>
                  <table:table-cell table:style-name="ce33"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2.01.02</text:p>
                  </table:table-cell>
                  <table:table-cell table:style-name="ce38"/>
                  <table:table-cell table:style-name="ce45"/>
                  <table:table-cell office:value-type="float" office:value="2" calcext:value-type="float">
                    <text:p>2</text:p>
                  </table:table-cell>
                  <table:table-cell table:style-name="ce5" office:value-type="string" calcext:value-type="string">
                    <text:p>HD-MS0030</text:p>
                  </table:table-cell>
                  <table:table-cell table:style-name="ce5" office:value-type="string" calcext:value-type="string">
                    <text:p>PEM insert M3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2" office:value-type="string" calcext:value-type="string">
                    <text:p>Hardware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ero-Space Fasteners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</table:table-row-group>
              <table:table-row table:style-name="ro1">
                <table:table-cell table:style-name="ce38" office:value-type="string" calcext:value-type="string">
                  <text:p>01.01.02.02</text:p>
                </table:table-cell>
                <table:table-cell table:style-name="ce38"/>
                <table:table-cell table:style-name="ce45"/>
                <table:table-cell office:value-type="float" office:value="1" calcext:value-type="float">
                  <text:p>1</text:p>
                </table:table-cell>
                <table:table-cell table:style-name="ce54" office:value-type="string" calcext:value-type="string">
                  <text:p>PP-IS0036</text:p>
                </table:table-cell>
                <table:table-cell table:style-name="ce58" office:value-type="string" calcext:value-type="string">
                  <text:p>Fan Duct Right with Inserts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table:number-columns-repeated="2"/>
                <table:table-cell table:number-columns-repeated="2"/>
                <table:table-cell table:style-name="ce2"/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38" office:value-type="string" calcext:value-type="string">
                    <text:p>01.01.02.02.01</text:p>
                  </table:table-cell>
                  <table:table-cell table:style-name="ce38"/>
                  <table:table-cell table:style-name="ce45"/>
                  <table:table-cell table:style-name="ce49" office:value-type="float" office:value="1" calcext:value-type="float">
                    <text:p>1</text:p>
                  </table:table-cell>
                  <table:table-cell table:style-name="ce25" office:value-type="string" calcext:value-type="string">
                    <text:p>PP-GP0289</text:p>
                  </table:table-cell>
                  <table:table-cell table:style-name="ce25" office:value-type="string" calcext:value-type="string">
                    <text:p>dual_duct_right (Dual Duct Right v3)</text:p>
                  </table:table-cell>
                  <table:table-cell table:style-name="ce49" office:value-type="float" office:value="1" calcext:value-type="float">
                    <text:p>1</text:p>
                  </table:table-cell>
                  <table:table-cell table:style-name="ce49" office:value-type="string" calcext:value-type="string">
                    <text:p>ea</text:p>
                  </table:table-cell>
                  <table:table-cell table:style-name="ce62" office:value-type="string" calcext:value-type="string">
                    <text:p>Printed</text:p>
                  </table:table-cell>
                  <table:table-cell table:style-name="ce49"/>
                  <table:table-cell table:style-name="ce33" table:number-columns-repeated="2"/>
                  <table:table-cell table:style-name="ce62" office:value-type="string" calcext:value-type="string">
                    <text:p>Aleph Objects</text:p>
                  </table:table-cell>
                  <table:table-cell table:style-name="ce69" table:number-columns-repeated="3"/>
                  <table:table-cell table:style-name="ce49" table:number-columns-repeated="3"/>
                  <table:table-cell table:style-name="ce25"/>
                  <table:table-cell table:style-name="ce33"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2.02.02</text:p>
                  </table:table-cell>
                  <table:table-cell table:style-name="ce38"/>
                  <table:table-cell table:style-name="ce45"/>
                  <table:table-cell office:value-type="float" office:value="2" calcext:value-type="float">
                    <text:p>2</text:p>
                  </table:table-cell>
                  <table:table-cell table:style-name="ce5" office:value-type="string" calcext:value-type="string">
                    <text:p>HD-MS0030</text:p>
                  </table:table-cell>
                  <table:table-cell table:style-name="ce5" office:value-type="string" calcext:value-type="string">
                    <text:p>PEM insert M3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2" office:value-type="string" calcext:value-type="string">
                    <text:p>Hardware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ero-Space Fasteners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2.02.03</text:p>
                  </table:table-cell>
                  <table:table-cell table:style-name="ce38"/>
                  <table:table-cell table:style-name="ce45"/>
                  <table:table-cell office:value-type="float" office:value="2" calcext:value-type="float">
                    <text:p>2</text:p>
                  </table:table-cell>
                  <table:table-cell table:style-name="ce5" office:value-type="string" calcext:value-type="string">
                    <text:p>PP-MP0066</text:p>
                  </table:table-cell>
                  <table:table-cell table:style-name="ce5" office:value-type="string" calcext:value-type="string">
                    <text:p>PEM insert M2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2" office:value-type="string" calcext:value-type="string">
                    <text:p>Hardware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ero-Space Fasteners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</table:table-row-group>
              <table:table-row table:style-name="ro1">
                <table:table-cell table:style-name="ce38" office:value-type="string" calcext:value-type="string">
                  <text:p>01.01.02.03</text:p>
                </table:table-cell>
                <table:table-cell table:style-name="ce38"/>
                <table:table-cell table:style-name="ce45"/>
                <table:table-cell office:value-type="float" office:value="1" calcext:value-type="float">
                  <text:p>1</text:p>
                </table:table-cell>
                <table:table-cell table:style-name="ce54" office:value-type="string" calcext:value-type="string">
                  <text:p>PP-IS0035</text:p>
                </table:table-cell>
                <table:table-cell table:style-name="ce58" office:value-type="string" calcext:value-type="string">
                  <text:p>v3 Dual Mount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table:number-columns-repeated="2"/>
                <table:table-cell table:number-columns-repeated="2"/>
                <table:table-cell table:style-name="ce2"/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38" office:value-type="string" calcext:value-type="string">
                    <text:p>01.01.02.03.01</text:p>
                  </table:table-cell>
                  <table:table-cell table:style-name="ce38"/>
                  <table:table-cell table:style-name="ce45"/>
                  <table:table-cell table:style-name="ce49" office:value-type="float" office:value="1" calcext:value-type="float">
                    <text:p>1</text:p>
                  </table:table-cell>
                  <table:table-cell table:style-name="ce25" office:value-type="string" calcext:value-type="string">
                    <text:p>PP-GP0293</text:p>
                  </table:table-cell>
                  <table:table-cell table:style-name="ce25" office:value-type="string" calcext:value-type="string">
                    <text:p>dual_mount_g (Dual Mount v3)</text:p>
                  </table:table-cell>
                  <table:table-cell table:style-name="ce49" office:value-type="float" office:value="1" calcext:value-type="float">
                    <text:p>1</text:p>
                  </table:table-cell>
                  <table:table-cell table:style-name="ce49" office:value-type="string" calcext:value-type="string">
                    <text:p>ea</text:p>
                  </table:table-cell>
                  <table:table-cell table:style-name="ce62" office:value-type="string" calcext:value-type="string">
                    <text:p>Printed</text:p>
                  </table:table-cell>
                  <table:table-cell table:style-name="ce49"/>
                  <table:table-cell table:style-name="ce33" table:number-columns-repeated="2"/>
                  <table:table-cell table:style-name="ce62" office:value-type="string" calcext:value-type="string">
                    <text:p>Aleph Objects</text:p>
                  </table:table-cell>
                  <table:table-cell table:style-name="ce69" table:number-columns-repeated="3"/>
                  <table:table-cell table:style-name="ce49" table:number-columns-repeated="3"/>
                  <table:table-cell table:style-name="ce25"/>
                  <table:table-cell table:style-name="ce33"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2.03.02</text:p>
                  </table:table-cell>
                  <table:table-cell table:style-name="ce38"/>
                  <table:table-cell table:style-name="ce45"/>
                  <table:table-cell office:value-type="float" office:value="10" calcext:value-type="float">
                    <text:p>10</text:p>
                  </table:table-cell>
                  <table:table-cell table:style-name="ce5" office:value-type="string" calcext:value-type="string">
                    <text:p>HD-MS0030</text:p>
                  </table:table-cell>
                  <table:table-cell table:style-name="ce5" office:value-type="string" calcext:value-type="string">
                    <text:p>PEM insert M3</text:p>
                  </table:table-cell>
                  <table:table-cell office:value-type="float" office:value="10" calcext:value-type="float">
                    <text:p>10</text:p>
                  </table:table-cell>
                  <table:table-cell office:value-type="string" calcext:value-type="string">
                    <text:p>ea</text:p>
                  </table:table-cell>
                  <table:table-cell table:style-name="ce2" office:value-type="string" calcext:value-type="string">
                    <text:p>Hardware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ero-Space Fasteners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</table:table-row-group>
              <table:table-row table:style-name="ro1">
                <table:table-cell office:value-type="string" calcext:value-type="string">
                  <text:p>01.01.02.04</text:p>
                </table:table-cell>
                <table:table-cell/>
                <table:table-cell table:style-name="ce46"/>
                <table:table-cell office:value-type="float" office:value="4" calcext:value-type="float">
                  <text:p>4</text:p>
                </table:table-cell>
                <table:table-cell table:style-name="ce16" office:value-type="string" calcext:value-type="string">
                  <text:p>HD-BT0116</text:p>
                </table:table-cell>
                <table:table-cell table:style-name="ce32" office:value-type="string" calcext:value-type="string">
                  <text:p>Screw M3x10 FHCS</text:p>
                </table:table-cell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ea</text:p>
                </table:table-cell>
                <table:table-cell table:style-name="ce2" office:value-type="string" calcext:value-type="string">
                  <text:p>Hardware</text:p>
                </table:table-cell>
                <table:table-cell table:number-columns-repeated="3"/>
                <table:table-cell table:style-name="ce2" office:value-type="string" calcext:value-type="string">
                  <text:p>Fastenal</text:p>
                </table:table-cell>
                <table:table-cell/>
                <table:table-cell table:style-name="ce66" table:number-columns-repeated="2"/>
                <table:table-cell table:style-name="ce4"/>
                <table:table-cell table:style-name="ce2" table:number-columns-repeated="2"/>
                <table:table-cell table:style-name="ce5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2.05</text:p>
                </table:table-cell>
                <table:table-cell/>
                <table:table-cell table:style-name="ce46"/>
                <table:table-cell office:value-type="float" office:value="2" calcext:value-type="float">
                  <text:p>2</text:p>
                </table:table-cell>
                <table:table-cell table:style-name="ce5" office:value-type="string" calcext:value-type="string">
                  <text:p>HD-BT0107</text:p>
                </table:table-cell>
                <table:table-cell office:value-type="string" calcext:value-type="string">
                  <text:p>Screw M2x10 SHCS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2" office:value-type="string" calcext:value-type="string">
                  <text:p>Hardware</text:p>
                </table:table-cell>
                <table:table-cell table:number-columns-repeated="3"/>
                <table:table-cell table:style-name="ce2" office:value-type="string" calcext:value-type="string">
                  <text:p>Fastenal</text:p>
                </table:table-cell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2.06</text:p>
                </table:table-cell>
                <table:table-cell/>
                <table:table-cell table:style-name="ce46"/>
                <table:table-cell office:value-type="float" office:value="2" calcext:value-type="float">
                  <text:p>2</text:p>
                </table:table-cell>
                <table:table-cell table:style-name="ce5" office:value-type="string" calcext:value-type="string">
                  <text:p>HD-WA0012</text:p>
                </table:table-cell>
                <table:table-cell table:style-name="ce5" office:value-type="string" calcext:value-type="string">
                  <text:p>Washer M2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2" office:value-type="string" calcext:value-type="string">
                  <text:p>Hardware</text:p>
                </table:table-cell>
                <table:table-cell table:style-name="ce2"/>
                <table:table-cell table:number-columns-repeated="2"/>
                <table:table-cell table:style-name="ce2" office:value-type="string" calcext:value-type="string">
                  <text:p>Fastenal</text:p>
                </table:table-cell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2.07</text:p>
                </table:table-cell>
                <table:table-cell/>
                <table:table-cell table:style-name="ce46"/>
                <table:table-cell office:value-type="float" office:value="1" calcext:value-type="float">
                  <text:p>1</text:p>
                </table:table-cell>
                <table:table-cell table:style-name="ce5" office:value-type="string" calcext:value-type="string">
                  <text:p>EL-SW0022</text:p>
                </table:table-cell>
                <table:table-cell table:style-name="ce5" office:value-type="string" calcext:value-type="string">
                  <text:p>SWITCH BASIC SPDT 3A .110QC 125V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pce</text:p>
                </table:table-cell>
                <table:table-cell table:style-name="ce3" office:value-type="string" calcext:value-type="string">
                  <text:p>Electrical</text:p>
                </table:table-cell>
                <table:table-cell table:style-name="ce2"/>
                <table:table-cell table:number-columns-repeated="2"/>
                <table:table-cell table:style-name="ce2" office:value-type="string" calcext:value-type="string">
                  <text:p>TTI</text:p>
                </table:table-cell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 table:style-name="ro1">
                <table:table-cell office:value-type="string" calcext:value-type="string">
                  <text:p>01.01.02.08</text:p>
                </table:table-cell>
                <table:table-cell/>
                <table:table-cell table:style-name="ce46"/>
                <table:table-cell office:value-type="float" office:value="2" calcext:value-type="float">
                  <text:p>2</text:p>
                </table:table-cell>
                <table:table-cell table:style-name="ce5" office:value-type="string" calcext:value-type="string">
                  <text:p>HD-BT0012</text:p>
                </table:table-cell>
                <table:table-cell table:style-name="ce5" office:value-type="string" calcext:value-type="string">
                  <text:p>set screw M3x6</text:p>
                </table:table-cell>
                <table:table-cell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2" office:value-type="string" calcext:value-type="string">
                  <text:p>Hardware</text:p>
                </table:table-cell>
                <table:table-cell table:style-name="ce2"/>
                <table:table-cell table:number-columns-repeated="2"/>
                <table:table-cell table:style-name="ce2" office:value-type="string" calcext:value-type="string">
                  <text:p>Fastenal</text:p>
                </table:table-cell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</table:table-row-group>
            <table:table-row table:style-name="ro1">
              <table:table-cell table:style-name="ce38" office:value-type="string" calcext:value-type="string">
                <text:p>01.01.03</text:p>
              </table:table-cell>
              <table:table-cell table:style-name="ce38"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" office:value-type="string" calcext:value-type="string">
                <text:p>AS-CB0039</text:p>
              </table:table-cell>
              <table:table-cell table:style-name="ce58" office:value-type="string" calcext:value-type="string">
                <text:p>v3 Dual Extruder Harness 1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2" table:number-columns-repeated="2"/>
              <table:table-cell table:number-columns-repeated="2"/>
              <table:table-cell table:style-name="ce2"/>
              <table:table-cell table:style-name="ce66" table:number-columns-repeated="3"/>
              <table:table-cell table:style-name="ce4" table:number-columns-repeated="3"/>
              <table:table-cell table:style-name="ce16"/>
              <table:table-cell table:number-columns-repeated="1004"/>
            </table:table-row>
            <table:table-row-group>
              <table:table-row table:style-name="ro1">
                <table:table-cell table:style-name="ce38" office:value-type="string" calcext:value-type="string">
                  <text:p>01.01.03.01</text:p>
                </table:table-cell>
                <table:table-cell table:style-name="ce41"/>
                <table:table-cell table:style-name="ce45"/>
                <table:table-cell table:style-name="ce50" office:value-type="float" office:value="1" calcext:value-type="float">
                  <text:p>1</text:p>
                </table:table-cell>
                <table:table-cell table:style-name="ce5" office:value-type="string" calcext:value-type="string">
                  <text:p>AS-CB0037</text:p>
                </table:table-cell>
                <table:table-cell table:style-name="ce58" office:value-type="string" calcext:value-type="string">
                  <text:p>Stepper Motor JST 85mm Harness</text:p>
                </table:table-cell>
                <table:table-cell table:style-name="ce50"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table:number-columns-repeated="2"/>
                <table:table-cell table:number-columns-repeated="2"/>
                <table:table-cell table:style-name="ce2"/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01.01.03.01.01</text:p>
                  </table:table-cell>
                  <table:table-cell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table:style-name="ce5" office:value-type="string" calcext:value-type="string">
                    <text:p>EL-MS0251</text:p>
                  </table:table-cell>
                  <table:table-cell table:style-name="ce5" office:value-type="string" calcext:value-type="string">
                    <text:p>16 position Molex connector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TTI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1.02</text:p>
                  </table:table-cell>
                  <table:table-cell table:style-name="ce42"/>
                  <table:table-cell table:style-name="ce45"/>
                  <table:table-cell office:value-type="float" office:value="5.5" calcext:value-type="float">
                    <text:p>5.5</text:p>
                  </table:table-cell>
                  <table:table-cell table:style-name="ce5" office:value-type="string" calcext:value-type="string">
                    <text:p>EL-WR0103</text:p>
                  </table:table-cell>
                  <table:table-cell table:style-name="ce5" office:value-type="string" calcext:value-type="string">
                    <text:p>24awg red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1.03</text:p>
                  </table:table-cell>
                  <table:table-cell table:style-name="ce42"/>
                  <table:table-cell table:style-name="ce45"/>
                  <table:table-cell office:value-type="float" office:value="5.5" calcext:value-type="float">
                    <text:p>5.5</text:p>
                  </table:table-cell>
                  <table:table-cell table:style-name="ce5" office:value-type="string" calcext:value-type="string">
                    <text:p>EL-WR0107</text:p>
                  </table:table-cell>
                  <table:table-cell table:style-name="ce5" office:value-type="string" calcext:value-type="string">
                    <text:p>24awg white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1.04</text:p>
                  </table:table-cell>
                  <table:table-cell table:style-name="ce42"/>
                  <table:table-cell table:style-name="ce45"/>
                  <table:table-cell office:value-type="float" office:value="5.5" calcext:value-type="float">
                    <text:p>5.5</text:p>
                  </table:table-cell>
                  <table:table-cell table:style-name="ce5" office:value-type="string" calcext:value-type="string">
                    <text:p>EL-WR0119</text:p>
                  </table:table-cell>
                  <table:table-cell table:style-name="ce5" office:value-type="string" calcext:value-type="string">
                    <text:p>24awg green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1.05</text:p>
                  </table:table-cell>
                  <table:table-cell table:style-name="ce42"/>
                  <table:table-cell table:style-name="ce45"/>
                  <table:table-cell office:value-type="float" office:value="5.5" calcext:value-type="float">
                    <text:p>5.5</text:p>
                  </table:table-cell>
                  <table:table-cell table:style-name="ce5" office:value-type="string" calcext:value-type="string">
                    <text:p>EL-WR0105</text:p>
                  </table:table-cell>
                  <table:table-cell table:style-name="ce5" office:value-type="string" calcext:value-type="string">
                    <text:p>24awg black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1.06</text:p>
                  </table:table-cell>
                  <table:table-cell/>
                  <table:table-cell table:style-name="ce45"/>
                  <table:table-cell office:value-type="float" office:value="4" calcext:value-type="float">
                    <text:p>4</text:p>
                  </table:table-cell>
                  <table:table-cell table:style-name="ce5" office:value-type="string" calcext:value-type="string">
                    <text:p>EL-MS0205</text:p>
                  </table:table-cell>
                  <table:table-cell table:style-name="ce5" office:value-type="string" calcext:value-type="string">
                    <text:p>Male Molex terminal</text:p>
                  </table:table-cell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TTI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1.07</text:p>
                  </table:table-cell>
                  <table:table-cell/>
                  <table:table-cell table:style-name="ce45"/>
                  <table:table-cell office:value-type="float" office:value="4" calcext:value-type="float">
                    <text:p>4</text:p>
                  </table:table-cell>
                  <table:table-cell table:style-name="ce5" office:value-type="string" calcext:value-type="string">
                    <text:p>EL-MS0351</text:p>
                  </table:table-cell>
                  <table:table-cell table:style-name="ce59" office:value-type="string" calcext:value-type="string">
                    <text:p>JST - CONN TERM CRIMP PH 24-30AWG - 8,000 Unit Reel</text:p>
                  </table:table-cell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pcs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Future Electronics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1.08</text:p>
                  </table:table-cell>
                  <table:table-cell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table:style-name="ce5" office:value-type="string" calcext:value-type="string">
                    <text:p>EL-MS0355</text:p>
                  </table:table-cell>
                  <table:table-cell table:style-name="ce5" office:value-type="string" calcext:value-type="string">
                    <text:p>6 position JST connector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Future Electronics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</table:table-row-group>
              <table:table-row table:style-name="ro1">
                <table:table-cell table:style-name="ce38" office:value-type="string" calcext:value-type="string">
                  <text:p>01.01.03.03</text:p>
                </table:table-cell>
                <table:table-cell table:style-name="ce38"/>
                <table:table-cell table:style-name="ce45"/>
                <table:table-cell table:style-name="ce50" office:value-type="float" office:value="1" calcext:value-type="float">
                  <text:p>1</text:p>
                </table:table-cell>
                <table:table-cell table:style-name="ce5" office:value-type="string" calcext:value-type="string">
                  <text:p>AS-CB0038</text:p>
                </table:table-cell>
                <table:table-cell table:style-name="ce58" office:value-type="string" calcext:value-type="string">
                  <text:p>TAZ Dual Extruder v3 40mm Fan Harness</text:p>
                </table:table-cell>
                <table:table-cell table:style-name="ce50"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table:number-columns-repeated="2"/>
                <table:table-cell table:number-columns-repeated="2"/>
                <table:table-cell table:style-name="ce2"/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01.01.03.03.01</text:p>
                  </table:table-cell>
                  <table:table-cell/>
                  <table:table-cell table:style-name="ce45"/>
                  <table:table-cell table:style-name="ce4" office:value-type="float" office:value="2" calcext:value-type="float">
                    <text:p>2</text:p>
                  </table:table-cell>
                  <table:table-cell table:style-name="ce16" office:value-type="string" calcext:value-type="string">
                    <text:p>EL-FA0032</text:p>
                  </table:table-cell>
                  <table:table-cell table:style-name="ce16" office:value-type="string" calcext:value-type="string">
                    <text:p>24V 0.04mA Pelonis 40mm fan</text:p>
                  </table:table-cell>
                  <table:table-cell table:style-name="ce4"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4"/>
                  <table:table-cell table:number-columns-repeated="2"/>
                  <table:table-cell table:style-name="ce4" office:value-type="string" calcext:value-type="string">
                    <text:p>Pelonis</text:p>
                  </table:table-cell>
                  <table:table-cell table:style-name="ce4"/>
                  <table:table-cell table:style-name="ce4" office:value-type="string" calcext:value-type="string">
                    <text:p>Pelonis</text:p>
                  </table:table-cell>
                  <table:table-cell table:style-name="ce66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3.02</text:p>
                  </table:table-cell>
                  <table:table-cell/>
                  <table:table-cell table:style-name="ce45"/>
                  <table:table-cell office:value-type="float" office:value="2" calcext:value-type="float">
                    <text:p>2</text:p>
                  </table:table-cell>
                  <table:table-cell table:style-name="ce5" office:value-type="string" calcext:value-type="string">
                    <text:p>EL-MS0416</text:p>
                  </table:table-cell>
                  <table:table-cell table:style-name="ce5" office:value-type="string" calcext:value-type="string">
                    <text:p>red solder sleeve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TTI</text:p>
                  </table:table-cell>
                  <table:table-cell table:style-name="ce2" table:number-columns-repeated="2"/>
                  <table:table-cell table:style-name="ce66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3.03</text:p>
                  </table:table-cell>
                  <table:table-cell/>
                  <table:table-cell table:style-name="ce45"/>
                  <table:table-cell office:value-type="float" office:value="8.5" calcext:value-type="float">
                    <text:p>8.5</text:p>
                  </table:table-cell>
                  <table:table-cell table:style-name="ce5" office:value-type="string" calcext:value-type="string">
                    <text:p>EL-WR0103</text:p>
                  </table:table-cell>
                  <table:table-cell table:style-name="ce5" office:value-type="string" calcext:value-type="string">
                    <text:p>24awg red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3.04</text:p>
                  </table:table-cell>
                  <table:table-cell/>
                  <table:table-cell table:style-name="ce45"/>
                  <table:table-cell office:value-type="float" office:value="8.5" calcext:value-type="float">
                    <text:p>8.5</text:p>
                  </table:table-cell>
                  <table:table-cell table:style-name="ce5" office:value-type="string" calcext:value-type="string">
                    <text:p>EL-WR0105</text:p>
                  </table:table-cell>
                  <table:table-cell table:style-name="ce5" office:value-type="string" calcext:value-type="string">
                    <text:p>24awg black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3.05</text:p>
                  </table:table-cell>
                  <table:table-cell/>
                  <table:table-cell table:style-name="ce45"/>
                  <table:table-cell office:value-type="float" office:value="2" calcext:value-type="float">
                    <text:p>2</text:p>
                  </table:table-cell>
                  <table:table-cell table:style-name="ce5" office:value-type="string" calcext:value-type="string">
                    <text:p>EL-MS0205</text:p>
                  </table:table-cell>
                  <table:table-cell table:style-name="ce5" office:value-type="string" calcext:value-type="string">
                    <text:p>Male Molex terminal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TTI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</table:table-row-group>
              <table:table-row table:style-name="ro1">
                <table:table-cell table:style-name="ce38" office:value-type="string" calcext:value-type="string">
                  <text:p>01.01.03.04</text:p>
                </table:table-cell>
                <table:table-cell table:style-name="ce38"/>
                <table:table-cell table:style-name="ce45"/>
                <table:table-cell office:value-type="float" office:value="1" calcext:value-type="float">
                  <text:p>1</text:p>
                </table:table-cell>
                <table:table-cell table:style-name="ce5" office:value-type="string" calcext:value-type="string">
                  <text:p>AS-CB0036</text:p>
                </table:table-cell>
                <table:table-cell table:style-name="ce58" office:value-type="string" calcext:value-type="string">
                  <text:p>40mm 5v LowFlow Fan 180mm Harness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table:number-columns-repeated="2"/>
                <table:table-cell table:number-columns-repeated="2"/>
                <table:table-cell table:style-name="ce2"/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01.01.03.04.01</text:p>
                  </table:table-cell>
                  <table:table-cell/>
                  <table:table-cell table:style-name="ce45"/>
                  <table:table-cell office:value-type="float" office:value="2" calcext:value-type="float">
                    <text:p>2</text:p>
                  </table:table-cell>
                  <table:table-cell table:style-name="ce5" office:value-type="string" calcext:value-type="string">
                    <text:p>EL-MS0205</text:p>
                  </table:table-cell>
                  <table:table-cell table:style-name="ce5" office:value-type="string" calcext:value-type="string">
                    <text:p>Male Molex terminal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TTI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4.02</text:p>
                  </table:table-cell>
                  <table:table-cell/>
                  <table:table-cell table:style-name="ce45"/>
                  <table:table-cell table:style-name="ce4" office:value-type="float" office:value="1" calcext:value-type="float">
                    <text:p>1</text:p>
                  </table:table-cell>
                  <table:table-cell table:style-name="ce16" office:value-type="string" calcext:value-type="string">
                    <text:p>EL-FA0034</text:p>
                  </table:table-cell>
                  <table:table-cell table:style-name="ce16" office:value-type="string" calcext:value-type="string">
                    <text:p>5V 0.04mA Pelonis 40mm fan</text:p>
                  </table:table-cell>
                  <table:table-cell table:style-name="ce4"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4"/>
                  <table:table-cell table:number-columns-repeated="2"/>
                  <table:table-cell table:style-name="ce4" office:value-type="string" calcext:value-type="string">
                    <text:p>Pelonis</text:p>
                  </table:table-cell>
                  <table:table-cell table:style-name="ce4"/>
                  <table:table-cell table:style-name="ce4" office:value-type="string" calcext:value-type="string">
                    <text:p>Pelonis</text:p>
                  </table:table-cell>
                  <table:table-cell table:style-name="ce66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</table:table-row-group>
              <table:table-row table:style-name="ro1">
                <table:table-cell table:style-name="ce38" office:value-type="string" calcext:value-type="string">
                  <text:p>01.01.03.05</text:p>
                </table:table-cell>
                <table:table-cell table:style-name="ce38"/>
                <table:table-cell table:style-name="ce45"/>
                <table:table-cell table:style-name="ce50" office:value-type="float" office:value="1" calcext:value-type="float">
                  <text:p>1</text:p>
                </table:table-cell>
                <table:table-cell table:style-name="ce5" office:value-type="string" calcext:value-type="string">
                  <text:p>AS-CB0040</text:p>
                </table:table-cell>
                <table:table-cell table:style-name="ce58" office:value-type="string" calcext:value-type="string">
                  <text:p>V3 Dual Thermistor Extension Harness</text:p>
                </table:table-cell>
                <table:table-cell table:style-name="ce50"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table:number-columns-repeated="2"/>
                <table:table-cell table:number-columns-repeated="2"/>
                <table:table-cell table:style-name="ce2"/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office:value-type="string" calcext:value-type="string">
                    <text:p>01.01.03.05.01</text:p>
                  </table:table-cell>
                  <table:table-cell/>
                  <table:table-cell table:style-name="ce45"/>
                  <table:table-cell office:value-type="float" office:value="14.5" calcext:value-type="float">
                    <text:p>14.5</text:p>
                  </table:table-cell>
                  <table:table-cell table:style-name="ce5" office:value-type="string" calcext:value-type="string">
                    <text:p>EL-WR0103</text:p>
                  </table:table-cell>
                  <table:table-cell table:style-name="ce5" office:value-type="string" calcext:value-type="string">
                    <text:p>24awg red</text:p>
                  </table:table-cell>
                  <table:table-cell office:value-type="float" office:value="14.5" calcext:value-type="float">
                    <text:p>14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5.02</text:p>
                  </table:table-cell>
                  <table:table-cell/>
                  <table:table-cell table:style-name="ce45"/>
                  <table:table-cell office:value-type="float" office:value="14.5" calcext:value-type="float">
                    <text:p>14.5</text:p>
                  </table:table-cell>
                  <table:table-cell table:style-name="ce5" office:value-type="string" calcext:value-type="string">
                    <text:p>EL-WR0105</text:p>
                  </table:table-cell>
                  <table:table-cell table:style-name="ce5" office:value-type="string" calcext:value-type="string">
                    <text:p>24awg black</text:p>
                  </table:table-cell>
                  <table:table-cell office:value-type="float" office:value="14.5" calcext:value-type="float">
                    <text:p>14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5.03</text:p>
                  </table:table-cell>
                  <table:table-cell/>
                  <table:table-cell table:style-name="ce45"/>
                  <table:table-cell office:value-type="float" office:value="2" calcext:value-type="float">
                    <text:p>2</text:p>
                  </table:table-cell>
                  <table:table-cell table:style-name="ce5" office:value-type="string" calcext:value-type="string">
                    <text:p>EL-MS0205</text:p>
                  </table:table-cell>
                  <table:table-cell table:style-name="ce5" office:value-type="string" calcext:value-type="string">
                    <text:p>Male Molex terminal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TTI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5.04</text:p>
                  </table:table-cell>
                  <table:table-cell/>
                  <table:table-cell table:style-name="ce45"/>
                  <table:table-cell office:value-type="float" office:value="2" calcext:value-type="float">
                    <text:p>2</text:p>
                  </table:table-cell>
                  <table:table-cell table:style-name="ce5" office:value-type="string" calcext:value-type="string">
                    <text:p>EL-MS0059</text:p>
                  </table:table-cell>
                  <table:table-cell table:style-name="ce5" office:value-type="string" calcext:value-type="string">
                    <text:p>Female molex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66" table:number-columns-repeated="4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office:value-type="string" calcext:value-type="string">
                    <text:p>01.01.03.05.05</text:p>
                  </table:table-cell>
                  <table:table-cell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table:style-name="ce5" office:value-type="string" calcext:value-type="string">
                    <text:p>PC-CN0001</text:p>
                  </table:table-cell>
                  <table:table-cell table:style-name="ce5" office:value-type="string" calcext:value-type="string">
                    <text:p>2POS female molex housing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66" table:number-columns-repeated="4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</table:table-row-group>
              <table:table-row table:style-name="ro1">
                <table:table-cell office:value-type="string" calcext:value-type="string">
                  <text:p>01.01.03.06</text:p>
                </table:table-cell>
                <table:table-cell/>
                <table:table-cell table:style-name="ce45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DC-LB0104</text:p>
                </table:table-cell>
                <table:table-cell office:value-type="string" calcext:value-type="string">
                  <text:p>Arrow sticker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office:value-type="string" calcext:value-type="string">
                  <text:p>Hardware</text:p>
                </table:table-cell>
                <table:table-cell table:number-columns-repeated="3"/>
                <table:table-cell table:style-name="ce2" office:value-type="string" calcext:value-type="string">
                  <text:p>Sticker Giant</text:p>
                </table:table-cell>
                <table:table-cell table:style-name="ce66" table:number-columns-repeated="3"/>
                <table:table-cell table:number-columns-repeated="1008"/>
              </table:table-row>
            </table:table-row-group>
            <table:table-row table:style-name="ro1">
              <table:table-cell table:style-name="ce38" office:value-type="string" calcext:value-type="string">
                <text:p>01.01.04</text:p>
              </table:table-cell>
              <table:table-cell table:style-name="ce38"/>
              <table:table-cell table:style-name="ce45"/>
              <table:table-cell table:style-name="ce50" office:value-type="float" office:value="1" calcext:value-type="float">
                <text:p>1</text:p>
              </table:table-cell>
              <table:table-cell table:style-name="ce5" office:value-type="string" calcext:value-type="string">
                <text:p>AS-CB0042</text:p>
              </table:table-cell>
              <table:table-cell table:style-name="ce58" office:value-type="string" calcext:value-type="string">
                <text:p>v3 Dual Extruder Harness 0</text:p>
              </table:table-cell>
              <table:table-cell table:style-name="ce50"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2" table:number-columns-repeated="2"/>
              <table:table-cell table:number-columns-repeated="2"/>
              <table:table-cell table:style-name="ce2"/>
              <table:table-cell table:style-name="ce66" table:number-columns-repeated="3"/>
              <table:table-cell table:style-name="ce4" table:number-columns-repeated="3"/>
              <table:table-cell table:style-name="ce16"/>
              <table:table-cell table:number-columns-repeated="1004"/>
            </table:table-row>
            <table:table-row-group>
              <table:table-row table:style-name="ro1">
                <table:table-cell table:style-name="ce39" office:value-type="string" calcext:value-type="string">
                  <text:p>01.01.04.01</text:p>
                </table:table-cell>
                <table:table-cell table:style-name="ce44"/>
                <table:table-cell table:style-name="ce45"/>
                <table:table-cell office:value-type="float" office:value="1" calcext:value-type="float">
                  <text:p>1</text:p>
                </table:table-cell>
                <table:table-cell table:style-name="ce5" office:value-type="string" calcext:value-type="string">
                  <text:p>AS-CB0010</text:p>
                </table:table-cell>
                <table:table-cell table:style-name="ce58" office:value-type="string" calcext:value-type="string">
                  <text:p>Zero Sense Harness 175 MM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table:number-columns-repeated="2"/>
                <table:table-cell table:number-columns-repeated="2"/>
                <table:table-cell table:style-name="ce2"/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38" office:value-type="string" calcext:value-type="string">
                    <text:p>01.01.04.01.01</text:p>
                  </table:table-cell>
                  <table:table-cell table:style-name="ce38"/>
                  <table:table-cell table:style-name="ce45"/>
                  <table:table-cell office:value-type="float" office:value="15.5" calcext:value-type="float">
                    <text:p>15.5</text:p>
                  </table:table-cell>
                  <table:table-cell table:style-name="ce5" office:value-type="string" calcext:value-type="string">
                    <text:p>EL-WR0040</text:p>
                  </table:table-cell>
                  <table:table-cell table:style-name="ce5" office:value-type="string" calcext:value-type="string">
                    <text:p>20awg solid core red</text:p>
                  </table:table-cell>
                  <table:table-cell office:value-type="float" office:value="17.5" calcext:value-type="float">
                    <text:p>17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2"/>
                  <table:table-cell table:style-name="ce34"/>
                  <table:table-cell table:style-name="ce2" table:number-columns-repeated="3"/>
                  <table:table-cell table:style-name="ce5"/>
                  <table:table-cell table:number-columns-repeated="1004"/>
                </table:table-row>
                <table:table-row table:style-name="ro1" table:visibility="collapse">
                  <table:table-cell table:style-name="ce39" office:value-type="string" calcext:value-type="string">
                    <text:p>01.01.04.01.02</text:p>
                  </table:table-cell>
                  <table:table-cell table:style-name="ce39"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table:style-name="ce5" office:value-type="string" calcext:value-type="string">
                    <text:p>EL-MS0141</text:p>
                  </table:table-cell>
                  <table:table-cell table:style-name="ce5" office:value-type="string" calcext:value-type="string">
                    <text:p>ring terminal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TTI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4.01.03</text:p>
                  </table:table-cell>
                  <table:table-cell table:style-name="ce38"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table:style-name="ce5" office:value-type="string" calcext:value-type="string">
                    <text:p>EL-MS0205</text:p>
                  </table:table-cell>
                  <table:table-cell table:style-name="ce5" office:value-type="string" calcext:value-type="string">
                    <text:p>Male Molex terminal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TTI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</table:table-row-group>
              <table:table-row table:style-name="ro1">
                <table:table-cell table:style-name="ce38" office:value-type="string" calcext:value-type="string">
                  <text:p>01.01.04.02</text:p>
                </table:table-cell>
                <table:table-cell table:style-name="ce38"/>
                <table:table-cell table:style-name="ce45"/>
                <table:table-cell table:style-name="ce50" office:value-type="float" office:value="1" calcext:value-type="float">
                  <text:p>1</text:p>
                </table:table-cell>
                <table:table-cell table:style-name="ce5" office:value-type="string" calcext:value-type="string">
                  <text:p>AS-CB0037</text:p>
                </table:table-cell>
                <table:table-cell table:style-name="ce58" office:value-type="string" calcext:value-type="string">
                  <text:p>Stepper Motor JST 85mm Harness</text:p>
                </table:table-cell>
                <table:table-cell table:style-name="ce50"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table:number-columns-repeated="2"/>
                <table:table-cell table:number-columns-repeated="2"/>
                <table:table-cell table:style-name="ce2"/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38" office:value-type="string" calcext:value-type="string">
                    <text:p>01.01.04.02.01</text:p>
                  </table:table-cell>
                  <table:table-cell table:style-name="ce38"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table:style-name="ce5" office:value-type="string" calcext:value-type="string">
                    <text:p>EL-MS0251</text:p>
                  </table:table-cell>
                  <table:table-cell table:style-name="ce5" office:value-type="string" calcext:value-type="string">
                    <text:p>16 position Molex connector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TTI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4.02.02</text:p>
                  </table:table-cell>
                  <table:table-cell table:style-name="ce42"/>
                  <table:table-cell table:style-name="ce45"/>
                  <table:table-cell office:value-type="float" office:value="5.5" calcext:value-type="float">
                    <text:p>5.5</text:p>
                  </table:table-cell>
                  <table:table-cell table:style-name="ce5" office:value-type="string" calcext:value-type="string">
                    <text:p>EL-WR0103</text:p>
                  </table:table-cell>
                  <table:table-cell table:style-name="ce5" office:value-type="string" calcext:value-type="string">
                    <text:p>24awg red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4.02.03</text:p>
                  </table:table-cell>
                  <table:table-cell table:style-name="ce42"/>
                  <table:table-cell table:style-name="ce45"/>
                  <table:table-cell office:value-type="float" office:value="5.5" calcext:value-type="float">
                    <text:p>5.5</text:p>
                  </table:table-cell>
                  <table:table-cell table:style-name="ce5" office:value-type="string" calcext:value-type="string">
                    <text:p>EL-WR0107</text:p>
                  </table:table-cell>
                  <table:table-cell table:style-name="ce5" office:value-type="string" calcext:value-type="string">
                    <text:p>24awg white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4.02.04</text:p>
                  </table:table-cell>
                  <table:table-cell table:style-name="ce42"/>
                  <table:table-cell table:style-name="ce45"/>
                  <table:table-cell office:value-type="float" office:value="5.5" calcext:value-type="float">
                    <text:p>5.5</text:p>
                  </table:table-cell>
                  <table:table-cell table:style-name="ce5" office:value-type="string" calcext:value-type="string">
                    <text:p>EL-WR0119</text:p>
                  </table:table-cell>
                  <table:table-cell table:style-name="ce5" office:value-type="string" calcext:value-type="string">
                    <text:p>24awg green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4.02.05</text:p>
                  </table:table-cell>
                  <table:table-cell table:style-name="ce42"/>
                  <table:table-cell table:style-name="ce45"/>
                  <table:table-cell office:value-type="float" office:value="5.5" calcext:value-type="float">
                    <text:p>5.5</text:p>
                  </table:table-cell>
                  <table:table-cell table:style-name="ce5" office:value-type="string" calcext:value-type="string">
                    <text:p>EL-WR0105</text:p>
                  </table:table-cell>
                  <table:table-cell table:style-name="ce5" office:value-type="string" calcext:value-type="string">
                    <text:p>24awg black</text:p>
                  </table:table-cell>
                  <table:table-cell office:value-type="float" office:value="8.5" calcext:value-type="float">
                    <text:p>8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4.02.06</text:p>
                  </table:table-cell>
                  <table:table-cell table:style-name="ce38"/>
                  <table:table-cell table:style-name="ce45"/>
                  <table:table-cell office:value-type="float" office:value="4" calcext:value-type="float">
                    <text:p>4</text:p>
                  </table:table-cell>
                  <table:table-cell table:style-name="ce5" office:value-type="string" calcext:value-type="string">
                    <text:p>EL-MS0205</text:p>
                  </table:table-cell>
                  <table:table-cell table:style-name="ce5" office:value-type="string" calcext:value-type="string">
                    <text:p>Male Molex terminal</text:p>
                  </table:table-cell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TTI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4.02.07</text:p>
                  </table:table-cell>
                  <table:table-cell table:style-name="ce38"/>
                  <table:table-cell table:style-name="ce45"/>
                  <table:table-cell office:value-type="float" office:value="4" calcext:value-type="float">
                    <text:p>4</text:p>
                  </table:table-cell>
                  <table:table-cell table:style-name="ce5" office:value-type="string" calcext:value-type="string">
                    <text:p>EL-MS0351</text:p>
                  </table:table-cell>
                  <table:table-cell table:style-name="ce59" office:value-type="string" calcext:value-type="string">
                    <text:p>JST - CONN TERM CRIMP PH 24-30AWG - 8,000 Unit Reel</text:p>
                  </table:table-cell>
                  <table:table-cell office:value-type="float" office:value="4" calcext:value-type="float">
                    <text:p>4</text:p>
                  </table:table-cell>
                  <table:table-cell office:value-type="string" calcext:value-type="string">
                    <text:p>pcs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Future Electronics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4.02.08</text:p>
                  </table:table-cell>
                  <table:table-cell table:style-name="ce38"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table:style-name="ce5" office:value-type="string" calcext:value-type="string">
                    <text:p>EL-MS0355</text:p>
                  </table:table-cell>
                  <table:table-cell table:style-name="ce5" office:value-type="string" calcext:value-type="string">
                    <text:p>6 position JST connector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Future Electronics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</table:table-row-group>
              <table:table-row table:style-name="ro1">
                <table:table-cell table:style-name="ce38" office:value-type="string" calcext:value-type="string">
                  <text:p>01.01.04.03</text:p>
                </table:table-cell>
                <table:table-cell table:style-name="ce38"/>
                <table:table-cell table:style-name="ce45"/>
                <table:table-cell table:style-name="ce50" office:value-type="float" office:value="1" calcext:value-type="float">
                  <text:p>1</text:p>
                </table:table-cell>
                <table:table-cell table:style-name="ce5" office:value-type="string" calcext:value-type="string">
                  <text:p>AS-CB0040</text:p>
                </table:table-cell>
                <table:table-cell table:style-name="ce58" office:value-type="string" calcext:value-type="string">
                  <text:p>V3 Dual Thermistor Extension Harness</text:p>
                </table:table-cell>
                <table:table-cell table:style-name="ce50"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table:number-columns-repeated="2"/>
                <table:table-cell table:number-columns-repeated="2"/>
                <table:table-cell table:style-name="ce2"/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38" office:value-type="string" calcext:value-type="string">
                    <text:p>01.01.04.03.01</text:p>
                  </table:table-cell>
                  <table:table-cell table:style-name="ce38"/>
                  <table:table-cell table:style-name="ce45"/>
                  <table:table-cell office:value-type="float" office:value="14.5" calcext:value-type="float">
                    <text:p>14.5</text:p>
                  </table:table-cell>
                  <table:table-cell table:style-name="ce5" office:value-type="string" calcext:value-type="string">
                    <text:p>EL-WR0103</text:p>
                  </table:table-cell>
                  <table:table-cell table:style-name="ce5" office:value-type="string" calcext:value-type="string">
                    <text:p>24awg red</text:p>
                  </table:table-cell>
                  <table:table-cell office:value-type="float" office:value="14.5" calcext:value-type="float">
                    <text:p>14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4.03.02</text:p>
                  </table:table-cell>
                  <table:table-cell table:style-name="ce38"/>
                  <table:table-cell table:style-name="ce45"/>
                  <table:table-cell office:value-type="float" office:value="14.5" calcext:value-type="float">
                    <text:p>14.5</text:p>
                  </table:table-cell>
                  <table:table-cell table:style-name="ce5" office:value-type="string" calcext:value-type="string">
                    <text:p>EL-WR0105</text:p>
                  </table:table-cell>
                  <table:table-cell table:style-name="ce5" office:value-type="string" calcext:value-type="string">
                    <text:p>24awg black</text:p>
                  </table:table-cell>
                  <table:table-cell office:value-type="float" office:value="14.5" calcext:value-type="float">
                    <text:p>14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4.03.03</text:p>
                  </table:table-cell>
                  <table:table-cell table:style-name="ce38"/>
                  <table:table-cell table:style-name="ce45"/>
                  <table:table-cell office:value-type="float" office:value="2" calcext:value-type="float">
                    <text:p>2</text:p>
                  </table:table-cell>
                  <table:table-cell table:style-name="ce5" office:value-type="string" calcext:value-type="string">
                    <text:p>EL-MS0205</text:p>
                  </table:table-cell>
                  <table:table-cell table:style-name="ce5" office:value-type="string" calcext:value-type="string">
                    <text:p>Male Molex terminal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TTI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4.03.04</text:p>
                  </table:table-cell>
                  <table:table-cell table:style-name="ce38"/>
                  <table:table-cell table:style-name="ce45"/>
                  <table:table-cell office:value-type="float" office:value="2" calcext:value-type="float">
                    <text:p>2</text:p>
                  </table:table-cell>
                  <table:table-cell table:style-name="ce5" office:value-type="string" calcext:value-type="string">
                    <text:p>EL-MS0059</text:p>
                  </table:table-cell>
                  <table:table-cell table:style-name="ce5" office:value-type="string" calcext:value-type="string">
                    <text:p>Female molex</text:p>
                  </table:table-cell>
                  <table:table-cell office:value-type="float" office:value="2" calcext:value-type="float">
                    <text:p>2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66" table:number-columns-repeated="4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4.03.05</text:p>
                  </table:table-cell>
                  <table:table-cell table:style-name="ce38"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table:style-name="ce5" office:value-type="string" calcext:value-type="string">
                    <text:p>PC-CN0001</text:p>
                  </table:table-cell>
                  <table:table-cell table:style-name="ce5" office:value-type="string" calcext:value-type="string">
                    <text:p>2POS female molex housing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66" table:number-columns-repeated="4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</table:table-row-group>
              <table:table-row table:style-name="ro1">
                <table:table-cell table:style-name="ce38" office:value-type="string" calcext:value-type="string">
                  <text:p>01.01.04.04</text:p>
                </table:table-cell>
                <table:table-cell table:style-name="ce38"/>
                <table:table-cell table:style-name="ce45"/>
                <table:table-cell table:style-name="ce50" office:value-type="float" office:value="2" calcext:value-type="float">
                  <text:p>2</text:p>
                </table:table-cell>
                <table:table-cell table:style-name="ce5" office:value-type="string" calcext:value-type="string">
                  <text:p>AS-CB0041</text:p>
                </table:table-cell>
                <table:table-cell table:style-name="ce58" office:value-type="string" calcext:value-type="string">
                  <text:p>X-Max 155mm Purple Harness</text:p>
                </table:table-cell>
                <table:table-cell table:style-name="ce50" office:value-type="float" office:value="2" calcext:value-type="float">
                  <text:p>2</text:p>
                </table:table-cell>
                <table:table-cell office:value-type="string" calcext:value-type="string">
                  <text:p>ea</text:p>
                </table:table-cell>
                <table:table-cell table:style-name="ce2" table:number-columns-repeated="2"/>
                <table:table-cell table:number-columns-repeated="2"/>
                <table:table-cell table:style-name="ce2"/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-group table:display="false">
                <table:table-row table:style-name="ro1" table:visibility="collapse">
                  <table:table-cell table:style-name="ce38" office:value-type="string" calcext:value-type="string">
                    <text:p>01.01.04.04.01</text:p>
                  </table:table-cell>
                  <table:table-cell table:style-name="ce38"/>
                  <table:table-cell table:style-name="ce45"/>
                  <table:table-cell office:value-type="float" office:value="15.5" calcext:value-type="float">
                    <text:p>15.5</text:p>
                  </table:table-cell>
                  <table:table-cell table:style-name="ce5" office:value-type="string" calcext:value-type="string">
                    <text:p>EL-WR0120</text:p>
                  </table:table-cell>
                  <table:table-cell table:style-name="ce5" office:value-type="string" calcext:value-type="string">
                    <text:p>24awg purple</text:p>
                  </table:table-cell>
                  <table:table-cell office:value-type="float" office:value="15.5" calcext:value-type="float">
                    <text:p>15.5</text:p>
                  </table:table-cell>
                  <table:table-cell office:value-type="string" calcext:value-type="string">
                    <text:p>cm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Allcable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4.04.02</text:p>
                  </table:table-cell>
                  <table:table-cell table:style-name="ce38"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table:style-name="ce5" office:value-type="string" calcext:value-type="string">
                    <text:p>EL-MS0142</text:p>
                  </table:table-cell>
                  <table:table-cell table:style-name="ce5" office:value-type="string" calcext:value-type="string">
                    <text:p>24awg Faston connector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TTI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  <table:table-row table:style-name="ro1" table:visibility="collapse">
                  <table:table-cell table:style-name="ce38" office:value-type="string" calcext:value-type="string">
                    <text:p>01.01.04.04.03</text:p>
                  </table:table-cell>
                  <table:table-cell table:style-name="ce38"/>
                  <table:table-cell table:style-name="ce45"/>
                  <table:table-cell office:value-type="float" office:value="1" calcext:value-type="float">
                    <text:p>1</text:p>
                  </table:table-cell>
                  <table:table-cell table:style-name="ce5" office:value-type="string" calcext:value-type="string">
                    <text:p>EL-MS0205</text:p>
                  </table:table-cell>
                  <table:table-cell table:style-name="ce5" office:value-type="string" calcext:value-type="string">
                    <text:p>Male Molex terminal</text:p>
                  </table:table-cell>
                  <table:table-cell office:value-type="float" office:value="1" calcext:value-type="float">
                    <text:p>1</text:p>
                  </table:table-cell>
                  <table:table-cell office:value-type="string" calcext:value-type="string">
                    <text:p>ea</text:p>
                  </table:table-cell>
                  <table:table-cell table:style-name="ce3" office:value-type="string" calcext:value-type="string">
                    <text:p>Electrical</text:p>
                  </table:table-cell>
                  <table:table-cell table:style-name="ce2"/>
                  <table:table-cell table:number-columns-repeated="2"/>
                  <table:table-cell table:style-name="ce2" office:value-type="string" calcext:value-type="string">
                    <text:p>TTI</text:p>
                  </table:table-cell>
                  <table:table-cell table:style-name="ce66" table:number-columns-repeated="3"/>
                  <table:table-cell table:style-name="ce4" table:number-columns-repeated="3"/>
                  <table:table-cell table:style-name="ce16"/>
                  <table:table-cell table:number-columns-repeated="1004"/>
                </table:table-row>
              </table:table-row-group>
              <table:table-row table:style-name="ro1">
                <table:table-cell table:style-name="ce38" office:value-type="string" calcext:value-type="string">
                  <text:p>01.01.04.05</text:p>
                </table:table-cell>
                <table:table-cell table:style-name="ce38"/>
                <table:table-cell table:style-name="ce45"/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DC-LB0104</text:p>
                </table:table-cell>
                <table:table-cell office:value-type="string" calcext:value-type="string">
                  <text:p>Arrow sticker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office:value-type="string" calcext:value-type="string">
                  <text:p>Hardware</text:p>
                </table:table-cell>
                <table:table-cell table:number-columns-repeated="3"/>
                <table:table-cell table:style-name="ce2" office:value-type="string" calcext:value-type="string">
                  <text:p>Sticker Giant</text:p>
                </table:table-cell>
                <table:table-cell table:style-name="ce66" table:number-columns-repeated="3"/>
                <table:table-cell table:number-columns-repeated="1008"/>
              </table:table-row>
            </table:table-row-group>
            <table:table-row table:style-name="ro1">
              <table:table-cell office:value-type="string" calcext:value-type="string">
                <text:p>01.01.05</text:p>
              </table:table-cell>
              <table:table-cell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3" office:value-type="string" calcext:value-type="string">
                <text:p>AS-HE0018</text:p>
              </table:table-cell>
              <table:table-cell table:style-name="ce58" office:value-type="string" calcext:value-type="string">
                <text:p>Yellowfin, Hotend Assembly, Hot tightened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number-columns-repeated="1016"/>
            </table:table-row>
            <table:table-row-group table:display="false">
              <table:table-row table:style-name="ro1" table:visibility="collapse">
                <table:table-cell table:style-name="ce40" office:value-type="string" calcext:value-type="string">
                  <text:p>01.01.05.01</text:p>
                </table:table-cell>
                <table:table-cell table:style-name="ce40"/>
                <table:table-cell table:style-name="ce47"/>
                <table:table-cell table:style-name="ce3" office:value-type="float" office:value="1" calcext:value-type="float">
                  <text:p>1</text:p>
                </table:table-cell>
                <table:table-cell table:style-name="ce54" office:value-type="string" calcext:value-type="string">
                  <text:p>AS-HE0016</text:p>
                </table:table-cell>
                <table:table-cell table:style-name="ce32" office:value-type="string" calcext:value-type="string">
                  <text:p>E3D v3 Dual Nozzle Righthand, Pre-Assembled</text:p>
                </table:table-cell>
                <table:table-cell table:style-name="ce3" office:value-type="float" office:value="1" calcext:value-type="float">
                  <text:p>1</text:p>
                </table:table-cell>
                <table:table-cell table:style-name="ce4" office:value-type="string" calcext:value-type="string">
                  <text:p>ea</text:p>
                </table:table-cell>
                <table:table-cell table:style-name="ce4" table:number-columns-repeated="4"/>
                <table:table-cell table:style-name="ce66" table:number-columns-repeated="4"/>
                <table:table-cell table:style-name="ce4"/>
                <table:table-cell table:style-name="ce72" table:number-columns-repeated="2"/>
                <table:table-cell table:style-name="ce16"/>
                <table:table-cell table:style-name="ce32" table:number-columns-repeated="1004"/>
              </table:table-row>
              <table:table-row table:style-name="ro1" table:visibility="collapse">
                <table:table-cell table:style-name="ce40" office:value-type="string" calcext:value-type="string">
                  <text:p>01.01.05.02</text:p>
                </table:table-cell>
                <table:table-cell table:style-name="ce40"/>
                <table:table-cell table:style-name="ce47"/>
                <table:table-cell office:value-type="float" office:value="2" calcext:value-type="float">
                  <text:p>2</text:p>
                </table:table-cell>
                <table:table-cell table:style-name="ce16" office:value-type="string" calcext:value-type="string">
                  <text:p>PP-MP0162</text:p>
                </table:table-cell>
                <table:table-cell table:style-name="ce16" office:value-type="string" calcext:value-type="string">
                  <text:p>thermal conductive paste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3" office:value-type="string" calcext:value-type="string">
                  <text:p>Mechanical</text:p>
                </table:table-cell>
                <table:table-cell table:style-name="ce4"/>
                <table:table-cell table:number-columns-repeated="2"/>
                <table:table-cell table:style-name="ce2" office:value-type="string" calcext:value-type="string">
                  <text:p>E3D</text:p>
                </table:table-cell>
                <table:table-cell table:style-name="ce4"/>
                <table:table-cell table:style-name="ce2" office:value-type="string" calcext:value-type="string">
                  <text:p>E3D</text:p>
                </table:table-cell>
                <table:table-cell table:style-name="ce66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 table:style-name="ro1" table:visibility="collapse">
                <table:table-cell table:style-name="ce40" office:value-type="string" calcext:value-type="string">
                  <text:p>01.01.05.03</text:p>
                </table:table-cell>
                <table:table-cell table:style-name="ce40"/>
                <table:table-cell table:style-name="ce47"/>
                <table:table-cell office:value-type="float" office:value="1" calcext:value-type="float">
                  <text:p>1</text:p>
                </table:table-cell>
                <table:table-cell table:style-name="ce16" office:value-type="string" calcext:value-type="string">
                  <text:p>PP-MP0171</text:p>
                </table:table-cell>
                <table:table-cell table:style-name="ce16" office:value-type="string" calcext:value-type="string">
                  <text:p>heat_sink_dual (Dual v3 Heat Sink)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3" office:value-type="string" calcext:value-type="string">
                  <text:p>Machined</text:p>
                </table:table-cell>
                <table:table-cell table:style-name="ce2"/>
                <table:table-cell table:number-columns-repeated="2"/>
                <table:table-cell table:style-name="ce2" office:value-type="string" calcext:value-type="string">
                  <text:p>Quattro machine</text:p>
                </table:table-cell>
                <table:table-cell table:style-name="ce2"/>
                <table:table-cell table:style-name="ce2" office:value-type="string" calcext:value-type="string">
                  <text:p>Quattro machine</text:p>
                </table:table-cell>
                <table:table-cell table:style-name="ce66"/>
                <table:table-cell table:style-name="ce4"/>
                <table:table-cell table:style-name="ce72" table:number-columns-repeated="2"/>
                <table:table-cell table:style-name="ce16"/>
                <table:table-cell table:number-columns-repeated="1004"/>
              </table:table-row>
              <table:table-row table:style-name="ro1" table:visibility="collapse">
                <table:table-cell office:value-type="string" calcext:value-type="string">
                  <text:p>01.01.05.04</text:p>
                </table:table-cell>
                <table:table-cell/>
                <table:table-cell table:style-name="ce46"/>
                <table:table-cell office:value-type="float" office:value="4" calcext:value-type="float">
                  <text:p>4</text:p>
                </table:table-cell>
                <table:table-cell table:style-name="ce5" office:value-type="string" calcext:value-type="string">
                  <text:p>HD-BT0012</text:p>
                </table:table-cell>
                <table:table-cell table:style-name="ce5" office:value-type="string" calcext:value-type="string">
                  <text:p>set screw M3x6</text:p>
                </table:table-cell>
                <table:table-cell office:value-type="float" office:value="4" calcext:value-type="float">
                  <text:p>4</text:p>
                </table:table-cell>
                <table:table-cell office:value-type="string" calcext:value-type="string">
                  <text:p>ea</text:p>
                </table:table-cell>
                <table:table-cell table:style-name="ce2" office:value-type="string" calcext:value-type="string">
                  <text:p>Hardware</text:p>
                </table:table-cell>
                <table:table-cell table:style-name="ce2"/>
                <table:table-cell table:number-columns-repeated="2"/>
                <table:table-cell table:style-name="ce2" office:value-type="string" calcext:value-type="string">
                  <text:p>Fastenal</text:p>
                </table:table-cell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  <table:table-row table:style-name="ro1" table:visibility="collapse">
                <table:table-cell table:style-name="ce40" office:value-type="string" calcext:value-type="string">
                  <text:p>01.01.05.05</text:p>
                </table:table-cell>
                <table:table-cell table:style-name="ce40"/>
                <table:table-cell table:style-name="ce47"/>
                <table:table-cell office:value-type="float" office:value="1" calcext:value-type="float">
                  <text:p>1</text:p>
                </table:table-cell>
                <table:table-cell table:style-name="ce54" office:value-type="string" calcext:value-type="string">
                  <text:p>AS-HE0017</text:p>
                </table:table-cell>
                <table:table-cell table:style-name="ce5" office:value-type="string" calcext:value-type="string">
                  <text:p>E3D v3 Dual Nozzle Lefthand, Pre-Assembled</text:p>
                </table:table-cell>
                <table:table-cell office:value-type="float" office:value="1" calcext:value-type="float">
                  <text:p>1</text:p>
                </table:table-cell>
                <table:table-cell office:value-type="string" calcext:value-type="string">
                  <text:p>ea</text:p>
                </table:table-cell>
                <table:table-cell table:style-name="ce2" table:number-columns-repeated="2"/>
                <table:table-cell table:number-columns-repeated="2"/>
                <table:table-cell table:style-name="ce2"/>
                <table:table-cell table:style-name="ce66" table:number-columns-repeated="3"/>
                <table:table-cell table:style-name="ce4" table:number-columns-repeated="3"/>
                <table:table-cell table:style-name="ce16"/>
                <table:table-cell table:number-columns-repeated="1004"/>
              </table:table-row>
            </table:table-row-group>
            <table:table-row table:style-name="ro1">
              <table:table-cell table:style-name="ce32" office:value-type="string" calcext:value-type="string">
                <text:p>01.01.06</text:p>
              </table:table-cell>
              <table:table-cell table:style-name="ce32"/>
              <table:table-cell table:style-name="ce46"/>
              <table:table-cell table:style-name="ce4" office:value-type="float" office:value="1" calcext:value-type="float">
                <text:p>1</text:p>
              </table:table-cell>
              <table:table-cell table:style-name="ce16" office:value-type="string" calcext:value-type="string">
                <text:p>HD-BT0039</text:p>
              </table:table-cell>
              <table:table-cell table:style-name="ce16" office:value-type="string" calcext:value-type="string">
                <text:p>Screw M3x12 SHCS</text:p>
              </table:table-cell>
              <table:table-cell table:style-name="ce4" office:value-type="float" office:value="6" calcext:value-type="float">
                <text:p>6</text:p>
              </table:table-cell>
              <table:table-cell table:style-name="ce4" office:value-type="string" calcext:value-type="string">
                <text:p>ea</text:p>
              </table:table-cell>
              <table:table-cell table:style-name="ce4" office:value-type="string" calcext:value-type="string">
                <text:p>Hardware</text:p>
              </table:table-cell>
              <table:table-cell table:style-name="ce4"/>
              <table:table-cell table:style-name="ce32" table:number-columns-repeated="2"/>
              <table:table-cell table:style-name="ce4" office:value-type="string" calcext:value-type="string">
                <text:p>McMaster</text:p>
              </table:table-cell>
              <table:table-cell table:style-name="ce66" table:number-columns-repeated="3"/>
              <table:table-cell table:style-name="ce4" table:number-columns-repeated="3"/>
              <table:table-cell table:style-name="ce16"/>
              <table:table-cell table:style-name="ce32" table:number-columns-repeated="1004"/>
            </table:table-row>
            <table:table-row table:style-name="ro1">
              <table:table-cell office:value-type="string" calcext:value-type="string">
                <text:p>01.01.07</text:p>
              </table:table-cell>
              <table:table-cell/>
              <table:table-cell table:style-name="ce46"/>
              <table:table-cell office:value-type="float" office:value="1" calcext:value-type="float">
                <text:p>1</text:p>
              </table:table-cell>
              <table:table-cell table:style-name="ce5" office:value-type="string" calcext:value-type="string">
                <text:p>HD-WA0038</text:p>
              </table:table-cell>
              <table:table-cell table:style-name="ce5" office:value-type="string" calcext:value-type="string">
                <text:p>Washer M3</text:p>
              </table:table-cell>
              <table:table-cell office:value-type="float" office:value="3" calcext:value-type="float">
                <text:p>3</text:p>
              </table:table-cell>
              <table:table-cell office:value-type="string" calcext:value-type="string">
                <text:p>ea</text:p>
              </table:table-cell>
              <table:table-cell table:style-name="ce2" office:value-type="string" calcext:value-type="string">
                <text:p>Hardware</text:p>
              </table:table-cell>
              <table:table-cell table:style-name="ce2"/>
              <table:table-cell table:number-columns-repeated="2"/>
              <table:table-cell table:style-name="ce2" office:value-type="string" calcext:value-type="string">
                <text:p>Fastenal</text:p>
              </table:table-cell>
              <table:table-cell table:style-name="ce66" table:number-columns-repeated="3"/>
              <table:table-cell table:style-name="ce4" table:number-columns-repeated="3"/>
              <table:table-cell table:style-name="ce16"/>
              <table:table-cell table:number-columns-repeated="1004"/>
            </table:table-row>
            <table:table-row table:style-name="ro1">
              <table:table-cell office:value-type="string" calcext:value-type="string">
                <text:p>01.01.08</text:p>
              </table:table-cell>
              <table:table-cell/>
              <table:table-cell table:style-name="ce46"/>
              <table:table-cell office:value-type="float" office:value="18" calcext:value-type="float">
                <text:p>18</text:p>
              </table:table-cell>
              <table:table-cell table:style-name="ce5" office:value-type="string" calcext:value-type="string">
                <text:p>EL-MS0139</text:p>
              </table:table-cell>
              <table:table-cell table:style-name="ce5" office:value-type="string" calcext:value-type="string">
                <text:p>3/8” corrugated loom</text:p>
              </table:table-cell>
              <table:table-cell office:value-type="float" office:value="18" calcext:value-type="float">
                <text:p>18</text:p>
              </table:table-cell>
              <table:table-cell office:value-type="string" calcext:value-type="string">
                <text:p>cm</text:p>
              </table:table-cell>
              <table:table-cell table:style-name="ce3" office:value-type="string" calcext:value-type="string">
                <text:p>Electrical</text:p>
              </table:table-cell>
              <table:table-cell table:style-name="ce2"/>
              <table:table-cell table:number-columns-repeated="2"/>
              <table:table-cell table:style-name="ce2" office:value-type="string" calcext:value-type="string">
                <text:p>EDC/McMaster</text:p>
              </table:table-cell>
              <table:table-cell table:style-name="ce66" table:number-columns-repeated="3"/>
              <table:table-cell table:style-name="ce4" table:number-columns-repeated="3"/>
              <table:table-cell table:style-name="ce16"/>
              <table:table-cell table:number-columns-repeated="1004"/>
            </table:table-row>
            <table:table-row table:style-name="ro1">
              <table:table-cell office:value-type="string" calcext:value-type="string">
                <text:p>01.01.09</text:p>
              </table:table-cell>
              <table:table-cell/>
              <table:table-cell table:style-name="ce46"/>
              <table:table-cell table:style-name="ce4" office:value-type="float" office:value="3" calcext:value-type="float">
                <text:p>3</text:p>
              </table:table-cell>
              <table:table-cell table:style-name="ce16" office:value-type="string" calcext:value-type="string">
                <text:p>HD-MS0058</text:p>
              </table:table-cell>
              <table:table-cell table:style-name="ce16" office:value-type="string" calcext:value-type="string">
                <text:p>Zip tie</text:p>
              </table:table-cell>
              <table:table-cell table:style-name="ce4" office:value-type="float" office:value="3" calcext:value-type="float">
                <text:p>3</text:p>
              </table:table-cell>
              <table:table-cell office:value-type="string" calcext:value-type="string">
                <text:p>ea</text:p>
              </table:table-cell>
              <table:table-cell table:style-name="ce3" office:value-type="string" calcext:value-type="string">
                <text:p>Mechanical</text:p>
              </table:table-cell>
              <table:table-cell table:style-name="ce4"/>
              <table:table-cell table:number-columns-repeated="2"/>
              <table:table-cell table:style-name="ce66" table:number-columns-repeated="4"/>
              <table:table-cell table:style-name="ce4"/>
              <table:table-cell table:style-name="ce2" table:number-columns-repeated="2"/>
              <table:table-cell table:style-name="ce5"/>
              <table:table-cell table:number-columns-repeated="1004"/>
            </table:table-row>
            <table:table-row table:style-name="ro1">
              <table:table-cell office:value-type="string" calcext:value-type="string">
                <text:p>01.01.10</text:p>
              </table:table-cell>
              <table:table-cell/>
              <table:table-cell table:style-name="ce46"/>
              <table:table-cell office:value-type="float" office:value="1" calcext:value-type="float">
                <text:p>1</text:p>
              </table:table-cell>
              <table:table-cell table:style-name="ce5" office:value-type="string" calcext:value-type="string">
                <text:p>HD-WA0035</text:p>
              </table:table-cell>
              <table:table-cell table:style-name="ce16" office:value-type="string" calcext:value-type="string">
                <text:p>M3 star washe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2" office:value-type="string" calcext:value-type="string">
                <text:p>Hardware</text:p>
              </table:table-cell>
              <table:table-cell table:style-name="ce2"/>
              <table:table-cell table:number-columns-repeated="2"/>
              <table:table-cell table:style-name="ce2" office:value-type="string" calcext:value-type="string">
                <text:p>Fastenal</text:p>
              </table:table-cell>
              <table:table-cell table:style-name="ce66" table:number-columns-repeated="2"/>
              <table:table-cell table:style-name="ce34"/>
              <table:table-cell table:style-name="ce2" table:number-columns-repeated="3"/>
              <table:table-cell table:style-name="ce5"/>
              <table:table-cell table:number-columns-repeated="1004"/>
            </table:table-row>
            <table:table-row table:style-name="ro1">
              <table:table-cell office:value-type="string" calcext:value-type="string">
                <text:p>01.01.11</text:p>
              </table:table-cell>
              <table:table-cell/>
              <table:table-cell table:style-name="ce46"/>
              <table:table-cell office:value-type="float" office:value="2" calcext:value-type="float">
                <text:p>2</text:p>
              </table:table-cell>
              <table:table-cell table:style-name="ce16" office:value-type="string" calcext:value-type="string">
                <text:p>HD-BT0104</text:p>
              </table:table-cell>
              <table:table-cell table:style-name="ce16" office:value-type="string" calcext:value-type="string">
                <text:p>Screw M3x8 <text:s/>BHCS stainles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2" office:value-type="string" calcext:value-type="string">
                <text:p>Hardware</text:p>
              </table:table-cell>
              <table:table-cell table:style-name="ce2"/>
              <table:table-cell table:number-columns-repeated="2"/>
              <table:table-cell table:style-name="ce66" table:number-columns-repeated="3"/>
              <table:table-cell table:style-name="ce34"/>
              <table:table-cell table:style-name="ce2" table:number-columns-repeated="3"/>
              <table:table-cell table:style-name="ce5"/>
              <table:table-cell table:number-columns-repeated="1004"/>
            </table:table-row>
            <table:table-row table:style-name="ro1">
              <table:table-cell table:style-name="ce32" office:value-type="string" calcext:value-type="string">
                <text:p>01.01.12</text:p>
              </table:table-cell>
              <table:table-cell table:style-name="ce32"/>
              <table:table-cell table:style-name="ce46"/>
              <table:table-cell table:style-name="ce4" office:value-type="float" office:value="5" calcext:value-type="float">
                <text:p>5</text:p>
              </table:table-cell>
              <table:table-cell table:style-name="ce16" office:value-type="string" calcext:value-type="string">
                <text:p>HD-BT0042</text:p>
              </table:table-cell>
              <table:table-cell table:style-name="ce16" office:value-type="string" calcext:value-type="string">
                <text:p>Screw M3x30 SHCS</text:p>
              </table:table-cell>
              <table:table-cell table:style-name="ce4" office:value-type="float" office:value="3" calcext:value-type="float">
                <text:p>3</text:p>
              </table:table-cell>
              <table:table-cell table:style-name="ce4" office:value-type="string" calcext:value-type="string">
                <text:p>ea</text:p>
              </table:table-cell>
              <table:table-cell table:style-name="ce4" office:value-type="string" calcext:value-type="string">
                <text:p>Hardware</text:p>
              </table:table-cell>
              <table:table-cell table:style-name="ce4"/>
              <table:table-cell table:style-name="ce32" table:number-columns-repeated="2"/>
              <table:table-cell table:style-name="ce4" office:value-type="string" calcext:value-type="string">
                <text:p>McMaster</text:p>
              </table:table-cell>
              <table:table-cell table:style-name="ce66" table:number-columns-repeated="3"/>
              <table:table-cell table:style-name="ce4" table:number-columns-repeated="3"/>
              <table:table-cell table:style-name="ce16"/>
              <table:table-cell table:style-name="ce32" table:number-columns-repeated="1004"/>
            </table:table-row>
            <table:table-row table:style-name="ro1">
              <table:table-cell table:style-name="ce32" office:value-type="string" calcext:value-type="string">
                <text:p>01.01.13</text:p>
              </table:table-cell>
              <table:table-cell table:style-name="ce32"/>
              <table:table-cell table:style-name="ce46"/>
              <table:table-cell table:style-name="ce4"/>
              <table:table-cell table:style-name="ce16" office:value-type="string" calcext:value-type="string">
                <text:p><text:s/>HD-BT0203</text:p>
              </table:table-cell>
              <table:table-cell table:style-name="ce16" office:value-type="string" calcext:value-type="string">
                <text:p>Black-Oxide Alloy Steel Socket Head Screw M3 x 0.5 mm Thread, 60 mm Long</text:p>
              </table:table-cell>
              <table:table-cell table:style-name="ce4" office:value-type="float" office:value="2" calcext:value-type="float">
                <text:p>2</text:p>
              </table:table-cell>
              <table:table-cell table:style-name="ce4" office:value-type="string" calcext:value-type="string">
                <text:p>ea</text:p>
              </table:table-cell>
              <table:table-cell table:style-name="ce4" office:value-type="string" calcext:value-type="string">
                <text:p>Hardware</text:p>
              </table:table-cell>
              <table:table-cell table:style-name="ce4"/>
              <table:table-cell table:style-name="ce32" table:number-columns-repeated="2"/>
              <table:table-cell table:style-name="ce4" office:value-type="string" calcext:value-type="string">
                <text:p>McMaster</text:p>
              </table:table-cell>
              <table:table-cell table:style-name="ce66" table:number-columns-repeated="3"/>
              <table:table-cell table:style-name="ce4" table:number-columns-repeated="3"/>
              <table:table-cell table:style-name="ce16"/>
              <table:table-cell table:style-name="ce32" table:number-columns-repeated="1004"/>
            </table:table-row>
          </table:table-row-group>
          <table:table-row table:style-name="ro1">
            <table:table-cell office:value-type="string" calcext:value-type="string">
              <text:p>01.02</text:p>
            </table:table-cell>
            <table:table-cell/>
            <table:table-cell table:style-name="ce45"/>
            <table:table-cell office:value-type="float" office:value="1" calcext:value-type="float">
              <text:p>1</text:p>
            </table:table-cell>
            <table:table-cell table:style-name="ce53" office:value-type="string" calcext:value-type="string">
              <text:p>AS-PK0022</text:p>
            </table:table-cell>
            <table:table-cell table:style-name="ce25" office:value-type="string" calcext:value-type="string">
              <text:p>Acessories Kit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table:style-name="ce2" office:value-type="string" calcext:value-type="string">
              <text:p>Accessory Kit</text:p>
            </table:table-cell>
            <table:table-cell table:style-name="ce2" table:number-columns-repeated="3"/>
            <table:table-cell table:style-name="ce32" table:number-columns-repeated="4"/>
            <table:table-cell table:style-name="ce4" table:number-columns-repeated="3"/>
            <table:table-cell table:style-name="ce16"/>
            <table:table-cell table:style-name="ce32"/>
            <table:table-cell table:number-columns-repeated="1003"/>
          </table:table-row>
          <table:table-row-group>
            <table:table-row table:style-name="ro1">
              <table:table-cell office:value-type="string" calcext:value-type="string">
                <text:p>01.02.01</text:p>
              </table:table-cell>
              <table:table-cell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" office:value-type="string" calcext:value-type="string">
                <text:p>PP-GP0294</text:p>
              </table:table-cell>
              <table:table-cell table:style-name="ce26" office:value-type="string" calcext:value-type="string">
                <text:p>z min toggle mount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" office:value-type="string" calcext:value-type="string">
                <text:p>Printed</text:p>
              </table:table-cell>
              <table:table-cell table:number-columns-repeated="3"/>
              <table:table-cell table:style-name="ce3" office:value-type="string" calcext:value-type="string">
                <text:p>Aleph Objects</text:p>
              </table:table-cell>
              <table:table-cell table:style-name="ce66" table:number-columns-repeated="3"/>
              <table:table-cell table:style-name="ce32" table:number-columns-repeated="3"/>
              <table:table-cell table:style-name="ce16"/>
              <table:table-cell table:style-name="ce32"/>
              <table:table-cell table:number-columns-repeated="1003"/>
            </table:table-row>
            <table:table-row table:style-name="ro1">
              <table:table-cell office:value-type="string" calcext:value-type="string">
                <text:p>01.02.02</text:p>
              </table:table-cell>
              <table:table-cell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" office:value-type="string" calcext:value-type="string">
                <text:p>PP-GP0295</text:p>
              </table:table-cell>
              <table:table-cell table:style-name="ce26" office:value-type="string" calcext:value-type="string">
                <text:p>Dual_v3_wiper_mount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" office:value-type="string" calcext:value-type="string">
                <text:p>Printed</text:p>
              </table:table-cell>
              <table:table-cell table:number-columns-repeated="3"/>
              <table:table-cell table:style-name="ce3" office:value-type="string" calcext:value-type="string">
                <text:p>Aleph Objects</text:p>
              </table:table-cell>
              <table:table-cell table:style-name="ce66" table:number-columns-repeated="3"/>
              <table:table-cell table:style-name="ce32" table:number-columns-repeated="3"/>
              <table:table-cell table:style-name="ce16"/>
              <table:table-cell table:style-name="ce32"/>
              <table:table-cell table:number-columns-repeated="1003"/>
            </table:table-row>
            <table:table-row table:style-name="ro1">
              <table:table-cell office:value-type="string" calcext:value-type="string">
                <text:p>01.02.03</text:p>
              </table:table-cell>
              <table:table-cell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" office:value-type="string" calcext:value-type="string">
                <text:p>PP-GP0217</text:p>
              </table:table-cell>
              <table:table-cell table:style-name="ce26" office:value-type="string" calcext:value-type="string">
                <text:p>Spool arm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" office:value-type="string" calcext:value-type="string">
                <text:p>Printed</text:p>
              </table:table-cell>
              <table:table-cell table:number-columns-repeated="3"/>
              <table:table-cell table:style-name="ce3" office:value-type="string" calcext:value-type="string">
                <text:p>Aleph Objects</text:p>
              </table:table-cell>
              <table:table-cell table:style-name="ce66" table:number-columns-repeated="3"/>
              <table:table-cell table:style-name="ce32" table:number-columns-repeated="3"/>
              <table:table-cell table:style-name="ce16"/>
              <table:table-cell table:style-name="ce32"/>
              <table:table-cell table:number-columns-repeated="1003"/>
            </table:table-row>
            <table:table-row table:style-name="ro1">
              <table:table-cell office:value-type="string" calcext:value-type="string">
                <text:p>01.02.04</text:p>
              </table:table-cell>
              <table:table-cell table:style-name="ce42"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" office:value-type="string" calcext:value-type="string">
                <text:p>PP-GP0219</text:p>
              </table:table-cell>
              <table:table-cell table:style-name="ce26" office:value-type="string" calcext:value-type="string">
                <text:p>feed tube spinner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" office:value-type="string" calcext:value-type="string">
                <text:p>Printed</text:p>
              </table:table-cell>
              <table:table-cell table:number-columns-repeated="3"/>
              <table:table-cell table:style-name="ce3" office:value-type="string" calcext:value-type="string">
                <text:p>Aleph Objects</text:p>
              </table:table-cell>
              <table:table-cell table:style-name="ce66" table:number-columns-repeated="3"/>
              <table:table-cell table:style-name="ce32" table:number-columns-repeated="3"/>
              <table:table-cell table:style-name="ce16"/>
              <table:table-cell table:style-name="ce32"/>
              <table:table-cell table:number-columns-repeated="1003"/>
            </table:table-row>
            <table:table-row table:style-name="ro1">
              <table:table-cell office:value-type="string" calcext:value-type="string">
                <text:p>01.02.05</text:p>
              </table:table-cell>
              <table:table-cell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" office:value-type="string" calcext:value-type="string">
                <text:p>PP-GP0203</text:p>
              </table:table-cell>
              <table:table-cell table:style-name="ce26" office:value-type="string" calcext:value-type="string">
                <text:p>T-nut holder jig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" office:value-type="string" calcext:value-type="string">
                <text:p>Printed</text:p>
              </table:table-cell>
              <table:table-cell table:number-columns-repeated="3"/>
              <table:table-cell table:style-name="ce3" office:value-type="string" calcext:value-type="string">
                <text:p>Aleph Objects</text:p>
              </table:table-cell>
              <table:table-cell table:style-name="ce66" table:number-columns-repeated="3"/>
              <table:table-cell table:style-name="ce32" table:number-columns-repeated="3"/>
              <table:table-cell table:style-name="ce16"/>
              <table:table-cell table:style-name="ce32"/>
              <table:table-cell table:number-columns-repeated="1003"/>
            </table:table-row>
            <table:table-row table:style-name="ro1">
              <table:table-cell office:value-type="string" calcext:value-type="string">
                <text:p>01.02.06</text:p>
              </table:table-cell>
              <table:table-cell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" office:value-type="string" calcext:value-type="string">
                <text:p>PP-MP0181</text:p>
              </table:table-cell>
              <table:table-cell table:style-name="ce26" office:value-type="string" calcext:value-type="string">
                <text:p>Z Min Toggle Extension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" office:value-type="string" calcext:value-type="string">
                <text:p>Machined</text:p>
              </table:table-cell>
              <table:table-cell table:style-name="ce2"/>
              <table:table-cell table:number-columns-repeated="2"/>
              <table:table-cell table:style-name="ce2" office:value-type="string" calcext:value-type="string">
                <text:p>Quattro machine</text:p>
              </table:table-cell>
              <table:table-cell table:style-name="ce66" table:number-columns-repeated="3"/>
              <table:table-cell table:style-name="ce4"/>
              <table:table-cell table:style-name="ce72" table:number-columns-repeated="2"/>
              <table:table-cell table:style-name="ce16"/>
              <table:table-cell table:style-name="ce32"/>
              <table:table-cell table:number-columns-repeated="1003"/>
            </table:table-row>
            <table:table-row table:style-name="ro1">
              <table:table-cell office:value-type="string" calcext:value-type="string">
                <text:p>01.02.07</text:p>
              </table:table-cell>
              <table:table-cell/>
              <table:table-cell table:style-name="ce45"/>
              <table:table-cell table:style-name="ce4" office:value-type="float" office:value="4" calcext:value-type="float">
                <text:p>4</text:p>
              </table:table-cell>
              <table:table-cell table:style-name="ce16" office:value-type="string" calcext:value-type="string">
                <text:p>HD-MS0058</text:p>
              </table:table-cell>
              <table:table-cell table:style-name="ce26" office:value-type="string" calcext:value-type="string">
                <text:p>Zip tie</text:p>
              </table:table-cell>
              <table:table-cell table:style-name="ce4" office:value-type="float" office:value="4" calcext:value-type="float">
                <text:p>4</text:p>
              </table:table-cell>
              <table:table-cell office:value-type="string" calcext:value-type="string">
                <text:p>ea</text:p>
              </table:table-cell>
              <table:table-cell table:style-name="ce3" office:value-type="string" calcext:value-type="string">
                <text:p>Mechanical</text:p>
              </table:table-cell>
              <table:table-cell table:style-name="ce4"/>
              <table:table-cell table:number-columns-repeated="2"/>
              <table:table-cell table:style-name="ce66" table:number-columns-repeated="4"/>
              <table:table-cell table:style-name="ce4" table:number-columns-repeated="3"/>
              <table:table-cell table:style-name="ce16"/>
              <table:table-cell table:style-name="ce32"/>
              <table:table-cell table:number-columns-repeated="1003"/>
            </table:table-row>
            <table:table-row table:style-name="ro1">
              <table:table-cell office:value-type="string" calcext:value-type="string">
                <text:p>01.02.08</text:p>
              </table:table-cell>
              <table:table-cell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" office:value-type="string" calcext:value-type="string">
                <text:p>EL-HR0060</text:p>
              </table:table-cell>
              <table:table-cell table:style-name="ce26" office:value-type="string" calcext:value-type="string">
                <text:p>Extension harnes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3" office:value-type="string" calcext:value-type="string">
                <text:p>Electrical</text:p>
              </table:table-cell>
              <table:table-cell table:style-name="ce2"/>
              <table:table-cell table:number-columns-repeated="2"/>
              <table:table-cell table:style-name="ce66" table:number-columns-repeated="4"/>
              <table:table-cell table:style-name="ce4" table:number-columns-repeated="3"/>
              <table:table-cell table:style-name="ce16"/>
              <table:table-cell table:style-name="ce32"/>
              <table:table-cell table:number-columns-repeated="1003"/>
            </table:table-row>
            <table:table-row table:style-name="ro1">
              <table:table-cell office:value-type="string" calcext:value-type="string">
                <text:p>01.02.09</text:p>
              </table:table-cell>
              <table:table-cell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" office:value-type="string" calcext:value-type="string">
                <text:p>HD-WA0040</text:p>
              </table:table-cell>
              <table:table-cell table:style-name="ce26" office:value-type="string" calcext:value-type="string">
                <text:p>M5 washer (black)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2" office:value-type="string" calcext:value-type="string">
                <text:p>Hardware</text:p>
              </table:table-cell>
              <table:table-cell table:style-name="ce2"/>
              <table:table-cell table:number-columns-repeated="2"/>
              <table:table-cell table:style-name="ce66" table:number-columns-repeated="4"/>
              <table:table-cell table:style-name="ce4" table:number-columns-repeated="3"/>
              <table:table-cell table:style-name="ce16"/>
              <table:table-cell table:style-name="ce32"/>
              <table:table-cell table:number-columns-repeated="1003"/>
            </table:table-row>
            <table:table-row table:style-name="ro1">
              <table:table-cell office:value-type="string" calcext:value-type="string">
                <text:p>01.02.10</text:p>
              </table:table-cell>
              <table:table-cell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" office:value-type="string" calcext:value-type="string">
                <text:p>HD-MS0062</text:p>
              </table:table-cell>
              <table:table-cell table:style-name="ce26" office:value-type="string" calcext:value-type="string">
                <text:p>Unthreaded spacer aluminum M5 8mm OD x 8mm length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2" office:value-type="string" calcext:value-type="string">
                <text:p>Hardware</text:p>
              </table:table-cell>
              <table:table-cell table:style-name="ce2"/>
              <table:table-cell table:number-columns-repeated="2"/>
              <table:table-cell table:style-name="ce66" table:number-columns-repeated="4"/>
              <table:table-cell table:style-name="ce4" table:number-columns-repeated="3"/>
              <table:table-cell table:style-name="ce16"/>
              <table:table-cell table:style-name="ce32"/>
              <table:table-cell table:number-columns-repeated="1003"/>
            </table:table-row>
            <table:table-row table:style-name="ro1">
              <table:table-cell office:value-type="string" calcext:value-type="string">
                <text:p>01.02.11</text:p>
              </table:table-cell>
              <table:table-cell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" office:value-type="string" calcext:value-type="string">
                <text:p>HD-BT0049</text:p>
              </table:table-cell>
              <table:table-cell table:style-name="ce26" office:value-type="string" calcext:value-type="string">
                <text:p>12.9 M5x14 SHCS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2" office:value-type="string" calcext:value-type="string">
                <text:p>Hardware</text:p>
              </table:table-cell>
              <table:table-cell table:style-name="ce2"/>
              <table:table-cell table:number-columns-repeated="2"/>
              <table:table-cell table:style-name="ce66" table:number-columns-repeated="4"/>
              <table:table-cell table:style-name="ce4" table:number-columns-repeated="3"/>
              <table:table-cell table:style-name="ce16"/>
              <table:table-cell table:style-name="ce32"/>
              <table:table-cell table:number-columns-repeated="1003"/>
            </table:table-row>
            <table:table-row table:style-name="ro1">
              <table:table-cell office:value-type="string" calcext:value-type="string">
                <text:p>01.02.12</text:p>
              </table:table-cell>
              <table:table-cell/>
              <table:table-cell table:style-name="ce45"/>
              <table:table-cell office:value-type="float" office:value="850" calcext:value-type="float">
                <text:p>850</text:p>
              </table:table-cell>
              <table:table-cell table:style-name="ce5" office:value-type="string" calcext:value-type="string">
                <text:p>HD-TB0007</text:p>
              </table:table-cell>
              <table:table-cell table:style-name="ce26" office:value-type="string" calcext:value-type="string">
                <text:p>Feed Tube, 0.187 ID x .250 OD NAT PTFE Tube</text:p>
              </table:table-cell>
              <table:table-cell office:value-type="float" office:value="850" calcext:value-type="float">
                <text:p>850</text:p>
              </table:table-cell>
              <table:table-cell office:value-type="string" calcext:value-type="string">
                <text:p>mm</text:p>
              </table:table-cell>
              <table:table-cell table:style-name="ce2" office:value-type="string" calcext:value-type="string">
                <text:p>Hardware</text:p>
              </table:table-cell>
              <table:table-cell table:style-name="ce2"/>
              <table:table-cell table:number-columns-repeated="2"/>
              <table:table-cell table:style-name="ce66" table:number-columns-repeated="4"/>
              <table:table-cell table:style-name="ce4" table:number-columns-repeated="3"/>
              <table:table-cell table:style-name="ce16"/>
              <table:table-cell table:style-name="ce32"/>
              <table:table-cell table:number-columns-repeated="1003"/>
            </table:table-row>
            <table:table-row table:style-name="ro1">
              <table:table-cell office:value-type="string" calcext:value-type="string">
                <text:p>01.02.13</text:p>
              </table:table-cell>
              <table:table-cell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" office:value-type="string" calcext:value-type="string">
                <text:p>HD-BT0146</text:p>
              </table:table-cell>
              <table:table-cell table:style-name="ce16" office:value-type="string" calcext:value-type="string">
                <text:p>M3 x 12 BHCS, Black Oxide, Class 10.9 Steel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2" office:value-type="string" calcext:value-type="string">
                <text:p>Hardware</text:p>
              </table:table-cell>
              <table:table-cell table:style-name="ce2"/>
              <table:table-cell table:number-columns-repeated="2"/>
              <table:table-cell table:style-name="ce66" table:number-columns-repeated="4"/>
              <table:table-cell table:style-name="ce4" table:number-columns-repeated="3"/>
              <table:table-cell table:style-name="ce16"/>
              <table:table-cell table:style-name="ce32"/>
              <table:table-cell table:number-columns-repeated="1003"/>
            </table:table-row>
            <table:table-row table:style-name="ro1">
              <table:table-cell office:value-type="string" calcext:value-type="string">
                <text:p>01.02.14</text:p>
              </table:table-cell>
              <table:table-cell/>
              <table:table-cell table:style-name="ce45"/>
              <table:table-cell office:value-type="float" office:value="1" calcext:value-type="float">
                <text:p>1</text:p>
              </table:table-cell>
              <table:table-cell table:style-name="ce5" office:value-type="string" calcext:value-type="string">
                <text:p>SH-PG0025</text:p>
              </table:table-cell>
              <table:table-cell table:style-name="ce16" office:value-type="string" calcext:value-type="string">
                <text:p>5 x 8" 2 Mil Reclosable Bags, 1000/carton</text:p>
              </table:table-cell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ea</text:p>
              </table:table-cell>
              <table:table-cell table:style-name="ce2" office:value-type="string" calcext:value-type="string">
                <text:p>Packaging</text:p>
              </table:table-cell>
              <table:table-cell table:style-name="ce2"/>
              <table:table-cell table:number-columns-repeated="2"/>
              <table:table-cell table:style-name="ce66" table:number-columns-repeated="4"/>
              <table:table-cell table:style-name="ce4" table:number-columns-repeated="3"/>
              <table:table-cell table:style-name="ce16"/>
              <table:table-cell table:style-name="ce32"/>
              <table:table-cell table:number-columns-repeated="1003"/>
            </table:table-row>
            <table:table-row table:style-name="ro1">
              <table:table-cell table:number-columns-repeated="2"/>
              <table:table-cell table:style-name="ce45"/>
              <table:table-cell/>
              <table:table-cell table:style-name="ce5" office:value-type="string" calcext:value-type="string">
                <text:p>PP-GP0306</text:p>
              </table:table-cell>
              <table:table-cell table:style-name="ce16" office:value-type="string" calcext:value-type="string">
                <text:p>v3 dual extruder tension jig</text:p>
              </table:table-cell>
              <table:table-cell table:number-columns-repeated="2"/>
              <table:table-cell table:style-name="ce2" table:number-columns-repeated="2"/>
              <table:table-cell table:number-columns-repeated="2"/>
              <table:table-cell table:style-name="ce66" table:number-columns-repeated="4"/>
              <table:table-cell table:style-name="ce4" table:number-columns-repeated="3"/>
              <table:table-cell table:style-name="ce16"/>
              <table:table-cell table:style-name="ce32"/>
              <table:table-cell table:number-columns-repeated="1003"/>
            </table:table-row>
          </table:table-row-group>
          <table:table-row table:style-name="ro1">
            <table:table-cell office:value-type="string" calcext:value-type="string">
              <text:p>01.03</text:p>
            </table:table-cell>
            <table:table-cell/>
            <table:table-cell table:style-name="ce45"/>
            <table:table-cell office:value-type="float" office:value="1" calcext:value-type="float">
              <text:p>1</text:p>
            </table:table-cell>
            <table:table-cell table:style-name="ce5" office:value-type="string" calcext:value-type="string">
              <text:p>SH-PA0043</text:p>
            </table:table-cell>
            <table:table-cell table:style-name="ce5" office:value-type="string" calcext:value-type="string">
              <text:p>Korrvu US29803N00 Retention Pack (Holds all Print Heads)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</text:p>
            </table:table-cell>
            <table:table-cell table:number-columns-repeated="3"/>
            <table:table-cell table:style-name="ce67" table:number-columns-repeated="4"/>
            <table:table-cell table:number-columns-repeated="3"/>
            <table:table-cell table:style-name="ce5"/>
            <table:table-cell table:number-columns-repeated="1004"/>
          </table:table-row>
          <table:table-row table:style-name="ro1">
            <table:table-cell office:value-type="string" calcext:value-type="string">
              <text:p>01.04</text:p>
            </table:table-cell>
            <table:table-cell/>
            <table:table-cell table:style-name="ce45"/>
            <table:table-cell office:value-type="float" office:value="1" calcext:value-type="float">
              <text:p>1</text:p>
            </table:table-cell>
            <table:table-cell table:style-name="ce5" office:value-type="string" calcext:value-type="string">
              <text:p>SH-BX0072</text:p>
            </table:table-cell>
            <table:table-cell table:style-name="ce5" office:value-type="string" calcext:value-type="string">
              <text:p>Tool Head Inner Carton 6-15/16 x 6-9/16 x 1-5/8 32 ECT B White Die Cut Carton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</text:p>
            </table:table-cell>
            <table:table-cell table:number-columns-repeated="3"/>
            <table:table-cell table:style-name="ce67" table:number-columns-repeated="4"/>
            <table:table-cell table:number-columns-repeated="3"/>
            <table:table-cell table:style-name="ce5"/>
            <table:table-cell table:number-columns-repeated="1004"/>
          </table:table-row>
          <table:table-row table:style-name="ro1">
            <table:table-cell office:value-type="string" calcext:value-type="string">
              <text:p>01.05</text:p>
            </table:table-cell>
            <table:table-cell/>
            <table:table-cell table:style-name="ce45"/>
            <table:table-cell office:value-type="float" office:value="1" calcext:value-type="float">
              <text:p>1</text:p>
            </table:table-cell>
            <table:table-cell table:style-name="ce5" office:value-type="string" calcext:value-type="string">
              <text:p>SH-BX0071</text:p>
            </table:table-cell>
            <table:table-cell table:style-name="ce5" office:value-type="string" calcext:value-type="string">
              <text:p>Tool Head Outer Carton 7-7/8 x 6-15/16 x 7-11/16 32 ECT B White Die Cut Carton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</text:p>
            </table:table-cell>
            <table:table-cell table:number-columns-repeated="3"/>
            <table:table-cell table:style-name="ce67" table:number-columns-repeated="4"/>
            <table:table-cell table:number-columns-repeated="3"/>
            <table:table-cell table:style-name="ce5"/>
            <table:table-cell table:number-columns-repeated="1004"/>
          </table:table-row>
          <table:table-row table:style-name="ro1">
            <table:table-cell office:value-type="string" calcext:value-type="string">
              <text:p>01.06</text:p>
            </table:table-cell>
            <table:table-cell/>
            <table:table-cell table:style-name="ce45"/>
            <table:table-cell office:value-type="float" office:value="1" calcext:value-type="float">
              <text:p>1</text:p>
            </table:table-cell>
            <table:table-cell table:style-name="ce5" office:value-type="string" calcext:value-type="string">
              <text:p>DC-LB0114</text:p>
            </table:table-cell>
            <table:table-cell table:style-name="ce5" office:value-type="string" calcext:value-type="string">
              <text:p>LulzBot Logo Hologram Tamper-Evident Sticke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</text:p>
            </table:table-cell>
            <table:table-cell table:number-columns-repeated="3"/>
            <table:table-cell table:style-name="ce67" table:number-columns-repeated="4"/>
            <table:table-cell table:number-columns-repeated="3"/>
            <table:table-cell table:style-name="ce5"/>
            <table:table-cell table:number-columns-repeated="1004"/>
          </table:table-row>
          <table:table-row table:style-name="ro1">
            <table:table-cell office:value-type="string" calcext:value-type="string">
              <text:p>01.07</text:p>
            </table:table-cell>
            <table:table-cell/>
            <table:table-cell table:style-name="ce45"/>
            <table:table-cell office:value-type="float" office:value="3" calcext:value-type="float">
              <text:p>3</text:p>
            </table:table-cell>
            <table:table-cell table:style-name="ce5" office:value-type="string" calcext:value-type="string">
              <text:p>HD-MS0375</text:p>
            </table:table-cell>
            <table:table-cell table:style-name="ce5" office:value-type="string" calcext:value-type="string">
              <text:p>ESD Foam 1.06" x .6" x .3" - Extruder Pin Insertion</text:p>
            </table:table-cell>
            <table:table-cell office:value-type="float" office:value="3" calcext:value-type="float">
              <text:p>3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</text:p>
            </table:table-cell>
            <table:table-cell table:number-columns-repeated="3"/>
            <table:table-cell table:style-name="ce67" table:number-columns-repeated="4"/>
            <table:table-cell table:number-columns-repeated="3"/>
            <table:table-cell table:style-name="ce5"/>
            <table:table-cell table:number-columns-repeated="1004"/>
          </table:table-row>
          <table:table-row table:style-name="ro1">
            <table:table-cell office:value-type="string" calcext:value-type="string">
              <text:p>01.08</text:p>
            </table:table-cell>
            <table:table-cell/>
            <table:table-cell table:style-name="ce45"/>
            <table:table-cell office:value-type="float" office:value="1" calcext:value-type="float">
              <text:p>1</text:p>
            </table:table-cell>
            <table:table-cell table:style-name="ce5" office:value-type="string" calcext:value-type="string">
              <text:p>DC-LB0126</text:p>
            </table:table-cell>
            <table:table-cell table:style-name="ce5" office:value-type="string" calcext:value-type="string">
              <text:p>Dual Extruder v3 Tool Head Packaging Sleeve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</text:p>
            </table:table-cell>
            <table:table-cell table:number-columns-repeated="3"/>
            <table:table-cell table:style-name="ce67" table:number-columns-repeated="4"/>
            <table:table-cell table:number-columns-repeated="3"/>
            <table:table-cell table:style-name="ce5"/>
            <table:table-cell table:number-columns-repeated="1004"/>
          </table:table-row>
          <table:table-row table:style-name="ro1">
            <table:table-cell office:value-type="string" calcext:value-type="string">
              <text:p>01.09</text:p>
            </table:table-cell>
            <table:table-cell table:style-name="ce41"/>
            <table:table-cell table:style-name="ce45"/>
            <table:table-cell/>
            <table:table-cell table:style-name="ce5" office:value-type="string" calcext:value-type="string">
              <text:p>SH-PA0051</text:p>
            </table:table-cell>
            <table:table-cell table:style-name="ce5" office:value-type="string" calcext:value-type="string">
              <text:p>Mailing Labels - Clear Acetate, 2"</text:p>
            </table:table-cell>
            <table:table-cell office:value-type="float" office:value="4" calcext:value-type="float">
              <text:p>4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</text:p>
            </table:table-cell>
            <table:table-cell table:number-columns-repeated="3"/>
            <table:table-cell table:style-name="ce67" table:number-columns-repeated="4"/>
            <table:table-cell table:number-columns-repeated="3"/>
            <table:table-cell table:style-name="ce5"/>
            <table:table-cell table:number-columns-repeated="1004"/>
          </table:table-row>
          <table:table-row table:style-name="ro1">
            <table:table-cell office:value-type="string" calcext:value-type="string">
              <text:p>01.10</text:p>
            </table:table-cell>
            <table:table-cell table:style-name="ce42"/>
            <table:table-cell table:style-name="ce45"/>
            <table:table-cell/>
            <table:table-cell table:style-name="ce5" office:value-type="string" calcext:value-type="string">
              <text:p>DC-LB0104</text:p>
            </table:table-cell>
            <table:table-cell office:value-type="string" calcext:value-type="string">
              <text:p>Arrow sticker</text:p>
            </table:table-cell>
            <table:table-cell office:value-type="float" office:value="1" calcext:value-type="float">
              <text:p>1</text:p>
            </table:table-cell>
            <table:table-cell office:value-type="string" calcext:value-type="string">
              <text:p>ea</text:p>
            </table:table-cell>
            <table:table-cell office:value-type="string" calcext:value-type="string">
              <text:p>Packaging</text:p>
            </table:table-cell>
            <table:table-cell table:number-columns-repeated="3"/>
            <table:table-cell table:style-name="ce67" table:number-columns-repeated="4"/>
            <table:table-cell table:number-columns-repeated="3"/>
            <table:table-cell table:style-name="ce5"/>
            <table:table-cell table:number-columns-repeated="1004"/>
          </table:table-row>
        </table:table-row-group>
        <table:table-row table:style-name="ro1">
          <table:table-cell office:value-type="string" calcext:value-type="string">
            <text:p>01.02.15</text:p>
          </table:table-cell>
          <table:table-cell table:number-columns-repeated="3"/>
          <table:table-cell office:value-type="string" calcext:value-type="string">
            <text:p>PP-GP0298</text:p>
          </table:table-cell>
          <table:table-cell office:value-type="string" calcext:value-type="string">
            <text:p>Bed Corner, TAZ 5 v3 Du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printed</text:p>
          </table:table-cell>
          <table:table-cell table:number-columns-repeated="1015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Titillium" svg:font-family="Titillium"/>
    <style:font-face style:name="Titillium1" svg:font-family="Titillium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AT_5f_BOM" style:display-name="PageStyle_FLAT_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BOM" style:display-name="PageStyle_M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142</meta:editing-cycles>
    <meta:creation-date>2017-04-20T10:24:15</meta:creation-date>
    <dc:date>2020-05-05T18:03:38</dc:date>
    <meta:editing-duration>P4DT9H35M</meta:editing-duration>
    <meta:generator>LibreOffice/6.1.5.2$Linux_X86_64 LibreOffice_project/10$Build-2</meta:generator>
    <meta:document-statistic meta:table-count="3" meta:cell-count="18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