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Titillium" svg:font-family="Titillium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0.54pt"/>
    </style:style>
    <style:style style:name="co2" style:family="table-column">
      <style:table-column-properties fo:break-before="auto" style:column-width="28.94pt"/>
    </style:style>
    <style:style style:name="co3" style:family="table-column">
      <style:table-column-properties fo:break-before="auto" style:column-width="430.41pt"/>
    </style:style>
    <style:style style:name="co4" style:family="table-column">
      <style:table-column-properties fo:break-before="auto" style:column-width="43.46pt"/>
    </style:style>
    <style:style style:name="co5" style:family="table-column">
      <style:table-column-properties fo:break-before="auto" style:column-width="117.35pt"/>
    </style:style>
    <style:style style:name="co6" style:family="table-column">
      <style:table-column-properties fo:break-before="auto" style:column-width="86.85pt"/>
    </style:style>
    <style:style style:name="co7" style:family="table-column">
      <style:table-column-properties fo:break-before="auto" style:column-width="153.89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2.5pt"/>
    </style:style>
    <style:style style:name="co10" style:family="table-column">
      <style:table-column-properties fo:break-before="auto" style:column-width="93.71pt"/>
    </style:style>
    <style:style style:name="co11" style:family="table-column">
      <style:table-column-properties fo:break-before="auto" style:column-width="76.2pt"/>
    </style:style>
    <style:style style:name="co12" style:family="table-column">
      <style:table-column-properties fo:break-before="auto" style:column-width="320.71pt"/>
    </style:style>
    <style:style style:name="co13" style:family="table-column">
      <style:table-column-properties fo:break-before="auto" style:column-width="46.46pt"/>
    </style:style>
    <style:style style:name="co14" style:family="table-column">
      <style:table-column-properties fo:break-before="auto" style:column-width="44.19pt"/>
    </style:style>
    <style:style style:name="co15" style:family="table-column">
      <style:table-column-properties fo:break-before="auto" style:column-width="83.79pt"/>
    </style:style>
    <style:style style:name="co16" style:family="table-column">
      <style:table-column-properties fo:break-before="auto" style:column-width="107.4pt"/>
    </style:style>
    <style:style style:name="co17" style:family="table-column">
      <style:table-column-properties fo:break-before="auto" style:column-width="148.56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MBOM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b8ff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fo:background-color="#00ffff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fo:background-color="#66ff66" style:rotation-align="none"/>
    </style:style>
    <style:style style:name="ce8" style:family="table-cell" style:parent-style-name="Default">
      <style:table-cell-properties fo:background-color="#00ff00" style:rotation-align="none"/>
    </style:style>
    <style:style style:name="ce9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66ffff" style:diagonal-bl-tr="none" style:diagonal-tl-br="none" fo:border="0.74pt solid #000000" style:rotation-align="none"/>
    </style:style>
    <style:style style:name="ce11" style:family="table-cell" style:parent-style-name="Default" style:data-style-name="N125">
      <style:table-cell-properties style:rotation-align="non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</style:style>
    <style:style style:name="ce1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5" style:family="table-cell" style:parent-style-name="Default" style:data-style-name="N6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fo:background-color="#ff3333" style:rotation-align="none"/>
    </style:style>
    <style:style style:name="ce17" style:family="table-cell" style:parent-style-name="Default">
      <style:table-cell-properties fo:background-color="#ff3333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3333" style:rotation-align="none"/>
    </style:style>
    <style:style style:name="ce19" style:family="table-cell" style:parent-style-name="Default" style:data-style-name="N61">
      <style:table-cell-properties fo:background-color="#00ffff" style:rotation-align="none"/>
    </style:style>
    <style:style style:name="ce20" style:family="table-cell" style:parent-style-name="Default" style:data-style-name="N61">
      <style:table-cell-properties style:rotation-align="none"/>
    </style:style>
    <style:style style:name="ce21" style:family="table-cell" style:parent-style-name="Default" style:data-style-name="N100">
      <style:table-cell-properties fo:background-color="#00ffff" style:rotation-align="none"/>
    </style:style>
    <style:style style:name="ce22" style:family="table-cell" style:parent-style-name="Default">
      <style:table-cell-properties fo:background-color="#00ffff" style:rotation-align="none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1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ackground-color="#cc66ff" style:rotation-align="none"/>
    </style:style>
    <style:style style:name="ce34" style:family="table-cell" style:parent-style-name="Default">
      <style:table-cell-properties fo:background-color="#cc66ff" style:diagonal-bl-tr="none" style:diagonal-tl-br="none" fo:border="0.74pt solid #000000" style:rotation-align="none"/>
    </style:style>
    <style:style style:name="ce35" style:family="table-cell" style:parent-style-name="Default">
      <style:table-cell-properties fo:background-color="#cc66ff" style:rotation-align="none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ake&quot;;&quot;Buy&quot;;&quot;Buy Sub item (Do not Buy)&quot;)" table:allow-empty-cell="true" table:display-list="unsorted" table:base-cell-address="Sheet1.F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/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art Number</text:p>
          </table:table-cell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calcext:value-type="string">
            <text:p>Electron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-FA0034</text:p>
          </table:table-cell>
          <table:table-cell table:style-name="ce5"/>
          <table:table-cell office:value-type="string" calcext:value-type="string">
            <text:p>5v Pelonis 40mm Low flow f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lonis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L-FA0047</text:p>
          </table:table-cell>
          <table:table-cell table:style-name="ce6"/>
          <table:table-cell office:value-type="string" calcext:value-type="string">
            <text:p>24V Pelonis Blow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lon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-MS0205</text:p>
          </table:table-cell>
          <table:table-cell table:style-name="ce5"/>
          <table:table-cell office:value-type="string" calcext:value-type="string">
            <text:p>Male Mole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SW0022</text:p>
          </table:table-cell>
          <table:table-cell table:style-name="ce5"/>
          <table:table-cell office:value-type="string" calcext:value-type="string">
            <text:p>Endstop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HR0125rA</text:p>
          </table:table-cell>
          <table:table-cell table:style-name="ce5"/>
          <table:table-cell office:value-type="string" calcext:value-type="string">
            <text:p>Purple Fast-o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MS0141</text:p>
          </table:table-cell>
          <table:table-cell table:style-name="ce5"/>
          <table:table-cell office:value-type="string" calcext:value-type="string">
            <text:p>GND Lu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MS0251</text:p>
          </table:table-cell>
          <table:table-cell table:style-name="ce5"/>
          <table:table-cell office:value-type="string" calcext:value-type="string">
            <text:p>16 pin Molex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red at 25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T0040</text:p>
          </table:table-cell>
          <table:table-cell table:style-name="ce5"/>
          <table:table-cell office:value-type="string" calcext:value-type="string">
            <text:p>Moons Nema 17 Half He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ons</text:p>
          </table:table-cell>
          <table:table-cell/>
          <table:table-cell office:value-type="string" calcext:value-type="string">
            <text:p>PO21010 – 40 on hand for Beta</text:p>
          </table:table-cell>
          <table:table-cell/>
          <table:table-cell office:value-type="string" calcext:value-type="string">
            <text:p>motor wires 1x green at 25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S0351</text:p>
          </table:table-cell>
          <table:table-cell table:style-name="ce5"/>
          <table:table-cell office:value-type="string" calcext:value-type="string">
            <text:p>JST pi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black at 25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S0355</text:p>
          </table:table-cell>
          <table:table-cell table:style-name="ce5"/>
          <table:table-cell office:value-type="string" calcext:value-type="string">
            <text:p>JST 6 pos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no sense wire 21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CN0001</text:p>
          </table:table-cell>
          <table:table-cell table:style-name="ce5"/>
          <table:table-cell office:value-type="string" calcext:value-type="string">
            <text:p>Molex 2 Pin female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MS0059</text:p>
          </table:table-cell>
          <table:table-cell table:style-name="ce5"/>
          <table:table-cell office:value-type="string" calcext:value-type="string">
            <text:p>female molex p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WR0107</text:p>
          </table:table-cell>
          <table:table-cell table:style-name="ce5"/>
          <table:table-cell office:value-type="string" calcext:value-type="string">
            <text:p>White 24AWG Wire</text:p>
          </table:table-cell>
          <table:table-cell office:value-type="string" calcext:value-type="string">
            <text:p>25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WR0111</text:p>
          </table:table-cell>
          <table:table-cell table:style-name="ce5"/>
          <table:table-cell office:value-type="string" calcext:value-type="string">
            <text:p>Blue 24AWG Wire</text:p>
          </table:table-cell>
          <table:table-cell office:value-type="string" calcext:value-type="string">
            <text:p>38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blower length 295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103</text:p>
          </table:table-cell>
          <table:table-cell table:style-name="ce5"/>
          <table:table-cell office:value-type="string" calcext:value-type="string">
            <text:p>Red 24AWG Wire</text:p>
          </table:table-cell>
          <table:table-cell office:value-type="string" calcext:value-type="string">
            <text:p>405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40mm fan length 155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105</text:p>
          </table:table-cell>
          <table:table-cell table:style-name="ce5"/>
          <table:table-cell office:value-type="string" calcext:value-type="string">
            <text:p>Black 24AWG Wire</text:p>
          </table:table-cell>
          <table:table-cell office:value-type="string" calcext:value-type="string">
            <text:p>405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heater cartrige length 20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119</text:p>
          </table:table-cell>
          <table:table-cell table:style-name="ce5"/>
          <table:table-cell office:value-type="string" calcext:value-type="string">
            <text:p>Green 24AWG Wire</text:p>
          </table:table-cell>
          <table:table-cell office:value-type="string" calcext:value-type="string">
            <text:p>25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thermistor harness length 155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040</text:p>
          </table:table-cell>
          <table:table-cell table:style-name="ce5"/>
          <table:table-cell office:value-type="string" calcext:value-type="string">
            <text:p>Red 24AWG Solid Core Wire</text:p>
          </table:table-cell>
          <table:table-cell office:value-type="string" calcext:value-type="string">
            <text:p>210mm</text:p>
          </table:table-cell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string" calcext:value-type="string">
            <text:p>Hardwa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D-BT0107</text:p>
          </table:table-cell>
          <table:table-cell table:style-name="ce5"/>
          <table:table-cell office:value-type="string" calcext:value-type="string">
            <text:p>M2x10 SH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Master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WA0012</text:p>
          </table:table-cell>
          <table:table-cell table:style-name="ce5"/>
          <table:table-cell office:value-type="string" calcext:value-type="string">
            <text:p>M2 Wash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BT0128</text:p>
          </table:table-cell>
          <table:table-cell table:style-name="ce5"/>
          <table:table-cell office:value-type="string" calcext:value-type="string">
            <text:p>M3x6 FCHS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BT0044</text:p>
          </table:table-cell>
          <table:table-cell table:style-name="ce5"/>
          <table:table-cell office:value-type="string" calcext:value-type="string">
            <text:p>M3x5 SHCS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fast on wires 2x blue at 190m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BT0146</text:p>
          </table:table-cell>
          <table:table-cell table:style-name="ce5"/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white at 250m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HD-BT0043</text:p>
          </table:table-cell>
          <table:table-cell table:style-name="ce5"/>
          <table:table-cell table:style-name="ce4" office:value-type="string" calcext:value-type="string">
            <text:p>M3x35 SH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cMaster</text:p>
          </table:table-cell>
          <table:table-cell/>
          <table:table-cell table:style-name="ce10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D-BT0041</text:p>
          </table:table-cell>
          <table:table-cell table:style-name="ce5"/>
          <table:table-cell table:style-name="ce4" office:value-type="string" calcext:value-type="string">
            <text:p>M3x25 SH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BT0198</text:p>
          </table:table-cell>
          <table:table-cell table:style-name="ce5"/>
          <table:table-cell table:style-name="ce4" office:value-type="string" calcext:value-type="string">
            <text:p>M3x12 SS BH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2095A183</text:p>
          </table:table-cell>
          <table:table-cell table:style-name="ce10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D-WA0027</text:p>
          </table:table-cell>
          <table:table-cell table:style-name="ce5"/>
          <table:table-cell table:style-name="ce4" office:value-type="string" calcext:value-type="string">
            <text:p>M3 lock washer internal too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NT0011</text:p>
          </table:table-cell>
          <table:table-cell table:style-name="ce5"/>
          <table:table-cell table:style-name="ce4" office:value-type="string" calcext:value-type="string">
            <text:p>M4 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BT0039</text:p>
          </table:table-cell>
          <table:table-cell table:style-name="ce5"/>
          <table:table-cell table:style-name="ce4" office:value-type="string" calcext:value-type="string">
            <text:p>M3x12 SH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stenal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D-BT0162</text:p>
          </table:table-cell>
          <table:table-cell table:style-name="ce5"/>
          <table:table-cell table:style-name="ce4" office:value-type="string" calcext:value-type="string">
            <text:p>M3x4 grub screw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Master</text:p>
          </table:table-cell>
          <table:table-cell/>
          <table:table-cell table:style-name="ce10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D-BT0197</text:p>
          </table:table-cell>
          <table:table-cell table:style-name="ce5"/>
          <table:table-cell office:value-type="string" calcext:value-type="string">
            <text:p>M4 Thumb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WA0035</text:p>
          </table:table-cell>
          <table:table-cell table:style-name="ce5"/>
          <table:table-cell office:value-type="string" calcext:value-type="string">
            <text:p>M3 Star Washer external too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WA0038</text:p>
          </table:table-cell>
          <table:table-cell table:style-name="ce5"/>
          <table:table-cell office:value-type="string" calcext:value-type="string">
            <text:p>M3 Black Oxide Wash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058</text:p>
          </table:table-cell>
          <table:table-cell table:style-name="ce5"/>
          <table:table-cell office:value-type="string" calcext:value-type="string">
            <text:p>8” Zip Ti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C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MP0066</text:p>
          </table:table-cell>
          <table:table-cell table:style-name="ce5"/>
          <table:table-cell office:value-type="string" calcext:value-type="string">
            <text:p>M2 brass ins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erospac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030</text:p>
          </table:table-cell>
          <table:table-cell table:style-name="ce5"/>
          <table:table-cell office:value-type="string" calcext:value-type="string">
            <text:p>M3 brass inser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BT0041</text:p>
          </table:table-cell>
          <table:table-cell table:style-name="ce5"/>
          <table:table-cell office:value-type="string" calcext:value-type="string">
            <text:p>M3x25 SH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string" calcext:value-type="string">
            <text:p>Print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P-GP0302</text:p>
          </table:table-cell>
          <table:table-cell table:style-name="ce5"/>
          <table:table-cell office:value-type="string" calcext:value-type="string">
            <text:p>Extruder Moun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P-GP0303</text:p>
          </table:table-cell>
          <table:table-cell table:style-name="ce5"/>
          <table:table-cell office:value-type="string" calcext:value-type="string">
            <text:p>Blower Shrou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string" calcext:value-type="string">
            <text:p>PP-MP0204</text:p>
          </table:table-cell>
          <table:table-cell table:style-name="ce5"/>
          <table:table-cell office:value-type="string" calcext:value-type="string">
            <text:p>TITAN AERO Mirrored Body prefitted with bearing and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FP0135</text:p>
          </table:table-cell>
          <table:table-cell table:style-name="ce5"/>
          <table:table-cell office:value-type="string" calcext:value-type="string">
            <text:p>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FP0136</text:p>
          </table:table-cell>
          <table:table-cell table:style-name="ce5"/>
          <table:table-cell office:value-type="string" calcext:value-type="string">
            <text:p>2.85mm L Filament Guide for Mirrored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430</text:p>
          </table:table-cell>
          <table:table-cell table:style-name="ce5"/>
          <table:table-cell office:value-type="string" calcext:value-type="string">
            <text:p>Idler Sp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MP0205</text:p>
          </table:table-cell>
          <table:table-cell table:style-name="ce5"/>
          <table:table-cell office:value-type="string" calcext:value-type="string">
            <text:p>Steel Pinion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-FP0137</text:p>
          </table:table-cell>
          <table:table-cell table:style-name="ce5"/>
          <table:table-cell office:value-type="string" calcext:value-type="string">
            <text:p>Acetal Gear with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-SH0049</text:p>
          </table:table-cell>
          <table:table-cell table:style-name="ce5"/>
          <table:table-cell table:style-name="ce8" office:value-type="string" calcext:value-type="string">
            <text:p>HOT TIGHTENED E3D ASSEMBLY</text:p>
          </table:table-cell>
          <table:table-cell table:number-columns-repeated="3"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office:value-type="string" calcext:value-type="string">
            <text:p>TITAN AERO Heatsink 3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office:value-type="string" calcext:value-type="string">
            <text:p>V6 Heatbreak 3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office:value-type="string" calcext:value-type="string">
            <text:p>V6 Heater Bl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office:value-type="string" calcext:value-type="string">
            <text:p>V6 0.5mm Plated Nozzle for 2.85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office:value-type="string" calcext:value-type="string">
            <text:p>30W Heater Cartridge 24V 200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office:value-type="string" calcext:value-type="string">
            <text:p>Thermistor cartridge for MOARstruder/Gunni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431</text:p>
          </table:table-cell>
          <table:table-cell table:style-name="ce5"/>
          <table:table-cell office:value-type="string" calcext:value-type="string">
            <text:p>MR95ZZ Bearings for Titan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string" calcext:value-type="string">
            <text:p>Packag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-BX0055</text:p>
          </table:table-cell>
          <table:table-cell table:style-name="ce5"/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ferred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-PA0049</text:p>
          </table:table-cell>
          <table:table-cell table:style-name="ce5"/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ferred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D-MS0375</text:p>
          </table:table-cell>
          <table:table-cell table:style-name="ce5"/>
          <table:table-cell office:value-type="string" calcext:value-type="string">
            <text:p>ESD Foam 1.06" x .6" x .3" - Extruder Pin Insertio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C-LB0114</text:p>
          </table:table-cell>
          <table:table-cell table:style-name="ce5"/>
          <table:table-cell office:value-type="string" calcext:value-type="string">
            <text:p>LulzBot Logo Hologram Tamper-Evident Stick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C-MS0054</text:p>
          </table:table-cell>
          <table:table-cell table:style-name="ce5"/>
          <table:table-cell office:value-type="string" calcext:value-type="string">
            <text:p>Firmware Update Warning Car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office:value-type="string" calcext:value-type="string">
            <text:p>Sticker Giant Label (to be create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icker Gia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-LB0104</text:p>
          </table:table-cell>
          <table:table-cell/>
          <table:table-cell office:value-type="string" calcext:value-type="string">
            <text:p>Arrow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>
            <text:p>Extra Parts for TAZ 5 f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D-BT0146</text:p>
          </table:table-cell>
          <table:table-cell table:style-name="ce5"/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P-GP0298</text:p>
          </table:table-cell>
          <table:table-cell table:style-name="ce5"/>
          <table:table-cell office:value-type="string" calcext:value-type="string">
            <text:p>Flat bed corner printed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BOM" table:style-name="ta2">
        <table:table-column table:style-name="co10" table:default-cell-style-name="ce13"/>
        <table:table-column table:style-name="co11" table:default-cell-style-name="ce20"/>
        <table:table-column table:style-name="co12" table:default-cell-style-name="ce13"/>
        <table:table-column table:style-name="co13" table:default-cell-style-name="ce24"/>
        <table:table-column table:style-name="co14" table:default-cell-style-name="ce29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17" table:default-cell-style-name="ce13"/>
        <table:table-column table:style-name="co8" table:number-columns-repeated="1015" table:default-cell-style-name="ce13"/>
        <table:table-row table:style-name="ro2">
          <table:table-cell table:style-name="ce12" office:value-type="string" calcext:value-type="string">
            <text:p>Item</text:p>
          </table:table-cell>
          <table:table-cell table:style-name="ce15" office:value-type="string" calcext:value-type="string">
            <text:p>Part Number</text:p>
          </table:table-cell>
          <table:table-cell table:style-name="ce12" office:value-type="string" calcext:value-type="string">
            <text:p>Description</text:p>
          </table:table-cell>
          <table:table-cell table:style-name="ce23" office:value-type="string" calcext:value-type="string">
            <text:p>Qty</text:p>
          </table:table-cell>
          <table:table-cell table:style-name="ce28" office:value-type="string" calcext:value-type="string">
            <text:p>U/M</text:p>
          </table:table-cell>
          <table:table-cell table:style-name="ce32" table:content-validation-name="val1" office:value-type="string" calcext:value-type="string">
            <text:p>Item Type</text:p>
          </table:table-cell>
          <table:table-cell table:style-name="ce36" office:value-type="string" calcext:value-type="string">
            <text:p>Manufacturer</text:p>
          </table:table-cell>
          <table:table-cell table:style-name="ce37" office:value-type="string" calcext:value-type="string">
            <text:p>Mfg PN</text:p>
          </table:table-cell>
          <table:table-cell table:style-name="ce36" office:value-type="string" calcext:value-type="string">
            <text:p>Distributor</text:p>
          </table:table-cell>
          <table:table-cell table:style-name="ce38" table:number-columns-repeated="699"/>
          <table:table-cell table:style-name="ce39" table:number-columns-repeated="269"/>
          <table:table-cell table:style-name="ce40" table:number-columns-repeated="26"/>
          <table:table-cell table:style-name="ce41" table:number-columns-repeated="5"/>
          <table:table-cell table:number-columns-repeated="16"/>
        </table:table-row>
        <table:table-row table:style-name="ro1">
          <table:table-cell office:value-type="string" calcext:value-type="string">
            <text:p>01</text:p>
          </table:table-cell>
          <table:table-cell table:style-name="ce16" office:value-type="string" calcext:value-type="string">
            <text:p>KT-CP0128</text:p>
          </table:table-cell>
          <table:table-cell office:value-type="string" calcext:value-type="string">
            <text:p>TAZ AeroStruder, Package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a</text:p>
          </table:table-cell>
          <table:table-cell table:number-columns-repeated="1019"/>
        </table:table-row>
        <table:table-row-group>
          <table:table-row table:style-name="ro1">
            <table:table-cell office:value-type="string" calcext:value-type="string">
              <text:p>01.01</text:p>
            </table:table-cell>
            <table:table-cell table:style-name="ce16" office:value-type="string" calcext:value-type="string">
              <text:p>AS-TH0059</text:p>
            </table:table-cell>
            <table:table-cell office:value-type="string" calcext:value-type="string">
              <text:p>TAZ AeroStruder Assembly</text:p>
            </table:table-cell>
            <table:table-cell office:value-type="string" calcext:value-type="string">
              <text:p>1</text:p>
            </table:table-cell>
            <table:table-cell office:value-type="string" calcext:value-type="string">
              <text:p>ea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01.01.01</text:p>
              </table:table-cell>
              <table:table-cell table:style-name="ce16" office:value-type="string" calcext:value-type="string">
                <text:p>AS-HE0019</text:p>
              </table:table-cell>
              <table:table-cell table:style-name="ce21" office:value-type="string" calcext:value-type="string">
                <text:p>TAZ Aero Hotend Assembly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3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1.01</text:p>
                </table:table-cell>
                <table:table-cell table:style-name="ce17" office:value-type="string" calcext:value-type="string">
                  <text:p>AS-HE0020</text:p>
                </table:table-cell>
                <table:table-cell table:style-name="ce8" office:value-type="string" calcext:value-type="string">
                  <text:p>HOT TIGHTENED E3D ASSEMBLY</text:p>
                </table:table-cell>
                <table:table-cell table:style-name="ce25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2" office:value-type="string" calcext:value-type="string">
                  <text:p>PO21242 for Beta buil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1.02</text:p>
                </table:table-cell>
                <table:table-cell table:style-name="ce2" office:value-type="string" calcext:value-type="string">
                  <text:p>EL-MS0205</text:p>
                </table:table-cell>
                <table:table-cell table:style-name="ce2" office:value-type="string" calcext:value-type="string">
                  <text:p>Male Molex</text:p>
                </table:table-cell>
                <table:table-cell table:style-name="ce26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TTI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2</text:p>
              </table:table-cell>
              <table:table-cell table:style-name="ce18" office:value-type="string" calcext:value-type="string">
                <text:p>PP-IS0039</text:p>
              </table:table-cell>
              <table:table-cell table:style-name="ce22" office:value-type="string" calcext:value-type="string">
                <text:p>TAZ Aero Extruder Mount w/ Inserts</text:p>
              </table:table-cell>
              <table:table-cell table:style-name="ce25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35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2.01</text:p>
                </table:table-cell>
                <table:table-cell table:style-name="ce9" office:value-type="string" calcext:value-type="string">
                  <text:p>PP-GP0302</text:p>
                </table:table-cell>
                <table:table-cell table:style-name="ce9" office:value-type="string" calcext:value-type="string">
                  <text:p>Extruder Mount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3"/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2.02</text:p>
                </table:table-cell>
                <table:table-cell table:style-name="ce2" office:value-type="string" calcext:value-type="string">
                  <text:p>HD-MS0030</text:p>
                </table:table-cell>
                <table:table-cell table:style-name="ce2" office:value-type="string" calcext:value-type="string">
                  <text:p>M3 brass insert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3.04.01</text:p>
                </table:table-cell>
                <table:table-cell table:style-name="ce9" office:value-type="string" calcext:value-type="string">
                  <text:p>PP-GP0303</text:p>
                </table:table-cell>
                <table:table-cell table:style-name="ce9" office:value-type="string" calcext:value-type="string">
                  <text:p>Blower Shroud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3"/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3.04.02</text:p>
                </table:table-cell>
                <table:table-cell table:style-name="ce2" office:value-type="string" calcext:value-type="string">
                  <text:p>HD-MS0030</text:p>
                </table:table-cell>
                <table:table-cell table:style-name="ce2" office:value-type="string" calcext:value-type="string">
                  <text:p>M3 brass insert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3.04.03</text:p>
                </table:table-cell>
                <table:table-cell table:style-name="ce2" office:value-type="string" calcext:value-type="string">
                  <text:p>PP-MP0066</text:p>
                </table:table-cell>
                <table:table-cell table:style-name="ce2" office:value-type="string" calcext:value-type="string">
                  <text:p>M2 brass insert</text:p>
                </table:table-cell>
                <table:table-cell table:style-name="ce26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Aerospac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5</text:p>
              </table:table-cell>
              <table:table-cell table:style-name="ce19" office:value-type="string" calcext:value-type="string">
                <text:p>AS-CB0044</text:p>
              </table:table-cell>
              <table:table-cell table:style-name="ce21" office:value-type="string" calcext:value-type="string">
                <text:p>Blower fan Harness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3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5.01</text:p>
                </table:table-cell>
                <table:table-cell table:style-name="ce3" office:value-type="string" calcext:value-type="string">
                  <text:p>EL-FA0047</text:p>
                </table:table-cell>
                <table:table-cell table:style-name="ce2" office:value-type="string" calcext:value-type="string">
                  <text:p>24V Pelonis Blower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Pelonis</text:p>
                </table:table-cell>
                <table:table-cell table:style-name="ce2" table:number-columns-repeated="2"/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5.02</text:p>
                </table:table-cell>
                <table:table-cell table:style-name="ce2" office:value-type="string" calcext:value-type="string">
                  <text:p>EL-MS0212</text:p>
                </table:table-cell>
                <table:table-cell table:style-name="ce2" office:value-type="string" calcext:value-type="string">
                  <text:p>Male Molex 24-30AWG</text:p>
                </table:table-cell>
                <table:table-cell table:style-name="ce26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TTI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6</text:p>
              </table:table-cell>
              <table:table-cell table:style-name="ce19" office:value-type="string" calcext:value-type="string">
                <text:p>AS-CB0045</text:p>
              </table:table-cell>
              <table:table-cell table:style-name="ce21" office:value-type="string" calcext:value-type="string">
                <text:p>Extruder Motor Harness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3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6.01</text:p>
                </table:table-cell>
                <table:table-cell table:style-name="ce2" office:value-type="string" calcext:value-type="string">
                  <text:p>EL-MS0205</text:p>
                </table:table-cell>
                <table:table-cell table:style-name="ce2" office:value-type="string" calcext:value-type="string">
                  <text:p>Male Molex</text:p>
                </table:table-cell>
                <table:table-cell table:style-name="ce26" office:value-type="float" office:value="4" calcext:value-type="float">
                  <text:p>4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TTI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6.02</text:p>
                </table:table-cell>
                <table:table-cell table:style-name="ce2" office:value-type="string" calcext:value-type="string">
                  <text:p>EL-MS0251</text:p>
                </table:table-cell>
                <table:table-cell table:style-name="ce2" office:value-type="string" calcext:value-type="string">
                  <text:p>16 pin Molex housing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motor wires 1x red at 25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3</text:p>
                </table:table-cell>
                <table:table-cell table:style-name="ce2" office:value-type="string" calcext:value-type="string">
                  <text:p>EL-MS0351</text:p>
                </table:table-cell>
                <table:table-cell table:style-name="ce2" office:value-type="string" calcext:value-type="string">
                  <text:p>JST pin</text:p>
                </table:table-cell>
                <table:table-cell table:style-name="ce26" office:value-type="float" office:value="4" calcext:value-type="float">
                  <text:p>4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motor wires 1x black at 25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4</text:p>
                </table:table-cell>
                <table:table-cell table:style-name="ce2" office:value-type="string" calcext:value-type="string">
                  <text:p>EL-MS0355</text:p>
                </table:table-cell>
                <table:table-cell table:style-name="ce2" office:value-type="string" calcext:value-type="string">
                  <text:p>JST 6 pos Housing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4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no sense wire 21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5</text:p>
                </table:table-cell>
                <table:table-cell table:style-name="ce2" office:value-type="string" calcext:value-type="string">
                  <text:p>EL-WR0107</text:p>
                </table:table-cell>
                <table:table-cell table:style-name="ce2" office:value-type="string" calcext:value-type="string">
                  <text:p>White 24AWG Wire</text:p>
                </table:table-cell>
                <table:table-cell table:style-name="ce26" office:value-type="float" office:value="250" calcext:value-type="float">
                  <text:p>25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4"/>
                <table:table-cell table:style-name="ce2" office:value-type="string" calcext:value-type="string">
                  <text:p>Allcabl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6.06</text:p>
                </table:table-cell>
                <table:table-cell table:style-name="ce2" office:value-type="string" calcext:value-type="string">
                  <text:p>EL-WR0103</text:p>
                </table:table-cell>
                <table:table-cell table:style-name="ce2" office:value-type="string" calcext:value-type="string">
                  <text:p>Red 24AWG Wire</text:p>
                </table:table-cell>
                <table:table-cell table:style-name="ce26" office:value-type="float" office:value="250" calcext:value-type="float">
                  <text:p>25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4"/>
                <table:table-cell table:style-name="ce2" office:value-type="string" calcext:value-type="string">
                  <text:p>Allcabl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40mm fan length 155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7</text:p>
                </table:table-cell>
                <table:table-cell table:style-name="ce2" office:value-type="string" calcext:value-type="string">
                  <text:p>EL-WR0105</text:p>
                </table:table-cell>
                <table:table-cell table:style-name="ce2" office:value-type="string" calcext:value-type="string">
                  <text:p>Black 24AWG Wire</text:p>
                </table:table-cell>
                <table:table-cell table:style-name="ce26" office:value-type="float" office:value="250" calcext:value-type="float">
                  <text:p>25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4"/>
                <table:table-cell table:style-name="ce2" office:value-type="string" calcext:value-type="string">
                  <text:p>Allcabl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heater cartrige length 20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6.08</text:p>
                </table:table-cell>
                <table:table-cell table:style-name="ce2" office:value-type="string" calcext:value-type="string">
                  <text:p>EL-WR0119</text:p>
                </table:table-cell>
                <table:table-cell table:style-name="ce2" office:value-type="string" calcext:value-type="string">
                  <text:p>Green 24AWG Wire</text:p>
                </table:table-cell>
                <table:table-cell table:style-name="ce26" office:value-type="float" office:value="250" calcext:value-type="float">
                  <text:p>25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4"/>
                <table:table-cell table:style-name="ce2" office:value-type="string" calcext:value-type="string">
                  <text:p>Allcabl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thermistor harness length 155mm</text:p>
                </table:table-cell>
                <table:table-cell table:number-columns-repeated="1013"/>
              </table:table-row>
            </table:table-row-group>
            <table:table-row table:style-name="ro1">
              <table:table-cell office:value-type="string" calcext:value-type="string">
                <text:p>01.01.07</text:p>
              </table:table-cell>
              <table:table-cell table:style-name="ce19" office:value-type="string" calcext:value-type="string">
                <text:p>AS-CB0046</text:p>
              </table:table-cell>
              <table:table-cell table:style-name="ce21" office:value-type="string" calcext:value-type="string">
                <text:p>Heatsink Fan Harness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3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7.01</text:p>
                </table:table-cell>
                <table:table-cell table:style-name="ce2" office:value-type="string" calcext:value-type="string">
                  <text:p>EL-FA0034</text:p>
                </table:table-cell>
                <table:table-cell table:style-name="ce2" office:value-type="string" calcext:value-type="string">
                  <text:p>5v Pelonis 40mm Low flow fan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Pelonis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7.02</text:p>
                </table:table-cell>
                <table:table-cell table:style-name="ce2" office:value-type="string" calcext:value-type="string">
                  <text:p>EL-MS0205</text:p>
                </table:table-cell>
                <table:table-cell table:style-name="ce2" office:value-type="string" calcext:value-type="string">
                  <text:p>Male Molex</text:p>
                </table:table-cell>
                <table:table-cell table:style-name="ce26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TTI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8</text:p>
              </table:table-cell>
              <table:table-cell table:style-name="ce19" office:value-type="string" calcext:value-type="string">
                <text:p>AS-CB0047</text:p>
              </table:table-cell>
              <table:table-cell table:style-name="ce21" office:value-type="string" calcext:value-type="string">
                <text:p>Hotend Ground Wire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3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8.01</text:p>
                </table:table-cell>
                <table:table-cell table:style-name="ce2" office:value-type="string" calcext:value-type="string">
                  <text:p>EL-WR0040</text:p>
                </table:table-cell>
                <table:table-cell table:style-name="ce2" office:value-type="string" calcext:value-type="string">
                  <text:p>Red 24AWG Solid Core Wire</text:p>
                </table:table-cell>
                <table:table-cell table:style-name="ce26" office:value-type="float" office:value="210" calcext:value-type="float">
                  <text:p>21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4"/>
                <table:table-cell table:style-name="ce2" office:value-type="string" calcext:value-type="string">
                  <text:p>Allcabl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8.02</text:p>
                </table:table-cell>
                <table:table-cell table:style-name="ce2" office:value-type="string" calcext:value-type="string">
                  <text:p>EL-MS0141</text:p>
                </table:table-cell>
                <table:table-cell table:style-name="ce2" office:value-type="string" calcext:value-type="string">
                  <text:p>GND Lug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8.03</text:p>
                </table:table-cell>
                <table:table-cell table:style-name="ce2" office:value-type="string" calcext:value-type="string">
                  <text:p>EL-MS0205</text:p>
                </table:table-cell>
                <table:table-cell table:style-name="ce2" office:value-type="string" calcext:value-type="string">
                  <text:p>Male Molex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TTI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9</text:p>
              </table:table-cell>
              <table:table-cell table:style-name="ce19" office:value-type="string" calcext:value-type="string">
                <text:p>AS-CB0048</text:p>
              </table:table-cell>
              <table:table-cell table:style-name="ce21" office:value-type="string" calcext:value-type="string">
                <text:p>Thermistor Extension Harness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3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9.01</text:p>
                </table:table-cell>
                <table:table-cell table:style-name="ce2" office:value-type="string" calcext:value-type="string">
                  <text:p>PC-CN0001</text:p>
                </table:table-cell>
                <table:table-cell table:style-name="ce2" office:value-type="string" calcext:value-type="string">
                  <text:p>Molex 2 Pin female Housing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9.02</text:p>
                </table:table-cell>
                <table:table-cell table:style-name="ce2" office:value-type="string" calcext:value-type="string">
                  <text:p>EL-MS0059</text:p>
                </table:table-cell>
                <table:table-cell table:style-name="ce2" office:value-type="string" calcext:value-type="string">
                  <text:p>female molex pin</text:p>
                </table:table-cell>
                <table:table-cell table:style-name="ce26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TTI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9.03</text:p>
                </table:table-cell>
                <table:table-cell table:style-name="ce2" office:value-type="string" calcext:value-type="string">
                  <text:p>EL-WR0103</text:p>
                </table:table-cell>
                <table:table-cell table:style-name="ce2" office:value-type="string" calcext:value-type="string">
                  <text:p>Red 24AWG Wire</text:p>
                </table:table-cell>
                <table:table-cell table:style-name="ce26" office:value-type="float" office:value="155" calcext:value-type="float">
                  <text:p>155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4"/>
                <table:table-cell table:style-name="ce2" office:value-type="string" calcext:value-type="string">
                  <text:p>Allcabl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40mm fan length 155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9.04</text:p>
                </table:table-cell>
                <table:table-cell table:style-name="ce2" office:value-type="string" calcext:value-type="string">
                  <text:p>EL-WR0105</text:p>
                </table:table-cell>
                <table:table-cell table:style-name="ce2" office:value-type="string" calcext:value-type="string">
                  <text:p>Black 24AWG Wire</text:p>
                </table:table-cell>
                <table:table-cell table:style-name="ce26" office:value-type="float" office:value="155" calcext:value-type="float">
                  <text:p>155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4"/>
                <table:table-cell table:style-name="ce2" office:value-type="string" calcext:value-type="string">
                  <text:p>Allcabl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heater cartrige length 200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09.05</text:p>
                </table:table-cell>
                <table:table-cell table:style-name="ce2" office:value-type="string" calcext:value-type="string">
                  <text:p>EL-MS0205</text:p>
                </table:table-cell>
                <table:table-cell table:style-name="ce2" office:value-type="string" calcext:value-type="string">
                  <text:p>Male Molex</text:p>
                </table:table-cell>
                <table:table-cell table:style-name="ce26" office:value-type="float" office:value="2" calcext:value-type="float">
                  <text:p>2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TTI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10</text:p>
              </table:table-cell>
              <table:table-cell table:style-name="ce19" office:value-type="string" calcext:value-type="string">
                <text:p>AS-CB0049</text:p>
              </table:table-cell>
              <table:table-cell table:style-name="ce21" office:value-type="string" calcext:value-type="string">
                <text:p>X-Max Switch Harness</text:p>
              </table:table-cell>
              <table:table-cell table:style-name="ce27" office:value-type="string" calcext:value-type="string">
                <text:p>2</text:p>
              </table:table-cell>
              <table:table-cell table:style-name="ce31" office:value-type="string" calcext:value-type="string">
                <text:p>ea</text:p>
              </table:table-cell>
              <table:table-cell table:style-name="ce33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10.01</text:p>
                </table:table-cell>
                <table:table-cell table:style-name="ce2" office:value-type="string" calcext:value-type="string">
                  <text:p>EL-MS0205</text:p>
                </table:table-cell>
                <table:table-cell table:style-name="ce2" office:value-type="string" calcext:value-type="string">
                  <text:p>Male Molex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office:value-type="string" calcext:value-type="string">
                  <text:p>TTI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10.02</text:p>
                </table:table-cell>
                <table:table-cell table:style-name="ce2" office:value-type="string" calcext:value-type="string">
                  <text:p>EL-WR0111</text:p>
                </table:table-cell>
                <table:table-cell table:style-name="ce2" office:value-type="string" calcext:value-type="string">
                  <text:p>Blue 24AWG Wire</text:p>
                </table:table-cell>
                <table:table-cell table:style-name="ce26" office:value-type="float" office:value="190" calcext:value-type="float">
                  <text:p>190</text:p>
                </table:table-cell>
                <table:table-cell table:style-name="ce3" office:value-type="string" calcext:value-type="string">
                  <text:p>mm</text:p>
                </table:table-cell>
                <table:table-cell table:style-name="ce34"/>
                <table:table-cell table:style-name="ce2" office:value-type="string" calcext:value-type="string">
                  <text:p>Allcable</text:p>
                </table:table-cell>
                <table:table-cell table:style-name="ce2"/>
                <table:table-cell table:style-name="ce2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blower length 295mm</text:p>
                </table:table-cell>
                <table:table-cell table:number-columns-repeated="1013"/>
              </table:table-row>
              <table:table-row table:style-name="ro1">
                <table:table-cell office:value-type="string" calcext:value-type="string">
                  <text:p>01.01.10.03</text:p>
                </table:table-cell>
                <table:table-cell table:style-name="ce2" office:value-type="string" calcext:value-type="string">
                  <text:p>EL-MS0142</text:p>
                </table:table-cell>
                <table:table-cell table:style-name="ce2" office:value-type="string" calcext:value-type="string">
                  <text:p>Purple Fast-on</text:p>
                </table:table-cell>
                <table:table-cell table:style-name="ce26" office:value-type="float" office:value="1" calcext:value-type="float">
                  <text:p>1</text:p>
                </table:table-cell>
                <table:table-cell table:style-name="ce3" office:value-type="string" calcext:value-type="string">
                  <text:p>ea</text:p>
                </table:table-cell>
                <table:table-cell table:style-name="ce34"/>
                <table:table-cell table:style-name="ce2" table:number-columns-repeated="2"/>
                <table:table-cell table:style-name="ce2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11</text:p>
              </table:table-cell>
              <table:table-cell table:style-name="ce2" office:value-type="string" calcext:value-type="string">
                <text:p>HD-BT0197</text:p>
              </table:table-cell>
              <table:table-cell table:style-name="ce2" office:value-type="string" calcext:value-type="string">
                <text:p>M4 Thumbscrew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3D</text:p>
              </table:table-cell>
              <table:table-cell table:style-name="ce2"/>
              <table:table-cell table:style-name="ce2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2</text:p>
              </table:table-cell>
              <table:table-cell table:style-name="ce2" office:value-type="string" calcext:value-type="string">
                <text:p>HD-WA0035</text:p>
              </table:table-cell>
              <table:table-cell table:style-name="ce2" office:value-type="string" calcext:value-type="string">
                <text:p>M3 Star Washer external tooth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Fastenal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3</text:p>
              </table:table-cell>
              <table:table-cell table:style-name="ce2" office:value-type="string" calcext:value-type="string">
                <text:p>HD-WA0038</text:p>
              </table:table-cell>
              <table:table-cell table:style-name="ce2" office:value-type="string" calcext:value-type="string">
                <text:p>M3 Black Oxide Washer</text:p>
              </table:table-cell>
              <table:table-cell table:style-name="ce26" office:value-type="float" office:value="3" calcext:value-type="float">
                <text:p>3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Fastenal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4</text:p>
              </table:table-cell>
              <table:table-cell table:style-name="ce2" office:value-type="string" calcext:value-type="string">
                <text:p>HD-MS0058</text:p>
              </table:table-cell>
              <table:table-cell table:style-name="ce2" office:value-type="string" calcext:value-type="string">
                <text:p>8” Zip Ties</text:p>
              </table:table-cell>
              <table:table-cell table:style-name="ce26" office:value-type="float" office:value="5" calcext:value-type="float">
                <text:p>5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DC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5</text:p>
              </table:table-cell>
              <table:table-cell table:style-name="ce4" office:value-type="string" calcext:value-type="string">
                <text:p>HD-WA0027</text:p>
              </table:table-cell>
              <table:table-cell table:style-name="ce4" office:value-type="string" calcext:value-type="string">
                <text:p>M3 lock washer internal tooth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Fastenal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6</text:p>
              </table:table-cell>
              <table:table-cell table:style-name="ce4" office:value-type="string" calcext:value-type="string">
                <text:p>HD-NT0011</text:p>
              </table:table-cell>
              <table:table-cell table:style-name="ce4" office:value-type="string" calcext:value-type="string">
                <text:p>M4 Nut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Fastenal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7</text:p>
              </table:table-cell>
              <table:table-cell table:style-name="ce4" office:value-type="string" calcext:value-type="string">
                <text:p>HD-BT0039</text:p>
              </table:table-cell>
              <table:table-cell table:style-name="ce4" office:value-type="string" calcext:value-type="string">
                <text:p>M3x12 SHCS</text:p>
              </table:table-cell>
              <table:table-cell table:style-name="ce26" office:value-type="float" office:value="4" calcext:value-type="float">
                <text:p>4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Fastenal</text:p>
              </table:table-cell>
              <table:table-cell table:style-name="ce2"/>
              <table:table-cell table:style-name="ce4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8</text:p>
              </table:table-cell>
              <table:table-cell table:style-name="ce2" office:value-type="string" calcext:value-type="string">
                <text:p>HD-BT0128</text:p>
              </table:table-cell>
              <table:table-cell table:style-name="ce2" office:value-type="string" calcext:value-type="string">
                <text:p>M3x6 FCHS Black Oxide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McMaster</text:p>
              </table:table-cell>
              <table:table-cell table:style-name="ce2"/>
              <table:table-cell table:style-name="ce4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19</text:p>
              </table:table-cell>
              <table:table-cell table:style-name="ce4" office:value-type="string" calcext:value-type="string">
                <text:p>HD-BT0044</text:p>
              </table:table-cell>
              <table:table-cell table:style-name="ce2" office:value-type="string" calcext:value-type="string">
                <text:p>M3x5 SHCS Black Oxide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McMaster</text:p>
              </table:table-cell>
              <table:table-cell table:style-name="ce2"/>
              <table:table-cell table:style-name="ce4" office:value-type="string" calcext:value-type="string">
                <text:p>Used in Production – on hand</text:p>
              </table:table-cell>
              <table:table-cell/>
              <table:table-cell office:value-type="string" calcext:value-type="string">
                <text:p>fast on wires 2x blue at 190mm</text:p>
              </table:table-cell>
              <table:table-cell table:number-columns-repeated="1013"/>
            </table:table-row>
            <table:table-row table:style-name="ro1">
              <table:table-cell office:value-type="string" calcext:value-type="string">
                <text:p>01.01.20</text:p>
              </table:table-cell>
              <table:table-cell table:style-name="ce2" office:value-type="string" calcext:value-type="string">
                <text:p>HD-BT0146</text:p>
              </table:table-cell>
              <table:table-cell table:style-name="ce2" office:value-type="string" calcext:value-type="string">
                <text:p>M3x12 BHCS Black Oxide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Fastenal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/>
              <table:table-cell office:value-type="string" calcext:value-type="string">
                <text:p>motor wires 1x white at 250mm</text:p>
              </table:table-cell>
              <table:table-cell table:number-columns-repeated="1013"/>
            </table:table-row>
            <table:table-row table:style-name="ro1">
              <table:table-cell office:value-type="string" calcext:value-type="string">
                <text:p>01.01.21</text:p>
              </table:table-cell>
              <table:table-cell table:style-name="ce4" office:value-type="string" calcext:value-type="string">
                <text:p>HD-BT0043</text:p>
              </table:table-cell>
              <table:table-cell table:style-name="ce4" office:value-type="string" calcext:value-type="string">
                <text:p>M3x35 SHCS</text:p>
              </table:table-cell>
              <table:table-cell table:style-name="ce26" office:value-type="float" office:value="3" calcext:value-type="float">
                <text:p>3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McMaster</text:p>
              </table:table-cell>
              <table:table-cell table:style-name="ce2"/>
              <table:table-cell table:style-name="ce10" office:value-type="string" calcext:value-type="string">
                <text:p>Created Buffer in backstock</text:p>
              </table:table-cell>
              <table:table-cell office:value-type="string" calcext:value-type="string">
                <text:p>PO21376</text:p>
              </table:table-cell>
              <table:table-cell table:number-columns-repeated="1014"/>
            </table:table-row>
            <table:table-row table:style-name="ro1">
              <table:table-cell office:value-type="string" calcext:value-type="string">
                <text:p>01.01.22</text:p>
              </table:table-cell>
              <table:table-cell table:style-name="ce4" office:value-type="string" calcext:value-type="string">
                <text:p>HD-BT0041</text:p>
              </table:table-cell>
              <table:table-cell table:style-name="ce4" office:value-type="string" calcext:value-type="string">
                <text:p>M3x25 SHCS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McMaster</text:p>
              </table:table-cell>
              <table:table-cell table:style-name="ce2"/>
              <table:table-cell table:style-name="ce4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3</text:p>
              </table:table-cell>
              <table:table-cell table:style-name="ce2" office:value-type="string" calcext:value-type="string">
                <text:p>PP-MP0204</text:p>
              </table:table-cell>
              <table:table-cell table:style-name="ce2" office:value-type="string" calcext:value-type="string">
                <text:p>TITAN AERO Mirrored Body prefitted with bearing and threaded insert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3D</text:p>
              </table:table-cell>
              <table:table-cell table:style-name="ce2"/>
              <table:table-cell table:style-name="ce2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4</text:p>
              </table:table-cell>
              <table:table-cell table:style-name="ce2" office:value-type="string" calcext:value-type="string">
                <text:p>PP-FP0135</text:p>
              </table:table-cell>
              <table:table-cell table:style-name="ce2" office:value-type="string" calcext:value-type="string">
                <text:p>Idler Lever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3D</text:p>
              </table:table-cell>
              <table:table-cell table:style-name="ce2"/>
              <table:table-cell table:style-name="ce2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5</text:p>
              </table:table-cell>
              <table:table-cell table:style-name="ce2" office:value-type="string" calcext:value-type="string">
                <text:p>PP-FP0136</text:p>
              </table:table-cell>
              <table:table-cell table:style-name="ce2" office:value-type="string" calcext:value-type="string">
                <text:p>2.85mm L Filament Guide for Mirrored AERO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3D</text:p>
              </table:table-cell>
              <table:table-cell table:style-name="ce2"/>
              <table:table-cell table:style-name="ce2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6</text:p>
              </table:table-cell>
              <table:table-cell table:style-name="ce2" office:value-type="string" calcext:value-type="string">
                <text:p>HD-MS0430</text:p>
              </table:table-cell>
              <table:table-cell table:style-name="ce2" office:value-type="string" calcext:value-type="string">
                <text:p>Idler Spring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3D</text:p>
              </table:table-cell>
              <table:table-cell table:style-name="ce2"/>
              <table:table-cell table:style-name="ce2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7</text:p>
              </table:table-cell>
              <table:table-cell table:style-name="ce2" office:value-type="string" calcext:value-type="string">
                <text:p>PP-FP0137</text:p>
              </table:table-cell>
              <table:table-cell table:style-name="ce2" office:value-type="string" calcext:value-type="string">
                <text:p>Acetal Gear with filament drive shaft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3D</text:p>
              </table:table-cell>
              <table:table-cell table:style-name="ce2"/>
              <table:table-cell table:style-name="ce2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8</text:p>
              </table:table-cell>
              <table:table-cell table:style-name="ce2" office:value-type="string" calcext:value-type="string">
                <text:p>DC-LB0104</text:p>
              </table:table-cell>
              <table:table-cell table:style-name="ce2" office:value-type="string" calcext:value-type="string">
                <text:p>Arrow Sticker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Sticker Giant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29</text:p>
              </table:table-cell>
              <table:table-cell table:style-name="ce2" office:value-type="string" calcext:value-type="string">
                <text:p>HD-MS0431</text:p>
              </table:table-cell>
              <table:table-cell table:style-name="ce2" office:value-type="string" calcext:value-type="string">
                <text:p>MR95ZZ Bearings for Titan Housing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3D</text:p>
              </table:table-cell>
              <table:table-cell table:style-name="ce2"/>
              <table:table-cell table:style-name="ce2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30</text:p>
              </table:table-cell>
              <table:table-cell table:style-name="ce2" office:value-type="string" calcext:value-type="string">
                <text:p>HD-BT0202</text:p>
              </table:table-cell>
              <table:table-cell table:style-name="ce2" office:value-type="string" calcext:value-type="string">
                <text:p>M3x25 SHCS Black Oxide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table:number-columns-repeated="3"/>
              <table:table-cell table:number-columns-repeated="1015"/>
            </table:table-row>
            <table:table-row table:style-name="ro1">
              <table:table-cell office:value-type="string" calcext:value-type="string">
                <text:p>01.01.31</text:p>
              </table:table-cell>
              <table:table-cell table:style-name="ce2" office:value-type="string" calcext:value-type="string">
                <text:p>HD-BT0171</text:p>
              </table:table-cell>
              <table:table-cell table:style-name="ce2" office:value-type="string" calcext:value-type="string">
                <text:p>M3x20 SHCS Black Oxide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table:number-columns-repeated="3"/>
              <table:table-cell table:number-columns-repeated="1015"/>
            </table:table-row>
            <table:table-row table:style-name="ro1">
              <table:table-cell office:value-type="string" calcext:value-type="string">
                <text:p>01.01.32</text:p>
              </table:table-cell>
              <table:table-cell table:style-name="ce2" office:value-type="string" calcext:value-type="string">
                <text:p>HD-BT0107</text:p>
              </table:table-cell>
              <table:table-cell table:style-name="ce2" office:value-type="string" calcext:value-type="string">
                <text:p>M2x10 SHCS</text:p>
              </table:table-cell>
              <table:table-cell table:style-name="ce26" office:value-type="float" office:value="2" calcext:value-type="float">
                <text:p>2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McMaster</text:p>
              </table:table-cell>
              <table:table-cell table:style-name="ce2"/>
              <table:table-cell table:style-name="ce4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33</text:p>
              </table:table-cell>
              <table:table-cell table:style-name="ce2" office:value-type="string" calcext:value-type="string">
                <text:p>HD-WA0012</text:p>
              </table:table-cell>
              <table:table-cell table:style-name="ce2" office:value-type="string" calcext:value-type="string">
                <text:p>M2 Washer</text:p>
              </table:table-cell>
              <table:table-cell table:style-name="ce26" office:value-type="float" office:value="2" calcext:value-type="float">
                <text:p>2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Fastenal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34</text:p>
              </table:table-cell>
              <table:table-cell table:style-name="ce2" office:value-type="string" calcext:value-type="string">
                <text:p>EL-SW0022</text:p>
              </table:table-cell>
              <table:table-cell table:style-name="ce2" office:value-type="string" calcext:value-type="string">
                <text:p>Endstop Switch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TTI</text:p>
              </table:table-cell>
              <table:table-cell table:style-name="ce2"/>
              <table:table-cell table:style-name="ce2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01.01.35</text:p>
              </table:table-cell>
              <table:table-cell table:style-name="ce17" office:value-type="string" calcext:value-type="string">
                <text:p>PP-IS0038</text:p>
              </table:table-cell>
              <table:table-cell table:style-name="ce5" office:value-type="string" calcext:value-type="string">
                <text:p>TAZ Aero Blower Shroud w/ Inserts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table:number-columns-repeated="3"/>
              <table:table-cell table:number-columns-repeated="1015"/>
            </table:table-row>
            <table:table-row table:style-name="ro1">
              <table:table-cell office:value-type="string" calcext:value-type="string">
                <text:p>01.01.36</text:p>
              </table:table-cell>
              <table:table-cell table:style-name="ce2" office:value-type="string" calcext:value-type="string">
                <text:p>EL-MT0040</text:p>
              </table:table-cell>
              <table:table-cell table:style-name="ce2" office:value-type="string" calcext:value-type="string">
                <text:p>Moons Nema 17 Half Height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Moons</text:p>
              </table:table-cell>
              <table:table-cell table:style-name="ce2"/>
              <table:table-cell table:style-name="ce2" office:value-type="string" calcext:value-type="string">
                <text:p>PO21010 – 40 on hand for Beta</text:p>
              </table:table-cell>
              <table:table-cell/>
              <table:table-cell office:value-type="string" calcext:value-type="string">
                <text:p>motor wires 1x green at 250mm</text:p>
              </table:table-cell>
              <table:table-cell table:number-columns-repeated="1013"/>
            </table:table-row>
            <table:table-row table:style-name="ro1">
              <table:table-cell office:value-type="string" calcext:value-type="string">
                <text:p>01.01.37</text:p>
              </table:table-cell>
              <table:table-cell table:style-name="ce2" office:value-type="string" calcext:value-type="string">
                <text:p>PP-MP0205</text:p>
              </table:table-cell>
              <table:table-cell table:style-name="ce2" office:value-type="string" calcext:value-type="string">
                <text:p>Steel Pinion Gear</text:p>
              </table:table-cell>
              <table:table-cell table:style-name="ce26" office:value-type="float" office:value="1" calcext:value-type="float">
                <text:p>1</text:p>
              </table:table-cell>
              <table:table-cell table:style-name="ce3" office:value-type="string" calcext:value-type="string">
                <text:p>ea</text:p>
              </table:table-cell>
              <table:table-cell table:style-name="ce34"/>
              <table:table-cell table:style-name="ce2" office:value-type="string" calcext:value-type="string">
                <text:p>E3D</text:p>
              </table:table-cell>
              <table:table-cell table:style-name="ce2"/>
              <table:table-cell table:style-name="ce2" office:value-type="string" calcext:value-type="string">
                <text:p>PO21242 for Beta build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2"/>
            <table:table-cell table:style-name="ce7" office:value-type="string" calcext:value-type="string">
              <text:p>Packaging</text:p>
            </table:table-cell>
            <table:table-cell table:style-name="ce25"/>
            <table:table-cell table:style-name="ce30"/>
            <table:table-cell table:number-columns-repeated="1019"/>
          </table:table-row>
          <table:table-row table:style-name="ro1">
            <table:table-cell office:value-type="string" calcext:value-type="string">
              <text:p>01.02</text:p>
            </table:table-cell>
            <table:table-cell table:style-name="ce2" office:value-type="string" calcext:value-type="string">
              <text:p>SH-BX0055</text:p>
            </table:table-cell>
            <table:table-cell table:style-name="ce2" office:value-type="string" calcext:value-type="string">
              <text:p>TAZ 6 Tool Head and Accessory Box: 9-1/2 x 7 x 3-7/8 Die Cut, 32 ECT, B Flute, Kraft, Plain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2"/>
            <table:table-cell table:style-name="ce2" office:value-type="string" calcext:value-type="string">
              <text:p>Preferred</text:p>
            </table:table-cell>
            <table:table-cell table:style-name="ce2"/>
            <table:table-cell table:style-name="ce2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office:value-type="string" calcext:value-type="string">
              <text:p>01.03</text:p>
            </table:table-cell>
            <table:table-cell table:style-name="ce2" office:value-type="string" calcext:value-type="string">
              <text:p>SH-PA0049</text:p>
            </table:table-cell>
            <table:table-cell table:style-name="ce2" office:value-type="string" calcext:value-type="string">
              <text:p>Korrvu Medium Retention Pack for Standard Tool Heads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2"/>
            <table:table-cell table:style-name="ce2" office:value-type="string" calcext:value-type="string">
              <text:p>Preferred</text:p>
            </table:table-cell>
            <table:table-cell table:style-name="ce2"/>
            <table:table-cell table:style-name="ce2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office:value-type="string" calcext:value-type="string">
              <text:p>01.04</text:p>
            </table:table-cell>
            <table:table-cell table:style-name="ce2" office:value-type="string" calcext:value-type="string">
              <text:p>HD-MS0375</text:p>
            </table:table-cell>
            <table:table-cell table:style-name="ce2" office:value-type="string" calcext:value-type="string">
              <text:p>ESD Foam 1.06" x .6" x .3" - Extruder Pin Insertion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2" table:number-columns-repeated="3"/>
            <table:table-cell table:style-name="ce2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office:value-type="string" calcext:value-type="string">
              <text:p>01.05</text:p>
            </table:table-cell>
            <table:table-cell table:style-name="ce2" office:value-type="string" calcext:value-type="string">
              <text:p>DC-LB0114</text:p>
            </table:table-cell>
            <table:table-cell table:style-name="ce2" office:value-type="string" calcext:value-type="string">
              <text:p>LulzBot Logo Hologram Tamper-Evident Sticker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2" table:number-columns-repeated="3"/>
            <table:table-cell table:style-name="ce2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office:value-type="string" calcext:value-type="string">
              <text:p>01.06</text:p>
            </table:table-cell>
            <table:table-cell table:style-name="ce2" office:value-type="string" calcext:value-type="string">
              <text:p>DC-MS0054</text:p>
            </table:table-cell>
            <table:table-cell table:style-name="ce2" office:value-type="string" calcext:value-type="string">
              <text:p>Firmware Update Warning Cards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2" table:number-columns-repeated="3"/>
            <table:table-cell table:style-name="ce2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office:value-type="string" calcext:value-type="string">
              <text:p>01.07</text:p>
            </table:table-cell>
            <table:table-cell table:style-name="ce2"/>
            <table:table-cell table:style-name="ce2" office:value-type="string" calcext:value-type="string">
              <text:p>Sticker Giant Label (to be created)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2"/>
            <table:table-cell table:style-name="ce2" office:value-type="string" calcext:value-type="string">
              <text:p>Sticker Giant</text:p>
            </table:table-cell>
            <table:table-cell table:style-name="ce2" table:number-columns-repeated="2"/>
            <table:table-cell table:number-columns-repeated="1015"/>
          </table:table-row>
          <table:table-row table:style-name="ro1">
            <table:table-cell office:value-type="string" calcext:value-type="string">
              <text:p>01.08</text:p>
            </table:table-cell>
            <table:table-cell table:style-name="ce2" office:value-type="string" calcext:value-type="string">
              <text:p>TL-CS0117</text:p>
            </table:table-cell>
            <table:table-cell table:style-name="ce2" office:value-type="string" calcext:value-type="string">
              <text:p>Elmer's Glue Sticks, .77oz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2" table:number-columns-repeated="3"/>
            <table:table-cell table:style-name="ce2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14"/>
            <table:table-cell table:style-name="ce2"/>
            <table:table-cell table:style-name="ce9" office:value-type="string" calcext:value-type="string">
              <text:p>Extra Parts for TAZ 5 fit</text:p>
            </table:table-cell>
            <table:table-cell table:style-name="ce26"/>
            <table:table-cell table:style-name="ce3"/>
            <table:table-cell table:style-name="ce2" table:number-columns-repeated="4"/>
            <table:table-cell table:number-columns-repeated="1015"/>
          </table:table-row>
          <table:table-row table:style-name="ro1">
            <table:table-cell office:value-type="string" calcext:value-type="string">
              <text:p>01.09</text:p>
            </table:table-cell>
            <table:table-cell table:style-name="ce2" office:value-type="string" calcext:value-type="string">
              <text:p>HD-BT0146</text:p>
            </table:table-cell>
            <table:table-cell table:style-name="ce2" office:value-type="string" calcext:value-type="string">
              <text:p>M3x12 BHCS Black Oxide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3" office:value-type="string" calcext:value-type="string">
              <text:p>ea</text:p>
            </table:table-cell>
            <table:table-cell table:style-name="ce2" table:number-columns-repeated="4"/>
            <table:table-cell table:number-columns-repeated="1015"/>
          </table:table-row>
          <table:table-row table:style-name="ro1">
            <table:table-cell office:value-type="string" calcext:value-type="string">
              <text:p>01.10</text:p>
            </table:table-cell>
            <table:table-cell table:style-name="ce2" office:value-type="string" calcext:value-type="string">
              <text:p>PP-GP0298</text:p>
            </table:table-cell>
            <table:table-cell table:style-name="ce2" office:value-type="string" calcext:value-type="string">
              <text:p>Flat bed corner printed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3" office:value-type="string" calcext:value-type="string">
              <text:p>ea</text:p>
            </table:table-cell>
            <table:table-cell table:style-name="ce2" table:number-columns-repeated="4"/>
            <table:table-cell table:number-columns-repeated="1015"/>
          </table:table-row>
        </table:table-row-group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Titillium" svg:font-family="Titillium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BOM" style:display-name="PageStyle_M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6</meta:editing-cycles>
    <meta:creation-date>2017-07-26T07:13:56</meta:creation-date>
    <dc:date>2020-05-05T17:53:16</dc:date>
    <meta:editing-duration>PT6H4M</meta:editing-duration>
    <meta:generator>LibreOffice/6.1.5.2$Linux_X86_64 LibreOffice_project/10$Build-2</meta:generator>
    <meta:document-statistic meta:table-count="2" meta:cell-count="8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