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50.8pt"/>
    </style:style>
    <style:style style:name="co4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lattened_20_BOM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lattened BOM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16" table:default-cell-style-name="Default"/>
        <table:table-column table:style-name="co4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Referen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ulzBot SE Tool Head | Single Extruder | 0.5 mm</text:p>
          </table:table-cell>
          <table:table-cell table:style-name="ce2"/>
          <table:table-cell table:style-name="ce2" office:value-type="string" calcext:value-type="string">
            <text:p>LulzBot SE Tool Head | Single Extruder | 0.5 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2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SH-PG013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AS-HE002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5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3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FA004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1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PA004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05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137127638935431" calcext:value-type="float">
            <text:p>0.013712763893543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9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1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03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14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NT001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MS0037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WA003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140214113123688" calcext:value-type="float">
            <text:p>0.014021411312369</text:p>
          </table:table-cell>
          <table:table-cell office:value-type="string" calcext:value-type="string">
            <text:p>Reel, 5lb</text:p>
          </table:table-cell>
          <table:table-cell office:value-type="string" calcext:value-type="string">
            <text:p>RM-AB01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4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MS044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T004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FP0136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71</text:p>
          </table:table-cell>
          <table:table-cell office:value-type="string" calcext:value-type="string">
            <text:p>[DC-LB0171] SE Tool Head | Single Extruder | 0.5 mm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C-LB0170</text:p>
          </table:table-cell>
          <table:table-cell office:value-type="string" calcext:value-type="string">
            <text:p>[DC-LB0170] SE Tool Head | Single Extruder | 0.5 mm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DC-LB017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17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P-MP020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PC-CN000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H-BX0088</text:p>
          </table:table-cell>
          <table:table-cell office:value-type="string" calcext:value-type="string">
            <text:p>[SH-BX0088] Accessory Tool Head Box: 9-1/2 x 7 x 3-7/8 Die Cut, 32 ECT, B Flute, Kraft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SH-BX0088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EL-WR01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351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39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EL-MS048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office:value-type="string" calcext:value-type="string">
            <text:p>HD-BT0042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lattened_20_BOM" style:display-name="PageStyle_Flatten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penerp 10.0</dc:description>
    <dc:creator>user</dc:creator>
    <meta:creation-date>2018-11-14T14:36:39</meta:creation-date>
    <dc:date>2020-05-05T18:06:24</dc:date>
    <meta:generator>LibreOffice/6.1.5.2$Linux_X86_64 LibreOffice_project/10$Build-2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