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A0000001A065E1AC7607C701EC.png" manifest:media-type="image/png"/>
  <manifest:file-entry manifest:full-path="Pictures/1000020100000121000001D81315D64F793CBBA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ce style:name="DejaVuSans1" svg:font-family="DejaVuSans"/>
    <style:font-face style:name="osifont1" svg:font-family="osifont"/>
    <style:font-face style:name="DejaVu Sans2"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34cm" svg:stroke-color="#000000" draw:stroke-linejoin="miter" svg:stroke-linecap="butt" draw:fill="none" fo:padding-top="0.017cm" fo:padding-bottom="0.017cm" fo:padding-left="0.017cm" fo:padding-right="0.017cm"/>
    </style:style>
    <style:style style:name="gr2" style:family="graphic" style:parent-style-name="standard">
      <style:graphic-properties draw:stroke="none" draw:fill="solid" draw:fill-color="#000000"/>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standard">
      <style:graphic-properties draw:stroke="solid" svg:stroke-width="0.034cm" svg:stroke-color="#370700" draw:stroke-linejoin="miter" svg:stroke-linecap="butt" draw:fill="none" fo:padding-top="0.017cm" fo:padding-bottom="0.017cm" fo:padding-left="0.017cm" fo:padding-right="0.017cm"/>
    </style:style>
    <style:style style:name="gr5" style:family="graphic" style:parent-style-name="standard">
      <style:graphic-properties draw:stroke="solid" svg:stroke-width="0.034cm" svg:stroke-color="#000137" draw:stroke-linejoin="miter" svg:stroke-linecap="butt" draw:fill="none" fo:padding-top="0.017cm" fo:padding-bottom="0.017cm" fo:padding-left="0.017cm" fo:padding-right="0.017cm"/>
    </style:style>
    <style:style style:name="gr6" style:family="graphic" style:parent-style-name="standard">
      <style:graphic-properties draw:stroke="none" draw:fill="solid" draw:fill-color="#f68712"/>
    </style:style>
    <style:style style:name="gr7" style:family="graphic" style:parent-style-name="standard">
      <style:graphic-properties draw:stroke="none" draw:fill="solid" draw:fill-color="#fccf29"/>
    </style:style>
    <style:style style:name="gr8" style:family="graphic" style:parent-style-name="standard">
      <style:graphic-properties draw:stroke="none" draw:fill="solid" draw:fill-color="#e45e1d"/>
    </style:style>
    <style:style style:name="gr9" style:family="graphic" style:parent-style-name="standard">
      <style:graphic-properties draw:stroke="none" draw:fill="solid" draw:fill-color="#443593"/>
    </style:style>
    <style:style style:name="gr10" style:family="graphic" style:parent-style-name="standard">
      <style:graphic-properties draw:stroke="none" draw:fill="solid" draw:fill-color="#51ade5"/>
    </style:style>
    <style:style style:name="gr11" style:family="graphic" style:parent-style-name="standard">
      <style:graphic-properties draw:stroke="none" draw:fill="solid" draw:fill-color="#94ceee"/>
    </style:style>
    <style:style style:name="gr12" style:family="graphic" style:parent-style-name="standard">
      <style:graphic-properties draw:stroke="none" draw:fill="solid" draw:fill-color="#231f20"/>
    </style:style>
    <style:style style:name="gr13" style:family="graphic" style:parent-style-name="standard">
      <style:graphic-properties draw:stroke="none" draw:fill="none" draw:textarea-horizontal-align="left" draw:textarea-vertical-align="top" draw:auto-grow-height="true" draw:auto-grow-width="true" fo:min-height="0.532cm" fo:min-width="0.532cm" fo:padding-top="0cm" fo:padding-bottom="0cm" fo:padding-left="0cm" fo:padding-right="0cm"/>
    </style:style>
    <style:style style:name="gr14" style:family="graphic" style:parent-style-name="standard">
      <style:graphic-properties draw:stroke="solid" svg:stroke-width="0.069cm" svg:stroke-color="#000000" draw:stroke-linejoin="bevel" svg:stroke-linecap="round" draw:fill="none" fo:padding-top="0.034cm" fo:padding-bottom="0.034cm" fo:padding-left="0.034cm" fo:padding-right="0.034cm"/>
    </style:style>
    <style:style style:name="gr15" style:family="graphic" style:parent-style-name="standard">
      <style:graphic-properties draw:stroke="none" draw:fill="solid" draw:fill-color="#ffffff"/>
    </style:style>
    <style:style style:name="gr16" style:family="graphic" style:parent-style-name="standard">
      <style:graphic-properties draw:stroke="solid" svg:stroke-width="0cm" svg:stroke-color="#000000" draw:stroke-linejoin="bevel" svg:stroke-linecap="square" draw:fill="none"/>
    </style:style>
    <style:style style:name="gr17" style:family="graphic" style:parent-style-name="standard">
      <style:graphic-properties draw:stroke="none" draw:fill="none" draw:textarea-horizontal-align="left" draw:textarea-vertical-align="top" draw:auto-grow-height="true" draw:auto-grow-width="true" fo:min-height="0.119cm" fo:min-width="0.119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266cm" fo:min-width="0.266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246cm" fo:min-width="0.246cm" fo:padding-top="0cm" fo:padding-bottom="0cm" fo:padding-left="0cm" fo:padding-right="0cm"/>
    </style:style>
    <style:style style:name="P1" style:family="paragraph">
      <loext:graphic-properties draw:fill="none"/>
    </style:style>
    <style:style style:name="P2" style:family="paragraph">
      <loext:graphic-properties draw:fill="solid" draw:fill-color="#000000"/>
    </style:style>
    <style:style style:name="P3" style:family="paragraph">
      <loext:graphic-properties draw:fill="solid" draw:fill-color="#f68712"/>
    </style:style>
    <style:style style:name="P4" style:family="paragraph">
      <loext:graphic-properties draw:fill="solid" draw:fill-color="#fccf29"/>
    </style:style>
    <style:style style:name="P5" style:family="paragraph">
      <loext:graphic-properties draw:fill="solid" draw:fill-color="#e45e1d"/>
    </style:style>
    <style:style style:name="P6" style:family="paragraph">
      <loext:graphic-properties draw:fill="solid" draw:fill-color="#443593"/>
    </style:style>
    <style:style style:name="P7" style:family="paragraph">
      <loext:graphic-properties draw:fill="solid" draw:fill-color="#51ade5"/>
    </style:style>
    <style:style style:name="P8" style:family="paragraph">
      <loext:graphic-properties draw:fill="solid" draw:fill-color="#94ceee"/>
    </style:style>
    <style:style style:name="P9" style:family="paragraph">
      <loext:graphic-properties draw:fill="solid" draw:fill-color="#231f20"/>
    </style:style>
    <style:style style:name="P10" style:family="paragraph">
      <style:paragraph-properties fo:text-align="start" style:writing-mode="lr-tb"/>
    </style:style>
    <style:style style:name="P11" style:family="paragraph">
      <loext:graphic-properties draw:fill="none"/>
      <style:text-properties fo:font-size="15.1000003814697pt" style:font-size-asian="15.1000003814697pt" style:font-size-complex="15.1000003814697pt"/>
    </style:style>
    <style:style style:name="P12" style:family="paragraph">
      <loext:graphic-properties draw:fill="solid" draw:fill-color="#ffffff"/>
    </style:style>
    <style:style style:name="P13" style:family="paragraph">
      <loext:graphic-properties draw:fill="none"/>
      <style:text-properties fo:font-size="3.40000009536743pt" style:font-size-asian="3.40000009536743pt" style:font-size-complex="3.40000009536743pt"/>
    </style:style>
    <style:style style:name="P14" style:family="paragraph">
      <loext:graphic-properties draw:fill="none"/>
      <style:text-properties fo:font-size="7.59999990463257pt" style:font-size-asian="7.59999990463257pt" style:font-size-complex="7.59999990463257pt"/>
    </style:style>
    <style:style style:name="P15" style:family="paragraph">
      <loext:graphic-properties draw:fill="none"/>
      <style:text-properties fo:font-size="7pt" style:font-size-asian="7pt" style:font-size-complex="7pt"/>
    </style:style>
    <style:style style:name="T1" style:family="text">
      <style:text-properties fo:color="#000000" style:font-name="osifont1" fo:font-size="15.1000003814697pt" style:font-size-asian="15.1000003814697pt" style:font-name-complex="osifont1" style:font-size-complex="15.1000003814697pt"/>
    </style:style>
    <style:style style:name="T2" style:family="text">
      <style:text-properties fo:color="#000000" style:font-name="DejaVuSans1" fo:font-size="3.40000009536743pt" style:font-size-asian="3.40000009536743pt" style:font-name-complex="DejaVuSans1" style:font-size-complex="3.40000009536743pt"/>
    </style:style>
    <style:style style:name="T3" style:family="text">
      <style:text-properties fo:color="#000000" style:font-name="osifont1" fo:font-size="7.59999990463257pt" style:font-size-asian="7.59999990463257pt" style:font-name-complex="osifont1" style:font-size-complex="7.59999990463257pt"/>
    </style:style>
    <style:style style:name="T4" style:family="text">
      <style:text-properties fo:color="#000000" style:font-name="DejaVu Sans" fo:font-size="7pt" style:font-size-asian="7pt" style:font-name-complex="DejaVu Sans" style:font-size-complex="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0.999cm" svg:y1="19.991cm" svg:x2="28.658cm" svg:y2="19.991cm">
          <text:p/>
        </draw:line>
        <draw:line draw:style-name="gr1" draw:text-style-name="P1" draw:layer="layout" svg:x1="28.702cm" svg:y1="19.976cm" svg:x2="28.702cm" svg:y2="0.969cm">
          <text:p/>
        </draw:line>
        <draw:line draw:style-name="gr1" draw:text-style-name="P1" draw:layer="layout" svg:x1="28.708cm" svg:y1="0.985cm" svg:x2="1.014cm" svg:y2="0.985cm">
          <text:p/>
        </draw:line>
        <draw:line draw:style-name="gr1" draw:text-style-name="P1" draw:layer="layout" svg:x1="1.014cm" svg:y1="0.97cm" svg:x2="1.014cm" svg:y2="19.976cm">
          <text:p/>
        </draw:line>
        <draw:line draw:style-name="gr1" draw:text-style-name="P1" draw:layer="layout" svg:x1="14.858cm" svg:y1="0.985cm" svg:x2="14.858cm" svg:y2="0.014cm">
          <text:p/>
        </draw:line>
        <draw:line draw:style-name="gr1" draw:text-style-name="P1" draw:layer="layout" svg:x1="14.861cm" svg:y1="20.256cm" svg:x2="14.861cm" svg:y2="20.975cm">
          <text:p/>
        </draw:line>
        <draw:line draw:style-name="gr1" draw:text-style-name="P1" draw:layer="layout" svg:x1="1.016cm" svg:y1="10.478cm" svg:x2="0.017cm" svg:y2="10.478cm">
          <text:p/>
        </draw:line>
        <draw:line draw:style-name="gr1" draw:text-style-name="P1" draw:layer="layout" svg:x1="28.704cm" svg:y1="10.477cm" svg:x2="29.67cm" svg:y2="10.477cm">
          <text:p/>
        </draw:line>
        <draw:line draw:style-name="gr1" draw:text-style-name="P1" draw:layer="layout" svg:x1="24.09cm" svg:y1="20.235cm" svg:x2="24.09cm" svg:y2="20.746cm">
          <text:p/>
        </draw:line>
        <draw:line draw:style-name="gr1" draw:text-style-name="P1" draw:layer="layout" svg:x1="5.631cm" svg:y1="19.991cm" svg:x2="5.631cm" svg:y2="20.741cm">
          <text:p/>
        </draw:line>
        <draw:line draw:style-name="gr1" draw:text-style-name="P1" draw:layer="layout" svg:x1="19.475cm" svg:y1="20.235cm" svg:x2="19.475cm" svg:y2="20.746cm">
          <text:p/>
        </draw:line>
        <draw:line draw:style-name="gr1" draw:text-style-name="P1" draw:layer="layout" svg:x1="10.246cm" svg:y1="19.991cm" svg:x2="10.246cm" svg:y2="20.741cm">
          <text:p/>
        </draw:line>
        <draw:line draw:style-name="gr1" draw:text-style-name="P1" draw:layer="layout" svg:x1="10.243cm" svg:y1="0.984cm" svg:x2="10.243cm" svg:y2="0.231cm">
          <text:p/>
        </draw:line>
        <draw:line draw:style-name="gr1" draw:text-style-name="P1" draw:layer="layout" svg:x1="19.473cm" svg:y1="0.984cm" svg:x2="19.473cm" svg:y2="0.231cm">
          <text:p/>
        </draw:line>
        <draw:line draw:style-name="gr1" draw:text-style-name="P1" draw:layer="layout" svg:x1="5.629cm" svg:y1="0.984cm" svg:x2="5.629cm" svg:y2="0.231cm">
          <text:p/>
        </draw:line>
        <draw:line draw:style-name="gr1" draw:text-style-name="P1" draw:layer="layout" svg:x1="24.087cm" svg:y1="0.984cm" svg:x2="24.087cm" svg:y2="0.231cm">
          <text:p/>
        </draw:line>
        <draw:line draw:style-name="gr1" draw:text-style-name="P1" draw:layer="layout" svg:x1="0.999cm" svg:y1="5.73cm" svg:x2="0.249cm" svg:y2="5.73cm">
          <text:p/>
        </draw:line>
        <draw:line draw:style-name="gr1" draw:text-style-name="P1" draw:layer="layout" svg:x1="0.999cm" svg:y1="15.225cm" svg:x2="0.249cm" svg:y2="15.225cm">
          <text:p/>
        </draw:line>
        <draw:line draw:style-name="gr1" draw:text-style-name="P1" draw:layer="layout" svg:x1="28.705cm" svg:y1="5.73cm" svg:x2="29.454cm" svg:y2="5.73cm">
          <text:p/>
        </draw:line>
        <draw:line draw:style-name="gr1" draw:text-style-name="P1" draw:layer="layout" svg:x1="28.705cm" svg:y1="15.225cm" svg:x2="29.454cm" svg:y2="15.225cm">
          <text:p/>
        </draw:line>
        <draw:line draw:style-name="gr1" draw:text-style-name="P1" draw:layer="layout" svg:x1="13.709cm" svg:y1="20.241cm" svg:x2="28.707cm" svg:y2="20.241cm">
          <text:p/>
        </draw:line>
        <draw:line draw:style-name="gr1" draw:text-style-name="P1" draw:layer="layout" svg:x1="18.709cm" svg:y1="19.991cm" svg:x2="18.709cm" svg:y2="20.491cm">
          <text:p/>
        </draw:line>
        <draw:line draw:style-name="gr1" draw:text-style-name="P1" draw:layer="layout" svg:x1="23.707cm" svg:y1="19.991cm" svg:x2="23.707cm" svg:y2="20.491cm">
          <text:p/>
        </draw:line>
        <draw:line draw:style-name="gr1" draw:text-style-name="P1" draw:layer="layout" svg:x1="25.706cm" svg:y1="19.991cm" svg:x2="25.706cm" svg:y2="20.241cm">
          <text:p/>
        </draw:line>
        <draw:line draw:style-name="gr1" draw:text-style-name="P1" draw:layer="layout" svg:x1="24.706cm" svg:y1="19.991cm" svg:x2="24.706cm" svg:y2="20.241cm">
          <text:p/>
        </draw:line>
        <draw:line draw:style-name="gr1" draw:text-style-name="P1" draw:layer="layout" svg:x1="22.707cm" svg:y1="19.991cm" svg:x2="22.707cm" svg:y2="20.241cm">
          <text:p/>
        </draw:line>
        <draw:line draw:style-name="gr1" draw:text-style-name="P1" draw:layer="layout" svg:x1="20.708cm" svg:y1="19.991cm" svg:x2="20.708cm" svg:y2="20.241cm">
          <text:p/>
        </draw:line>
        <draw:line draw:style-name="gr1" draw:text-style-name="P1" draw:layer="layout" svg:x1="21.708cm" svg:y1="19.991cm" svg:x2="21.708cm" svg:y2="20.241cm">
          <text:p/>
        </draw:line>
        <draw:line draw:style-name="gr1" draw:text-style-name="P1" draw:layer="layout" svg:x1="13.711cm" svg:y1="19.991cm" svg:x2="13.711cm" svg:y2="20.491cm">
          <text:p/>
        </draw:line>
        <draw:line draw:style-name="gr1" draw:text-style-name="P1" draw:layer="layout" svg:x1="28.7cm" svg:y1="19.991cm" svg:x2="28.7cm" svg:y2="20.491cm">
          <text:p/>
        </draw:line>
        <draw:line draw:style-name="gr1" draw:text-style-name="P1" draw:layer="layout" svg:x1="17.709cm" svg:y1="19.991cm" svg:x2="17.709cm" svg:y2="20.241cm">
          <text:p/>
        </draw:line>
        <draw:line draw:style-name="gr1" draw:text-style-name="P1" draw:layer="layout" svg:x1="16.71cm" svg:y1="19.991cm" svg:x2="16.71cm" svg:y2="20.241cm">
          <text:p/>
        </draw:line>
        <draw:line draw:style-name="gr1" draw:text-style-name="P1" draw:layer="layout" svg:x1="19.709cm" svg:y1="19.991cm" svg:x2="19.709cm" svg:y2="20.241cm">
          <text:p/>
        </draw:line>
        <draw:line draw:style-name="gr1" draw:text-style-name="P1" draw:layer="layout" svg:x1="14.711cm" svg:y1="19.991cm" svg:x2="14.711cm" svg:y2="20.241cm">
          <text:p/>
        </draw:line>
        <draw:line draw:style-name="gr1" draw:text-style-name="P1" draw:layer="layout" svg:x1="27.705cm" svg:y1="19.991cm" svg:x2="27.705cm" svg:y2="20.241cm">
          <text:p/>
        </draw:line>
        <draw:line draw:style-name="gr1" draw:text-style-name="P1" draw:layer="layout" svg:x1="15.71cm" svg:y1="19.991cm" svg:x2="15.71cm" svg:y2="20.241cm">
          <text:p/>
        </draw:line>
        <draw:line draw:style-name="gr1" draw:text-style-name="P1" draw:layer="layout" svg:x1="26.706cm" svg:y1="19.991cm" svg:x2="26.706cm" svg:y2="20.241cm">
          <text:p/>
        </draw:line>
        <draw:path draw:style-name="gr2" draw:text-style-name="P2" draw:layer="layout" svg:width="0.35cm" svg:height="0.246cm" svg:x="12.361cm" svg:y="0.453cm" svg:viewBox="0 0 351 247" svg:d="M0 130v117h351v-117l-11-55-34-41-55-25-75-9-77 8-30 10-24 14-34 41-8 27zM43 133l7-38 23-26 42-16 61-5 59 6 41 15 25 27 8 37v67h-266z">
          <text:p/>
        </draw:path>
        <draw:path draw:style-name="gr2" draw:text-style-name="P2" draw:layer="layout" svg:width="0.363cm" svg:height="0.26cm" svg:x="12.354cm" svg:y="0.446cm" svg:viewBox="0 0 364 261" svg:d="M13 137v117h-6v-6h351v6h-7v-117h7l-7 1-11-55 7-1-5 4-34-41 5-4-3 6-55-25 3-6-1 6-75-9 1-6v6l-77 8-1-6 2 6-30 10-2-6 3 5-24 15-3-6 5 4-33 41-5-4 6 2-8 26-6-1h6l-3 30h-6zM0 136l3-30v-1h1l8-27v-1l1-1 33-41v-1l1-1 25-14h1l30-10 1-1h1l77-8h1 1l75 9h1l1 1 55 25 1 1 1 1 34 41 1 1v2l11 54v1 1 117 7h-6-351-7v-7-117zM42 139l8-38v-2l1-1 24-27 1-1h1l42-16h1l62-5h1l59 5h1l1 1 41 15 2 1 1 1 25 27 1 1v2l8 37v1 67 7h-6-267-7v-7-67zM55 140v67h-6v-7h267v7h-7v-67h7l-6 2-8-38 6-1-5 4-25-26 5-5-2 6-42-15 3-6-1 6-59-5 1-7v7l-62 5v-7l2 6-41 16-3-6 5 4-23 26-5-4 7 1-8 39-6-2z">
          <text:p/>
        </draw:path>
        <draw:polygon draw:style-name="gr2" draw:text-style-name="P2" draw:layer="layout" svg:width="0.35cm" svg:height="0.222cm" svg:x="7.746cm" svg:y="0.477cm" svg:viewBox="0 0 351 223" draw:points="351,223 351,0 309,0 309,177 190,177 190,20 148,20 148,177 43,177 43,4 0,4 0,223">
          <text:p/>
        </draw:polygon>
        <draw:path draw:style-name="gr2" draw:text-style-name="P2" draw:layer="layout" svg:width="0.363cm" svg:height="0.235cm" svg:x="7.74cm" svg:y="0.471cm" svg:viewBox="0 0 364 236" svg:d="M351 229v-223h6v7h-42v-7h6v177 6h-6-119-6v-6-157h6v6h-42v-6h7v157 6h-7-104-8v-6-173h8v7h-44v-7h7v219h-7v-6h351v6zM357 236h-351-6v-7-219-6h6 44 6v6 173h-6v-7h104v7h-6v-157-7h6 42 7v7 157h-7v-7h119v7h-7v-177-6h7 42 7v6 223 7z">
          <text:p/>
        </draw:path>
        <draw:polygon draw:style-name="gr2" draw:text-style-name="P2" draw:layer="layout" svg:width="0.369cm" svg:height="0.255cm" svg:x="16.976cm" svg:y="0.444cm" svg:viewBox="0 0 370 256" draw:points="230,49 272,59 302,75 321,98 327,126 318,158 291,184 247,202 185,208 123,202 78,185 51,159 41,126 46,101 61,81 83,65 114,54 114,6 67,21 30,47 8,83 0,126 12,179 47,221 105,247 185,256 264,247 322,221 357,179 370,126 360,79 333,41 289,14 230,0">
          <text:p/>
        </draw:polygon>
        <draw:path draw:style-name="gr2" draw:text-style-name="P2" draw:layer="layout" svg:width="0.382cm" svg:height="0.27cm" svg:x="16.969cm" svg:y="0.436cm" svg:viewBox="0 0 383 271" svg:d="M238 50l43 10h1v1l31 17h1l1 1 18 23 1 2 1 1 6 27v2l-1 1-9 33v2l-1 1-28 26-1 1h-1l-44 17-1 1h-1l-61 5h-1-1l-61-5-1-1-45-16-1-1-1-1-27-25-2-2v-1l-10-34v-1-2l5-24v-1l1-1 14-21 1-1 1-1 23-16h1l31-12 2 7h-6v-48h6l2 6-47 15-2-6 3 5-36 26-4-5 6 3-24 36-5-3 6 1-8 43-6-1 6-2 12 54-6 1 5-4 36 41-5 4 3-6 58 27-3 6 1-6 79 9-1 6-1-6 79-9 1 6-3-6 58-27 3 6-5-4 36-41 4 4-6-1 12-54 7 2-7 1-9-47 6-1-5 4-27-38 5-4-3 6-44-27 3-6-1 7-60-15 2-6h6v49h-6zM230 57v-49-8l8 2 60 14h1l1 1 44 26 1 1 1 1 26 38 1 1v1l10 47v2 1l-12 54-1 1-1 1-35 41-1 1-2 1-58 27h-1l-1 1-78 9h-1-1l-78-9-1-1h-1l-58-27-2-1-1-1-36-41-1-1v-1l-13-54v-1-2l8-42v-2l1-1 24-35v-2h1l37-26 1-1h1l48-16 8-2v9 48 4l-4 2-32 11-2-6 4 5-23 16-3-5 5 3-14 21-6-4 7 2-5 24-7-1 7-2 9 33-6 2 4-5 28 26-5 5 2-6 45 16-2 6 1-6 61 5-1 7-1-7 62-5 1 6-3-6 45-17 2 6-5-5 28-25 4 4-6-1 9-33 6 2-6 1-6-27 6-2-5 4-19-23 5-4-3 6-30-17 3-5-1 6-43-10-5-1z">
          <text:p/>
        </draw:path>
        <draw:polygon draw:style-name="gr2" draw:text-style-name="P2" draw:layer="layout" svg:width="0.35cm" svg:height="0.228cm" svg:x="3.131cm" svg:y="0.471cm" svg:viewBox="0 0 351 229" draw:points="351,229 351,182 190,182 190,34 148,34 148,182 43,182 43,0 0,0 0,229">
          <text:p/>
        </draw:polygon>
        <draw:path draw:style-name="gr2" draw:text-style-name="P2" draw:layer="layout" svg:width="0.363cm" svg:height="0.241cm" svg:x="3.125cm" svg:y="0.465cm" svg:viewBox="0 0 364 242" svg:d="M351 235v-47h6v7h-162-6v-7-148h6v7h-41v-7h6v148 7h-6-105-7v-7-182h7v7h-43v-7h7v229h-7v-6h351v6zM357 242h-351-6v-7-229-6h6 43 6v6 182h-6v-6h105v6h-7v-148-6h7 41 7v6 148h-7v-6h162 7v6 47 7z">
          <text:p/>
        </draw:path>
        <draw:path draw:style-name="gr2" draw:text-style-name="P2" draw:layer="layout" svg:width="0.35cm" svg:height="0.242cm" svg:x="21.59cm" svg:y="0.457cm" svg:viewBox="0 0 351 243" svg:d="M161 63l-29-36-20-9-24-3-38 7-27 20-17 31-6 45v125h351v-132l-7-47-21-35-32-22-45-7-30 4-25 12-18 20zM145 127v70h-103v-74l3-27 9-19 16-12 23-4 23 5 16 12 10 21zM309 116v81h-121v-76l3-32 11-23 18-13 27-5 28 5 19 12 12 21z">
          <text:p/>
        </draw:path>
        <draw:path draw:style-name="gr2" draw:text-style-name="P2" draw:layer="layout" svg:width="0.363cm" svg:height="0.256cm" svg:x="21.584cm" svg:y="0.45cm" svg:viewBox="0 0 364 257" svg:d="M162 74l-29-35 5-5-3 6-20-9 3-6-1 7-24-3 1-7 1 7-38 6-1-6 4 5-27 20-4-5 6 3-17 31-6-3 7 1-6 45-7-1h7v125h-7v-6h351v6h-6v-132h6l-6 1-7-47 6-1-6 3-20-35 5-3-3 5-34-21 4-6-1 7-45-8 1-6 1 6-29 5-1-7 2 6-24 12-3-6 5 5-19 19-4-4 6 3-12 26-4 10zM161 67l12-27v-1h1l18-20 1-1h1l25-13h1 1l29-5h1 1l45 8h1l1 1 34 22h1l1 2 21 34v2l1 1 7 47v1 132 7h-7-351-6v-7-125-1l6-45v-1l1-1 16-31 1-2 1-1 27-19 2-1h1l38-7h1 1l24 3h1 1l20 10h1l1 1 29 36-5 4zM158 134v70 6h-7-103-6v-6-74l3-28v-1-1l9-19 1-1 1-1 16-12 1-1h2l23-4h1 1l23 4 2 1 1 1 16 12 2 1v1l10 21 1 1v1zM145 135l-3-29h6l-5 2-10-20 5-3-4 5-16-12 4-5-1 6-23-4 1-7 1 7-23 4-1-7 4 5-16 12-4-5 6 3-9 19-6-3 7 1-3 27-7-1h7v74h-7v-7h103v7h-6v-70h6zM322 123v81 6h-8-120-7v-6-76-1l4-32v-1-1l11-22 1-2 1-1 18-14h1l2-1 26-4h1 1l28 4h1l2 1 19 13 1 1 1 1 11 21 2 1v2l4 29zM308 124l-4-30 7-1-6 4-12-22 6-3-3 6-20-13 4-5-1 6-28-4 1-7 1 7-26 4-1-6 4 5-18 13-4-5 6 3-11 23-6-3 7 1-4 31h-6 6v76h-6v-7h120v7h-6v-81h6z">
          <text:p/>
        </draw:path>
        <draw:path draw:style-name="gr2" draw:text-style-name="P2" draw:layer="layout" svg:width="0.35cm" svg:height="0.307cm" svg:x="26.205cm" svg:y="0.392cm" svg:viewBox="0 0 351 308" svg:d="M351 308v-46l-103-37v-140l103-37v-48l-351 129v52zM205 209l-155-54 155-54z">
          <text:p/>
        </draw:path>
        <draw:path draw:style-name="gr2" draw:text-style-name="P2" draw:layer="layout" svg:width="0.364cm" svg:height="0.325cm" svg:x="26.198cm" svg:y="0.383cm" svg:viewBox="0 0 365 326" svg:d="M352 317v-46h6l-2 6-103-37-4-1v-5-141-4l4-2 103-37 2 7h-6v-48h6l3 6-352 129-2-6h6v52h-6l2-6 352 127-3 6zM356 323l-351-127-5-2v-4-52-4l5-2 351-129 9-3v9 48 4l-5 2-102 37-3-7h7v141h-7l3-6 102 37 5 1v5 46 9zM211 224l-156-54-17-6 17-6 156-55 8-3v10 108 9zM206 218v-108h7l2 6-156 54-2-6 2-6 156 54-2 6z">
          <text:p/>
        </draw:path>
        <draw:polygon draw:style-name="gr2" draw:text-style-name="P2" draw:layer="layout" svg:width="0.363cm" svg:height="0.245cm" svg:x="0.33cm" svg:y="7.996cm" svg:viewBox="0 0 364 246" draw:points="244,246 247,246 296,238 332,214 355,176 364,127 355,74 333,35 298,10 252,0 222,4 197,16 179,34 165,58 138,25 94,14 55,21 25,43 7,78 0,127 8,172 30,208 66,230 113,238 116,238 116,193 84,189 61,175 47,154 41,124 46,98 56,79 73,67 96,62 121,67 138,79 148,100 151,129 150,149 190,149 189,124 194,92 206,69 226,54 252,49 281,55 303,70 317,93 321,123 316,155 301,179 277,194 244,200">
          <text:p/>
        </draw:polygon>
        <draw:path draw:style-name="gr2" draw:text-style-name="P2" draw:layer="layout" svg:width="0.375cm" svg:height="0.257cm" svg:x="0.324cm" svg:y="7.99cm" svg:viewBox="0 0 376 258" svg:d="M250 245h3v7l-1-6 48-9 2 7-4-6 36-23 4 5-6-3 24-38 5 4-6-1 8-50 7 2-7 1-8-54 6-1-6 3-22-39 6-3-4 5-35-25 4-5-2 6-45-9 1-7 1 7-31 4-1-7 3 6-24 11-3-5 5 4-19 18-4-4 5 3-13 24-5 8-6-7-27-33 5-4-2 6-43-11 1-6 2 6-40 8-1-7 4 5-30 22-4-5 6 3-19 35-5-3 6 1-6 49h-7l7-2 8 46-7 1 6-4 22 35-6 4 4-6 35 23-3 5 1-6 47 7-1 7v-7h3v7h-6v-45h6l-1 6-32-4h-1-1l-24-13-1-1-1-2-14-21-1-1v-1l-5-30v-1-1l4-27v-1l1-1 10-20 1-1 1-1 18-11 1-1h1l23-5h1 2l24 5h2l1 1 17 12 1 1 1 1 10 21v1 3l3 28v1 20h-7v-7h40v7h-6l-1-25v-1l4-33v-1l1-1 12-23 1-2 1-1 20-14 1-1h1l27-5h1 1l30 6h1l1 1 22 14 1 1 1 1 13 23 1 2v1l5 31v1 1l-5 32-1 2v1l-15 23-1 1-2 1-24 15h-1-1l-33 6-1-6h6v46h-6zM243 252v-46-6l6-1 33-5 1 6-3-6 24-14 3 5-5-3 15-23 5 3-6-1 5-32 6 1-6 1-5-31 7-1-6 3-13-23 5-3-4 5-21-15 3-5-1 6-29-5 1-7 1 7-26 5-2-7 4 6-19 14-4-5 6 2-12 24-6-3 6 1-4 33-7-1h7l1 24v7h-7-40-6v-6-20h7l-7 1-3-29 7-1-6 3-10-22 6-3-4 5-17-12 4-5-1 6-25-4 1-7 2 7-23 4-2-6 4 5-17 12-4-5 6 3-11 20-5-4 6 1-4 27-7-1 7-1 5 30-6 1 5-4 14 21-5 4 3-6 23 13-3 6 1-6 32 4h6v6 45 6h-7-3-1l-47-7h-2l-1-1-35-23-1-1-1-1-22-35-1-1v-1l-8-45v-1-1l6-50v-1l1-1 19-35v-2h2l29-22 1-1h2l39-8h2 1l43 12h2l2 2 27 33-5 4-6-3 14-24v-1l1-1 19-18 1-1h1l24-11 1-1h1l30-4h1 1l46 9h1l1 1 36 25 1 1 1 2 22 39v1 1l9 53v2 1l-9 49v1 1l-24 38v1l-2 1-36 23-1 1h-1l-49 8h-1-3-7z">
          <text:p/>
        </draw:path>
        <draw:polygon draw:style-name="gr2" draw:text-style-name="P2" draw:layer="layout" svg:width="0.353cm" svg:height="0.241cm" svg:x="0.33cm" svg:y="12.748cm" svg:viewBox="0 0 354 242" draw:points="354,242 354,0 310,0 310,191 286,181 267,163 231,107 216,76 193,43 168,19 138,5 105,0 62,9 29,33 8,69 0,117 9,165 32,202 70,226 120,234 127,234 127,188 123,188 89,183 64,170 48,148 42,119 47,89 60,67 79,53 104,48 127,52 147,61 164,78 179,101 195,130 228,180 261,215 301,235 352,242">
          <text:p/>
        </draw:polygon>
        <draw:path draw:style-name="gr2" draw:text-style-name="P2" draw:layer="layout" svg:width="0.365cm" svg:height="0.253cm" svg:x="0.324cm" svg:y="12.742cm" svg:viewBox="0 0 366 254" svg:d="M353 248v-242h7v7h-44v-7h7v191 10l-9-4-24-10-1-1h-1l-20-18v-1l-1-1-35-56h-1l-16-30 6-3-6 4-21-34 5-3-4 5-25-25 4-5-3 6-29-14 2-6-1 7-33-5 1-7 1 7-43 8-1-6 4 5-33 25-4-5 6 3-22 36-5-3 6 1-7 47-7-1 7-1 8 48-6 1 5-3 24 37-6 3 4-5 38 23-4 6 1-7 50 8-1 7v-7h7v7h-6v-46h6v6h-4-1l-34-4h-1l-1-1-25-14h-2l-1-1-16-22-1-1v-2l-5-28-1-2 1-1 5-29v-1-1l13-22 1-1 1-1 19-14 2-1h1l25-5h1 1l23 3 1 1h1l20 10h1v1l17 16h1v1l15 22h1v1l16 29-6 3 6-3 32 49-5 4 4-5 33 35-4 5 3-6 40 21-3 5 1-6 51 6-1 7v-7h2v7zM360 254h-2-1l-51-6h-1l-1-1-40-21h-1l-1-1-33-35h-1v-1l-32-49-17-30 6-3-5 3-15-22 5-3-4 4-18-16 5-5-3 6-20-9 3-6-1 6-23-3 1-7 1 7-24 5-2-7 4 6-20 14-3-6 5 4-12 21-6-3 6 1-5 29-6-1 6-1 6 29-6 1 5-4 16 22-5 4 3-6 25 14-3 5 1-6 34 5-1 6v-7h4 7v7 46 6h-7-7-1l-50-8h-1l-1-1-38-23-1-1-1-1-24-37v-1l-1-2-8-48v-1-1l7-47v-1l1-1 21-37 1-2 1-1 33-23 2-1h1l42-9h1 1l34 5h1l1 1 30 13 1 1 26 25v1h1l22 33 1 1 15 30-6 3 6-4 35 56-5 4 4-5 20 18-5 5 3-6 24 11-3 5h-6v-191-6h6 44 6v6 242 6z">
          <text:p/>
        </draw:path>
        <draw:polygon draw:style-name="gr2" draw:text-style-name="P2" draw:layer="layout" svg:width="0.245cm" svg:height="0.362cm" svg:x="28.987cm" svg:y="7.879cm" svg:viewBox="0 0 246 363" draw:points="0,242 0,246 8,295 32,331 69,354 118,363 172,354 211,332 236,297 246,251 242,221 230,197 212,178 188,164 221,137 232,94 225,54 203,25 167,6 118,0 73,8 38,30 16,65 8,112 8,115 53,115 57,83 70,60 91,46 121,41 147,45 166,55 179,73 184,96 179,120 166,137 145,147 116,150 96,150 96,190 121,189 153,193 177,205 192,225 197,251 191,281 176,302 152,316 122,321 90,316 67,300 52,276 46,242">
          <text:p/>
        </draw:polygon>
        <draw:path draw:style-name="gr2" draw:text-style-name="P2" draw:layer="layout" svg:width="0.257cm" svg:height="0.376cm" svg:x="28.981cm" svg:y="7.872cm" svg:viewBox="0 0 258 377" svg:d="M13 250v4h-7l6-2 9 49-7 1 6-4 23 37-5 3 3-5 38 23-4 5 1-6 50 9-2 6-1-6 53-9 1 6-3-5 40-22 3 5-5-4 25-35 5 4-6-1 9-46 7 2h-7l-4-29 7-1-6 3-11-25 5-2-4 4-18-20 4-4-3 7-24-15-9-5 8-6 33-27 4 5-6-2 11-43 6 2-6 1-8-39 7-2-5 4-22-29 5-4-3 5-36-18 3-6-1 7-48-7v-6l2 6-46 8-1-6 4 5-35 22-4-5 6 3-23 36-5-4 6 1-7 47-7-1h7v3h-7v-6h45v6h-6l4-33v-1-1l13-23 1-2h2l21-15h1l1-1 30-5h1 1l26 4 1 1h1l20 11 1 1 1 1 12 17 1 1v1l5 24v1 1l-5 25v1l-1 1-13 17-1 1-1 1-21 10-1 1h-2l-28 3h-1l-20-1v-6h7v41h-7v-8l25-1h1l32 6h1 1l23 12 2 1 1 1 15 20 1 1v2l5 25v1 2l-6 29v1l-1 1-15 22-1 1-1 1-23 14h-2l-1 1-30 4h-1-1l-32-5h-2l-1-1-23-15-1-1-1-1-15-24v-1-2l-6-33 6-1v7h-46v-7zM6 244h46 6l1 5 5 33-6 1 6-3 14 24-5 3 3-5 23 15-3 6 1-7 32 5-1 7-1-7 30-4 1 6-3-6 23-13 3 5-5-3 16-22 5 4-6-1 5-30 7 2-7 1-5-26 7-1-6 4-15-20 5-4-2 6-24-12 3-6-1 7-32-5 1-6v6l-24 1h-7v-6-41-7h6l20 1v6l-1-6 29-3 1 6-3-6 21-10 3 6-5-4 12-16 5 3-6-1 4-24 8 1-8 1-4-23 6-1-5 3-12-17 5-4-3 6-19-10 3-6-1 6-26-4 1-6 1 6-30 5-1-6 4 5-21 14-4-5 6 3-13 23-6-3 6 1-4 32v6h-6-45-6v-7-3-1l7-47v-1l1-1 23-36 1-1 1-1 35-22 1-1h1l45-8h1 1l49 7h1 1l36 19 2 1v1l22 30 1 1v1l8 40v1 1l-12 44v2l-2 1-33 27-4-5 3-5 24 13 1 1h1l18 20 1 1v1l11 24 1 1v1l4 30v1 1l-9 45v2l-1 1-25 35-1 1-2 1-40 22-1 1h-1l-52 8-2 1-1-1-49-8h-1l-1-1-38-23-1-1-1-1-23-37-1-1v-1l-8-48v-1-4-6z">
          <text:p/>
        </draw:path>
        <draw:polygon draw:style-name="gr2" draw:text-style-name="P2" draw:layer="layout" svg:width="0.241cm" svg:height="0.352cm" svg:x="28.987cm" svg:y="12.637cm" svg:viewBox="0 0 242 353" draw:points="0,353 242,353 242,310 51,310 61,286 79,266 135,230 165,215 199,193 223,167 237,138 242,104 233,62 209,28 172,7 125,0 77,8 40,32 16,70 8,120 8,127 54,127 54,123 59,88 72,63 94,47 123,41 152,46 174,59 189,79 194,103 190,127 181,146 163,163 141,178 112,195 62,227 27,260 7,301 0,351">
          <text:p/>
        </draw:polygon>
        <draw:path draw:style-name="gr2" draw:text-style-name="P2" draw:layer="layout" svg:width="0.253cm" svg:height="0.365cm" svg:x="28.981cm" svg:y="12.63cm" svg:viewBox="0 0 254 366" svg:d="M6 353h242v7h-8v-44h8v6h-191-10l4-9 10-24 1-1v-1l18-19 1-1h1l56-36 30-16 3 6-4-5 34-22 3 6-5-5 24-25 5 4-6-2 14-30 7 3-8-1 5-34 8 1-8 1-8-42 6-1-5 3-24-33 5-4-3 6-36-21 3-6-1 7-47-8 1-6 1 6-48 9-1-7 3 6-37 23-3-5 5 3-23 38-6-3 7 1-8 50-7-1h7v7h-7v-7h46v7h-6v-4-1l4-35v-1l1-1 14-25v-1l1-1 22-16 1-1h2l28-6h2 1l29 5h1l1 1 22 12 1 1 1 1 14 20 1 1v1l5 25v1 1l-3 24-1 1-10 20v1l-1 1-16 17-1 1-22 15h-1l-29 16-3-5 3 5-49 31-4-5 5 5-35 33-5-5 6 3-21 41-5-3h6l-7 52-6-1h7v2h-7zM0 360v-2l6-52v-1l1-1 21-41v-1l1-1 35-33 1-1 49-31 30-16 3 5-3-5 22-15 3 5-4-4 16-17 5 4-6-3 9-19 6 3-6-1 3-24 7 1-7 2-5-25 7-1-6 4-14-20 5-4-3 6-21-13 3-6-1 7-30-5 2-7 1 7-29 5-1-6 4 5-22 16-4-5 6 3-14 25-5-3 6 1-5 34h-6 7v4 6h-7-46-6v-6-7-1-1l8-49v-2l1-1 23-38 1-1 1-1 37-23 1-1h2l48-9h1 1l47 8h1l1 1 37 21h1l1 1 24 34 1 1v1l9 43v1 1l-5 34v1h-1l-14 30-1 1v1l-24 25-1 1-33 22h-1l-30 15-3-6 4 6-56 36-4-6 5 5-18 19-5-4 6 3-11 23-5-2v-7h191 6v7 44 6h-6-242-6z">
          <text:p/>
        </draw:path>
        <draw:path draw:style-name="gr2" draw:text-style-name="P2" draw:layer="layout" svg:width="0.343cm" svg:height="0.249cm" svg:x="0.34cm" svg:y="3.244cm" svg:viewBox="0 0 344 250" svg:d="M344 95v-45h-87v-50h-41v50h-216v46l212 154h45v-155zM216 208l-157-113h157z">
          <text:p/>
        </draw:path>
        <draw:path draw:style-name="gr2" draw:text-style-name="P2" draw:layer="layout" svg:width="0.355cm" svg:height="0.262cm" svg:x="0.334cm" svg:y="3.237cm" svg:viewBox="0 0 356 263" svg:d="M343 103v-45h7v6h-87-7v-6-51h7v6h-41v-6h7v51 6h-7-216v-6h7v46h-7l4-6 212 154-4 5v-6h45v6h-7v-154-6h7 87v6zM350 110h-87v-7h6v154 6h-6-45-2l-1-1-213-153-2-2v-3-46-7h6 216v7h-6v-51-7h6 41 6v7 51h-6v-7h87 6v7 45 7zM219 220l-158-111-17-12h21 157 7v6 112 12zM216 215v-112h6v7h-157v-7l3-5 158 111-4 6z">
          <text:p/>
        </draw:path>
        <draw:polygon draw:style-name="gr2" draw:text-style-name="P2" draw:layer="layout" svg:width="0.353cm" svg:height="0.128cm" svg:x="0.33cm" svg:y="17.553cm" svg:viewBox="0 0 354 129" draw:points="354,47 354,0 0,0 0,34 31,45 52,63 64,90 68,129 103,129 103,47">
          <text:p/>
        </draw:polygon>
        <draw:path draw:style-name="gr2" draw:text-style-name="P2" draw:layer="layout" svg:width="0.365cm" svg:height="0.14cm" svg:x="0.324cm" svg:y="17.547cm" svg:viewBox="0 0 366 141" svg:d="M353 53v-47h7v7h-354v-7h7v35h-7l2-6 31 9 1 1 1 1 21 18 1 1 1 1 12 28v1 1l4 38-6 1v-7h35v7h-6v-82-6h6 251v6zM360 60h-251v-7h7v82 6h-7-35-6l-1-6-4-38 7-1-6 3-12-28 6-2-5 5-20-19 4-4-2 6-31-9-4-2v-5-35-6h6 354 6v6 47 7z">
          <text:p/>
        </draw:path>
        <draw:path draw:style-name="gr2" draw:text-style-name="P2" draw:layer="layout" svg:width="0.249cm" svg:height="0.342cm" svg:x="28.987cm" svg:y="3.151cm" svg:viewBox="0 0 250 343" svg:d="M155 343h45v-87h50v-40h-50v-216h-46l-154 212v44h155zM43 216l112-158v158z">
          <text:p/>
        </draw:path>
        <draw:path draw:style-name="gr2" draw:text-style-name="P2" draw:layer="layout" svg:width="0.262cm" svg:height="0.355cm" svg:x="28.981cm" svg:y="3.144cm" svg:viewBox="0 0 263 356" svg:d="M160 344h45v6h-6v-87-6h6 51v6h-6v-41h6v6h-51-6v-6-215h6v6h-46v-6l6 4-154 211-5-4h7v45h-7v-6h154 6v6 87h-6zM153 350v-87h7v7h-154-6v-7-45-2l1-2 153-211 2-3h3 46 7v7 215h-7v-7h51 7v7 41 7h-7-51v-7h7v87 6h-7-45-7zM43 218l111-157 12-16v20 157 6h-6-112-12zM48 215h112v7h-7v-157h7l5 4-111 157-6-4z">
          <text:p/>
        </draw:path>
        <draw:polygon draw:style-name="gr2" draw:text-style-name="P2" draw:layer="layout" svg:width="0.128cm" svg:height="0.352cm" svg:x="28.987cm" svg:y="17.385cm" svg:viewBox="0 0 129 353" draw:points="83,353 129,353 129,0 94,0 85,30 67,52 39,64 0,68 0,104 83,104">
          <text:p/>
        </draw:polygon>
        <draw:path draw:style-name="gr2" draw:text-style-name="P2" draw:layer="layout" svg:width="0.14cm" svg:height="0.365cm" svg:x="28.981cm" svg:y="17.378cm" svg:viewBox="0 0 141 366" svg:d="M89 353h46v7h-7v-353h7v6h-35v-6l7 1-10 31v2l-1 1-18 20-1 1-1 1-29 12h-1-1l-38 5-1-7h7v36h-7v-7h83 6v7 250h-6zM82 360v-250h7v6h-83-6v-6-36-6h5l39-4v6l-2-6 29-12 2 6-6-4 19-21 5 4-6-2 9-30 1-5h5 35 6v7 353 6h-6-46-7z">
          <text:p/>
        </draw:path>
        <draw:polygon draw:style-name="gr2" draw:text-style-name="P2" draw:layer="layout" svg:width="0.228cm" svg:height="0.35cm" svg:x="3.131cm" svg:y="20.241cm" svg:viewBox="0 0 229 351" draw:points="0,351 47,351 47,190 196,190 196,147 47,147 47,42 229,42 229,0 0,0">
          <text:p/>
        </draw:polygon>
        <draw:path draw:style-name="gr2" draw:text-style-name="P2" draw:layer="layout" svg:width="0.241cm" svg:height="0.363cm" svg:x="3.125cm" svg:y="20.234cm" svg:viewBox="0 0 242 364" svg:d="M6 351h47v7h-6v-162-7h6 149v7h-7v-42h7v7h-149-6v-7-105-6h6 182v6h-6v-42h6v6h-229v-6h7v351h-7zM0 358v-351-7h6 229 7v7 42 7h-7-182v-7h7v105h-7v-6h149 6v6 42 6h-6-149v-6h7v162 6h-7-47-6z">
          <text:p/>
        </draw:path>
        <draw:polygon draw:style-name="gr2" draw:text-style-name="P2" draw:layer="layout" svg:width="0.222cm" svg:height="0.35cm" svg:x="7.746cm" svg:y="20.241cm" svg:viewBox="0 0 223 351" draw:points="0,351 223,351 223,308 47,308 47,190 204,190 204,147 47,147 47,42 219,42 219,0 0,0">
          <text:p/>
        </draw:polygon>
        <draw:path draw:style-name="gr2" draw:text-style-name="P2" draw:layer="layout" svg:width="0.234cm" svg:height="0.363cm" svg:x="7.74cm" svg:y="20.234cm" svg:viewBox="0 0 235 364" svg:d="M6 351h223v7h-7v-43h7v7h-176-7v-7-119-7h7 157v7h-7v-42h7v7h-157-7v-7-105-6h7 172v6h-7v-42h7v6h-219v-6h7v351h-7zM0 358v-351-7h6 219 6v7 42 7h-6-172v-7h6v105h-6v-6h157 6v6 42 6h-6-157v-6h6v119h-6v-6h176 6v6 43 6h-6-223-6z">
          <text:p/>
        </draw:path>
        <draw:path draw:style-name="gr2" draw:text-style-name="P2" draw:layer="layout" svg:width="0.246cm" svg:height="0.35cm" svg:x="12.361cm" svg:y="20.241cm" svg:viewBox="0 0 247 351" svg:d="M117 0h-117v351h117l55-11 41-34 25-55 9-76-8-77-10-30-14-24-41-33-26-8zM114 42l38 7 26 23 16 42 5 61-6 60-15 41-27 25-37 8h-67v-267z">
          <text:p/>
        </draw:path>
        <draw:path draw:style-name="gr2" draw:text-style-name="P2" draw:layer="layout" svg:width="0.26cm" svg:height="0.363cm" svg:x="12.354cm" svg:y="20.234cm" svg:viewBox="0 0 261 364" svg:d="M123 13h-116v-6h6v351h-6v-7h116v7l-1-7 55-11 1 7-4-5 42-34 4 5-6-3 25-55 6 3-6-1 9-76 6 1h-6l-8-76 6-1-6 2-10-30 6-2-5 3-14-24 5-3-4 5-42-33 4-5-2 6-26-8 2-6-1 6-30-3v-6zM124 0l30 3h1v1l27 8h1l1 1 42 33h1l1 1 14 25v1l10 30 1 1 8 77v1 1l-9 76v1l-1 1-25 54-1 2-1 1-42 34-1 1h-1l-55 11h-1-1-116-7v-6-351-7h7 116zM121 42l38 8h2l1 1 27 24 1 1v1l16 41v1 1l6 61 1 1h-1l-6 60v1 1l-16 41-1 2-1 1-26 25-2 1h-2l-37 8h-1-66-7v-6-267-7h7 66zM120 55h-66v-6h6v267h-6v-7h66v7l-2-6 38-9 1 7-4-5 26-25 5 5-6-2 15-42 6 3-6-1 6-60 6 1h-6l-6-61h7l-6 2-16-41 6-3-4 5-26-23 4-5-1 7-38-8 1-6z">
          <text:p/>
        </draw:path>
        <draw:line draw:style-name="gr1" draw:text-style-name="P1" draw:layer="layout" svg:x1="14.702cm" svg:y1="19.992cm" svg:x2="28.706cm" svg:y2="19.992cm">
          <text:p/>
        </draw:line>
        <draw:line draw:style-name="gr1" draw:text-style-name="P1" draw:layer="layout" svg:x1="14.707cm" svg:y1="19.995cm" svg:x2="14.707cm" svg:y2="15.328cm">
          <text:p/>
        </draw:line>
        <draw:line draw:style-name="gr1" draw:text-style-name="P1" draw:layer="layout" svg:x1="14.702cm" svg:y1="15.328cm" svg:x2="28.706cm" svg:y2="15.328cm">
          <text:p/>
        </draw:line>
        <draw:line draw:style-name="gr1" draw:text-style-name="P1" draw:layer="layout" svg:x1="28.701cm" svg:y1="15.325cm" svg:x2="28.701cm" svg:y2="19.995cm">
          <text:p/>
        </draw:line>
        <draw:line draw:style-name="gr1" draw:text-style-name="P1" draw:layer="layout" svg:x1="14.702cm" svg:y1="19.592cm" svg:x2="26.604cm" svg:y2="19.592cm">
          <text:p/>
        </draw:line>
        <draw:line draw:style-name="gr1" draw:text-style-name="P1" draw:layer="layout" svg:x1="14.702cm" svg:y1="18.292cm" svg:x2="26.604cm" svg:y2="18.292cm">
          <text:p/>
        </draw:line>
        <draw:line draw:style-name="gr1" draw:text-style-name="P1" draw:layer="layout" svg:x1="14.702cm" svg:y1="16.993cm" svg:x2="26.604cm" svg:y2="16.993cm">
          <text:p/>
        </draw:line>
        <draw:line draw:style-name="gr1" draw:text-style-name="P1" draw:layer="layout" svg:x1="26.599cm" svg:y1="19.325cm" svg:x2="28.704cm" svg:y2="19.325cm">
          <text:p/>
        </draw:line>
        <draw:line draw:style-name="gr1" draw:text-style-name="P1" draw:layer="layout" svg:x1="26.599cm" svg:y1="18.659cm" svg:x2="28.704cm" svg:y2="18.659cm">
          <text:p/>
        </draw:line>
        <draw:line draw:style-name="gr1" draw:text-style-name="P1" draw:layer="layout" svg:x1="26.599cm" svg:y1="17.992cm" svg:x2="28.704cm" svg:y2="17.992cm">
          <text:p/>
        </draw:line>
        <draw:line draw:style-name="gr1" draw:text-style-name="P1" draw:layer="layout" svg:x1="26.599cm" svg:y1="17.326cm" svg:x2="28.704cm" svg:y2="17.326cm">
          <text:p/>
        </draw:line>
        <draw:line draw:style-name="gr1" draw:text-style-name="P1" draw:layer="layout" svg:x1="26.599cm" svg:y1="16.66cm" svg:x2="28.704cm" svg:y2="16.66cm">
          <text:p/>
        </draw:line>
        <draw:line draw:style-name="gr1" draw:text-style-name="P1" draw:layer="layout" svg:x1="26.599cm" svg:y1="15.993cm" svg:x2="28.704cm" svg:y2="15.993cm">
          <text:p/>
        </draw:line>
        <draw:line draw:style-name="gr1" draw:text-style-name="P1" draw:layer="layout" svg:x1="16.456cm" svg:y1="19.592cm" svg:x2="16.456cm" svg:y2="16.993cm">
          <text:p/>
        </draw:line>
        <draw:line draw:style-name="gr1" draw:text-style-name="P1" draw:layer="layout" svg:x1="18.505cm" svg:y1="19.596cm" svg:x2="18.505cm" svg:y2="15.318cm">
          <text:p/>
        </draw:line>
        <draw:line draw:style-name="gr1" draw:text-style-name="P1" draw:layer="layout" svg:x1="24.703cm" svg:y1="19.592cm" svg:x2="24.703cm" svg:y2="18.292cm">
          <text:p/>
        </draw:line>
        <draw:line draw:style-name="gr1" draw:text-style-name="P1" draw:layer="layout" svg:x1="26.602cm" svg:y1="19.995cm" svg:x2="26.602cm" svg:y2="15.325cm">
          <text:p/>
        </draw:line>
        <draw:line draw:style-name="gr1" draw:text-style-name="P1" draw:layer="layout" svg:x1="27.094cm" svg:y1="19.995cm" svg:x2="27.094cm" svg:y2="15.325cm">
          <text:p/>
        </draw:line>
        <draw:path draw:style-name="gr2" draw:text-style-name="P2" draw:layer="layout" svg:width="0.624cm" svg:height="0.158cm" svg:x="14.818cm" svg:y="18.346cm" svg:viewBox="0 0 625 159" svg:d="M20 106h-20l5 23 10 17 17 10 23 3 22-3 16-9 11-15 4-20-3-18-9-11-15-8-20-5-17-5-11-5-6-7-2-11 2-10 6-7 8-5 12-2 12 2 10 6 6 10 3 13h20l-4-21-10-15-16-9-21-3-20 3-15 9-10 14-3 18 3 17 8 11 13 8 18 5 17 5 13 5 8 7 3 11-3 12-6 8-11 6-13 1-14-2-12-7-7-11zM219 100l-4 18-7 13-10 8-12 2-14-4-11-11-7-19-3-27 3-27 7-19 11-12 14-4 10 2 9 6 7 10 5 14h21l-7-21-11-16-16-9-18-4-23 6-17 15-12 25-3 34 3 34 12 25 17 15 23 5 20-4 16-11 12-19 6-25zM249 155h19l16-44h60l16 44h20l-55-151h-22zM291 93l23-67 23 67zM400 155h98v-18h-78v-133h-20zM530 155h95v-18h-75v-51h67v-17h-67v-46h73v-19h-93z">
          <text:p/>
        </draw:path>
        <draw:path draw:style-name="gr2" draw:text-style-name="P2" draw:layer="layout" svg:width="0.638cm" svg:height="0.171cm" svg:x="14.81cm" svg:y="18.34cm" svg:viewBox="0 0 639 172" svg:d="M28 118h-20v-6l7-1 4 23-6 1 5-4 11 17-6 4 4-6 16 10-3 6 1-7 23 4-1 6-1-6 22-3 1 6-3-6 16-9 3 6-5-4 11-15 5 4-6-2 4-19 6 1-7 1-3-18 7-1-6 4-9-11 6-4-3 6-15-8 3-6-2 7-20-6 2-6-1 6-17-4h-1v-1l-11-4-2-1v-1l-7-7-1-1v-2l-2-11v-1-1l2-11v-1l1-2 6-7v-1l1-1 9-5h1 1l12-2h1 1l12 2h2l1 1 9 6 1 1 1 1 7 9v1 2l3 14-6 1v-6h20v6h-7 7l-7 1-3-22 6-1-5 4-10-15 5-4-3 6-16-10 3-5-1 6-21-3 1-6 1 6-20 3-1-6 3 5-15 9-3-5 5 4-9 14-6-4 7 1-4 19-6-1 6-1 3 16-6 1 5-4 8 11-5 4 3-5 13 7-3 6 2-7 17 6-1 6 1-6 18 5 13 5h2v1l8 7 2 1v2l3 12 1 1-1 2-2 11-1 1v2l-7 8-1 1-1 1-10 5-2 1h-1l-13 2h-1-1l-14-3h-2l-1-1-11-6-1-1-1-1-7-12-1-1v-1l-2-15 6-1zM34 111l3 15-7 1 6-4 7 12-6 3 4-5 11 6-3 6 1-6 14 2-1 6v-6l13-2v7l-3-6 11-5 3 5-5-4 6-8 5 4-6-2 3-11 6 1-6 2-3-12 6-1-4 5-8-7 4-5-2 6-13-5 2-6-2 6-17-4v-1l-18-5h-1v-1l-13-7-2-1v-1l-9-11-1-1v-2l-3-16v-1-1l4-19v-2l1-1 10-14v-1l2-1 15-9h1l1-1 19-3h1 1l22 3 1 1h2l16 10h1l1 2 10 15v1l1 1 3 22v1 7h-6-20-5l-1-5-3-14 6-2-5 5-7-11 6-4-4 6-9-6 3-6-1 7-12-2 1-7 1 7-12 1-1-6 4 6-9 5-3-6 5 4-6 7-5-4 6 2-2 10-6-1 7-1 1 11-6 1 5-4 6 6-5 5 3-6 11 5-3 5 2-6 17 4 20 6h1l15 8 1 1 1 1 9 11 1 2v1l3 18v1 1l-4 20v1l-1 1-10 15-1 1-1 1-17 10h-1-1l-23 4h-1-1l-22-4h-1l-1-1-17-10-1-1-1-1-11-17-1-1v-1l-4-23-2-8h8 20 5zM234 107l-4 18v1 1l-8 13v1l-1 1-10 8-1 1h-2l-12 3h-1-2l-15-4-1-1-2-1-11-12-1-1v-1l-7-19-1-1v-1l-2-26v-1l2-26v-1l1-1 7-20v-1l1-1 11-12 1-1 2-1 15-4h2 1l11 2h1l1 1 9 6 1 1 1 1 7 9v1 1l5 14-6 3v-7h21v7l-7 2-6-22 6-2-5 4-12-16 6-4-4 6-15-10 3-5-1 6-18-3 1-7 2 7-24 5-2-6 4 5-17 15-4-5 6 3-12 25-6-2h7l-4 34-6-1h6l4 33-7 1 6-3 12 25-6 3 4-5 17 15-4 5 2-6 23 5-1 6-1-6 20-4 1 6-4-5 17-11 3 5-5-3 11-19 6 3-6-1 5-26 7 2v6h-21v-6zM228 99h21 8l-2 8-6 26v1l-1 1-11 18-1 1-1 1-16 12h-1l-2 1-20 4h-1-1l-24-5-2-1-1-1-18-15-1-1v-1l-11-25-1-1v-1l-4-34v-1l4-34v-1l1-1 11-26v-1l1-1 18-15 1-1 2-1 24-5h1 1l19 3 1 1h1l15 10 1 1 1 1 11 15 1 1v1l7 22 2 8h-8-21-5l-1-4-5-14 6-3-5 5-7-11 5-4-3 6-9-6 3-6-1 7-10-2 1-7 2 7-15 4-2-7 6 5-13 13-4-6 6 2-7 21-6-3 6 1-2 26-7-1h7l2 26-6 1 6-3 7 19-6 3 5-5 12 12-6 4 2-6 15 4-2 6-1-6 11-3 2 7-4-5 10-8 4 5-6-3 7-13 6 3-6-2 4-18 1-5zM258 155h19v6l-6-2 16-44 2-4h4 60 5l1 4 16 44-6 2v-6h20v6l-6 3-55-152 6-2v7h-22v-7l6 2-54 152-6-3zM251 159l55-151 2-4h4 22 5l1 4 55 151 3 9h-9-20-5l-1-4-16-45 6-2v7h-60v-7l6 2-15 45-2 4h-5-19-10zM294 97l23-67 6-18 6 18 23 67 3 8h-9-46-9zM300 92h46v7l-6 2-23-67 6-2 6 2-23 67-6-2zM409 155h97v6h-7v-18h7v7h-77-6v-7-133h6v7h-20v-7h7v151h-7zM403 161v-151-6h6 20 7v6 133h-7v-6h77 6v6 18 7h-6-97-6zM538 155h95v6h-7v-18h7v7h-75-7v-7-51-6h7 67v6h-7v-17h7v6h-67-7v-6-46-7h7 73v7h-6v-19h6v7h-93v-7h6v151h-6zM531 161v-151-6h7 93 7v6 19 6h-7-73v-6h6v46h-6v-7h67 6v7 17 7h-6-67v-7h6v51h-6v-6h75 6v6 18 7h-6-95-7z">
          <text:p/>
        </draw:path>
        <draw:path draw:style-name="gr2" draw:text-style-name="P2" draw:layer="layout" svg:width="1.387cm" svg:height="0.2cm" svg:x="16.589cm" svg:y="18.345cm" svg:viewBox="0 0 1388 201" svg:d="M26 156h19l21-131 23 131h18l26-151h-17l-19 129-21-129h-19l-21 129-19-129h-17zM151 156h95v-18h-75v-51h67v-17h-67v-46h74v-19h-94zM317 138h-28v18h75v-18h-27v-114h27v-19h-75v19h28zM496 136l4 20h11v-81h-55v19h34v1l-3 20-7 15-10 9-14 3-14-4-12-12-7-19-3-26 3-27 7-20 12-11 16-4 10 2 9 6 7 10 3 14h22l-6-21-10-16-15-9-19-4-25 6-18 15-12 25-4 34 4 34 12 25 17 15 22 5 12-1 11-5 10-7zM537 156h20v-70h60v70h20v-151h-20v63h-60v-63h-20zM707 156h20v-132h46v-19h-112v19h46zM994 198h13l-12-23-9-24-5-25-2-26 2-25 5-26 9-24 12-23h-13l-16 23-11 24-7 26-2 25 2 26 7 25 11 23zM1066 156h19v-40l20-20 34 60h21l-42-73 43-44h-24l-52 54v-93h-19zM1284 151v-112h-18v19l-15-17-9-4-11-2-18 5-14 12-10 20-3 26 3 27 10 19 14 12 18 4 11-1 8-4 16-16v16l-2 13-5 9-9 6-14 2-12-2-8-3-5-5-1-8h-19v1l3 14 9 10 13 7 19 2 23-3 15-9 8-16zM1206 98l2-19 6-14 9-10 12-3 13 3 9 10 6 14 2 19-2 20-6 14-9 9-13 2-12-2-9-9-6-14zM1353 198l15-24 11-23 7-25 2-26-2-25-7-26-11-24-15-23h-14l12 23 9 24 5 26 2 25-2 26-5 25-9 24-12 23z">
          <text:p/>
        </draw:path>
        <draw:path draw:style-name="gr2" draw:text-style-name="P2" draw:layer="layout" svg:width="1.401cm" svg:height="0.213cm" svg:x="16.581cm" svg:y="18.339cm" svg:viewBox="0 0 1402 214" svg:d="M34 155h19v6l-7-1 22-130h13l22 130-6 1v-6h18v6l-7-1 27-150 6 1v7h-17v-7l6 1-18 128h-13l-22-128 7-1v7h-19v-7l6 1-21 128h-12l-19-128 6-1v7h-17v-7l6-1 26 150-6 1zM27 162l-26-150-1-7h8 17 6l1 5 18 128-6 1-6-1 21-128v-5h6 19 5l1 5 22 128-7 1-6-1 18-128 1-5h6 17 8l-2 7-26 150-1 6h-5-18-6l-1-6-22-130 6-1 7 1-22 130-1 6h-5-19-6zM159 155h95v6h-6v-18h6v7h-75-6v-7-51-6h6 67v6h-6v-17h6v6h-67-6v-6-45-7h6 74v7h-7v-19h7v7h-94v-7h7v150h-7zM153 161v-150-6h6 94 6v6 19 6h-6-74v-6h7v45h-7v-7h67 7v7 17 7h-7-67v-7h7v51h-7v-6h75 7v6 18 7h-7-95-6zM325 150h-28v-7h7v18h-7v-6h75v6h-6v-18h6v7h-27-7v-7-113-7h7 27v7h-6v-19h6v7h-75v-7h7v19h-7v-7h28 6v7 113 7zM318 143v-113h7v6h-28-6v-6-19-6h6 75 7v6 19 6h-7-27v-6h6v113h-6v-6h27 7v6 18 7h-7-75-6v-7-18-6h6 28v6zM511 140l3 20-6 1v-6h11v6h-7v-81h7v7h-55v-7h7v19h-7v-7h34 6v7 1 1l-2 20-1 1v1l-7 14v2h-1l-11 10-1 1h-2l-13 3-2 1-1-1-15-4h-2l-1-1-11-12-1-1-1-1-7-20v-1l-3-27v-1l2-26v-1l1-1 7-19 1-1v-1l12-12 1-1 2-1 16-4h1 2l11 2 1 1h1l9 6 1 1 1 1 6 10 1 1v1l4 14-7 2v-7h22v7l-7 1-5-20 6-2-5 4-11-16 6-4-4 6-15-10 4-5-2 6-18-3 1-7 1 7-24 5-2-6 4 5-18 15-4-5 5 3-11 25-6-3 6 1-4 33-6-1h6l4 33-6 1 6-3 11 25-5 3 4-5 17 16-4 4 2-6 22 5-2 6-1-6 13-2v7l-2-6 11-5 2 6-4-5 10-7 4 5-5-4 8-11 9-11zM509 145l-8 11-1 1-9 8h-1-1l-11 5h-1-1l-12 2h-1-1l-22-5-2-1-1-1-18-16-1-1v-1l-12-25-1-1v-1l-4-33v-1l4-33v-1l1-1 12-25v-2h1l19-16 1-1 2-1 24-5h2 1l19 3 1 1h1l15 10 1 1 1 1 11 15v1 1l6 21 2 8h-8-22-5l-1-5-4-13 7-2-6 3-6-10 5-3-4 5-8-6 3-5-1 6-11-2 2-6 1 6-16 4-1-6 4 4-11 12-5-5 6 3-7 19-6-2h6l-2 26h-7l7-1 2 27h-6l6-2 7 19-6 2 5-4 11 11-4 5 1-6 15 4-2 6-1-6 13-3 2 6-5-5 11-9 4 5-6-3 7-15 6 3-6-1 2-20 7 1h-7v-1h7v6h-34-6v-6-19-6h6 55 6v6 81 7h-6-11-6l-1-6-3-20 6-1zM545 155h20v6h-7v-70-7h7 60 6v7 70h-6v-6h20v6h-7v-150h7v7h-20v-7h6v62 6h-6-60-7v-6-62h7v7h-20v-7h6v150h-6zM538 161v-150-6h7 20 6v6 62h-6v-7h60v7h-7v-62-6h7 20 6v6 150 7h-6-20-7v-7-70h7v6h-60v-6h6v70 7h-6-20-7zM715 155h20v6h-7v-131-7h7 45v7h-6v-19h6v7h-111v-7h7v19h-7v-7h46 6v7 131h-6zM708 161v-131h7v6h-46-6v-6-19-6h6 111 7v6 19 6h-7-45v-6h6v131 7h-6-20-7zM1002 197h13v6l-5 3-13-23v-1l-9-24-5-26h-1v-1l-1-25v-1l1-25v-1h1l5-25v-1l9-24v-1l13-23 5 3v6h-13v-6l5 3-16 24-5-4 6 3-11 24-6-3 6 2-6 24-7-1h7l-2 26-7-1h7l2 26h-7l7-1 6 24-6 2 6-3 11 24-6 2 5-3 16 24-5 3zM996 207l-15-24h-1v-1l-11-23v-1-1l-7-24v-1l-2-26v-1l2-26v-1l7-25v-1l11-23v-1h1l15-24 2-3h4 13 11l-5 10-12 23-6-3 6 2-9 24-6-2 7 1-6 25-6-1h6l-1 26-7-1h7l1 26h-6l6-1 6 25-7 1 6-2 9 24-6 2 6-3 12 23 5 10h-11-13-4zM1074 155h19v6h-7v-40-3l2-2 20-19 6-6 4 7 35 60-6 3v-6h21v6l-5 4-43-74-2-4 3-3 44-43 4 4v7h-24v-7l5 5-53 52-11 11v-15-92h7v7h-19v-7h6v155h-6zM1067 161v-155-6h7 19 6v6 92h-6l-5-5 53-52 2-2h2 24 16l-11 11-44 43-4-5 5-3 43 73 6 10h-12-21-4l-2-3-34-60 6-4 4 5-20 19-4-4h6v40 7h-6-19-7zM1285 156v-111h7v7h-18v-7h6v19 17l-11-13-15-17 5-4-3 6-9-4 3-6-1 6-11-1 1-7 2 7-19 4-1-6 4 5-14 12-4-5 6 2-10 20-6-3 7 1-3 26-7-1 7-1 3 27-7 1 6-3 10 19-6 3 4-5 14 12-4 5 1-6 19 4-2 6-1-6 11-1 1 6-3-6 9-4 2 6-4-4 15-17 11-12v17 16 1l-2 13v1 1l-5 9-1 2-2 1-9 5-1 1h-1l-14 2h-1l-12-1h-1l-1-1-8-3h-2l-1-2-5-5-1-1v-2l-2-8 7-1v6h-19v-6h7v1h-7l7-1 2 13-6 2 5-5 9 11-5 4 2-6 14 7-3 6 1-7 19 3-1 6-1-6 23-4 1 7-4-6 15-9 4 6-6-3 8-16 6 3-6-1 2-22 7 1zM1298 157l-3 22v1 1l-9 16v1l-2 1-15 9-1 1h-1l-23 5h-1-1l-18-4h-1-1l-14-7-1-1-1-1-9-10-1-1v-2l-3-14v-1-1-7h6 19 5l1 6 1 7-6 2 5-5 5 6-5 4 2-6 9 3-3 6 1-6 12 1-1 7-1-7 14-2 1 7-3-6 9-5 3 5-6-3 5-9 6 3-7-1 2-13 7 1h-7v-16h7l4 4-15 16-1 1-1 1-9 4h-1l-11 2h-1-1l-18-4-2-1-1-1-15-12-1-1v-1l-9-20h-1v-2l-3-26v-1-1l3-26v-1l1-1 9-19v-1l2-1 14-12 1-1 1-1 19-4h1 1l10 1 1 1h1l9 4 2 1v1l15 17-4 4h-7v-19-6h7 18 6v6 111zM1207 103l2-20v-1h1l6-15v-1l1-1 9-8 2-2h1l12-3h2 1l13 3h2l1 2 9 8 1 1 1 1 6 15v1l2 20h1l-1 1-2 20v1l-6 14-1 2-1 1-9 8-1 2h-2l-13 3h-1-2l-12-3h-1l-2-2-9-8-1-1v-2l-6-14-1-1v-1l-2-19zM1220 103l2 19-6 1 6-3 6 14-6 3 4-5 9 9-4 5 1-7 12 3-1 6-2-6 13-3 2 7-5-5 10-9 4 5-6-3 6-14 6 3-7-1 3-19h6l-6 1-3-19 7-1-6 3-6-15 6-2-4 5-10-9 5-5-2 7-13-3 2-7 1 7-12 3-1-7 4 5-9 9-4-5 6 2-6 15-6-3 6 1-2 19-6-1zM1355 200l16-24 5 3-6-2 11-24 6 3-6-2 6-24 7 1h-7l2-26h7l-7 1-2-26h7l-7 1-6-24 6-2-6 3-11-24 6-3-5 4-16-24 6-3v6h-14v-6l6-3 12 23 9 25v1l5 25 2 26v1l-2 25v1l-5 26v1l-9 23v1l-12 23-6-3v-6h14v6zM1361 210h-14-11l5-10 12-23 6 3-6-2 9-24 6 2-7-1 6-25 6 1-7-1 2-25h7l-7 1-2-26h7l-6 1-6-25 7-1-6 2-9-24 6-2-6 3-12-23-5-10h11 14 3l2 3 16 24v1l11 23v1l7 25v1l2 26v1l-2 26v1l-7 24v1l-11 24v1l-16 24-2 3z">
          <text:p/>
        </draw:path>
        <draw:path draw:style-name="gr2" draw:text-style-name="P2" draw:layer="layout" svg:width="1.793cm" svg:height="0.158cm" svg:x="18.618cm" svg:y="18.346cm" svg:viewBox="0 0 1794 159" svg:d="M50 4h-50v151h50l23-4 18-15 11-23 4-33-4-33-4-13-6-11-18-14-11-3zM48 22l17 4 11 10 7 17 2 27-3 26-6 17-12 11-16 3h-28v-115zM132 155h20v-63h21l15 1 9 3 6 7 3 13 1 19 1 13 3 7h22v-4l-5-6-2-11-1-24-4-18-5-6-7-4 8-5 6-8 4-10 1-12-3-18-8-14-14-8-21-3h-50zM176 23l14 1 10 4 6 8 2 12-2 12-6 9-11 4-14 1h-23v-51zM245 155h20l16-44h60l16 44h20l-55-151h-22zM288 93l23-67 23 67zM400 155h19l22-131 22 131h18l27-151h-18l-18 129-22-129h-18l-21 129-19-129h-18zM561 137h-27v18h75v-18h-28v-114h28v-19h-75v19h27zM652 155h18v-124l57 124h24v-151h-19v124l-56-124h-24zM871 135l4 20h10v-81h-54v19h33v1l-2 20-7 15-11 9-13 3-15-4-11-12-7-19-3-26 2-27 8-20 11-11 16-4 11 2 9 6 6 10 4 14h21l-5-21-11-16-15-9-18-4-25 6-19 15-12 25-4 34 4 34 12 25 18 15 22 5 12-1 11-5 10-7zM1042 155h18v-124l58 124h23v-151h-18v124l-57-124h-24zM1170 98l3 27 9 20 16 11 24 3 22-3 16-11 10-19 3-28v-94h-20v95l-2 19-6 13-10 8-13 2-15-2-10-8-6-13-1-19v-95h-20zM1298 155h16v-137l28 137h19l28-137v137h17v-151h-27l-27 134-28-134h-26zM1509 74l15-12 4-10 1-10-3-16-8-12-14-7-19-3h-53v151h56l20-3 15-8 9-15 4-19-2-12-5-11-9-8zM1481 68h-29v-46h31l11 2 9 4 5 6 1 10-2 10-5 8-9 4zM1486 137h-34v-51h32l13 1 10 5 6 8 2 11-2 12-5 8-9 5zM1566 155h95v-18h-75v-51h67v-17h-67v-46h74v-19h-94zM1694 155h20v-63h20l15 1 10 3 5 7 2 13 1 19 2 13 2 7h23v-4l-5-6-2-11-1-24-4-18-5-6-8-4 9-5 6-8 4-10 1-12-3-18-9-14-14-8-19-3h-50zM1738 23l13 1 10 4 5 8 2 12-2 12-6 9-10 4-13 1h-23v-51z">
          <text:p/>
        </draw:path>
        <draw:path draw:style-name="gr2" draw:text-style-name="P2" draw:layer="layout" svg:width="1.806cm" svg:height="0.171cm" svg:x="18.611cm" svg:y="18.34cm" svg:viewBox="0 0 1807 172" svg:d="M57 17h-50v-7h6v151h-6v-6h50v6l-1-6 23-5 1 7-4-5 18-15 4 5-6-3 11-23 6 3-7-1 4-32h7l-7 1-3-33h6l-6 2-4-14 6-2-6 4-6-12 6-3-4 5-18-14 4-5-2 6-11-3 2-6-1 6-13-1 1-7zM57 4l13 1h1 1l11 4h1l1 1 18 14 1 1v1l6 10 1 1v1l4 14 1 1 3 33v1l-4 32v1 1l-11 24-1 1-1 1-17 15-2 1h-1l-24 5h-1-50-7v-7-151-6h7zM57 22l16 3 2 1 1 1 11 10 1 1 1 1 7 19v1 1l2 26v1l-2 25v1 1l-7 18-1 1-1 1-11 11-2 1h-1l-16 4h-1-1-28-7v-7-115-6h7 28 1zM55 35h-28v-7h6v115h-6v-6h28v6l-1-6 16-3 1 6-4-5 11-10 5 4-6-2 6-18 6 3-6-1 2-25h7l-7 1-2-26 7-1-6 3-7-18 6-3-4 5-12-11 5-4-1 6-17-3 1-7zM139 155h20v6h-6v-63-6h6 21 15 1l1 1 9 3h2l1 2 6 7v1l1 2 2 13 1 20h-6l6-1 1 13-6 1 6-2 3 7-6 2v-6h22v6h-6v-4h6l-5 4-5-6-1-1v-2l-2-11v-1l-2-24h7l-6 1-4-18 6-1-5 4-5-5 5-5-3 6-8-4-10-5 10-6 9-6 3 6-5-4 6-8 5 4-6-2 4-10 6 3-6-1 1-12 6 1-6 1-3-19 6-1-5 4-9-14 6-4-4 6-14-8 4-6-1 7-20-3 1-7v7h-50v-7h6v151h-6zM132 161v-151-6h7 50 1l19 3h2l1 1 14 8 1 1 1 1 9 14 1 1v1l3 19v1 1l-1 11-1 1v1l-4 10-1 1-6 8v1h-1l-9 6-3-6 3-6 7 5h1l1 1 5 6 1 1 1 2 3 17v1l2 25h-7l7-1 2 11-7 1 5-4 5 6 2 2v2 4 7h-7-22-5l-2-5-2-7v-1l-1-1-1-12v-1l-1-19h7l-7 1-2-13 6-1-5 4-5-7 5-4-2 6-9-3 2-6-1 6h-15l1-7v7h-21v-7h7v63 7h-7-20-7zM184 22l13 2h1 1l10 4 1 1 1 1 6 8 1 1v2l2 13v1 1l-2 12v2l-1 1-6 8-1 1-2 1-10 4h-1-1l-13 1h-1-23-6v-6-51-7h6 24zM183 35h-24v-6h7v51h-7v-7h23v7-7l13-1 1 7-3-6 10-4 3 6-5-4 5-8 6 4-7-1 2-12 7 1-7 1-2-12 7-2-5 5-6-9 5-4-3 6-9-4 3-6-1 7-13-2v-6zM251 155h20v6l-6-2 16-44 1-4h5 61 5l1 4 16 44-6 2v-6h20v6l-6 3-56-152 6-2v7h-22v-7l6 2-54 152-7-3zM245 159l55-151 2-4h4 22 5l1 4 56 151 3 9h-9-20-5l-1-4-17-45 7-2v7h-61v-7l6 2-16 45-1 4h-5-20-9zM288 97l23-67 6-18 6 18 24 67 3 8h-10-46-9zM294 92h46v7l-6 2-23-67 6-2 6 2-23 67-6-2zM407 155h19v6l-6-1 22-131h12l23 131-7 1v-6h18v6l-6-1 26-151 7 1v7h-18v-7l7 1-19 129h-13l-21-129 6-1v7h-18v-7l6 1-21 129h-13l-18-129 6-1v7h-18v-7l7-1 26 151-7 1zM401 162l-26-151-1-7h7 18 6l1 5 18 129-6 1-7-1 21-129 1-5h6 18 6l1 5 21 129-6 1-7-1 19-129 1-5h5 18 8l-2 7-26 151-1 6h-6-18-5l-1-6-22-131 6-1 6 1-21 131-1 6h-6-19-5zM568 150h-27v-7h6v18h-6v-6h75v6h-7v-18h7v7h-28-6v-7-114-7h6 28v7h-7v-19h7v7h-75v-7h6v19h-6v-7h27 7v7 114 7zM562 143v-114h6v6h-27-7v-6-19-6h7 75 6v6 19 6h-6-28v-6h7v114h-7v-6h28 6v6 18 7h-6-75-7v-7-18-6h7 27v6zM659 155h18v6h-6v-124l12-2 57 124-6 2v-6h24v6h-7v-151h7v7h-19v-7h7v124l-12 3-57-124 6-3v7h-24v-7h7v151h-7zM653 161v-151-6h6 24 4l1 4 57 124-6 2h-6v-124-6h6 19 6v6 151 7h-6-24-4l-1-4-58-124 6-3h6v124 7h-6-18-6zM884 140l4 20-6 1v-6h10v6h-6v-81h6v7h-54v-7h6v19h-6v-7h33 7v7 1 1l-3 20v1 1l-7 14-1 2h-1l-10 10-2 1h-1l-13 3-2 1-2-1-14-4h-2l-1-1-12-12-1-1v-1l-7-20h-1v-1l-2-27v-1l2-26v-1-1l8-20v-1l1-1 12-12 1-1 2-1 16-4h1 2l10 2 2 1h1l9 6 1 1v1l7 10v1l1 1 3 15-6 2v-7h21v7l-6 1-5-21 6-2-6 4-10-16 5-4-3 6-15-10 3-5-1 6-19-3 2-7 1 7-25 5-1-6 4 5-18 15-5-5 6 3-12 26-6-3 7 1-4 33-7-1h7l4 33-7 1 6-3 12 25-6 3 5-5 17 16-4 4 1-6 22 5-1 6-1-6 12-2 1 7-2-6 11-5 2 6-4-5 10-7 4 5-5-4 8-11 9-11zM883 145l-8 11h-1v1l-10 8h-1l-11 5h-1-1l-12 2h-1-2l-22-5-1-1-2-1-17-16h-1l-1-2-11-25h-1v-2l-4-33v-1l4-33v-1l1-1 11-26 1-2h1l19-16 1-1 2-1 24-5h1 2l19 3 1 1h1l15 10 1 1 1 1 10 15 1 1v1l6 22 2 8h-9-21-5l-1-5-4-13 6-3-5 4-7-11 6-3-4 5-9-6 4-5-1 6-11-2 1-6 2 6-16 4-2-6 5 4-12 13-4-6 6 3-7 20-7-2h7l-2 26h-7l7-1 2 27h-6l6-2 7 19-6 2 5-4 11 12-5 4 2-6 15 4-2 6-1-6 13-3 1 6-4-5 11-9 4 5-6-3 7-15 6 3-7-1 3-20 6 1h-6v-1h6v6h-33-7v-6-19-6h7 54 7v6 81 7h-7-10-6l-1-5-3-21 6-1zM1049 155h18v6h-6v-124l12-2 57 124-5 2v-6h23v6h-7v-151h7v7h-18v-7h6v124l-12 3-57-124 6-3v7h-24v-7h7v151h-7zM1043 161v-151-6h6 24 4l2 4 57 124-6 2h-7v-124-6h7 18 6v6 151 7h-6-23-5l-1-4-58-124 6-3h7v124 7h-7-18-6zM1183 104l3 27h-6l6-3 9 20-6 3 4-6 16 11-4 6 2-7 23 4-1 6-1-6 22-4 1 7-3-6 16-11 3 6-5-3 9-19 6 3-7-1 4-27h6-6v-94h6v7h-20v-7h7v95 1l-2 18v1l-1 1-6 14v1l-2 1-10 8-1 1h-1l-14 3h-1-2l-14-3h-1l-2-1-10-8-1-1-1-1-5-13-1-1v-1l-2-19v-1-95h7v7h-20v-7h6v94h-6zM1170 104v-94-6h7 20 6v6 95h-6 6l2 18-7 1 6-3 6 13-6 3 4-5 10 8-4 5 1-7 15 3-1 6-2-6 14-3 1 7-4-5 10-8 4 5-6-3 6-13 6 3-6-1 2-18h6-6v-95-6h6 20 7v6 94 1l-4 27v1 1l-10 19v2l-2 1-16 11-1 1h-1l-23 4h-1-1l-24-4h-1l-1-1-16-11-2-1v-2l-10-19v-1-1l-4-27zM1305 155h16v6h-6v-137l13-1 28 137-7 1v-6h19v6l-6-1 27-137 13 1v137h-6v-6h17v6h-7v-151h7v7h-27v-7l7 2-28 133h-13l-27-133 6-2v7h-26v-7h6v151h-6zM1298 161v-151-6h7 26 6l1 5 27 133-6 2-7-2 28-133 1-5h5 27 6v6 151 7h-6-17-7v-7-137h7l6 2-28 137-1 5h-5-19-5l-1-5-28-137 6-2h7v137 7h-7-16-7zM1512 75l15-12 4 5-6-3 4-8 6 2h-7l2-11 6 1-6 1-3-17 6-1-5 4-9-12 6-4-3 6-14-7 3-6-1 6-19-2 1-7v7h-53v-7h6v151h-6v-6h56v6l-1-6 20-3 1 6-3-5 15-9 3 6-5-4 9-14 5 3-6-1 3-19 7 1-7 1-2-12 7-1-6 3-5-11 6-3-5 5-8-8 4-5-2 6-12-5-10-4zM1518 74l12 5 1 1 1 1 8 7 1 1v1l6 11v1 1l2 12v2 1l-3 19v1l-1 1-9 14-1 1-2 1-14 9-2 1h-1l-20 3h-1-56-7v-7-151-6h7 53 1l19 3h1 1l14 7 1 1 1 1 8 12 1 1 1 2 2 17 1 1-1 1-1 10v1 1l-4 9-1 1-1 1-15 12-4-5zM1488 80h-29-7v-6-46-6h7 31l12 1h1l1 1 8 4h2l1 2 5 6 1 2v1l2 11v1 1l-2 10-1 2v1l-6 7v1l-2 1-9 4-1 1h-1l-12 1zM1487 67l13-1v6l-2-5 8-5 3 6-5-4 5-7 5 4-6-1 2-10 6 1-6 1-2-11 7-1-6 5-5-8 6-3-3 5-8-3 2-6v6l-12-1 1-7v7h-31v-7h6v46h-6v-7h29v7zM1493 150h-34-7v-7-51-7h7 32 1l13 2h1 1l10 5 1 1 1 1 6 8 1 1v2l2 11 1 1-1 1-2 12v1l-1 1-5 9-1 1-1 1-9 5h-1-2l-12 2zM1492 137l13-2 1 7-4-6 10-5 3 6-6-4 6-8 5 4-6-1 2-12 6 1-6 1-2-11 6-1-5 4-6-8 5-4-3 6-9-5 2-6v7l-14-2 1-6v6h-32v-6h6v51h-6v-6h34v6zM1573 155h95v6h-6v-18h6v7h-75-6v-7-51-6h6 67v6h-6v-17h6v6h-67-6v-6-46-7h6 74v7h-7v-19h7v7h-94v-7h7v151h-7zM1567 161v-151-6h6 94 6v6 19 6h-6-74v-6h7v46h-7v-7h67 7v7 17 7h-7-67v-7h7v51h-7v-6h75 7v6 18 7h-7-95-6zM1701 155h20v6h-7v-63-6h7 20 1 15l1 1 10 3h2l1 2 5 7 1 1v2l3 13 1 20h-7l7-1 1 13-6 1 6-2 2 7-6 2v-6h23v6h-7v-4h7l-5 4-5-6-1-1v-2l-2-11v-1l-2-24h7l-7 1-3-18 6-1-5 4-5-5 5-5-3 6-8-4-10-5 10-6 8-6 4 6-5-4 6-8 5 4-6-2 4-10 6 3-7-1 2-12 6 1-6 1-3-19 6-1-5 4-9-14 5-4-3 6-14-8 3-6-1 7-19-3 1-7v7h-50v-7h6v151h-6zM1694 161v-151-6h7 50 1l19 3h1l1 1 15 8 1 1 1 1 9 14v1l1 1 3 19v1 1l-2 11v1 1l-4 10v1h-1l-6 8-1 1h-1l-8 6-4-6 3-6 8 5h1l1 1 5 6 1 1v2l4 17v1l2 25h-7l7-1 1 11-6 1 5-4 5 6 1 2v2 4 7h-6-23-4l-2-5-3-7v-1-1l-1-12v-1l-1-19h6l-6 1-2-13 6-1-5 4-5-7 5-4-2 6-10-3 2-6v6h-15v-7 7h-20v-7h6v63 7h-6-20-7zM1746 22l13 2h1 1l9 4 2 1 1 1 6 8 1 1v2l2 13v1 1l-2 12-1 2-1 1-6 8-1 1-1 1-10 4h-1-1l-14 1h-23-7v-6-51-7h7 24zM1745 35h-24v-6h6v51h-6v-7h23v7l-1-7 14-1v7l-2-6 10-4 2 6-5-4 6-8 5 4-6-1 2-12 6 1-6 1-2-12 6-2-5 5-6-9 6-4-3 6-9-4 2-6v7l-13-2v-6z">
          <text:p/>
        </draw:path>
        <draw:path draw:style-name="gr2" draw:text-style-name="P2" draw:layer="layout" svg:width="0.63cm" svg:height="0.157cm" svg:x="24.835cm" svg:y="18.347cm" svg:viewBox="0 0 631 158" svg:d="M21 105h-21l5 23 11 17 17 10 22 3 23-3 16-9 11-15 4-20-3-19-9-11-15-8-20-5-17-5-11-4-6-7-2-11 2-10 6-7 8-5 12-2 12 2 10 6 6 10 3 13h20l-4-21-10-15-16-9-22-3-19 3-15 9-11 14-3 18 3 16 9 11 13 8 17 5 18 5 13 5 8 8 3 11-3 12-6 8-11 6-13 1-14-2-12-7-7-11zM135 154h20v-71h60v71h20v-151h-20v62h-60v-62h-20zM270 154h95v-18h-75v-52h67v-17h-67v-45h73v-19h-93zM400 154h95v-18h-75v-52h67v-17h-67v-45h73v-19h-93zM565 154h20v-132h46v-19h-111v19h45z">
          <text:p/>
        </draw:path>
        <draw:path draw:style-name="gr2" draw:text-style-name="P2" draw:layer="layout" svg:width="0.644cm" svg:height="0.171cm" svg:x="24.827cm" svg:y="18.34cm" svg:viewBox="0 0 645 172" svg:d="M28 118h-20v-6l7-1 4 23-6 1 5-4 11 17-6 4 4-6 16 10-3 6 1-7 23 4-2 6v-6l22-3 1 6-3-6 16-9 3 6-5-4 11-15 5 4-6-2 3-19 7 1-7 1-3-19 7-1-6 4-9-11 6-4-3 6-15-8 3-6-2 7-20-6 2-6-1 6-17-4h-1v-1l-11-4-2-1-1-1-6-7-1-1v-2l-2-11-1-1 1-1 2-10v-1l1-2 6-7v-1l1-1 9-5h1 1l12-2h1 1l12 2h2l1 1 9 6 1 1 1 1 7 9v1 2l3 13-6 1v-6h20v6h-7 7l-7 1-3-21 6-1-5 4-10-15 5-4-3 6-16-10 3-5-1 6-21-3v-6l2 6-20 3-1-6 3 5-15 9-3-5 5 4-9 14-6-4 7 1-4 18-6-1 6-1 3 16-6 1 5-4 8 11-5 4 3-5 13 7-3 6 2-7 17 6-2 6 2-6 18 5 13 5h2v1l8 7 2 1v3l3 12 1 1-1 2-2 11-1 1v2l-7 8-1 1-1 1-10 5-2 1h-1l-13 2h-1-1l-14-3h-2l-1-1-11-6-1-1-1-1-7-12-1-1v-1l-3-15 7-1zM34 111l3 15-7 1 6-4 7 12-6 3 4-5 11 6-3 6 1-6 14 2-1 6v-6l13-2v7l-3-6 11-5 3 5-5-4 6-8 5 4-6-2 3-11 6 1-6 2-3-12 6-1-4 5-8-7 4-6-2 7-13-6 2-6-2 6-17-4v-1l-18-5h-1v-1l-13-7-2-1v-1l-9-11-1-1v-2l-3-16v-1-1l4-18v-2l1-1 10-14v-1l2-1 15-9h1l1-1 19-3h1 1l22 3 1 1h1l16 10h2l1 2 10 15v1l1 1 3 21v1 7h-6-20-5l-1-5-3-14 6-1-5 4-7-10 6-4-4 6-9-6 3-6-1 7-12-2 1-7 1 7-12 1-1-6 4 6-9 5-3-6 5 4-6 7-5-4 6 2-2 9-6-1 7-1 1 11-6 1 5-4 6 6-5 5 3-6 11 5-3 5 2-6 17 4 20 6h1l15 8 1 1 1 1 9 11 1 2v1l3 19v1 1l-4 20v1l-1 1-10 15-1 1-1 1-17 10h-1-1l-23 4h-1-1l-22-4h-1l-1-1-17-10-1-1-1-1-11-17-1-1v-1l-4-23-2-9h8 20 5zM142 155h20v6h-6v-71-7h6 60 7v7 71h-7v-6h20v6h-6v-151h6v7h-20v-7h7v62 6h-7-60-6v-6-62h6v7h-20v-7h6v151h-6zM135 161v-151-6h7 20 7v6 62h-7v-7h60v7h-6v-62-6h6 20 7v6 151 7h-7-20-6v-7-71h6v6h-60v-6h7v71 7h-7-20-7zM277 155h95v6h-7v-18h7v7h-75-7v-7-52-6h7 67v6h-7v-17h7v6h-67-7v-6-45-7h7 73v7h-6v-19h6v7h-93v-7h6v151h-6zM270 161v-151-6h7 93 7v6 19 6h-7-73v-6h6v45h-6v-7h67 6v7 17 7h-6-67v-7h6v52h-6v-6h75 6v6 18 7h-6-95-7zM407 155h95v6h-7v-18h7v7h-75-7v-7-52-6h7 67v6h-7v-17h7v6h-67-7v-6-45-7h7 73v7h-6v-19h6v7h-93v-7h6v151h-6zM400 161v-151-6h7 93 7v6 19 6h-7-73v-6h6v45h-6v-7h67 6v7 17 7h-6-67v-7h6v52h-6v-6h75 6v6 18 7h-6-95-7zM573 155h20v6h-6v-132-7h6 46v7h-7v-19h7v7h-112v-7h6v19h-6v-7h46 7v7 132h-7zM566 161v-132h7v6h-46-7v-6-19-6h7 112 6v6 19 6h-6-46v-6h7v132 7h-7-20-7z">
          <text:p/>
        </draw:path>
        <draw:path draw:style-name="gr2" draw:text-style-name="P2" draw:layer="layout" svg:width="0.494cm" svg:height="0.158cm" svg:x="14.818cm" svg:y="17.047cm" svg:viewBox="0 0 495 159" svg:d="M20 104h-20l5 23 10 17 17 11 23 4 22-3 16-10 11-16 4-19-3-18-9-12-15-7-20-6-17-4-11-5-6-7-2-10 2-10 6-7 8-5 12-2 12 2 10 6 6 10 3 13h20v-1l-4-20-10-15-16-10-21-3-20 3-15 9-10 14-3 19 3 16 8 11 13 7 18 6 17 5 13 5 8 6 3 12-3 11-6 9-11 5-13 2-14-2-12-7-7-12zM174 136h-27v19h76v-19h-29v-114h29v-18h-76v18h27zM261 155h108v-19h-84l84-115v-17h-102v18h79l-85 115zM400 155h95v-19h-75v-51h67v-18h-67v-45h73v-18h-93z">
          <text:p/>
        </draw:path>
        <draw:path draw:style-name="gr2" draw:text-style-name="P2" draw:layer="layout" svg:width="0.508cm" svg:height="0.171cm" svg:x="14.81cm" svg:y="17.041cm" svg:viewBox="0 0 509 172" svg:d="M28 118h-20v-7l7-1 4 23-6 1 5-3 11 17-6 3 4-5 16 10-3 5 1-6 23 4-1 6-1-6 22-4 1 7-3-6 16-10 3 6-5-4 11-15 5 4-6-1 4-20 6 2-7 1-3-18 7-1-6 4-9-12 6-4-3 6-15-7 3-6-2 6-20-6 2-6-1 6-17-4h-1l-11-5h-2v-1l-7-7-1-2v-1l-2-11v-2-1l2-10v-2l1-1 6-7v-1l1-1 9-5 1-1h1l12-2h1 1l12 3h2 1l9 6 1 1 1 1 7 10v1 1l3 14-6 2v-7h20v7h-7v-1h7l-7 1-3-21 6-1-5 4-10-16 5-3-3 5-16-9 3-6-1 7-21-3 1-7 1 7-20 3-1-7 3 6-15 9-3-6 5 4-9 14-6-4 7 2-4 19-6-1 6-1 3 16-6 1 5-4 8 11-5 4 3-6 13 8-3 5 2-6 17 6-1 6 1-6 18 4v1l13 4 2 1v1l8 6 2 2v2l3 11 1 2-1 1-2 12-1 1v1l-7 9-1 1-1 1-10 5h-2l-1 1-13 1h-1-1l-14-2h-2l-1-1-11-7-1-1-1-1-7-11-1-1v-2l-2-15 6-1zM34 110l3 15-7 1 6-3 7 11-6 4 4-6 11 7-3 6 1-7 14 2-1 7v-7l13-1v6l-3-6 11-5 3 6-5-4 6-9 5 4-6-1 3-12 6 2-6 1-3-11 6-2-4 5-8-7 4-4-2 6-13-5 2-6-2 6-17-5-18-6h-1l-13-8h-2v-1l-9-11-1-2v-1l-3-16v-1-2l4-19v-1l1-1 10-14v-1l2-1 15-9 1-1h1l19-3h1 1l22 3h1l2 1 16 9 1 1 1 1 10 15v1l1 2 3 21v1 1 6h-6-20-5l-1-5-3-14 6-1-5 4-7-11 6-3-4 5-9-6 3-5-1 6-12-2 1-6 1 6-12 2-1-6 4 5-9 5-3-5 5 4-6 7-5-4 6 1-2 11-6-1 7-2 1 11-6 1 5-4 6 7-5 4 3-6 11 5-3 6 2-6 17 4 20 6h1l15 8h1l1 1 9 12 1 1v2l3 17v2 1l-4 19v2l-1 1-10 15-1 1-1 1-17 9-1 1h-1l-23 3-1 1-1-1-22-3h-1l-1-1-17-10-1-1-1-1-11-17-1-1v-1l-4-23-2-8h8 20 5zM183 149h-28v-6h6v18h-6v-7h76v7h-7v-18h7v6h-28-6v-6-115-6h6 28v6h-7v-18h7v6h-76v-6h6v18h-6v-6h28 7v6 115 6zM177 143v-115h6v7h-28-7v-7-18-7h7 76 6v7 18 7h-6-28v-7h7v115h-7v-7h28 6v7 18 6h-6-76-7v-6-18-7h7 28v7zM269 154h108v7h-7v-18h7v6h-84-13l8-10 84-116 5 4h-7v-17h7v6h-102v-6h7v18h-7v-6h79 13l-7 10-85 116-6-4h7v17h-7zM263 161v-17-2l1-2 85-116 5 4v7h-79-6v-7-18-7h6 102 6v7 17 2l-1 2-84 116-5-4v-7h84 6v7 18 6h-6-108-6zM408 154h95v7h-7v-18h7v6h-75-7v-6-51-6h7 67v6h-7v-18h7v7h-67-7v-7-46-6h7 73v6h-6v-18h6v6h-93v-6h6v151h-6zM401 161v-151-7h7 93 7v7 18 7h-7-73v-7h6v46h-6v-6h67 6v6 18 7h-6-67v-7h6v51h-6v-7h75 6v7 18 6h-6-95-7z">
          <text:p/>
        </draw:path>
        <draw:path draw:style-name="gr2" draw:text-style-name="P2" draw:layer="layout" svg:width="0.585cm" svg:height="0.15cm" svg:x="14.822cm" svg:y="16.301cm" svg:viewBox="0 0 586 151" svg:d="M50 0h-50v151h50l23-4 18-15 12-25 4-32-4-33-4-13-7-10-18-14-11-3zM48 18l17 3 11 10 7 18 2 26-3 26-6 17-12 12-16 3h-28v-115zM115 151h20l16-45h60l16 45h20l-55-151h-22zM158 88l23-66 23 66zM301 151h20v-133h45v-18h-110v18h45zM396 151h95v-18h-75v-52h67v-18h-67v-45h73v-18h-93zM556 151h30v-33h-30zM556 66h30v-32h-30z">
          <text:p/>
        </draw:path>
        <draw:path draw:style-name="gr2" draw:text-style-name="P2" draw:layer="layout" svg:width="0.599cm" svg:height="0.163cm" svg:x="14.815cm" svg:y="16.295cm" svg:viewBox="0 0 600 164" svg:d="M57 13h-50v-7h6v151h-6v-6h50v6l-1-6 23-5 1 7-4-5 18-15 4 5-6-3 11-23 6 2h-7l4-34 7 1-7 1-3-33 6-1-6 3-4-13 6-3-6 4-6-11 6-3-4 5-18-14 4-5-2 6-11-3 2-6-1 6-13-1 1-7zM57 0l13 1h1 1l11 4h1l1 1 18 14 1 1v1l6 10 1 1 4 13v1l1 1 3 33v1l-4 33v1 1l-11 24-1 1-1 1-17 15-2 1h-1l-24 5h-1-50-7v-7-151-6h7zM57 18l16 3h2l1 2 11 10 2 1v1l7 18v1 1l2 26v1l-2 26v1 1l-7 18-1 1-1 1-11 11-2 1h-1l-16 4h-1-1-28-6v-7-115-6h6 28 1zM55 31h-28v-7h7v115h-7v-6h28v6l-1-6 16-4 1 7-4-5 11-10 5 4-6-2 6-18 6 3-6-1 2-26h7l-7 1-2-26 7-1-6 2-7-17 6-3-4 5-12-10 5-5-1 7-17-3 1-7zM121 151h20v6l-6-2 16-44 1-4h5 60 5l1 4 16 44-6 2v-6h20v6l-6 2-55-151 6-2v7h-22v-7l6 2-54 151-7-2zM115 155l55-151 2-4h4 22 5l1 4 55 151 3 9h-9-20-5l-1-5-16-44 6-2v7h-60v-7l6 2-16 44-1 5h-5-20-9zM158 93l23-67 6-18 6 18 23 67 3 8h-9-46-9zM164 88h46v7l-6 2-23-67 6-2 6 2-23 67-6-2zM307 151h20v6h-6v-133-6h6 45v6h-6v-18h6v7h-110v-7h6v18h-6v-6h45 7v6 133h-7zM301 157v-133h6v7h-45-7v-7-18-6h7 110 7v6 18 7h-7-45v-7h7v133 7h-7-20-6zM402 151h96v6h-7v-18h7v7h-76-7v-7-51-7h7 68v7h-7v-19h7v7h-68-7v-7-45-6h7 74v6h-6v-18h6v7h-94v-7h6v151h-6zM395 157v-151-6h7 94 7v6 18 7h-7-74v-7h6v45h-6v-6h68 6v6 19 7h-6-68v-7h6v51h-6v-6h76 6v6 18 7h-6-96-7zM563 151h30v6h-6v-32h6v7h-30v-7h7v32h-7zM557 157v-32-6h6 30 7v6 32 7h-7-30-6zM563 66h30v6h-6v-32h6v7h-30v-7h7v32h-7zM557 72v-32-6h6 30 7v6 32 7h-7-30-6z">
          <text:p/>
        </draw:path>
        <draw:path draw:style-name="gr2" draw:text-style-name="P2" draw:layer="layout" svg:width="1.496cm" svg:height="0.158cm" svg:x="14.822cm" svg:y="15.453cm" svg:viewBox="0 0 1497 159" svg:d="M50 4h-50v151h50l23-5 18-14 11-24 4-33-4-33-4-13-6-10-18-14-11-4zM48 22l17 3 11 10 7 18 2 26-3 25-6 19-12 10-16 4h-28v-115zM135 155h95v-18h-75v-52h67v-18h-67v-45h73v-18h-93zM276 104h-20l5 24 11 17 16 10 23 4 22-3 16-10 11-15 4-19-3-19-9-12-15-7-20-6-17-4-11-5-6-7-2-10 2-10 6-7 8-5 12-2 12 2 10 6 6 10 3 13h20v-1l-4-20-10-15-16-10-21-3-20 3-15 9-10 14-3 19 3 16 8 11 13 7 18 6 17 5 13 5 8 6 3 13-3 11-6 9-10 5-14 2-14-3-11-6-8-12zM430 137h-27v18h75v-18h-28v-115h28v-18h-75v18h27zM610 135l4 20h10v-82h-54v18h33v2l-2 20-7 15-11 9-13 3-15-3-11-12-7-20-3-27 2-26 8-19 11-12 16-4 11 2 9 6 6 11 4 13h21l-5-21-11-15-15-10-19-3-24 5-19 16-12 25-4 33 4 34 12 25 18 16 22 5 12-2 11-4 10-8zM651 155h18v-124l58 124h23v-151h-18v124l-57-124h-24zM785 155h96v-18h-76v-52h67v-18h-67v-45h74v-18h-94zM961 4h-50v151h50l24-5 17-14 11-24 4-33-3-33-5-13-6-10-17-14-12-4zM960 22l16 3 11 10 7 18 2 26-2 25-7 19-11 10-16 4h-29v-115zM1249 73l15-13 4-8 1-10-3-17-8-11-14-7-19-3h-53v151h56l20-3 15-9 9-14 4-20-2-13-6-10-8-8zM1221 66h-29v-44h31l11 1 9 4 4 7 2 10-2 10-5 7-9 4zM1226 137h-34v-53h32l13 2 10 4 6 8 2 11-2 13-6 8-9 5zM1363 155v-62l49-89h-22l-37 71-38-71h-24l52 91v60zM1467 155h30v-32h-30zM1467 70h30v-32h-30z">
          <text:p/>
        </draw:path>
        <draw:path draw:style-name="gr2" draw:text-style-name="P2" draw:layer="layout" svg:width="1.509cm" svg:height="0.172cm" svg:x="14.815cm" svg:y="15.446cm" svg:viewBox="0 0 1510 173" svg:d="M57 17h-50v-6h6v151h-6v-7h50v7l-1-6 23-5 1 6-4-5 18-14 4 5-6-3 11-24 6 3-7-1 4-32 7 1-7 1-3-33 6-1-6 2-4-13 6-2-6 3-6-10 6-3-4 5-18-15 4-5-2 6-11-4 2-6-1 7-13-2 1-6zM57 4l13 2h1 1l11 4h1l1 1 18 14h1v1l6 12h1v1l4 13v1h1l3 33v1 1l-4 32v1 1l-11 23-1 2-1 1-17 14-2 1-1 1-24 4h-1-50-7v-6-151-7h7zM57 23l16 3h2l1 1 11 11 2 1v2l7 18v1l2 26v1 1l-2 25v1l-7 18-1 2-1 1-11 10-2 1-1 1-16 3h-1-1-28-6v-6-115-7h6 28 1zM55 36h-28v-7h7v115h-7v-7h28v7l-1-6 16-4 1 6-4-4 11-11 5 5-6-2 6-18 6 2h-6l2-26 7 1h-7l-2-26h7l-6 2-7-18 6-2-4 5-12-10 5-5-1 7-17-4 1-7zM142 155h95v7h-7v-18h7v6h-75-7v-6-51-6h7 67v6h-7v-18h7v7h-67-7v-7-46-6h7 73v6h-6v-18h6v6h-93v-6h6v151h-6zM135 162v-151-7h7 93 7v7 18 8h-7-73v-8h6v46h-6v-6h67 6v6 18 7h-6-67v-7h6v51h-6v-7h75 6v7 18 6h-6-95-7zM283 119h-20v-7l7-1 4 23-6 1 5-3 11 17-5 3 3-5 17 10-4 5 1-6 23 4-1 6-1-6 22-4 1 7-3-6 16-10 3 6-5-4 11-15 5 4-6-1 4-20 6 2-6 1-4-18 7-1-5 4-9-12 5-4-3 6-15-7 3-6-2 6-20-6 2-6-1 6-17-4h-1l-11-5h-1l-1-1-7-7-1-2v-1l-2-11v-2-1l2-9v-2l1-1 6-8v-1l2-1 8-5 1-1h1l12-2h1 1l12 3h2 1l9 6 2 1v1l7 11v1l1 1 3 13-7 2v-7h20v7h-7v-1h7l-7 1-3-20 6-1-5 4-10-17 5-3-3 5-16-9 3-6-1 7-21-3 1-7 1 7-20 3-1-7 4 6-16 9-3-6 5 4-9 15-6-4 7 2-4 18-6-1 6-1 3 16-6 1 5-4 8 11-5 4 3-6 13 8-3 5 2-6 18 6-2 6 1-6 18 4v1l14 4 1 1 1 1 8 6 1 2 1 2 2 11 1 2-1 1-2 12-1 1v1l-7 9-1 1-1 1-10 5h-1l-1 1-14 1h-1-1l-14-2h-2l-1-1-11-7-1-1-1-1-7-11-1-1v-2l-2-15 6-1zM289 111l3 15-7 1 6-3 7 11-5 4 3-6 11 7-3 5 1-6 15 2-2 7v-7l13-1 1 6-3-6 10-5 3 6-5-4 6-9 5 4-6-1 3-12 6 2-6 1-3-11 6-2-4 5-8-7 4-4-2 6-13-5 2-6-2 6-17-5-18-6h-1l-13-8h-1l-1-1-8-11-1-2-1-1-2-16-1-1 1-2 3-18v-1l1-1 10-15 1-1 1-1 15-9 1-1h1l20-3h1 1l21 3h2l1 1 16 9 1 1 1 1 10 16 1 1v2l3 20v1 1 6h-6-20-5l-1-5-3-13 6-1-5 3-7-10 6-3-4 5-9-6 3-6-1 7-12-2 1-7 1 7-12 2-1-7 4 6-9 5-3-5 5 3-6 8-5-4 7 1-2 10-7-1 7-2 2 11-7 1 5-4 6 7-5 4 3-6 11 5-3 6 2-6 17 4 20 6h1l15 8h1l1 1 9 12 1 1v2l3 17 1 2-1 1-4 19v2l-1 1-10 15-1 1-1 1-17 9-1 1h-1l-22 3-1 1-1-1-23-3h-1l-1-1-17-10-1-1-1-1-11-17v-1l-1-1-4-23-1-8h7 20 6zM437 150h-27v-6h6v18h-6v-7h75v7h-7v-18h7v6h-28-6v-6-115-6h6 28v6h-7v-18h7v6h-75v-6h6v18h-6v-6h27 7v6 115 6zM431 144v-115h6v8h-27-7v-8-18-7h7 75 6v7 18 8h-6-28v-8h7v115h-7v-7h28 6v7 18 6h-6-75-7v-6-18-7h7 27v7zM623 141l4 20-6 1v-7h10v7h-6v-81h6v6h-54v-6h6v18h-6v-6h33 7v6 2l-3 20v1 1l-7 15-1 1-1 1-10 9-2 1-1 1-13 3h-2-2l-14-4-2-1-1-1-12-12-1-1v-1l-7-19-1-1v-1l-2-26-1-1h1l2-26v-1-1l8-19v-2l1-1 12-12 1-2h2l16-4 1-1 1 1 11 2h2l1 1 9 6 1 1v1l7 11v1l1 1 3 13-6 2v-6h21v6l-6 2-6-21 7-2-6 4-10-17 5-3-3 5-15-9 3-6-1 7-19-4 1-6 2 6-25 6-1-7 4 5-18 17-5-6 6 4-12 25-6-3 7 1-4 33-7-1 7-1 4 33-7 1 6-3 12 25-6 3 5-5 17 16-4 5 1-6 22 5-1 6-1-6 12-2 1 6-2-6 11-4 2 6-4-5 10-8 4 5-5-4 8-10 9-12zM622 146l-8 10-1 1-10 8-1 1-12 4v1h-1l-12 1-2 1-1-1-22-5h-1l-2-1-17-16-1-1-1-1-11-25-1-1v-1l-4-33v-1-1l4-33v-1l1-1 11-26 1-1 1-1 19-16 1-1h1l25-5 1-1h2l18 4h2l1 1 15 9 1 1 1 1 10 17 1 1v1l6 20 2 9h-9-21-5l-1-5-4-14 6-1-5 3-7-10 6-4-4 6-9-6 4-7-1 8-11-2 1-8 2 7-16 5-2-8 5 6-12 12-4-5 6 2-8 19-6-2 7 1-3 26-6-1h6l3 26-6 1 6-3 7 20-6 2 5-5 11 12-5 5 2-7 15 4-2 6-1-6 13-3 1 6-4-4 11-10 4 5-6-3 7-14 6 2h-7l3-20 6 1h-6v-2h6v7h-33-7v-7-18-7h7 54 7v7 81 6h-7-10-6l-1-5-4-20 7-1zM658 155h18v7h-6v-123l12-3 57 123-5 3v-7h23v7h-7v-151h7v6h-18v-6h6v124l-12 3-57-124 6-3v6h-24v-6h7v151h-7zM652 162v-151-7h6 24 4l2 4 56 124-5 3h-7v-124-7h7 18 6v7 151 6h-6-23-5l-1-3-58-123 6-3h7v123 6h-7-18-6zM792 155h95v7h-6v-18h6v6h-75-7v-6-51-6h7 67v6h-7v-18h7v7h-67-7v-7-46-6h7 73v6h-6v-18h6v6h-93v-6h7v151h-7zM786 162v-151-7h6 93 7v7 18 8h-7-73v-8h6v46h-6v-6h67 6v6 18 7h-6-67v-7h6v51h-6v-7h75 7v7 18 6h-7-95-6zM967 17h-50v-6h7v151h-7v-7h50v7l-1-6 24-5 1 6-4-5 17-14 4 5-6-3 11-24 6 3-6-1 4-32 7 1-7 1-4-33 8-1-8 2-4-13 6-2-5 3-6-10 5-3-4 5-17-15 4-5-2 6-12-4 2-6v7l-13-2v-6zM968 4l13 2h1l12 4h1l1 1 17 14h1l1 1 7 12v1l5 13v1l3 33 1 1-1 1-3 32-1 1v1l-12 23v2l-2 1-17 14-1 1-2 1-23 4h-1-1-50-6v-6-151-7h6 50zM967 23l16 3h2l2 1 11 11 1 1v2l7 18 1 1 2 26v1 1l-3 25v1l-7 18v2l-1 1-12 10-1 1-2 1-16 3h-1-29-6v-6-115-7h6 29zM966 36h-29v-7h7v115h-7v-7h29v7l-2-6 16-4 2 6-5-4 12-11 4 5-6-2 7-18 6 2h-7l3-26 6 1h-6l-2-26h6l-6 2-7-18 6-2-4 5-11-10 4-5-1 7-17-4 2-7zM1251 76l16-13 4 5-6-2 4-9 6 3-7-1 1-10 7 1-7 1-2-17 6-1-5 4-9-12 6-4-3 5-14-7 3-5-1 6-19-3 1-6v6h-53v-6h6v151h-6v-7h56v7l-1-7 20-3 1 7-3-6 15-9 3 6-5-3 9-15 5 4-6-1 3-19 7 1-7 1-2-13 7-1-6 3-5-11 5-2-4 4-8-7 4-5-3 6-11-5-10-4zM1258 75l12 5h1v1l9 8 1 1v1l6 10v1 1l2 13v1 1l-3 19v1l-1 2-9 14-1 1-2 1-15 8-1 1h-1l-20 3h-1-56-7v-6-151-7h7 53 1v1l19 2h1l1 1 14 7 1 1 1 1 8 12 1 2v1l3 16v1 1l-1 11v1 1l-4 8-1 1-1 1-15 13-4-5zM1228 81h-29-7v-7-45-7h7 31l12 2h1 1l8 4 2 1 1 2 5 7 1 1v2l2 10v1 1l-2 10-1 1-1 2-5 7-1 1h-1l-9 5h-1-1l-12 2zM1227 68l13-2v7l-3-6 9-4 3 6-5-4 5-7 5 4-6-2 2-10 6 2-6 1-2-10 6-1-5 4-5-7 6-4-3 6-8-4 2-6v7l-12-2 1-7v7h-31v-7h6v45h-6v-6h29v6zM1233 150h-34-7v-6-52-6h7 32 1l13 1 1 1h1l10 5h1l1 2 6 7 1 2v1l2 11v1 1l-2 12v2l-1 1-5 8-1 1-1 1-9 5-1 1h-2zM1232 138l13-2v6l-3-5 9-5 3 5-5-3 5-8 6 3-7-1 2-12 7 1-7 2-2-12 7-1-5 4-6-8 5-4-3 6-9-4 2-6v6l-14-1 1-7v7h-32v-7h6v52h-6v-7h34v7zM1363 162v-61-1l1-2 49-90 6 3v6h-22v-6l5 3-36 72-6 11-6-11-37-72 5-3v6h-24v-6l6-3 51 91 1 2v2 59h-6v-7h20v7zM1370 168h-20-7v-6-59h7l-6 3-51-92-6-10h11 24 4l2 4 37 72-5 3-6-3 37-72 2-4h4 22 11l-5 10-49 90-6-3h6v61 6zM1474 155h30v7h-7v-32h7v6h-30v-6h6v32h-6zM1467 162v-32-7h7 30 6v7 32 6h-6-30-7zM1474 72h30v6h-7v-32h7v6h-30v-6h6v32h-6zM1467 78v-32-7h7 30 6v7 32 7h-6-30-7z">
          <text:p/>
        </draw:path>
        <draw:path draw:style-name="gr2" draw:text-style-name="P2" draw:layer="layout" svg:width="0.22cm" svg:height="0.25cm" svg:x="26.734cm" svg:y="19.539cm" svg:viewBox="0 0 221 251" svg:d="M0 251h33l27-73h101l26 73h34l-92-251h-38zM71 147l40-111 38 111z">
          <text:p/>
        </draw:path>
        <draw:path draw:style-name="gr2" draw:text-style-name="P2" draw:layer="layout" svg:width="0.238cm" svg:height="0.263cm" svg:x="26.725cm" svg:y="19.533cm" svg:viewBox="0 0 239 264" svg:d="M9 251h33v6l-6-2 27-73 1-5h5 100 4l3 5 26 73-6 2v-6h34v6l-6 3-93-252 6-2v7h-37v-7l7 2-92 252-6-3zM3 255l91-251 2-4h4 37 5l1 4 93 251 3 9h-9-34-5l-1-5-28-73 7-2v6h-100v-6l6 2-26 73-2 5h-5-33-9zM74 151l39-111 6-18 6 18 38 111 3 9h-9-77-9zM80 147h77v6l-6 2-38-111 6-2 6 2-39 111-6-2z">
          <text:p/>
        </draw:path>
        <draw:polygon draw:style-name="gr2" draw:text-style-name="P2" draw:layer="layout" svg:width="0.217cm" svg:height="0.025cm" svg:x="27.734cm" svg:y="19.849cm" svg:viewBox="0 0 218 26" draw:points="0,0 0,26 218,26 218,0">
          <text:p/>
        </draw:polygon>
        <draw:path draw:style-name="gr2" draw:text-style-name="P2" draw:layer="layout" svg:width="0.23cm" svg:height="0.038cm" svg:x="27.727cm" svg:y="19.843cm" svg:viewBox="0 0 231 39" svg:d="M13 6v26h-6v-6h218v6h-7v-26h7v8h-218v-8zM7 0h218 6v6 26 7h-6-218-7v-7-26-6z">
          <text:p/>
        </draw:path>
        <draw:path draw:style-name="gr2" draw:text-style-name="P2" draw:layer="layout" svg:width="0.173cm" svg:height="0.25cm" svg:x="26.761cm" svg:y="18.873cm" svg:viewBox="0 0 174 251" svg:d="M128 115l26-21 7-14 2-17-5-27-14-20-24-12-31-4h-89v251h94l33-5 26-15 16-23 5-33-3-21-9-18-14-13zM82 104h-49v-74h52l19 2 14 7 8 11 3 16-3 17-9 11-15 8zM90 221h-57v-87h53l23 3 16 7 10 13 3 20-3 20-9 13-15 8z">
          <text:p/>
        </draw:path>
        <draw:path draw:style-name="gr2" draw:text-style-name="P2" draw:layer="layout" svg:width="0.186cm" svg:height="0.263cm" svg:x="26.754cm" svg:y="18.866cm" svg:viewBox="0 0 187 264" svg:d="M132 117l25-21 4 5-6-3 7-14 6 3-7-1 2-17 7 1-7 1-4-27 6-1-5 3-14-19 5-4-3 6-23-12 3-6-1 7-32-5 1-6v6h-89v-6h6v251h-6v-7h94v7l-1-7 34-5 1 7-3-6 25-15 3 6-5-4 15-23 6 4-7-1 6-32 6 1-7 1-3-21 7-1-6 3-9-18 6-3-4 5-14-13 4-5-3 6-19-9-9-4zM138 116l19 8 2 1 14 14 1 1 1 1 8 18 1 1v1l3 21v1 1l-5 32v1l-1 1-16 24v1l-2 1-25 14-1 1h-1l-34 5h-1-94-7v-6-251-7h7 89l1 1 32 4h1l1 1 23 12h1l1 1 14 20 1 1v2l5 27v1l-2 18v1l-1 1-6 14-1 1-1 1-25 21-4-5zM89 117h-49-7v-6-74-7h7 52l20 3h1 1l15 7h1l1 2 8 11 1 1v2l3 16 1 1-1 1-3 17v2l-1 1-9 11-1 1-1 1-16 7-1 1h-1zM88 104l21-2v7l-3-6 15-7 4 5-6-4 10-11 5 4-7-1 4-17 6 1-6 1-3-16 6-1-5 4-9-12 6-3-4 5-14-6 3-6-1 7-19-3 1-6v6h-52v-6h6v74h-6v-7h49v7zM97 234h-57-7v-6-86-6h7 53 1l23 2h1l1 1 17 7 2 1 1 1 9 13 1 1v2l4 19v1 1l-4 20v1l-1 1-9 14v1l-2 1-16 8-1 1h-1zM96 222l21-3 1 6-3-5 16-9 3 6-5-3 9-14 5 4-6-1 3-20 6 1-6 1-3-19 6-1-5 4-10-13 5-4-2 6-18-8 3-5-1 6-22-3v-6 7h-53v-7h6v86h-6v-7h57v7z">
          <text:p/>
        </draw:path>
        <draw:polygon draw:style-name="gr2" draw:text-style-name="P2" draw:layer="layout" svg:width="0.217cm" svg:height="0.025cm" svg:x="27.734cm" svg:y="19.183cm" svg:viewBox="0 0 218 26" draw:points="0,0 0,26 218,26 218,0">
          <text:p/>
        </draw:polygon>
        <draw:path draw:style-name="gr2" draw:text-style-name="P2" draw:layer="layout" svg:width="0.23cm" svg:height="0.038cm" svg:x="27.727cm" svg:y="19.176cm" svg:viewBox="0 0 231 39" svg:d="M13 7v25h-6v-7h218v7h-7v-25h7v6h-218v-6zM7 0h218 6v7 25 7h-6-218-7v-7-25-7z">
          <text:p/>
        </draw:path>
        <draw:polygon draw:style-name="gr2" draw:text-style-name="P2" draw:layer="layout" svg:width="0.182cm" svg:height="0.263cm" svg:x="26.755cm" svg:y="18.2cm" svg:viewBox="0 0 183 264" draw:points="148,165 141,195 129,216 113,230 93,234 69,228 50,208 38,176 34,133 38,89 50,56 68,37 93,30 110,33 125,43 137,60 145,83 179,83 168,48 149,22 124,6 93,0 54,9 25,34 6,75 0,133 6,189 25,230 54,256 93,264 127,258 154,238 173,207 183,165">
          <text:p/>
        </draw:polygon>
        <draw:path draw:style-name="gr2" draw:text-style-name="P2" draw:layer="layout" svg:width="0.197cm" svg:height="0.277cm" svg:x="26.748cm" svg:y="18.193cm" svg:viewBox="0 0 198 278" svg:d="M162 173l-8 30v1 1l-12 22-1 1-1 1-16 13-2 1h-1l-20 5h-1l-2-1-23-6-2-1-1-1-18-19-1-1-1-1-12-32v-1-1l-4-45v-1l4-44v-1l12-32v-2l1-1 19-19 1-1 2-1 23-7h2 1l18 4h1l1 1 15 10 1 1v1l12 16v1h1l8 23-6 2v-7h34v7l-6 2-11-34 6-2-5 3-19-25 5-4-3 5-26-16 4-5-1 6-31-6 1-6 2 6-39 9-1-6 4 5-29 25-4-5 6 3-19 41-6-3 6 1-6 56h-6l6-1 6 57-6 1 6-3 19 41-6 3 4-5 29 26-4 5 1-7 38 9-1 6-1-6 33-7 2 7-4-6 27-19 4 5-6-3 19-31 6 3-7-1 10-43 7 2v6h-35v-6zM155 165h35 8l-2 8-10 43v1h-1l-19 32-1 1-1 1-27 19-1 1h-1l-34 7h-1-1l-38-9h-2l-1-1-30-26-1-1v-1l-19-42v-1l-8-58v-1l8-56v-1-1l19-42v-1l2-1 29-25 1-1 1-1 39-9h1 1l31 6h1l1 1 26 16 1 1v1l19 26 1 1v1l11 34 3 8h-9-34-5l-1-4-8-22 6-2-6 3-11-16 5-4-4 6-14-10 3-6-1 7-17-4 1-6 2 6-24 7-2-6 5 4-18 19-5-4 6 2-12 32-6-2 7 1-4 43h-7l7-1 4 45h-7l6-2 12 32-6 2 5-4 18 19-4 5 1-7 24 7-2 6-1-6 19-5 2 7-5-5 17-14 4 5-6-3 12-21 6 3-6-2 7-30 1-5z">
          <text:p/>
        </draw:path>
        <draw:polygon draw:style-name="gr2" draw:text-style-name="P2" draw:layer="layout" svg:width="0.217cm" svg:height="0.026cm" svg:x="27.734cm" svg:y="18.516cm" svg:viewBox="0 0 218 27" draw:points="0,0 0,27 218,27 218,0">
          <text:p/>
        </draw:polygon>
        <draw:path draw:style-name="gr2" draw:text-style-name="P2" draw:layer="layout" svg:width="0.23cm" svg:height="0.038cm" svg:x="27.727cm" svg:y="18.51cm" svg:viewBox="0 0 231 39" svg:d="M13 6v27h-6v-7h218v7h-7v-27h7v7h-218v-7zM7 0h218 6v6 27 6h-6-218-7v-6-27-6z">
          <text:p/>
        </draw:path>
        <draw:path draw:style-name="gr2" draw:text-style-name="P2" draw:layer="layout" svg:width="0.176cm" svg:height="0.25cm" svg:x="26.76cm" svg:y="17.54cm" svg:viewBox="0 0 177 251" svg:d="M84 0h-84v251h84l40-8 29-24 18-39 6-54-5-54-8-22-10-17-29-25-19-6zM82 31l27 6 19 16 11 30 4 43-4 42-11 30-19 17-27 6h-48v-190z">
          <text:p/>
        </draw:path>
        <draw:path draw:style-name="gr2" draw:text-style-name="P2" draw:layer="layout" svg:width="0.189cm" svg:height="0.263cm" svg:x="26.754cm" svg:y="17.534cm" svg:viewBox="0 0 190 264" svg:d="M89 13h-83v-7h7v251h-7v-6h83v6l-1-6 39-8 2 6-4-5 29-24 4 5-6-3 18-39 6 3-7-1 7-55 7 1-7 1-6-55h7l-7 2-7-22 6-2-5 3-10-17 5-3-4 5-29-24 4-5-2 6-19-5 2-7-1 7-21-2v-7zM90 0l22 2h1l19 6h1l1 1 29 24h1l1 1 10 18 1 1 8 21v1 1l6 55v1l-7 55v1 1l-19 39-1 1-1 1-29 24-1 1-2 1-39 8h-1-1-83-6v-7-251-6h6 83zM88 30l28 5 1 1 2 1 18 16 2 1v2l11 29 1 1v1l3 44v1l-4 43v1 1l-11 29-1 2-1 1-19 17-1 1-2 1-27 6h-1-47-7v-7-191-6h7 47zM87 43h-47v-7h6v191h-6v-6h47v6l-1-6 26-6 2 6-5-4 19-18 5 5-6-2 11-30 6 2h-7l4-43h7l-7 1-3-44h6l-6 2-11-30 6-2-4 5-19-17 4-4-1 6-27-5 1-7z">
          <text:p/>
        </draw:path>
        <draw:polygon draw:style-name="gr2" draw:text-style-name="P2" draw:layer="layout" svg:width="0.217cm" svg:height="0.025cm" svg:x="27.734cm" svg:y="17.85cm" svg:viewBox="0 0 218 26" draw:points="0,0 0,26 218,26 218,0">
          <text:p/>
        </draw:polygon>
        <draw:path draw:style-name="gr2" draw:text-style-name="P2" draw:layer="layout" svg:width="0.23cm" svg:height="0.039cm" svg:x="27.727cm" svg:y="17.843cm" svg:viewBox="0 0 231 40" svg:d="M13 7v25h-6v-6h218v6h-7v-25h7v6h-218v-6zM7 0h218 6v7 25 8h-6-218-7v-8-25-7z">
          <text:p/>
        </draw:path>
        <draw:polygon draw:style-name="gr2" draw:text-style-name="P2" draw:layer="layout" svg:width="0.159cm" svg:height="0.25cm" svg:x="26.768cm" svg:y="16.874cm" svg:viewBox="0 0 160 251" draw:points="0,251 160,251 160,221 34,221 34,135 146,135 146,105 34,105 34,30 157,30 157,0 0,0">
          <text:p/>
        </draw:polygon>
        <draw:path draw:style-name="gr2" draw:text-style-name="P2" draw:layer="layout" svg:width="0.171cm" svg:height="0.263cm" svg:x="26.762cm" svg:y="16.867cm" svg:viewBox="0 0 172 264" svg:d="M6 251h159v7h-7v-30h7v6h-126-6v-6-85-7h6 112v7h-6v-30h6v6h-112-6v-6-75-7h6 123v7h-7v-31h7v6h-156v-6h7v251h-7zM0 258v-251-7h6 156 6v7 31 7h-6-123v-7h7v75h-7v-7h112 7v7 30 6h-7-112v-6h7v85h-7v-7h126 7v7 30 6h-7-159-6z">
          <text:p/>
        </draw:path>
        <draw:polygon draw:style-name="gr2" draw:text-style-name="P2" draw:layer="layout" svg:width="0.217cm" svg:height="0.025cm" svg:x="27.734cm" svg:y="17.184cm" svg:viewBox="0 0 218 26" draw:points="0,0 0,26 218,26 218,0">
          <text:p/>
        </draw:polygon>
        <draw:path draw:style-name="gr2" draw:text-style-name="P2" draw:layer="layout" svg:width="0.23cm" svg:height="0.038cm" svg:x="27.727cm" svg:y="17.177cm" svg:viewBox="0 0 231 39" svg:d="M13 7v26h-6v-7h218v7h-7v-26h7v6h-218v-6zM7 0h218 6v7 26 6h-6-218-7v-6-26-7z">
          <text:p/>
        </draw:path>
        <draw:polygon draw:style-name="gr2" draw:text-style-name="P2" draw:layer="layout" svg:width="0.163cm" svg:height="0.249cm" svg:x="26.77cm" svg:y="16.208cm" svg:viewBox="0 0 164 250" draw:points="0,250 34,250 34,136 140,136 140,106 34,106 34,30 164,30 164,0 0,0">
          <text:p/>
        </draw:polygon>
        <draw:path draw:style-name="gr2" draw:text-style-name="P2" draw:layer="layout" svg:width="0.175cm" svg:height="0.263cm" svg:x="26.764cm" svg:y="16.201cm" svg:viewBox="0 0 176 264" svg:d="M6 251h34v6h-7v-115-7h7 106v7h-7v-30h7v6h-106-7v-6-75-7h7 130v7h-7v-30h7v6h-164v-6h7v250h-7zM0 257v-250-7h6 164 6v7 30 6h-6-130v-6h6v75h-6v-7h106 6v7 30 6h-6-106v-6h6v115 7h-6-34-6z">
          <text:p/>
        </draw:path>
        <draw:polygon draw:style-name="gr2" draw:text-style-name="P2" draw:layer="layout" svg:width="0.217cm" svg:height="0.025cm" svg:x="27.734cm" svg:y="16.517cm" svg:viewBox="0 0 218 26" draw:points="0,0 0,26 218,26 218,0">
          <text:p/>
        </draw:polygon>
        <draw:path draw:style-name="gr2" draw:text-style-name="P2" draw:layer="layout" svg:width="0.23cm" svg:height="0.038cm" svg:x="27.727cm" svg:y="16.511cm" svg:viewBox="0 0 231 39" svg:d="M13 6v25h-6v-6h218v6h-7v-25h7v7h-218v-7zM7 0h218 6v6 25 8h-6-218-7v-8-25-6z">
          <text:p/>
        </draw:path>
        <draw:polygon draw:style-name="gr2" draw:text-style-name="P2" draw:layer="layout" svg:width="0.185cm" svg:height="0.264cm" svg:x="26.749cm" svg:y="15.534cm" svg:viewBox="0 0 186 265" draw:points="161,225 167,258 186,258 186,123 94,123 94,154 150,154 150,156 146,189 134,213 116,229 94,234 70,227 51,208 39,176 34,132 38,87 51,55 70,36 96,29 114,33 129,43 140,60 146,82 183,82 173,48 155,22 130,6 98,0 57,9 26,36 7,77 0,133 7,189 26,230 56,256 92,265 113,262 131,255 147,242">
          <text:p/>
        </draw:polygon>
        <draw:path draw:style-name="gr2" draw:text-style-name="P2" draw:layer="layout" svg:width="0.198cm" svg:height="0.277cm" svg:x="26.742cm" svg:y="15.528cm" svg:viewBox="0 0 199 278" svg:d="M175 229l6 34-6 1v-6h18v6h-7v-135h7v6h-91v-6h6v31h-6v-7h56 6v7 2 1l-4 33v1 1l-12 24-1 1-1 1-17 16-2 1h-1l-22 5-2 1-1-1-26-6-1-1-2-1-19-20h-1v-2l-12-32-1-1-4-44v-1-1l4-43v-1-1l13-33v-1l1-1 19-20 2-1h1l28-7 1-1 2 1 18 3 1 1h1l15 10 1 1 1 1 10 17 1 1v1l6 24-6 1v-6h36v6l-7 2-9-36 6-1-5 3-18-25 6-4-4 5-25-16 4-5-1 6-32-5 1-7 2 7-42 9-2-7 5 5-31 27-5-5 6 2-20 43-5-3 6 1-7 55-6-1 6-1 7 56-6 1 5-3 20 41-6 3 5-5 29 26-4 5 1-6 38 9-2 6-1-7 21-2 1 6-3-6 19-7 2 6-4-5 16-13 4 5-5-4 14-17 9-12zM174 234l-14 18v1h-1l-16 13-1 1-19 7h-1l-21 3-1 1-1-1-38-8-2-1-1-1-29-26-1-1v-1l-20-42-1-1v-1l-7-55v-1-1l7-55v-1l1-1 20-42v-1l1-1 31-27 1-1h2l42-9h1 2l31 6h1l1 1 25 15 1 1 1 1 18 26v1l1 1 9 36 2 8h-8-36-5l-1-5-6-23 6-1-6 3-10-18 5-3-4 5-14-10 3-5-1 6-18-4 1-6 2 6-27 7-2-6 5 4-20 21-4-6 6 3-13 33-6-3 7 1-4 44-7-1 7-1 4 44-6 1 6-2 12 32-6 2 5-5 19 20-5 4 2-6 25 7-2 6-1-6 22-6 1 7-4-5 18-16 4 5-6-2 12-25 6 3-7-1 4-33 7 1h-7v-2h7v6h-56-7v-6-31-7h7 91 6v7 135 6h-6-18-6l-1-5-6-33 7-1z">
          <text:p/>
        </draw:path>
        <draw:polygon draw:style-name="gr2" draw:text-style-name="P2" draw:layer="layout" svg:width="0.217cm" svg:height="0.025cm" svg:x="27.734cm" svg:y="15.851cm" svg:viewBox="0 0 218 26" draw:points="0,0 0,26 218,26 218,0">
          <text:p/>
        </draw:polygon>
        <draw:path draw:style-name="gr2" draw:text-style-name="P2" draw:layer="layout" svg:width="0.23cm" svg:height="0.038cm" svg:x="27.727cm" svg:y="15.844cm" svg:viewBox="0 0 231 39" svg:d="M13 7v26h-6v-7h218v7h-7v-26h7v6h-218v-6zM7 0h218 6v7 26 6h-6-218-7v-6-26-7z">
          <text:p/>
        </draw:path>
        <draw:path draw:style-name="gr2" draw:text-style-name="P2" draw:layer="layout" svg:width="0.943cm" svg:height="0.543cm" svg:x="15.09cm" svg:y="17.394cm" svg:viewBox="0 0 944 544" svg:d="M448 544l-62-159h-247l-63 159h-76l221-544h84l219 544zM262 55l-3 11c-7 21-16 49-29 82l-69 180h203l-70-181c-7-17-14-37-21-60zM868 421v123h-65v-123h-257v-54l249-367h73v366h76v55zM803 78c-1 1-5 8-11 20-7 13-12 21-15 26l-140 206-20 29-6 7h192z">
          <text:p/>
        </draw:path>
        <draw:path draw:style-name="gr2" draw:text-style-name="P2" draw:layer="layout" svg:width="0.953cm" svg:height="0.551cm" svg:x="15.084cm" svg:y="17.39cm" svg:viewBox="0 0 954 552" svg:d="M451 550l-63-160 4-2v4h-247v-4l3 2-62 160-1 2h-3-76-6l2-5 222-545 1-2h2 84 3l1 2 218 545 2 5h-6-75-2zM454 544h75v4l-3 2-218-545 3-1v4h-84v-4l4 1-222 545-3-2v-4h76v4l-4-1 63-160 1-3h3 247 3l1 3 62 160-4 1zM272 60l-3 11-4-1 4 1c-7 22-16 49-29 83l-69 178-4-1v-4h203v4l-4 1-69-179 3-2-3 2c-8-18-15-38-22-61l4-1-4 1-10-32 3-1zM272 58l10 32c8 22 15 42 22 60l70 179 2 6h-6-203-6l2-6 70-178 3 1-3-1c12-34 22-61 28-82l4-11 3-12zM878 424v124 4h-4-65-4v-4-124h4v4h-258-3v-4-54-1-1l250-367 1-1h2 73 4v4 365h-4v-4h76 4v4 55 4h-4-76v-4zM874 420h76v4h-3v-55h3v4h-76-4v-4-365h4v4h-73v-4l4 2-250 366-4-2h4v54h-4v-4h258 4v4 124h-4v-4h65v4h-4v-124-4zM812 83c0 2-4 9-11 21s-12 21-15 26l-139 205-22 29-6 8-3-3v-4h193v4h-4v-287h4zM813 82v287 4h-4-193-9l5-6 7-8 3 3-4-3 21-28 4 2-4-2 140-205 4 2-4-2c4-5 9-13 15-26 7-12 10-18 11-19l8-25z">
          <text:p/>
        </draw:path>
        <draw:frame draw:style-name="gr3" draw:text-style-name="P1" draw:layer="layout" svg:width="0.611cm" svg:height="0.998cm" svg:x="16.88cm" svg:y="17.115cm">
          <draw:image xlink:href="Pictures/1000020100000121000001D81315D64F793CBBA9.png" xlink:type="simple" xlink:show="embed" xlink:actuate="onLoad">
            <text:p/>
          </draw:image>
        </draw:frame>
        <draw:polygon draw:style-name="gr4" draw:text-style-name="P1" draw:layer="layout" svg:width="0.61cm" svg:height="0.998cm" svg:x="16.88cm" svg:y="17.115cm" svg:viewBox="0 0 611 999" draw:points="0,0 0,999 223,999 223,609 380,609 380,455 223,455 223,288 611,288 611,1">
          <text:p/>
        </draw:polygon>
        <draw:frame draw:style-name="gr3" draw:text-style-name="P1" draw:layer="layout" svg:width="0.88cm" svg:height="0.88cm" svg:x="17.17cm" svg:y="17.327cm">
          <draw:image xlink:href="Pictures/10000201000001A0000001A065E1AC7607C701EC.png" xlink:type="simple" xlink:show="embed" xlink:actuate="onLoad">
            <text:p/>
          </draw:image>
        </draw:frame>
        <draw:path draw:style-name="gr5" draw:text-style-name="P1" draw:layer="layout" svg:width="0.879cm" svg:height="0.879cm" svg:x="17.17cm" svg:y="17.328cm" svg:viewBox="0 0 880 880" svg:d="M700 85l-129 74-57-20-55-139-85 4-40 144-54 27-137-60-58 64 75 129-21 57-139 55 5 86 144 39 26 55-60 137 64 58 130-75 57 21 54 139 86-5 39-144 55-26 137 60 57-64-74-130 20-58 140-54-4-86-145-39-27-55 60-137zM507 297l26 15 23 21 19 25 13 28 8 30 1 30-5 31-10 29-16 27-20 22-25 19-28 13-29 8-31 2-31-5-29-10-27-16-22-21-19-24-13-28-8-30-1-31 4-30 10-29 16-27 20-23 25-18 28-14 30-7 31-2 30 5z">
          <text:p/>
        </draw:path>
        <draw:polygon draw:style-name="gr6" draw:text-style-name="P3" draw:layer="layout" svg:width="0.265cm" svg:height="0.456cm" svg:x="19.33cm" svg:y="17.338cm" svg:viewBox="0 0 266 457" draw:points="0,305 266,457 266,151 0,0">
          <text:p/>
        </draw:polygon>
        <draw:path draw:style-name="gr6" draw:text-style-name="P3" draw:layer="layout" svg:width="0.265cm" svg:height="0.457cm" svg:x="19.329cm" svg:y="17.337cm" svg:viewBox="0 0 266 458" svg:d="M1 306l264 152h1v-306l-265-152h-1v1 305zM1 306v-305l264 151h1-1v306h1v-1l-265-152z">
          <text:p/>
        </draw:path>
        <draw:polygon draw:style-name="gr7" draw:text-style-name="P4" draw:layer="layout" svg:width="0.264cm" svg:height="0.456cm" svg:x="19.066cm" svg:y="17.338cm" svg:viewBox="0 0 265 457" draw:points="265,305 0,457 0,151 265,0">
          <text:p/>
        </draw:polygon>
        <draw:path draw:style-name="gr7" draw:text-style-name="P4" draw:layer="layout" svg:width="0.264cm" svg:height="0.457cm" svg:x="19.066cm" svg:y="17.337cm" svg:viewBox="0 0 265 458" svg:d="M265 305l-265 152v1-306l265-151v305zM265 306v-305-1l-265 152v306z">
          <text:p/>
        </draw:path>
        <draw:polygon draw:style-name="gr8" draw:text-style-name="P5" draw:layer="layout" svg:width="0.528cm" svg:height="0.304cm" svg:x="19.066cm" svg:y="17.642cm" svg:viewBox="0 0 529 305" draw:points="529,153 265,0 0,153 265,305">
          <text:p/>
        </draw:polygon>
        <draw:path draw:style-name="gr8" draw:text-style-name="P5" draw:layer="layout" svg:width="0.529cm" svg:height="0.305cm" svg:x="19.065cm" svg:y="17.641cm" svg:viewBox="0 0 530 306" svg:d="M530 152l-264-152-265 152-1 1h1l265 153 264-153zM529 152l-263 154-265-154v1l265-152 263 152h1z">
          <text:p/>
        </draw:path>
        <draw:polygon draw:style-name="gr9" draw:text-style-name="P6" draw:layer="layout" svg:width="1.062cm" svg:height="0.442cm" svg:x="18.799cm" svg:y="16.991cm" svg:viewBox="0 0 1063 443" draw:points="234,443 526,276 531,273 536,276 827,443 1030,326 1063,307 895,211 1012,144 906,83 800,21 799,21 799,20 683,89 531,0 379,89 263,20 262,21 156,83 51,144 167,211 0,307 97,364">
          <text:p/>
        </draw:polygon>
        <draw:path draw:style-name="gr9" draw:text-style-name="P6" draw:layer="layout" svg:width="1.063cm" svg:height="0.442cm" svg:x="18.798cm" svg:y="16.991cm" svg:viewBox="0 0 1064 443" svg:d="M236 443l291-167 5-3 4 3h1-1l292 167 203-116v-1 1l33-19v-1l-167-97-1 1h1l116-67h1l-1-1-105-61-107-62h-1v1l1-1h-1l-117 68 1 1v-1l-152-88-152 88v1-1l-116-68h-1v1-1l-106 62v1-1l-106 61v1l117 67v-1l-168 97v1l98 56 137 79zM236 443l-138-80v1-1l-97-56v1l167-97h1l-1-1-116-67v1l105-61 106-62h1v-1l-1 1 117 68 152-89 151 89h1l116-68v-1 1h1l106 62 106 61v-1l-117 67v1l168 97v-1l-33 19-203 117-291-168-5-2v-1 1l-5 2-292 168z">
          <text:p/>
        </draw:path>
        <draw:polygon draw:style-name="gr10" draw:text-style-name="P7" draw:layer="layout" svg:width="0.649cm" svg:height="0.919cm" svg:x="18.648cm" svg:y="17.354cm" svg:viewBox="0 0 650 920" draw:points="650,649 353,477 353,135 216,56 118,0 118,194 0,126 0,385 118,453 118,614 277,705 148,779 253,840 359,901 360,902 489,827 650,920">
          <text:p/>
        </draw:polygon>
        <draw:path draw:style-name="gr10" draw:text-style-name="P7" draw:layer="layout" svg:width="0.65cm" svg:height="0.921cm" svg:x="18.648cm" svg:y="17.353cm" svg:viewBox="0 0 651 922" svg:d="M650 650l-297-172v-342l-137-80-98-56v1 194l-117-68h-1v259 1l118 68v-1 161l158 91h1-1l-128 74h-1l1 1 105 61 106 61 1-1h-1l1 1 129-74-1-1v1l162 92 1 1v-1-271zM650 650v271l-161-93h-1l-128 74v1-1h-1l-105-61h-1 1l-106-61v1l129-75-159-92v1h1v-161h-1l-117-68h-1 1v-259h-1v1l118 68h1v-1-194h-1l97 56h1-1l138 79v342z">
          <text:p/>
        </draw:path>
        <draw:polygon draw:style-name="gr11" draw:text-style-name="P8" draw:layer="layout" svg:width="0.649cm" svg:height="0.919cm" svg:x="19.362cm" svg:y="17.354cm" svg:viewBox="0 0 650 920" draw:points="296,135 296,477 0,649 0,920 160,828 287,902 287,901 393,840 500,779 371,706 532,614 532,453 650,385 650,126 532,194 532,0 499,19">
          <text:p/>
        </draw:polygon>
        <draw:path draw:style-name="gr11" draw:text-style-name="P8" draw:layer="layout" svg:width="0.649cm" svg:height="0.921cm" svg:x="19.362cm" svg:y="17.353cm" svg:viewBox="0 0 650 922" svg:d="M296 136v342l-296 172v271 1l160-92v-1l-1 1 127 73h1v-1 1h1l105-61v-1 1l107-61v-1l-128-73h-1 1l160-92h1v-161h-1l118-67v-1-259l-118 68h1v-194-1h-1l-33 19zM297 136l202-116 33-19v194 1-1l118-67v-1 259l-118 68v161-1l-161 93 128 74 1-1h-1l-106 61-106 61h1-1-1l1 1v-1l-127-73h-1l-159 92v-271 1l297-173v-342h-1z">
          <text:p/>
        </draw:path>
        <draw:path draw:style-name="gr12" draw:text-style-name="P9" draw:layer="layout" svg:width="0.477cm" svg:height="0.47cm" svg:x="20.133cm" svg:y="17.048cm" svg:viewBox="0 0 478 471" svg:d="M240 100l-54 159h107zM364 471l-37-111h-174l-38 111h-115l155-471h169l154 471z">
          <text:p/>
        </draw:path>
        <draw:path draw:style-name="gr12" draw:text-style-name="P9" draw:layer="layout" svg:width="0.478cm" svg:height="0.47cm" svg:x="20.132cm" svg:y="17.048cm" svg:viewBox="0 0 479 471" svg:d="M240 99l-53 160h-1 1 107l-53-160v-1zM240 100l53 159h1v-1h-107v1l54-159v-1zM365 471l-37-111h-174-1l-38 111h-114l155-471v1h169v-1h-1l154 471h1zM365 471h114l-154-471h-169-1l-154 471h-1 1 114l39-111h174l36 111z">
          <text:p/>
        </draw:path>
        <draw:polygon draw:style-name="gr12" draw:text-style-name="P9" draw:layer="layout" svg:width="0.318cm" svg:height="0.471cm" svg:x="20.682cm" svg:y="17.047cm" svg:viewBox="0 0 319 472" draw:points="112,372 319,372 319,472 0,472 0,0 112,0">
          <text:p/>
        </draw:polygon>
        <draw:path draw:style-name="gr12" draw:text-style-name="P9" draw:layer="layout" svg:width="0.32cm" svg:height="0.471cm" svg:x="20.681cm" svg:y="17.047cm" svg:viewBox="0 0 321 472" svg:d="M113 372h207v100h-319v-472 1h112v-1h-1v372zM113 372v-372h-112-1v472h1 319 1v-100-1h-1-207z">
          <text:p/>
        </draw:path>
        <draw:polygon draw:style-name="gr12" draw:text-style-name="P9" draw:layer="layout" svg:width="0.353cm" svg:height="0.471cm" svg:x="21.095cm" svg:y="17.047cm" svg:viewBox="0 0 354 472" draw:points="109,101 109,189 245,189 245,288 109,288 109,373 354,373 354,472 0,472 0,0 354,0 354,101">
          <text:p/>
        </draw:polygon>
        <draw:path draw:style-name="gr12" draw:text-style-name="P9" draw:layer="layout" svg:width="0.354cm" svg:height="0.471cm" svg:x="21.095cm" svg:y="17.047cm" svg:viewBox="0 0 355 472" svg:d="M109 101v88h135-1v99h1v-1h-135v1 85h245v99h-354 1v-472h-1v1h354v-1 101zM109 102h245 1v-1-101h-1-354v472h354 1v-99-1h-1-245v1h1v-85h-1 135v-99-1h-135v1h1v-88h-1z">
          <text:p/>
        </draw:path>
        <draw:path draw:style-name="gr12" draw:text-style-name="P9" draw:layer="layout" svg:width="0.376cm" svg:height="0.471cm" svg:x="21.555cm" svg:y="17.047cm" svg:viewBox="0 0 377 472" svg:d="M266 100h-153v110h153zM322 0c15 0 28 5 39 15 11 9 16 21 16 35v210c0 14-5 26-16 36s-24 14-39 14h-209v162h-113v-472z">
          <text:p/>
        </draw:path>
        <draw:path draw:style-name="gr12" draw:text-style-name="P9" draw:layer="layout" svg:width="0.378cm" svg:height="0.471cm" svg:x="21.554cm" svg:y="17.047cm" svg:viewBox="0 0 379 472" svg:d="M267 100h-154-1v110 1h1 154 1v-1-110zM267 100v110h-154v-110 1h154zM323 1c15 0 28 4 39 14 10 10 16 21 16 35v210c0 14-6 26-16 35-11 10-24 15-39 15h-210-1v162h1-112v-472 1zM323 0h-322-1v472h1 112v-162 1h210c15 0 29-5 39-15 11-10 17-22 17-36v-210c0-14-6-26-17-36-10-9-24-14-39-14z">
          <text:p/>
        </draw:path>
        <draw:polygon draw:style-name="gr12" draw:text-style-name="P9" draw:layer="layout" svg:width="0.372cm" svg:height="0.471cm" svg:x="22.028cm" svg:y="17.047cm" svg:viewBox="0 0 373 472" draw:points="373,0 373,472 265,472 265,314 112,314 112,472 0,472 0,0 112,0 112,213 265,213 265,0">
          <text:p/>
        </draw:polygon>
        <draw:path draw:style-name="gr12" draw:text-style-name="P9" draw:layer="layout" svg:width="0.373cm" svg:height="0.471cm" svg:x="22.028cm" svg:y="17.047cm" svg:viewBox="0 0 374 472" svg:d="M373 0v472h-108v-158-1h-154-1v1 158h1-111v-472 1h111v-1h-1v213 1h1 154v-1-213 1h108zM373 0h-108-1v213h1-154v-213h-111v472h111v-158h154-1v158h1 108 1v-472z">
          <text:p/>
        </draw:path>
        <draw:path draw:style-name="gr12" draw:text-style-name="P9" draw:layer="layout" svg:width="0.283cm" svg:height="0.351cm" svg:x="20.133cm" svg:y="17.616cm" svg:viewBox="0 0 284 352" svg:d="M84 278h117v-203h-117zM243 352h-201c-12 0-22-3-30-10s-12-16-12-27v-278c0-10 4-19 12-26s18-11 30-11h201c11 0 21 4 29 11s12 16 12 26v278c0 11-4 20-12 27s-18 10-29 10z">
          <text:p/>
        </draw:path>
        <draw:path draw:style-name="gr12" draw:text-style-name="P9" draw:layer="layout" svg:width="0.283cm" svg:height="0.352cm" svg:x="20.133cm" svg:y="17.616cm" svg:viewBox="0 0 284 353" svg:d="M83 278h118v-203-1h-118-1v1 203zM83 278v-203h118v203-1h-118zM243 352h-202c-11 0-21-4-29-10-8-7-11-16-11-27v-278c0-10 3-19 11-26s18-11 29-11h202c11 0 20 4 28 11h1-1c8 7 12 16 12 26v278c0 11-4 20-12 27h1-1c-8 6-17 10-28 10zM243 353c11 0 21-4 29-11s12-16 12-27v-278c0-10-4-19-12-27-8-7-18-10-29-10h-202c-11 0-21 3-29 10-8 8-12 17-12 27v278c0 11 4 20 12 27s18 11 29 11z">
          <text:p/>
        </draw:path>
        <draw:path draw:style-name="gr12" draw:text-style-name="P9" draw:layer="layout" svg:width="0.279cm" svg:height="0.351cm" svg:x="20.486cm" svg:y="17.616cm" svg:viewBox="0 0 280 352" svg:d="M197 278v-63h-115v63zM82 76v63h115v-63zM239 0c11 0 20 4 28 11 9 7 13 16 13 27v277c0 11-4 20-13 27-8 7-17 10-28 10h-239v-352z">
          <text:p/>
        </draw:path>
        <draw:path draw:style-name="gr12" draw:text-style-name="P9" draw:layer="layout" svg:width="0.279cm" svg:height="0.352cm" svg:x="20.486cm" svg:y="17.616cm" svg:viewBox="0 0 280 353" svg:d="M198 278v-63-1h-115v1 63 1h115zM198 278h-115 1v-63h-1 115-1v63zM83 76v62 1h115v-1-62-1h-115zM83 76h115-1v62h1-115 1v-62zM239 0c10 0 20 4 28 11s12 16 12 27v277c0 11-4 20-12 27-8 6-18 10-28 10h-239 1v-352h-1zM239 0h-239v352 1h239c11 0 20-4 29-11 8-7 12-16 12-27v-277c0-11-4-20-12-28-9-7-18-10-29-10z">
          <text:p/>
        </draw:path>
        <draw:path draw:style-name="gr12" draw:text-style-name="P9" draw:layer="layout" svg:width="0.266cm" svg:height="0.351cm" svg:x="20.828cm" svg:y="17.616cm" svg:viewBox="0 0 267 352" svg:d="M267 0v315c0 10-4 19-12 26-8 8-19 11-30 11h-184c-11 0-21-3-29-11-8-7-12-16-12-26v-156h83v119h99v-278z">
          <text:p/>
        </draw:path>
        <draw:path draw:style-name="gr12" draw:text-style-name="P9" draw:layer="layout" svg:width="0.266cm" svg:height="0.352cm" svg:x="20.828cm" svg:y="17.616cm" svg:viewBox="0 0 267 353" svg:d="M266 0v315c0 10-4 19-12 26-7 7-17 11-28 11h-185c-11 0-21-4-28-11-8-7-12-16-12-26v-157h-1 84-1v120h1 99 1v-278h-1 84zM267 0h-84v278-1h-99v1-120-1h-84v1 157c0 10 4 20 12 27v-1 1c8 7 18 11 29 11h185c11 0 21-4 29-11v-1 1c8-7 12-17 12-27z">
          <text:p/>
        </draw:path>
        <draw:polygon draw:style-name="gr12" draw:text-style-name="P9" draw:layer="layout" svg:width="0.263cm" svg:height="0.351cm" svg:x="21.175cm" svg:y="17.616cm" svg:viewBox="0 0 264 352" draw:points="81,76 81,141 181,141 181,215 81,215 81,278 264,278 264,352 0,352 0,0 264,0 264,76">
          <text:p/>
        </draw:polygon>
        <draw:path draw:style-name="gr12" draw:text-style-name="P9" draw:layer="layout" svg:width="0.265cm" svg:height="0.352cm" svg:x="21.174cm" svg:y="17.616cm" svg:viewBox="0 0 266 353" svg:d="M83 76v64h100v75-1h-100v1 63 1h182v-1 74h-264v-352h264v76-1h-182zM83 76h182 1v-76h-1-264-1v352 1h1 264 1v-1-74h-1-182v-63h100 1v-75-1h-1-100v1z">
          <text:p/>
        </draw:path>
        <draw:path draw:style-name="gr12" draw:text-style-name="P9" draw:layer="layout" svg:width="0.265cm" svg:height="0.351cm" svg:x="21.503cm" svg:y="17.616cm" svg:viewBox="0 0 266 352" svg:d="M183 121v-45h-100v202h100v-44h83v81c0 11-4 20-12 27s-18 10-30 10h-182c-12 0-21-3-30-10-8-7-12-16-12-27v-277c0-11 4-20 12-27 9-7 18-11 30-11h182c12 0 22 4 30 11s12 16 12 27v83z">
          <text:p/>
        </draw:path>
        <draw:path draw:style-name="gr12" draw:text-style-name="P9" draw:layer="layout" svg:width="0.265cm" svg:height="0.352cm" svg:x="21.503cm" svg:y="17.616cm" svg:viewBox="0 0 266 353" svg:d="M184 120v-44-1h-1-101v1 202 1h101 1v-1-44h-1v1h83v-1 81c0 11-4 20-12 27-8 6-18 10-30 10h-183c-12 0-21-4-29-10-8-7-11-16-11-27v-277c0-11 3-20 11-27s17-11 29-11h183c12 0 22 4 30 11s12 16 12 27v82-1h-83v1zM183 120h83v-82c0-11-4-20-12-28v1-1c-8-7-18-10-30-10h-183c-12 0-22 3-30 10-7 8-11 17-11 28v277c0 11 4 20 11 27 8 7 18 11 30 11h183c12 0 22-4 30-11s12-16 12-27v-81h-83v44h-101v-202h101z">
          <text:p/>
        </draw:path>
        <draw:polygon draw:style-name="gr12" draw:text-style-name="P9" draw:layer="layout" svg:width="0.244cm" svg:height="0.351cm" svg:x="21.831cm" svg:y="17.616cm" svg:viewBox="0 0 245 352" draw:points="245,74 164,74 164,352 82,352 82,74 0,74 0,0 245,0">
          <text:p/>
        </draw:polygon>
        <draw:path draw:style-name="gr12" draw:text-style-name="P9" draw:layer="layout" svg:width="0.246cm" svg:height="0.352cm" svg:x="21.83cm" svg:y="17.616cm" svg:viewBox="0 0 247 353" svg:d="M246 74h-81v278h-83v-278h-81v-74h245zM247 74v-74h-1-245-1v74h1 81-1v278 1h1 83 1v-1-278h-1 81z">
          <text:p/>
        </draw:path>
        <draw:path draw:style-name="gr12" draw:text-style-name="P9" draw:layer="layout" svg:width="0.248cm" svg:height="0.353cm" svg:x="22.152cm" svg:y="17.614cm" svg:viewBox="0 0 249 354" svg:d="M208 354h-208v-74h165v-66h-123c-11 0-21-4-29-11s-13-16-13-27v-139c0-10 5-19 13-26s18-11 29-11h207v75h-165v62h124c11 0 21 4 29 11s12 17 12 28v141c0 10-4 19-12 26-8 8-18 11-29 11z">
          <text:p/>
        </draw:path>
        <draw:path draw:style-name="gr12" draw:text-style-name="P9" draw:layer="layout" svg:width="0.248cm" svg:height="0.354cm" svg:x="22.152cm" svg:y="17.614cm" svg:viewBox="0 0 249 355" svg:d="M208 354h-208 1v-74h-1 166v-66-2h-124c-11 0-21-3-29-11v1-1c-8-7-12-16-12-26v-138c0-10 4-18 12-25v-1 1c8-8 18-11 29-11h207v-1h-1v75h1-164v62h123c11 0 20 4 28 11s12 16 12 27v142c0 10-4 19-12 26s-17 11-28 11zM208 355c11 0 21-4 29-11v-1 1c8-7 12-17 12-27v-142c0-11-4-20-12-27-8-8-18-11-29-11h-123v-62 1h164v-1-75h-207c-11 0-21 4-29 11-9 7-13 16-13 26v138c0 11 4 20 13 27 8 7 18 12 29 12h124v66-1h-166v1 74 1z">
          <text:p/>
        </draw:path>
        <draw:polygon draw:style-name="gr12" draw:text-style-name="P9" draw:layer="layout" svg:width="0.026cm" svg:height="0.155cm" svg:x="20.135cm" svg:y="18.079cm" svg:viewBox="0 0 27 156" draw:points="0,156 27,156 27,0 0,0">
          <text:p/>
        </draw:polygon>
        <draw:path draw:style-name="gr12" draw:text-style-name="P9" draw:layer="layout" svg:width="0.027cm" svg:height="0.156cm" svg:x="20.134cm" svg:y="18.079cm" svg:viewBox="0 0 28 157" svg:d="M1 157h27v-1-156h-27-1v156 1zM1 156v-156 1h27v-1h-1v156h1z">
          <text:p/>
        </draw:path>
        <draw:polygon draw:style-name="gr12" draw:text-style-name="P9" draw:layer="layout" svg:width="0.143cm" svg:height="0.155cm" svg:x="20.243cm" svg:y="18.079cm" svg:viewBox="0 0 144 156" draw:points="116,0 144,0 144,156 114,156 26,42 26,156 0,156 0,0 26,0 116,116">
          <text:p/>
        </draw:polygon>
        <draw:path draw:style-name="gr12" draw:text-style-name="P9" draw:layer="layout" svg:width="0.143cm" svg:height="0.156cm" svg:x="20.243cm" svg:y="18.079cm" svg:viewBox="0 0 144 157" svg:d="M116 1h28v-1h-1v156h1-30l-87-114-1-1v1 114h-26 1v-156h-1v1h26v-1l90 117 1 1v-1-117h-1zM116 0v117h1l-90-117h-1-26v156 1h26 1v-1-114h-1l88 115h30v-1-156z">
          <text:p/>
        </draw:path>
        <draw:path draw:style-name="gr12" draw:text-style-name="P9" draw:layer="layout" svg:width="0.143cm" svg:height="0.161cm" svg:x="20.458cm" svg:y="18.075cm" svg:viewBox="0 0 144 162" svg:d="M82 137c9 0 16-2 23-5 6-3 13-8 20-15l17 18c-16 18-36 27-60 27s-43-7-59-23c-15-15-23-34-23-58 0-23 8-42 24-58 15-15 35-23 60-23 24 0 44 9 60 27l-16 18c-8-7-15-12-21-15-7-2-14-4-23-4-16 0-30 5-41 15-10 10-16 23-16 39 0 17 6 30 16 41 11 10 24 16 39 16z">
          <text:p/>
        </draw:path>
        <draw:path draw:style-name="gr12" draw:text-style-name="P9" draw:layer="layout" svg:width="0.144cm" svg:height="0.162cm" svg:x="20.458cm" svg:y="18.075cm" svg:viewBox="0 0 145 163" svg:d="M82 137c9 0 17-2 23-5 7-3 14-8 21-14l-1-1v1l17 17c-16 18-36 27-60 27s-43-8-59-23c-15-15-23-34-23-57s8-42 24-58 35-23 60-23c24 0 44 9 60 26l-17 19h1c-7-7-14-13-21-16s-14-4-23-4c-16 0-30 5-41 16-11 10-16 23-16 39s5 29 16 40c10 11 24 16 39 16zM82 136c-15 0-28-5-39-16-10-10-15-23-15-39 0-15 5-28 16-38l-1-1 1 1c10-11 24-16 40-16 8 0 16 1 23 4 6 3 13 8 20 16h1l17-20c-16-18-37-27-61-27-25 0-45 8-61 23h1-1c-16 17-23 36-23 59s7 43 23 58c15 15 35 23 59 23s44-10 61-28v-1l-17-17h-1c-7 7-14 12-20 15-7 3-14 4-23 4z">
          <text:p/>
        </draw:path>
        <draw:path draw:style-name="gr12" draw:text-style-name="P9" draw:layer="layout" svg:width="0.163cm" svg:height="0.161cm" svg:x="20.657cm" svg:y="18.075cm" svg:viewBox="0 0 164 162" svg:d="M121 41c-11-11-24-17-39-17-16 0-28 6-39 17s-16 24-16 40 5 30 16 40c11 11 23 17 39 17 15 0 28-6 39-17 11-10 17-24 17-40s-6-29-17-40zM141 139c-17 15-36 23-59 23s-43-8-58-23c-16-15-24-34-24-58 0-23 8-42 24-58 15-15 35-23 58-23s42 8 59 23c16 16 23 35 23 58 0 24-7 43-23 58z">
          <text:p/>
        </draw:path>
        <draw:path draw:style-name="gr12" draw:text-style-name="P9" draw:layer="layout" svg:width="0.164cm" svg:height="0.161cm" svg:x="20.657cm" svg:y="18.075cm" svg:viewBox="0 0 165 162" svg:d="M122 41c-11-12-24-17-40-17s-29 5-39 17c-11 11-16 25-16 41 0 15 5 29 16 40v-1 1c10 11 23 16 39 16s29-5 40-16v-1 1c11-11 16-25 16-40 0-16-5-30-16-41zM121 42c11 11 16 24 16 40 0 15-5 28-16 39-10 11-23 16-39 16-15 0-28-5-39-16-10-11-15-24-15-39 0-16 5-29 15-40 11-12 24-17 39-17 16 0 29 5 39 17h1zM141 139c-16 15-35 22-59 22-23 0-42-7-58-22-16-16-23-35-23-57 0-23 7-42 23-58s35-23 58-23c24 0 43 7 59 23 15 16 23 35 23 58 0 22-8 41-23 57zM141 139c16-15 24-34 24-57s-8-43-24-59c-15-15-35-23-59-23-23 0-43 8-59 23h1-1c-15 16-23 36-23 59s8 42 23 57c16 16 36 23 59 23 24 0 44-7 59-23z">
          <text:p/>
        </draw:path>
        <draw:path draw:style-name="gr12" draw:text-style-name="P9" draw:layer="layout" svg:width="0.131cm" svg:height="0.155cm" svg:x="20.893cm" svg:y="18.079cm" svg:viewBox="0 0 132 156" svg:d="M89 73c5-5 8-12 8-23 0-10-3-17-8-20-6-4-16-6-30-6h-33v55h33c14 0 24-2 30-6zM125 51c0 25-12 41-35 48l42 57h-35l-37-53h-34v53h-26v-156h58c23 0 40 4 51 12s16 21 16 39z">
          <text:p/>
        </draw:path>
        <draw:path draw:style-name="gr12" draw:text-style-name="P9" draw:layer="layout" svg:width="0.132cm" svg:height="0.156cm" svg:x="20.893cm" svg:y="18.079cm" svg:viewBox="0 0 133 157" svg:d="M90 73c6-5 8-12 8-23 0-10-3-17-8-21-6-4-16-6-30-6h-34v1 55 1h34c14 0 25-2 30-7zM89 72c-5 5-15 7-29 7h-34 1v-55h-1 34c14 0 24 2 29 6h1-1c6 4 8 10 8 20s-2 18-8 22zM124 51c0 25-11 41-33 49h-1 1l40 57 1-1h-34 1l-37-52h-1-35v52h-26v-156 1h59c23 0 40 4 50 11 10 8 15 21 15 39zM125 51c0-18-5-31-15-39h-1 1c-11-8-28-12-51-12h-59v156 1h26 1v-1-52h-1v1h35v-1l37 53h34 1l-1-1-40-56h-1c23-7 34-24 34-49z">
          <text:p/>
        </draw:path>
        <draw:path draw:style-name="gr12" draw:text-style-name="P9" draw:layer="layout" svg:width="0.121cm" svg:height="0.155cm" svg:x="21.094cm" svg:y="18.079cm" svg:viewBox="0 0 122 156" svg:d="M87 78c5-6 8-14 8-25 0-10-4-18-11-22-7-5-17-7-31-7h-27v62h30c15 0 25-3 31-8zM105 14c11 9 17 23 17 41 0 19-6 33-17 42-11 8-29 13-52 13h-27v46h-26v-156h53c23 0 42 5 52 14z">
          <text:p/>
        </draw:path>
        <draw:path draw:style-name="gr12" draw:text-style-name="P9" draw:layer="layout" svg:width="0.122cm" svg:height="0.156cm" svg:x="21.093cm" svg:y="18.079cm" svg:viewBox="0 0 123 157" svg:d="M88 78c5-6 8-14 8-25s-3-18-10-23c-7-4-17-7-31-7h-27-1v1 62 1h1 30c15 0 25-3 30-9zM88 77c-6 6-15 9-30 9h-30v-62h27c14 0 24 3 31 7 6 4 9 12 9 22 0 11-2 19-7 24v1zM106 14c11 9 16 23 16 41 0 19-5 33-16 42v1-1c-11 9-28 13-51 13h-27-1v1 45h1-27v-156 1h54c23 0 40 4 51 13zM107 13c-11-9-28-13-52-13h-54-1v156 1h1 27v-1-45h27c23 0 40-4 51-13 11-10 17-24 17-43 0-18-5-33-16-42z">
          <text:p/>
        </draw:path>
        <draw:path draw:style-name="gr12" draw:text-style-name="P9" draw:layer="layout" svg:width="0.163cm" svg:height="0.161cm" svg:x="21.275cm" svg:y="18.075cm" svg:viewBox="0 0 164 162" svg:d="M120 41c-10-11-23-17-39-17-15 0-28 6-38 17-11 11-16 24-16 40s5 30 16 40c10 11 23 17 38 17 16 0 29-6 39-17 11-10 16-24 16-40s-5-29-16-40zM140 139c-16 15-36 23-59 23s-42-8-58-23c-15-15-23-34-23-58 0-23 8-42 23-58 16-15 35-23 58-23s43 8 59 23c15 16 24 35 24 58 0 24-9 43-24 58z">
          <text:p/>
        </draw:path>
        <draw:path draw:style-name="gr12" draw:text-style-name="P9" draw:layer="layout" svg:width="0.164cm" svg:height="0.161cm" svg:x="21.274cm" svg:y="18.075cm" svg:viewBox="0 0 165 162" svg:d="M122 41c-11-12-24-17-40-17-15 0-28 5-39 17-10 11-16 25-16 41 0 15 6 29 16 40 11 11 24 16 39 16 16 0 29-5 40-16l-1-1 1 1c10-11 16-25 16-40 0-16-6-30-16-41l-1 1zM121 42c11 11 16 24 16 40 0 15-5 28-16 39-10 11-23 16-39 16-15 0-28-5-38-16-11-11-16-24-16-39 0-16 5-29 16-40 10-12 23-17 38-17 16 0 29 5 39 17zM140 139c-15 15-35 22-58 22s-42-7-57-22h-1 1c-16-16-24-35-24-57 0-23 8-42 24-58 15-16 34-23 57-23s43 7 58 23c16 16 25 35 25 58 0 22-9 41-25 57h1zM141 139c16-15 24-34 24-57s-8-43-24-59c-16-15-35-23-59-23-23 0-42 8-58 23-16 16-24 36-24 59s8 42 24 57c16 16 35 23 58 23 24 0 43-7 59-23z">
          <text:p/>
        </draw:path>
        <draw:path draw:style-name="gr12" draw:text-style-name="P9" draw:layer="layout" svg:width="0.13cm" svg:height="0.155cm" svg:x="21.511cm" svg:y="18.079cm" svg:viewBox="0 0 131 156" svg:d="M89 73c6-5 8-12 8-23 0-10-2-17-8-20-5-4-15-6-29-6h-33v55h32c15 0 25-2 30-6zM124 51c0 25-11 41-33 48l40 57h-33l-37-53h-34v53h-27v-156h58c24 0 41 4 51 12s15 21 15 39z">
          <text:p/>
        </draw:path>
        <draw:path draw:style-name="gr12" draw:text-style-name="P9" draw:layer="layout" svg:width="0.132cm" svg:height="0.156cm" svg:x="21.51cm" svg:y="18.079cm" svg:viewBox="0 0 133 157" svg:d="M91 73c5-5 8-12 8-23 0-10-3-17-9-21-5-4-15-6-30-6h-33-1v1 55 1h1 32c16 0 26-2 32-7h-1zM90 72c-5 5-15 7-31 7h-32v-55h33c15 0 25 2 30 6s8 10 8 20-3 18-8 22zM125 51c0 25-11 41-33 49h-1l41 57v-1h-33l-38-52h-34-1v52h1-26v-156 1h57c25 0 42 4 52 11 10 8 15 21 15 39zM126 51c0-18-6-31-16-39s-27-12-52-12h-57-1v156 1h1 26v-1-52 1h34v-1l38 53h33 1v-1l-41-56c22-7 34-24 34-49z">
          <text:p/>
        </draw:path>
        <draw:path draw:style-name="gr12" draw:text-style-name="P9" draw:layer="layout" svg:width="0.164cm" svg:height="0.155cm" svg:x="21.69cm" svg:y="18.079cm" svg:viewBox="0 0 165 156" svg:d="M111 96l-28-64-28 64zM44 120l-16 36h-28l69-156h28l68 156h-28l-15-36z">
          <text:p/>
        </draw:path>
        <draw:path draw:style-name="gr12" draw:text-style-name="P9" draw:layer="layout" svg:width="0.166cm" svg:height="0.156cm" svg:x="21.689cm" svg:y="18.079cm" svg:viewBox="0 0 167 157" svg:d="M113 97l-29-65v-1 1l-28 65h-1 1 56zM112 96h-56v1l28-65 28 65zM45 121l-16 35h1-29v1l69-157v1h28v-1l68 157v-1h-28 1l-16-35zM45 121h78-1l16 36h28 1v-1l-69-156h-28l-70 156v1h1 29l16-36z">
          <text:p/>
        </draw:path>
        <draw:polygon draw:style-name="gr12" draw:text-style-name="P9" draw:layer="layout" svg:width="0.121cm" svg:height="0.155cm" svg:x="21.888cm" svg:y="18.079cm" svg:viewBox="0 0 122 156" draw:points="75,24 75,156 48,156 48,24 0,24 0,0 122,0 122,24">
          <text:p/>
        </draw:polygon>
        <draw:path draw:style-name="gr12" draw:text-style-name="P9" draw:layer="layout" svg:width="0.121cm" svg:height="0.156cm" svg:x="21.888cm" svg:y="18.079cm" svg:viewBox="0 0 122 157" svg:d="M73 24v132h2-28 1v-132h-1-47 1v-24h-1v1h122v-1h-1v24h1-47zM75 25h47v-1-24h-122v24 1h47v-1 132 1h28v-1-132z">
          <text:p/>
        </draw:path>
        <draw:polygon draw:style-name="gr12" draw:text-style-name="P9" draw:layer="layout" svg:width="0.112cm" svg:height="0.155cm" svg:x="22.076cm" svg:y="18.079cm" svg:viewBox="0 0 113 156" draw:points="110,0 110,25 27,25 27,66 102,66 102,89 27,89 27,131 113,131 113,156 0,156 0,0">
          <text:p/>
        </draw:polygon>
        <draw:path draw:style-name="gr12" draw:text-style-name="P9" draw:layer="layout" svg:width="0.112cm" svg:height="0.156cm" svg:x="22.076cm" svg:y="18.079cm" svg:viewBox="0 0 113 157" svg:d="M110 0v25-1h-83-1v1 41h1 75-1v23h1-75-1v43h1 86v24h-113 1v-156h-1v1h110zM110 0h-110v156 1h113v-1-24-1h-86v1-43 1h75v-1-23-1h-75v1-41h83 1v-25z">
          <text:p/>
        </draw:path>
        <draw:path draw:style-name="gr12" draw:text-style-name="P9" draw:layer="layout" svg:width="0.14cm" svg:height="0.155cm" svg:x="22.261cm" svg:y="18.079cm" svg:viewBox="0 0 141 156" svg:d="M114 78c0-36-20-54-61-54h-27v107h30c19 0 33-5 43-14s15-22 15-39zM118 20c15 14 23 33 23 57s-8 43-22 58c-15 14-37 21-67 21h-52v-156h54c28 0 49 7 64 20z">
          <text:p/>
        </draw:path>
        <draw:path draw:style-name="gr12" draw:text-style-name="P9" draw:layer="layout" svg:width="0.141cm" svg:height="0.156cm" svg:x="22.26cm" svg:y="18.079cm" svg:viewBox="0 0 142 157" svg:d="M116 78c0-36-21-54-63-54h-26v108h29c20 0 34-4 44-13v-1 1c11-9 16-24 16-41zM115 78c0 17-5 31-15 40s-24 13-44 13h-29v1-108 1h26c42 0 62 17 62 53zM119 21c15 13 22 32 22 56 0 25-7 44-21 58-15 14-37 21-68 21h-51v-156 1h53c29 0 50 6 65 20zM119 20c-15-13-36-20-65-20h-53-1v156 1h1 51c31 0 54-7 68-21 15-15 22-34 22-59 0-24-8-43-23-57z">
          <text:p/>
        </draw:path>
        <draw:path draw:style-name="gr2" draw:text-style-name="P2" draw:layer="layout" svg:width="2.62cm" svg:height="0.192cm" svg:x="23.212cm" svg:y="17.113cm" svg:viewBox="0 0 2621 193" svg:d="M64 88c-11 0-20 4-26 12-7 7-10 17-10 31 0 13 3 23 10 30 6 8 15 13 26 13s20-5 26-13c6-7 10-17 10-30 0-14-4-24-10-31-6-8-15-12-26-12zM112 12v22c-6-3-12-5-18-7-6-1-13-2-19-2-16 0-28 6-37 16-8 11-13 28-14 50 5-7 11-13 18-16 7-4 15-6 23-6 18 0 33 6 43 17 11 11 16 26 16 45 0 18-5 33-16 45-11 11-26 17-44 17-21 0-37-8-48-25-11-16-16-39-16-70 0-28 6-51 20-68 13-17 32-25 54-25 6 0 13 0 19 1 6 2 13 3 19 6zM188 168h85v22h-114v-22c9-10 22-23 38-39s26-26 30-31c8-9 13-16 16-22s5-12 5-18c0-10-4-18-10-24-7-6-16-9-27-9-7 0-15 1-24 4-8 3-17 7-27 12v-24c10-4 19-7 27-9 9-2 17-3 24-3 19 0 34 4 45 14 11 9 16 21 16 37 0 8-1 15-4 21-3 7-8 15-15 24-2 2-8 9-19 20s-26 27-46 47zM381 88c-11 0-20 4-26 12-7 7-10 17-10 31 0 13 3 23 10 30 6 8 15 13 26 13s19-5 26-13c6-7 9-17 9-30 0-14-3-24-9-31-7-8-15-12-26-12zM429 12v22c-6-3-12-5-18-7-7-1-13-2-19-2-16 0-28 6-37 16-8 11-13 28-14 50 4-7 10-13 17-16 8-4 15-6 24-6 18 0 33 6 43 17 11 11 16 26 16 45 0 18-6 33-17 45-11 11-25 17-43 17-21 0-37-8-48-25-11-16-17-39-17-70 0-28 7-51 21-68 13-17 31-25 54-25 6 0 12 0 19 1 6 2 12 3 19 6zM545 8h24l38 153 38-153h28l37 153 38-153h25l-45 182h-31l-38-158-38 158h-31zM906 115v11h-103c1 15 6 27 14 35 9 8 20 13 35 13 8 0 17-2 25-4s16-5 24-9v22c-8 3-17 6-25 7-8 2-17 3-26 3-21 0-38-6-51-19-12-13-19-30-19-52s6-40 18-53 28-19 49-19c18 0 32 6 43 17 10 12 16 28 16 48zM883 109c0-13-3-22-10-29-6-8-15-11-26-11-13 0-22 3-30 10-7 7-12 17-13 30zM1030 57v21c-7-3-13-6-20-7-7-2-14-3-21-3-11 0-19 2-25 5-5 4-8 9-8 16 0 5 2 9 6 12s12 6 24 8l7 2c16 3 27 8 34 14s10 15 10 26c0 13-5 24-15 31s-24 11-41 11c-7 0-15-1-23-2s-16-4-25-6v-24c9 4 17 7 25 9s16 4 23 4c11 0 19-2 25-6 5-4 8-9 8-15s-2-11-6-14-13-6-27-9l-8-2c-13-3-23-8-29-14-7-6-10-14-10-24 0-13 5-23 14-30s22-10 38-10c9 0 16 0 24 2 7 1 14 3 20 5zM1094 14v39h46v17h-46v74c0 11 2 18 5 21s9 5 18 5h23v20h-23c-17 0-29-4-36-10-6-8-9-19-9-36v-74h-17v-17h17v-39zM1306 88c-11 0-20 4-26 12-6 7-10 17-10 31 0 13 4 23 10 30 6 8 15 13 26 13s20-5 26-13c7-7 10-17 10-30 0-14-3-24-10-31-6-8-15-12-26-12zM1355 12v22c-7-3-13-5-19-7-6-1-12-2-19-2-16 0-28 6-36 16-9 11-14 28-15 50 5-7 11-13 18-16 7-4 15-6 24-6 18 0 32 6 42 17 11 11 16 26 16 45 0 18-5 33-16 45-11 11-26 17-44 17-21 0-37-8-48-25-11-16-16-39-16-70 0-28 6-51 20-68s32-25 54-25c7 0 13 0 19 1 6 2 13 3 20 6zM1464 88c-10 0-19 4-26 12-6 7-9 17-9 31 0 13 3 23 9 30 7 8 16 13 26 13 11 0 20-5 26-13 7-7 10-17 10-30 0-14-3-24-10-31-6-8-15-12-26-12zM1513 12v22c-6-3-12-5-19-7-6-1-12-2-18-2-16 0-29 6-37 16-9 11-13 28-15 50 5-7 11-13 18-16 7-4 15-6 24-6 18 0 32 6 43 17 10 11 16 26 16 45 0 18-6 33-17 45-11 11-25 17-44 17-20 0-36-8-47-25-11-16-17-39-17-70 0-28 7-51 20-68 14-17 32-25 55-25 6 0 12 0 18 1 7 2 13 3 20 6zM1586 14v39h46v17h-46v74c0 11 2 18 5 21s9 5 18 5h23v20h-23c-17 0-29-4-35-10-7-8-10-19-10-36v-74h-16v-17h16v-39zM1774 107v83h-22v-83c0-12-2-22-7-28-5-7-13-10-23-10-12 0-21 4-28 12-7 7-11 18-11 31v78h-23v-190h23v74c6-8 12-14 19-18s16-6 25-6c16 0 28 5 35 14 8 10 12 24 12 43zM2006 14v24c-9-5-18-8-26-10s-16-4-24-4c-13 0-23 3-31 8-7 5-10 13-10 22 0 8 2 14 7 18s14 8 27 10l15 3c18 4 31 10 40 19 9 8 13 20 13 35 0 17-6 30-18 41-11 9-28 13-51 13-9 0-18-1-27-3-10-2-20-5-30-8v-27c10 6 19 10 29 13 9 3 19 4 28 4 14 0 25-3 32-8 8-6 12-13 12-24 0-8-3-15-9-20-5-5-14-9-26-12l-15-2c-18-4-32-10-40-18-8-7-12-18-12-32 0-16 6-28 17-38 11-9 27-13 46-13 9 0 17 0 26 2 9 1 18 4 27 7zM2075 14v39h46v17h-46v74c0 11 1 18 4 21s10 5 19 5h23v20h-23c-17 0-29-4-36-10-6-8-9-19-9-36v-74h-17v-17h17v-39zM2228 74c-3-2-5-3-8-3-3-1-7-1-10-1-13 0-22 4-29 12s-10 20-10 35v73h-22v-137h22v21c5-8 11-14 18-18 8-4 17-6 27-6 2 0 4 0 6 0 1 0 3 1 6 1zM2362 115v11h-103c1 15 6 27 14 35 9 8 20 13 35 13 8 0 17-2 25-4s16-5 23-9v22c-8 3-16 6-24 7-8 2-17 3-26 3-21 0-38-6-51-19-12-13-19-30-19-52s6-40 18-53 28-19 49-19c18 0 32 6 43 17 10 12 16 28 16 48zM2339 109c0-13-3-22-10-29-6-8-15-11-26-11-13 0-22 3-30 10-7 7-12 17-13 30zM2515 115v11h-102c1 15 5 27 14 35 8 8 19 13 34 13 9 0 17-2 25-4s16-5 24-9v22c-8 3-16 6-25 7-8 2-17 3-25 3-22 0-39-6-51-19-13-13-19-30-19-52s6-40 18-53 28-19 48-19c18 0 33 6 43 17 11 12 16 28 16 48zM2493 109c0-13-4-22-10-29-7-8-16-11-27-11-12 0-22 3-30 10-7 7-11 17-12 30zM2575 14v39h46v17h-46v74c0 11 1 18 4 21s9 5 19 5h23v20h-23c-17 0-29-4-36-10-6-8-10-19-10-36v-74h-16v-17h16v-39z">
          <text:p/>
        </draw:path>
        <draw:path draw:style-name="gr2" draw:text-style-name="P2" draw:layer="layout" svg:width="2.623cm" svg:height="0.194cm" svg:x="23.21cm" svg:y="17.112cm" svg:viewBox="0 0 2624 195" svg:d="M66 92c-11 0-19 3-25 11-6 7-9 17-9 30 0 12 3 22 9 30 6 7 14 10 25 10s19-3 25-10c6-8 9-18 9-30 0-13-3-23-9-30-6-8-14-11-25-11zM66 89c11 0 20 4 27 12 6 8 10 18 10 32 0 13-4 23-10 31-7 8-16 12-27 12s-20-4-27-12-10-18-10-31c0-14 3-24 10-32s16-12 27-12zM116 13v22 2l-2-1c-6-3-12-5-18-6-7-2-13-3-19-3-16 0-27 6-36 16-8 11-13 28-14 50h-1l-1-1c5-7 11-13 18-16 7-4 16-6 24-6 19 0 34 6 44 17 11 11 16 26 16 46 0 18-5 34-16 45-12 12-27 17-45 17-21 0-38-8-49-24s-17-40-17-71c0-28 7-53 21-70s32-26 55-26c6 0 13 1 19 2s13 3 20 6h1zM114 14c-7-2-13-4-19-5-7-2-13-2-19-2-22 0-40 8-53 25-14 17-20 40-20 68 0 31 5 53 16 69s26 24 47 24c18 0 32-6 43-17s16-25 16-43c0-19-5-34-16-45-10-10-24-16-42-16-8 0-16 2-23 6-7 3-13 9-17 16l-3 3 1-4c1-22 6-40 14-51 9-11 22-17 38-17 6 0 13 1 19 2 6 2 13 4 19 7l-1 1h-1v-22h1zM190 169h85 1v1 21 1h-1-114-1v-1-21-1c9-9 22-22 38-39 16-16 26-26 30-31 8-9 13-16 16-22s5-12 5-17c0-11-4-18-10-24-7-6-15-9-26-9-7 0-15 2-23 4-9 3-18 7-27 12l-2 1v-2-24-1-1c10-4 20-7 28-9 9-2 17-3 24-3 19 0 34 5 45 15 12 9 18 22 18 39 0 8-2 15-5 22-3 6-8 14-15 24-2 2-9 9-19 20-11 11-26 27-46 47l-1-1zM189 169c20-20 35-36 46-47s17-18 19-20l1 1-1-1c7-9 12-17 15-23 3-7 4-14 4-21 0-16-5-28-16-37-11-10-26-14-44-14-7 0-15 1-23 3-9 2-18 5-28 9v-1h1v24h-1l-1-1c10-5 19-9 28-12 8-3 17-4 24-4 11 0 21 3 28 9 6 7 10 15 10 26 0 6-2 12-5 18s-8 14-16 23l-1-1 1 1c-4 5-15 15-31 31s-28 29-37 39l-1-1h1v21h-1v-2h114v2h-1v-21h1v1h-85-3zM383 92c-11 0-19 3-25 11-7 7-10 17-10 30 0 12 3 22 10 30 6 7 14 10 25 10 10 0 19-3 25-10 6-8 9-18 9-30 0-13-3-23-9-30-6-8-15-11-25-11zM383 89c11 0 20 4 27 12 6 8 10 18 10 32 0 13-4 23-10 31-7 8-16 12-27 12-12 0-21-4-27-12-7-8-10-18-10-31 0-14 3-24 10-32 6-8 15-12 27-12zM432 13v22 2l-1-1c-6-3-13-5-19-6-6-2-12-3-18-3-16 0-28 6-36 16-8 11-13 28-14 50h-1l-1-1c4-7 11-13 18-16 7-4 15-6 24-6 18 0 33 6 44 17s16 26 16 46c0 18-6 34-17 45-11 12-26 17-44 17-22 0-38-8-49-24s-17-40-17-71c0-28 7-53 21-70 13-17 32-26 55-26 6 0 13 1 19 2s13 3 20 6zM431 14c-7-2-13-4-20-5-6-2-12-2-18-2-22 0-40 8-53 25-14 17-21 40-21 68 0 31 6 53 17 69s26 24 47 24c18 0 32-6 43-17 10-11 16-25 16-43 0-19-6-34-16-45-10-10-24-16-42-16-8 0-16 2-23 6-7 3-13 9-17 16l-3 3v-4c2-22 6-40 15-51s22-17 38-17c6 0 13 1 19 2 6 2 12 4 19 7l-1 1h-1v-22h1zM547 8h24 1l1 1 38 153-2 1-1-1 38-153v-1h1 28 1v1l38 153-2 1-1-1 38-153v-1h1 25 2l-1 1-45 182v1h-1-31-1v-1l-38-158h1 1l-38 158v1h-1-31-1v-1l-45-182-1-1zM548 9l45 181-1 1v-2h31v2l-2-1 39-158h2l38 158-1 1v-2h31v2l-1-1 45-181h1v1h-25v-1h2l-38 154h-3l-38-154h2v1h-28v-1h1l-37 154h-3l-38-154h1v1h-24v-1zM909 117v11 1h-1-103v-1h2c1 15 5 26 13 34s19 12 34 12c8 0 16-1 24-3s16-5 24-10h2v2 21l-1 1c-8 3-16 6-25 8-8 1-17 2-26 2-21 0-39-6-52-19-12-13-19-30-19-52s6-40 18-54 29-20 50-20c18 0 33 6 44 19 11 11 16 28 16 48zM906 117c0-20-5-35-15-47-11-11-24-18-42-18-20 0-36 7-48 20s-17 30-17 52c0 21 6 38 18 50 12 13 29 19 50 19 9 0 17-1 26-3 8-2 16-4 24-8l1 2h-2v-21h2v1c-8 4-16 7-24 9s-17 3-25 3c-15 0-27-4-36-12-8-8-13-20-14-36v-1h1 103v1h-2zM884 111c0-12-3-22-10-29-6-7-14-10-25-10-12 0-22 3-29 10s-11 16-13 29h-1v-1l79-1v2zM885 112h-79-1v-1c1-13 6-24 13-31 8-7 18-11 31-11 11 0 20 4 27 12 7 7 11 17 11 30v1zM1033 59v21 2l-2-1c-6-3-13-5-19-7-7-2-14-2-21-2-11 0-19 1-24 4-5 4-8 8-8 15 0 5 2 8 6 11 3 3 11 5 23 8l8 2-1 1 1-1c15 3 27 8 34 14 7 7 10 16 10 27 0 13-5 24-15 31-10 8-24 11-42 11-7 0-15 0-23-2-8-1-16-3-25-6l-1-1v-23-2h2c8 5 16 8 24 10s16 3 23 3c11 0 18-2 24-5 5-3 8-8 8-14s-2-10-6-13-12-6-26-9l-8-2v-1 1c-14-3-24-8-30-14-7-6-10-15-10-25 0-13 5-24 14-31 9-8 23-11 39-11 9 0 16 0 24 1 7 2 14 3 20 7h1zM1031 60c-6-2-12-5-20-6-7-1-14-2-23-2-16 0-28 3-37 11-9 7-13 16-13 29 0 10 3 18 8 24 6 5 16 10 30 13l7 1v2-2c14 3 23 7 28 10 4 3 6 9 6 15 0 7-3 12-9 16s-14 6-25 6c-7 0-16-1-24-4-8-2-16-5-24-9v-1h2v23h-2l1-2c8 3 17 5 25 7 7 1 15 2 22 2 17 0 30-4 40-11s15-17 15-29c0-11-3-19-10-25-6-6-17-10-33-14l-8-2 1-1-1 1c-12-2-20-5-24-8s-6-8-6-13c0-7 3-13 9-17 5-3 14-5 25-5 7 0 15 1 21 3 7 1 14 4 20 7v1h-2v-21h2zM1097 15v39h-1v-1h46 1v1 18 2h-1-46v-2h1v74c0 11 2 17 4 20 3 3 9 5 18 5h23 1v1 19 1h-1-23c-17 0-30-4-36-10-7-7-11-19-11-36v-74h2v2h-17-1v-2-18-1h1 17v1h-2v-39-1h2 22 1zM1096 17h-22v-2h1v39 1h-1-17v-1h2v18h-2v-1h17 1v1 74c0 17 3 28 9 34 7 6 18 9 35 9h23v2h-1v-19h1v1h-23c-9 0-16-2-19-5-4-3-5-11-5-22v-74-1h1 46v1h-1v-18h1v1h-46-1v-1-39h1zM1308 92c-11 0-19 3-25 11-6 7-9 17-9 30 0 12 3 22 9 30 6 7 14 10 25 10s19-3 25-10c6-8 9-18 9-30 0-13-3-23-9-30-6-8-14-11-25-11zM1308 89c11 0 20 4 27 12s10 18 10 32c0 13-3 23-10 31s-16 12-27 12-20-4-27-12c-6-8-10-18-10-31 0-14 4-24 10-32 7-8 16-12 27-12zM1358 13v22 2l-2-1c-6-3-12-5-18-6-6-2-13-3-19-3-15 0-27 6-36 16-8 11-13 28-14 50h-1l-1-1c5-7 11-13 18-16 8-4 16-6 25-6 18 0 33 6 43 17 11 11 16 26 16 46 0 18-5 34-16 45-11 12-26 17-45 17-21 0-38-8-49-24s-17-40-17-71c0-28 7-53 21-70s32-26 55-26c7 0 13 1 19 2 7 1 13 3 20 6h1zM1356 14c-7-2-13-4-19-5-6-2-12-2-19-2-22 0-40 8-53 25s-20 40-20 68c0 31 5 53 16 69s27 24 47 24c18 0 32-6 43-17s16-25 16-43c0-19-5-34-15-45-11-10-25-16-42-16-9 0-17 2-24 6-7 3-12 9-17 16l-3 3 1-4c1-22 6-40 15-51 8-11 21-17 37-17 7 0 13 1 19 2 7 2 13 4 19 7v1h-2v-22h2zM1466 92c-10 0-18 3-25 11-6 7-9 17-9 30 0 12 3 22 9 30 7 7 15 10 25 10 11 0 19-3 26-10 6-8 9-18 9-30 0-13-3-23-9-30-7-8-15-11-26-11zM1466 89c12 0 21 4 27 12 7 8 10 18 10 32 0 13-3 23-10 31-6 8-15 12-27 12-11 0-20-4-27-12-6-8-9-18-9-31 0-14 3-24 9-32 7-8 16-12 27-12zM1516 13v22 2l-2-1c-6-3-12-5-18-6-6-2-12-3-18-3-16 0-28 6-36 16-8 11-13 28-14 50h-2l-1-1c5-7 11-13 19-16 7-4 15-6 24-6 18 0 33 6 44 17 10 11 16 26 16 46 0 18-6 34-17 45-11 12-26 17-45 17-21 0-37-8-48-24-12-16-17-40-17-71 0-28 7-53 20-70 14-17 33-26 56-26 6 0 12 1 19 2 6 1 13 3 19 6h1zM1514 14c-6-2-13-4-19-5-6-2-12-2-18-2-23 0-40 8-54 25-13 17-20 40-20 68 0 31 6 53 17 69 10 16 26 24 46 24 18 0 33-6 43-17 11-11 16-25 16-43 0-19-5-34-15-45-10-10-24-16-42-16-9 0-16 2-23 6-7 3-13 9-18 16l-2 3v-4c1-22 6-40 15-51s21-17 38-17c6 0 12 1 19 2 6 2 12 4 18 7v1h-1v-22h1zM1590 15v39h-2v-1h46 1v1 18 2h-1-46v-2h2v74c0 11 1 17 4 20s8 5 17 5h23 1v1 19 1h-1-23c-17 0-29-4-36-10-7-7-10-19-10-36v-74h1v2h-16-1v-2-18-1h1 16v1h-1v-39-1h1 22 2zM1588 17h-22v-2h1v39 1h-1-16v-1h1v18h-1v-1h16 1v1 74c0 17 3 28 10 34 6 6 17 9 34 9h23v2h-1v-19h1v1h-23c-9 0-16-2-19-5s-5-11-5-22v-74-1h1 46v1h-1v-18h1v1h-46-1v-1-39h1zM1778 109v82 1h-2-22-1v-1-82c0-12-2-21-7-28-5-6-12-9-22-9-12 0-20 4-28 11-7 8-10 18-10 31v77 1h-2-22-1v-1-190-1h1 22 2v1 75h-2l-1-1c6-8 12-14 21-19 7-4 16-6 25-6 16 0 28 5 36 15 9 10 13 25 13 44zM1775 109c0-19-4-33-11-42-8-9-19-15-35-15-9 0-17 2-24 7-8 4-14 10-20 18l-2 3v-4-75h1v1h-22v-1h1v190h-1v-2h22v2h-1v-77c0-14 4-24 11-32 8-8 18-12 30-12 10 0 19 3 24 10 5 6 7 16 7 29v82h-1v-2h22v2h-1zM2009 15v24 2l-1-1c-10-5-18-8-26-10-9-2-16-3-24-3-13 0-23 2-30 7s-10 12-10 21 2 14 7 18c4 4 13 7 26 10l15 3v1-1c18 3 32 10 41 19s13 21 13 36c0 17-6 31-18 40-12 10-29 14-52 14-9 0-18-1-28-3-9-2-19-4-30-8v-1-26-2l1 1c10 6 20 10 29 13 10 3 19 4 28 4 14 0 24-3 31-8 8-5 11-13 11-23 0-8-2-15-7-19-6-5-14-9-27-11l1-2-1 2-15-3c-18-4-31-10-40-18-8-8-12-19-12-33 0-17 6-30 17-40 12-9 27-14 47-14 9 0 18 1 26 3 9 1 18 4 28 7zM2008 16c-9-3-18-5-27-7-9-1-17-2-26-2-19 0-34 4-45 13s-17 21-17 38c0 14 4 24 12 32 8 7 21 13 39 16v2-2l15 3c12 3 22 7 27 12 6 5 9 12 9 21 0 11-4 19-12 25s-19 8-33 8c-9 0-19-1-28-4-10-3-20-7-30-13l1-1h1v26h-1v-2c10 4 20 7 30 9 9 2 18 3 27 3 22 0 39-5 51-13 11-9 17-22 17-39 0-15-4-26-13-35-8-8-21-14-40-18l-14-3v-1 1c-14-2-23-6-28-10s-8-11-8-20c0-10 4-18 12-23 7-5 18-8 31-8 8 0 16 1 24 3 9 3 17 6 27 11l-1 1h-1v-24h1zM2078 15v39h-1v-1h46 1v1 18 2h-1-46v-2h1v74c0 11 2 17 4 20 3 3 9 5 18 5h23 1v1 19 1h-1-23c-17 0-30-4-37-10-6-7-10-19-10-36v-74h2v2h-17-1v-2-18-1h1 17v1h-2v-39-1h2 22 1zM2077 17h-22v-2h1v39 1h-1-17v-1h1v18h-1v-1h17 1v1 74c0 17 3 28 9 34s18 9 35 9h23v2h-2v-19h2v1h-23c-10 0-16-2-19-5-4-3-5-11-5-22v-74-1h1 46v1h-2v-18h2v1h-46-1v-1-39h1zM2229 77c-2-2-5-3-8-3-2-1-6-1-9-1-12 0-22 4-28 12-7 8-10 19-10 34v72 1h-1-22-2v-1-137-1h2 22 1v1 22h-1l-1-1c5-8 11-14 19-19 7-4 17-6 27-6 2 0 4 0 6 0s4 0 6 1h1v1 24 2zM2229 76l-1-24h2l-1 1c-2 0-4-1-6-1-1 0-3 0-5 0-10 0-19 2-26 7-8 4-13 10-18 18l-2 4v-5-22h1v1h-22v-1h1v137h-1v-2h22v2h-1v-72c0-15 3-28 10-36s17-13 30-13c4 0 7 1 10 1 3 1 6 2 8 4v1zM2365 117v11 1h-1-103v-1h2c1 15 5 26 13 34s19 12 34 12c8 0 16-1 24-3s16-5 24-10h2v2 21l-1 1c-8 3-16 6-25 8-8 1-17 2-26 2-21 0-39-6-52-19s-19-30-19-52 6-40 18-54 29-20 50-20c18 0 33 6 44 19 10 11 16 28 16 48zM2362 117c0-20-5-35-15-47-11-11-24-18-42-18-20 0-36 7-48 20s-18 30-18 52c0 21 7 38 19 50 12 13 29 19 50 19 9 0 17-1 26-3 8-2 16-4 24-8v2h-1v-21h1l1 1c-8 4-16 7-24 9s-17 3-25 3c-15 0-27-4-36-12-8-8-13-20-14-36v-1h1 103v1h-2zM2340 111c0-12-3-22-10-29-6-7-14-10-25-10-12 0-22 3-29 10s-11 16-13 29h-1v-1l79-1v2zM2341 112h-79-1v-1c1-13 6-24 13-31 8-7 18-11 31-11 11 0 20 4 27 12 7 7 11 17 11 30v1zM2518 117v11 1h-1-102v-1h1c1 15 6 26 14 34s19 12 33 12c9 0 17-1 25-3s15-5 23-10h2v2 21l-1 1c-8 3-16 6-24 8-9 1-17 2-26 2-22 0-40-6-52-19-13-13-20-30-20-52s7-40 19-54 28-20 49-20c18 0 33 6 44 19 11 11 16 28 16 48zM2516 117c0-20-5-35-16-47-10-11-24-18-42-18-20 0-36 7-47 20-12 13-18 30-18 52 0 21 6 38 18 50 13 13 29 19 51 19 8 0 17-1 25-3s16-4 24-8l1 2h-1v-21h1v1c-7 4-16 7-24 9s-16 3-25 3c-15 0-27-4-35-12-9-8-13-20-14-36v-1h1 102v1h-1zM2494 111c-1-12-4-22-10-29-7-7-15-10-26-10-12 0-21 3-29 10-7 7-11 16-12 29h-1v-1l79-1v2zM2495 112h-79-2v-1c2-13 6-24 14-31 7-7 18-11 30-11 11 0 21 4 28 12 6 7 10 17 10 30v1zM2578 15v39h-1v-1h46 1v1 18 2h-1-46v-2h1v74c0 11 1 17 4 20s9 5 18 5h23 1v1 19 1h-1-23c-18 0-30-4-37-10-6-7-10-19-10-36v-74h1v2h-16-1v-2-18-1h1 16v1h-1v-39-1h1 23 1zM2577 17h-23v-2h2v39 1h-2-16v-1h1v18h-1v-1h16 2v1 74c0 17 3 28 9 34s18 9 35 9h23v2h-2v-19h2v1h-23c-10 0-16-2-20-5-3-3-4-11-4-22v-74-1h1 46v1h-2v-18h2v1h-46-1v-1-39h1z">
          <text:p/>
        </draw:path>
        <draw:path draw:style-name="gr2" draw:text-style-name="P2" draw:layer="layout" svg:width="3.891cm" svg:height="0.217cm" svg:x="22.569cm" svg:y="17.354cm" svg:viewBox="0 0 3892 218" svg:d="M0 8h24v161h88v20h-112zM185 68c-12 0-21 5-28 14-7 10-11 23-11 40 0 16 4 29 11 38 6 9 16 14 28 14s21-5 28-14 10-22 10-38c0-17-3-30-10-39-7-10-16-15-28-15zM185 50c19 0 34 6 45 18 11 13 17 31 17 54 0 22-6 39-17 52s-26 19-45 19c-20 0-35-6-46-19s-16-30-16-52c0-23 5-41 16-54 11-12 26-18 46-18zM267 53h24l42 115 43-115h23l-51 136h-30zM545 116v11h-102c1 15 6 27 14 35s19 12 34 12c9 0 17-1 25-3s16-5 24-10v22c-8 3-16 5-25 7-8 2-16 3-25 3-22 0-39-6-51-19-13-13-19-30-19-51 0-23 6-41 18-54s28-19 48-19c18 0 33 5 43 17 11 12 16 28 16 49zM523 109c0-13-4-22-10-30-7-7-16-11-27-11-12 0-22 4-29 11-8 7-12 17-13 30zM583 0h22v189h-22zM714 121c-18 0-31 2-38 6-7 5-10 12-10 22 0 7 2 14 8 18 5 5 12 7 21 7 12 0 22-4 30-13 7-9 11-20 11-35v-5zM758 111v78h-22v-20c-5 8-12 14-19 18-8 4-17 6-28 6-14 0-25-4-33-12s-12-18-12-31c0-15 5-27 15-36 10-7 25-11 46-11h31v-2c0-11-4-19-10-24-7-6-17-9-29-9-7 0-15 1-22 3-8 2-15 5-21 9v-21c8-3 16-5 23-7 8-2 15-2 23-2 19 0 34 5 43 15 10 10 15 25 15 46zM916 107v82h-23v-82c0-13-2-22-7-28-5-7-13-10-23-10-12 0-21 4-28 11-7 8-10 19-10 32v77h-23v-136h23v21c5-8 11-14 18-18 8-4 16-6 25-6 16 0 28 4 36 14s12 24 12 43zM1048 73v-73h22v189h-22v-20c-5 8-11 14-18 18s-15 6-25 6c-17 0-30-7-40-20-11-13-16-30-16-51 0-23 5-40 16-53 10-13 23-19 40-19 10 0 18 2 25 5 7 4 13 10 18 18zM972 122c0 16 4 29 10 38 7 10 16 14 28 14s21-4 28-14c7-9 10-22 10-38 0-18-3-30-10-40-7-9-16-14-28-14s-21 5-28 14c-6 10-10 22-10 40zM1120 159h26v20l-20 39h-15l9-39zM1409 22v25c-8-7-17-13-26-17s-19-5-30-5c-20 0-36 6-47 18-11 13-17 31-17 55 0 25 6 43 17 56s27 19 47 19c11 0 21-2 30-6s18-9 26-17v26c-8 5-17 10-27 13-9 2-20 4-30 4-27 0-49-8-65-25-15-17-23-40-23-70 0-29 8-52 23-68 16-17 38-26 65-26 11 0 21 2 30 5 10 3 19 7 27 13zM1499 68c-12 0-22 5-28 14-7 10-11 23-11 40 0 16 4 29 10 38 7 9 17 14 29 14s21-5 28-14 10-22 10-38c0-17-3-30-10-39-7-10-16-15-28-15zM1499 50c19 0 34 6 45 18 11 13 17 31 17 54 0 22-6 39-17 52s-26 19-45 19c-20 0-35-6-46-19s-16-30-16-52c0-23 5-41 16-54 11-12 26-18 46-18zM1597 0h23v189h-23zM1719 68c-12 0-21 5-28 14-7 10-11 23-11 40 0 16 4 29 11 38s16 14 28 14 21-5 28-14 11-22 11-38c0-17-4-30-11-39-7-10-16-15-28-15zM1719 50c19 0 35 6 46 18 11 13 16 31 16 54 0 22-5 39-16 52s-27 19-46 19-35-6-46-19-16-30-16-52c0-23 5-41 16-54 11-12 27-18 46-18zM1896 74c-3-2-5-3-8-4-3 0-6-1-10-1-13 0-22 5-29 13s-10 20-10 36v71h-22v-136h22v21c5-8 11-14 18-18 8-4 17-6 28-6 1 0 3 0 5 0s4 0 6 1zM1980 121c-17 0-30 2-37 6-7 5-10 12-10 22 0 7 2 14 8 18 5 5 12 7 21 7 12 0 22-4 29-13 8-9 12-20 12-35v-5zM2025 111v78h-22v-20c-5 8-12 14-19 18-8 4-17 6-28 6-14 0-25-4-33-12s-12-18-12-31c0-15 5-27 15-36 10-7 25-11 45-11h32v-2c0-11-4-19-10-24-7-6-17-9-29-9-8 0-15 1-22 3-8 2-15 5-22 9v-21c9-3 16-5 24-7s15-2 22-2c20 0 35 5 44 15 10 10 15 25 15 46zM2159 73v-73h22v189h-22v-20c-5 8-11 14-18 18s-15 6-25 6c-17 0-30-7-40-20-11-13-16-30-16-51 0-23 5-40 16-53 10-13 23-19 40-19 10 0 18 2 25 5 7 4 13 10 18 18zM2083 122c0 16 4 29 10 38 7 10 16 14 28 14s21-4 28-14c7-9 10-22 10-38 0-18-3-30-10-40-7-9-16-14-28-14s-21 5-28 14c-6 10-10 22-10 40zM2278 68c-12 0-21 5-28 14-7 10-10 23-10 40 0 16 3 29 10 38s16 14 28 14 21-5 28-14 11-22 11-38c0-17-4-30-11-39-7-10-16-15-28-15zM2278 50c20 0 35 6 46 18 11 13 16 31 16 54 0 22-5 39-16 52s-26 19-46 19c-19 0-34-6-45-19s-17-30-17-52c0-23 6-41 17-54 11-12 26-18 45-18zM2511 103c-11 0-20 3-27 9-7 7-10 16-10 27 0 10 3 19 10 25s16 10 27 10c12 0 21-4 28-10 6-6 10-15 10-25 0-11-4-20-10-27-7-6-16-9-28-9zM2487 92c-11-2-19-7-25-14-5-8-8-16-8-27 0-14 5-26 15-34s24-13 42-13 32 5 43 13c10 8 15 20 15 34 0 11-3 19-9 27-6 7-14 12-24 14 12 3 21 8 27 16 7 9 10 19 10 31 0 17-5 31-16 40s-26 14-46 14-35-5-46-14c-10-9-16-23-16-40 0-12 4-22 10-31 7-8 16-13 28-16zM2478 54c0 9 3 16 9 21 6 6 14 8 24 8 11 0 19-2 25-8 6-5 9-12 9-21 0-10-3-17-9-22-6-6-14-8-25-8-10 0-18 2-24 8-6 5-9 12-9 22zM2670 24c-13 0-22 6-29 18-6 13-9 31-9 56 0 26 3 45 9 57 7 12 16 19 29 19 12 0 22-7 28-19s10-31 10-57c0-25-4-43-10-56-6-12-16-18-28-18zM2670 4c20 0 35 8 46 24 12 17 17 40 17 70 0 32-5 55-17 71-11 16-26 24-46 24-21 0-36-8-47-24-10-16-16-39-16-71 0-30 6-53 16-70 11-16 26-24 47-24zM2777 8h96v20h-74v45c4-2 7-3 11-3 4-1 7-1 11-1 20 0 36 6 48 17 11 11 17 26 17 45 0 20-6 35-18 46s-29 16-51 16c-8 0-15-1-23-2s-16-3-25-6v-24c8 4 15 6 23 8s16 3 24 3c14 0 25-3 34-11 8-7 12-17 12-30 0-12-4-23-12-30-9-8-20-11-34-11-6 0-13 0-19 2-7 1-13 3-20 6zM3009 91c12 2 21 8 27 16 7 9 10 18 10 30 0 18-6 32-18 41-12 10-30 15-52 15-8 0-16-1-24-2-8-2-16-4-24-7v-24c6 4 14 7 22 9s16 3 25 3c15 0 27-3 35-9s12-15 12-26-4-19-11-26c-8-6-18-9-31-9h-21v-20h22c12 0 21-3 27-7 7-5 10-12 10-21s-3-17-10-22c-7-4-16-7-28-7-7 0-14 1-22 2-7 2-16 4-25 7v-22c9-2 18-4 26-6 8-1 16-2 23-2 18 0 33 5 44 13 11 9 16 20 16 34 0 10-3 19-8 26-6 7-14 11-25 14zM3146 103c-12 0-21 3-28 9-6 7-10 16-10 27 0 10 4 19 10 25 7 6 16 10 28 10 11 0 20-4 27-10s10-15 10-25c0-11-3-20-10-27-6-6-16-9-27-9zM3121 92c-10-2-18-7-24-14-6-8-9-16-9-27 0-14 5-26 16-34 10-8 24-13 42-13s32 5 42 13 15 20 15 34c0 11-3 19-8 27-6 7-14 12-25 14 12 3 21 8 28 16 6 9 10 19 10 31 0 17-6 31-16 40-11 9-26 14-46 14s-35-5-46-14-16-23-16-40c0-12 3-22 10-31 6-8 16-13 27-16zM3112 54c0 9 3 16 9 21 6 6 14 8 25 8 10 0 18-2 24-8 6-5 9-12 9-21 0-10-3-17-9-22-6-6-14-8-24-8-11 0-19 2-25 8-6 5-9 12-9 22zM3254 159h26v20l-20 39h-15l9-39zM3405 8h25v111c0 19 3 33 10 41 7 9 19 13 34 13 16 0 27-4 34-13 7-8 11-22 11-41v-111h24v114c0 23-5 41-17 53s-29 18-52 18c-22 0-40-6-51-18-12-12-18-30-18-53zM3697 14v23c-9-4-18-7-26-9-9-3-17-4-24-4-13 0-24 3-31 8s-11 13-11 22c0 8 3 14 7 18 5 4 14 8 28 10l14 3c19 4 32 10 41 18 8 9 13 22 13 37 0 17-6 30-18 39s-29 14-51 14c-9 0-18-1-28-3-9-2-19-5-30-9v-25c10 6 20 10 30 13 9 3 18 4 28 4 14 0 24-3 32-8 7-6 11-13 11-24 0-9-2-15-8-20-5-5-14-10-27-13l-15-3c-18-3-31-9-39-17-8-7-12-18-12-32 0-16 5-29 17-38 11-9 26-14 46-14 9 0 17 1 26 3 9 1 18 4 27 7zM3810 32l-33 91h66zM3796 8h28l68 181h-25l-16-46h-82l-16 46h-26z">
          <text:p/>
        </draw:path>
        <draw:path draw:style-name="gr2" draw:text-style-name="P2" draw:layer="layout" svg:width="3.894cm" svg:height="0.219cm" svg:x="22.568cm" svg:y="17.353cm" svg:viewBox="0 0 3895 220" svg:d="M1 7h24 1v2 161h-1v-1h88 1v1 20 2h-1-112-1v-2-181-2zM2 9v181h-1v-1h112v1h-1v-20h1v1h-88-1v-1-161h1v1h-24v-1zM186 72c-12 0-21 4-27 13-7 9-11 22-11 38s4 28 11 37c6 9 15 14 27 14 11 0 20-5 27-14s10-21 10-37-3-28-10-38c-7-9-16-13-27-13zM186 69c12 0 22 5 29 15 7 9 11 23 11 39s-4 29-11 39c-7 9-17 14-29 14s-22-5-29-14c-7-10-11-23-11-39 0-17 4-30 11-39 7-10 17-15 29-15zM186 49c19 0 35 7 46 21 12 12 17 30 17 53 0 22-5 40-17 53-11 13-27 19-46 19-20 0-35-6-47-19-11-13-16-31-16-53 0-23 5-41 16-53 12-14 27-21 47-21zM186 52c-19 0-34 7-45 19-11 13-16 30-16 52s5 39 16 51c11 13 26 19 45 19s34-6 45-19c10-12 16-29 16-51s-6-39-16-52c-11-12-26-19-45-19zM268 53h24 1l42 115-1 1-1-1 42-115h1 1 23 2l-1 1-50 137-1 1h-1-30-1v-1l-51-137v-1zM270 53l50 137h-1v-1h30v1h-1l51-137 1 1v1h-23v-1h1l-43 115-1 3-1-3-42-115h1v1h-24v-1zM547 117v11 1h-1-102v-1h1c1 15 6 26 14 34s19 12 33 12c9 0 17-1 25-3s16-5 23-10l2-1v2 22l-1 1c-8 3-16 6-24 7-9 2-17 3-26 3-22 0-39-6-52-19s-20-30-20-52 7-40 19-54 29-21 49-21c18 0 33 6 44 19 11 12 16 29 16 49zM545 117c0-20-5-35-16-47-10-11-24-18-42-18-20 0-36 7-47 20-12 13-18 30-18 52 0 21 6 38 18 50 13 13 30 19 51 19 8 0 17-1 25-3s17-4 24-8l1 2h-1v-22h1l1 2c-8 4-17 7-25 9s-16 3-25 3c-15 0-27-4-35-12-9-8-13-20-14-36v-1h1 102v1h-1zM523 111c0-12-4-22-10-29-7-7-15-10-26-10-12 0-21 3-29 10-7 7-11 16-12 29h-1v-2h79v2zM524 112h-79-2v-1c2-13 6-24 14-31 7-7 18-11 30-11 11 0 21 4 28 12 6 7 10 17 10 30v1zM584 0h22 1v1 189 2h-1-22-1v-2-189-1zM585 1v189h-1v-1h22v1h-1v-189h1v1h-22v-1zM715 124c-18 0-30 2-37 6-7 3-10 10-10 20 0 7 2 13 7 17 5 5 12 7 21 7 12 0 21-4 29-13 7-8 10-19 10-34v-5h2v2zM715 121h22 1v1 5c0 15-4 27-12 36-7 9-18 14-30 14-9 0-17-3-22-8-6-5-8-11-8-19 0-11 3-18 11-23 7-4 20-6 38-6zM760 113v77 2h-1-22-2v-2-20h2 1c-5 9-12 15-20 19-7 4-17 6-28 6-14 0-26-4-34-12s-13-19-13-32c0-16 6-28 16-36 11-7 26-11 47-11h31v1h-2v-2c0-10-3-18-9-23-7-6-16-8-28-8-7 0-15 1-22 2-7 2-14 5-21 9l-2 1v-2-21-1h1c8-4 16-7 24-8 8-2 15-3 23-3 19 0 34 6 44 17 10 10 15 26 15 47zM758 113c0-20-5-35-14-45-10-11-24-16-43-16-8 0-15 1-23 2-7 2-15 5-23 8v-1h1v21h-1l-1-1c7-4 14-7 21-9 8-2 15-3 23-3 13 0 22 3 29 9s11 14 11 25v2 1h-1-31c-21 0-35 4-45 11-10 8-15 19-15 34 0 13 4 23 12 30 8 8 18 12 32 12 11 0 20-2 27-6 8-4 14-10 19-18l2-4v5 20h-1v-1h22v1h-1zM918 109v81 2h-1-23-1v-2-81c0-12-2-22-7-28s-12-9-22-9c-11 0-20 4-27 11-7 8-10 18-10 31v76 2h-1-23-1v-2-136-1h1 23 1v1 22h-1l-2-1c6-8 12-14 20-19 7-5 16-7 25-7 16 0 28 5 37 16 8 10 12 25 12 44zM915 109c0-19-4-33-11-42-8-11-19-15-35-15-9 0-17 2-24 7-7 4-13 10-18 18l-3 3v-4-22h2v1h-23v-1h1v136h-1v-1h23v1h-2v-76c0-14 4-25 11-32 7-8 17-12 29-12 11 0 19 3 24 10 5 6 8 16 8 29v81h-2v-1h23v1h-2zM1048 75v-74-1h1 22 1v1 189 2h-1-22-1v-2-20h1l1 1c-5 8-11 14-18 18s-16 6-26 6c-17 0-31-7-41-20-11-13-16-31-16-52 0-22 5-39 16-53 10-14 24-21 41-21 10 0 19 2 26 6 7 5 13 12 18 20h-1zM1048 76c-5-8-10-14-17-17-7-5-16-7-25-7-16 0-29 7-39 20-11 13-16 30-16 51s5 38 16 51c10 12 23 19 39 19 9 0 18-2 25-6s12-10 17-18l2-4v5 20h-1v-1h22v1h-1v-189h1v1h-22v-1h1v74 5zM974 123c0 16 4 28 10 38 7 9 16 13 27 13s20-4 27-13c6-10 10-22 10-38s-4-29-10-38c-7-9-16-14-27-14s-20 5-27 14c-6 9-10 22-10 38zM972 123c0-17 3-30 10-40 7-9 17-14 29-14s22 5 29 14c7 10 10 23 10 40 0 16-3 30-10 39-7 10-17 15-29 15s-22-5-29-15c-7-9-10-23-10-39zM1121 158h26 1v2 20 1l-20 39h-1-15-2v-1l10-39h1-1v-20-2zM1123 160v20 1l-10 39-1-1v-1h15v1h-1l20-39h1-1v-20h1v1h-26v-1zM1411 23v25 3l-2-2c-8-7-16-13-26-17-9-3-18-5-29-5-20 0-35 6-46 18-11 14-16 32-16 55 0 24 5 42 16 54s26 19 46 19c11 0 20-2 29-6 10-4 18-9 26-17l2-2v3 26 1c-9 5-18 10-28 13-9 3-19 4-30 4-28 0-50-8-66-25s-24-41-24-70 8-53 24-70 38-26 66-26c11 0 21 2 31 5 9 2 18 7 27 13zM1410 24c-9-6-18-10-27-13s-19-4-30-4c-27 0-48 8-64 24-15 17-23 40-23 69s8 51 23 68c16 17 37 25 64 25 10 0 20-2 30-5 9-2 18-7 27-13v2h-1v-26h1l1 1c-8 8-17 13-27 17-9 4-19 6-30 6-21 0-37-6-48-19s-17-32-17-56 6-43 17-56 27-20 48-20c11 0 21 2 30 6 10 4 19 10 27 18h-1-1v-25h1zM1500 72c-12 0-21 4-27 13-7 9-11 22-11 38s4 28 10 37c7 9 16 14 28 14 11 0 20-5 27-14s10-21 10-37-3-28-10-38c-7-9-16-13-27-13zM1500 69c12 0 22 5 29 15 7 9 11 23 11 39s-4 29-11 39c-7 9-17 14-29 14s-22-5-30-14c-7-10-10-23-10-39 0-17 3-30 11-39 7-10 17-15 29-15zM1500 49c19 0 35 7 46 21 12 12 17 30 17 53 0 22-5 40-17 53-11 13-27 19-46 19-20 0-36-6-47-19s-17-31-17-53c0-23 6-41 17-53 11-14 27-21 47-21zM1500 52c-19 0-34 7-45 19-11 13-16 30-16 52s5 39 16 51c11 13 26 19 45 19s34-6 44-19c11-12 17-29 17-51s-6-39-17-52c-10-12-25-19-44-19zM1598 0h23 1v1 189 2h-1-23-1v-2-189-1zM1600 1v189h-2v-1h23v1h-2v-189h2v1h-23v-1zM1720 72c-12 0-20 4-27 13s-10 22-10 38 3 28 10 37c6 9 15 14 27 14s20-5 27-14 10-21 10-37-3-28-10-38c-7-9-15-13-27-13zM1720 69c12 0 22 5 29 15 7 9 11 23 11 39s-4 29-11 39c-7 9-17 14-29 14s-22-5-29-14c-7-10-11-23-11-39 0-17 4-30 11-39 7-10 17-15 29-15zM1720 49c20 0 35 7 47 21 11 12 16 30 16 53 0 22-5 40-16 53-12 13-27 19-47 19s-35-6-47-19c-11-13-16-31-16-53 0-23 5-41 16-53 12-14 27-21 47-21zM1720 52c-19 0-34 7-45 19-10 13-16 30-16 52s6 39 16 51c11 13 26 19 45 19s34-6 45-19c11-12 16-29 16-51s-5-39-16-52c-11-12-26-19-45-19zM1896 77c-2-2-5-3-8-3-2-1-5-1-9-1-12 0-21 4-28 12-6 7-10 19-10 34v71 2h-1-22-2v-2-136-1h2 22 1v1 22h-1l-1-1c5-8 11-14 19-19 7-5 17-7 28-7 1 0 3 0 5 1 2 0 4 0 6 1h1v1 24 2zM1896 76v-24h1v1c-3 0-5-1-6-1-2 0-4 0-5 0-11 0-20 2-27 7-7 4-13 9-18 18l-2 4v-5-22h1v1h-22v-1h1v136h-1v-1h22v1h-1v-71c0-16 3-28 10-36s17-13 30-13c4 0 7 1 10 1 3 1 6 2 9 4l-1 1zM1981 124c-17 0-29 2-36 6-7 3-10 10-10 20 0 7 2 13 7 17 5 5 12 7 21 7 12 0 21-4 28-13 8-8 11-19 11-34v-5h2v2zM1981 121h23 1v1 5c0 15-4 27-12 36-7 9-18 14-30 14-9 0-17-3-22-8-6-5-8-11-8-19 0-11 3-18 11-23 7-4 19-6 37-6zM2027 113v77 2h-1-22-2v-2-20h2 1c-5 9-12 15-20 19s-17 6-28 6c-14 0-26-4-34-12s-13-19-13-32c0-16 6-28 16-36 10-7 26-11 46-11h32v1h-2v-2c0-10-3-18-9-23-7-6-16-8-28-8-7 0-15 1-22 2-7 2-14 5-21 9l-2 1v-2-21-1h1c8-4 16-7 24-8 8-2 15-3 22-3 20 0 35 6 45 17 10 10 15 26 15 47zM2025 113c0-20-5-35-15-45-9-11-23-16-43-16-7 0-14 1-22 2-7 2-15 5-23 8l-1-1h2v21h-2v-1c7-4 14-7 21-9 8-2 15-3 23-3 13 0 22 3 29 9s11 14 11 25v2 1h-1-32c-20 0-34 4-44 11-10 8-15 19-15 34 0 13 4 23 12 30 8 8 18 12 32 12 11 0 20-2 27-6s14-10 19-18l2-4v5 20h-1v-1h22v1h-1zM2159 75v-74-1h1 22 1v1 189 2h-1-22-1v-2-20h1l1 1c-5 8-11 14-18 18s-16 6-26 6c-17 0-31-7-41-20-11-13-16-31-16-52 0-22 5-39 16-53 10-14 24-21 41-21 10 0 19 2 26 6 7 5 13 12 18 20h-1zM2159 76c-5-8-10-14-17-17-7-5-16-7-25-7-16 0-29 7-39 20s-16 30-16 51 6 38 16 51c10 12 23 19 39 19 9 0 18-2 25-6s12-10 17-18l2-4v5 20h-1v-1h22v1h-1v-189h1v1h-22v-1h1v74 5zM2085 123c0 16 4 28 10 38 7 9 16 13 27 13s20-4 27-13c6-10 10-22 10-38s-4-29-10-38c-7-9-16-14-27-14s-20 5-27 14c-6 9-10 22-10 38zM2083 123c0-17 3-30 10-40 7-9 17-14 29-14s22 5 29 14c7 10 10 23 10 40 0 16-3 30-10 39-7 10-17 15-29 15s-22-5-29-15c-7-9-10-23-10-39zM2279 72c-11 0-20 4-27 13s-10 22-10 38 3 28 10 37 16 14 27 14c12 0 21-5 27-14 7-9 11-21 11-37s-4-28-11-38c-6-9-15-13-27-13zM2279 69c12 0 22 5 29 15 7 9 11 23 11 39s-4 29-11 39c-7 9-17 14-29 14s-22-5-29-14c-7-10-11-23-11-39 0-17 4-30 11-39 7-10 17-15 29-15zM2279 49c20 0 35 7 47 21 11 12 17 30 17 53 0 22-6 40-17 53-12 13-27 19-47 19-19 0-35-6-46-19s-17-31-17-53c0-23 6-41 17-53 11-14 27-21 46-21zM2279 52c-19 0-34 7-44 19-11 13-17 30-17 52s6 39 17 51c10 13 25 19 44 19s34-6 45-19c11-12 16-29 16-51s-5-39-16-52c-11-12-26-19-45-19zM2512 106c-11 0-20 3-26 9-7 6-10 14-10 25 0 10 3 18 10 24 6 6 15 9 26 9 12 0 20-3 27-9 6-6 9-14 9-24 0-11-3-19-9-25-7-6-15-9-27-9zM2512 103c12 0 22 4 29 10 6 6 10 15 10 27 0 11-4 20-10 26-7 7-17 10-29 10s-21-3-28-10c-7-6-10-15-10-26 0-12 3-21 10-27s16-10 28-10zM2488 95c-11-2-20-7-26-15-6-7-9-16-9-28 0-14 6-26 16-35 11-8 25-13 43-13s33 5 43 13c11 9 16 21 16 35 0 12-3 21-9 28-6 8-14 13-25 15v-1-1c12 3 22 8 28 17 7 8 10 18 10 30 0 17-5 31-16 41-11 9-27 14-47 14s-36-5-46-14c-11-10-17-24-17-41 0-12 4-22 10-30 7-9 17-14 29-17v1zM2488 95c-11 3-20 8-27 16-6 8-9 17-9 29 0 17 5 30 15 39 11 9 26 14 45 14 20 0 35-5 45-14 11-9 16-22 16-39 0-12-3-21-10-29-6-8-15-13-26-16v-2c10-3 17-7 23-14s9-16 9-27c0-14-5-25-15-33s-24-12-42-12c-17 0-31 4-41 12s-15 19-15 33c0 11 3 20 8 27 6 7 14 11 24 14zM2480 55c0 10 3 17 9 22 5 5 13 7 23 7 11 0 18-2 24-7s9-12 9-22-3-16-9-21-13-8-24-8c-10 0-18 3-23 8-6 5-9 11-9 21zM2478 55c0-10 3-18 9-23 6-6 15-8 25-8 11 0 20 2 26 8 6 5 9 13 9 23s-3 18-9 23c-6 6-15 9-26 9-10 0-19-3-25-9-6-5-9-13-9-23zM2671 26c-13 0-21 6-28 18-6 12-9 31-9 56s3 43 9 55c7 13 15 18 28 18 12 0 21-5 27-18 6-12 9-30 9-55s-3-44-9-56-15-18-27-18zM2671 24c13 0 23 6 29 19 7 12 10 32 10 57s-3 44-10 57c-6 12-16 19-29 19s-23-7-30-19c-6-13-9-32-9-57s3-45 9-57c7-13 17-19 30-19zM2671 4c20 0 36 9 47 25s16 41 16 71c0 31-5 54-16 71-11 16-27 24-47 24-21 0-37-8-48-24-11-17-16-40-16-71 0-30 5-55 16-71s27-25 48-25zM2671 7c-20 0-35 7-46 23-10 16-15 40-15 70 0 31 5 53 15 69 11 16 26 24 46 24s34-8 45-24c10-16 16-38 16-69 0-30-6-54-16-70-11-16-25-23-45-23zM2778 7h96 1v2 20 2h-1-74v-2h2v46h-2v-2c4-1 7-2 11-2 3-1 7-1 11-1 20 0 36 5 48 17 12 11 18 26 18 45 0 20-6 36-18 47s-30 16-52 16c-8 0-16 0-23-2-8-1-17-3-25-6h-1v-1-24-2l2 1c7 3 15 6 22 8 8 2 16 3 24 3 14 0 25-3 33-11 8-7 11-16 11-29 0-12-3-21-11-29-8-7-19-10-33-10-6 0-12 0-19 2-6 1-13 4-19 7h-2v-2-91-2zM2779 9v91h-1v-1c6-3 13-5 20-6 6-2 13-3 19-3 15 0 26 4 34 12 9 7 13 18 13 30 0 13-4 24-13 31-8 8-19 12-34 12-8 0-17-1-24-3-8-2-16-5-23-9v-1h2v24h-2l1-1c8 3 16 4 24 6 8 1 15 2 23 2 22 0 38-6 50-16 12-11 18-25 18-45 0-18-6-33-17-44-12-10-27-16-47-16-4 0-7 1-11 1-3 1-7 2-10 3h-2v-1-46-1h1 74v1h-1v-20h1v1h-96v-1zM3010 92c12 2 22 8 28 16 7 8 11 18 11 30 0 18-7 32-19 42-13 10-31 15-53 15-8 0-16-1-24-2-8-2-16-4-25-7h-1v-1-24-2l2 1c7 4 14 7 22 9s16 3 25 3c15 0 26-3 34-9s12-14 12-25-4-18-11-24-17-9-30-9h-21-1v-1-20-1h1 22c12 0 20-3 27-7 6-5 9-11 9-21 0-9-3-16-10-21-6-4-15-7-27-7-7 0-14 1-22 2-7 2-15 4-25 7l-1 1v-2-22-1h1c9-3 18-5 26-6s16-2 23-2c19 0 34 5 45 13 11 9 16 21 16 35 0 12-3 20-9 27-5 7-14 12-25 15v-1zM3010 92c10-3 18-7 24-14 5-7 8-15 8-26 0-14-5-25-16-33-10-8-25-12-43-12-7 0-15 0-23 2-8 1-16 3-26 5v-1h1v22h-1v-1c9-3 17-6 25-7s15-2 22-2c12 0 22 2 29 7 7 6 10 13 10 23s-3 18-10 23-16 7-28 7h-22v-1h1v20h-1v-1h21c13 0 24 3 32 9 7 6 11 15 11 26 0 12-4 21-12 27s-21 10-36 10c-9 0-17-1-26-3-8-3-15-6-22-10l1-1h1v24h-1v-1c8 3 17 5 25 6 8 2 15 3 23 3 22 0 39-5 51-15 12-9 18-23 18-40 0-12-3-21-9-29-7-7-16-12-27-15zM3147 106c-12 0-20 3-27 9-6 6-9 14-9 25 0 10 3 18 9 24 7 6 15 9 27 9 11 0 20-3 26-9 7-6 10-14 10-24 0-11-3-19-10-25-6-6-15-9-26-9zM3147 103c12 0 21 4 28 10s10 15 10 27c0 11-3 20-10 26-7 7-16 10-28 10s-22-3-28-10c-7-6-11-15-11-26 0-12 4-21 11-27 6-6 16-10 28-10zM3122 95c-11-2-19-7-25-15-6-7-9-16-9-28 0-14 5-26 16-35 10-8 25-13 43-13s32 5 43 13c10 9 16 21 16 35 0 12-3 21-9 28-6 8-15 13-25 15l-1-1 1-1c11 3 21 8 28 17 6 8 10 18 10 30 0 17-6 31-17 41-10 9-26 14-46 14s-36-5-47-14c-11-10-16-24-16-41 0-12 3-22 10-30 7-9 16-14 28-17v1zM3123 95c-12 3-21 8-27 16-7 8-10 17-10 29 0 17 5 30 16 39 10 9 25 14 45 14 19 0 34-5 45-14 10-9 15-22 15-39 0-12-3-21-9-29-7-8-15-13-27-16v-2c10-3 18-7 24-14 5-7 8-16 8-27 0-14-5-25-15-33s-24-12-41-12c-18 0-32 4-42 12s-15 19-15 33c0 11 3 20 9 27s13 11 24 14zM3115 55c0 10 2 17 8 22s13 7 24 7c10 0 18-2 24-7 5-5 8-12 8-22s-3-16-8-21c-6-5-14-8-24-8-11 0-18 3-24 8s-8 11-8 21zM3112 55c0-10 3-18 9-23 6-6 15-8 26-8 10 0 19 2 25 8 6 5 9 13 9 23s-3 18-9 23c-6 6-15 9-25 9-11 0-20-3-26-9-6-5-9-13-9-23zM3255 158h26 1v2 20 1l-20 39h-1-15-2v-1l10-39h1-1v-20-2zM3257 160v20 1l-10 39-1-1v-1h15v1h-1l20-39h1-1v-20h1v1h-26v-1zM3406 7h25 1v2 111c0 19 3 32 10 41 7 8 18 12 33 12 16 0 27-4 33-12 7-9 11-22 11-41v-111-2h1 24 2v2 114c0 23-6 42-18 54s-30 18-53 18-40-6-52-18-18-31-18-54v-114-2zM3408 9v114c0 23 5 40 17 52 11 12 28 18 50 18 23 0 40-6 51-18s17-29 17-52v-114h1v1h-24v-1h1v111c0 19-3 33-11 42-7 9-19 13-35 13s-27-4-35-13c-7-9-10-23-10-42v-111h1v1h-25v-1zM3699 15v23 2h-2c-9-5-18-8-26-10s-16-3-23-3c-13 0-23 2-30 7s-11 12-11 21 3 14 7 18c5 4 14 7 27 10l15 3-1 1 1-1c18 3 32 10 41 19 8 8 13 21 13 36 0 17-6 31-18 40-12 10-30 14-52 14-9 0-18-1-28-3s-20-5-30-8l-1-1v-1-25-2l2 1c10 6 20 10 29 13 9 2 19 4 28 4 13 0 24-3 31-8s11-13 11-23c0-8-3-15-8-20-5-4-14-8-26-10v-2 2l-15-3c-18-4-32-10-40-18s-12-19-12-34c0-16 5-29 17-39 11-9 27-14 47-14 9 0 17 1 26 3 9 1 18 3 27 6l1 1zM3697 16c-9-3-18-5-26-7-9-2-18-2-26-2-19 0-35 4-46 13s-16 21-16 37c0 15 4 25 12 32 8 8 21 14 39 17l-1 1 1-1 15 3c12 3 21 6 27 12 6 5 8 12 8 21 0 11-4 19-11 25-8 5-19 8-33 8-10 0-19-1-29-4-9-3-19-7-29-13v-1h2v25h-2l1-1c10 4 20 7 30 9 9 2 18 3 27 3 22 0 39-5 50-14 12-8 17-21 17-38 0-15-4-26-12-35-9-8-22-14-40-18l-15-3 1-1-1 1c-13-2-22-6-27-10s-8-11-8-20c0-10 4-18 11-23 8-5 18-8 32-8 8 0 16 1 24 3 8 3 17 6 26 10v1h-1v-23h1zM3812 33l-33 91h-1v-2h66v2h-1l-33-91h1zM3812 32l33 91 1 2h-2-66-2l1-2 33-91 1-3zM3797 7h28 1v1l69 182v2h-2-25-1v-1l-16-47h1v1h-82v-1h2l-17 47v1h-1-26-2l1-2 69-182v-1zM3798 9l-69 182-1-1v-1h26v1h-1l16-46 1-1h82 1v1l16 46h-1v-1h25v1l-1 1-68-182h1v1h-28v-1z">
          <text:p/>
        </draw:path>
        <draw:path draw:style-name="gr2" draw:text-style-name="P2" draw:layer="layout" svg:width="3.013cm" svg:height="0.192cm" svg:x="23.008cm" svg:y="17.623cm" svg:viewBox="0 0 3014 193" svg:d="M25 27v69h30c12 0 20-3 27-8 6-6 9-15 9-26 0-10-3-20-9-26-7-6-15-9-27-9zM0 7h55c20 0 36 5 46 14s16 23 16 41-6 32-16 41-26 13-46 13h-30v73h-25zM260 107v82h-22v-81c0-13-3-22-8-29-5-6-12-9-22-9-12 0-22 3-28 11-7 8-11 18-11 31v77h-22v-189h22v75c5-9 12-15 19-19s15-6 25-6c15 0 27 5 35 15 8 9 12 24 12 42zM356 69c-12 0-21 5-28 14s-11 22-11 38c0 17 4 29 11 39 7 9 16 14 28 14s21-5 28-14c7-10 10-22 10-39 0-16-3-28-10-38-7-9-16-14-28-14zM356 50c19 0 34 7 45 19 12 13 17 30 17 52 0 23-5 40-17 53-11 12-26 19-45 19s-35-7-46-19c-11-13-16-30-16-53 0-22 5-39 16-52 11-12 27-19 46-19zM567 107v82h-22v-81c0-13-3-22-8-29-5-6-12-9-22-9-12 0-22 3-29 11s-10 18-10 31v77h-22v-135h22v21c5-9 12-15 19-19s15-6 25-6c15 0 27 5 35 15 8 9 12 24 12 42zM726 116v11h-102c1 15 5 27 14 35 8 8 19 12 34 12 9 0 17-1 25-3 8-3 16-6 24-10v21c-8 4-16 6-25 8-8 2-17 3-25 3-22 0-39-7-51-19-13-13-19-30-19-51 0-23 6-40 18-53s28-20 48-20c18 0 33 6 43 18 11 12 16 28 16 48zM704 109c0-12-4-22-10-29-7-7-16-11-27-11-12 0-22 4-30 11-7 7-11 17-12 29zM933 33v68h68v21h-68v67h-20v-67h-67v-21h67v-68zM1058 169h40v-139l-43 8v-22l43-9h24v162h40v20h-104zM1198 111h65v20h-65zM1302 185v-22c6 3 12 5 19 7 6 1 12 2 18 2 16 0 29-5 37-16 9-11 13-28 15-50-5 7-11 13-18 16-7 4-15 6-24 6-18 0-32-6-43-17-10-10-16-25-16-44s6-35 17-46 25-17 44-17c21 0 36 8 47 24s17 40 17 71c0 28-7 51-20 68-14 17-32 26-55 26-6 0-12-1-18-2-7-1-13-3-20-6zM1351 109c11 0 19-4 26-12 6-7 9-17 9-30s-3-25-9-32c-7-8-15-11-26-11s-20 3-26 11c-7 7-10 19-10 32s3 23 10 30c6 8 15 12 26 12zM1454 7h116v11l-66 171h-25l61-161h-86zM1670 24c-12 0-22 6-28 18-6 13-10 32-10 57s4 43 10 56c6 12 16 18 28 18 13 0 22-6 29-18 6-13 9-31 9-56s-3-44-9-57c-7-12-16-18-29-18zM1670 4c21 0 36 8 47 24 10 16 16 40 16 71 0 30-6 54-16 70-11 16-26 24-47 24-20 0-35-8-46-24s-16-40-16-70c0-31 5-55 16-71s26-24 46-24zM1762 111h65v20h-65zM1939 92c12 2 21 7 28 15 6 8 10 18 10 30 0 17-6 31-19 41-12 10-29 15-52 15-7 0-15-1-23-3-8-1-17-3-25-6v-24c7 4 14 7 22 9s17 3 25 3c16 0 27-3 35-9s12-15 12-26-3-19-11-25c-7-6-18-9-31-9h-21v-21h22c12 0 21-2 28-7 6-5 9-11 9-20 0-11-3-18-10-23-6-5-16-7-28-7-7 0-14 0-21 2-8 1-16 4-26 7v-22c10-3 18-5 26-6 9-1 16-2 23-2 19 0 34 4 44 13 11 8 16 20 16 35 0 10-2 18-8 25s-14 12-25 15zM2018 7h116v11l-66 171h-25l61-161h-86zM2176 7h116v11l-65 171h-26l62-161h-87zM2326 111h65v20h-65zM2434 169h40v-139l-44 8v-22l44-9h24v162h40v20h-104zM2592 169h41v-139l-44 8v-22l44-9h24v162h40v20h-105zM2752 169h40v-139l-44 8v-22l43-9h25v162h40v20h-104zM2910 169h40v-139l-43 8v-22l43-9h24v162h40v20h-104z">
          <text:p/>
        </draw:path>
        <draw:path draw:style-name="gr2" draw:text-style-name="P2" draw:layer="layout" svg:width="3.015cm" svg:height="0.194cm" svg:x="23.007cm" svg:y="17.622cm" svg:viewBox="0 0 3016 195" svg:d="M27 28v68h-1v-1h30c11 0 20-3 26-8 6-6 9-14 9-25 0-10-3-18-9-24-6-5-15-8-26-8h-30v-2zM26 27h30c12 0 21 3 27 9 7 7 10 15 10 26s-3 20-10 26c-6 7-15 10-27 10h-30-2v-2-68-1zM1 7h55c21 0 36 5 47 14 10 10 16 23 16 41s-6 32-16 42c-11 9-26 14-47 14h-30v-2h1v74 1h-1-25-1v-1-182-1zM2 8v182h-1v-1h25v1h-2v-74-1h2 30c20 0 35-4 45-13s15-22 15-40c0-17-5-30-15-39s-25-13-45-13h-55v-2zM262 107v83 1h-1-22-1v-1-82c0-13-3-22-8-28-4-6-11-9-21-9-12 0-21 4-28 11-6 7-10 17-10 30v78 1h-1-22-1v-1-189-1h1 22 1v1 74h-1l-1-1c5-8 12-15 19-19 8-4 16-6 26-6 16 0 28 5 36 15s12 24 12 43zM260 107c0-18-4-32-12-41-8-10-19-14-34-14-9 0-17 1-24 5-8 4-14 10-19 18l-2 4v-4-74h1v1h-22v-1h1v189h-1v-1h22v1h-1v-78c0-13 3-24 11-32 7-8 17-12 29-12 10 0 18 4 23 10 6 7 8 17 8 30v82h-1v-1h22v1h-1zM357 70c-12 0-21 5-27 14-7 9-10 21-10 37 0 17 3 30 10 39 6 9 15 13 27 13 11 0 20-4 27-13s10-22 10-39c0-15-3-28-10-37s-16-14-27-14zM357 68c12 0 22 5 29 15 7 9 11 22 11 38 0 18-4 31-11 40-7 10-17 15-29 15s-22-5-29-15c-7-9-11-22-11-40 0-16 4-29 11-39 7-9 17-14 29-14zM357 49c20 0 35 7 46 19 12 13 17 31 17 53 0 24-5 42-17 54-11 13-26 20-46 20s-35-7-47-20c-11-12-16-30-16-54 0-22 5-40 16-53 12-12 27-19 47-19zM357 52c-19 0-34 6-45 18s-16 29-16 51c0 23 5 40 16 53 11 12 26 18 45 18s34-6 45-18c10-13 16-30 16-53 0-22-6-39-16-51-11-12-26-18-45-18zM569 107v83 1h-1-22-2v-1-82c0-13-2-22-7-28s-12-9-21-9c-12 0-21 4-28 11-6 7-10 17-10 30v78 1h-1-22-2v-1-136-2h2 22 1v2 21h-1l-1-1c5-8 12-15 19-19 8-4 16-6 26-6 15 0 28 5 36 15s12 24 12 43zM567 107c0-18-4-32-12-41-8-10-19-14-34-14-10 0-18 1-25 5s-13 10-18 18l-2 4v-4-21h1v1h-22v-1h1v136h-1v-1h22v1h-1v-78c0-13 3-24 10-32 8-8 18-12 30-12 10 0 18 4 23 10 5 7 8 17 8 30v82h-1v-1h22v1h-1zM728 116v11 1h-1-102v-1h1c1 16 6 27 14 35s19 11 33 11c9 0 17-1 25-3s15-5 23-9l2-1v2 21 1h-1c-8 4-16 6-24 8-9 2-17 3-26 3-22 0-40-7-52-19-13-13-20-31-20-53 0-23 7-41 19-54s28-20 49-20c18 0 33 6 44 18s16 28 16 49zM726 116c0-20-5-36-16-47-10-12-24-17-42-17-20 0-36 6-47 19-12 13-18 30-18 52s6 38 18 51c13 12 30 18 51 18 8 0 17-1 25-2 8-2 16-5 24-8l1 1h-1v-21h1v1c-7 4-16 8-24 10s-16 3-25 3c-15 0-27-4-35-12-9-9-13-21-14-37v-2h1 102v2h-1zM704 109c-1-12-4-21-10-28-7-7-15-11-26-11-12 0-21 4-29 11-7 6-11 16-12 28h-1v-1h79v1zM705 110l-79 1h-2v-2c2-13 6-23 14-30 7-7 18-11 30-11 11 0 21 4 28 11 6 8 10 18 10 30v1zM936 34v67h-2v-1h68 1v1 21 1h-1-68v-1h2v68 1h-2-20-1v-1-68h1v1h-67-1v-1-21-1h1 67v1h-1v-67-2h1 20 2zM934 35h-20v-1h1v67 1h-1-67v-1h1v21h-1v-2h67 1v2 68h-1v-1h20v1h-1v-68-2h1 68v2h-2v-21h2v1h-68-1v-1-67h1zM1059 168h40v2h-1v-139h1v1l-43 9h-2v-2-22-1h1l44-9h24 1v1 162h-1v-2h40 1v2 20 1h-1-104-1v-1-20-2zM1060 170v20h-1v-1h104v1h-1v-20h1v1h-40-1v-1-162h1v2h-24v-2 2l-43 8v-1h1v22h-1l-1-1 44-9h1v2 139 1h-1-40v-1zM1199 110h65 1v1 21 1h-1-65-1v-1-21-1zM1200 111v21h-1v-1h65v1h-1v-21h1v2h-65v-2zM1302 186v-22-2l2 1c6 3 12 5 18 7 6 1 12 2 18 2 16 0 28-5 36-16s13-28 14-50h2l1 1c-5 7-11 13-19 16-7 4-15 7-24 7-18 0-33-7-44-18-10-11-16-26-16-45s6-34 17-46c11-11 26-17 45-17 21 0 37 8 48 24 12 17 17 40 17 71 0 29-7 53-20 70-14 17-33 26-56 26-6 0-12-1-19-2-6-1-13-3-19-5l-1-1zM1304 185c6 3 13 4 19 6 6 1 12 1 18 1 23 0 40-8 54-25 13-16 20-40 20-68 0-30-6-53-17-69-10-16-26-24-46-24-18 0-32 6-43 17s-16 25-16 44c0 18 5 33 15 44 10 10 24 16 42 16 9 0 16-2 23-6 7-3 13-9 18-15l2-4v4c-1 24-6 40-15 52-9 11-21 16-38 16-6 0-12-1-19-2-6-2-12-4-18-7v-1h1v22h-1zM1352 107c10 0 19-3 25-10 6-8 9-17 9-30s-3-23-9-30c-6-8-15-11-25-11-11 0-19 3-25 11-7 7-10 17-10 30s3 22 10 30c6 7 14 10 25 10zM1352 110c-12 0-21-4-27-12-7-7-10-18-10-31 0-14 3-24 10-32 6-8 15-12 27-12 11 0 20 4 27 12 6 8 10 18 10 32 0 13-4 24-10 31-7 8-16 12-27 12zM1455 7h116 1v1 11l-66 172h-1-25-2v-1l62-161h1v1h-86-2v-1-21-1zM1456 8v21h-1v-1h86 2l-1 1-61 162-1-1v-1h25v1h-1l65-172 2 1h-2v-11h2v2h-116v-2zM1671 26c-12 0-21 6-27 18s-9 30-9 55 3 44 9 56 15 18 27 18c13 0 21-6 28-18 6-12 9-31 9-56s-3-43-9-55c-7-12-15-18-28-18zM1671 23c13 0 23 7 30 20 6 12 9 31 9 56s-3 45-9 57c-7 13-17 19-30 19s-23-6-29-19c-7-12-10-32-10-57s3-44 10-56c6-13 16-20 29-20zM1671 4c21 0 37 8 48 24 10 17 16 40 16 71s-6 55-16 71c-11 17-27 25-48 25-20 0-36-8-47-25-11-16-16-40-16-71s5-54 16-71c11-16 27-24 47-24zM1671 6c-20 0-35 8-45 24-11 16-16 39-16 69 0 31 5 54 16 70 10 16 25 23 45 23s35-7 46-23c10-16 15-39 15-70 0-30-5-53-15-69-11-16-26-24-46-24zM1763 110h65 1v1 21 1h-1-65-1v-1-21-1zM1764 111v21h-1v-1h65v1h-1v-21h1v2h-65v-2zM1941 90c12 3 21 8 28 16 7 9 10 19 10 32 0 18-6 32-19 42-12 10-30 15-53 15-7 0-15-1-23-2-9-2-17-4-25-7h-1v-1-24-2l2 1c6 4 13 7 21 9s17 3 25 3c16 0 27-3 35-9 7-6 11-14 11-25 0-12-3-20-11-25-7-6-17-9-30-9h-21-1v-1-21-1h1 22c12 0 21-2 27-7 6-4 9-11 9-19 0-9-3-16-9-21-7-5-16-7-28-7-6 0-14 1-21 2-8 2-16 4-25 7h-2v-1-22-1h1c9-3 18-5 26-6s16-2 23-2c19 0 34 4 45 13 11 8 17 20 17 35 0 10-3 19-9 26s-14 12-25 15l-1-1zM1940 90c11-2 18-7 24-13 6-7 8-15 8-25 0-14-5-25-15-33-11-9-25-13-44-13-7 0-14 1-22 2-8 2-17 4-26 6l-1-1h2v22h-2v-2c9-3 18-5 25-6 8-2 15-3 22-3 13 0 22 3 29 8s10 13 10 23c0 9-3 16-10 21-6 5-16 8-28 8h-22v-2h1v21h-1v-2h21c14 0 24 3 32 10 8 6 12 15 12 27 0 11-5 21-13 27s-20 9-36 9c-8 0-17-1-25-3s-16-5-23-9l1-1h1v24h-1v-2c9 3 17 6 25 7 8 2 16 2 23 2 23 0 40-4 52-14s17-23 17-40c0-13-3-22-9-30-7-8-15-13-27-15zM2019 7h116 1v1 11l-66 172h-1-25-2l1-1 61-161h1v1h-86-1v-1-21-1zM2020 8v21h-1v-1h86 2v1l-62 162-1-1v-1h25v1h-1l66-172 1 1h-2v-11h2v2h-116v-2zM2177 7h116 1v1 11l-65 172h-1-26-2l1-1 62-161h1v1h-87-1v-1-21-1zM2178 8v21h-1v-1h87 2l-1 1-62 162-1-1v-1h26v1h-2l66-172 1 1h-1v-11h1v2h-116v-2zM2327 110h65 2v1 21 1h-2-65-1v-1-21-1zM2329 111v21h-2v-1h65v1h-1v-21h1v2h-65v-2zM2435 168h40v2h-1v-139h1v1l-43 9h-2v-2-22-1h1l43-9h1 24 1v1 162h-1v-2h40 1v2 20 1h-1-104-1v-1-20-2zM2436 170v20h-1v-1h104v1h-1v-20h1v1h-40-1v-1-162h1v2h-24v-2 2l-43 8-1-1h2v22h-2v-1l44-9h1v2 139 1h-1-40v-1zM2593 168h41v2h-1v-139h1v1l-44 9h-1v-2-22-1h1l44-9h24 2v1 162h-2v-2h40 1v2 20 1h-1-105-1v-1-20-2zM2595 170v20h-2v-1h105v1h-1v-20h1v1h-40-1v-1-162h1v2h-24v-2 2l-44 8v-1h1v22h-1v-1l44-9h1v2 139 1h-1-41v-1zM2753 168h40v2h-2v-139h2v1l-44 9h-1v-2-22-1h1l43-9h25 1v1 162h-1v-2h40 1v2 20 1h-1-104-2v-1-20-2zM2754 170v20h-1v-1h104v1h-2v-20h2v1h-40-2v-1-162h2v2h-25v-2l1 2-44 8v-1h1v22h-1v-1l43-9h2v2 139 1h-1-40v-1zM2911 168h40v2h-1v-139h1v1l-43 9h-2v-2-22-1h1l43-9h1 24 1v1 162h-1v-2h40 1v2 20 1h-1-104-1v-1-20-2zM2912 170v20h-1v-1h104v1h-1v-20h1v1h-40-1v-1-162h1v2h-24v-2 2l-43 8v-1h1v22h-1l-1-1 44-9h1v2 139 1h-1-40v-1z">
          <text:p/>
        </draw:path>
        <draw:path draw:style-name="gr2" draw:text-style-name="P2" draw:layer="layout" svg:width="2.818cm" svg:height="0.24cm" svg:x="23.098cm" svg:y="17.875cm" svg:viewBox="0 0 2819 241" svg:d="M0 53h23l27 106 28-106h26l28 106 28-106h22l-36 137h-26l-29-113-29 113h-26zM203 53h22l28 106 28-106h26l28 106 28-106h22l-36 137h-26l-29-113-29 113h-26zM406 53h22l28 106 28-106h26l28 106 27-106h23l-36 137h-26l-29-113-29 113h-27zM603 158h25v32h-25zM740 120c-18 0-30 2-37 7-7 4-10 11-10 21 0 8 2 14 7 18 6 6 13 8 22 8 12 0 22-5 29-14 8-9 11-20 11-35v-5zM785 111v79h-23v-22c-5 9-11 15-19 19-7 4-16 6-27 6-14 0-25-4-33-12-9-7-13-19-13-32 0-15 5-27 16-34 10-8 25-12 45-12h31v-2c0-10-3-18-10-24-6-6-16-8-28-8-8 0-15 1-23 2-7 2-14 5-21 9v-21c8-3 16-5 24-7s15-2 22-2c20 0 35 5 44 15 10 10 15 26 15 46zM830 0h23v190h-23zM1016 115v11h-102c1 15 5 27 13 35 9 8 20 13 35 13 8 0 17-1 25-3 8-3 16-6 24-10v22c-8 3-17 6-25 7-8 2-17 3-25 3-22 0-39-6-52-19-12-13-19-30-19-52s6-40 18-53 28-19 49-19c18 0 32 6 43 17 10 12 16 28 16 48zM994 109c-1-13-4-22-11-30-6-7-15-10-26-10-12 0-22 3-30 10-7 7-12 17-13 30zM1075 168v73h-22v-188h22v21c5-9 11-15 18-18 7-4 15-6 25-6 17 0 30 6 40 19 11 13 16 31 16 52s-5 38-16 52c-10 13-23 20-40 20-10 0-18-2-25-6s-13-10-18-19zM1151 121c0-17-4-29-10-39-7-9-16-14-28-14s-21 5-28 14c-7 10-10 22-10 39 0 16 3 29 10 38 7 10 16 15 28 15s21-5 28-15c6-9 10-22 10-38zM1322 107v83h-22v-83c0-12-3-22-8-28-5-7-12-10-22-10-12 0-22 4-29 12-7 7-10 18-10 31v78h-23v-190h23v74c5-8 11-14 19-18 7-4 15-6 25-6 15 0 27 5 35 14 8 10 12 24 12 43zM1418 69c-12 0-22 4-29 14-7 9-10 22-10 38s3 29 10 38 17 15 29 15 21-6 28-15 10-22 10-38-3-29-10-38c-7-10-16-14-28-14zM1418 50c19 0 34 6 45 19 11 12 17 30 17 52s-6 39-17 53c-11 13-26 19-45 19-20 0-35-6-46-19-11-14-16-31-16-53s5-40 16-52c11-13 26-19 46-19zM1613 121c0-17-3-29-10-39-6-9-16-14-27-14-12 0-22 5-28 14-7 10-10 22-10 39 0 16 3 29 10 38 6 10 16 15 28 15 11 0 21-5 27-15 7-9 10-22 10-38zM1538 74c4-9 10-15 17-18 8-4 16-6 26-6 16 0 30 6 40 19s15 31 15 52-5 38-15 52c-10 13-24 20-40 20-10 0-18-2-26-6-7-4-13-10-17-19v22h-23v-190h23zM1672 53h22v139c0 17-3 30-10 37-6 8-17 12-31 12h-9v-19h6c9 0 14-2 17-6 4-4 5-12 5-24zM1672 0h22v28h-22zM1857 115v11h-102c1 15 5 27 14 35 8 8 19 13 34 13 9 0 17-1 25-3 8-3 16-6 24-10v22c-8 3-16 6-25 7-8 2-17 3-25 3-22 0-39-6-51-19-13-13-19-30-19-52s6-40 18-53 28-19 48-19c18 0 33 6 43 17 11 12 16 28 16 48zM1835 109c0-13-4-22-10-30-7-7-16-10-27-10-12 0-22 3-30 10-7 7-11 17-12 30zM1992 58v21c-6-3-12-6-19-8-6-2-12-2-19-2-14 0-26 4-34 13-7 9-11 22-11 39 0 16 4 29 11 38 8 10 20 15 34 15 7 0 13-1 19-2 7-3 13-6 19-9v21c-6 3-12 5-19 7-7 1-14 2-21 2-21 0-37-6-49-19-12-14-18-31-18-53s6-40 18-52c12-13 29-19 50-19 7 0 14 0 20 2 7 1 13 3 19 6zM2053 14v39h46v17h-46v74c0 11 1 18 4 21s10 6 19 6h23v19h-23c-17 0-29-4-36-10-6-7-9-19-9-36v-74h-17v-17h17v-39zM2214 57v21c-7-3-13-6-20-7-7-2-14-3-21-3-11 0-19 2-25 5-5 4-8 9-8 16 0 5 2 9 6 12s12 6 24 8l7 2c16 3 27 8 34 14s10 15 10 26c0 13-5 24-15 31s-24 11-41 11c-7 0-15-1-23-2-8-2-16-4-25-6v-24c9 4 17 7 25 10 8 2 16 3 23 3 11 0 19-1 25-6 5-4 8-9 8-15s-2-11-6-14-13-6-27-9l-8-2c-13-3-23-8-29-14-7-6-10-14-10-24 0-13 5-23 14-30s22-10 38-10c9 0 16 0 24 2 7 1 14 3 20 5zM2259 158h26v32h-26zM2433 58v21c-7-3-13-6-19-8-7-2-13-2-19-2-15 0-26 4-34 13s-12 22-12 39c0 16 4 29 12 38 8 10 19 15 34 15 6 0 12-1 19-2 6-3 12-6 19-9v21c-7 3-13 5-20 7-6 1-13 2-21 2-20 0-36-6-48-19-12-14-18-31-18-53s6-40 18-52c12-13 28-19 50-19 6 0 13 0 20 2 6 1 12 3 19 6zM2524 69c-12 0-22 4-29 14-6 9-10 22-10 38s4 29 10 38c7 9 17 15 29 15s21-6 28-15 10-22 10-38-3-29-10-38c-7-10-16-14-28-14zM2524 50c19 0 34 6 45 19 11 12 17 30 17 52s-6 39-17 53c-11 13-26 19-45 19-20 0-35-6-46-19-11-14-16-31-16-53s5-40 16-52c11-13 26-19 46-19zM2728 79c5-10 12-17 20-22 7-5 16-7 27-7 14 0 25 5 32 15 8 9 12 23 12 42v83h-22v-83c0-13-3-22-7-28-5-7-12-10-21-10-12 0-21 4-28 12-6 7-10 18-10 31v78h-22v-83c0-13-2-22-7-29-4-6-12-9-21-9-12 0-21 4-27 12-7 7-10 18-10 31v78h-23v-137h23v21c5-8 11-14 18-18s15-6 25-6 18 2 25 7 12 12 16 22z">
          <text:p/>
        </draw:path>
        <draw:path draw:style-name="gr2" draw:text-style-name="P2" draw:layer="layout" svg:width="2.82cm" svg:height="0.242cm" svg:x="23.097cm" svg:y="17.874cm" svg:viewBox="0 0 2821 243" svg:d="M1 53h23l1 1 28 106-2 1-1-1 28-106v-1h1 26 1v1l28 106-1 1-1-1 27-106 1-1h1 22 1v1l-35 137-1 1h-1-26-1v-1l-29-112 1-1 1 1-29 112v1h-1-26-1l-1-1-35-137v-1zM2 54l36 136-1 1v-2h26v2l-1-1 29-112 1-4 1 4 29 112-1 1v-2h26v2l-1-1 36-136h1v1h-22v-1h1l-28 107-1 5-1-5-28-107h1v1h-26v-1h1l-27 107-2 5-1-5-28-107h2v1h-23v-1zM204 53h22 1l1 1 27 106-1 1-1-1 28-106v-1h1 26 1v1l28 106-1 1-1-1 27-106 1-1h1 22 1v1l-35 137-1 1h-1-26-1v-1l-29-112 1-1 1 1-29 112v1h-1-26-1l-1-1-35-137v-1zM205 54l36 136-1 1v-2h26v2l-1-1 29-112 1-4 1 4 29 112-1 1v-2h26v2l-1-1 36-136h1v1h-22v-1h1l-28 107-1 5-1-5-28-107h1v1h-26v-1h1l-28 107-1 5-1-5-28-107h1v1h-22v-1zM407 53h22 1l1 1 27 106-1 1-1-1 28-106v-1h1 26 1v1l28 106-1 1-1-1 27-106 1-1h23 1v1l-36 137v1h-1-26-1v-1l-29-112 1-1 1 1-29 112v1h-1-27l-1-1-35-137-1-1zM408 54l36 136-2 1v-2h27v2l-1-1 29-112 1-4 1 4 29 112-1 1v-2h26v2l-1-1 35-136h2v1h-23v-1h2l-28 107-1 5-1-5-28-107h1v1h-26v-1h1l-28 107-1 5-1-5-28-107h1v1h-22v-1zM604 159h25 2v1 31 1h-2-25-1v-1-31-1zM605 160v31h-1v-2h25v2h-1v-31h1v1h-25v-1zM741 123c-18 0-30 2-36 6-7 4-10 10-10 20 0 8 2 14 7 18 5 5 12 7 21 7 12 0 21-4 28-13 8-9 11-20 11-35v-5h1v2zM741 120h22 2v1 5c0 15-4 27-12 37-7 9-18 14-30 14-10 0-17-3-22-8-6-4-9-11-9-20 0-11 4-18 11-23 7-4 20-6 38-6zM787 112v79 1h-1-23-1v-1-21h1l1 1c-5 8-11 14-19 18s-17 6-28 6c-14 0-26-4-34-12-9-8-13-19-13-33 0-15 5-27 16-35 10-8 26-12 46-12h31v1h-1v-2c0-10-3-18-9-23-7-6-16-8-28-8-8 0-15 1-22 3-8 1-14 4-21 8l-2 1v-2-21-1h1c8-3 16-6 24-7 7-2 15-3 22-3 20 0 35 6 45 16s15 26 15 47zM784 112c0-20-4-35-14-45-9-10-23-15-43-15-7 0-14 1-22 2-7 2-15 4-23 7l-1-1h2v21h-2v-1c7-4 14-7 21-9 8-2 15-3 23-3 12 0 22 3 29 9s11 14 11 25v2 1h-2-31c-20 0-35 4-45 12-10 7-14 18-14 33 0 14 3 24 11 31 8 8 19 12 33 12 10 0 19-2 27-6 7-4 13-10 18-18l3-3v4 21h-2v-2h23v2h-2zM831 0h22 1v1 190 1h-1-22-1v-1-190-1zM832 1v190h-1v-2h22v2h-1v-190h1v1h-22v-1zM1018 116v11 1h-1-102v-1h1c1 15 5 26 13 35 8 8 19 12 34 12 8 0 16-1 24-3s16-5 24-10l2-1v3 21l-1 1c-8 3-16 6-25 8-8 1-17 2-25 2-22 0-40-6-53-19-12-13-19-31-19-53s6-40 18-54c13-13 29-20 50-20 18 0 33 7 44 18 11 12 16 29 16 49zM1016 116c0-20-6-35-16-47-10-11-24-17-42-17-20 0-36 6-48 19s-17 30-17 52c0 21 6 39 18 51 13 13 29 19 51 19 8 0 16-1 25-3 8-2 16-4 24-8l1 2h-2v-21h2v1c-8 4-16 7-24 9s-16 3-25 3c-15 0-27-4-35-12-9-8-14-21-15-37v-1h2 102v1h-1zM993 110c0-12-3-22-10-29-6-7-14-10-25-10-12 0-22 3-29 10s-11 16-12 29h-2v-1l80-1v2zM995 111h-80-1v-1c1-13 6-24 13-31 8-7 18-11 31-11 11 0 20 4 27 12 7 7 11 17 11 30v1zM1077 170v72 1h-1-22-2v-1-188-1h2 22 1v1 21h-1l-1-1c5-8 11-15 18-19 7-3 16-6 26-6 17 0 31 7 41 21 11 13 16 30 16 52 0 21-5 40-16 53-10 13-24 20-41 20-10 0-19-2-26-6s-13-10-18-18l1-1zM1077 170c5 7 10 13 17 17s15 6 25 6c16 0 29-6 39-19s15-31 15-52-5-38-15-51-23-19-39-19c-10 0-18 2-25 6-7 3-12 9-17 17l-2 4v-4-21h1v1h-22v-1h1v188h-1v-1h22v1h-1v-72-4zM1150 122c0-16-3-29-9-38-7-9-16-13-27-13-12 0-20 4-27 13s-10 22-10 38 3 29 10 39c7 9 15 13 27 13 11 0 20-4 27-13 6-10 9-23 9-39zM1153 122c0 16-4 30-10 40-7 10-17 15-29 15s-22-5-29-15-10-24-10-40c0-17 3-30 10-39 7-10 17-15 29-15s22 5 29 15c6 9 10 22 10 39zM1324 108v83 1h-1-22-2v-1-83c0-12-2-21-7-28-5-6-12-9-21-9-12 0-21 4-28 11-7 8-10 18-10 31v78 1h-1-23-1v-1-190-1h1 23 1v1 74h-1l-1-1c5-8 12-14 19-18s16-7 26-7c15 0 28 5 36 15s12 25 12 44zM1322 108c0-19-4-33-12-42s-19-14-34-14c-10 0-18 2-25 6s-13 10-18 18l-2 3v-4-74h1v1h-23v-1h2v190h-2v-2h23v2h-1v-78c0-14 3-24 10-32s17-12 30-12c10 0 18 3 23 10 5 6 8 16 8 29v83h-1v-2h22v2h-1zM1419 71c-12 0-21 4-28 13-6 9-10 22-10 38s4 28 10 38c7 9 16 14 28 14 11 0 20-5 27-14 7-10 10-22 10-38s-3-28-10-38c-7-9-16-13-27-13zM1419 68c12 0 22 5 29 15s10 23 10 39-3 29-10 40c-7 9-17 14-29 14-13 0-23-5-30-14-7-11-10-24-10-40 0-17 3-30 10-39 8-10 17-15 30-15zM1419 49c19 0 35 7 46 20s17 30 17 53c0 22-6 41-17 54s-27 19-46 19c-20 0-36-6-47-19s-17-32-17-54c0-23 6-40 17-53s27-20 47-20zM1419 52c-20 0-34 6-45 18-11 13-16 30-16 52s5 40 16 52c11 13 25 19 45 19 19 0 33-6 44-19 11-12 17-30 17-52s-6-39-17-52c-11-12-25-18-44-18zM1613 122c0-16-3-29-10-38-6-9-15-13-26-13-12 0-21 4-27 13-7 9-10 22-10 38s3 29 10 39c6 9 15 13 27 13 11 0 20-4 26-13 7-10 10-23 10-39zM1616 122c0 16-4 30-11 40s-16 15-28 15c-13 0-22-5-29-15s-11-24-11-40c0-17 4-30 11-39 7-10 16-15 29-15 12 0 21 5 28 15 7 9 11 22 11 39zM1538 74c4-8 11-15 18-19 7-3 16-6 26-6 17 0 31 7 41 21 10 13 16 30 16 52 0 21-6 40-16 53s-24 20-41 20c-10 0-19-2-26-6s-14-10-18-18l1-1h1v21 1h-1-23-1v-1-190-1h1 23 1v1 74h-1zM1537 75v-74h2v1h-23v-1h2v190h-2v-2h23v2h-2v-21-4l3 4c4 7 10 13 17 17s15 6 25 6c16 0 29-6 39-19s15-31 15-52-5-38-15-51-23-19-39-19c-10 0-18 2-25 6-7 3-13 9-17 17l-3 4zM1673 53h22 2v1 139c0 17-4 30-11 38-6 8-17 12-32 12h-9-1v-1-19-1h1 6c8 0 14-2 17-5 2-4 4-12 4-24v-139-1zM1674 54v139c0 12-1 21-5 25-3 4-9 6-18 6h-6v-1h1v19h-1v-1h9c14 0 24-4 31-11 6-8 9-20 9-37v-139h1v1h-22v-1zM1673 0h22 2v1 28 2h-2-22-1v-2-28-1zM1674 1v28h-1v-1h22v1h-1v-28h1v1h-22v-1zM1859 116v11 1h-1-102v-1h1c1 15 6 26 14 35 8 8 19 12 33 12 9 0 17-1 25-3s15-5 23-10l2-1v3 21l-1 1c-8 3-16 6-24 8-9 1-17 2-26 2-22 0-39-6-52-19s-20-31-20-53 7-40 19-54c12-13 28-20 49-20 18 0 33 7 44 18 11 12 16 29 16 49zM1857 116c0-20-5-35-16-47-10-11-24-17-42-17-20 0-36 6-47 19-12 13-18 30-18 52 0 21 6 39 18 51 13 13 30 19 51 19 8 0 17-1 25-3s17-4 24-8l1 2h-1v-21h1l1 1c-8 4-17 7-25 9s-16 3-25 3c-15 0-27-4-35-12-9-8-13-21-14-37v-1h1 102v1h-1zM1835 110c-1-12-4-22-10-29-7-7-15-10-26-10-12 0-21 3-29 10-7 7-11 16-12 29h-1v-1l79-1v2zM1836 111h-79-2v-1c2-13 6-24 14-31 7-7 18-11 30-11 11 0 21 4 28 12 6 7 10 17 10 30v1zM1994 59v21 2l-1-1c-7-3-13-6-19-8-6-1-13-2-19-2-14 0-25 4-33 13-7 9-11 21-11 38 0 16 4 29 11 39 8 9 19 13 33 13 6 0 13-1 19-3 6-1 12-4 19-7l1-1v2 20 1c-7 3-13 6-20 7-7 2-14 2-21 2-21 0-38-6-50-19s-18-32-18-54 6-40 18-53c13-13 30-20 51-20 7 0 14 1 20 3 7 1 13 3 20 6zM1993 60c-6-3-13-5-19-6-7-1-13-2-20-2-21 0-37 6-49 19-12 12-18 29-18 51 0 21 6 39 18 52s28 19 48 19c7 0 14-1 21-2 6-2 12-4 19-7v1h-1v-20h1l1 1c-7 3-13 6-19 8-7 1-13 2-20 2-15 0-26-4-34-14-9-10-13-23-13-40s4-30 13-40c8-9 19-14 34-14 7 0 13 1 20 3 6 2 12 4 19 8l-1 1h-1v-21h1zM2055 15v39h-1v-1h46 1v1 17 2h-1-46v-2h1v74c0 12 1 18 4 21s9 5 18 5h23 1v1 19 1h-1-23c-18 0-30-4-37-10-6-7-10-19-10-37v-74h2v2h-17-1v-2-17-1h1 17v1h-2v-39-1h2 22 1zM2054 17h-22v-2h1v39 1h-1-17v-1h1v17h-1v-1h17 1v1 74c0 18 3 29 9 35s18 9 35 9h23v2h-2v-19h2v1h-23c-10 0-16-2-20-5-3-3-4-11-4-23v-74-1h1 46v1h-2v-17h2v1h-46-1v-1-39h1zM2216 58v21 2l-2-1c-6-3-13-5-19-7-7-2-14-2-21-2-11 0-19 1-24 4-5 4-8 8-8 15 0 5 2 8 6 11 3 3 11 5 23 8l8 2-1 1 1-1c15 3 27 8 34 14 7 7 10 16 10 27 0 14-5 24-15 32-10 7-25 11-42 11-7 0-15 0-23-2-8-1-16-3-25-6l-1-1v-23-2h2c8 5 16 8 24 10s16 3 23 3c11 0 18-2 24-5 5-3 8-8 8-15 0-6-2-10-6-13s-12-6-26-9l-8-2v-1 1c-14-3-24-8-30-14-7-6-10-15-10-25 0-13 5-24 14-31s23-11 39-11c9 0 16 1 24 2 7 2 14 3 20 6h1zM2214 59c-6-2-12-4-20-5-7-1-14-2-23-2-16 0-28 3-37 10s-13 16-13 29c0 10 3 18 8 24 6 5 16 10 30 13l7 1v2-2c14 3 23 7 28 10 4 3 6 9 6 15 0 8-3 13-9 17s-14 6-25 6c-7 0-16-1-24-4-8-2-16-5-24-9v-1h2v23h-2l1-2c8 3 17 5 24 7 8 1 16 2 23 2 17 0 30-4 40-11s15-17 15-30c0-11-3-19-10-25-6-6-17-10-33-14l-8-2 1-1-1 1c-12-2-20-5-24-8s-6-8-6-13c0-7 3-13 9-17 5-3 14-5 25-5 7 0 15 1 21 3 7 1 14 4 20 7v1h-2v-21h2zM2260 159h26 1v1 31 1h-1-26-1v-1-31-1zM2261 160v31h-1v-2h26v2h-2v-31h2v1h-26v-1zM2435 59v21 2l-2-1c-6-3-12-6-19-8-6-1-12-2-18-2-15 0-25 4-33 13s-12 21-12 38c0 16 4 29 12 39 8 9 18 13 33 13 6 0 12-1 18-3 7-1 13-4 19-7l2-1v2 20 1h-1c-6 3-13 6-19 7-7 2-14 2-22 2-21 0-37-6-49-19-13-13-19-32-19-54s7-40 19-53 29-20 51-20c6 0 13 1 20 3 6 1 13 3 19 6h1zM2433 60c-6-3-12-5-19-6-6-1-13-2-19-2-21 0-37 6-49 19-12 12-18 29-18 51 0 21 6 39 17 52 12 13 28 19 48 19 8 0 14-1 21-2 7-2 13-4 19-7l1 1h-2v-20h2v1c-6 3-13 6-19 8-6 1-13 2-19 2-15 0-27-4-35-14s-12-23-12-40 4-30 12-40c8-9 20-14 35-14 6 0 13 1 19 3s13 4 19 8v1h-2v-21h2zM2525 71c-12 0-21 4-28 13-6 9-10 22-10 38s4 28 10 38c7 9 16 14 28 14 11 0 20-5 27-14 7-10 10-22 10-38s-3-28-10-38c-7-9-16-13-27-13zM2525 68c12 0 22 5 29 15s11 23 11 39-4 29-11 40c-7 9-17 14-29 14-13 0-23-5-30-14-7-11-10-24-10-40 0-17 3-30 10-39 8-10 18-15 30-15zM2525 49c19 0 35 7 46 20s17 30 17 53c0 22-6 41-17 54s-27 19-46 19c-20 0-36-6-47-19s-17-32-17-54c0-23 6-40 17-53s27-20 47-20zM2525 52c-19 0-34 6-45 18-11 13-16 30-16 52s5 40 16 52c11 13 26 19 45 19s34-6 44-19c11-12 17-30 17-52s-6-39-17-52c-10-12-25-18-44-18zM2728 79c5-10 12-17 20-22s17-8 28-8c14 0 26 6 33 16 8 10 12 24 12 43v83 1h-1-22-2v-1-83c0-12-2-22-6-28-5-6-11-9-20-9-12 0-20 4-27 11-6 8-9 18-9 31v78 1h-2-22-1v-1-83c0-13-2-22-7-28-4-6-11-9-20-9-11 0-20 4-26 11-7 8-10 18-10 31v78 1h-1-23-1v-1-137-1h1 23 1v1 21h-1l-1-1c5-8 11-14 18-18 8-4 16-7 26-7s19 3 26 8 12 13 16 23h-1zM2727 80c-3-9-8-16-14-21-7-5-15-7-25-7-9 0-17 2-24 6s-13 9-18 18l-2 3v-4-21h1v1h-23v-1h2v137h-2v-2h23v2h-1v-78c0-13 3-24 10-32s16-12 28-12c10 0 17 3 22 10 5 6 7 16 7 29v83h-1v-2h22v2h-1v-78c0-14 4-24 10-32 7-8 17-12 29-12 9 0 17 3 22 10 4 6 7 16 7 29v83h-1v-2h22v2h-1v-83c0-18-4-32-12-42-7-9-17-14-31-14-10 0-19 2-27 7-7 5-14 12-19 22l-2 2z">
          <text:p/>
        </draw:path>
        <draw:polyline draw:style-name="gr1" draw:text-style-name="P1" draw:layer="layout" svg:width="9.712cm" svg:height="0.488cm" svg:x="0.997cm" svg:y="0.975cm" svg:viewBox="0 0 9713 489" draw:points="0,482 9713,489 9713,0">
          <text:p/>
        </draw:polyline>
        <draw:polygon draw:style-name="gr2" draw:text-style-name="P2" draw:layer="layout" svg:width="0cm" svg:height="0cm" svg:x="-15.3cm" svg:y="0.005cm" svg:viewBox="0 0 0 0" draw:points="0,0">
          <text:p/>
        </draw:polygon>
        <draw:path draw:style-name="gr2" draw:text-style-name="P2" draw:layer="layout" svg:width="1.026cm" svg:height="0.363cm" svg:x="14.795cm" svg:y="15.778cm" svg:viewBox="0 0 1027 364" svg:d="M129 44v238h-36v-238h-93v-30h221v30zM272 76v131c0 13 1 24 4 31 3 8 7 13 13 16 5 4 14 5 25 5 17 0 30-5 39-17 10-11 15-27 15-47v-119h34v162c0 24 0 39 1 44h-32c-1-1-1-3-1-5 0-3 0-6 0-10-1-4-1-10-1-20h-1c-7 14-17 24-27 30s-23 9-38 9c-23 0-39-6-50-17-10-11-16-30-16-56v-137zM532 280c-11 3-23 5-35 5-27 0-41-16-41-47v-137h-24v-25h26l10-46h22v46h38v25h-38v130c0 10 2 17 5 21s9 6 17 6c5 0 11-1 20-3zM560 282v-282h34v282zM671 186c0 24 5 42 14 55 10 13 24 19 43 19 15 0 27-3 36-9s15-13 18-23l30 9c-12 32-40 49-84 49-30 0-53-9-69-28-16-18-24-45-24-80 0-34 8-60 24-78 16-19 38-28 68-28 60 0 91 37 91 110v4zM782 160c-2-22-7-37-16-47s-23-15-40-15c-16 0-29 5-39 16s-15 27-16 46zM869 364c-9 0-17-1-24-2v-26c5 1 11 1 17 1 21 0 38-17 50-48l3-8-81-205h36l44 114c0 2 1 4 2 6 1 3 4 11 8 25 5 14 8 22 8 24l14-38 45-131h36l-79 206c-9 22-17 38-24 49s-16 19-25 25c-8 5-19 8-30 8z">
          <text:p/>
        </draw:path>
        <draw:path draw:style-name="gr2" draw:text-style-name="P2" draw:layer="layout" svg:width="1.033cm" svg:height="0.368cm" svg:x="14.792cm" svg:y="15.775cm" svg:viewBox="0 0 1034 369" svg:d="M134 47v239 3h-3-36-3v-3-239h3v2h-92-3v-2-30-3h3 221 3v3 30 2h-3-93v-2zM131 44h93v3h-3v-30h3v3h-221v-3h3v30h-3v-3h92 3v3 239h-3v-3h36v3h-3v-239-3zM278 79v131c0 13 1 24 4 31 2 7 6 12 11 15s13 4 24 4c16 0 28-5 37-15 9-11 14-27 14-47v-119-3h3 34 3v3 163c0 24 0 38 1 43v4h-3-32-3v-3c0 0-1-2-1-5s0-6 0-10c0-3-1-10-1-20h3v3h-1v-3l3 1c-8 15-18 25-28 31-11 6-25 9-40 9-23 0-41-6-52-17-11-12-16-32-16-59v-137-3h2 35 3zM275 82h-35v-3h3v137c0 27 5 44 15 55s26 16 48 16c15 0 27-3 37-9 10-5 18-15 26-29l1-1h1 1 3v3c0 10 0 16 0 20 1 4 1 7 1 10 0 2 0 4 0 4l-2 1v-3h32v3h-3c-1-5-1-20-1-44v-163h3v3h-34v-3h2v119c0 21-5 38-15 50s-24 18-41 18c-11 0-21-2-27-5-6-4-11-10-14-18s-4-20-4-33v-131h3zM536 287c-12 3-24 5-36 5-28 0-44-18-44-50v-138h3v3h-24-2v-3-25-3h2 26v3h-3l10-46v-3h3 22 3v3 46h-3v-3h38 3v3 25 3h-3-38v-3h3v131c0 9 2 15 4 19 3 3 8 5 15 5 4 0 11-1 19-3h4v3 25 3zM532 284v-25h3v3c-8 2-15 3-20 3-8 0-15-3-19-8-4-4-5-12-5-22v-131-3h2 38v3h-2v-25h2v3h-38-2v-3-46h2v3h-22v-3l2 1-10 46v2h-2-26v-3h3v25h-3v-3h24 3v3 138c0 30 12 44 38 44 12 0 23-1 34-4l1 2zM560 286v-283-3h3 34 3v3 283 3h-3-34-3zM563 283h34v3h-3v-283h3v3h-34v-3h3v283h-3zM677 189c0 23 4 41 14 54 9 12 22 18 40 18 15 0 26-3 34-8 9-6 14-13 17-22l1-3 3 1 30 9 3 1-1 3c-13 33-42 50-87 50-31 0-55-9-71-28-17-18-25-47-25-83 0-35 8-62 25-80 16-19 40-28 70-28 62 0 93 38 93 112v4 3h-2-147v-3zM674 186h147v3h-3v-4c0-72-29-107-88-107-29 0-51 9-66 26-16 18-23 43-23 77 0 35 7 62 23 80 15 17 37 26 67 26 43 0 70-16 81-47l3 1-1 3-30-9 1-4 3 1c-4 11-10 19-19 25-10 7-23 10-38 10-19 0-35-7-45-21s-15-33-15-57v-3zM782 163c-1-21-7-36-15-45-9-10-21-14-38-14-16 0-28 5-37 15-9 11-14 25-15 44h-3v-3h111v3zM785 166h-111-3v-3c1-20 7-36 17-48 10-11 24-17 41-17 18 0 32 5 42 16 9 10 15 27 17 49v3zM872 369c-9 0-18 0-24-2h-2v-2-26-3h3c5 1 10 1 16 1 20 0 35-14 47-45l4-8 2 1-2 1-82-206-1-4h4 36 2l1 2 43 114c1 2 2 4 2 6 1 3 4 11 9 25 5 15 8 23 8 25l-3 1-2-1 13-39 3 1-3-1 45-131 1-2h2 36 4l-2 4-79 207c-8 22-16 39-24 49-7 11-16 20-25 25-9 6-20 8-32 8zM872 364c11 0 20-3 29-8s16-12 24-23c7-10 15-26 23-48l3 1-3-1 79-207 3 1v3h-36v-3l2 1-45 131-13 39-3 8-3-9c0-1-2-9-7-24-5-14-8-22-9-25-1-2-1-4-2-6l3-1-3 1-43-114 2-1v3h-36v-3l2-1 82 206v1 1l-3 8-3-1 3 1c-13 32-31 49-53 49-6 0-12 0-17-1v-3h3v26h-3l1-3c6 1 14 2 23 2z">
          <text:p/>
        </draw:path>
        <draw:path draw:style-name="gr2" draw:text-style-name="P2" draw:layer="layout" svg:width="1.062cm" svg:height="0.29cm" svg:x="14.801cm" svg:y="16.565cm" svg:viewBox="0 0 1063 291" svg:d="M187 212c0 25-7 45-23 59-16 13-39 20-69 20-27 0-49-6-66-18-16-13-26-31-29-55l36-4c5 32 24 48 59 48 18 0 32-4 41-12 10-9 15-22 15-39 0-15-5-26-17-34-11-9-27-13-49-13h-20v-30h19c19 0 34-4 45-12 10-9 15-21 15-36 0-14-4-26-13-34-8-9-21-13-38-13-15 0-27 4-37 12-9 8-15 19-16 33l-35-3c2-22 12-39 28-52 15-12 36-18 61-18 27 0 48 6 63 19 15 12 23 30 23 53 0 17-5 32-15 43-9 11-23 18-42 22v1c20 2 36 9 48 20 11 12 16 26 16 43zM205 291l79-291h31l-79 291zM332 287v-24c7-15 15-28 24-40 10-11 20-22 30-31 11-10 21-18 31-26s20-16 28-24 15-16 20-25c5-10 7-20 7-31 0-15-4-26-13-35-9-8-21-12-36-12s-27 4-37 12c-9 8-15 19-17 34l-35-3c2-22 12-39 28-52 15-13 36-19 61-19 27 0 48 6 63 19s22 31 22 55c0 11-2 21-7 32s-12 21-22 32c-9 10-28 26-54 48-15 12-27 23-36 33-8 9-15 19-19 28h142v29zM532 291l81-291h30l-79 291zM671 287v-29h69v-210l-61 44v-33l64-44h32v243h66v29zM1063 212c0 25-8 44-24 58s-39 21-68 21-52-7-69-20c-16-14-24-34-24-59 0-18 5-33 15-45s23-19 39-22v-1c-15-3-26-11-35-22-8-13-13-26-13-42 0-21 8-37 23-50 16-13 37-19 63-19 27 0 48 6 63 18 16 13 23 30 23 52 0 15-4 29-13 41-8 12-20 19-35 22v1c18 3 31 10 41 22 9 12 14 27 14 45zM1020 83c0-31-16-47-50-47-17 0-29 4-38 12-8 8-12 19-12 35 0 15 4 28 13 36s21 12 37 12c17 0 29-3 38-11 8-8 12-21 12-37zM1027 208c0-17-5-29-15-38-10-8-24-13-42-13s-32 5-41 14c-10 9-15 22-15 38 0 37 19 56 57 56 19 0 33-4 42-13 10-10 14-24 14-44z">
          <text:p/>
        </draw:path>
        <draw:path draw:style-name="gr2" draw:text-style-name="P2" draw:layer="layout" svg:width="1.068cm" svg:height="0.296cm" svg:x="14.798cm" svg:y="16.562cm" svg:viewBox="0 0 1069 297" svg:d="M193 215c0 26-8 47-25 61-16 14-40 21-70 21-28 0-50-6-67-19s-27-32-31-57v-3h3l36-4h3v3c4 31 22 46 56 46 17 0 30-4 40-13 9-8 14-19 14-36 0-14-5-24-16-32s-27-12-48-12h-20-2v-3-30-3h2 19c19 0 33-4 43-12 10-7 14-19 14-33s-3-24-12-32c-8-8-19-12-36-12-14 0-26 4-35 11s-14 18-15 31l-1 3h-2l-35-3h-3v-3c3-23 12-41 29-54 16-13 37-19 63-19 27 0 50 6 65 19 16 14 24 32 24 56 0 17-5 33-16 45-10 11-24 19-43 23l-1-3h3v1h-3v-3c21 2 38 9 50 21 11 12 17 27 17 45zM188 215c0-16-6-30-16-41-11-11-26-17-46-20h-3v-2-1-2l2-1c19-4 32-11 41-21 10-10 14-25 14-41 0-23-7-39-22-51-14-13-34-19-61-19-25 0-44 6-60 18-15 13-24 29-26 51l-3-1v-2l35 2v3h-3c2-15 8-27 17-35 10-8 24-13 39-13 18 0 31 5 40 14s14 21 14 36-6 29-17 38c-11 8-26 13-46 13h-19v-3h3v30h-3v-3h20c22 0 39 5 51 13 12 9 18 22 18 37 0 18-5 32-16 41-10 9-25 13-43 13-36 0-57-17-62-50l3-1v3l-35 3-1-2 3-1c3 24 12 41 28 53s37 18 64 18c29 0 51-6 67-20 15-13 23-31 23-56zM205 293l80-291v-2h2 31 4l-1 4-79 291v2h-3-31-3zM208 291h31v3l-2-1 78-291 3 1v3h-31v-3l3 1-79 291-3-1zM332 290v-24-1h1c6-16 15-29 24-41 10-11 20-22 30-31 11-10 21-18 31-26s20-16 28-24 14-16 19-25c5-8 7-18 7-29 0-14-4-25-12-32-8-8-19-12-34-12s-26 4-35 11c-9 8-14 18-16 32v3h-3l-35-3-3-1v-3c3-22 12-40 29-53 16-14 37-20 63-20 28 0 50 7 65 20s23 33 23 57c0 11-3 23-8 34-5 10-12 21-22 32-9 10-28 26-55 48l-1-2 1 2c-14 12-26 23-35 33-8 9-14 18-18 27l-3-1v-3h142 3v3 29 3h-3-180-3zM335 288h180v2h-3v-29h3v3h-142-4l2-4c4-10 10-19 19-29s21-21 36-33c27-22 45-38 54-48 10-10 16-21 21-31s7-21 7-31c0-23-7-40-21-53-14-12-34-19-61-19-25 0-44 7-60 19-15 13-24 29-26 50h-3v-3l36 3-1 3h-3c2-15 8-28 18-36s23-13 39-13 29 5 38 13c9 9 14 22 14 37 0 12-3 23-8 32s-12 18-20 26c-9 8-18 16-28 24s-21 17-31 26-20 19-30 31c-9 11-17 24-23 39l-3-1h3v24h-3zM533 293l79-291 1-2h2 30 4l-1 4-79 291v2h-2-32-3zM535 291h32v3l-3-1 78-291 3 1v3h-30v-3l2 1-79 291-3-1zM670 290v-29-3h3 70v3h-3v-210h3l2 2-62 44-4 3v-5-33-2l1-1 64-44h1 1 32 3v3 243h-3v-3h66 3v3 29 3h-3-171-3zM673 288h171v2h-3v-29h3v3h-66-3v-3-243h3v2h-32v-2l1 2-64 44-1-2h2v33h-2l-2-3 61-44 5-3v6 210 3h-3-70v-3h4v29h-4zM1069 215c0 25-8 46-25 60-16 15-40 22-70 22s-53-7-70-21-26-35-26-61c0-18 5-34 16-47 10-12 24-20 41-23v3h-3v-1h3l-1 3c-15-3-27-11-36-23s-14-28-14-44c0-21 9-39 25-52 16-14 37-20 64-20s49 6 65 19 24 32 24 54c0 16-4 31-13 43s-22 20-37 23l-1-3h3v1h-3l1-3c18 3 32 11 42 23s15 28 15 47zM1063 215c0-18-4-32-13-43-10-12-22-19-39-21l-3-1v-2-1-2l3-1c14-3 25-9 33-20 9-12 13-25 13-40 0-21-8-37-23-49-15-13-35-19-61-19s-46 7-61 19-22 28-22 48c0 15 4 29 12 40 9 11 19 18 34 22h2v2 1 3h-3c-15 3-27 9-37 21s-14 26-14 43c0 25 7 43 23 56 16 14 38 20 67 20s51-6 66-20c16-14 23-32 23-56zM1021 86c0-30-16-44-48-44-16 0-28 4-36 11s-12 18-12 33 4 26 13 34c8 8 20 11 35 11 16 0 28-3 36-10s12-19 12-35zM1026 86c0 17-5 31-14 39s-22 12-39 12c-16 0-30-4-39-13s-14-22-14-38 5-29 14-37 22-12 39-12c35 0 53 17 53 49zM1027 211c0-16-4-28-14-36-9-8-22-12-40-12-17 0-30 4-40 13-9 9-13 20-13 36 0 36 17 53 54 53 18 0 31-4 40-12 9-9 13-22 13-42zM1033 211c0 21-5 36-15 46-10 9-25 14-44 14-39 0-60-20-60-59 0-17 5-30 16-40 10-10 25-14 43-14s33 4 44 13c10 9 16 23 16 40z">
          <text:p/>
        </draw:path>
        <draw:path draw:style-name="gr2" draw:text-style-name="P2" draw:layer="layout" svg:width="0.498cm" svg:height="0.271cm" svg:x="15.195cm" svg:y="18.865cm" svg:viewBox="0 0 499 272" svg:d="M0 272v-29h70v-210l-62 44v-33l65-44h32v243h66v29zM227 103v-40h37v40zM227 272v-40h37v40zM328 272v-29h69v-210l-61 44v-33l64-44h32v243h67v29z">
          <text:p/>
        </draw:path>
        <draw:path draw:style-name="gr2" draw:text-style-name="P2" draw:layer="layout" svg:width="0.503cm" svg:height="0.277cm" svg:x="15.193cm" svg:y="18.862cm" svg:viewBox="0 0 504 278" svg:d="M0 275v-29-3h2 70v3h-3v-210h3l1 2-61 44-4 3v-5-33-2h1l64-45h1 1 32 3v3 243h-3v-3h67 3v3 29 3h-3-172-2zM2 273h172v2h-3v-29h3v3h-67-3v-3-243h3v3h-32v-3l1 2-64 44-2-2h3v33h-3l-1-3 61-43 5-4v6 210 3h-3-70v-3h3v29h-3zM227 106v-40-3h3 37 3v3 40 3h-3-37-3zM230 103h37v3h-3v-40h3v3h-37v-3h2v40h-2zM227 275v-39-3h3 37 3v3 39 3h-3-37-3zM230 273h37v2h-3v-39h3v2h-37v-2h2v39h-2zM328 275v-29-3h3 69v3h-3v-210h3l2 2-62 44-4 3v-5-33-2h1l64-45h1 1 32 3v3 243h-3v-3h66 3v3 29 3h-3-170-3zM331 273h170v2h-3v-29h3v3h-66-3v-3-243h3v3h-32v-3l1 2-64 44-1-2h2v33h-2l-2-3 61-43 5-4v6 210 3h-3-69v-3h3v29h-3z">
          <text:p/>
        </draw:path>
        <draw:path draw:style-name="gr2" draw:text-style-name="P2" draw:layer="layout" svg:width="0.625cm" svg:height="0.29cm" svg:x="17.089cm" svg:y="18.85cm" svg:viewBox="0 0 626 291" svg:d="M177 287l-147-232 1 18 1 32v182h-32v-273h42l148 234c-1-25-2-43-2-55v-179h33v273zM256 291l79-291h31l-79 291zM588 287l-31-79h-124l-31 79h-38l111-273h42l109 273zM495 42l-2 5c-3 11-8 25-14 42l-35 90h102l-35-91c-3-9-7-19-11-30z">
          <text:p/>
        </draw:path>
        <draw:path draw:style-name="gr2" draw:text-style-name="P2" draw:layer="layout" svg:width="0.632cm" svg:height="0.296cm" svg:x="17.086cm" svg:y="18.847cm" svg:viewBox="0 0 633 297" svg:d="M176 292l-145-233 2-1 3-1 1 19 1 32v182 3h-3-32-3v-3-273-3h3 42 2l1 2 147 234-3 1h-3c-1-25-2-43-2-55v-179-3h3 33 3v3 273 3h-3-44-2zM179 287h44v3h-3v-273h3v3h-33v-3h3v179c0 12 1 30 2 55l1 11-6-9-147-234 2-2v3h-42v-3h2v273h-2v-3h32v3h-3v-182h3l-3 1-1-33h3-3v-18l-1-11 6 9 145 233-2 1zM255 293l80-291 1-2h2 31 3l-1 4-79 291-1 2h-2-31-4zM258 291h31v3l-3-1 80-291 3 1v3h-31v-3l3 1-80 291-3-1zM589 291l-32-79 3-1v2h-124v-2l3 1-31 79-1 2h-2-38-4l1-4 111-273 1-2h2 42 1l1 2 109 273 2 4h-4-38-2zM591 287h38v3l-3 1-109-273 3-1v3h-42v-3l2 1-111 273-2-1v-3h38v3l-3-1 32-79v-2h2 124 2l1 2 31 79-3 1zM501 46l-2 5-3-1 3 1c-3 11-8 25-14 42l-35 90-3-1v-4h102v4l-3 1-34-91 2-1-2 1c-4-9-8-19-11-30l2-1-2 1-6-16 3-1zM501 44l5 16c4 11 7 21 11 30l35 90 1 5h-4-102-4l2-5 35-89 2 1-2-1c6-17 11-31 14-41l1-6 3-8z">
          <text:p/>
        </draw:path>
        <draw:path draw:style-name="gr2" draw:text-style-name="P2" draw:layer="layout" svg:width="7.899cm" svg:height="0.451cm" svg:x="18.643cm" svg:y="15.486cm" svg:viewBox="0 0 7900 452" svg:d="M308 384v-242c0-28 1-53 3-78-8 31-16 55-23 72l-93 248h-35l-96-248-14-43-8-29 1 29v49 242h-43v-363h64l97 251c4 11 6 22 10 33 3 12 5 20 6 25 2-7 5-17 9-31 4-13 7-23 9-27l94-251h64v363zM779 200c0 38-7 72-22 101-14 28-35 50-62 65-27 16-60 24-96 24-37 0-69-8-97-23-27-15-47-37-62-66s-21-62-21-101c0-57 16-103 47-136 32-32 77-49 133-49 37 0 69 8 97 23 26 14 47 36 61 63 16 29 22 62 22 99zM729 200c0-45-11-80-34-105-23-27-55-39-96-39s-73 12-96 38c-23 25-34 61-34 106 0 46 11 83 34 109 23 27 55 40 96 40 42 0 74-12 96-39 23-25 34-62 34-110zM1105 384l-41-106h-166l-41 106h-51l148-363h56l145 363zM981 58l-2 7c-4 14-11 32-19 55l-47 119h137l-48-120c-4-11-9-24-14-40zM1457 384l-94-150h-114v150h-49v-363h171c41 0 73 9 95 27s33 44 33 77c0 26-8 49-24 68-15 18-37 30-64 35l103 156zM1450 125c0-21-8-37-22-48s-35-16-62-16h-117v133h119c26 0 47-6 61-18s21-29 21-51zM1733 384v-363h276v40h-227v117h211v39h-211v127h238v40zM2314 284c0 34-11 59-32 78-22 18-52 28-91 28-37 0-66-9-90-26-22-16-35-41-39-74l48-4c6 43 34 65 81 65 23 0 41-6 55-17 13-12 20-30 20-52 0-19-8-35-23-46s-38-17-66-17h-27v-40h26c25 0 45-6 59-16 13-12 21-27 21-47 0-19-6-35-17-46-11-10-28-16-51-16-21 0-37 5-50 15-12 10-21 26-23 44l-46-3c3-30 15-53 37-69 21-17 49-26 82-26 37 0 65 9 85 26 21 17 30 40 30 71 0 23-6 41-19 56-13 14-32 25-56 30v1c27 2 48 12 63 27s23 35 23 58zM2693 199c0 37-8 70-22 98-15 28-36 50-62 65-28 14-58 22-93 22h-136v-363h120c61 0 109 15 143 46 33 31 50 75 50 132zM2643 199c0-46-13-80-37-104-25-23-61-34-107-34h-70v284h81c27 0 51-6 70-18 20-11 36-28 47-51 11-22 16-47 16-77zM3144 384l-42-106h-165l-42 106h-51l149-363h55l147 363zM3020 58l-3 7c-4 14-10 32-19 55l-46 119h136l-46-120c-6-11-11-24-15-40zM3267 254c0 32 6 57 20 74 13 18 32 27 57 27 20 0 36-4 49-13 12-8 20-18 24-30l41 11c-16 44-54 67-114 67-41 0-72-13-94-37-21-25-32-62-32-110 0-46 11-81 32-106 22-24 53-37 92-37 83 0 123 49 123 149v5zM3418 218c-3-29-10-50-23-64-12-13-30-20-53-20-22 0-40 8-53 23-14 15-21 36-22 61zM3525 384v-214c0-20 0-41-1-65h44c1 32 1 51 1 57h2c7-24 15-40 25-49s24-13 41-13c6 0 13 1 19 2v43c-6-1-15-2-25-2-19 0-34 7-44 24s-15 41-15 71v146zM3936 244c0 49-10 86-32 110-22 23-53 36-93 36-41 0-72-13-93-38s-31-61-31-108c0-96 42-144 125-144 43 0 74 12 94 35 21 24 30 60 30 109zM3888 244c0-38-6-66-18-83-11-18-30-27-57-27s-47 9-59 27-18 45-18 83c0 37 6 65 18 83 12 19 30 28 57 28s47-9 59-27c11-18 18-45 18-84zM4397 384v-168h-197v168h-49v-363h49v154h197v-154h49v363zM4764 244c0 49-12 86-33 110-21 23-52 36-93 36-42 0-72-13-93-38s-31-61-31-108c0-96 42-144 125-144 42 0 74 12 94 35 20 24 31 60 31 109zM4714 244c0-38-5-66-17-83-11-18-30-27-57-27-28 0-47 9-59 27s-19 45-19 83c0 37 7 65 18 83 12 19 31 28 57 28 27 0 48-9 60-27s17-45 17-84zM4928 382c-15 4-31 7-47 7-37 0-56-22-56-64v-186h-32v-34h34l14-62h30v62h52v34h-52v176c0 13 3 23 7 28 5 6 12 9 23 9 6 0 16-2 27-4zM5128 384v-363h275v40h-226v117h211v39h-211v127h236v40zM5649 384v-177c0-18-2-32-6-42-3-11-9-18-17-22-8-5-20-7-35-7-22 0-40 8-53 23-12 15-19 36-19 63v162h-46v-219c0-33-1-52-2-60h44c0 1 0 3 0 7 0 3 1 8 1 13s0 14 1 28h1c11-20 23-33 37-41s31-12 52-12c30 0 53 8 67 23s21 40 21 76v185zM5941 339c-9 18-20 31-34 38-14 9-31 13-53 13-35 0-61-13-78-36-16-24-24-60-24-108 0-98 34-146 102-146 22 0 39 4 53 12 14 7 25 19 34 36h1l-1-31v-117h46v326c0 30 1 48 2 58h-44c0-3-1-9-2-19 0-9-1-19-1-26zM5800 244c0 40 6 67 16 84s27 26 50 26c27 0 46-10 58-28 11-18 17-46 17-85 0-37-6-64-17-81-12-17-31-26-57-26-24 0-41 9-51 26-10 18-16 45-16 84zM6122 327v44c0 19-2 34-4 46-4 11-9 24-16 35h-32c16-24 25-46 25-68h-23v-57zM6592 284c0 34-11 59-32 78-22 18-52 28-92 28-36 0-66-9-87-26-22-16-35-41-39-74l48-4c6 43 32 65 78 65 24 0 43-6 56-17 13-12 20-30 20-52 0-19-7-35-23-46-15-11-37-17-66-17h-26v-40h25c26 0 46-6 59-16 14-12 22-27 22-47 0-19-6-35-17-46-13-10-29-16-51-16-21 0-37 5-51 15-12 10-19 26-21 44l-47-3c3-30 15-53 37-69 21-17 48-26 82-26 36 0 65 9 85 26s30 40 30 71c0 23-7 41-19 56-13 14-32 25-57 30v1c27 2 48 12 64 27 15 15 22 35 22 58zM6663 384v-57h50v57zM7038 202c0 61-12 107-32 139-22 32-53 49-95 49-43 0-74-17-95-49-20-31-31-78-31-139 0-62 11-109 30-140 21-31 53-47 97-47 43 0 75 16 94 47 21 32 32 79 32 140zM6990 202c0-53-6-90-18-114-12-23-32-35-60-35s-49 11-62 35c-12 23-18 61-18 114 0 51 6 89 18 114 14 23 34 36 61 36s47-13 60-37c13-25 19-63 19-113zM7256 384v-177c0-26-4-45-11-56-8-10-21-15-40-15-20 0-36 8-47 23-12 15-17 36-17 63v162h-47v-219c0-33-1-52-1-60h44c0 1 0 3 0 7 0 3 1 8 1 13s1 14 1 28h1c9-20 21-34 34-41 13-8 28-12 47-12 21 0 38 4 50 13 13 8 21 21 26 40h1c9-19 20-32 35-40 13-9 30-13 49-13 28 0 49 8 61 23 14 15 20 41 20 76v185h-46v-177c0-26-4-45-11-56-7-10-20-15-40-15s-36 8-48 22c-11 15-17 37-17 64v162zM7693 384v-177c0-26-4-45-10-56-8-10-21-15-41-15s-35 8-46 23c-12 15-18 36-18 63v162h-46v-219c0-33-1-52-2-60h44c1 1 1 3 1 7 0 3 0 8 1 13 0 5 0 14 1 28 10-20 21-34 35-41 12-8 28-12 47-12 21 0 38 4 50 13 12 8 21 21 26 40 10-19 21-32 35-40 14-9 30-13 50-13 28 0 48 8 61 23s19 41 19 76v185h-45v-177c0-26-4-45-12-56-7-10-21-15-39-15-21 0-36 8-48 22-11 15-17 37-17 64v162z">
          <text:p/>
        </draw:path>
        <draw:path draw:style-name="gr2" draw:text-style-name="P2" draw:layer="layout" svg:width="7.794cm" svg:height="0.357cm" svg:x="18.621cm" svg:y="16.291cm" svg:viewBox="0 0 7795 358" svg:d="M0 278v-29h67v-203l-59 42v-32l62-42h31v235h64v29zM220 278v-41h37v41zM311 278v-24c7-15 15-27 24-38 9-12 19-21 28-31 11-9 21-17 30-25 10-8 20-16 28-22 7-8 14-17 19-26 5-7 8-17 8-29 0-14-5-26-14-34-8-7-19-11-35-11-14 0-26 4-36 11-8 8-14 19-15 33l-35-4c3-20 12-37 27-50 16-12 35-18 59-18 26 0 47 6 61 19 15 12 22 30 22 53 0 10-2 22-7 31-5 10-12 21-21 30-9 11-27 27-53 48-14 12-26 22-34 31-8 10-14 18-18 27h136v29zM650 278v-128c0-20-3-33-8-40-5-8-15-12-29-12s-26 6-34 16c-8 12-12 27-12 47v117h-34v-159c0-23 0-39-1-44h32c0 1 0 3 0 4 0 3 0 7 1 10 0 5 0 12 0 21h1c7-14 15-25 25-31 9-5 20-8 34-8 16 0 27 4 36 9 10 6 15 17 19 30 7-13 16-24 25-30 10-6 23-9 36-9 21 0 36 6 45 17 10 12 14 30 14 55v135h-33v-128c0-20-2-33-8-40-5-8-15-12-29-12-15 0-26 6-34 16-9 11-13 27-13 47v117zM968 278v-128c0-20-3-33-9-40-4-8-14-12-28-12s-26 6-35 16c-7 12-12 27-12 47v117h-33v-159c0-23 0-39-1-44h32c0 1 0 3 0 4 0 3 0 7 0 10 1 5 1 12 1 21h1c7-14 15-25 24-31 10-5 21-8 35-8s27 4 36 9c8 6 15 17 18 30h1c7-13 16-24 25-30 10-6 23-9 36-9 21 0 36 6 45 17 9 12 14 30 14 55v135h-34v-128c0-20-3-33-7-40-6-8-16-12-29-12-15 0-27 6-34 16-9 11-13 27-13 47v117zM1453 278l-143-225 1 18 1 32v175h-32v-264h42l143 226c-1-24-2-41-2-53v-173h32v264zM1722 176c0 36-8 62-23 80-16 17-38 26-68 26-29 0-51-9-67-27-14-19-22-45-22-79 0-69 30-105 90-105 31 0 54 8 69 27 14 16 21 43 21 78zM1687 176c0-27-4-47-12-60-8-12-23-19-42-19-20 0-34 7-43 19-9 13-13 33-13 60s4 48 13 60c9 14 22 21 41 21 20 0 35-7 44-20 7-12 12-33 12-61zM1755 278v-25l113-151h-106v-27h146v27l-113 150h117v26zM1947 278v-25l113-151h-106v-27h146v27l-113 150h117v26zM2148 278v-278h34v278zM2259 184c0 23 5 41 13 53 10 13 25 20 43 20 15 0 26-3 35-9s14-13 17-22l30 8c-12 32-39 48-82 48-30 0-53-9-69-27-15-18-23-44-23-80 0-33 8-59 23-76 16-19 38-28 67-28 60 0 89 37 89 108v5zM2368 158c-2-21-7-37-16-47-9-9-22-14-39-14-16 0-29 6-39 16-9 11-14 27-15 45zM2493 237v31c0 14-1 25-4 33-1 9-5 18-10 26h-23c11-17 17-33 17-49h-16v-41zM2845 278v-122h-142v122h-36v-264h36v112h142v-112h36v264zM3108 176c0 36-8 62-24 80-15 17-37 26-67 26-29 0-52-9-67-27-16-19-23-45-23-79 0-69 31-105 91-105 31 0 53 8 68 27 15 16 22 43 22 78zM3073 176c0-27-5-47-13-60-8-12-22-19-41-19-21 0-34 7-43 19-9 13-14 33-14 60s5 48 13 60c9 14 22 21 42 21 19 0 34-7 42-20 9-12 14-33 14-61zM3229 276c-11 3-22 5-34 5-27 0-41-15-41-46v-134h-23v-26h25l10-45h22v45h38v26h-38v127c0 9 2 16 5 20s9 6 16 6c5 0 11 0 20-2zM3466 43v235h-35v-235h-91v-29h217v29zM3576 32v-32h34v32zM3576 278v-203h34v203zM3737 358c-23 0-40-5-53-14-13-8-21-20-25-37l34-5c2 10 7 17 15 23 7 4 17 6 30 6 34 0 50-19 50-58v-33c-7 14-16 24-26 29-12 7-24 10-40 10-24 0-43-8-54-24-12-17-18-43-18-78 0-36 7-62 19-79 12-18 32-26 57-26 15 0 27 3 38 9 10 7 18 18 24 29 0-3 1-10 1-20 1-10 1-14 2-15h32c-1 6-2 22-2 42v155c0 57-28 86-84 86zM3788 177c0-16-2-31-7-42-5-13-10-22-19-27-8-7-18-10-27-10-18 0-30 6-38 18-8 13-12 33-12 61 0 27 4 48 11 59 8 13 20 19 38 19 10 0 20-3 28-10 9-6 14-14 19-26 5-13 7-26 7-42zM3908 110c7-13 16-24 26-30 10-5 23-9 38-9 22 0 39 6 50 16 9 13 15 30 15 56v135h-34v-128c0-14-2-25-4-32-3-7-7-11-13-15-6-3-14-5-25-5-16 0-29 6-38 16-9 12-14 27-14 45v119h-34v-278h34v72c0 7-1 15-1 24s-1 14-1 14zM4167 276c-12 3-23 5-34 5-27 0-41-15-41-46v-134h-23v-26h24l10-45h23v45h37v26h-37v127c0 9 1 16 5 20 3 4 8 6 17 6 3 0 10 0 19-2zM4222 184c0 23 5 41 14 53 9 13 24 20 42 20 15 0 26-3 35-9s15-13 18-22l30 8c-13 32-40 48-83 48-30 0-53-9-68-27-16-18-24-44-24-80 0-33 8-59 24-76 15-19 38-28 66-28 60 0 90 37 90 108v5zM4332 158c-2-21-8-37-17-47-9-9-22-14-39-14-16 0-29 6-38 16-10 11-15 27-16 45zM4539 278v-128c0-13-2-24-4-31-3-8-7-12-12-16-6-3-15-5-26-5-16 0-29 6-38 16-10 12-14 27-14 47v117h-34v-159c0-23 0-39-1-44h32c0 1 0 3 0 4 0 3 0 7 0 10 1 5 1 12 1 21h1c8-13 17-25 26-31 11-5 23-8 38-8 22 0 39 6 49 16 10 13 16 31 16 56v135zM4650 184c0 23 5 41 15 53 10 13 23 20 42 20 14 0 26-3 35-9 8-6 15-13 18-22l29 8c-12 32-40 48-82 48-30 0-53-9-68-27-16-18-23-44-23-80 0-33 7-59 23-76 15-19 38-28 67-28 59 0 89 37 89 108v5zM4760 158c-2-21-8-37-17-47-8-9-21-14-38-14s-29 6-39 16c-10 11-15 27-16 45zM4966 245c-5 14-14 22-24 28-11 6-23 9-39 9-25 0-44-9-56-26-11-18-18-43-18-78 0-70 25-107 74-107 16 0 28 3 39 8 10 6 19 16 24 29h1l-1-25v-83h34v236c0 22 0 35 1 42h-32c0-2-1-7-1-13-1-8-1-14-1-20zM4865 176c0 29 3 50 10 61 8 13 21 19 37 19 19 0 33-7 42-20 8-13 12-33 12-62 0-27-4-46-12-59-9-11-23-18-41-18-17 0-30 7-37 18-8 13-11 33-11 61zM5099 237v31c0 14-1 25-3 33-3 9-7 18-11 26h-23c12-17 18-33 18-49h-17v-41zM5477 94c0 25-9 45-24 59-17 15-39 22-67 22h-78v103h-34v-264h110c29 0 52 6 69 21 15 13 24 33 24 59zM5441 94c0-35-20-51-61-51h-72v104h73c40 0 60-17 60-53zM5525 278v-155c0-14 0-31-1-48h32c1 24 1 37 1 42 6-17 12-30 19-37 7-5 17-9 30-9 4 0 9 1 13 2v32c-4-1-10-2-18-2-13 0-24 6-32 18-7 12-11 29-11 51v106zM5676 184c0 23 5 41 14 53 10 13 24 20 43 20 14 0 26-3 35-9 8-6 14-13 17-22l30 8c-12 32-39 48-82 48-30 0-53-9-69-27-15-18-23-44-23-80 0-33 8-59 23-76 16-19 38-28 67-28 60 0 89 37 89 108v5zM5785 158c-2-21-7-37-15-47-10-9-23-14-39-14-17 0-29 6-39 16-10 11-14 27-15 45zM6141 278l-30-77h-120l-30 77h-37l107-264h41l106 264zM6051 41l-1 5c-4 10-8 24-15 39l-33 88h98l-34-88c-3-8-7-18-9-29zM6357 222c0 19-7 34-21 44-15 10-35 16-61 16s-45-4-59-13c-13-8-22-21-26-38l29-6c3 10 10 18 19 24 8 5 21 7 37 7 17 0 30-2 37-8 8-5 12-13 12-23 0-8-3-15-8-20-6-4-14-8-27-12l-23-6c-20-5-34-11-42-15s-14-10-19-18c-4-7-7-14-7-25 0-19 7-32 19-43 14-9 33-14 59-14 22 0 39 4 53 11 12 8 21 22 24 39l-30 4c-2-9-7-16-15-20-8-5-19-8-32-8-16 0-27 3-34 7-7 5-11 11-11 21 0 6 1 11 4 15 4 2 8 6 13 8 6 3 19 7 37 12 19 4 31 9 39 11 8 4 15 9 18 13 5 5 9 11 11 17 3 5 4 12 4 20zM6549 222c0 19-8 34-22 44-15 10-34 16-61 16-25 0-44-4-58-13-13-8-22-21-27-38l30-6c3 10 9 18 18 24 9 5 21 7 37 7 17 0 30-2 38-8 8-5 12-13 12-23 0-8-3-15-9-20-5-4-14-8-26-12l-24-6c-20-5-33-11-42-15-8-4-14-10-18-18-5-7-7-14-7-25 0-19 6-32 19-43 14-9 32-14 57-14 23 0 41 4 54 11 13 8 21 22 25 39l-30 4c-2-9-8-16-16-20-7-5-19-8-33-8s-26 3-33 7c-7 5-11 11-11 21 0 6 2 11 5 15 3 2 7 6 13 8 6 3 18 7 37 12 18 4 30 9 39 11 8 4 13 9 18 13 4 5 8 11 11 17 2 5 4 12 4 20zM6614 184c0 23 5 41 14 53 10 13 24 20 42 20 14 0 26-3 35-9s15-13 18-22l29 8c-11 32-39 48-82 48-30 0-52-9-68-27-15-18-23-44-23-80 0-33 8-59 23-76 16-19 38-28 67-28 59 0 89 37 89 108v5zM6723 158c-2-21-8-37-16-47-9-9-22-14-39-14-16 0-29 6-39 16-9 11-14 27-15 45zM6920 278v-128c0-20-3-33-8-40-6-8-15-12-29-12s-26 6-34 16c-9 12-12 27-12 47v117h-34v-159c0-23 0-39-1-44h32c0 1 0 3 0 4 0 3 1 7 1 10 0 5 0 12 0 21h1c7-14 15-25 25-31 9-5 20-8 34-8 15 0 27 4 37 9 8 6 14 17 18 30 7-13 15-24 25-30 11-6 22-9 37-9 20 0 35 6 45 17 8 12 13 30 13 55v135h-33v-128c0-20-3-33-9-40-4-8-14-12-29-12-14 0-26 6-34 16-7 11-12 27-12 47v117zM7291 176c0 70-25 106-75 106-15 0-28-3-37-9-11-6-19-14-26-26 0 4 0 10 0 18-1 7-1 12-1 13h-33c1-7 1-20 1-42v-236h33v78c0 9 0 19 0 31 6-14 15-24 26-30 9-5 22-8 37-8 26 0 45 8 57 27 12 17 18 43 18 78zM7255 177c0-28-4-48-10-61-8-11-20-18-37-18-19 0-33 7-42 19-8 14-13 34-13 62 0 26 4 46 13 59s22 19 42 19c16 0 29-6 37-19 6-12 10-33 10-61zM7335 278v-278h33v278zM7444 184c0 23 5 41 15 53 9 13 23 20 41 20 15 0 27-3 35-9 10-6 16-13 19-22l29 8c-12 32-40 48-83 48-30 0-52-9-67-27-16-18-24-44-24-80 0-33 8-59 24-76 15-19 37-28 66-28 60 0 90 37 90 108v5zM7554 158c-2-21-7-37-17-47-8-9-21-14-39-14-15 0-29 6-38 16-9 11-15 27-16 45zM7760 245c-6 14-14 22-24 28-11 6-23 9-39 9-25 0-43-9-56-26-12-18-18-43-18-78 0-70 25-107 74-107 16 0 28 3 39 8 10 6 18 16 24 29h1l-1-25v-83h34v236c0 22 0 35 1 42h-32c0-2-1-7-1-13-1-8-1-14-1-20zM7658 176c0 29 4 50 12 61 7 13 19 19 36 19 19 0 33-7 42-20 8-13 12-33 12-62 0-27-4-46-12-59-9-11-23-18-41-18s-30 7-37 18c-8 13-12 33-12 61z">
          <text:p/>
        </draw:path>
        <draw:path draw:style-name="gr2" draw:text-style-name="P2" draw:layer="layout" svg:width="2.072cm" svg:height="0.28cm" svg:x="18.562cm" svg:y="18.847cm" svg:viewBox="0 0 2073 281" svg:d="M224 277l-31-80h-124l-31 80h-38l110-273h42l109 273zM131 32l-2 5c-3 11-8 25-14 42l-35 89h102l-35-90c-4-9-7-19-11-30zM509 201c0 25-10 44-30 58-19 15-47 22-83 22-66 0-104-24-115-70l36-7c4 16 13 28 26 36 14 7 32 11 55 11 24 0 42-4 55-12s19-20 19-36c0-9-2-16-6-22-4-5-10-10-17-13-7-4-16-7-26-9-10-3-22-6-34-8-21-5-38-10-49-15-11-4-20-10-26-16-7-5-11-12-15-20-3-8-5-17-5-27 0-23 9-41 27-54 18-12 43-19 76-19 31 0 55 5 71 14 16 10 28 26 34 49l-36 6c-4-14-11-25-23-31-11-7-26-10-46-10-22 0-39 4-50 11s-17 18-17 32c0 8 2 15 7 21 4 5 10 10 19 14 8 3 25 8 50 14 8 2 16 3 25 5 8 2 16 5 23 8 8 2 15 6 22 9 6 4 12 9 17 14s9 12 12 19c2 7 4 16 4 26zM546 187v-31h96v31zM874 277v-127h-146v127h-37v-273h37v115h146v-115h37v273zM975 277v-273h207v30h-170v88h159v29h-159v95h178v31zM1412 140c0 45-8 80-24 104-16 25-39 37-70 37-32 0-55-12-71-37-15-24-23-58-23-104 0-47 7-82 23-105 15-23 39-35 72-35 32 0 55 12 71 36 15 23 22 58 22 104zM1377 140c0-39-4-68-13-85-9-18-24-27-45-27-22 0-37 9-46 26-10 18-14 46-14 86 0 39 5 67 14 85s24 26 45 26c20 0 35-9 45-27 9-18 14-46 14-84zM1634 140c0 45-8 80-24 104-16 25-40 37-71 37s-55-12-71-37c-15-24-23-58-23-104 0-47 7-82 23-105 15-23 39-35 72-35 32 0 56 12 71 36 15 23 23 58 23 104zM1598 140c0-39-4-68-13-85-9-18-24-27-45-27s-37 9-46 26c-9 18-14 46-14 86 0 39 5 67 14 85 10 18 25 26 45 26 21 0 36-9 45-27 10-18 14-46 14-84zM1670 277v-26c7-15 15-28 24-39 10-12 20-22 30-32 11-9 21-18 31-26 10-7 20-15 28-23s15-17 20-25c5-9 8-19 8-30 0-15-5-27-14-35-8-8-20-12-36-12-15 0-27 4-37 12-9 8-15 19-16 34l-36-4c3-21 12-39 28-51 16-13 36-20 61-20 27 0 48 7 63 20s22 31 22 55c0 10-2 21-7 31-5 11-12 21-22 31-9 11-27 27-54 49-15 12-27 23-35 32-9 10-15 19-19 29h141v30zM2073 135c0 46-9 82-26 107-17 26-41 39-73 39-21 0-38-5-51-14-12-9-22-24-27-44l33-5c7 23 22 34 46 34 20 0 35-9 46-28 11-18 17-45 17-79-5 11-14 21-26 28s-26 10-41 10c-25 0-44-8-59-25-14-17-22-39-22-66 0-29 8-51 24-67 16-17 38-25 67-25 30 0 53 11 68 34 16 22 24 56 24 101zM2035 101c0-22-5-39-15-53-10-13-24-20-40-20-17 0-30 6-40 17-10 12-14 27-14 47 0 19 4 35 14 47 10 11 23 17 39 17 10 0 20-2 28-7 9-5 16-11 21-19 4-9 7-18 7-29z">
          <text:p/>
        </draw:path>
        <draw:path draw:style-name="gr2" draw:text-style-name="P2" draw:layer="layout" svg:width="2.077cm" svg:height="0.284cm" svg:x="18.559cm" svg:y="18.845cm" svg:viewBox="0 0 2078 285" svg:d="M225 280l-31-81h2v1h-124v-1h2l-31 81-1 1h-1-38-3l1-3 111-272v-2h1 42 2v2l109 272 1 3h-3-37-2zM227 277h37v2l-1 1-110-273 2-1v2h-42v-2l2 1-111 273-1-1v-2h38v2l-2-1 31-80 1-1h1 124 1l1 1 31 80-2 1zM136 35l-2 5-2-1 2 1c-3 11-8 24-14 41l-35 90-2-1v-2h102v2l-2 1-35-90 2-1-2 1c-4-9-7-19-11-30l2-1-2 1-5-16 2-1zM136 33l5 16c4 12 7 22 11 30l35 90 1 3h-3-102-3l1-3 35-89 2 1-2-1c6-17 11-30 14-41l2-6 2-5zM514 203c0 26-11 46-31 61-20 14-48 21-84 21-66 0-106-24-117-72v-2h2l36-7 1-1 1 2c4 16 12 27 25 35 13 7 31 11 54 11s41-4 54-12c12-8 18-19 18-34 0-9-2-15-5-21-4-5-10-9-17-13-7-3-16-6-26-9-10-2-21-5-33-7v-2 2c-22-5-38-10-50-15-11-5-20-10-26-16-7-6-12-13-16-21-3-8-5-18-5-28 0-24 9-43 28-55 18-13 44-20 77-20 31 0 55 5 72 15 17 9 29 26 35 49l1 2-2 1-37 6h-1l-1-1c-4-14-11-24-22-31-11-6-26-9-45-9-22 0-38 3-49 10s-16 17-16 31c0 8 2 14 6 19 4 6 10 10 19 14 8 4 24 8 49 14 8 2 17 4 25 6s17 4 24 7c8 3 15 6 22 10 7 3 13 8 18 14 5 5 9 12 11 19 3 8 5 17 5 27zM510 203c0-10-2-18-4-25-3-7-7-13-11-19-5-5-11-9-17-13-7-4-14-7-21-10-8-2-16-5-24-7s-16-4-25-5l1-2-1 2c-25-6-42-11-50-15-9-3-15-8-20-14s-7-13-7-22c0-15 6-26 18-34 12-7 29-11 51-11 20 0 36 3 47 10 12 7 20 18 24 33h-2v-2l36-6v2h-2c-6-22-17-38-33-47s-39-14-70-14c-33 0-58 6-75 19-18 12-26 29-26 52 0 10 2 18 5 26s8 14 14 20c7 6 15 11 26 16 11 4 27 9 49 14 12 3 23 5 33 8 11 2 20 5 27 9s14 8 18 14 6 14 6 23c0 16-7 29-20 38-13 8-32 12-56 12-23 0-42-4-56-12-13-7-23-20-27-37h2v2l-35 7-1-2 2-1c11 47 48 69 113 69 36 0 63-7 82-20 19-15 29-33 29-58zM547 189v-31-2h2 96 2v2 31 1h-2-96-2zM549 187h96v2h-2v-31h2v2h-96v-2h1v31h-1zM876 279v-127h1v2h-146v-2h2v127 2h-2-37-2v-2-273-2h2 37 2v2 115h-2v-2h146v2h-1v-115-2h1 37 2v2 273 2h-2-37-1zM877 277h37v2h-2v-273h2v2h-37v-2h2v115 2h-2-146-2v-2-115h2v2h-37v-2h2v273h-2v-2h37v2h-2v-127-2h2 146 2v2 127h-2zM976 279v-273-2h2 207 2v2 30 2h-2-170v-2h2v88h-2v-2h159 2v2 29 2h-2-159v-2h2v95h-2v-2h178 2v2 31 2h-2-215-2zM978 277h215v2h-2v-31h2v2h-178-2v-2-95-2h2 159v2h-3v-29h3v2h-159-2v-2-88-2h2 170v2h-2v-30h2v2h-207v-2h2v273h-2zM1417 142c0 46-8 81-24 105-16 25-41 38-72 38-32 0-56-12-72-38-16-24-24-59-24-105 0-47 7-82 23-106 15-24 40-36 74-36 32 0 57 12 72 36 16 24 23 60 23 106zM1414 142c0-46-8-80-23-103s-38-35-69-35c-33 0-56 11-71 34s-22 58-22 104c0 45 7 80 23 103 15 24 38 36 69 36 30 0 53-12 69-36s24-58 24-103zM1378 142c0-39-4-67-13-84s-23-26-43-26c-21 0-35 8-44 25-10 17-14 45-14 85 0 38 4 66 14 84 9 17 23 26 43 26s34-9 43-27c10-18 14-45 14-83zM1382 142c0 38-5 67-14 85-10 19-26 28-47 28s-37-9-47-27c-9-19-14-47-14-86 0-40 5-69 14-87 10-17 26-27 48-27 21 0 37 10 46 28 10 18 14 47 14 86zM1639 142c0 46-9 81-25 105-16 25-41 38-72 38-32 0-56-12-72-38-16-24-24-59-24-105 0-47 8-82 23-106 16-24 41-36 74-36 32 0 57 12 72 36 16 24 24 60 24 106zM1635 142c0-46-8-80-23-103s-37-35-69-35-56 11-71 34-22 58-22 104c0 45 8 80 23 103 15 24 38 36 69 36s53-12 69-36 24-58 24-103zM1599 142c0-39-4-67-13-84s-23-26-43-26c-21 0-35 8-44 25s-14 45-14 85c0 38 5 66 14 84 9 17 23 26 43 26s34-9 43-27c10-18 14-45 14-83zM1603 142c0 38-4 67-14 85-10 19-26 28-47 28s-37-9-47-27c-9-19-14-47-14-86 0-40 5-69 14-87 10-17 26-27 48-27 21 0 37 10 47 28 9 18 13 47 13 86zM1672 279v-26c6-15 14-29 24-41 9-11 20-22 30-31s21-18 31-26 19-16 28-24c8-8 14-16 19-24 5-9 8-18 8-29 0-15-5-26-13-33-8-8-20-12-35-12s-26 4-35 11c-10 8-15 19-17 33v2h-2l-35-4h-2v-2c3-22 12-40 28-53 17-13 38-20 63-20 28 0 49 7 64 20s23 32 23 57c0 10-2 21-7 32s-13 21-22 32c-10 10-28 26-55 48l-1-1 1 1c-15 12-26 23-35 33-9 9-15 18-18 27h-2v-2h141 2v2 30 2h-2-180-1zM1673 277h180v2h-2v-30h2v1h-141-3l1-2c4-9 10-19 19-29s21-21 36-33c26-22 45-38 54-48s16-20 21-31c5-10 7-20 7-30 0-24-7-41-21-54-15-13-35-19-62-19-25 0-44 6-60 19s-25 29-27 51l-2-1v-2l36 4v2l-2-1c1-14 7-26 17-35 10-8 23-12 38-12 16 0 29 4 38 13 9 8 13 21 13 36 0 11-2 22-7 31-6 8-12 17-21 25-8 8-17 16-28 24-10 8-20 17-30 26-11 9-21 19-30 31-9 11-17 24-24 39l-2-1h2v26h-2zM2078 137c0 47-9 83-26 108-18 27-43 40-75 40-21 0-39-5-52-14s-22-25-28-45l-1-2 3-1 33-5h1l1 1c7 22 21 33 44 33 19 0 34-9 45-27 10-18 16-44 16-78h2l2 1c-5 12-14 21-27 28-13 8-27 11-42 11-25 0-45-8-60-26-15-17-23-39-23-67 0-29 9-52 25-69 16-16 39-25 68-25 30 0 54 12 70 35 16 22 24 57 24 102zM2074 137c0-45-8-78-23-100s-37-33-67-33c-28 0-50 8-65 24-16 16-24 38-24 66 0 27 7 48 22 65 14 16 33 24 57 24 15 0 28-3 40-10s21-16 26-27l4-9-1 10c0 34-6 61-17 80s-28 29-48 29c-24 0-41-12-48-35l2-1v2l-33 5v-2h2c5 19 14 34 27 43 12 9 28 13 49 13 31 0 55-12 72-38 16-25 25-60 25-106zM2036 103c0-21-5-38-15-51-9-13-22-20-38-20-17 0-29 6-38 17-10 11-14 26-14 45s4 34 14 45c9 11 21 17 37 17 10 0 19-2 27-7 9-4 15-10 20-18s7-17 7-28zM2040 103c0 11-3 21-8 30-5 8-12 15-21 20-9 4-19 7-29 7-17 0-31-6-40-18-10-12-15-28-15-48s5-36 15-48 23-18 41-18c17 0 31 7 41 21 11 14 16 32 16 54z">
          <text:p/>
        </draw:path>
        <draw:path draw:style-name="gr2" draw:text-style-name="P2" draw:layer="layout" svg:width="0.502cm" svg:height="0.29cm" svg:x="24.851cm" svg:y="18.85cm" svg:viewBox="0 0 503 291" svg:d="M0 287v-29h70v-210l-62 44v-33l64-44h32v243h67v29zM191 291l80-291h30l-78 291zM332 287v-29h69v-210l-61 44v-33l64-44h32v243h67v29z">
          <text:p/>
        </draw:path>
        <draw:path draw:style-name="gr2" draw:text-style-name="P2" draw:layer="layout" svg:width="0.506cm" svg:height="0.294cm" svg:x="24.849cm" svg:y="18.848cm" svg:viewBox="0 0 507 295" svg:d="M0 289v-29-2h2 70v2h-2v-210h2l1 1-62 44-3 3v-4-33-1l1-1 64-44h1 32 2v2 243h-2v-2h68 2v2 29 2h-2-172-2zM2 287h172v2h-2v-29h2v2h-68-1v-2-243h1v2h-32v-2l2 1-65 44-1-1h2v33h-2l-1-2 61-44 4-2v4 210 2h-2-70v-2h2v29h-2zM193 293l79-291v-2h2 30 3l-1 3-78 291-1 1h-1-32-2zM194 291h32v2h-2l78-291h2v2h-30v-2l2 1-80 291-2-1zM333 289v-29-2h2 69v2h-2v-210h2l1 1-61 44-3 3v-4-33-1l1-1 64-44h1 32 2v2 243h-2v-2h66 2v2 29 2h-2-170-2zM335 287h170v2h-2v-29h2v2h-66-2v-2-243h2v2h-32v-2l1 1-64 44-1-1h2v33h-2l-1-2 61-44 3-2v4 210 2h-2-69v-2h2v29h-2z">
          <text:p/>
        </draw:path>
        <draw:frame draw:style-name="gr13" draw:text-style-name="P11" draw:layer="layout" svg:width="0.532cm" svg:height="0.623cm" svg:x="27.68cm" svg:y="18.686cm">
          <draw:text-box>
            <text:p text:style-name="P10"><text:span text:style-name="T1">X</text:span></text:p>
          </draw:text-box>
        </draw:frame>
        <draw:polyline draw:style-name="gr14" draw:text-style-name="P1" draw:layer="layout" svg:width="0.244cm" svg:height="0cm" svg:x="21.451cm" svg:y="4.643cm" svg:viewBox="0 0 245 0" draw:points="245,0 214,0 184,0 155,0 129,0 105,0 84,0 64,0 48,0 33,0 21,0 12,0 5,0 1,0 0,0">
          <text:p/>
        </draw:polyline>
        <draw:line draw:style-name="gr14" draw:text-style-name="P1" draw:layer="layout" svg:x1="24.47cm" svg:y1="4.643cm" svg:x2="24.47cm" svg:y2="4.393cm">
          <text:p/>
        </draw:line>
        <draw:line draw:style-name="gr14" draw:text-style-name="P1" draw:layer="layout" svg:x1="24.47cm" svg:y1="4.831cm" svg:x2="24.47cm" svg:y2="5.033cm">
          <text:p/>
        </draw:line>
        <draw:path draw:style-name="gr14" draw:text-style-name="P1" draw:layer="layout" svg:width="0.164cm" svg:height="0cm" svg:x="25.005cm" svg:y="4.243cm" svg:viewBox="0 0 165 0" svg:d="M165 0c-56 0-111 0-165 0">
          <text:p/>
        </draw:path>
        <draw:line draw:style-name="gr14" draw:text-style-name="P1" draw:layer="layout" svg:x1="24.47cm" svg:y1="4.833cm" svg:x2="24.47cm" svg:y2="4.643cm">
          <text:p/>
        </draw:line>
        <draw:polyline draw:style-name="gr14" draw:text-style-name="P1" draw:layer="layout" svg:width="0.699cm" svg:height="0cm" svg:x="24.47cm" svg:y="4.833cm" svg:viewBox="0 0 700 0" draw:points="700,0 621,0 544,0 469,0 396,0 327,0 263,0 205,0 153,0 107,0 69,0 39,0 18,0 4,0 0,0">
          <text:p/>
        </draw:polyline>
        <draw:line draw:style-name="gr14" draw:text-style-name="P1" draw:layer="layout" svg:x1="24.47cm" svg:y1="4.833cm" svg:x2="24.47cm" svg:y2="5.033cm">
          <text:p/>
        </draw:line>
        <draw:line draw:style-name="gr14" draw:text-style-name="P1" draw:layer="layout" svg:x1="24.47cm" svg:y1="4.828cm" svg:x2="24.47cm" svg:y2="4.831cm">
          <text:p/>
        </draw:line>
        <draw:line draw:style-name="gr14" draw:text-style-name="P1" draw:layer="layout" svg:x1="25.17cm" svg:y1="4.833cm" svg:x2="25.74cm" svg:y2="4.833cm">
          <text:p/>
        </draw:line>
        <draw:line draw:style-name="gr14" draw:text-style-name="P1" draw:layer="layout" svg:x1="25.74cm" svg:y1="4.833cm" svg:x2="25.17cm" svg:y2="4.833cm">
          <text:p/>
        </draw:line>
        <draw:path draw:style-name="gr14" draw:text-style-name="P1" draw:layer="layout" svg:width="0.199cm" svg:height="0cm" svg:x="25.17cm" svg:y="4.833cm" svg:viewBox="0 0 200 0" svg:d="M200 0c-1 0-1 0-2 0s-2 0-4 0-4 0-6 0c-3 0-6 0-9 0-4 0-8 0-12 0s-9 0-13 0c-5 0-10 0-16 0-5 0-11 0-17 0s-12 0-18 0c-7 0-14 0-20 0-27 0-56 0-83 0">
          <text:p/>
        </draw:path>
        <draw:line draw:style-name="gr14" draw:text-style-name="P1" draw:layer="layout" svg:x1="25.74cm" svg:y1="4.393cm" svg:x2="25.74cm" svg:y2="4.243cm">
          <text:p/>
        </draw:line>
        <draw:line draw:style-name="gr14" draw:text-style-name="P1" draw:layer="layout" svg:x1="25.74cm" svg:y1="4.833cm" svg:x2="25.74cm" svg:y2="4.393cm">
          <text:p/>
        </draw:line>
        <draw:line draw:style-name="gr14" draw:text-style-name="P1" draw:layer="layout" svg:x1="25.74cm" svg:y1="5.033cm" svg:x2="25.74cm" svg:y2="4.831cm">
          <text:p/>
        </draw:line>
        <draw:path draw:style-name="gr14" draw:text-style-name="P1" draw:layer="layout" svg:width="0.062cm" svg:height="0cm" svg:x="25.902cm" svg:y="3.993cm" svg:viewBox="0 0 63 0" svg:d="M0 0c24 0 44 0 63 0">
          <text:p/>
        </draw:path>
        <draw:line draw:style-name="gr14" draw:text-style-name="P1" draw:layer="layout" svg:x1="25.828cm" svg:y1="3.993cm" svg:x2="25.902cm" svg:y2="3.993cm">
          <text:p/>
        </draw:line>
        <draw:path draw:style-name="gr14" draw:text-style-name="P1" draw:layer="layout" svg:width="0.087cm" svg:height="0cm" svg:x="25.74cm" svg:y="3.993cm" svg:viewBox="0 0 88 0" svg:d="M0 0c1 0 1 0 2 0 0 0 1 0 2 0s2 0 3 0c2 0 3 0 5 0 1 0 3 0 5 0s4 0 6 0 4 0 7 0c2 0 5 0 7 0 3 0 6 0 9 0 6 0 12 0 19 0s15 0 23 0">
          <text:p/>
        </draw:path>
        <draw:path draw:style-name="gr14" draw:text-style-name="P1" draw:layer="layout" svg:width="0.028cm" svg:height="0cm" svg:x="25.711cm" svg:y="3.993cm" svg:viewBox="0 0 29 0" svg:d="M29 0c0 0-11 0-29 0">
          <text:p/>
        </draw:path>
        <draw:line draw:style-name="gr14" draw:text-style-name="P1" draw:layer="layout" svg:x1="25.711cm" svg:y1="3.993cm" svg:x2="25.378cm" svg:y2="3.993cm">
          <text:p/>
        </draw:line>
        <draw:path draw:style-name="gr14" draw:text-style-name="P1" draw:layer="layout" svg:width="0.07cm" svg:height="0cm" svg:x="25.307cm" svg:y="3.993cm" svg:viewBox="0 0 71 0" svg:d="M71 0c-19 0-45 0-71 0">
          <text:p/>
        </draw:path>
        <draw:line draw:style-name="gr14" draw:text-style-name="P1" draw:layer="layout" svg:x1="25.307cm" svg:y1="3.993cm" svg:x2="23.929cm" svg:y2="3.993cm">
          <text:p/>
        </draw:line>
        <draw:path draw:style-name="gr14" draw:text-style-name="P1" draw:layer="layout" svg:width="0.187cm" svg:height="0cm" svg:x="23.741cm" svg:y="3.993cm" svg:viewBox="0 0 188 0" svg:d="M0 0c53 0 120 0 188 0">
          <text:p/>
        </draw:path>
        <draw:path draw:style-name="gr14" draw:text-style-name="P1" draw:layer="layout" svg:width="0.292cm" svg:height="0cm" svg:x="23.146cm" svg:y="3.993cm" svg:viewBox="0 0 293 0" svg:d="M0 0c0 0 1 0 2 0s3 0 5 0c3 0 6 0 9 0 4 0 9 0 13 0 5 0 10 0 16 0s12 0 18 0c8 0 15 0 22 0 8 0 17 0 25 0 9 0 18 0 27 0s19 0 28 0c11 0 21 0 31 0s21 0 32 0c21 0 43 0 65 0">
          <text:p/>
        </draw:path>
        <draw:line draw:style-name="gr14" draw:text-style-name="P1" draw:layer="layout" svg:x1="23.146cm" svg:y1="3.993cm" svg:x2="21.946cm" svg:y2="3.993cm">
          <text:p/>
        </draw:line>
        <draw:polyline draw:style-name="gr14" draw:text-style-name="P1" draw:layer="layout" svg:width="0.299cm" svg:height="0cm" svg:x="21.646cm" svg:y="3.993cm" svg:viewBox="0 0 300 0" draw:points="0,0 34,0 67,0 99,0 131,0 160,0 187,0 212,0 235,0 254,0 271,0 283,0 293,0 298,0 300,0">
          <text:p/>
        </draw:polyline>
        <draw:line draw:style-name="gr14" draw:text-style-name="P1" draw:layer="layout" svg:x1="21.646cm" svg:y1="3.993cm" svg:x2="21.216cm" svg:y2="3.993cm">
          <text:p/>
        </draw:line>
        <draw:path draw:style-name="gr14" draw:text-style-name="P1" draw:layer="layout" svg:width="0.099cm" svg:height="0cm" svg:x="21.116cm" svg:y="3.993cm" svg:viewBox="0 0 100 0" svg:d="M100 0c-11 0-22 0-33 0-7 0-14 0-20 0-7 0-12 0-18 0-2 0-5 0-7 0-3 0-5 0-7 0s-3 0-5 0-3 0-5 0c-1 0-2 0-3 0 0 0-1 0-2 0">
          <text:p/>
        </draw:path>
        <draw:path draw:style-name="gr14" draw:text-style-name="P1" draw:layer="layout" svg:width="0.087cm" svg:height="0cm" svg:x="21.028cm" svg:y="3.993cm" svg:viewBox="0 0 88 0" svg:d="M0 0c4 0 8 0 12 0 7 0 14 0 21 0 6 0 12 0 18 0 2 0 5 0 8 0 2 0 4 0 6 0s4 0 6 0 4 0 6 0c1 0 2 0 4 0 1 0 2 0 3 0s2 0 2 0c1 0 1 0 2 0">
          <text:p/>
        </draw:path>
        <draw:polyline draw:style-name="gr14" draw:text-style-name="P1" draw:layer="layout" svg:width="0cm" svg:height="0cm" svg:x="21.116cm" svg:y="3.993cm" svg:viewBox="0 0 0 0" draw:points="0,0">
          <text:p/>
        </draw:polyline>
        <draw:line draw:style-name="gr14" draw:text-style-name="P1" draw:layer="layout" svg:x1="20.955cm" svg:y1="3.993cm" svg:x2="21.028cm" svg:y2="3.993cm">
          <text:p/>
        </draw:line>
        <draw:path draw:style-name="gr14" draw:text-style-name="P1" draw:layer="layout" svg:width="0.062cm" svg:height="0cm" svg:x="20.892cm" svg:y="3.993cm" svg:viewBox="0 0 63 0" svg:d="M0 0c18 0 39 0 63 0">
          <text:p/>
        </draw:path>
        <draw:line draw:style-name="gr14" draw:text-style-name="P1" draw:layer="layout" svg:x1="25.37cm" svg:y1="3.993cm" svg:x2="25.378cm" svg:y2="3.993cm">
          <text:p/>
        </draw:line>
        <draw:path draw:style-name="gr14" draw:text-style-name="P1" draw:layer="layout" svg:width="0.062cm" svg:height="0cm" svg:x="25.307cm" svg:y="3.993cm" svg:viewBox="0 0 63 0" svg:d="M0 0c20 0 36 0 46 0 11 0 17 0 17 0">
          <text:p/>
        </draw:path>
        <draw:line draw:style-name="gr14" draw:text-style-name="P1" draw:layer="layout" svg:x1="21.216cm" svg:y1="3.993cm" svg:x2="21.116cm" svg:y2="3.993cm">
          <text:p/>
        </draw:line>
        <draw:line draw:style-name="gr14" draw:text-style-name="P1" draw:layer="layout" svg:x1="21.078cm" svg:y1="3.294cm" svg:x2="20.892cm" svg:y2="3.294cm">
          <text:p/>
        </draw:line>
        <draw:path draw:style-name="gr14" draw:text-style-name="P1" draw:layer="layout" svg:width="0.073cm" svg:height="0cm" svg:x="20.818cm" svg:y="3.294cm" svg:viewBox="0 0 74 0" svg:d="M0 0c13 0 38 0 74 0">
          <text:p/>
        </draw:path>
        <draw:line draw:style-name="gr14" draw:text-style-name="P1" draw:layer="layout" svg:x1="20.892cm" svg:y1="3.294cm" svg:x2="20.892cm" svg:y2="3.993cm">
          <text:p/>
        </draw:line>
        <draw:line draw:style-name="gr14" draw:text-style-name="P1" draw:layer="layout" svg:x1="21.078cm" svg:y1="3.993cm" svg:x2="21.078cm" svg:y2="3.294cm">
          <text:p/>
        </draw:line>
        <draw:line draw:style-name="gr14" draw:text-style-name="P1" draw:layer="layout" svg:x1="21.455cm" svg:y1="3.294cm" svg:x2="21.255cm" svg:y2="3.294cm">
          <text:p/>
        </draw:line>
        <draw:line draw:style-name="gr14" draw:text-style-name="P1" draw:layer="layout" svg:x1="21.255cm" svg:y1="3.294cm" svg:x2="21.078cm" svg:y2="3.294cm">
          <text:p/>
        </draw:line>
        <draw:line draw:style-name="gr14" draw:text-style-name="P1" draw:layer="layout" svg:x1="21.255cm" svg:y1="3.294cm" svg:x2="21.255cm" svg:y2="3.993cm">
          <text:p/>
        </draw:line>
        <draw:path draw:style-name="gr14" draw:text-style-name="P1" draw:layer="layout" svg:width="0.072cm" svg:height="0cm" svg:x="25.965cm" svg:y="3.294cm" svg:viewBox="0 0 73 0" svg:d="M0 0c35 0 61 0 73 0">
          <text:p/>
        </draw:path>
        <draw:line draw:style-name="gr14" draw:text-style-name="P1" draw:layer="layout" svg:x1="25.965cm" svg:y1="3.294cm" svg:x2="25.779cm" svg:y2="3.294cm">
          <text:p/>
        </draw:line>
        <draw:line draw:style-name="gr14" draw:text-style-name="P1" draw:layer="layout" svg:x1="25.779cm" svg:y1="3.294cm" svg:x2="25.602cm" svg:y2="3.294cm">
          <text:p/>
        </draw:line>
        <draw:line draw:style-name="gr14" draw:text-style-name="P1" draw:layer="layout" svg:x1="25.602cm" svg:y1="3.294cm" svg:x2="25.402cm" svg:y2="3.294cm">
          <text:p/>
        </draw:line>
        <draw:line draw:style-name="gr14" draw:text-style-name="P1" draw:layer="layout" svg:x1="25.965cm" svg:y1="3.993cm" svg:x2="25.965cm" svg:y2="3.294cm">
          <text:p/>
        </draw:line>
        <draw:line draw:style-name="gr14" draw:text-style-name="P1" draw:layer="layout" svg:x1="25.779cm" svg:y1="3.294cm" svg:x2="25.779cm" svg:y2="3.993cm">
          <text:p/>
        </draw:line>
        <draw:path draw:style-name="gr14" draw:text-style-name="P1" draw:layer="layout" svg:width="0.087cm" svg:height="0cm" svg:x="21.028cm" svg:y="4.243cm" svg:viewBox="0 0 88 0" svg:d="M88 0c-1 0-1 0-1 0-1 0-2 0-2 0-1 0-2 0-3 0-3 0-5 0-8 0-4 0-8 0-12 0-15 0-36 0-62 0">
          <text:p/>
        </draw:path>
        <draw:line draw:style-name="gr14" draw:text-style-name="P1" draw:layer="layout" svg:x1="21.028cm" svg:y1="4.243cm" svg:x2="20.955cm" svg:y2="4.243cm">
          <text:p/>
        </draw:line>
        <draw:polyline draw:style-name="gr14" draw:text-style-name="P1" draw:layer="layout" svg:width="0.146cm" svg:height="0cm" svg:x="20.808cm" svg:y="4.243cm" svg:viewBox="0 0 147 0" draw:points="147,0 127,0 109,0 92,0 77,0 63,0 50,0 38,0 28,0 20,0 13,0 7,0 3,0 1,0 0,0">
          <text:p/>
        </draw:polyline>
        <draw:line draw:style-name="gr14" draw:text-style-name="P1" draw:layer="layout" svg:x1="20.818cm" svg:y1="3.294cm" svg:x2="20.818cm" svg:y2="3.993cm">
          <text:p/>
        </draw:line>
        <draw:path draw:style-name="gr14" draw:text-style-name="P1" draw:layer="layout" svg:width="0.009cm" svg:height="0cm" svg:x="20.808cm" svg:y="3.993cm" svg:viewBox="0 0 10 0" svg:d="M0 0c0 0 4 0 10 0">
          <text:p/>
        </draw:path>
        <draw:line draw:style-name="gr14" draw:text-style-name="P1" draw:layer="layout" svg:x1="20.818cm" svg:y1="3.993cm" svg:x2="20.818cm" svg:y2="3.294cm">
          <text:p/>
        </draw:line>
        <draw:line draw:style-name="gr14" draw:text-style-name="P1" draw:layer="layout" svg:x1="24.094cm" svg:y1="3.294cm" svg:x2="23.894cm" svg:y2="3.294cm">
          <text:p/>
        </draw:line>
        <draw:line draw:style-name="gr14" draw:text-style-name="P1" draw:layer="layout" svg:x1="24.094cm" svg:y1="3.993cm" svg:x2="24.094cm" svg:y2="3.294cm">
          <text:p/>
        </draw:line>
        <draw:line draw:style-name="gr14" draw:text-style-name="P1" draw:layer="layout" svg:x1="23.894cm" svg:y1="3.294cm" svg:x2="23.894cm" svg:y2="3.993cm">
          <text:p/>
        </draw:line>
        <draw:line draw:style-name="gr14" draw:text-style-name="P1" draw:layer="layout" svg:x1="22.963cm" svg:y1="3.993cm" svg:x2="22.963cm" svg:y2="3.294cm">
          <text:p/>
        </draw:line>
        <draw:path draw:style-name="gr14" draw:text-style-name="P1" draw:layer="layout" svg:width="0.01cm" svg:height="0cm" svg:x="26.038cm" svg:y="3.993cm" svg:viewBox="0 0 11 0" svg:d="M0 0c7 0 11 0 11 0">
          <text:p/>
        </draw:path>
        <draw:line draw:style-name="gr14" draw:text-style-name="P1" draw:layer="layout" svg:x1="26.038cm" svg:y1="3.294cm" svg:x2="26.038cm" svg:y2="3.993cm">
          <text:p/>
        </draw:line>
        <draw:line draw:style-name="gr14" draw:text-style-name="P1" draw:layer="layout" svg:x1="25.74cm" svg:y1="5.033cm" svg:x2="25.74cm" svg:y2="4.833cm">
          <text:p/>
        </draw:line>
        <draw:line draw:style-name="gr14" draw:text-style-name="P1" draw:layer="layout" svg:x1="25.74cm" svg:y1="4.393cm" svg:x2="25.74cm" svg:y2="4.243cm">
          <text:p/>
        </draw:line>
        <draw:path draw:style-name="gr14" draw:text-style-name="P1" draw:layer="layout" svg:width="0.087cm" svg:height="0cm" svg:x="25.74cm" svg:y="4.393cm" svg:viewBox="0 0 88 0" svg:d="M88 0c-4 0-8 0-12 0-7 0-14 0-21 0-6 0-12 0-18 0-2 0-5 0-7 0-3 0-5 0-7 0s-4 0-6 0-4 0-5 0c-2 0-3 0-5 0-1 0-2 0-3 0s-2 0-2 0c-1 0-1 0-2 0">
          <text:p/>
        </draw:path>
        <draw:line draw:style-name="gr14" draw:text-style-name="P1" draw:layer="layout" svg:x1="25.602cm" svg:y1="3.993cm" svg:x2="25.602cm" svg:y2="3.294cm">
          <text:p/>
        </draw:line>
        <draw:line draw:style-name="gr14" draw:text-style-name="P1" draw:layer="layout" svg:x1="25.828cm" svg:y1="4.393cm" svg:x2="25.902cm" svg:y2="4.393cm">
          <text:p/>
        </draw:line>
        <draw:path draw:style-name="gr14" draw:text-style-name="P1" draw:layer="layout" svg:width="0.187cm" svg:height="0cm" svg:x="23.741cm" svg:y="4.393cm" svg:viewBox="0 0 188 0" svg:d="M188 0c-68 0-135 0-188 0">
          <text:p/>
        </draw:path>
        <draw:line draw:style-name="gr14" draw:text-style-name="P1" draw:layer="layout" svg:x1="25.307cm" svg:y1="4.243cm" svg:x2="25.005cm" svg:y2="4.243cm">
          <text:p/>
        </draw:line>
        <draw:line draw:style-name="gr14" draw:text-style-name="P1" draw:layer="layout" svg:x1="25.005cm" svg:y1="4.243cm" svg:x2="25.005cm" svg:y2="4.393cm">
          <text:p/>
        </draw:line>
        <draw:line draw:style-name="gr14" draw:text-style-name="P1" draw:layer="layout" svg:x1="25.005cm" svg:y1="4.393cm" svg:x2="23.929cm" svg:y2="4.393cm">
          <text:p/>
        </draw:line>
        <draw:line draw:style-name="gr14" draw:text-style-name="P1" draw:layer="layout" svg:x1="23.894cm" svg:y1="3.294cm" svg:x2="23.782cm" svg:y2="3.294cm">
          <text:p/>
        </draw:line>
        <draw:polyline draw:style-name="gr14" draw:text-style-name="P1" draw:layer="layout" svg:width="0.292cm" svg:height="0cm" svg:x="23.146cm" svg:y="4.393cm" svg:viewBox="0 0 293 0" draw:points="293,0 260,0 228,0 196,0 165,0 137,0 110,0 85,0 63,0 45,0 29,0 16,0 7,0 2,0 0,0">
          <text:p/>
        </draw:polyline>
        <draw:path draw:style-name="gr14" draw:text-style-name="P1" draw:layer="layout" svg:width="0.706cm" svg:height="0cm" svg:x="23.075cm" svg:y="3.294cm" svg:viewBox="0 0 707 0" svg:d="M0 0c14 0 28 0 42 0 15 0 30 0 45 0 17 0 33 0 50 0s34 0 51 0c18 0 36 0 54 0 37 0 74 0 111 0 19 0 38 0 56 0 19 0 37 0 56 0 18 0 36 0 53 0 18 0 35 0 52 0s33 0 49 0 31 0 46 0c14 0 28 0 42 0">
          <text:p/>
        </draw:path>
        <draw:path draw:style-name="gr14" draw:text-style-name="P1" draw:layer="layout" svg:width="0.301cm" svg:height="0cm" svg:x="23.439cm" svg:y="4.393cm" svg:viewBox="0 0 302 0" svg:d="M302 0c-85 0-193 0-302 0">
          <text:p/>
        </draw:path>
        <draw:line draw:style-name="gr14" draw:text-style-name="P1" draw:layer="layout" svg:x1="21.946cm" svg:y1="3.993cm" svg:x2="21.946cm" svg:y2="4.243cm">
          <text:p/>
        </draw:line>
        <draw:path draw:style-name="gr14" draw:text-style-name="P1" draw:layer="layout" svg:width="0.299cm" svg:height="0cm" svg:x="21.646cm" svg:y="4.243cm" svg:viewBox="0 0 300 0" svg:d="M300 0c0 0-1 0-2 0s-3 0-5 0c-3 0-6 0-10 0s-8 0-12 0c-6 0-11 0-17 0s-13 0-19 0c-8 0-15 0-23 0s-16 0-25 0-18 0-27 0c-10 0-20 0-29 0-11 0-21 0-32 0-10 0-21 0-32 0-22 0-44 0-67 0">
          <text:p/>
        </draw:path>
        <draw:line draw:style-name="gr14" draw:text-style-name="P1" draw:layer="layout" svg:x1="21.946cm" svg:y1="4.971cm" svg:x2="21.946cm" svg:y2="4.966cm">
          <text:p/>
        </draw:line>
        <draw:line draw:style-name="gr14" draw:text-style-name="P1" draw:layer="layout" svg:x1="21.946cm" svg:y1="4.543cm" svg:x2="21.946cm" svg:y2="3.993cm">
          <text:p/>
        </draw:line>
        <draw:line draw:style-name="gr14" draw:text-style-name="P1" draw:layer="layout" svg:x1="25.402cm" svg:y1="3.294cm" svg:x2="25.402cm" svg:y2="3.993cm">
          <text:p/>
        </draw:line>
        <draw:line draw:style-name="gr14" draw:text-style-name="P1" draw:layer="layout" svg:x1="21.455cm" svg:y1="3.993cm" svg:x2="21.455cm" svg:y2="3.294cm">
          <text:p/>
        </draw:line>
        <draw:line draw:style-name="gr14" draw:text-style-name="P1" draw:layer="layout" svg:x1="25.025cm" svg:y1="3.294cm" svg:x2="25.025cm" svg:y2="3.993cm">
          <text:p/>
        </draw:line>
        <draw:line draw:style-name="gr14" draw:text-style-name="P1" draw:layer="layout" svg:x1="21.832cm" svg:y1="3.993cm" svg:x2="21.832cm" svg:y2="3.294cm">
          <text:p/>
        </draw:line>
        <draw:line draw:style-name="gr14" draw:text-style-name="P1" draw:layer="layout" svg:x1="21.632cm" svg:y1="3.294cm" svg:x2="21.632cm" svg:y2="3.993cm">
          <text:p/>
        </draw:line>
        <draw:line draw:style-name="gr14" draw:text-style-name="P1" draw:layer="layout" svg:x1="25.225cm" svg:y1="3.294cm" svg:x2="25.025cm" svg:y2="3.294cm">
          <text:p/>
        </draw:line>
        <draw:line draw:style-name="gr14" draw:text-style-name="P1" draw:layer="layout" svg:x1="21.832cm" svg:y1="3.294cm" svg:x2="21.632cm" svg:y2="3.294cm">
          <text:p/>
        </draw:line>
        <draw:line draw:style-name="gr14" draw:text-style-name="P1" draw:layer="layout" svg:x1="25.225cm" svg:y1="3.993cm" svg:x2="25.225cm" svg:y2="3.294cm">
          <text:p/>
        </draw:line>
        <draw:line draw:style-name="gr14" draw:text-style-name="P1" draw:layer="layout" svg:x1="22.009cm" svg:y1="3.294cm" svg:x2="22.009cm" svg:y2="3.993cm">
          <text:p/>
        </draw:line>
        <draw:line draw:style-name="gr14" draw:text-style-name="P1" draw:layer="layout" svg:x1="24.848cm" svg:y1="3.294cm" svg:x2="24.648cm" svg:y2="3.294cm">
          <text:p/>
        </draw:line>
        <draw:line draw:style-name="gr14" draw:text-style-name="P1" draw:layer="layout" svg:x1="22.209cm" svg:y1="3.294cm" svg:x2="22.009cm" svg:y2="3.294cm">
          <text:p/>
        </draw:line>
        <draw:line draw:style-name="gr14" draw:text-style-name="P1" draw:layer="layout" svg:x1="24.848cm" svg:y1="3.993cm" svg:x2="24.848cm" svg:y2="3.294cm">
          <text:p/>
        </draw:line>
        <draw:line draw:style-name="gr14" draw:text-style-name="P1" draw:layer="layout" svg:x1="24.648cm" svg:y1="3.294cm" svg:x2="24.648cm" svg:y2="3.993cm">
          <text:p/>
        </draw:line>
        <draw:line draw:style-name="gr14" draw:text-style-name="P1" draw:layer="layout" svg:x1="22.209cm" svg:y1="3.993cm" svg:x2="22.209cm" svg:y2="3.294cm">
          <text:p/>
        </draw:line>
        <draw:line draw:style-name="gr14" draw:text-style-name="P1" draw:layer="layout" svg:x1="22.386cm" svg:y1="3.294cm" svg:x2="22.386cm" svg:y2="3.993cm">
          <text:p/>
        </draw:line>
        <draw:line draw:style-name="gr14" draw:text-style-name="P1" draw:layer="layout" svg:x1="24.471cm" svg:y1="3.294cm" svg:x2="24.271cm" svg:y2="3.294cm">
          <text:p/>
        </draw:line>
        <draw:line draw:style-name="gr14" draw:text-style-name="P1" draw:layer="layout" svg:x1="22.586cm" svg:y1="3.294cm" svg:x2="22.386cm" svg:y2="3.294cm">
          <text:p/>
        </draw:line>
        <draw:line draw:style-name="gr14" draw:text-style-name="P1" draw:layer="layout" svg:x1="24.471cm" svg:y1="3.993cm" svg:x2="24.471cm" svg:y2="3.294cm">
          <text:p/>
        </draw:line>
        <draw:line draw:style-name="gr14" draw:text-style-name="P1" draw:layer="layout" svg:x1="24.271cm" svg:y1="3.294cm" svg:x2="24.271cm" svg:y2="3.993cm">
          <text:p/>
        </draw:line>
        <draw:line draw:style-name="gr14" draw:text-style-name="P1" draw:layer="layout" svg:x1="22.586cm" svg:y1="3.993cm" svg:x2="22.586cm" svg:y2="3.294cm">
          <text:p/>
        </draw:line>
        <draw:line draw:style-name="gr14" draw:text-style-name="P1" draw:layer="layout" svg:x1="22.763cm" svg:y1="3.294cm" svg:x2="22.763cm" svg:y2="3.993cm">
          <text:p/>
        </draw:line>
        <draw:line draw:style-name="gr14" draw:text-style-name="P1" draw:layer="layout" svg:x1="22.963cm" svg:y1="3.294cm" svg:x2="22.763cm" svg:y2="3.294cm">
          <text:p/>
        </draw:line>
        <draw:line draw:style-name="gr14" draw:text-style-name="P1" draw:layer="layout" svg:x1="24.271cm" svg:y1="3.294cm" svg:x2="24.094cm" svg:y2="3.294cm">
          <text:p/>
        </draw:line>
        <draw:line draw:style-name="gr14" draw:text-style-name="P1" draw:layer="layout" svg:x1="25.025cm" svg:y1="3.294cm" svg:x2="24.848cm" svg:y2="3.294cm">
          <text:p/>
        </draw:line>
        <draw:line draw:style-name="gr14" draw:text-style-name="P1" draw:layer="layout" svg:x1="24.648cm" svg:y1="3.294cm" svg:x2="24.471cm" svg:y2="3.294cm">
          <text:p/>
        </draw:line>
        <draw:line draw:style-name="gr14" draw:text-style-name="P1" draw:layer="layout" svg:x1="25.402cm" svg:y1="3.294cm" svg:x2="25.225cm" svg:y2="3.294cm">
          <text:p/>
        </draw:line>
        <draw:line draw:style-name="gr14" draw:text-style-name="P1" draw:layer="layout" svg:x1="23.075cm" svg:y1="3.294cm" svg:x2="22.963cm" svg:y2="3.294cm">
          <text:p/>
        </draw:line>
        <draw:line draw:style-name="gr14" draw:text-style-name="P1" draw:layer="layout" svg:x1="22.763cm" svg:y1="3.294cm" svg:x2="22.586cm" svg:y2="3.294cm">
          <text:p/>
        </draw:line>
        <draw:line draw:style-name="gr14" draw:text-style-name="P1" draw:layer="layout" svg:x1="22.386cm" svg:y1="3.294cm" svg:x2="22.209cm" svg:y2="3.294cm">
          <text:p/>
        </draw:line>
        <draw:line draw:style-name="gr14" draw:text-style-name="P1" draw:layer="layout" svg:x1="22.009cm" svg:y1="3.294cm" svg:x2="21.832cm" svg:y2="3.294cm">
          <text:p/>
        </draw:line>
        <draw:line draw:style-name="gr14" draw:text-style-name="P1" draw:layer="layout" svg:x1="21.632cm" svg:y1="3.294cm" svg:x2="21.455cm" svg:y2="3.294cm">
          <text:p/>
        </draw:line>
        <draw:polyline draw:style-name="gr14" draw:text-style-name="P1" draw:layer="layout" svg:width="0.146cm" svg:height="0cm" svg:x="25.902cm" svg:y="4.393cm" svg:viewBox="0 0 147 0" draw:points="147,0 146,0 143,0 140,0 134,0 127,0 119,0 109,0 97,0 84,0 70,0 54,0 38,0 19,0 0,0">
          <text:p/>
        </draw:polyline>
        <draw:line draw:style-name="gr14" draw:text-style-name="P1" draw:layer="layout" svg:x1="25.605cm" svg:y1="4.393cm" svg:x2="25.74cm" svg:y2="4.393cm">
          <text:p/>
        </draw:line>
        <draw:line draw:style-name="gr14" draw:text-style-name="P1" draw:layer="layout" svg:x1="25.605cm" svg:y1="4.243cm" svg:x2="25.605cm" svg:y2="4.393cm">
          <text:p/>
        </draw:line>
        <draw:line draw:style-name="gr14" draw:text-style-name="P1" draw:layer="layout" svg:x1="25.74cm" svg:y1="4.393cm" svg:x2="25.74cm" svg:y2="4.243cm">
          <text:p/>
        </draw:line>
        <draw:line draw:style-name="gr14" draw:text-style-name="P1" draw:layer="layout" svg:x1="25.74cm" svg:y1="4.243cm" svg:x2="25.74cm" svg:y2="3.993cm">
          <text:p/>
        </draw:line>
        <draw:path draw:style-name="gr14" draw:text-style-name="P1" draw:layer="layout" svg:width="0.028cm" svg:height="0cm" svg:x="25.711cm" svg:y="4.243cm" svg:viewBox="0 0 29 0" svg:d="M29 0c0 0-11 0-29 0">
          <text:p/>
        </draw:path>
        <draw:line draw:style-name="gr14" draw:text-style-name="P1" draw:layer="layout" svg:x1="25.711cm" svg:y1="4.243cm" svg:x2="25.378cm" svg:y2="4.243cm">
          <text:p/>
        </draw:line>
        <draw:path draw:style-name="gr14" draw:text-style-name="P1" draw:layer="layout" svg:width="0.07cm" svg:height="0cm" svg:x="25.307cm" svg:y="4.243cm" svg:viewBox="0 0 71 0" svg:d="M71 0c-19 0-45 0-71 0">
          <text:p/>
        </draw:path>
        <draw:line draw:style-name="gr14" draw:text-style-name="P1" draw:layer="layout" svg:x1="23.146cm" svg:y1="4.543cm" svg:x2="23.146cm" svg:y2="3.993cm">
          <text:p/>
        </draw:line>
        <draw:path draw:style-name="gr14" draw:text-style-name="P1" draw:layer="layout" svg:width="0.794cm" svg:height="0.15cm" svg:x="22.149cm" svg:y="5.693cm" svg:viewBox="0 0 795 151" svg:d="M795 0c-227 201-568 201-795 0">
          <text:p/>
        </draw:path>
        <draw:path draw:style-name="gr14" draw:text-style-name="P1" draw:layer="layout" svg:width="0cm" svg:height="0.004cm" svg:x="21.947cm" svg:y="5.265cm" svg:viewBox="0 0 0 5" svg:d="M0 5c0-2 0-3 0-5">
          <text:p/>
        </draw:path>
        <draw:line draw:style-name="gr14" draw:text-style-name="P1" draw:layer="layout" svg:x1="24.47cm" svg:y1="5.033cm" svg:x2="25.74cm" svg:y2="5.033cm">
          <text:p/>
        </draw:line>
        <draw:path draw:style-name="gr14" draw:text-style-name="P1" draw:layer="layout" svg:width="0.099cm" svg:height="0cm" svg:x="21.116cm" svg:y="4.243cm" svg:viewBox="0 0 100 0" svg:d="M100 0c-11 0-22 0-33 0-7 0-14 0-20 0-7 0-12 0-18 0-2 0-5 0-7 0-3 0-5 0-7 0s-3 0-5 0-3 0-5 0c-1 0-2 0-3 0 0 0-1 0-2 0">
          <text:p/>
        </draw:path>
        <draw:line draw:style-name="gr14" draw:text-style-name="P1" draw:layer="layout" svg:x1="21.646cm" svg:y1="4.243cm" svg:x2="21.216cm" svg:y2="4.243cm">
          <text:p/>
        </draw:line>
        <draw:line draw:style-name="gr14" draw:text-style-name="P1" draw:layer="layout" svg:x1="24.105cm" svg:y1="4.393cm" svg:x2="24.105cm" svg:y2="4.783cm">
          <text:p/>
        </draw:line>
        <draw:line draw:style-name="gr14" draw:text-style-name="P1" draw:layer="layout" svg:x1="21.116cm" svg:y1="4.243cm" svg:x2="21.116cm" svg:y2="3.993cm">
          <text:p/>
        </draw:line>
        <draw:path draw:style-name="gr14" draw:text-style-name="P1" draw:layer="layout" svg:width="0.202cm" svg:height="0.35cm" svg:x="22.142cm" svg:y="4.893cm" svg:viewBox="0 0 203 351" svg:d="M203 0c0 0-1 1-2 3-1 3-4 7-7 12-4 7-10 18-15 27-12 20-25 43-38 66s-27 46-39 68c-12 21-26 44-40 67-13 23-26 46-38 66-5 9-11 19-15 27-3 4-6 9-7 12-1 2-2 3-2 3">
          <text:p/>
        </draw:path>
        <draw:path draw:style-name="gr14" draw:text-style-name="P1" draw:layer="layout" svg:width="0.202cm" svg:height="0.35cm" svg:x="22.142cm" svg:y="5.243cm" svg:viewBox="0 0 203 351" svg:d="M0 0c0 0 1 1 2 3 1 3 4 7 7 12 4 7 10 18 15 27 12 20 25 43 38 65 14 23 28 47 40 69 12 21 26 44 39 67s26 46 38 66c5 9 11 19 15 27 3 4 6 9 7 11s2 4 2 4">
          <text:p/>
        </draw:path>
        <draw:path draw:style-name="gr14" draw:text-style-name="P1" draw:layer="layout" svg:width="0.403cm" svg:height="0cm" svg:x="22.344cm" svg:y="5.593cm" svg:viewBox="0 0 404 0" svg:d="M0 0c0 0 1 0 4 0s8 0 13 0c9 0 21 0 32 0 23 0 49 0 75 0 27 0 54 0 78 0s51 0 78 0c26 0 52 0 76 0 10 0 22 0 31 0 5 0 10 0 13 0s4 0 4 0">
          <text:p/>
        </draw:path>
        <draw:path draw:style-name="gr14" draw:text-style-name="P1" draw:layer="layout" svg:width="0.202cm" svg:height="0.35cm" svg:x="22.748cm" svg:y="5.243cm" svg:viewBox="0 0 203 351" svg:d="M0 351c0 0 1-2 2-4s4-7 7-11c4-8 10-18 15-27 12-20 25-43 38-66 14-23 28-46 40-67 12-22 26-46 39-69 13-22 26-45 38-65 5-9 11-20 15-27 3-5 6-9 7-12 1-2 2-3 2-3">
          <text:p/>
        </draw:path>
        <draw:path draw:style-name="gr14" draw:text-style-name="P1" draw:layer="layout" svg:width="0.202cm" svg:height="0.35cm" svg:x="22.748cm" svg:y="4.893cm" svg:viewBox="0 0 203 351" svg:d="M203 351c0 0-1-1-2-3-1-3-4-8-7-12-4-8-10-18-15-27-12-20-25-43-38-66s-27-46-39-67c-12-22-26-45-40-68-13-23-26-46-38-66-5-9-11-20-15-27-3-5-6-9-7-12-1-2-2-3-2-3">
          <text:p/>
        </draw:path>
        <draw:path draw:style-name="gr14" draw:text-style-name="P1" draw:layer="layout" svg:width="0.403cm" svg:height="0cm" svg:x="22.344cm" svg:y="4.893cm" svg:viewBox="0 0 404 0" svg:d="M404 0c0 0-1 0-4 0s-8 0-13 0c-9 0-21 0-31 0-24 0-50 0-76 0-27 0-54 0-78 0s-51 0-78 0c-26 0-52 0-75 0-11 0-23 0-32 0-5 0-10 0-13 0s-4 0-4 0">
          <text:p/>
        </draw:path>
        <draw:path draw:style-name="gr14" draw:text-style-name="P1" draw:layer="layout" svg:width="0.43cm" svg:height="0.43cm" svg:x="22.331cm" svg:y="5.028cm" svg:viewBox="0 0 431 431" svg:d="M431 215c0 118-96 216-215 216-120 0-216-98-216-216 0-119 96-215 216-215 119 0 215 96 215 215z">
          <text:p/>
        </draw:path>
        <draw:path draw:style-name="gr14" draw:text-style-name="P1" draw:layer="layout" svg:width="0.15cm" svg:height="0.15cm" svg:x="22.471cm" svg:y="5.168cm" svg:viewBox="0 0 151 151" svg:d="M151 75c0 41-34 76-76 76-41 0-75-35-75-76 0-42 34-75 75-75 42 0 76 33 76 75z">
          <text:p/>
        </draw:path>
        <draw:path draw:style-name="gr14" draw:text-style-name="P1" draw:layer="layout" svg:width="0.06cm" svg:height="0.06cm" svg:x="22.516cm" svg:y="5.213cm" svg:viewBox="0 0 61 61" svg:d="M61 31c0 16-14 30-31 30s-30-14-30-30c0-17 13-31 30-31s31 14 31 31z">
          <text:p/>
        </draw:path>
        <draw:line draw:style-name="gr14" draw:text-style-name="P1" draw:layer="layout" svg:x1="21.696cm" svg:y1="4.594cm" svg:x2="21.747cm" svg:y2="4.543cm">
          <text:p/>
        </draw:line>
        <draw:line draw:style-name="gr14" draw:text-style-name="P1" draw:layer="layout" svg:x1="21.967cm" svg:y1="4.963cm" svg:x2="21.974cm" svg:y2="4.963cm">
          <text:p/>
        </draw:line>
        <draw:path draw:style-name="gr14" draw:text-style-name="P1" draw:layer="layout" svg:width="0.009cm" svg:height="0.012cm" svg:x="21.852cm" svg:y="5.014cm" svg:viewBox="0 0 10 13" svg:d="M10 0c-4 4-7 8-10 13">
          <text:p/>
        </draw:path>
        <draw:path draw:style-name="gr14" draw:text-style-name="P1" draw:layer="layout" svg:width="0.03cm" svg:height="0.171cm" svg:x="21.821cm" svg:y="5.025cm" svg:viewBox="0 0 31 172" svg:d="M31 0c-38 51-42 118-9 172">
          <text:p/>
        </draw:path>
        <draw:line draw:style-name="gr14" draw:text-style-name="P1" draw:layer="layout" svg:x1="21.696cm" svg:y1="4.816cm" svg:x2="21.696cm" svg:y2="4.814cm">
          <text:p/>
        </draw:line>
        <draw:line draw:style-name="gr14" draw:text-style-name="P1" draw:layer="layout" svg:x1="21.696cm" svg:y1="4.813cm" svg:x2="21.696cm" svg:y2="4.815cm">
          <text:p/>
        </draw:line>
        <draw:line draw:style-name="gr14" draw:text-style-name="P1" draw:layer="layout" svg:x1="21.696cm" svg:y1="5.419cm" svg:x2="21.696cm" svg:y2="5.42cm">
          <text:p/>
        </draw:line>
        <draw:line draw:style-name="gr14" draw:text-style-name="P1" draw:layer="layout" svg:x1="21.696cm" svg:y1="4.593cm" svg:x2="21.696cm" svg:y2="5.643cm">
          <text:p/>
        </draw:line>
        <draw:line draw:style-name="gr14" draw:text-style-name="P1" draw:layer="layout" svg:x1="21.746cm" svg:y1="4.593cm" svg:x2="21.696cm" svg:y2="4.593cm">
          <text:p/>
        </draw:line>
        <draw:line draw:style-name="gr14" draw:text-style-name="P1" draw:layer="layout" svg:x1="21.746cm" svg:y1="4.543cm" svg:x2="21.746cm" svg:y2="4.593cm">
          <text:p/>
        </draw:line>
        <draw:line draw:style-name="gr14" draw:text-style-name="P1" draw:layer="layout" svg:x1="21.746cm" svg:y1="4.593cm" svg:x2="24.045cm" svg:y2="4.593cm">
          <text:p/>
        </draw:line>
        <draw:line draw:style-name="gr14" draw:text-style-name="P1" draw:layer="layout" svg:x1="24.045cm" svg:y1="4.593cm" svg:x2="24.045cm" svg:y2="4.543cm">
          <text:p/>
        </draw:line>
        <draw:line draw:style-name="gr14" draw:text-style-name="P1" draw:layer="layout" svg:x1="24.045cm" svg:y1="4.543cm" svg:x2="21.746cm" svg:y2="4.543cm">
          <text:p/>
        </draw:line>
        <draw:path draw:style-name="gr14" draw:text-style-name="P1" draw:layer="layout" svg:width="0.629cm" svg:height="0.64cm" svg:x="22.976cm" svg:y="4.973cm" svg:viewBox="0 0 630 641" svg:d="M630 240c-41-156-191-258-351-238-159 21-279 157-279 318 0 162 120 298 279 318 160 20 310-81 351-238">
          <text:p/>
        </draw:path>
        <draw:line draw:style-name="gr14" draw:text-style-name="P1" draw:layer="layout" svg:x1="23.605cm" svg:y1="5.213cm" svg:x2="24.045cm" svg:y2="5.213cm">
          <text:p/>
        </draw:line>
        <draw:line draw:style-name="gr14" draw:text-style-name="P1" draw:layer="layout" svg:x1="24.045cm" svg:y1="4.593cm" svg:x2="24.045cm" svg:y2="5.213cm">
          <text:p/>
        </draw:line>
        <draw:line draw:style-name="gr14" draw:text-style-name="P1" draw:layer="layout" svg:x1="21.746cm" svg:y1="5.643cm" svg:x2="21.746cm" svg:y2="4.593cm">
          <text:p/>
        </draw:line>
        <draw:line draw:style-name="gr14" draw:text-style-name="P1" draw:layer="layout" svg:x1="24.045cm" svg:y1="5.643cm" svg:x2="21.746cm" svg:y2="5.643cm">
          <text:p/>
        </draw:line>
        <draw:line draw:style-name="gr14" draw:text-style-name="P1" draw:layer="layout" svg:x1="24.045cm" svg:y1="5.373cm" svg:x2="24.045cm" svg:y2="5.643cm">
          <text:p/>
        </draw:line>
        <draw:line draw:style-name="gr14" draw:text-style-name="P1" draw:layer="layout" svg:x1="24.045cm" svg:y1="5.373cm" svg:x2="23.605cm" svg:y2="5.373cm">
          <text:p/>
        </draw:line>
        <draw:path draw:style-name="gr14" draw:text-style-name="P1" draw:layer="layout" svg:width="0.31cm" svg:height="0.248cm" svg:x="21.821cm" svg:y="5.025cm" svg:viewBox="0 0 311 249" svg:d="M311 94c0 67-44 127-109 147-64 21-134-3-173-58s-38-129 2-183">
          <text:p/>
        </draw:path>
        <draw:path draw:style-name="gr14" draw:text-style-name="P1" draw:layer="layout" svg:width="0.279cm" svg:height="0.155cm" svg:x="21.852cm" svg:y="4.963cm" svg:viewBox="0 0 280 156" svg:d="M0 63c41-55 110-76 173-55 64 21 107 81 107 148">
          <text:p/>
        </draw:path>
        <draw:path draw:style-name="gr14" draw:text-style-name="P1" draw:layer="layout" svg:width="0.589cm" svg:height="0.6cm" svg:x="22.996cm" svg:y="4.993cm" svg:viewBox="0 0 590 601" svg:d="M590 381c-40 144-181 237-330 217s-260-147-260-297 111-278 260-298c149-21 290 72 330 218">
          <text:p/>
        </draw:path>
        <draw:path draw:style-name="gr14" draw:text-style-name="P1" draw:layer="layout" svg:width="0.019cm" svg:height="0cm" svg:x="23.585cm" svg:y="5.373cm" svg:viewBox="0 0 20 0" svg:d="M20 0c-7 0-14 0-20 0">
          <text:p/>
        </draw:path>
        <draw:path draw:style-name="gr14" draw:text-style-name="P1" draw:layer="layout" svg:width="0.019cm" svg:height="0cm" svg:x="23.585cm" svg:y="5.213cm" svg:viewBox="0 0 20 0" svg:d="M0 0c6 0 13 0 20 0">
          <text:p/>
        </draw:path>
        <draw:line draw:style-name="gr14" draw:text-style-name="P1" draw:layer="layout" svg:x1="24.045cm" svg:y1="5.213cm" svg:x2="24.095cm" svg:y2="5.213cm">
          <text:p/>
        </draw:line>
        <draw:line draw:style-name="gr14" draw:text-style-name="P1" draw:layer="layout" svg:x1="24.095cm" svg:y1="5.373cm" svg:x2="24.045cm" svg:y2="5.373cm">
          <text:p/>
        </draw:line>
        <draw:line draw:style-name="gr14" draw:text-style-name="P1" draw:layer="layout" svg:x1="24.045cm" svg:y1="5.643cm" svg:x2="24.095cm" svg:y2="5.643cm">
          <text:p/>
        </draw:line>
        <draw:line draw:style-name="gr14" draw:text-style-name="P1" draw:layer="layout" svg:x1="24.095cm" svg:y1="5.643cm" svg:x2="24.095cm" svg:y2="5.373cm">
          <text:p/>
        </draw:line>
        <draw:line draw:style-name="gr14" draw:text-style-name="P1" draw:layer="layout" svg:x1="24.096cm" svg:y1="5.643cm" svg:x2="24.045cm" svg:y2="5.694cm">
          <text:p/>
        </draw:line>
        <draw:line draw:style-name="gr14" draw:text-style-name="P1" draw:layer="layout" svg:x1="24.045cm" svg:y1="5.693cm" svg:x2="24.045cm" svg:y2="5.643cm">
          <text:p/>
        </draw:line>
        <draw:line draw:style-name="gr14" draw:text-style-name="P1" draw:layer="layout" svg:x1="24.045cm" svg:y1="4.543cm" svg:x2="24.096cm" svg:y2="4.594cm">
          <text:p/>
        </draw:line>
        <draw:line draw:style-name="gr14" draw:text-style-name="P1" draw:layer="layout" svg:x1="24.095cm" svg:y1="4.593cm" svg:x2="24.045cm" svg:y2="4.593cm">
          <text:p/>
        </draw:line>
        <draw:line draw:style-name="gr14" draw:text-style-name="P1" draw:layer="layout" svg:x1="21.747cm" svg:y1="5.694cm" svg:x2="21.696cm" svg:y2="5.643cm">
          <text:p/>
        </draw:line>
        <draw:line draw:style-name="gr14" draw:text-style-name="P1" draw:layer="layout" svg:x1="21.746cm" svg:y1="5.643cm" svg:x2="21.746cm" svg:y2="5.693cm">
          <text:p/>
        </draw:line>
        <draw:line draw:style-name="gr14" draw:text-style-name="P1" draw:layer="layout" svg:x1="21.696cm" svg:y1="5.643cm" svg:x2="21.746cm" svg:y2="5.643cm">
          <text:p/>
        </draw:line>
        <draw:line draw:style-name="gr14" draw:text-style-name="P1" draw:layer="layout" svg:x1="21.746cm" svg:y1="5.693cm" svg:x2="24.045cm" svg:y2="5.693cm">
          <text:p/>
        </draw:line>
        <draw:line draw:style-name="gr14" draw:text-style-name="P1" draw:layer="layout" svg:x1="24.095cm" svg:y1="5.213cm" svg:x2="24.095cm" svg:y2="4.593cm">
          <text:p/>
        </draw:line>
        <draw:polyline draw:style-name="gr14" draw:text-style-name="P1" draw:layer="layout" svg:width="0.298cm" svg:height="0cm" svg:x="23.696cm" svg:y="4.543cm" svg:viewBox="0 0 299 0" draw:points="299,0 296,0 285,0 267,0 243,0 215,0 183,0 149,0 116,0 84,0 56,0 32,0 14,0 3,0 0,0">
          <text:p/>
        </draw:polyline>
        <draw:path draw:style-name="gr14" draw:text-style-name="P1" draw:layer="layout" svg:width="0.031cm" svg:height="0.06cm" svg:x="21.826cm" svg:y="5.157cm" svg:viewBox="0 0 32 61" svg:d="M0 0c0 0 2 5 3 11 2 6 5 13 9 20 5 10 11 20 20 30">
          <text:p/>
        </draw:path>
        <draw:path draw:style-name="gr14" draw:text-style-name="P1" draw:layer="layout" svg:width="0.03cm" svg:height="0.06cm" svg:x="22.096cm" svg:y="5.157cm" svg:viewBox="0 0 31 61" svg:d="M0 61c8-10 14-20 19-30 3-7 6-14 8-20 3-6 4-11 4-11">
          <text:p/>
        </draw:path>
        <draw:path draw:style-name="gr14" draw:text-style-name="P1" draw:layer="layout" svg:width="0.03cm" svg:height="0.06cm" svg:x="22.096cm" svg:y="5.157cm" svg:viewBox="0 0 31 61" svg:d="M31 0c0 0-1 5-4 11-2 6-5 13-8 20-5 10-11 20-19 30">
          <text:p/>
        </draw:path>
        <draw:path draw:style-name="gr14" draw:text-style-name="P1" draw:layer="layout" svg:width="0.031cm" svg:height="0.06cm" svg:x="21.826cm" svg:y="5.157cm" svg:viewBox="0 0 32 61" svg:d="M32 61c-9-10-15-20-20-30-4-7-7-14-9-20-1-6-3-11-3-11">
          <text:p/>
        </draw:path>
        <draw:path draw:style-name="gr14" draw:text-style-name="P1" draw:layer="layout" svg:width="0.3cm" svg:height="0.3cm" svg:x="21.826cm" svg:y="4.968cm" svg:viewBox="0 0 301 301" svg:d="M301 150c0 83-67 151-151 151-83 0-150-68-150-151s67-150 150-150c84 0 151 67 151 150z">
          <text:p/>
        </draw:path>
        <draw:path draw:style-name="gr14" draw:text-style-name="P1" draw:layer="layout" svg:width="0.25cm" svg:height="0.25cm" svg:x="21.851cm" svg:y="4.993cm" svg:viewBox="0 0 251 251" svg:d="M251 126c0 69-56 125-126 125-69 0-125-56-125-125 0-70 56-126 125-126 70 0 126 56 126 126z">
          <text:p/>
        </draw:path>
        <draw:line draw:style-name="gr14" draw:text-style-name="P1" draw:layer="layout" svg:x1="21.821cm" svg:y1="5.118cm" svg:x2="21.826cm" svg:y2="5.118cm">
          <text:p/>
        </draw:line>
        <draw:line draw:style-name="gr14" draw:text-style-name="P1" draw:layer="layout" svg:x1="21.696cm" svg:y1="5.118cm" svg:x2="19.314cm" svg:y2="5.118cm">
          <text:p/>
        </draw:line>
        <draw:path draw:style-name="gr14" draw:text-style-name="P1" draw:layer="layout" svg:width="0cm" svg:height="0.081cm" svg:x="19.314cm" svg:y="5.036cm" svg:viewBox="0 0 0 82" svg:d="M0 82c0-7 0-27 0-45 0-20 0-37 0-37">
          <text:p/>
        </draw:path>
        <draw:path draw:style-name="gr14" draw:text-style-name="P1" draw:layer="layout" svg:width="0cm" svg:height="0.081cm" svg:x="19.314cm" svg:y="5.118cm" svg:viewBox="0 0 0 82" svg:d="M0 82c0 0 0-15 0-34s0-41 0-48">
          <text:p/>
        </draw:path>
        <draw:path draw:style-name="gr14" draw:text-style-name="P1" draw:layer="layout" svg:width="0.6cm" svg:height="0.6cm" svg:x="22.996cm" svg:y="4.993cm" svg:viewBox="0 0 601 601" svg:d="M601 301c0 165-135 300-300 300-166 0-301-135-301-300 0-166 135-301 301-301 165 0 300 135 300 301z">
          <text:p/>
        </draw:path>
        <draw:line draw:style-name="gr14" draw:text-style-name="P1" draw:layer="layout" svg:x1="23.596cm" svg:y1="5.293cm" svg:x2="23.628cm" svg:y2="5.293cm">
          <text:p/>
        </draw:line>
        <draw:path draw:style-name="gr14" draw:text-style-name="P1" draw:layer="layout" svg:width="0cm" svg:height="0.079cm" svg:x="23.628cm" svg:y="5.213cm" svg:viewBox="0 0 0 80" svg:d="M0 0c0 39 0 70 0 80">
          <text:p/>
        </draw:path>
        <draw:path draw:style-name="gr14" draw:text-style-name="P1" draw:layer="layout" svg:width="0cm" svg:height="0.079cm" svg:x="23.628cm" svg:y="5.293cm" svg:viewBox="0 0 0 80" svg:d="M0 0c0 10 0 41 0 80">
          <text:p/>
        </draw:path>
        <draw:line draw:style-name="gr14" draw:text-style-name="P1" draw:layer="layout" svg:x1="23.628cm" svg:y1="5.293cm" svg:x2="26.127cm" svg:y2="5.293cm">
          <text:p/>
        </draw:line>
        <draw:path draw:style-name="gr14" draw:text-style-name="P1" draw:layer="layout" svg:width="0cm" svg:height="0.245cm" svg:x="26.127cm" svg:y="5.047cm" svg:viewBox="0 0 0 246" svg:d="M0 0c0 0 0 12 0 33 0 20 0 47 0 76 0 28 0 58 0 82 0 27 0 47 0 55">
          <text:p/>
        </draw:path>
        <draw:path draw:style-name="gr14" draw:text-style-name="P1" draw:layer="layout" svg:width="0cm" svg:height="0.245cm" svg:x="26.127cm" svg:y="5.293cm" svg:viewBox="0 0 0 246" svg:d="M0 0c0 7 0 24 0 48 0 23 0 52 0 81 0 30 0 57 0 78 0 25 0 39 0 39">
          <text:p/>
        </draw:path>
        <draw:line draw:style-name="gr14" draw:text-style-name="P1" draw:layer="layout" svg:x1="20.808cm" svg:y1="3.993cm" svg:x2="20.808cm" svg:y2="4.243cm">
          <text:p/>
        </draw:line>
        <draw:line draw:style-name="gr14" draw:text-style-name="P1" draw:layer="layout" svg:x1="26.049cm" svg:y1="4.393cm" svg:x2="26.049cm" svg:y2="3.993cm">
          <text:p/>
        </draw:line>
        <draw:line draw:style-name="gr14" draw:text-style-name="P1" draw:layer="layout" svg:x1="21.451cm" svg:y1="4.643cm" svg:x2="21.451cm" svg:y2="4.243cm">
          <text:p/>
        </draw:line>
        <draw:line draw:style-name="gr14" draw:text-style-name="P1" draw:layer="layout" svg:x1="23.206cm" svg:y1="4.393cm" svg:x2="23.206cm" svg:y2="4.543cm">
          <text:p/>
        </draw:line>
        <draw:path draw:style-name="gr14" draw:text-style-name="P1" draw:layer="layout" svg:width="0.001cm" svg:height="0cm" svg:x="21.974cm" svg:y="4.963cm" svg:viewBox="0 0 2 0" svg:d="M0 0c1 0 1 0 1 0 1 0 1 0 1 0">
          <text:p/>
        </draw:path>
        <draw:polyline draw:style-name="gr14" draw:text-style-name="P1" draw:layer="layout" svg:width="0cm" svg:height="0cm" svg:x="21.976cm" svg:y="4.963cm" svg:viewBox="0 0 0 0" draw:points="0,0">
          <text:p/>
        </draw:polyline>
        <draw:polyline draw:style-name="gr14" draw:text-style-name="P1" draw:layer="layout" svg:width="0cm" svg:height="0cm" svg:x="21.976cm" svg:y="5.273cm" svg:viewBox="0 0 0 0" draw:points="0,0">
          <text:p/>
        </draw:polyline>
        <draw:path draw:style-name="gr14" draw:text-style-name="P1" draw:layer="layout" svg:width="0.025cm" svg:height="0.007cm" svg:x="21.923cm" svg:y="5.263cm" svg:viewBox="0 0 26 8" svg:d="M0 0c3 1 6 3 9 4 5 2 12 3 17 4">
          <text:p/>
        </draw:path>
        <draw:polyline draw:style-name="gr14" draw:text-style-name="P1" draw:layer="layout" svg:width="0cm" svg:height="0cm" svg:x="21.976cm" svg:y="5.273cm" svg:viewBox="0 0 0 0" draw:points="0,0">
          <text:p/>
        </draw:polyline>
        <draw:line draw:style-name="gr14" draw:text-style-name="P1" draw:layer="layout" svg:x1="21.845cm" svg:y1="5.036cm" svg:x2="21.851cm" svg:y2="5.036cm">
          <text:p/>
        </draw:line>
        <draw:line draw:style-name="gr14" draw:text-style-name="P1" draw:layer="layout" svg:x1="21.845cm" svg:y1="5.2cm" svg:x2="21.851cm" svg:y2="5.2cm">
          <text:p/>
        </draw:line>
        <draw:line draw:style-name="gr14" draw:text-style-name="P1" draw:layer="layout" svg:x1="21.696cm" svg:y1="5.036cm" svg:x2="19.314cm" svg:y2="5.036cm">
          <text:p/>
        </draw:line>
        <draw:line draw:style-name="gr14" draw:text-style-name="P1" draw:layer="layout" svg:x1="21.696cm" svg:y1="5.2cm" svg:x2="19.314cm" svg:y2="5.2cm">
          <text:p/>
        </draw:line>
        <draw:line draw:style-name="gr14" draw:text-style-name="P1" draw:layer="layout" svg:x1="24.095cm" svg:y1="5.047cm" svg:x2="26.127cm" svg:y2="5.047cm">
          <text:p/>
        </draw:line>
        <draw:line draw:style-name="gr14" draw:text-style-name="P1" draw:layer="layout" svg:x1="24.095cm" svg:y1="5.539cm" svg:x2="26.127cm" svg:y2="5.539cm">
          <text:p/>
        </draw:line>
        <draw:path draw:style-name="gr2" draw:text-style-name="P2" draw:layer="layout" svg:width="0.84cm" svg:height="0.84cm" svg:x="22.126cm" svg:y="4.823cm" svg:viewBox="0 0 841 841" svg:d="M421 841v-841zM841 420h-841z">
          <text:p/>
        </draw:path>
        <draw:path draw:style-name="gr2" draw:text-style-name="P2" draw:layer="layout" svg:width="0.84cm" svg:height="0.84cm" svg:x="21.556cm" svg:y="4.698cm" svg:viewBox="0 0 841 841" svg:d="M420 841v-841zM841 420h-841z">
          <text:p/>
        </draw:path>
        <draw:path draw:style-name="gr2" draw:text-style-name="P2" draw:layer="layout" svg:width="0.84cm" svg:height="0.84cm" svg:x="22.876cm" svg:y="4.873cm" svg:viewBox="0 0 841 841" svg:d="M421 841v-841zM841 420h-841z">
          <text:p/>
        </draw:path>
        <draw:path draw:style-name="gr15" draw:text-style-name="P12" draw:layer="layout" svg:width="5.231cm" svg:height="5.364cm" svg:x="2.601cm" svg:y="2.515cm" svg:viewBox="0 0 5232 5365" svg:d="M4093 5065v300c0-166 134-300 300-300h430c55 0 100-45 100-100v-1455-250c0-79 31-156 88-212l73-74c197-195 197-512 0-707l-76-76c-56-56-87-132-87-211l-1-504c0-442-358-800-800-800h-502c-80 0-156-31-212-88l-442-442c-195-195-512-195-707 0l-358 359c-30 30-68 49-109 56-55 9-111-6-154-42-42-36-67-89-67-145v305 357 70 91c0 387-313 700-700 700h-570v84c0 79-31 155-88 212l-74 74c-68 68-116 155-137 250h434v1813h-135v302c0 27 11 52 30 71l332 332c19 19 44 30 71 30h302v-135h1859v-1115h15 45 71 95 114 127 133 133 127 114 95 71 45 15v1115z">
          <text:p/>
        </draw:path>
        <draw:polygon draw:style-name="gr16" draw:text-style-name="P1" draw:layer="layout" svg:width="0cm" svg:height="0cm" svg:x="5.918cm" svg:y="6.806cm" svg:viewBox="0 0 0 0" draw:points="0,0">
          <text:p/>
        </draw:polygon>
        <draw:path draw:style-name="gr15" draw:text-style-name="P12" draw:layer="layout" svg:width="6.813cm" svg:height="8.622cm" svg:x="2.512cm" svg:y="2.515cm" svg:viewBox="0 0 6814 8623" svg:d="M6814 6136c0 0 0 4 0 12 0 9 0 20 0 32s0 23 0 30c0 6 0 9 0 10h-2382v-84-144h-50v1899h50v-1499-172 172 1499l-50 50h-75-4-12-18-25-29-33-34-35-32-30-24-19-11-4-95-20v14l-50 18h-6-19-30-39-48-52-56-56-52-48-39-30-19-6v150h14-1c6 0 14 1 19 4 4 2 7 5 10 9 2 2 4 5 5 9 1 2 1 5 1 8v210-210c0-3 1-6 3-8 2-4 5-7 9-9 5-4 13-7 19-9 4 0 7-1 11-2 10-1 19-2 28-2-38 0-74 0-105 0 6 0 14 1 19 4 4 2 7 5 10 9 2 2 4 5 5 9 1 2 1 5 1 8 0-3 1-6 3-8 2-4 5-7 9-9 5-4 13-7 19-9 4 0 7-1 11-2 10-1 19-2 28-2h264c38 0 74 0 105 0h13v-150 150h122 2c0 0-2 0-5 0 3 0 5 0 5 0h-124 122-135 13-13c-31 0-67 0-105 0 12 0 27 1 39 4 6 2 14 5 19 9 4 2 7 5 10 9 1 2 2 5 2 8 0-3 0-6 1-8 1-4 3-7 5-9 3-4 6-7 10-9 6-3 13-4 19-4-6 0-13 1-19 4-4 2-7 5-10 9-2 2-4 5-5 9-1 2-1 5-1 8 0-3-1-6-2-8-3-4-6-7-10-9-5-4-13-7-19-9-12-3-27-4-39-4h-264c-38 0-74 0-105 0h2-2-13 14-135 121-124c0 0 2 0 5 0-3 0-5 0-5 0h5c-8 0-18 2-26 9-3 3-5 6-7 11-1 3-2 6-2 10v210c0 5 1 11 2 15 1 6 4 12 7 16 4 7 10 12 15 15 12 8 25 11 38 12 14 2 27 2 39 2s25 0 39-2c13-1 26-4 38-12 5-3 11-8 15-15 3-4 6-10 7-16 1-4 2-10 2-15 0 5 2 11 4 15 3 6 8 12 13 16 9 7 21 12 32 15 23 8 49 11 75 12 27 2 54 2 78 2s51 0 78-2c26-1 52-4 76-12 10-3 22-8 31-15 5-4 10-10 13-16 3-4 4-10 4-15v-210-1 1-1 211-210l202 210c0 5-1 11-2 15-1 6-4 12-7 16-4 7-10 12-15 15-12 8-25 11-38 12-14 2-27 2-39 2s-25 0-39-2c-13-1-26-4-38-12-5-3-11-8-15-15-3-4-6-10-7-16-1-4-2-10-2-15l142 60c16 0 31-6 42-17 12-12 18-27 18-43l-189 60h54 41 25 9l-269 200 140-200-290 200h2 5 9 12 15 15 17 17 16 14 12 9 5 2-150l-140-200h-54-41-25-9 9 25 41 54 1 65 72 77 77 72 66 54 41 25 9c16 0 31-6 42-17 12-12 18-27 18-43v-210c0-4-1-7-2-10-2-5-4-8-7-11-8-7-18-9-26-9 6 0 13 1 19 4 4 2 7 5 10 9 2 2 4 5 5 9 1 2 1 5 1 8v210c0 5-1 11-2 15-1 6-4 12-7 16-4 7-10 12-15 15-12 8-25 11-38 12-14 2-27 2-39 2s-25 0-39-2c-13-1-26-4-38-12-5-3-11-8-15-15-3-4-6-10-7-16-1-4-2-10-2-15 0 5-1 11-4 15-3 6-8 12-13 16-9 7-21 12-31 15-24 8-50 11-76 12-27 2-54 2-78 2s-51 0-78-2c-26-1-52-4-75-12-11-3-23-8-32-15-5-4-10-10-13-16-2-4-4-10-4-15 0 5-1 11-2 15-1 6-4 12-7 16-4 7-10 12-15 15-12 8-25 11-38 12-14 2-27 2-39 2s-25 0-39-2c-13-1-26-4-38-12-5-3-11-8-15-15-3-4-6-10-7-16-1-4-2-10-2-15v-210c0-4 1-7 2-10 2-5 4-8 7-11 8-7 18-9 26-9h-2 121v-150l-50-18v-14h-20-110-629-440l-50-50v-1749l50-50h445l4-120c1 0 2 0 2 0 2 0 4 0 6 0 3 0 6 0 9 0 5 0 9 0 13 0 6 0 11 0 16 0 7 0 13 0 20 0s15 0 22 0c9 0 17 0 25 0 10 0 19 0 28 0 11 0 22 0 34 0-16-27-38-52-65-73-38-29-88-50-142-54h-2500c0 0 0-11 0-30 0-22 0-55 0-89 0-27 0-53 0-74 0-23 0-38 0-38h2500c108 4 211 44 289 107 75 59 129 137 159 221h429v-128h-55-114-95-71-45-15v-274-610h-1859v135h1076c68 0 135 23 188 66 86 69 192 107 302 110 163 3 293 136 293 299v-610-1115h15 45 71 95 114 127 133 133 127 114 95 71 45 15v1115 135 300c0-166 134-300 300-300h430c55 0 100-45 100-100v-1455-250c0-79 31-156 88-212l73-74c196-195 196-512 0-707l-76-76c-56-56-87-132-87-211l-1-505c0-442-358-800-800-800h-502c-80 0-156-31-212-88l-442-441c-195-195-512-195-707 0l-358 358c-30 30-68 49-109 56-55 9-111-6-154-42-42-36-67-89-67-145v-48-208h-150-721-400v208 353 357 70 792 84c0 79-31 155-88 212l-74 74c-68 68-116 155-136 250-35 165 16 337 136 457l74 75c57 56 88 132 88 212v1069 302c0 27 11 52 30 71l332 332c19 19 44 30 71 30h303 1076c68 0 135 23 188 66 86 69 192 107 302 110 163 3 293 136 293 299v274h15 45 71 95 114 55 72 133 133 72 55 114 95 71 45 15v-449 449h-15-45-71-95-114-55v128h595l50 50v144z">
          <text:p/>
        </draw:path>
        <draw:polygon draw:style-name="gr16" draw:text-style-name="P1" draw:layer="layout" svg:width="0cm" svg:height="0cm" svg:x="5.918cm" svg:y="6.806cm" svg:viewBox="0 0 0 0" draw:points="0,0">
          <text:p/>
        </draw:polygon>
        <draw:path draw:style-name="gr15" draw:text-style-name="P12" draw:layer="layout" svg:width="2.299cm" svg:height="1.899cm" svg:x="4.594cm" svg:y="8.507cm" svg:viewBox="0 0 2300 1900" svg:d="M2300 0v1900h-2300v-1749h656c68 0 128-46 145-114 6-22 26-37 48-37z">
          <text:p/>
        </draw:path>
        <draw:polygon draw:style-name="gr16" draw:text-style-name="P1" draw:layer="layout" svg:width="0cm" svg:height="0cm" svg:x="5.918cm" svg:y="6.806cm" svg:viewBox="0 0 0 0" draw:points="0,0">
          <text:p/>
        </draw:polygon>
        <draw:path draw:style-name="gr15" draw:text-style-name="P12" draw:layer="layout" svg:width="1.299cm" svg:height="1.299cm" svg:x="5.889cm" svg:y="3.291cm" svg:viewBox="0 0 1300 1300" svg:d="M1300 649c0 359-292 651-651 651-358 0-649-292-649-651 0-358 291-649 649-649 359 0 651 291 651 649z">
          <text:p/>
        </draw:path>
        <draw:polygon draw:style-name="gr16" draw:text-style-name="P1" draw:layer="layout" svg:width="0cm" svg:height="0cm" svg:x="5.918cm" svg:y="6.806cm" svg:viewBox="0 0 0 0" draw:points="0,0">
          <text:p/>
        </draw:polygon>
        <draw:path draw:style-name="gr15" draw:text-style-name="P12" draw:layer="layout" svg:width="1.27cm" svg:height="0.791cm" svg:x="2.899cm" svg:y="3.621cm" svg:viewBox="0 0 1271 792" svg:d="M571 792c387 0 700-314 700-701v-91h-1271v792z">
          <text:p/>
        </draw:path>
        <draw:polygon draw:style-name="gr16" draw:text-style-name="P1" draw:layer="layout" svg:width="0cm" svg:height="0cm" svg:x="5.918cm" svg:y="6.806cm" svg:viewBox="0 0 0 0" draw:points="0,0">
          <text:p/>
        </draw:polygon>
        <draw:path draw:style-name="gr15" draw:text-style-name="P12" draw:layer="layout" svg:width="0.899cm" svg:height="0.899cm" svg:x="4.534cm" svg:y="5.046cm" svg:viewBox="0 0 900 900" svg:d="M900 449c0 249-201 451-449 451-250 0-451-202-451-451 0-248 201-449 451-449 248 0 449 201 449 449z">
          <text:p/>
        </draw:path>
        <draw:polygon draw:style-name="gr16" draw:text-style-name="P1" draw:layer="layout" svg:width="0cm" svg:height="0cm" svg:x="5.918cm" svg:y="6.806cm" svg:viewBox="0 0 0 0" draw:points="0,0">
          <text:p/>
        </draw:polygon>
        <draw:path draw:style-name="gr15" draw:text-style-name="P12" draw:layer="layout" svg:width="0.899cm" svg:height="0.899cm" svg:x="6.089cm" svg:y="3.491cm" svg:viewBox="0 0 900 900" svg:d="M900 449c0 250-201 451-451 451-248 0-449-201-449-451 0-248 201-449 449-449 250 0 451 201 451 449z">
          <text:p/>
        </draw:path>
        <draw:polygon draw:style-name="gr16" draw:text-style-name="P1" draw:layer="layout" svg:width="0cm" svg:height="0cm" svg:x="5.918cm" svg:y="6.806cm" svg:viewBox="0 0 0 0" draw:points="0,0">
          <text:p/>
        </draw:polygon>
        <draw:path draw:style-name="gr15" draw:text-style-name="P12" draw:layer="layout" svg:width="2.499cm" svg:height="0.231cm" svg:x="2.512cm" svg:y="8.129cm" svg:viewBox="0 0 2500 232" svg:d="M2500 232c0 0 0-11 0-30 0-22 0-55 0-89 0-27 0-54 0-75 0-23 0-38 0-38h-2500c0 0 0 15 0 38 0 21 0 48 0 75 0 34 0 67 0 89 0 19 0 30 0 30z">
          <text:p/>
        </draw:path>
        <draw:polygon draw:style-name="gr16" draw:text-style-name="P1" draw:layer="layout" svg:width="0cm" svg:height="0cm" svg:x="5.918cm" svg:y="6.806cm" svg:viewBox="0 0 0 0" draw:points="0,0">
          <text:p/>
        </draw:polygon>
        <draw:polygon draw:style-name="gr15" draw:text-style-name="P12" draw:layer="layout" svg:width="1.27cm" svg:height="0.355cm" svg:x="2.899cm" svg:y="3.196cm" svg:viewBox="0 0 1271 356" draw:points="0,0 0,356 1271,356 1271,0 821,0 701,0">
          <text:p/>
        </draw:polygon>
        <draw:polygon draw:style-name="gr16" draw:text-style-name="P1" draw:layer="layout" svg:width="0cm" svg:height="0cm" svg:x="5.918cm" svg:y="6.806cm" svg:viewBox="0 0 0 0" draw:points="0,0">
          <text:p/>
        </draw:polygon>
        <draw:path draw:style-name="gr15" draw:text-style-name="P12" draw:layer="layout" svg:width="0.444cm" svg:height="1.813cm" svg:x="2.591cm" svg:y="5.032cm" svg:viewBox="0 0 445 1814" svg:d="M445 1814v-1814h-434c-35 165 16 337 136 457l74 75c57 56 89 132 89 212v1070z">
          <text:p/>
        </draw:path>
        <draw:polygon draw:style-name="gr16" draw:text-style-name="P1" draw:layer="layout" svg:width="0cm" svg:height="0cm" svg:x="5.918cm" svg:y="6.806cm" svg:viewBox="0 0 0 0" draw:points="0,0">
          <text:p/>
        </draw:polygon>
        <draw:path draw:style-name="gr15" draw:text-style-name="P12" draw:layer="layout" svg:width="0.699cm" svg:height="0.699cm" svg:x="6.189cm" svg:y="3.591cm" svg:viewBox="0 0 700 700" svg:d="M700 350c0 194-156 350-351 350-193 0-349-156-349-350s156-350 349-350c195 0 351 156 351 350z">
          <text:p/>
        </draw:path>
        <draw:polygon draw:style-name="gr16" draw:text-style-name="P1" draw:layer="layout" svg:width="0cm" svg:height="0cm" svg:x="5.918cm" svg:y="6.806cm" svg:viewBox="0 0 0 0" draw:points="0,0">
          <text:p/>
        </draw:polygon>
        <draw:path draw:style-name="gr15" draw:text-style-name="P12" draw:layer="layout" svg:width="0.699cm" svg:height="0.699cm" svg:x="6.189cm" svg:y="3.591cm" svg:viewBox="0 0 700 700" svg:d="M700 350c0 194-156 350-351 350-193 0-349-156-349-350s156-350 349-350c195 0 351 156 351 350z">
          <text:p/>
        </draw:path>
        <draw:polygon draw:style-name="gr16" draw:text-style-name="P1" draw:layer="layout" svg:width="0cm" svg:height="0cm" svg:x="5.918cm" svg:y="6.806cm" svg:viewBox="0 0 0 0" draw:points="0,0">
          <text:p/>
        </draw:polygon>
        <draw:polygon draw:style-name="gr15" draw:text-style-name="P12" draw:layer="layout" svg:width="0.72cm" svg:height="0.563cm" svg:x="3.299cm" svg:y="2.633cm" svg:viewBox="0 0 721 564" draw:points="721,263 721,208 721,0 0,0 0,208 0,263 2,297 8,330 17,362 30,393 46,423 66,450 88,476 113,499 140,518 170,534 201,547 233,557 266,562 300,564 420,564 454,562 487,557 519,547 550,534 580,518 607,499 632,476 655,450 675,423 691,393 704,362 714,330 719,297">
          <text:p/>
        </draw:polygon>
        <draw:polygon draw:style-name="gr16" draw:text-style-name="P1" draw:layer="layout" svg:width="0cm" svg:height="0cm" svg:x="5.918cm" svg:y="6.806cm" svg:viewBox="0 0 0 0" draw:points="0,0">
          <text:p/>
        </draw:polygon>
        <draw:path draw:style-name="gr15" draw:text-style-name="P12" draw:layer="layout" svg:width="0.549cm" svg:height="0.549cm" svg:x="4.709cm" svg:y="5.221cm" svg:viewBox="0 0 550 550" svg:d="M550 274c0 152-124 276-275 276-152 0-275-124-275-276 0-151 123-274 275-274 151 0 275 123 275 274z">
          <text:p/>
        </draw:path>
        <draw:polygon draw:style-name="gr16" draw:text-style-name="P1" draw:layer="layout" svg:width="0cm" svg:height="0cm" svg:x="5.918cm" svg:y="6.806cm" svg:viewBox="0 0 0 0" draw:points="0,0">
          <text:p/>
        </draw:polygon>
        <draw:polygon draw:style-name="gr15" draw:text-style-name="P12" draw:layer="layout" svg:width="0.7cm" svg:height="0.355cm" svg:x="2.899cm" svg:y="2.841cm" svg:viewBox="0 0 701 356" draw:points="401,0 0,0 0,354 701,356 667,354 634,349 602,339 571,326 541,310 514,291 489,268 467,243 447,216 431,186 418,154 409,122 403,89 401,55">
          <text:p/>
        </draw:polygon>
        <draw:polygon draw:style-name="gr16" draw:text-style-name="P1" draw:layer="layout" svg:width="0cm" svg:height="0cm" svg:x="5.918cm" svg:y="6.806cm" svg:viewBox="0 0 0 0" draw:points="0,0">
          <text:p/>
        </draw:polygon>
        <draw:path draw:style-name="gr15" draw:text-style-name="P12" draw:layer="layout" svg:width="2.299cm" svg:height="0.201cm" svg:x="4.594cm" svg:y="8.457cm" svg:viewBox="0 0 2300 202" svg:d="M445 151h-445v51h656c68 0 128-47 145-114 6-22 26-37 48-37h1451v-51h-595-410-430-16c-27 0-52 12-71 31-12 12-21 28-25 45-12 44-52 75-97 75z">
          <text:p/>
        </draw:path>
        <draw:polygon draw:style-name="gr16" draw:text-style-name="P1" draw:layer="layout" svg:width="0cm" svg:height="0cm" svg:x="5.918cm" svg:y="6.806cm" svg:viewBox="0 0 0 0" draw:points="0,0">
          <text:p/>
        </draw:polygon>
        <draw:polygon draw:style-name="gr15" draw:text-style-name="P12" draw:layer="layout" svg:width="2.299cm" svg:height="0.05cm" svg:x="4.594cm" svg:y="10.406cm" svg:viewBox="0 0 2300 51" draw:points="2300,51 2300,0 0,0 0,51 440,51 1069,51 1180,51 1200,51 1800,51 1820,51 1915,51 1919,51 1930,51 1949,51 1973,51 2003,51 2035,51 2070,51 2104,51 2137,51 2166,51 2191,51 2209,51 2221,51 2225,51">
          <text:p/>
        </draw:polygon>
        <draw:polygon draw:style-name="gr16" draw:text-style-name="P1" draw:layer="layout" svg:width="0cm" svg:height="0cm" svg:x="5.918cm" svg:y="6.806cm" svg:viewBox="0 0 0 0" draw:points="0,0">
          <text:p/>
        </draw:polygon>
        <draw:path draw:style-name="gr15" draw:text-style-name="P12" draw:layer="layout" svg:width="0.448cm" svg:height="0.358cm" svg:x="5.011cm" svg:y="8.129cm" svg:viewBox="0 0 449 359" svg:d="M449 329h-16c-27 0-52 11-71 30h-29c-22 0-44 0-66 0-11 0-22 0-33 0-8 0-17 0-26 0-16-27-38-52-65-73-39-30-89-51-143-55 0 0 0-11 0-30 0-22 0-55 0-89 0-27 0-53 0-74 0-23 0-38 0-38 108 4 212 44 290 107 75 59 129 137 159 222z">
          <text:p/>
        </draw:path>
        <draw:polygon draw:style-name="gr16" draw:text-style-name="P1" draw:layer="layout" svg:width="0cm" svg:height="0cm" svg:x="5.918cm" svg:y="6.806cm" svg:viewBox="0 0 0 0" draw:points="0,0">
          <text:p/>
        </draw:polygon>
        <draw:polygon draw:style-name="gr15" draw:text-style-name="P12" draw:layer="layout" svg:width="1.27cm" svg:height="0.07cm" svg:x="2.899cm" svg:y="3.551cm" svg:viewBox="0 0 1271 71" draw:points="1271,0 1271,71 0,71 0,0">
          <text:p/>
        </draw:polygon>
        <draw:polygon draw:style-name="gr16" draw:text-style-name="P1" draw:layer="layout" svg:width="0cm" svg:height="0cm" svg:x="5.918cm" svg:y="6.806cm" svg:viewBox="0 0 0 0" draw:points="0,0">
          <text:p/>
        </draw:polygon>
        <draw:polygon draw:style-name="gr15" draw:text-style-name="P12" draw:layer="layout" svg:width="0.05cm" svg:height="1.749cm" svg:x="4.544cm" svg:y="8.657cm" svg:viewBox="0 0 51 1750" draw:points="51,1750 51,0 0,0 0,1750">
          <text:p/>
        </draw:polygon>
        <draw:polygon draw:style-name="gr16" draw:text-style-name="P1" draw:layer="layout" svg:width="0cm" svg:height="0cm" svg:x="5.918cm" svg:y="6.806cm" svg:viewBox="0 0 0 0" draw:points="0,0">
          <text:p/>
        </draw:polygon>
        <draw:path draw:style-name="gr15" draw:text-style-name="P12" draw:layer="layout" svg:width="0.33cm" svg:height="0.33cm" svg:x="3.269cm" svg:y="3.781cm" svg:viewBox="0 0 331 331" svg:d="M331 166c0-91-74-166-166-166-91 0-165 75-165 166s74 165 165 165c92 0 166-74 166-165z">
          <text:p/>
        </draw:path>
        <draw:polygon draw:style-name="gr16" draw:text-style-name="P1" draw:layer="layout" svg:width="0cm" svg:height="0cm" svg:x="5.918cm" svg:y="6.806cm" svg:viewBox="0 0 0 0" draw:points="0,0">
          <text:p/>
        </draw:polygon>
        <draw:path draw:style-name="gr15" draw:text-style-name="P12" draw:layer="layout" svg:width="0.33cm" svg:height="0.331cm" svg:x="6.368cm" svg:y="3.781cm" svg:viewBox="0 0 331 332" svg:d="M0 166c0-83 63-153 145-165 82-10 160 43 181 124 16 62-6 127-55 168-49 42-117 51-175 22-59-27-96-85-96-149z">
          <text:p/>
        </draw:path>
        <draw:polygon draw:style-name="gr16" draw:text-style-name="P1" draw:layer="layout" svg:width="0cm" svg:height="0cm" svg:x="5.918cm" svg:y="6.806cm" svg:viewBox="0 0 0 0" draw:points="0,0">
          <text:p/>
        </draw:polygon>
        <draw:path draw:style-name="gr15" draw:text-style-name="P12" draw:layer="layout" svg:width="0.33cm" svg:height="0.33cm" svg:x="3.269cm" svg:y="6.88cm" svg:viewBox="0 0 331 331" svg:d="M331 165c0 92-74 166-166 166-91 0-165-74-165-166 0-91 74-165 165-165 92 0 166 74 166 165z">
          <text:p/>
        </draw:path>
        <draw:polygon draw:style-name="gr16" draw:text-style-name="P1" draw:layer="layout" svg:width="0cm" svg:height="0cm" svg:x="5.918cm" svg:y="6.806cm" svg:viewBox="0 0 0 0" draw:points="0,0">
          <text:p/>
        </draw:polygon>
        <draw:path draw:style-name="gr15" draw:text-style-name="P12" draw:layer="layout" svg:width="0.33cm" svg:height="0.33cm" svg:x="7.003cm" svg:y="6.825cm" svg:viewBox="0 0 331 331" svg:d="M331 165c0 92-74 166-165 166s-166-74-166-166c0-91 75-165 166-165s165 74 165 165z">
          <text:p/>
        </draw:path>
        <draw:polygon draw:style-name="gr16" draw:text-style-name="P1" draw:layer="layout" svg:width="0cm" svg:height="0cm" svg:x="5.918cm" svg:y="6.806cm" svg:viewBox="0 0 0 0" draw:points="0,0">
          <text:p/>
        </draw:polygon>
        <draw:polygon draw:style-name="gr15" draw:text-style-name="P12" draw:layer="layout" svg:width="0.4cm" svg:height="0.208cm" svg:x="2.899cm" svg:y="2.633cm" svg:viewBox="0 0 401 209" draw:points="401,0 401,209 0,209 0,0">
          <text:p/>
        </draw:polygon>
        <draw:polygon draw:style-name="gr16" draw:text-style-name="P1" draw:layer="layout" svg:width="0cm" svg:height="0cm" svg:x="5.918cm" svg:y="6.806cm" svg:viewBox="0 0 0 0" draw:points="0,0">
          <text:p/>
        </draw:polygon>
        <draw:path draw:style-name="gr15" draw:text-style-name="P12" draw:layer="layout" svg:width="0.32cm" svg:height="0.32cm" svg:x="4.634cm" svg:y="9.746cm" svg:viewBox="0 0 321 321" svg:d="M321 160c0 89-73 161-161 161-89 0-160-72-160-161 0-88 71-160 160-160 88 0 161 72 161 160z">
          <text:p/>
        </draw:path>
        <draw:polygon draw:style-name="gr16" draw:text-style-name="P1" draw:layer="layout" svg:width="0cm" svg:height="0cm" svg:x="5.918cm" svg:y="6.806cm" svg:viewBox="0 0 0 0" draw:points="0,0">
          <text:p/>
        </draw:polygon>
        <draw:path draw:style-name="gr15" draw:text-style-name="P12" draw:layer="layout" svg:width="0.32cm" svg:height="0.32cm" svg:x="4.634cm" svg:y="8.847cm" svg:viewBox="0 0 321 321" svg:d="M321 160c0 89-73 161-161 161-89 0-160-72-160-161s71-160 160-160c88 0 161 71 161 160z">
          <text:p/>
        </draw:path>
        <draw:polygon draw:style-name="gr16" draw:text-style-name="P1" draw:layer="layout" svg:width="0cm" svg:height="0cm" svg:x="5.918cm" svg:y="6.806cm" svg:viewBox="0 0 0 0" draw:points="0,0">
          <text:p/>
        </draw:polygon>
        <draw:polygon draw:style-name="gr15" draw:text-style-name="P12" draw:layer="layout" svg:width="0.45cm" svg:height="0.355cm" svg:x="3.719cm" svg:y="2.841cm" svg:viewBox="0 0 451 356" draw:points="301,55 299,89 294,122 284,154 271,186 255,216 236,243 213,268 188,291 161,310 131,326 100,339 67,349 34,354 0,356 451,354 451,48 451,0 301,0">
          <text:p/>
        </draw:polygon>
        <draw:polygon draw:style-name="gr16" draw:text-style-name="P1" draw:layer="layout" svg:width="0cm" svg:height="0cm" svg:x="5.918cm" svg:y="6.806cm" svg:viewBox="0 0 0 0" draw:points="0,0">
          <text:p/>
        </draw:polygon>
        <draw:path draw:style-name="gr15" draw:text-style-name="P12" draw:layer="layout" svg:width="0.3cm" svg:height="0.3cm" svg:x="4.644cm" svg:y="8.857cm" svg:viewBox="0 0 301 301" svg:d="M301 150c0 82-69 151-151 151-83 0-150-69-150-151 0-83 67-150 150-150 82 0 151 67 151 150z">
          <text:p/>
        </draw:path>
        <draw:polygon draw:style-name="gr16" draw:text-style-name="P1" draw:layer="layout" svg:width="0cm" svg:height="0cm" svg:x="5.918cm" svg:y="6.806cm" svg:viewBox="0 0 0 0" draw:points="0,0">
          <text:p/>
        </draw:polygon>
        <draw:path draw:style-name="gr15" draw:text-style-name="P12" draw:layer="layout" svg:width="0.3cm" svg:height="0.3cm" svg:x="4.644cm" svg:y="9.756cm" svg:viewBox="0 0 301 301" svg:d="M301 150c0 83-69 151-151 151-83 0-150-68-150-151s67-150 150-150c82 0 151 67 151 150z">
          <text:p/>
        </draw:path>
        <draw:polygon draw:style-name="gr16" draw:text-style-name="P1" draw:layer="layout" svg:width="0cm" svg:height="0cm" svg:x="5.918cm" svg:y="6.806cm" svg:viewBox="0 0 0 0" draw:points="0,0">
          <text:p/>
        </draw:polygon>
        <draw:path draw:style-name="gr15" draw:text-style-name="P12" draw:layer="layout" svg:width="0.3cm" svg:height="0.299cm" svg:x="6.513cm" svg:y="9.307cm" svg:viewBox="0 0 301 300" svg:d="M301 150c0-12-2-21-3-30-2-10-5-19-9-28-7-17-18-34-32-49-12-12-28-23-47-31s-40-13-60-12c-21-1-42 4-60 12s-34 19-46 31c-14 15-25 32-33 49-3 9-6 18-8 28-2 9-3 18-3 30s1 22 3 31 5 18 8 27c8 17 19 34 33 48 12 13 28 24 46 32s39 12 60 12c20 0 41-4 60-12s35-19 47-32c14-14 25-31 32-48 4-9 7-18 9-27 1-9 3-19 3-31z">
          <text:p/>
        </draw:path>
        <draw:polygon draw:style-name="gr16" draw:text-style-name="P1" draw:layer="layout" svg:width="0cm" svg:height="0cm" svg:x="5.918cm" svg:y="6.806cm" svg:viewBox="0 0 0 0" draw:points="0,0">
          <text:p/>
        </draw:polygon>
        <draw:polygon draw:style-name="gr15" draw:text-style-name="P12" draw:layer="layout" svg:width="0.43cm" svg:height="0.2cm" svg:x="5.878cm" svg:y="10.938cm" svg:viewBox="0 0 431 201" draw:points="140,201 142,201 147,201 156,201 168,201 183,201 198,201 215,201 232,201 248,201 262,201 274,201 283,201 288,201 290,201 431,0 365,0 292,0 215,0 138,0 66,0 1,0 0,0">
          <text:p/>
        </draw:polygon>
        <draw:polygon draw:style-name="gr16" draw:text-style-name="P1" draw:layer="layout" svg:width="0cm" svg:height="0cm" svg:x="5.918cm" svg:y="6.806cm" svg:viewBox="0 0 0 0" draw:points="0,0">
          <text:p/>
        </draw:polygon>
        <draw:polygon draw:style-name="gr15" draw:text-style-name="P12" draw:layer="layout" svg:width="0.41cm" svg:height="0.128cm" svg:x="5.888cm" svg:y="8.329cm" svg:viewBox="0 0 411 129" draw:points="411,129 411,0 339,0 206,0 73,0 0,0 0,129">
          <text:p/>
        </draw:polygon>
        <draw:polygon draw:style-name="gr16" draw:text-style-name="P1" draw:layer="layout" svg:width="0cm" svg:height="0cm" svg:x="5.918cm" svg:y="6.806cm" svg:viewBox="0 0 0 0" draw:points="0,0">
          <text:p/>
        </draw:polygon>
        <draw:path draw:style-name="gr15" draw:text-style-name="P12" draw:layer="layout" svg:width="0.329cm" svg:height="0.12cm" svg:x="5.043cm" svg:y="8.487cm" svg:viewBox="0 0 330 121" svg:d="M330 0c-12 12-21 29-25 46-12 44-52 75-97 75h-208v-121c1 0 2 0 2 0 2 0 4 0 6 0 3 0 6 0 9 0 5 0 9 0 13 0 6 0 12 0 17 0 7 0 13 0 20 0s15 0 22 0c9 0 17 0 25 0 10 0 19 0 28 0 11 0 22 0 34 0 9 0 18 0 26 0 11 0 22 0 33 0 22 0 44 0 66 0z">
          <text:p/>
        </draw:path>
        <draw:polygon draw:style-name="gr16" draw:text-style-name="P1" draw:layer="layout" svg:width="0cm" svg:height="0cm" svg:x="5.918cm" svg:y="6.806cm" svg:viewBox="0 0 0 0" draw:points="0,0">
          <text:p/>
        </draw:polygon>
        <draw:polygon draw:style-name="gr15" draw:text-style-name="P12" draw:layer="layout" svg:width="0.15cm" svg:height="0.208cm" svg:x="4.019cm" svg:y="2.633cm" svg:viewBox="0 0 151 209" draw:points="151,209 151,0 0,0 0,209">
          <text:p/>
        </draw:polygon>
        <draw:polygon draw:style-name="gr16" draw:text-style-name="P1" draw:layer="layout" svg:width="0cm" svg:height="0cm" svg:x="5.918cm" svg:y="6.806cm" svg:viewBox="0 0 0 0" draw:points="0,0">
          <text:p/>
        </draw:polygon>
        <draw:polygon draw:style-name="gr15" draw:text-style-name="P12" draw:layer="layout" svg:width="0.6cm" svg:height="0.018cm" svg:x="5.793cm" svg:y="10.47cm" svg:viewBox="0 0 601 19" draw:points="50,19 56,19 75,19 105,19 144,19 192,19 244,19 300,19 356,19 408,19 456,19 495,19 526,19 545,19 551,19 601,0 593,0 571,0 535,0 487,0 430,0 367,0 300,0 233,0 170,0 113,0 66,0 30,0 8,0 0,0">
          <text:p/>
        </draw:polygon>
        <draw:polygon draw:style-name="gr16" draw:text-style-name="P1" draw:layer="layout" svg:width="0cm" svg:height="0cm" svg:x="5.918cm" svg:y="6.806cm" svg:viewBox="0 0 0 0" draw:points="0,0">
          <text:p/>
        </draw:polygon>
        <draw:polygon draw:style-name="gr15" draw:text-style-name="P12" draw:layer="layout" svg:width="0.6cm" svg:height="0.014cm" svg:x="5.793cm" svg:y="10.456cm" svg:viewBox="0 0 601 15" draw:points="0,15 8,15 30,15 66,15 113,15 170,15 233,15 300,15 367,15 430,15 487,15 535,15 571,15 593,15 601,15 601,0 0,0">
          <text:p/>
        </draw:polygon>
        <draw:polygon draw:style-name="gr16" draw:text-style-name="P1" draw:layer="layout" svg:width="0cm" svg:height="0cm" svg:x="5.918cm" svg:y="6.806cm" svg:viewBox="0 0 0 0" draw:points="0,0">
          <text:p/>
        </draw:polygon>
        <draw:polygon draw:style-name="gr15" draw:text-style-name="P12" draw:layer="layout" svg:width="0.05cm" svg:height="0.05cm" svg:x="4.544cm" svg:y="10.406cm" svg:viewBox="0 0 51 51" draw:points="51,0 51,51 0,0">
          <text:p/>
        </draw:polygon>
        <draw:polygon draw:style-name="gr16" draw:text-style-name="P1" draw:layer="layout" svg:width="0cm" svg:height="0cm" svg:x="5.918cm" svg:y="6.806cm" svg:viewBox="0 0 0 0" draw:points="0,0">
          <text:p/>
        </draw:polygon>
        <draw:polygon draw:style-name="gr15" draw:text-style-name="P12" draw:layer="layout" svg:width="0.05cm" svg:height="0.05cm" svg:x="6.893cm" svg:y="8.457cm" svg:viewBox="0 0 51 51" draw:points="51,51 0,51 0,0">
          <text:p/>
        </draw:polygon>
        <draw:polygon draw:style-name="gr16" draw:text-style-name="P1" draw:layer="layout" svg:width="0cm" svg:height="0cm" svg:x="5.918cm" svg:y="6.806cm" svg:viewBox="0 0 0 0" draw:points="0,0">
          <text:p/>
        </draw:polygon>
        <draw:polygon draw:style-name="gr15" draw:text-style-name="P12" draw:layer="layout" svg:width="0.05cm" svg:height="0.05cm" svg:x="4.544cm" svg:y="8.607cm" svg:viewBox="0 0 51 51" draw:points="51,0 51,51 0,51">
          <text:p/>
        </draw:polygon>
        <draw:polygon draw:style-name="gr16" draw:text-style-name="P1" draw:layer="layout" svg:width="0cm" svg:height="0cm" svg:x="5.918cm" svg:y="6.806cm" svg:viewBox="0 0 0 0" draw:points="0,0">
          <text:p/>
        </draw:polygon>
        <draw:polygon draw:style-name="gr15" draw:text-style-name="P12" draw:layer="layout" svg:width="0.05cm" svg:height="0.05cm" svg:x="6.893cm" svg:y="10.406cm" svg:viewBox="0 0 51 51" draw:points="51,0 0,51 0,0">
          <text:p/>
        </draw:polygon>
        <draw:polygon draw:style-name="gr16" draw:text-style-name="P1" draw:layer="layout" svg:width="0cm" svg:height="0cm" svg:x="5.918cm" svg:y="6.806cm" svg:viewBox="0 0 0 0" draw:points="0,0">
          <text:p/>
        </draw:polygon>
        <draw:path draw:style-name="gr15" draw:text-style-name="P12" draw:layer="layout" svg:width="0.035cm" svg:height="0.03cm" svg:x="6.462cm" svg:y="10.638cm" svg:viewBox="0 0 36 31" svg:d="M0 0c6 0 13 1 20 4 4 2 7 5 10 9 2 2 4 5 5 10 1 2 1 5 1 8 0-4-1-7-2-10-2-6-4-9-7-12-8-7-19-9-27-9z">
          <text:p/>
        </draw:path>
        <draw:polygon draw:style-name="gr16" draw:text-style-name="P1" draw:layer="layout" svg:width="0cm" svg:height="0cm" svg:x="5.918cm" svg:y="6.806cm" svg:viewBox="0 0 0 0" draw:points="0,0">
          <text:p/>
        </draw:polygon>
        <draw:path draw:style-name="gr15" draw:text-style-name="P12" draw:layer="layout" svg:width="0.1cm" svg:height="0.1cm" svg:x="7.423cm" svg:y="7.48cm" svg:viewBox="0 0 101 101" svg:d="M0 101c56 0 101-46 101-101 0 55-45 101-101 101z">
          <text:p/>
        </draw:path>
        <draw:polygon draw:style-name="gr16" draw:text-style-name="P1" draw:layer="layout" svg:width="0cm" svg:height="0cm" svg:x="5.918cm" svg:y="6.806cm" svg:viewBox="0 0 0 0" draw:points="0,0">
          <text:p/>
        </draw:polygon>
        <draw:path draw:style-name="gr15" draw:text-style-name="P12" draw:layer="layout" svg:width="0.699cm" svg:height="0.699cm" svg:x="6.189cm" svg:y="3.591cm" svg:viewBox="0 0 700 700" svg:d="M700 350c0 194-156 350-351 350-193 0-349-156-349-350s156-350 349-350c195 0 351 156 351 350 0-194-156-350-351-350-193 0-349 156-349 350s156 350 349 350c195 0 351-156 351-350z">
          <text:p/>
        </draw:path>
        <draw:polygon draw:style-name="gr16" draw:text-style-name="P1" draw:layer="layout" svg:width="0cm" svg:height="0cm" svg:x="5.918cm" svg:y="6.806cm" svg:viewBox="0 0 0 0" draw:points="0,0">
          <text:p/>
        </draw:polygon>
        <draw:polygon draw:style-name="gr15" draw:text-style-name="P12" draw:layer="layout" svg:width="0cm" svg:height="0.001cm" svg:x="6.943cm" svg:y="8.904cm" svg:viewBox="0 0 0 2" draw:points="0,2 0,0">
          <text:p/>
        </draw:polygon>
        <draw:polygon draw:style-name="gr16" draw:text-style-name="P1" draw:layer="layout" svg:width="0cm" svg:height="0cm" svg:x="5.918cm" svg:y="6.806cm" svg:viewBox="0 0 0 0" draw:points="0,0">
          <text:p/>
        </draw:polygon>
        <draw:path draw:style-name="gr14" draw:text-style-name="P1" draw:layer="layout" svg:width="1.299cm" svg:height="1.299cm" svg:x="5.889cm" svg:y="3.291cm" svg:viewBox="0 0 1300 1300" svg:d="M1300 649c0 359-292 651-651 651-358 0-649-292-649-651 0-358 291-649 649-649 359 0 651 291 651 649z">
          <text:p/>
        </draw:path>
        <draw:path draw:style-name="gr14" draw:text-style-name="P1" draw:layer="layout" svg:width="0.899cm" svg:height="0.899cm" svg:x="6.089cm" svg:y="3.491cm" svg:viewBox="0 0 900 900" svg:d="M900 449c0 250-201 451-451 451-248 0-449-201-449-451 0-248 201-449 449-449 250 0 451 201 451 449z">
          <text:p/>
        </draw:path>
        <draw:path draw:style-name="gr14" draw:text-style-name="P1" draw:layer="layout" svg:width="0.699cm" svg:height="0.699cm" svg:x="6.189cm" svg:y="3.591cm" svg:viewBox="0 0 700 700" svg:d="M700 350c0 194-156 350-351 350-193 0-349-156-349-350s156-350 349-350c195 0 351 156 351 350z">
          <text:p/>
        </draw:path>
        <draw:path draw:style-name="gr14" draw:text-style-name="P1" draw:layer="layout" svg:width="0.699cm" svg:height="0.699cm" svg:x="6.189cm" svg:y="3.591cm" svg:viewBox="0 0 700 700" svg:d="M700 350c0 194-156 350-351 350-193 0-349-156-349-350s156-350 349-350c195 0 351 156 351 350z">
          <text:p/>
        </draw:path>
        <draw:path draw:style-name="gr14" draw:text-style-name="P1" draw:layer="layout" svg:width="0.325cm" svg:height="0.165cm" svg:x="6.368cm" svg:y="3.781cm" svg:viewBox="0 0 326 166" svg:d="M0 166c0-83 62-154 144-165 82-10 161 42 182 124">
          <text:p/>
        </draw:path>
        <draw:path draw:style-name="gr14" draw:text-style-name="P1" draw:layer="layout" svg:width="0.33cm" svg:height="0.206cm" svg:x="6.368cm" svg:y="3.905cm" svg:viewBox="0 0 331 207" svg:d="M326 0c16 62-6 128-55 169s-117 50-175 22c-59-27-96-86-96-150">
          <text:p/>
        </draw:path>
        <draw:line draw:style-name="gr14" draw:text-style-name="P1" draw:layer="layout" svg:x1="6.007cm" svg:y1="3.104cm" svg:x2="5.564cm" svg:y2="2.662cm">
          <text:p/>
        </draw:line>
        <draw:polyline draw:style-name="gr14" draw:text-style-name="P1" draw:layer="layout" svg:width="0.3cm" svg:height="0.3cm" svg:x="3.719cm" svg:y="2.896cm" svg:viewBox="0 0 301 301" draw:points="301,0 299,34 294,67 284,99 271,130 255,160 236,187 213,212 188,235 161,255 131,271 100,284 68,294 35,299 0,301">
          <text:p/>
        </draw:polyline>
        <draw:line draw:style-name="gr14" draw:text-style-name="P1" draw:layer="layout" svg:x1="4.019cm" svg:y1="2.841cm" svg:x2="4.019cm" svg:y2="2.633cm">
          <text:p/>
        </draw:line>
        <draw:line draw:style-name="gr14" draw:text-style-name="P1" draw:layer="layout" svg:x1="4.019cm" svg:y1="2.841cm" svg:x2="4.019cm" svg:y2="2.633cm">
          <text:p/>
        </draw:line>
        <draw:line draw:style-name="gr14" draw:text-style-name="P1" draw:layer="layout" svg:x1="4.019cm" svg:y1="2.896cm" svg:x2="4.019cm" svg:y2="2.841cm">
          <text:p/>
        </draw:line>
        <draw:line draw:style-name="gr14" draw:text-style-name="P1" draw:layer="layout" svg:x1="3.599cm" svg:y1="3.196cm" svg:x2="3.719cm" svg:y2="3.196cm">
          <text:p/>
        </draw:line>
        <draw:line draw:style-name="gr14" draw:text-style-name="P1" draw:layer="layout" svg:x1="3.299cm" svg:y1="2.633cm" svg:x2="3.299cm" svg:y2="2.841cm">
          <text:p/>
        </draw:line>
        <draw:line draw:style-name="gr14" draw:text-style-name="P1" draw:layer="layout" svg:x1="4.019cm" svg:y1="2.633cm" svg:x2="3.299cm" svg:y2="2.633cm">
          <text:p/>
        </draw:line>
        <draw:polyline draw:style-name="gr14" draw:text-style-name="P1" draw:layer="layout" svg:width="0.3cm" svg:height="0.3cm" svg:x="3.299cm" svg:y="2.896cm" svg:viewBox="0 0 301 301" draw:points="301,301 267,299 234,294 202,284 171,271 141,255 113,235 88,212 66,187 46,160 30,130 17,99 8,67 2,34 0,0">
          <text:p/>
        </draw:polyline>
        <draw:line draw:style-name="gr14" draw:text-style-name="P1" draw:layer="layout" svg:x1="3.299cm" svg:y1="2.841cm" svg:x2="3.299cm" svg:y2="2.896cm">
          <text:p/>
        </draw:line>
        <draw:line draw:style-name="gr14" draw:text-style-name="P1" draw:layer="layout" svg:x1="3.299cm" svg:y1="2.633cm" svg:x2="3.299cm" svg:y2="2.841cm">
          <text:p/>
        </draw:line>
        <draw:line draw:style-name="gr14" draw:text-style-name="P1" draw:layer="layout" svg:x1="4.169cm" svg:y1="2.633cm" svg:x2="4.019cm" svg:y2="2.633cm">
          <text:p/>
        </draw:line>
        <draw:line draw:style-name="gr14" draw:text-style-name="P1" draw:layer="layout" svg:x1="4.169cm" svg:y1="2.841cm" svg:x2="4.169cm" svg:y2="2.633cm">
          <text:p/>
        </draw:line>
        <draw:line draw:style-name="gr14" draw:text-style-name="P1" draw:layer="layout" svg:x1="4.169cm" svg:y1="2.841cm" svg:x2="4.019cm" svg:y2="2.841cm">
          <text:p/>
        </draw:line>
        <draw:path draw:style-name="gr14" draw:text-style-name="P1" draw:layer="layout" svg:width="0.221cm" svg:height="0.19cm" svg:x="4.169cm" svg:y="2.889cm" svg:viewBox="0 0 222 191" svg:d="M222 188c-55 9-112-6-155-42-42-36-67-89-67-146">
          <text:p/>
        </draw:path>
        <draw:line draw:style-name="gr14" draw:text-style-name="P1" draw:layer="layout" svg:x1="4.169cm" svg:y1="3.196cm" svg:x2="4.169cm" svg:y2="3.712cm">
          <text:p/>
        </draw:line>
        <draw:line draw:style-name="gr14" draw:text-style-name="P1" draw:layer="layout" svg:x1="4.169cm" svg:y1="3.191cm" svg:x2="4.169cm" svg:y2="2.841cm">
          <text:p/>
        </draw:line>
        <draw:path draw:style-name="gr14" draw:text-style-name="P1" draw:layer="layout" svg:width="0.109cm" svg:height="0.056cm" svg:x="4.39cm" svg:y="3.02cm" svg:viewBox="0 0 110 57" svg:d="M110 0c-31 30-69 50-110 57">
          <text:p/>
        </draw:path>
        <draw:path draw:style-name="gr14" draw:text-style-name="P1" draw:layer="layout" svg:width="0.7cm" svg:height="0.7cm" svg:x="3.469cm" svg:y="3.712cm" svg:viewBox="0 0 701 701" svg:d="M0 701c388 0 701-313 701-701">
          <text:p/>
        </draw:path>
        <draw:path draw:style-name="gr14" draw:text-style-name="P1" draw:layer="layout" svg:width="0.7cm" svg:height="0.7cm" svg:x="3.469cm" svg:y="3.712cm" svg:viewBox="0 0 701 701" svg:d="M0 701c388 0 701-313 701-701">
          <text:p/>
        </draw:path>
        <draw:line draw:style-name="gr14" draw:text-style-name="P1" draw:layer="layout" svg:x1="4.169cm" svg:y1="3.712cm" svg:x2="4.169cm" svg:y2="3.621cm">
          <text:p/>
        </draw:line>
        <draw:line draw:style-name="gr14" draw:text-style-name="P1" draw:layer="layout" svg:x1="4.169cm" svg:y1="3.551cm" svg:x2="4.169cm" svg:y2="3.621cm">
          <text:p/>
        </draw:line>
        <draw:line draw:style-name="gr14" draw:text-style-name="P1" draw:layer="layout" svg:x1="4.169cm" svg:y1="3.551cm" svg:x2="4.169cm" svg:y2="3.196cm">
          <text:p/>
        </draw:line>
        <draw:line draw:style-name="gr14" draw:text-style-name="P1" draw:layer="layout" svg:x1="4.169cm" svg:y1="3.196cm" svg:x2="4.169cm" svg:y2="3.191cm">
          <text:p/>
        </draw:line>
        <draw:line draw:style-name="gr14" draw:text-style-name="P1" draw:layer="layout" svg:x1="3.469cm" svg:y1="4.412cm" svg:x2="2.899cm" svg:y2="4.412cm">
          <text:p/>
        </draw:line>
        <draw:line draw:style-name="gr14" draw:text-style-name="P1" draw:layer="layout" svg:x1="2.899cm" svg:y1="3.621cm" svg:x2="2.899cm" svg:y2="4.412cm">
          <text:p/>
        </draw:line>
        <draw:path draw:style-name="gr14" draw:text-style-name="P1" draw:layer="layout" svg:width="0.33cm" svg:height="0.165cm" svg:x="3.269cm" svg:y="3.946cm" svg:viewBox="0 0 331 166" svg:d="M0 0c0 92 74 166 165 166 92 0 166-74 166-166">
          <text:p/>
        </draw:path>
        <draw:path draw:style-name="gr14" draw:text-style-name="P1" draw:layer="layout" svg:width="0.33cm" svg:height="0.165cm" svg:x="3.269cm" svg:y="3.781cm" svg:viewBox="0 0 331 166" svg:d="M331 166c0-91-74-166-166-166-91 0-165 75-165 166">
          <text:p/>
        </draw:path>
        <draw:line draw:style-name="gr14" draw:text-style-name="P1" draw:layer="layout" svg:x1="2.899cm" svg:y1="4.412cm" svg:x2="2.899cm" svg:y2="4.496cm">
          <text:p/>
        </draw:line>
        <draw:line draw:style-name="gr14" draw:text-style-name="P1" draw:layer="layout" svg:x1="2.899cm" svg:y1="2.633cm" svg:x2="2.899cm" svg:y2="2.841cm">
          <text:p/>
        </draw:line>
        <draw:line draw:style-name="gr14" draw:text-style-name="P1" draw:layer="layout" svg:x1="2.899cm" svg:y1="2.841cm" svg:x2="2.899cm" svg:y2="3.191cm">
          <text:p/>
        </draw:line>
        <draw:line draw:style-name="gr14" draw:text-style-name="P1" draw:layer="layout" svg:x1="3.299cm" svg:y1="2.841cm" svg:x2="2.899cm" svg:y2="2.841cm">
          <text:p/>
        </draw:line>
        <draw:line draw:style-name="gr14" draw:text-style-name="P1" draw:layer="layout" svg:x1="3.299cm" svg:y1="2.633cm" svg:x2="2.899cm" svg:y2="2.633cm">
          <text:p/>
        </draw:line>
        <draw:line draw:style-name="gr14" draw:text-style-name="P1" draw:layer="layout" svg:x1="3.719cm" svg:y1="3.196cm" svg:x2="4.169cm" svg:y2="3.196cm">
          <text:p/>
        </draw:line>
        <draw:line draw:style-name="gr14" draw:text-style-name="P1" draw:layer="layout" svg:x1="2.899cm" svg:y1="3.196cm" svg:x2="3.599cm" svg:y2="3.196cm">
          <text:p/>
        </draw:line>
        <draw:line draw:style-name="gr14" draw:text-style-name="P1" draw:layer="layout" svg:x1="2.899cm" svg:y1="3.191cm" svg:x2="2.899cm" svg:y2="3.196cm">
          <text:p/>
        </draw:line>
        <draw:path draw:style-name="gr14" draw:text-style-name="P1" draw:layer="layout" svg:width="0.1cm" svg:height="0.1cm" svg:x="7.423cm" svg:y="7.48cm" svg:viewBox="0 0 101 101" svg:d="M0 101c56 0 101-46 101-101">
          <text:p/>
        </draw:path>
        <draw:path draw:style-name="gr14" draw:text-style-name="P1" draw:layer="layout" svg:width="0.549cm" svg:height="0.549cm" svg:x="4.709cm" svg:y="5.221cm" svg:viewBox="0 0 550 550" svg:d="M550 274c0 152-124 276-275 276-152 0-275-124-275-276 0-151 123-274 275-274 151 0 275 123 275 274z">
          <text:p/>
        </draw:path>
        <draw:path draw:style-name="gr14" draw:text-style-name="P1" draw:layer="layout" svg:width="0.899cm" svg:height="0.899cm" svg:x="4.534cm" svg:y="5.046cm" svg:viewBox="0 0 900 900" svg:d="M900 449c0 249-201 451-449 451-250 0-451-202-451-451 0-248 201-449 451-449 248 0 449 201 449 449z">
          <text:p/>
        </draw:path>
        <draw:line draw:style-name="gr14" draw:text-style-name="P1" draw:layer="layout" svg:x1="7.523cm" svg:y1="6.025cm" svg:x2="7.523cm" svg:y2="5.775cm">
          <text:p/>
        </draw:line>
        <draw:path draw:style-name="gr14" draw:text-style-name="P1" draw:layer="layout" svg:width="0.088cm" svg:height="0.212cm" svg:x="7.523cm" svg:y="5.563cm" svg:viewBox="0 0 89 213" svg:d="M0 213c0-79 32-156 89-213">
          <text:p/>
        </draw:path>
        <draw:line draw:style-name="gr14" draw:text-style-name="P1" draw:layer="layout" svg:x1="7.611cm" svg:y1="5.564cm" svg:x2="7.685cm" svg:y2="5.489cm">
          <text:p/>
        </draw:line>
        <draw:path draw:style-name="gr14" draw:text-style-name="P1" draw:layer="layout" svg:width="0.147cm" svg:height="0.707cm" svg:x="7.684cm" svg:y="4.782cm" svg:viewBox="0 0 148 708" svg:d="M0 708c197-196 197-513 0-708">
          <text:p/>
        </draw:path>
        <draw:line draw:style-name="gr14" draw:text-style-name="P1" draw:layer="layout" svg:x1="7.685cm" svg:y1="4.783cm" svg:x2="7.608cm" svg:y2="4.706cm">
          <text:p/>
        </draw:line>
        <draw:path draw:style-name="gr14" draw:text-style-name="P1" draw:layer="layout" svg:width="0.087cm" svg:height="0.211cm" svg:x="7.521cm" svg:y="4.495cm" svg:viewBox="0 0 88 212" svg:d="M88 212c-56-56-88-132-88-212">
          <text:p/>
        </draw:path>
        <draw:line draw:style-name="gr14" draw:text-style-name="P1" draw:layer="layout" svg:x1="2.899cm" svg:y1="3.196cm" svg:x2="2.899cm" svg:y2="3.551cm">
          <text:p/>
        </draw:line>
        <draw:line draw:style-name="gr14" draw:text-style-name="P1" draw:layer="layout" svg:x1="2.899cm" svg:y1="3.621cm" svg:x2="2.899cm" svg:y2="3.551cm">
          <text:p/>
        </draw:line>
        <draw:path draw:style-name="gr14" draw:text-style-name="P1" draw:layer="layout" svg:width="0.212cm" svg:height="0.088cm" svg:x="6.006cm" svg:y="3.103cm" svg:viewBox="0 0 213 89" svg:d="M213 89c-80 0-156-32-213-89">
          <text:p/>
        </draw:path>
        <draw:path draw:style-name="gr14" draw:text-style-name="P1" draw:layer="layout" svg:width="0.088cm" svg:height="0.212cm" svg:x="2.811cm" svg:y="4.496cm" svg:viewBox="0 0 89 213" svg:d="M89 0c0 80-31 156-89 213">
          <text:p/>
        </draw:path>
        <draw:line draw:style-name="gr14" draw:text-style-name="P1" draw:layer="layout" svg:x1="2.812cm" svg:y1="4.708cm" svg:x2="2.737cm" svg:y2="4.783cm">
          <text:p/>
        </draw:line>
        <draw:path draw:style-name="gr14" draw:text-style-name="P1" draw:layer="layout" svg:width="0.088cm" svg:height="0.212cm" svg:x="2.811cm" svg:y="5.564cm" svg:viewBox="0 0 89 213" svg:d="M0 0c58 57 89 133 89 213">
          <text:p/>
        </draw:path>
        <draw:line draw:style-name="gr14" draw:text-style-name="P1" draw:layer="layout" svg:x1="2.812cm" svg:y1="5.565cm" svg:x2="2.737cm" svg:y2="5.489cm">
          <text:p/>
        </draw:line>
        <draw:path draw:style-name="gr14" draw:text-style-name="P1" draw:layer="layout" svg:width="0.188cm" svg:height="0.066cm" svg:x="4.71cm" svg:y="7.58cm" svg:viewBox="0 0 189 67" svg:d="M0 0c69 0 136 23 189 67">
          <text:p/>
        </draw:path>
        <draw:line draw:style-name="gr14" draw:text-style-name="P1" draw:layer="layout" svg:x1="3.332cm" svg:y1="7.58cm" svg:x2="3.634cm" svg:y2="7.58cm">
          <text:p/>
        </draw:line>
        <draw:line draw:style-name="gr14" draw:text-style-name="P1" draw:layer="layout" svg:x1="3.634cm" svg:y1="7.58cm" svg:x2="4.71cm" svg:y2="7.58cm">
          <text:p/>
        </draw:line>
        <draw:path draw:style-name="gr14" draw:text-style-name="P1" draw:layer="layout" svg:width="0.293cm" svg:height="0.299cm" svg:x="5.2cm" svg:y="7.756cm" svg:viewBox="0 0 294 300" svg:d="M0 0c163 3 294 136 294 300">
          <text:p/>
        </draw:path>
        <draw:path draw:style-name="gr14" draw:text-style-name="P1" draw:layer="layout" svg:width="0.302cm" svg:height="0.11cm" svg:x="4.898cm" svg:y="7.646cm" svg:viewBox="0 0 303 111" svg:d="M0 0c87 70 193 108 303 111">
          <text:p/>
        </draw:path>
        <draw:path draw:style-name="gr14" draw:text-style-name="P1" draw:layer="layout" svg:width="0.3cm" svg:height="0.3cm" svg:x="6.693cm" svg:y="7.58cm" svg:viewBox="0 0 301 301" svg:d="M0 301c0-166 135-301 301-301">
          <text:p/>
        </draw:path>
        <draw:line draw:style-name="gr14" draw:text-style-name="P1" draw:layer="layout" svg:x1="6.693cm" svg:y1="6.33cm" svg:x2="6.693cm" svg:y2="8.329cm">
          <text:p/>
        </draw:line>
        <draw:path draw:style-name="gr14" draw:text-style-name="P1" draw:layer="layout" svg:width="0.147cm" svg:height="0.457cm" svg:x="2.591cm" svg:y="5.032cm" svg:viewBox="0 0 148 458" svg:d="M11 0c-35 165 16 338 137 458">
          <text:p/>
        </draw:path>
        <draw:path draw:style-name="gr14" draw:text-style-name="P1" draw:layer="layout" svg:width="0.136cm" svg:height="0.25cm" svg:x="2.601cm" svg:y="4.782cm" svg:viewBox="0 0 137 251" svg:d="M137 0c-68 68-117 156-137 251">
          <text:p/>
        </draw:path>
        <draw:line draw:style-name="gr14" draw:text-style-name="P1" draw:layer="layout" svg:x1="3.634cm" svg:y1="7.58cm" svg:x2="3.634cm" svg:y2="7.445cm">
          <text:p/>
        </draw:line>
        <draw:line draw:style-name="gr14" draw:text-style-name="P1" draw:layer="layout" svg:x1="5.493cm" svg:y1="7.445cm" svg:x2="3.634cm" svg:y2="7.445cm">
          <text:p/>
        </draw:line>
        <draw:line draw:style-name="gr14" draw:text-style-name="P1" draw:layer="layout" svg:x1="5.493cm" svg:y1="7.445cm" svg:x2="5.493cm" svg:y2="8.055cm">
          <text:p/>
        </draw:line>
        <draw:path draw:style-name="gr14" draw:text-style-name="P1" draw:layer="layout" svg:width="0.707cm" svg:height="0.146cm" svg:x="4.857cm" svg:y="2.515cm" svg:viewBox="0 0 708 147" svg:d="M708 147c-195-196-513-196-708 0">
          <text:p/>
        </draw:path>
        <draw:line draw:style-name="gr14" draw:text-style-name="P1" draw:layer="layout" svg:x1="2.601cm" svg:y1="5.032cm" svg:x2="3.034cm" svg:y2="5.032cm">
          <text:p/>
        </draw:line>
        <draw:line draw:style-name="gr14" draw:text-style-name="P1" draw:layer="layout" svg:x1="3.034cm" svg:y1="6.845cm" svg:x2="3.034cm" svg:y2="5.032cm">
          <text:p/>
        </draw:line>
        <draw:line draw:style-name="gr14" draw:text-style-name="P1" draw:layer="layout" svg:x1="3.034cm" svg:y1="6.845cm" svg:x2="2.899cm" svg:y2="6.845cm">
          <text:p/>
        </draw:line>
        <draw:line draw:style-name="gr14" draw:text-style-name="P1" draw:layer="layout" svg:x1="2.899cm" svg:y1="5.776cm" svg:x2="2.899cm" svg:y2="6.845cm">
          <text:p/>
        </draw:line>
        <draw:line draw:style-name="gr14" draw:text-style-name="P1" draw:layer="layout" svg:x1="6.693cm" svg:y1="7.58cm" svg:x2="6.693cm" svg:y2="7.445cm">
          <text:p/>
        </draw:line>
        <draw:path draw:style-name="gr14" draw:text-style-name="P1" draw:layer="layout" svg:width="0.03cm" svg:height="0.071cm" svg:x="2.899cm" svg:y="7.147cm" svg:viewBox="0 0 31 72" svg:d="M0 0c0 27 11 53 31 72">
          <text:p/>
        </draw:path>
        <draw:line draw:style-name="gr14" draw:text-style-name="P1" draw:layer="layout" svg:x1="2.929cm" svg:y1="7.218cm" svg:x2="3.262cm" svg:y2="7.551cm">
          <text:p/>
        </draw:line>
        <draw:path draw:style-name="gr14" draw:text-style-name="P1" draw:layer="layout" svg:width="0.071cm" svg:height="0.03cm" svg:x="3.261cm" svg:y="7.55cm" svg:viewBox="0 0 72 31" svg:d="M0 0c19 20 44 31 72 31">
          <text:p/>
        </draw:path>
        <draw:polyline draw:style-name="gr14" draw:text-style-name="P1" draw:layer="layout" svg:width="1.199cm" svg:height="0cm" svg:x="5.493cm" svg:y="8.329cm" svg:viewBox="0 0 1200 0" draw:points="0,0 15,0 60,0 131,0 226,0 340,0 467,0 600,0 733,0 860,0 974,0 1069,0 1140,0 1185,0 1200,0">
          <text:p/>
        </draw:polyline>
        <draw:line draw:style-name="gr14" draw:text-style-name="P1" draw:layer="layout" svg:x1="2.899cm" svg:y1="3.551cm" svg:x2="4.169cm" svg:y2="3.551cm">
          <text:p/>
        </draw:line>
        <draw:line draw:style-name="gr14" draw:text-style-name="P1" draw:layer="layout" svg:x1="4.169cm" svg:y1="3.621cm" svg:x2="2.899cm" svg:y2="3.621cm">
          <text:p/>
        </draw:line>
        <draw:line draw:style-name="gr14" draw:text-style-name="P1" draw:layer="layout" svg:x1="7.523cm" svg:y1="7.48cm" svg:x2="7.523cm" svg:y2="6.025cm">
          <text:p/>
        </draw:line>
        <draw:path draw:style-name="gr14" draw:text-style-name="P1" draw:layer="layout" svg:width="0.1cm" svg:height="0.1cm" svg:x="7.423cm" svg:y="7.48cm" svg:viewBox="0 0 101 101" svg:d="M0 101c56 0 101-46 101-101">
          <text:p/>
        </draw:path>
        <draw:line draw:style-name="gr14" draw:text-style-name="P1" draw:layer="layout" svg:x1="6.993cm" svg:y1="7.58cm" svg:x2="7.423cm" svg:y2="7.58cm">
          <text:p/>
        </draw:line>
        <draw:line draw:style-name="gr14" draw:text-style-name="P1" draw:layer="layout" svg:x1="5.493cm" svg:y1="6.33cm" svg:x2="5.493cm" svg:y2="7.445cm">
          <text:p/>
        </draw:line>
        <draw:line draw:style-name="gr14" draw:text-style-name="P1" draw:layer="layout" svg:x1="2.899cm" svg:y1="6.845cm" svg:x2="2.899cm" svg:y2="7.147cm">
          <text:p/>
        </draw:line>
        <draw:line draw:style-name="gr14" draw:text-style-name="P1" draw:layer="layout" svg:x1="4.858cm" svg:y1="2.662cm" svg:x2="4.499cm" svg:y2="3.021cm">
          <text:p/>
        </draw:line>
        <draw:line draw:style-name="gr14" draw:text-style-name="P1" draw:layer="layout" svg:x1="6.72cm" svg:y1="3.191cm" svg:x2="6.218cm" svg:y2="3.191cm">
          <text:p/>
        </draw:line>
        <draw:path draw:style-name="gr14" draw:text-style-name="P1" draw:layer="layout" svg:width="0.8cm" svg:height="0.8cm" svg:x="6.72cm" svg:y="3.191cm" svg:viewBox="0 0 801 801" svg:d="M801 801c0-443-358-801-801-801">
          <text:p/>
        </draw:path>
        <draw:line draw:style-name="gr14" draw:text-style-name="P1" draw:layer="layout" svg:x1="7.521cm" svg:y1="4.495cm" svg:x2="7.52cm" svg:y2="3.991cm">
          <text:p/>
        </draw:line>
        <draw:path draw:style-name="gr14" draw:text-style-name="P1" draw:layer="layout" svg:width="0.33cm" svg:height="0.33cm" svg:x="3.269cm" svg:y="6.88cm" svg:viewBox="0 0 331 331" svg:d="M331 165c0 92-74 166-166 166-91 0-165-74-165-166 0-91 74-165 165-165 92 0 166 74 166 165z">
          <text:p/>
        </draw:path>
        <draw:path draw:style-name="gr14" draw:text-style-name="P1" draw:layer="layout" svg:width="0.33cm" svg:height="0.33cm" svg:x="7.003cm" svg:y="6.825cm" svg:viewBox="0 0 331 331" svg:d="M331 165c0 92-74 166-165 166s-166-74-166-166c0-91 75-165 166-165s165 74 165 165z">
          <text:p/>
        </draw:path>
        <draw:line draw:style-name="gr14" draw:text-style-name="P1" draw:layer="layout" svg:x1="5.493cm" svg:y1="6.33cm" svg:x2="5.493cm" svg:y2="8.329cm">
          <text:p/>
        </draw:line>
        <draw:polyline draw:style-name="gr14" draw:text-style-name="P1" draw:layer="layout" svg:width="1.199cm" svg:height="0cm" svg:x="5.493cm" svg:y="6.33cm" svg:viewBox="0 0 1200 0" draw:points="1200,0 1185,0 1140,0 1069,0 974,0 860,0 733,0 600,0 467,0 340,0 226,0 131,0 60,0 15,0 0,0">
          <text:p/>
        </draw:polyline>
        <draw:polyline draw:style-name="gr14" draw:text-style-name="P1" draw:layer="layout" svg:width="0.599cm" svg:height="0cm" svg:x="5.793cm" svg:y="10.47cm" svg:viewBox="0 0 600 0" draw:points="0,0 8,0 30,0 66,0 113,0 170,0 233,0 300,0 367,0 430,0 487,0 534,0 570,0 592,0 600,0">
          <text:p/>
        </draw:polyline>
        <draw:line draw:style-name="gr14" draw:text-style-name="P1" draw:layer="layout" svg:x1="6.393cm" svg:y1="10.47cm" svg:x2="6.393cm" svg:y2="10.456cm">
          <text:p/>
        </draw:line>
        <draw:line draw:style-name="gr14" draw:text-style-name="P1" draw:layer="layout" svg:x1="6.343cm" svg:y1="10.489cm" svg:x2="6.394cm" svg:y2="10.47cm">
          <text:p/>
        </draw:line>
        <draw:polyline draw:style-name="gr14" draw:text-style-name="P1" draw:layer="layout" svg:width="0.499cm" svg:height="0cm" svg:x="5.843cm" svg:y="10.488cm" svg:viewBox="0 0 500 0" draw:points="0,0 6,0 25,0 55,0 94,0 142,0 194,0 250,0 306,0 358,0 406,0 445,0 475,0 494,0 500,0">
          <text:p/>
        </draw:polyline>
        <draw:line draw:style-name="gr14" draw:text-style-name="P1" draw:layer="layout" svg:x1="6.295cm" svg:y1="10.667cm" svg:x2="6.295cm" svg:y2="10.668cm">
          <text:p/>
        </draw:line>
        <draw:path draw:style-name="gr14" draw:text-style-name="P1" draw:layer="layout" svg:width="0.035cm" svg:height="0.03cm" svg:x="6.462cm" svg:y="10.638cm" svg:viewBox="0 0 36 31" svg:d="M36 31c0-4-1-7-2-10-2-6-4-9-7-12-8-7-19-9-27-9">
          <text:p/>
        </draw:path>
        <draw:line draw:style-name="gr14" draw:text-style-name="P1" draw:layer="layout" svg:x1="6.497cm" svg:y1="10.878cm" svg:x2="6.497cm" svg:y2="10.668cm">
          <text:p/>
        </draw:line>
        <draw:path draw:style-name="gr14" draw:text-style-name="P1" draw:layer="layout" svg:width="0.202cm" svg:height="0.06cm" svg:x="6.295cm" svg:y="10.878cm" svg:viewBox="0 0 203 61" svg:d="M203 0c0 5-1 12-2 16-1 6-4 12-7 16-4 7-10 12-15 15-12 8-25 11-38 12-14 2-27 2-39 2s-25 0-39-2c-13-1-27-4-39-12-5-3-11-8-15-15-3-4-6-10-7-16-1-4-2-11-2-16">
          <text:p/>
        </draw:path>
        <draw:path draw:style-name="gr14" draw:text-style-name="P1" draw:layer="layout" svg:width="0.035cm" svg:height="0.03cm" svg:x="6.462cm" svg:y="10.638cm" svg:viewBox="0 0 36 31" svg:d="M0 0c6 0 13 1 20 4 4 2 7 5 10 9 2 2 4 5 5 10 1 2 1 5 1 8">
          <text:p/>
        </draw:path>
        <draw:line draw:style-name="gr14" draw:text-style-name="P1" draw:layer="layout" svg:x1="6.33cm" svg:y1="10.638cm" svg:x2="6.462cm" svg:y2="10.638cm">
          <text:p/>
        </draw:line>
        <draw:path draw:style-name="gr14" draw:text-style-name="P1" draw:layer="layout" svg:width="0.035cm" svg:height="0.03cm" svg:x="6.295cm" svg:y="10.638cm" svg:viewBox="0 0 36 31" svg:d="M0 31c0-3 0-6 1-8 1-5 3-8 5-10 3-4 6-7 11-9 6-3 13-4 19-4">
          <text:p/>
        </draw:path>
        <draw:line draw:style-name="gr14" draw:text-style-name="P1" draw:layer="layout" svg:x1="6.295cm" svg:y1="10.878cm" svg:x2="6.295cm" svg:y2="10.668cm">
          <text:p/>
        </draw:line>
        <draw:path draw:style-name="gr14" draw:text-style-name="P1" draw:layer="layout" svg:width="0.404cm" svg:height="0.06cm" svg:x="5.891cm" svg:y="10.878cm" svg:viewBox="0 0 405 61" svg:d="M405 0c0 5-1 12-4 16-3 6-8 12-13 16-9 7-21 12-31 15-25 8-51 11-77 12-27 2-54 2-78 2s-51 0-78-2c-26-1-52-4-75-12-11-3-23-8-32-15-5-4-10-10-13-16-2-4-4-11-4-16">
          <text:p/>
        </draw:path>
        <draw:path draw:style-name="gr14" draw:text-style-name="P1" draw:layer="layout" svg:width="0.07cm" svg:height="0.03cm" svg:x="6.225cm" svg:y="10.638cm" svg:viewBox="0 0 71 31" svg:d="M0 0c12 0 28 1 40 4 6 2 14 5 19 9 4 2 7 5 10 10 1 2 2 5 2 8">
          <text:p/>
        </draw:path>
        <draw:line draw:style-name="gr14" draw:text-style-name="P1" draw:layer="layout" svg:x1="5.961cm" svg:y1="10.638cm" svg:x2="6.225cm" svg:y2="10.638cm">
          <text:p/>
        </draw:line>
        <draw:path draw:style-name="gr14" draw:text-style-name="P1" draw:layer="layout" svg:width="0.07cm" svg:height="0.03cm" svg:x="5.891cm" svg:y="10.638cm" svg:viewBox="0 0 71 31" svg:d="M0 31c0-3 1-6 3-8 2-5 5-8 10-10 5-4 13-7 19-9 12-3 27-4 39-4">
          <text:p/>
        </draw:path>
        <draw:line draw:style-name="gr14" draw:text-style-name="P1" draw:layer="layout" svg:x1="5.891cm" svg:y1="10.878cm" svg:x2="5.891cm" svg:y2="10.668cm">
          <text:p/>
        </draw:line>
        <draw:path draw:style-name="gr14" draw:text-style-name="P1" draw:layer="layout" svg:width="0.202cm" svg:height="0.06cm" svg:x="5.689cm" svg:y="10.878cm" svg:viewBox="0 0 203 61" svg:d="M203 0c0 5-1 12-2 16-1 6-4 12-7 16-4 7-10 12-15 15-12 8-25 11-38 12-14 2-27 2-39 2s-25 0-39-2c-13-1-27-4-39-12-5-3-11-8-15-15-3-4-6-10-7-16-1-4-2-11-2-16">
          <text:p/>
        </draw:path>
        <draw:path draw:style-name="gr14" draw:text-style-name="P1" draw:layer="layout" svg:width="0.035cm" svg:height="0.03cm" svg:x="5.856cm" svg:y="10.638cm" svg:viewBox="0 0 36 31" svg:d="M0 0c6 0 15 1 20 4 4 2 7 5 10 9 2 2 4 5 5 10 1 2 1 5 1 8">
          <text:p/>
        </draw:path>
        <draw:line draw:style-name="gr14" draw:text-style-name="P1" draw:layer="layout" svg:x1="5.724cm" svg:y1="10.638cm" svg:x2="5.856cm" svg:y2="10.638cm">
          <text:p/>
        </draw:line>
        <draw:path draw:style-name="gr14" draw:text-style-name="P1" draw:layer="layout" svg:width="0.035cm" svg:height="0.03cm" svg:x="5.689cm" svg:y="10.638cm" svg:viewBox="0 0 36 31" svg:d="M0 31c0-3 1-6 1-8 2-5 3-8 5-10 4-4 7-7 11-9 6-3 13-4 19-4">
          <text:p/>
        </draw:path>
        <draw:line draw:style-name="gr14" draw:text-style-name="P1" draw:layer="layout" svg:x1="5.689cm" svg:y1="10.878cm" svg:x2="5.689cm" svg:y2="10.668cm">
          <text:p/>
        </draw:line>
        <draw:path draw:style-name="gr14" draw:text-style-name="P1" draw:layer="layout" svg:width="0.035cm" svg:height="0.03cm" svg:x="5.689cm" svg:y="10.638cm" svg:viewBox="0 0 36 31" svg:d="M36 0c-8 0-18 2-26 9-4 3-6 6-8 12-1 3-2 6-2 10">
          <text:p/>
        </draw:path>
        <draw:line draw:style-name="gr14" draw:text-style-name="P1" draw:layer="layout" svg:x1="5.858cm" svg:y1="10.638cm" svg:x2="5.856cm" svg:y2="10.638cm">
          <text:p/>
        </draw:line>
        <draw:path draw:style-name="gr14" draw:text-style-name="P1" draw:layer="layout" svg:width="0.042cm" svg:height="0.028cm" svg:x="5.891cm" svg:y="10.64cm" svg:viewBox="0 0 43 29" svg:d="M43 0c-4 1-7 2-11 2-6 2-14 5-19 9-5 3-8 6-10 10-2 2-3 5-3 8">
          <text:p/>
        </draw:path>
        <draw:path draw:style-name="gr14" draw:text-style-name="P1" draw:layer="layout" svg:width="0.07cm" svg:height="0.03cm" svg:x="6.225cm" svg:y="10.638cm" svg:viewBox="0 0 71 31" svg:d="M71 31c0-3-1-6-2-8-3-5-6-8-10-10-5-4-13-7-19-9-12-3-28-4-40-4">
          <text:p/>
        </draw:path>
        <draw:path draw:style-name="gr14" draw:text-style-name="P1" draw:layer="layout" svg:width="0.06cm" svg:height="0.06cm" svg:x="6.437cm" svg:y="10.878cm" svg:viewBox="0 0 61 61" svg:d="M0 61c16 0 32-6 43-17 12-12 18-27 18-44">
          <text:p/>
        </draw:path>
        <draw:polyline draw:style-name="gr14" draw:text-style-name="P1" draw:layer="layout" svg:width="0.687cm" svg:height="0cm" svg:x="5.749cm" svg:y="10.938cm" svg:viewBox="0 0 688 0" draw:points="0,0 9,0 34,0 75,0 130,0 195,0 267,0 344,0 421,0 493,0 559,0 613,0 654,0 679,0 688,0">
          <text:p/>
        </draw:polyline>
        <draw:path draw:style-name="gr14" draw:text-style-name="P1" draw:layer="layout" svg:width="0.004cm" svg:height="0cm" svg:x="5.719cm" svg:y="10.638cm" svg:viewBox="0 0 5 0" svg:d="M5 0c-3 0-5 0-5 0">
          <text:p/>
        </draw:path>
        <draw:path draw:style-name="gr14" draw:text-style-name="P1" draw:layer="layout" svg:width="0.004cm" svg:height="0cm" svg:x="5.719cm" svg:y="10.638cm" svg:viewBox="0 0 5 0" svg:d="M0 0c0 0 2 0 5 0">
          <text:p/>
        </draw:path>
        <draw:path draw:style-name="gr14" draw:text-style-name="P1" draw:layer="layout" svg:width="0.104cm" svg:height="0cm" svg:x="5.856cm" svg:y="10.638cm" svg:viewBox="0 0 105 0" svg:d="M105 0c-38 0-74 0-105 0">
          <text:p/>
        </draw:path>
        <draw:path draw:style-name="gr14" draw:text-style-name="P1" draw:layer="layout" svg:width="0.004cm" svg:height="0cm" svg:x="6.462cm" svg:y="10.638cm" svg:viewBox="0 0 5 0" svg:d="M0 0c3 0 5 0 5 0">
          <text:p/>
        </draw:path>
        <draw:path draw:style-name="gr14" draw:text-style-name="P1" draw:layer="layout" svg:width="0.004cm" svg:height="0cm" svg:x="6.462cm" svg:y="10.638cm" svg:viewBox="0 0 5 0" svg:d="M5 0c0 0-2 0-5 0">
          <text:p/>
        </draw:path>
        <draw:path draw:style-name="gr14" draw:text-style-name="P1" draw:layer="layout" svg:width="0.104cm" svg:height="0cm" svg:x="6.225cm" svg:y="10.638cm" svg:viewBox="0 0 105 0" svg:d="M105 0c-31 0-67 0-105 0">
          <text:p/>
        </draw:path>
        <draw:line draw:style-name="gr14" draw:text-style-name="P1" draw:layer="layout" svg:x1="6.168cm" svg:y1="11.139cm" svg:x2="6.309cm" svg:y2="10.938cm">
          <text:p/>
        </draw:line>
        <draw:polyline draw:style-name="gr14" draw:text-style-name="P1" draw:layer="layout" svg:width="0.149cm" svg:height="0cm" svg:x="6.018cm" svg:y="11.138cm" svg:viewBox="0 0 150 0" draw:points="0,0 2,0 7,0 16,0 28,0 43,0 58,0 75,0 92,0 108,0 122,0 134,0 143,0 148,0 150,0">
          <text:p/>
        </draw:polyline>
        <draw:line draw:style-name="gr14" draw:text-style-name="P1" draw:layer="layout" svg:x1="6.343cm" svg:y1="10.638cm" svg:x2="6.343cm" svg:y2="10.488cm">
          <text:p/>
        </draw:line>
        <draw:line draw:style-name="gr14" draw:text-style-name="P1" draw:layer="layout" svg:x1="6.943cm" svg:y1="8.906cm" svg:x2="6.943cm" svg:y2="8.904cm">
          <text:p/>
        </draw:line>
        <draw:line draw:style-name="gr14" draw:text-style-name="P1" draw:layer="layout" svg:x1="6.943cm" svg:y1="8.907cm" svg:x2="6.943cm" svg:y2="8.507cm">
          <text:p/>
        </draw:line>
        <draw:line draw:style-name="gr14" draw:text-style-name="P1" draw:layer="layout" svg:x1="6.943cm" svg:y1="8.507cm" svg:x2="6.943cm" svg:y2="8.651cm">
          <text:p/>
        </draw:line>
        <draw:line draw:style-name="gr14" draw:text-style-name="P1" draw:layer="layout" svg:x1="6.943cm" svg:y1="8.735cm" svg:x2="6.943cm" svg:y2="8.907cm">
          <text:p/>
        </draw:line>
        <draw:line draw:style-name="gr14" draw:text-style-name="P1" draw:layer="layout" svg:x1="6.943cm" svg:y1="10.406cm" svg:x2="6.943cm" svg:y2="8.507cm">
          <text:p/>
        </draw:line>
        <draw:polyline draw:style-name="gr14" draw:text-style-name="P1" draw:layer="layout" svg:width="0.639cm" svg:height="0cm" svg:x="5.773cm" svg:y="10.456cm" svg:viewBox="0 0 640 0" draw:points="640,0 632,0 608,0 570,0 519,0 459,0 391,0 320,0 249,0 181,0 121,0 70,0 32,0 8,0 0,0">
          <text:p/>
        </draw:polyline>
        <draw:polyline draw:style-name="gr14" draw:text-style-name="P1" draw:layer="layout" svg:width="0.628cm" svg:height="0cm" svg:x="5.034cm" svg:y="10.456cm" svg:viewBox="0 0 629 0" draw:points="629,0 622,0 602,0 570,0 526,0 474,0 414,0 350,0 284,0 219,0 158,0 104,0 58,0 23,0 0,0">
          <text:p/>
        </draw:polyline>
        <draw:line draw:style-name="gr14" draw:text-style-name="P1" draw:layer="layout" svg:x1="5.034cm" svg:y1="10.456cm" svg:x2="4.594cm" svg:y2="10.456cm">
          <text:p/>
        </draw:line>
        <draw:line draw:style-name="gr14" draw:text-style-name="P1" draw:layer="layout" svg:x1="4.594cm" svg:y1="10.456cm" svg:x2="6.893cm" svg:y2="10.456cm">
          <text:p/>
        </draw:line>
        <draw:polyline draw:style-name="gr14" draw:text-style-name="P1" draw:layer="layout" svg:width="0.309cm" svg:height="0cm" svg:x="6.508cm" svg:y="10.456cm" svg:viewBox="0 0 310 0" draw:points="0,0 4,0 15,0 34,0 58,0 88,0 120,0 155,0 189,0 222,0 251,0 276,0 294,0 306,0 310,0">
          <text:p/>
        </draw:polyline>
        <draw:line draw:style-name="gr14" draw:text-style-name="P1" draw:layer="layout" svg:x1="6.893cm" svg:y1="8.457cm" svg:x2="5.443cm" svg:y2="8.457cm">
          <text:p/>
        </draw:line>
        <draw:path draw:style-name="gr14" draw:text-style-name="P1" draw:layer="layout" svg:width="0.3cm" svg:height="0.3cm" svg:x="4.644cm" svg:y="8.857cm" svg:viewBox="0 0 301 301" svg:d="M301 150c0 82-69 151-151 151-83 0-150-69-150-151 0-83 67-150 150-150 82 0 151 67 151 150z">
          <text:p/>
        </draw:path>
        <draw:path draw:style-name="gr14" draw:text-style-name="P1" draw:layer="layout" svg:width="0.3cm" svg:height="0.3cm" svg:x="4.644cm" svg:y="9.756cm" svg:viewBox="0 0 301 301" svg:d="M301 150c0 83-69 151-151 151-83 0-150-68-150-151s67-150 150-150c82 0 151 67 151 150z">
          <text:p/>
        </draw:path>
        <draw:path draw:style-name="gr14" draw:text-style-name="P1" draw:layer="layout" svg:width="0.008cm" svg:height="0cm" svg:x="5.034cm" svg:y="8.607cm" svg:viewBox="0 0 9 0" svg:d="M9 0c-3 0-7 0-9 0">
          <text:p/>
        </draw:path>
        <draw:line draw:style-name="gr14" draw:text-style-name="P1" draw:layer="layout" svg:x1="4.595cm" svg:y1="10.457cm" svg:x2="4.544cm" svg:y2="10.406cm">
          <text:p/>
        </draw:line>
        <draw:line draw:style-name="gr14" draw:text-style-name="P1" draw:layer="layout" svg:x1="4.544cm" svg:y1="10.406cm" svg:x2="4.594cm" svg:y2="10.406cm">
          <text:p/>
        </draw:line>
        <draw:line draw:style-name="gr14" draw:text-style-name="P1" draw:layer="layout" svg:x1="4.594cm" svg:y1="10.406cm" svg:x2="4.594cm" svg:y2="10.456cm">
          <text:p/>
        </draw:line>
        <draw:line draw:style-name="gr14" draw:text-style-name="P1" draw:layer="layout" svg:x1="4.594cm" svg:y1="10.406cm" svg:x2="4.594cm" svg:y2="8.657cm">
          <text:p/>
        </draw:line>
        <draw:line draw:style-name="gr14" draw:text-style-name="P1" draw:layer="layout" svg:x1="4.594cm" svg:y1="8.657cm" svg:x2="4.544cm" svg:y2="8.657cm">
          <text:p/>
        </draw:line>
        <draw:line draw:style-name="gr14" draw:text-style-name="P1" draw:layer="layout" svg:x1="4.544cm" svg:y1="8.657cm" svg:x2="4.544cm" svg:y2="10.406cm">
          <text:p/>
        </draw:line>
        <draw:line draw:style-name="gr14" draw:text-style-name="P1" draw:layer="layout" svg:x1="4.544cm" svg:y1="8.658cm" svg:x2="4.595cm" svg:y2="8.607cm">
          <text:p/>
        </draw:line>
        <draw:line draw:style-name="gr14" draw:text-style-name="P1" draw:layer="layout" svg:x1="4.594cm" svg:y1="8.607cm" svg:x2="4.594cm" svg:y2="8.657cm">
          <text:p/>
        </draw:line>
        <draw:line draw:style-name="gr14" draw:text-style-name="P1" draw:layer="layout" svg:x1="6.893cm" svg:y1="8.457cm" svg:x2="6.944cm" svg:y2="8.508cm">
          <text:p/>
        </draw:line>
        <draw:line draw:style-name="gr14" draw:text-style-name="P1" draw:layer="layout" svg:x1="6.893cm" svg:y1="8.457cm" svg:x2="6.944cm" svg:y2="8.508cm">
          <text:p/>
        </draw:line>
        <draw:line draw:style-name="gr14" draw:text-style-name="P1" draw:layer="layout" svg:x1="6.943cm" svg:y1="8.507cm" svg:x2="6.893cm" svg:y2="8.507cm">
          <text:p/>
        </draw:line>
        <draw:line draw:style-name="gr14" draw:text-style-name="P1" draw:layer="layout" svg:x1="6.893cm" svg:y1="8.507cm" svg:x2="6.893cm" svg:y2="8.457cm">
          <text:p/>
        </draw:line>
        <draw:line draw:style-name="gr14" draw:text-style-name="P1" draw:layer="layout" svg:x1="5.443cm" svg:y1="8.507cm" svg:x2="6.893cm" svg:y2="8.507cm">
          <text:p/>
        </draw:line>
        <draw:path draw:style-name="gr14" draw:text-style-name="P1" draw:layer="layout" svg:width="0.096cm" svg:height="0.075cm" svg:x="5.347cm" svg:y="8.457cm" svg:viewBox="0 0 97 76" svg:d="M97 0c-46 0-86 32-97 76">
          <text:p/>
        </draw:path>
        <draw:path draw:style-name="gr14" draw:text-style-name="P1" draw:layer="layout" svg:width="0.048cm" svg:height="0.037cm" svg:x="5.395cm" svg:y="8.507cm" svg:viewBox="0 0 49 38" svg:d="M0 38c7-23 27-38 49-38">
          <text:p/>
        </draw:path>
        <draw:path draw:style-name="gr14" draw:text-style-name="P1" draw:layer="layout" svg:width="0.145cm" svg:height="0.113cm" svg:x="5.25cm" svg:y="8.544cm" svg:viewBox="0 0 146 114" svg:d="M0 114c69 0 129-46 146-114">
          <text:p/>
        </draw:path>
        <draw:path draw:style-name="gr14" draw:text-style-name="P1" draw:layer="layout" svg:width="0.097cm" svg:height="0.075cm" svg:x="5.25cm" svg:y="8.532cm" svg:viewBox="0 0 98 76" svg:d="M98 0c-12 45-53 76-98 76">
          <text:p/>
        </draw:path>
        <draw:line draw:style-name="gr14" draw:text-style-name="P1" draw:layer="layout" svg:x1="5.25cm" svg:y1="8.607cm" svg:x2="4.594cm" svg:y2="8.607cm">
          <text:p/>
        </draw:line>
        <draw:line draw:style-name="gr14" draw:text-style-name="P1" draw:layer="layout" svg:x1="4.594cm" svg:y1="8.657cm" svg:x2="5.25cm" svg:y2="8.657cm">
          <text:p/>
        </draw:line>
        <draw:line draw:style-name="gr14" draw:text-style-name="P1" draw:layer="layout" svg:x1="6.893cm" svg:y1="8.507cm" svg:x2="6.893cm" svg:y2="10.406cm">
          <text:p/>
        </draw:line>
        <draw:line draw:style-name="gr14" draw:text-style-name="P1" draw:layer="layout" svg:x1="6.893cm" svg:y1="10.406cm" svg:x2="6.943cm" svg:y2="10.406cm">
          <text:p/>
        </draw:line>
        <draw:line draw:style-name="gr14" draw:text-style-name="P1" draw:layer="layout" svg:x1="6.893cm" svg:y1="10.456cm" svg:x2="6.893cm" svg:y2="10.406cm">
          <text:p/>
        </draw:line>
        <draw:line draw:style-name="gr14" draw:text-style-name="P1" draw:layer="layout" svg:x1="6.944cm" svg:y1="10.406cm" svg:x2="6.893cm" svg:y2="10.457cm">
          <text:p/>
        </draw:line>
        <draw:line draw:style-name="gr14" draw:text-style-name="P1" draw:layer="layout" svg:x1="6.893cm" svg:y1="10.406cm" svg:x2="4.594cm" svg:y2="10.406cm">
          <text:p/>
        </draw:line>
        <draw:path draw:style-name="gr14" draw:text-style-name="P1" draw:layer="layout" svg:width="0.32cm" svg:height="0.32cm" svg:x="4.634cm" svg:y="9.746cm" svg:viewBox="0 0 321 321" svg:d="M321 160c0 89-73 161-161 161-89 0-160-72-160-161 0-88 71-160 160-160 88 0 161 72 161 160z">
          <text:p/>
        </draw:path>
        <draw:path draw:style-name="gr14" draw:text-style-name="P1" draw:layer="layout" svg:width="0.32cm" svg:height="0.32cm" svg:x="4.634cm" svg:y="8.847cm" svg:viewBox="0 0 321 321" svg:d="M321 160c0 89-73 161-161 161-89 0-160-72-160-161s71-160 160-160c88 0 161 71 161 160z">
          <text:p/>
        </draw:path>
        <draw:path draw:style-name="gr14" draw:text-style-name="P1" draw:layer="layout" svg:width="0.3cm" svg:height="0.149cm" svg:x="6.513cm" svg:y="9.307cm" svg:viewBox="0 0 301 150" svg:d="M0 150c0-82 67-150 150-150 84 0 151 68 151 150">
          <text:p/>
        </draw:path>
        <draw:path draw:style-name="gr14" draw:text-style-name="P1" draw:layer="layout" svg:width="0.3cm" svg:height="0.15cm" svg:x="6.513cm" svg:y="9.456cm" svg:viewBox="0 0 301 151" svg:d="M301 0c0 84-67 151-151 151-83 0-150-67-150-151">
          <text:p/>
        </draw:path>
        <draw:path draw:style-name="gr14" draw:text-style-name="P1" draw:layer="layout" svg:width="0.3cm" svg:height="0.299cm" svg:x="6.513cm" svg:y="9.307cm" svg:viewBox="0 0 301 300" svg:d="M301 150c0-12-2-21-3-30-2-10-5-19-9-28-7-17-18-34-32-49-12-12-28-23-47-31s-40-13-60-12c-21-1-42 4-60 12s-34 19-46 31c-14 15-25 32-33 49-3 9-6 18-8 28-2 9-3 18-3 30s1 22 3 31 5 18 8 27c8 17 19 34 33 48 12 13 28 24 46 32s39 12 60 12c20 0 41-4 60-12s35-19 47-32c14-14 25-31 32-48 4-9 7-18 9-27 1-9 3-19 3-31z">
          <text:p/>
        </draw:path>
        <draw:line draw:style-name="gr14" draw:text-style-name="P1" draw:layer="layout" svg:x1="6.298cm" svg:y1="8.457cm" svg:x2="6.298cm" svg:y2="8.329cm">
          <text:p/>
        </draw:line>
        <draw:polyline draw:style-name="gr14" draw:text-style-name="P1" draw:layer="layout" svg:width="0cm" svg:height="0cm" svg:x="9.325cm" svg:y="8.651cm" svg:viewBox="0 0 0 0" draw:points="0,0">
          <text:p/>
        </draw:polyline>
        <draw:path draw:style-name="gr14" draw:text-style-name="P1" draw:layer="layout" svg:width="0cm" svg:height="0.083cm" svg:x="9.325cm" svg:y="8.651cm" svg:viewBox="0 0 0 84" svg:d="M0 0c0 0 0 4 0 12 0 9 0 20 0 32s0 23 0 30c0 6 0 9 0 10">
          <text:p/>
        </draw:path>
        <draw:polyline draw:style-name="gr14" draw:text-style-name="P1" draw:layer="layout" svg:width="0.299cm" svg:height="0cm" svg:x="5.043cm" svg:y="8.487cm" svg:viewBox="0 0 300 0" draw:points="300,0 267,0 234,0 201,0 170,0 141,0 113,0 88,0 66,0 46,0 30,0 17,0 8,0 2,0 0,0">
          <text:p/>
        </draw:polyline>
        <draw:line draw:style-name="gr14" draw:text-style-name="P1" draw:layer="layout" svg:x1="5.372cm" svg:y1="8.487cm" svg:x2="5.343cm" svg:y2="8.487cm">
          <text:p/>
        </draw:line>
        <draw:path draw:style-name="gr14" draw:text-style-name="P1" draw:layer="layout" svg:width="0cm" svg:height="0.23cm" svg:x="5.011cm" svg:y="8.129cm" svg:viewBox="0 0 0 231" svg:d="M0 231c0 0 0-11 0-30 0-22 0-55 0-89 0-27 0-53 0-74 0-23 0-38 0-38">
          <text:p/>
        </draw:path>
        <draw:path draw:style-name="gr14" draw:text-style-name="P1" draw:layer="layout" svg:width="0cm" svg:height="0.23cm" svg:x="2.512cm" svg:y="8.129cm" svg:viewBox="0 0 0 231" svg:d="M0 231c0 0 0-11 0-30 0-22 0-55 0-89 0-27 0-53 0-74 0-23 0-38 0-38">
          <text:p/>
        </draw:path>
        <draw:line draw:style-name="gr14" draw:text-style-name="P1" draw:layer="layout" svg:x1="5.793cm" svg:y1="10.47cm" svg:x2="5.793cm" svg:y2="10.456cm">
          <text:p/>
        </draw:line>
        <draw:line draw:style-name="gr14" draw:text-style-name="P1" draw:layer="layout" svg:x1="5.844cm" svg:y1="10.489cm" svg:x2="5.793cm" svg:y2="10.47cm">
          <text:p/>
        </draw:line>
        <draw:line draw:style-name="gr14" draw:text-style-name="P1" draw:layer="layout" svg:x1="6.019cm" svg:y1="11.139cm" svg:x2="5.878cm" svg:y2="10.938cm">
          <text:p/>
        </draw:line>
        <draw:line draw:style-name="gr14" draw:text-style-name="P1" draw:layer="layout" svg:x1="5.843cm" svg:y1="10.638cm" svg:x2="5.843cm" svg:y2="10.488cm">
          <text:p/>
        </draw:line>
        <draw:polyline draw:style-name="gr14" draw:text-style-name="P1" draw:layer="layout" svg:width="0cm" svg:height="0cm" svg:x="6.943cm" svg:y="8.907cm" svg:viewBox="0 0 0 0" draw:points="0,0">
          <text:p/>
        </draw:polyline>
        <draw:line draw:style-name="gr14" draw:text-style-name="P1" draw:layer="layout" svg:x1="5.888cm" svg:y1="8.457cm" svg:x2="5.888cm" svg:y2="8.329cm">
          <text:p/>
        </draw:line>
        <draw:line draw:style-name="gr14" draw:text-style-name="P1" draw:layer="layout" svg:x1="6.943cm" svg:y1="8.651cm" svg:x2="9.325cm" svg:y2="8.651cm">
          <text:p/>
        </draw:line>
        <draw:line draw:style-name="gr14" draw:text-style-name="P1" draw:layer="layout" svg:x1="6.943cm" svg:y1="8.735cm" svg:x2="9.325cm" svg:y2="8.735cm">
          <text:p/>
        </draw:line>
        <draw:line draw:style-name="gr14" draw:text-style-name="P1" draw:layer="layout" svg:x1="5.043cm" svg:y1="8.607cm" svg:x2="5.043cm" svg:y2="8.487cm">
          <text:p/>
        </draw:line>
        <draw:path draw:style-name="gr14" draw:text-style-name="P1" draw:layer="layout" svg:width="0.207cm" svg:height="0.127cm" svg:x="5.011cm" svg:y="8.36cm" svg:viewBox="0 0 208 128" svg:d="M208 128c-16-27-38-52-65-73-38-29-89-51-143-55">
          <text:p/>
        </draw:path>
        <draw:path draw:style-name="gr14" draw:text-style-name="P1" draw:layer="layout" svg:width="0.448cm" svg:height="0.328cm" svg:x="5.011cm" svg:y="8.129cm" svg:viewBox="0 0 449 329" svg:d="M449 329c-30-84-84-163-159-222-78-63-182-103-290-107">
          <text:p/>
        </draw:path>
        <draw:line draw:style-name="gr14" draw:text-style-name="P1" draw:layer="layout" svg:x1="5.011cm" svg:y1="8.129cm" svg:x2="2.512cm" svg:y2="8.129cm">
          <text:p/>
        </draw:line>
        <draw:line draw:style-name="gr14" draw:text-style-name="P1" draw:layer="layout" svg:x1="5.011cm" svg:y1="8.36cm" svg:x2="2.512cm" svg:y2="8.36cm">
          <text:p/>
        </draw:line>
        <draw:line draw:style-name="gr14" draw:text-style-name="P1" draw:layer="layout" svg:x1="5.011cm" svg:y1="8.129cm" svg:x2="2.512cm" svg:y2="8.129cm">
          <text:p/>
        </draw:line>
        <draw:path draw:style-name="gr2" draw:text-style-name="P2" draw:layer="layout" svg:width="0.839cm" svg:height="0.839cm" svg:x="6.119cm" svg:y="3.521cm" svg:viewBox="0 0 840 840" svg:d="M420 840v-840zM840 420h-840z">
          <text:p/>
        </draw:path>
        <draw:path draw:style-name="gr2" draw:text-style-name="P2" draw:layer="layout" svg:width="0.84cm" svg:height="0.84cm" svg:x="6.113cm" svg:y="3.526cm" svg:viewBox="0 0 841 841" svg:d="M421 841v-841zM841 421h-841z">
          <text:p/>
        </draw:path>
        <draw:path draw:style-name="gr2" draw:text-style-name="P2" draw:layer="layout" svg:width="0.84cm" svg:height="0.84cm" svg:x="3.939cm" svg:y="2.469cm" svg:viewBox="0 0 841 841" svg:d="M420 841v-841zM841 420h-841z">
          <text:p/>
        </draw:path>
        <draw:path draw:style-name="gr2" draw:text-style-name="P2" draw:layer="layout" svg:width="0.839cm" svg:height="0.84cm" svg:x="3.938cm" svg:y="2.459cm" svg:viewBox="0 0 840 841" svg:d="M419 841v-841zM840 420h-840z">
          <text:p/>
        </draw:path>
        <draw:path draw:style-name="gr2" draw:text-style-name="P2" draw:layer="layout" svg:width="0.839cm" svg:height="0.84cm" svg:x="3.05cm" svg:y="3.292cm" svg:viewBox="0 0 840 841" svg:d="M419 841v-841zM840 420h-840z">
          <text:p/>
        </draw:path>
        <draw:path draw:style-name="gr2" draw:text-style-name="P2" draw:layer="layout" svg:width="0.84cm" svg:height="0.84cm" svg:x="3.014cm" svg:y="3.526cm" svg:viewBox="0 0 841 841" svg:d="M420 841v-841zM841 421h-841z">
          <text:p/>
        </draw:path>
        <draw:path draw:style-name="gr2" draw:text-style-name="P2" draw:layer="layout" svg:width="0.839cm" svg:height="0.839cm" svg:x="4.564cm" svg:y="5.076cm" svg:viewBox="0 0 840 840" svg:d="M421 840v-840zM840 420h-840z">
          <text:p/>
        </draw:path>
        <draw:path draw:style-name="gr2" draw:text-style-name="P2" draw:layer="layout" svg:width="0.839cm" svg:height="0.84cm" svg:x="7.403cm" svg:y="5.355cm" svg:viewBox="0 0 840 841" svg:d="M420 841v-841zM840 421h-840z">
          <text:p/>
        </draw:path>
        <draw:path draw:style-name="gr2" draw:text-style-name="P2" draw:layer="layout" svg:width="0.84cm" svg:height="0.839cm" svg:x="6.911cm" svg:y="4.716cm" svg:viewBox="0 0 841 840" svg:d="M421 840v-840zM841 420h-841z">
          <text:p/>
        </draw:path>
        <draw:path draw:style-name="gr2" draw:text-style-name="P2" draw:layer="layout" svg:width="0.839cm" svg:height="0.84cm" svg:x="7.401cm" svg:y="4.074cm" svg:viewBox="0 0 840 841" svg:d="M419 841v-841zM840 420h-840z">
          <text:p/>
        </draw:path>
        <draw:path draw:style-name="gr2" draw:text-style-name="P2" draw:layer="layout" svg:width="0.84cm" svg:height="0.839cm" svg:x="5.798cm" svg:y="2.472cm" svg:viewBox="0 0 841 840" svg:d="M420 840v-840zM841 419h-841z">
          <text:p/>
        </draw:path>
        <draw:path draw:style-name="gr2" draw:text-style-name="P2" draw:layer="layout" svg:width="0.839cm" svg:height="0.839cm" svg:x="2.18cm" svg:y="4.076cm" svg:viewBox="0 0 840 840" svg:d="M419 840v-840zM840 420h-840z">
          <text:p/>
        </draw:path>
        <draw:path draw:style-name="gr2" draw:text-style-name="P2" draw:layer="layout" svg:width="0.839cm" svg:height="0.839cm" svg:x="2.18cm" svg:y="5.356cm" svg:viewBox="0 0 840 840" svg:d="M419 840v-840zM840 421h-840z">
          <text:p/>
        </draw:path>
        <draw:path draw:style-name="gr2" draw:text-style-name="P2" draw:layer="layout" svg:width="0.84cm" svg:height="0.839cm" svg:x="4.29cm" svg:y="7.46cm" svg:viewBox="0 0 841 840" svg:d="M421 840v-840zM841 420h-841z">
          <text:p/>
        </draw:path>
        <draw:path draw:style-name="gr2" draw:text-style-name="P2" draw:layer="layout" svg:width="0.839cm" svg:height="0.839cm" svg:x="4.774cm" svg:y="7.636cm" svg:viewBox="0 0 840 840" svg:d="M419 840v-840zM840 420h-840z">
          <text:p/>
        </draw:path>
        <draw:path draw:style-name="gr2" draw:text-style-name="P2" draw:layer="layout" svg:width="0.84cm" svg:height="0.84cm" svg:x="4.791cm" svg:y="6.836cm" svg:viewBox="0 0 841 841" svg:d="M420 841v-841zM841 421h-841z">
          <text:p/>
        </draw:path>
        <draw:path draw:style-name="gr2" draw:text-style-name="P2" draw:layer="layout" svg:width="0.839cm" svg:height="0.839cm" svg:x="6.573cm" svg:y="7.46cm" svg:viewBox="0 0 840 840" svg:d="M420 840v-840zM840 420h-840z">
          <text:p/>
        </draw:path>
        <draw:path draw:style-name="gr2" draw:text-style-name="P2" draw:layer="layout" svg:width="0.84cm" svg:height="0.839cm" svg:x="2.67cm" svg:y="4.716cm" svg:viewBox="0 0 841 840" svg:d="M421 840v-840zM841 420h-841z">
          <text:p/>
        </draw:path>
        <draw:path draw:style-name="gr2" draw:text-style-name="P2" draw:layer="layout" svg:width="0.84cm" svg:height="0.84cm" svg:x="4.791cm" svg:y="2.595cm" svg:viewBox="0 0 841 841" svg:d="M420 841v-841zM841 421h-841z">
          <text:p/>
        </draw:path>
        <draw:path draw:style-name="gr2" draw:text-style-name="P2" draw:layer="layout" svg:width="0.84cm" svg:height="0.84cm" svg:x="3.014cm" svg:y="6.625cm" svg:viewBox="0 0 841 841" svg:d="M420 841v-841zM841 420h-841z">
          <text:p/>
        </draw:path>
        <draw:path draw:style-name="gr2" draw:text-style-name="P2" draw:layer="layout" svg:width="0.84cm" svg:height="0.84cm" svg:x="6.748cm" svg:y="6.57cm" svg:viewBox="0 0 841 841" svg:d="M421 841v-841zM841 420h-841z">
          <text:p/>
        </draw:path>
        <draw:path draw:style-name="gr2" draw:text-style-name="P2" draw:layer="layout" svg:width="0.839cm" svg:height="0.839cm" svg:x="4.374cm" svg:y="8.587cm" svg:viewBox="0 0 840 840" svg:d="M421 840v-840zM840 421h-840z">
          <text:p/>
        </draw:path>
        <draw:path draw:style-name="gr2" draw:text-style-name="P2" draw:layer="layout" svg:width="0.839cm" svg:height="0.84cm" svg:x="4.374cm" svg:y="9.486cm" svg:viewBox="0 0 840 841" svg:d="M421 841v-841zM840 421h-840z">
          <text:p/>
        </draw:path>
        <draw:path draw:style-name="gr2" draw:text-style-name="P2" draw:layer="layout" svg:width="0.839cm" svg:height="0.84cm" svg:x="5.024cm" svg:y="8.137cm" svg:viewBox="0 0 840 841" svg:d="M419 841v-841zM840 420h-840z">
          <text:p/>
        </draw:path>
        <draw:path draw:style-name="gr2" draw:text-style-name="P2" draw:layer="layout" svg:width="0.84cm" svg:height="0.84cm" svg:x="4.83cm" svg:y="8.087cm" svg:viewBox="0 0 841 841" svg:d="M420 841v-841zM841 420h-841z">
          <text:p/>
        </draw:path>
        <draw:path draw:style-name="gr2" draw:text-style-name="P2" draw:layer="layout" svg:width="0.84cm" svg:height="0.839cm" svg:x="6.243cm" svg:y="9.037cm" svg:viewBox="0 0 841 840" svg:d="M421 840v-840zM841 419h-841z">
          <text:p/>
        </draw:path>
        <draw:path draw:style-name="gr15" draw:text-style-name="P12" draw:layer="layout" svg:width="5.24cm" svg:height="5.813cm" svg:x="12.05cm" svg:y="2.396cm" svg:viewBox="0 0 5241 5814" svg:d="M4933 3261c0-80 31-156 88-212l74-75c23-23 44-49 63-76 35-54 60-114 73-177 14-66 14-134 0-200-13-64-38-124-73-177-19-28-40-54-63-77l-74-74c-57-57-88-133-88-212v-1363-501h-1270v256l-2 23-4 23-7 23-10 21-12 20-15 18-17 18-19 14-20 11-22 9-23 7-23 3-24 1-23-3c-41-7-79-26-109-57l-46-46-200-200-112-112c-196-195-512-195-707 0l-112 112-200 200-130 130c-18 19-39 35-61 48-46 26-98 40-151 40h-502c-443 0-801 358-801 800l-1 504c0 79-31 155-87 211l-77 76c-23 23-44 49-62 77-36 53-61 113-74 177-13 66-13 134 0 200 13 63 38 123 74 177 18 27 39 53 62 76l74 74c57 56 88 133 88 212v250 1455c0 55 44 100 100 100h430c166 0 301 134 301 300v449h300 8 22 35 30-95-300v-449c0-166-135-300-301-300h-430c-56 0-100-45-100-100v-1455-250c0-79-31-156-88-212l-74-74c-23-23-44-49-62-76h2373c14-66 44-127 88-177h-2096c28-26 44-62 44-100 0-39-16-75-44-100h4343c-28 25-44 61-44 100 0 38 16 74 44 100h-1640c44 50 74 111 88 177h1918c-19 27-40 53-63 76l-74 75c-57 56-88 132-88 212v1371c0 27-11 52-30 71l-332 332c-19 19-44 30-71 30h-1378c-68 0-135 23-188 66 14-12 28-24 41-37l112-112h-375c-52 47-130 47-181 0h-375l112 112c96 97 228 150 364 147 110-3 216-41 302-110 53-43 120-66 188-66h1378c27 0 52-11 71-30l332-332c19-19 30-44 30-71z">
          <text:p/>
        </draw:path>
        <draw:polygon draw:style-name="gr16" draw:text-style-name="P1" draw:layer="layout" svg:width="0cm" svg:height="0cm" svg:x="13.963cm" svg:y="6.687cm" svg:viewBox="0 0 0 0" draw:points="0,0">
          <text:p/>
        </draw:polygon>
        <draw:path draw:style-name="gr15" draw:text-style-name="P12" draw:layer="layout" svg:width="5.073cm" svg:height="1.726cm" svg:x="12.134cm" svg:y="3.014cm" svg:viewBox="0 0 5074 1727" svg:d="M226 1363c0 79-31 155-87 211l-77 76c-23 23-44 49-62 77h5074c-19-28-40-54-63-77l-74-74c-57-57-88-133-88-212v-1364h-1487c6 6 13 12 21 18h-1702c-46 26-98 40-151 40h-502c-442 0-801 358-801 800z">
          <text:p/>
        </draw:path>
        <draw:polygon draw:style-name="gr16" draw:text-style-name="P1" draw:layer="layout" svg:width="0cm" svg:height="0cm" svg:x="13.963cm" svg:y="6.687cm" svg:viewBox="0 0 0 0" draw:points="0,0">
          <text:p/>
        </draw:polygon>
        <draw:path draw:style-name="gr15" draw:text-style-name="P12" draw:layer="layout" svg:width="6.813cm" svg:height="3.009cm" svg:x="10.556cm" svg:y="8.01cm" svg:viewBox="0 0 6814 3010" svg:d="M3866 328c30-84 84-162 159-221 78-63 181-103 289-107h2500c0 0 0 12 0 33 0 24 0 59 0 92 0 27 0 53 0 71 0 23 0 35 0 35h-2500c-55 4-104 25-142 54-27 21-49 46-65 73h22 29 28 24 21 18 14 10 6 2v120h450l50 50v1749l-50 50h-1199v14l-50 18h-6-19-30-39-48-52-56-56-53-47-39-30-19-6v150c0 0 4 0 13 0h-13c0 0 4 0 13 0 8 0 18 2 26 9 3 3 5 7 7 12 1 3 2 6 2 10v210c0 5 1 11 4 15 3 6 8 12 13 16 9 7 21 12 31 15 24 8 50 11 76 12 27 2 54 2 78 2s51 0 78-2c26-1 52-4 75-12 11-3 23-8 31-15 6-4 11-10 14-16 2-4 4-10 4-15v-210 210c0 5 1 11 2 15 1 6 4 12 7 16 4 7 10 12 15 15 12 8 25 11 38 12 14 2 26 2 39 2 12 0 25 0 39-2 13-1 26-4 38-12 5-3 11-8 15-15 3-4 5-10 7-16 1-4 2-10 2-15v-210c0-4-1-7-2-10-2-5-4-9-7-12-8-7-18-9-26-9 3 0 5 0 5 0 0 0-2 0-5 0 3 0 5 0 5 0 0 0-2 0-5 0h-119 121-134 13-13c-32 0-67 0-105 0h-264c-12 0-27 1-39 4-6 2-14 5-19 10-4 2-7 5-10 9-1 2-2 5-2 8v210c0 5-1 11-2 15-2 6-4 12-7 16-4 7-10 12-15 15-12 8-25 11-38 12-14 2-27 2-39 2s-25 0-39-2c-13-1-26-4-38-12-5-3-11-8-15-15-3-4-6-10-7-16-1-4-2-10-2-15 0 16 6 31 17 43 12 11 27 17 43 17h9 25 41 54 66 72 77 76 73 65 1 54 41 25 9-9-25-41-54l-140 200h-2-6-8-12-15-15-17-17-16-14-12-9-5-2l-140-200h-54-41-25-9c-16 0-31-6-43-17-11-12-17-27-17-43v-210c0-3 0-6 1-8s2-4 3-6c-1 2-2 4-3 6s-1 5-1 8c0-4 1-7 2-10 2-5 4-9 7-12 8-7 18-9 26-9h-3 122 13c31 0 67 0 105 0 79 0 185 0 264 0 9 0 18 1 28 2 4 1 7 2 11 2 6 2 14 5 19 10 4 2 7 5 9 9 2 2 3 5 3 8 0-4 1-7 2-10 2-5 4-9 7-12 8-7 17-9 26-9-32 0-67 0-105 0 9 0 18 1 28 2 4 1 7 2 11 2 6 2 14 5 19 10 4 2 7 5 9 9 2 2 3 5 3 8 0-4 1-7 2-10 2-5 4-9 7-12 8-7 17-9 26-9h13v-150 150h121-2c8 0 18 2 26 9 3 3 5 7 7 12 1 3 2 6 2 10 0-3-1-6-1-8-1-2-2-4-3-6 1 2 2 4 3 6 0 2 1 5 1 8v210c0 5-1 11-2 15-2 6-4 12-7 16-4 7-10 12-15 15-12 8-25 11-38 12-14 2-27 2-39 2-13 0-25 0-39-2-13-1-26-4-38-12-5-3-11-8-15-15-3-4-6-10-7-16-1-4-2-10-2-15 0 5-2 11-4 15-3 6-8 12-14 16-8 7-20 12-31 15-23 8-49 11-75 12-27 2-54 2-78 2s-51 0-78-2c-26-1-52-4-76-12-10-3-22-8-31-15-5-4-10-10-13-16-3-4-4-10-4-15 0 5-1 11-2 15-2 6-4 12-7 16-4 7-10 12-15 15-12 8-25 11-38 12-14 2-27 2-39 2s-25 0-39-2c-13-1-26-4-38-12-5-3-11-8-15-15-3-4-6-10-7-16-1-4-2-10-2-15v-210c0-4 1-7 2-10 2-5 4-9 7-12 8-7 18-9 26-9-3 0-5 0-5 0 0 0 2 0 5 0h-3 122v-150l-50-18h8 22 35 48 57 63 67 67 63 57 47 36 22 8v-14h-1100l-50-50h50v-1899h-50v144h-2382c0-1 0 18 0 40 0 12 0 23 0 31 0 9 0 13 0 13v-1 1-1 1h2382v172 1499-1499-172-84-144l50-50h100 130 205 45 115v-128h18 57 63 67 67 63 57 18 29 36 22 8-95-410 18 57 63 67 67 63 57 18-410-95 8 22 35 30v128h410v-128 128h115 110z">
          <text:p/>
        </draw:path>
        <draw:polygon draw:style-name="gr16" draw:text-style-name="P1" draw:layer="layout" svg:width="0cm" svg:height="0cm" svg:x="13.963cm" svg:y="6.687cm" svg:viewBox="0 0 0 0" draw:points="0,0">
          <text:p/>
        </draw:polygon>
        <draw:path draw:style-name="gr15" draw:text-style-name="P12" draw:layer="layout" svg:width="2.299cm" svg:height="1.899cm" svg:x="12.988cm" svg:y="8.388cm" svg:viewBox="0 0 2300 1900" svg:d="M2300 150v1750h-2300v-1900h1456c23 0 43 15 48 37 17 67 77 113 146 113z">
          <text:p/>
        </draw:path>
        <draw:polygon draw:style-name="gr16" draw:text-style-name="P1" draw:layer="layout" svg:width="0cm" svg:height="0cm" svg:x="13.963cm" svg:y="6.687cm" svg:viewBox="0 0 0 0" draw:points="0,0">
          <text:p/>
        </draw:polygon>
        <draw:path draw:style-name="gr15" draw:text-style-name="P12" draw:layer="layout" svg:width="5.22cm" svg:height="0.177cm" svg:x="12.06cm" svg:y="4.74cm" svg:viewBox="0 0 5221 178" svg:d="M5221 178c-13-65-38-125-73-178h-5074c-36 53-61 113-74 178h258c51-47 130-47 181 0h4343c52-47 130-47 182 0z">
          <text:p/>
        </draw:path>
        <draw:polygon draw:style-name="gr16" draw:text-style-name="P1" draw:layer="layout" svg:width="0cm" svg:height="0cm" svg:x="13.963cm" svg:y="6.687cm" svg:viewBox="0 0 0 0" draw:points="0,0">
          <text:p/>
        </draw:polygon>
        <draw:polygon draw:style-name="gr15" draw:text-style-name="P12" draw:layer="layout" svg:width="4.701cm" svg:height="0.177cm" svg:x="12.32cm" svg:y="4.363cm" svg:viewBox="0 0 4702 178" draw:points="4524,0 4702,178 0,178 177,0">
          <text:p/>
        </draw:polygon>
        <draw:polygon draw:style-name="gr16" draw:text-style-name="P1" draw:layer="layout" svg:width="0cm" svg:height="0cm" svg:x="13.963cm" svg:y="6.687cm" svg:viewBox="0 0 0 0" draw:points="0,0">
          <text:p/>
        </draw:polygon>
        <draw:polygon draw:style-name="gr15" draw:text-style-name="P12" draw:layer="layout" svg:width="3.947cm" svg:height="0.177cm" svg:x="12.697cm" svg:y="5.87cm" svg:viewBox="0 0 3948 178" draw:points="3948,0 3771,178 177,178 0,0">
          <text:p/>
        </draw:polygon>
        <draw:polygon draw:style-name="gr16" draw:text-style-name="P1" draw:layer="layout" svg:width="0cm" svg:height="0cm" svg:x="13.963cm" svg:y="6.687cm" svg:viewBox="0 0 0 0" draw:points="0,0">
          <text:p/>
        </draw:polygon>
        <draw:path draw:style-name="gr15" draw:text-style-name="P12" draw:layer="layout" svg:width="1.6cm" svg:height="0.5cm" svg:x="15.382cm" svg:y="2.514cm" svg:viewBox="0 0 1601 501" svg:d="M330 257v-257h1271v501l-1491-3-4-3 7 6-113-113 110 110-1-54c-41-7-79-26-109-56l330-131-2 23-4 23-7 23-10 21-12 20-15 18-17 17-19 14-20 11-22 9-23 7-23 3-24 1-23-3z">
          <text:p/>
        </draw:path>
        <draw:polygon draw:style-name="gr16" draw:text-style-name="P1" draw:layer="layout" svg:width="0cm" svg:height="0cm" svg:x="13.963cm" svg:y="6.687cm" svg:viewBox="0 0 0 0" draw:points="0,0">
          <text:p/>
        </draw:polygon>
        <draw:path draw:style-name="gr15" draw:text-style-name="P12" draw:layer="layout" svg:width="2.499cm" svg:height="0.231cm" svg:x="14.87cm" svg:y="8.01cm" svg:viewBox="0 0 2500 232" svg:d="M0 0h2500c0 0 0 12 0 33 0 24 0 59 0 92 0 27 0 53 0 72 0 23 0 35 0 35h-2500c0 0 0-12 0-35 0-19 0-45 0-72 0-33 0-68 0-92 0-21 0-33 0-33z">
          <text:p/>
        </draw:path>
        <draw:polygon draw:style-name="gr16" draw:text-style-name="P1" draw:layer="layout" svg:width="0cm" svg:height="0cm" svg:x="13.963cm" svg:y="6.687cm" svg:viewBox="0 0 0 0" draw:points="0,0">
          <text:p/>
        </draw:polygon>
        <draw:polygon draw:style-name="gr15" draw:text-style-name="P12" draw:layer="layout" svg:width="3.193cm" svg:height="0.177cm" svg:x="13.074cm" svg:y="6.247cm" svg:viewBox="0 0 3194 178" draw:points="3194,0 3017,178 177,178 0,0">
          <text:p/>
        </draw:polygon>
        <draw:polygon draw:style-name="gr16" draw:text-style-name="P1" draw:layer="layout" svg:width="0cm" svg:height="0cm" svg:x="13.963cm" svg:y="6.687cm" svg:viewBox="0 0 0 0" draw:points="0,0">
          <text:p/>
        </draw:polygon>
        <draw:path draw:style-name="gr15" draw:text-style-name="P12" draw:layer="layout" svg:width="1.685cm" svg:height="1.209cm" svg:x="13.828cm" svg:y="7.001cm" svg:viewBox="0 0 1686 1210" svg:d="M753 177h-576l-177-177h1686l-177 177h-575c28 26 44 62 44 100s-16 75-44 100h375l-112 112c-13 13-27 25-41 37-86 69-192 107-302 110-163 3-293 136-293 300v274h-301-95 29 36 22 8 301v-274c0-164 130-297 293-300-136 3-268-50-364-147l-113-112h376c-29-25-45-62-45-100s16-74 45-100z">
          <text:p/>
        </draw:path>
        <draw:polygon draw:style-name="gr16" draw:text-style-name="P1" draw:layer="layout" svg:width="0cm" svg:height="0cm" svg:x="13.963cm" svg:y="6.687cm" svg:viewBox="0 0 0 0" draw:points="0,0">
          <text:p/>
        </draw:polygon>
        <draw:polygon draw:style-name="gr15" draw:text-style-name="P12" draw:layer="layout" svg:width="2.449cm" svg:height="0.177cm" svg:x="13.673cm" svg:y="3.986cm" svg:viewBox="0 0 2450 178" draw:points="2450,0 2450,178 0,178 0,0">
          <text:p/>
        </draw:polygon>
        <draw:polygon draw:style-name="gr16" draw:text-style-name="P1" draw:layer="layout" svg:width="0cm" svg:height="0cm" svg:x="13.963cm" svg:y="6.687cm" svg:viewBox="0 0 0 0" draw:points="0,0">
          <text:p/>
        </draw:polygon>
        <draw:polygon draw:style-name="gr15" draw:text-style-name="P12" draw:layer="layout" svg:width="2.449cm" svg:height="0.177cm" svg:x="13.673cm" svg:y="3.609cm" svg:viewBox="0 0 2450 178" draw:points="2450,33 2450,178 0,178 0,0 2418,0">
          <text:p/>
        </draw:polygon>
        <draw:polygon draw:style-name="gr16" draw:text-style-name="P1" draw:layer="layout" svg:width="0cm" svg:height="0cm" svg:x="13.963cm" svg:y="6.687cm" svg:viewBox="0 0 0 0" draw:points="0,0">
          <text:p/>
        </draw:polygon>
        <draw:path draw:style-name="gr15" draw:text-style-name="P12" draw:layer="layout" svg:width="2.534cm" svg:height="0.177cm" svg:x="12.06cm" svg:y="5.117cm" svg:viewBox="0 0 2535 178" svg:d="M439 0h2096c-44 50-74 112-88 178h-2373c-36-54-61-115-74-178h258c51 46 130 46 181 0z">
          <text:p/>
        </draw:path>
        <draw:polygon draw:style-name="gr16" draw:text-style-name="P1" draw:layer="layout" svg:width="0cm" svg:height="0cm" svg:x="13.963cm" svg:y="6.687cm" svg:viewBox="0 0 0 0" draw:points="0,0">
          <text:p/>
        </draw:polygon>
        <draw:polygon draw:style-name="gr15" draw:text-style-name="P12" draw:layer="layout" svg:width="2.439cm" svg:height="0.177cm" svg:x="13.451cm" svg:y="3.232cm" svg:viewBox="0 0 2440 178" draw:points="2262,0 2440,178 0,178 177,0">
          <text:p/>
        </draw:polygon>
        <draw:polygon draw:style-name="gr16" draw:text-style-name="P1" draw:layer="layout" svg:width="0cm" svg:height="0cm" svg:x="13.963cm" svg:y="6.687cm" svg:viewBox="0 0 0 0" draw:points="0,0">
          <text:p/>
        </draw:polygon>
        <draw:polygon draw:style-name="gr15" draw:text-style-name="P12" draw:layer="layout" svg:width="2.439cm" svg:height="0.177cm" svg:x="13.451cm" svg:y="6.624cm" svg:viewBox="0 0 2440 178" draw:points="2440,0 2262,178 177,178 0,0">
          <text:p/>
        </draw:polygon>
        <draw:polygon draw:style-name="gr16" draw:text-style-name="P1" draw:layer="layout" svg:width="0cm" svg:height="0cm" svg:x="13.963cm" svg:y="6.687cm" svg:viewBox="0 0 0 0" draw:points="0,0">
          <text:p/>
        </draw:polygon>
        <draw:path draw:style-name="gr15" draw:text-style-name="P12" draw:layer="layout" svg:width="2.307cm" svg:height="0.178cm" svg:x="12.32cm" svg:y="5.493cm" svg:viewBox="0 0 2308 179" svg:d="M2196 0c21 68 59 130 112 179h-2131l-177-179z">
          <text:p/>
        </draw:path>
        <draw:polygon draw:style-name="gr16" draw:text-style-name="P1" draw:layer="layout" svg:width="0cm" svg:height="0cm" svg:x="13.963cm" svg:y="6.687cm" svg:viewBox="0 0 0 0" draw:points="0,0">
          <text:p/>
        </draw:polygon>
        <draw:path draw:style-name="gr15" draw:text-style-name="P12" draw:layer="layout" svg:width="2.079cm" svg:height="0.177cm" svg:x="15.201cm" svg:y="5.117cm" svg:viewBox="0 0 2080 178" svg:d="M2007 178c35-54 60-115 73-178h-257c-52 46-130 46-182 0h-1641c44 50 74 112 88 178z">
          <text:p/>
        </draw:path>
        <draw:polygon draw:style-name="gr16" draw:text-style-name="P1" draw:layer="layout" svg:width="0cm" svg:height="0cm" svg:x="13.963cm" svg:y="6.687cm" svg:viewBox="0 0 0 0" draw:points="0,0">
          <text:p/>
        </draw:polygon>
        <draw:path draw:style-name="gr15" draw:text-style-name="P12" draw:layer="layout" svg:width="1.853cm" svg:height="0.178cm" svg:x="15.168cm" svg:y="5.493cm" svg:viewBox="0 0 1854 179" svg:d="M1854 0l-178 179h-1676c52-49 91-111 112-179z">
          <text:p/>
        </draw:path>
        <draw:polygon draw:style-name="gr16" draw:text-style-name="P1" draw:layer="layout" svg:width="0cm" svg:height="0cm" svg:x="13.963cm" svg:y="6.687cm" svg:viewBox="0 0 0 0" draw:points="0,0">
          <text:p/>
        </draw:polygon>
        <draw:path draw:style-name="gr15" draw:text-style-name="P12" draw:layer="layout" svg:width="1.702cm" svg:height="0.177cm" svg:x="13.814cm" svg:y="2.855cm" svg:viewBox="0 0 1703 178" svg:d="M1703 178c-8-6-15-12-21-18-2-2-5-4-7-6l-106-108 110 111-156-157 46 46-621-46h575-756c51 46 129 46 181 0h-757 576l-706 130 130-130-130 130c-18 19-39 35-61 48z">
          <text:p/>
        </draw:path>
        <draw:polygon draw:style-name="gr16" draw:text-style-name="P1" draw:layer="layout" svg:width="0cm" svg:height="0cm" svg:x="13.963cm" svg:y="6.687cm" svg:viewBox="0 0 0 0" draw:points="0,0">
          <text:p/>
        </draw:polygon>
        <draw:path draw:style-name="gr15" draw:text-style-name="P12" draw:layer="layout" svg:width="1.685cm" svg:height="0.177cm" svg:x="13.828cm" svg:y="7.001cm" svg:viewBox="0 0 1686 178" svg:d="M1686 0l-177 178h-575c-52-47-130-47-181 0h-576l-177-178z">
          <text:p/>
        </draw:path>
        <draw:polygon draw:style-name="gr16" draw:text-style-name="P1" draw:layer="layout" svg:width="0cm" svg:height="0cm" svg:x="13.963cm" svg:y="6.687cm" svg:viewBox="0 0 0 0" draw:points="0,0">
          <text:p/>
        </draw:polygon>
        <draw:path draw:style-name="gr15" draw:text-style-name="P12" draw:layer="layout" svg:width="0.549cm" svg:height="0.549cm" svg:x="14.623cm" svg:y="5.102cm" svg:viewBox="0 0 550 550" svg:d="M364 15c-113-39-238-1-310 95-71 97-73 228-3 325 69 97 193 139 307 102 114-36 192-142 192-262 0-117-74-222-186-260z">
          <text:p/>
        </draw:path>
        <draw:polygon draw:style-name="gr16" draw:text-style-name="P1" draw:layer="layout" svg:width="0cm" svg:height="0cm" svg:x="13.963cm" svg:y="6.687cm" svg:viewBox="0 0 0 0" draw:points="0,0">
          <text:p/>
        </draw:polygon>
        <draw:path draw:style-name="gr15" draw:text-style-name="P12" draw:layer="layout" svg:width="2.382cm" svg:height="0.084cm" svg:x="10.556cm" svg:y="8.532cm" svg:viewBox="0 0 2383 85" svg:d="M0 85c0 0 0-4 0-13 0-8 0-20 0-32 0-22 0-41 0-40h2383v85h-2383v-1z">
          <text:p/>
        </draw:path>
        <draw:polygon draw:style-name="gr16" draw:text-style-name="P1" draw:layer="layout" svg:width="0cm" svg:height="0cm" svg:x="13.963cm" svg:y="6.687cm" svg:viewBox="0 0 0 0" draw:points="0,0">
          <text:p/>
        </draw:polygon>
        <draw:path draw:style-name="gr15" draw:text-style-name="P12" draw:layer="layout" svg:width="0.931cm" svg:height="0.258cm" svg:x="14.205cm" svg:y="2.396cm" svg:viewBox="0 0 932 259" svg:d="M820 147l112 112h-375c-52-47-130-47-181 0h-376l112-112c196-196 512-196 708 0z">
          <text:p/>
        </draw:path>
        <draw:polygon draw:style-name="gr16" draw:text-style-name="P1" draw:layer="layout" svg:width="0cm" svg:height="0cm" svg:x="13.963cm" svg:y="6.687cm" svg:viewBox="0 0 0 0" draw:points="0,0">
          <text:p/>
        </draw:polygon>
        <draw:path draw:style-name="gr15" draw:text-style-name="P12" draw:layer="layout" svg:width="2.299cm" svg:height="0.2cm" svg:x="12.988cm" svg:y="8.338cm" svg:viewBox="0 0 2300 201" svg:d="M0 0v50h1456c23 0 43 15 48 37 17 68 77 114 146 114h650v-50h-451-199c-46 0-86-32-97-76-5-17-13-33-26-45-18-19-44-30-71-30h-22 16-220 1c1 0 3 0 4 0 2 0 4 0 6 0 3 0 6 0 9 0 4 0 7 0 11 0 5 0 9 0 14 0s10 0 15 0c6 0 12 0 18 0 7 0 13 0 20 0s14 0 22 0c7 0 15 0 23 0s16 0 24 0c12 0 24 0 37 0h-204-110-8-24-38-45-6-60-68-71-71-68-61-5-45-38-24-8-45-1c-2 0-3 0-4 0-2 0-4 0-6 0-3 0-6 0-9 0-4 0-8 0-11 0-5 0-9 0-14 0s-10 0-15 0c-6 0-11 0-17 0s-13 0-19 0c-7 0-13 0-20 0s-14 0-21 0c-15 0-30 0-45 0-8 0-15 0-23 0h-130c-15 0-30 0-43 0-7 0-13 0-19 0-3 0-6 0-8 0-3 0-5 0-8 0-2 0-4 0-6 0s-4 0-6 0c-1 0-3 0-4 0s-2 0-3 0-2 0-2 0z">
          <text:p/>
        </draw:path>
        <draw:polygon draw:style-name="gr16" draw:text-style-name="P1" draw:layer="layout" svg:width="0cm" svg:height="0cm" svg:x="13.963cm" svg:y="6.687cm" svg:viewBox="0 0 0 0" draw:points="0,0">
          <text:p/>
        </draw:polygon>
        <draw:polygon draw:style-name="gr15" draw:text-style-name="P12" draw:layer="layout" svg:width="2.299cm" svg:height="0.05cm" svg:x="12.988cm" svg:y="10.287cm" svg:viewBox="0 0 2300 51" draw:points="2300,51 2300,0 0,0 0,51 1100,51">
          <text:p/>
        </draw:polygon>
        <draw:polygon draw:style-name="gr16" draw:text-style-name="P1" draw:layer="layout" svg:width="0cm" svg:height="0cm" svg:x="13.963cm" svg:y="6.687cm" svg:viewBox="0 0 0 0" draw:points="0,0">
          <text:p/>
        </draw:polygon>
        <draw:path draw:style-name="gr15" draw:text-style-name="P12" draw:layer="layout" svg:width="0.448cm" svg:height="0.358cm" svg:x="14.422cm" svg:y="8.01cm" svg:viewBox="0 0 449 359" svg:d="M20 329h-4-16c30-84 84-162 160-221 78-63 181-104 289-108 0 0 0 12 0 34 0 24 0 59 0 92 0 27 0 53 0 71 0 23 0 35 0 35-55 4-104 25-142 54-27 21-49 46-65 73h-10-33-34-72c-18-19-44-30-71-30z">
          <text:p/>
        </draw:path>
        <draw:polygon draw:style-name="gr16" draw:text-style-name="P1" draw:layer="layout" svg:width="0cm" svg:height="0cm" svg:x="13.963cm" svg:y="6.687cm" svg:viewBox="0 0 0 0" draw:points="0,0">
          <text:p/>
        </draw:polygon>
        <draw:path draw:style-name="gr15" draw:text-style-name="P12" draw:layer="layout" svg:width="0.575cm" svg:height="0.2cm" svg:x="14.761cm" svg:y="2.655cm" svg:viewBox="0 0 576 201" svg:d="M0 201h576l-201-201h-375c28 25 44 63 44 101s-16 74-44 100z">
          <text:p/>
        </draw:path>
        <draw:polygon draw:style-name="gr16" draw:text-style-name="P1" draw:layer="layout" svg:width="0cm" svg:height="0cm" svg:x="13.963cm" svg:y="6.687cm" svg:viewBox="0 0 0 0" draw:points="0,0">
          <text:p/>
        </draw:polygon>
        <draw:path draw:style-name="gr15" draw:text-style-name="P12" draw:layer="layout" svg:width="0.575cm" svg:height="0.2cm" svg:x="14.005cm" svg:y="2.655cm" svg:viewBox="0 0 576 201" svg:d="M576 0c-29 25-45 63-45 101s16 74 45 100h-576l201-201z">
          <text:p/>
        </draw:path>
        <draw:polygon draw:style-name="gr16" draw:text-style-name="P1" draw:layer="layout" svg:width="0cm" svg:height="0cm" svg:x="13.963cm" svg:y="6.687cm" svg:viewBox="0 0 0 0" draw:points="0,0">
          <text:p/>
        </draw:polygon>
        <draw:polygon draw:style-name="gr15" draw:text-style-name="P12" draw:layer="layout" svg:width="0.05cm" svg:height="1.749cm" svg:x="15.287cm" svg:y="8.538cm" svg:viewBox="0 0 51 1750" draw:points="51,0 51,1750 0,1750 0,0">
          <text:p/>
        </draw:polygon>
        <draw:polygon draw:style-name="gr16" draw:text-style-name="P1" draw:layer="layout" svg:width="0cm" svg:height="0cm" svg:x="13.963cm" svg:y="6.687cm" svg:viewBox="0 0 0 0" draw:points="0,0">
          <text:p/>
        </draw:polygon>
        <draw:path draw:style-name="gr15" draw:text-style-name="P12" draw:layer="layout" svg:width="0.33cm" svg:height="0.33cm" svg:x="16.282cm" svg:y="6.761cm" svg:viewBox="0 0 331 331" svg:d="M331 165c0 91-74 166-165 166s-166-75-166-166 75-165 166-165 165 74 165 165z">
          <text:p/>
        </draw:path>
        <draw:polygon draw:style-name="gr16" draw:text-style-name="P1" draw:layer="layout" svg:width="0cm" svg:height="0cm" svg:x="13.963cm" svg:y="6.687cm" svg:viewBox="0 0 0 0" draw:points="0,0">
          <text:p/>
        </draw:polygon>
        <draw:path draw:style-name="gr15" draw:text-style-name="P12" draw:layer="layout" svg:width="0.33cm" svg:height="0.33cm" svg:x="12.548cm" svg:y="6.706cm" svg:viewBox="0 0 331 331" svg:d="M331 166c0 91-74 165-165 165-92 0-166-74-166-165s74-166 166-166c91 0 165 75 165 166z">
          <text:p/>
        </draw:path>
        <draw:polygon draw:style-name="gr16" draw:text-style-name="P1" draw:layer="layout" svg:width="0cm" svg:height="0cm" svg:x="13.963cm" svg:y="6.687cm" svg:viewBox="0 0 0 0" draw:points="0,0">
          <text:p/>
        </draw:polygon>
        <draw:path draw:style-name="gr15" draw:text-style-name="P12" draw:layer="layout" svg:width="0.33cm" svg:height="0.33cm" svg:x="13.183cm" svg:y="3.662cm" svg:viewBox="0 0 331 331" svg:d="M331 166c0 91-74 165-165 165-92 0-166-74-166-165 0-92 74-166 166-166 91 0 165 74 165 166z">
          <text:p/>
        </draw:path>
        <draw:polygon draw:style-name="gr16" draw:text-style-name="P1" draw:layer="layout" svg:width="0cm" svg:height="0cm" svg:x="13.963cm" svg:y="6.687cm" svg:viewBox="0 0 0 0" draw:points="0,0">
          <text:p/>
        </draw:polygon>
        <draw:path draw:style-name="gr15" draw:text-style-name="P12" draw:layer="layout" svg:width="0.33cm" svg:height="0.33cm" svg:x="16.282cm" svg:y="3.662cm" svg:viewBox="0 0 331 331" svg:d="M331 166c0 91-74 165-165 165s-166-74-166-165c0-92 75-166 166-166s165 74 165 166z">
          <text:p/>
        </draw:path>
        <draw:polygon draw:style-name="gr16" draw:text-style-name="P1" draw:layer="layout" svg:width="0cm" svg:height="0cm" svg:x="13.963cm" svg:y="6.687cm" svg:viewBox="0 0 0 0" draw:points="0,0">
          <text:p/>
        </draw:polygon>
        <draw:path draw:style-name="gr15" draw:text-style-name="P12" draw:layer="layout" svg:width="0.3cm" svg:height="0.3cm" svg:x="14.937cm" svg:y="8.738cm" svg:viewBox="0 0 301 301" svg:d="M301 151c0 82-67 150-151 150-82 0-150-68-150-150 0-84 68-151 150-151 84 0 151 67 151 151z">
          <text:p/>
        </draw:path>
        <draw:polygon draw:style-name="gr16" draw:text-style-name="P1" draw:layer="layout" svg:width="0cm" svg:height="0cm" svg:x="13.963cm" svg:y="6.687cm" svg:viewBox="0 0 0 0" draw:points="0,0">
          <text:p/>
        </draw:polygon>
        <draw:path draw:style-name="gr15" draw:text-style-name="P12" draw:layer="layout" svg:width="0.3cm" svg:height="0.3cm" svg:x="14.937cm" svg:y="9.637cm" svg:viewBox="0 0 301 301" svg:d="M301 151c0 83-67 150-151 150-82 0-150-67-150-150 0-84 68-151 150-151 84 0 151 67 151 151z">
          <text:p/>
        </draw:path>
        <draw:polygon draw:style-name="gr16" draw:text-style-name="P1" draw:layer="layout" svg:width="0cm" svg:height="0cm" svg:x="13.963cm" svg:y="6.687cm" svg:viewBox="0 0 0 0" draw:points="0,0">
          <text:p/>
        </draw:polygon>
        <draw:polygon draw:style-name="gr15" draw:text-style-name="P12" draw:layer="layout" svg:width="0.43cm" svg:height="0.2cm" svg:x="13.573cm" svg:y="10.819cm" svg:viewBox="0 0 431 201" draw:points="140,201 142,201 147,201 156,201 168,201 182,201 198,201 215,201 232,201 247,201 262,201 274,201 282,201 288,201 290,201 431,0 430,0 364,0 291,0 215,0 138,0 66,0 0,0">
          <text:p/>
        </draw:polygon>
        <draw:polygon draw:style-name="gr16" draw:text-style-name="P1" draw:layer="layout" svg:width="0cm" svg:height="0cm" svg:x="13.963cm" svg:y="6.687cm" svg:viewBox="0 0 0 0" draw:points="0,0">
          <text:p/>
        </draw:polygon>
        <draw:path draw:style-name="gr15" draw:text-style-name="P12" draw:layer="layout" svg:width="0.27cm" svg:height="0.27cm" svg:x="14.535cm" svg:y="2.62cm" svg:viewBox="0 0 271 271" svg:d="M227 236c28-26 44-63 44-101s-16-75-44-100c-52-47-131-47-182 0-29 25-45 62-45 100s16 75 45 101c51 46 130 46 182 0z">
          <text:p/>
        </draw:path>
        <draw:polygon draw:style-name="gr16" draw:text-style-name="P1" draw:layer="layout" svg:width="0cm" svg:height="0cm" svg:x="13.963cm" svg:y="6.687cm" svg:viewBox="0 0 0 0" draw:points="0,0">
          <text:p/>
        </draw:polygon>
        <draw:path draw:style-name="gr15" draw:text-style-name="P12" draw:layer="layout" svg:width="0.27cm" svg:height="0.27cm" svg:x="16.797cm" svg:y="4.882cm" svg:viewBox="0 0 271 271" svg:d="M227 236c28-26 44-62 44-100 0-39-16-76-44-101-52-47-130-47-182 0-28 25-45 62-45 101 0 38 17 74 45 100 52 46 130 46 182 0z">
          <text:p/>
        </draw:path>
        <draw:polygon draw:style-name="gr16" draw:text-style-name="P1" draw:layer="layout" svg:width="0cm" svg:height="0cm" svg:x="13.963cm" svg:y="6.687cm" svg:viewBox="0 0 0 0" draw:points="0,0">
          <text:p/>
        </draw:polygon>
        <draw:path draw:style-name="gr15" draw:text-style-name="P12" draw:layer="layout" svg:width="0.27cm" svg:height="0.27cm" svg:x="14.535cm" svg:y="7.143cm" svg:viewBox="0 0 271 271" svg:d="M227 235c28-25 44-62 44-100s-16-74-44-100c-52-47-131-47-182 0-29 26-45 62-45 100s16 75 45 100c51 48 130 48 182 0z">
          <text:p/>
        </draw:path>
        <draw:polygon draw:style-name="gr16" draw:text-style-name="P1" draw:layer="layout" svg:width="0cm" svg:height="0cm" svg:x="13.963cm" svg:y="6.687cm" svg:viewBox="0 0 0 0" draw:points="0,0">
          <text:p/>
        </draw:polygon>
        <draw:path draw:style-name="gr15" draw:text-style-name="P12" draw:layer="layout" svg:width="0.269cm" svg:height="0.27cm" svg:x="12.274cm" svg:y="4.882cm" svg:viewBox="0 0 270 271" svg:d="M225 236c29-26 45-62 45-100 0-39-16-76-45-101-51-47-130-47-181 0-28 25-44 62-44 101 0 38 16 74 44 100 51 46 130 46 181 0z">
          <text:p/>
        </draw:path>
        <draw:polygon draw:style-name="gr16" draw:text-style-name="P1" draw:layer="layout" svg:width="0cm" svg:height="0cm" svg:x="13.963cm" svg:y="6.687cm" svg:viewBox="0 0 0 0" draw:points="0,0">
          <text:p/>
        </draw:polygon>
        <draw:path draw:style-name="gr15" draw:text-style-name="P12" draw:layer="layout" svg:width="0.268cm" svg:height="0.2cm" svg:x="17.023cm" svg:y="4.917cm" svg:viewBox="0 0 269 201" svg:d="M0 201h258c14-67 14-135 0-201h-258c28 25 44 61 44 100 0 38-16 75-44 101z">
          <text:p/>
        </draw:path>
        <draw:polygon draw:style-name="gr16" draw:text-style-name="P1" draw:layer="layout" svg:width="0cm" svg:height="0cm" svg:x="13.963cm" svg:y="6.687cm" svg:viewBox="0 0 0 0" draw:points="0,0">
          <text:p/>
        </draw:polygon>
        <draw:path draw:style-name="gr15" draw:text-style-name="P12" draw:layer="layout" svg:width="0.268cm" svg:height="0.2cm" svg:x="12.05cm" svg:y="4.917cm" svg:viewBox="0 0 269 201" svg:d="M269 0c-28 25-44 61-44 100 0 38 16 75 44 101h-259c-13-67-13-135 0-201z">
          <text:p/>
        </draw:path>
        <draw:polygon draw:style-name="gr16" draw:text-style-name="P1" draw:layer="layout" svg:width="0cm" svg:height="0cm" svg:x="13.963cm" svg:y="6.687cm" svg:viewBox="0 0 0 0" draw:points="0,0">
          <text:p/>
        </draw:polygon>
        <draw:path draw:style-name="gr15" draw:text-style-name="P12" draw:layer="layout" svg:width="0.322cm" svg:height="0.12cm" svg:x="14.515cm" svg:y="8.368cm" svg:viewBox="0 0 323 121" svg:d="M323 121v-121h-2-6-10-14-18-21-24-28-29-22-10-34-34-71c13 12 21 29 26 46 11 44 51 75 97 75z">
          <text:p/>
        </draw:path>
        <draw:polygon draw:style-name="gr16" draw:text-style-name="P1" draw:layer="layout" svg:width="0cm" svg:height="0cm" svg:x="13.963cm" svg:y="6.687cm" svg:viewBox="0 0 0 0" draw:points="0,0">
          <text:p/>
        </draw:polygon>
        <draw:polygon draw:style-name="gr15" draw:text-style-name="P12" draw:layer="layout" svg:width="0.6cm" svg:height="0.018cm" svg:x="13.488cm" svg:y="10.351cm" svg:viewBox="0 0 601 19" draw:points="50,19 56,19 75,19 105,19 144,19 191,19 244,19 300,19 356,19 408,19 456,19 495,19 525,19 544,19 550,19 601,0 593,0 570,0 534,0 487,0 430,0 367,0 300,0 233,0 170,0 113,0 65,0 30,0 8,0 0,0">
          <text:p/>
        </draw:polygon>
        <draw:polygon draw:style-name="gr16" draw:text-style-name="P1" draw:layer="layout" svg:width="0cm" svg:height="0cm" svg:x="13.963cm" svg:y="6.687cm" svg:viewBox="0 0 0 0" draw:points="0,0">
          <text:p/>
        </draw:polygon>
        <draw:polygon draw:style-name="gr15" draw:text-style-name="P12" draw:layer="layout" svg:width="0.05cm" svg:height="0.05cm" svg:x="15.287cm" svg:y="8.488cm" svg:viewBox="0 0 51 51" draw:points="51,51 0,51 0,0">
          <text:p/>
        </draw:polygon>
        <draw:polygon draw:style-name="gr16" draw:text-style-name="P1" draw:layer="layout" svg:width="0cm" svg:height="0cm" svg:x="13.963cm" svg:y="6.687cm" svg:viewBox="0 0 0 0" draw:points="0,0">
          <text:p/>
        </draw:polygon>
        <draw:polygon draw:style-name="gr15" draw:text-style-name="P12" draw:layer="layout" svg:width="0.05cm" svg:height="0.05cm" svg:x="12.938cm" svg:y="10.287cm" svg:viewBox="0 0 51 51" draw:points="51,0 51,51 0,0">
          <text:p/>
        </draw:polygon>
        <draw:polygon draw:style-name="gr16" draw:text-style-name="P1" draw:layer="layout" svg:width="0cm" svg:height="0cm" svg:x="13.963cm" svg:y="6.687cm" svg:viewBox="0 0 0 0" draw:points="0,0">
          <text:p/>
        </draw:polygon>
        <draw:polygon draw:style-name="gr15" draw:text-style-name="P12" draw:layer="layout" svg:width="0.05cm" svg:height="0.05cm" svg:x="15.287cm" svg:y="10.287cm" svg:viewBox="0 0 51 51" draw:points="51,0 0,51 0,0">
          <text:p/>
        </draw:polygon>
        <draw:polygon draw:style-name="gr16" draw:text-style-name="P1" draw:layer="layout" svg:width="0cm" svg:height="0cm" svg:x="13.963cm" svg:y="6.687cm" svg:viewBox="0 0 0 0" draw:points="0,0">
          <text:p/>
        </draw:polygon>
        <draw:polygon draw:style-name="gr15" draw:text-style-name="P12" draw:layer="layout" svg:width="0.05cm" svg:height="0.05cm" svg:x="12.938cm" svg:y="8.338cm" svg:viewBox="0 0 51 51" draw:points="51,0 51,51 0,51">
          <text:p/>
        </draw:polygon>
        <draw:polygon draw:style-name="gr16" draw:text-style-name="P1" draw:layer="layout" svg:width="0cm" svg:height="0cm" svg:x="13.963cm" svg:y="6.687cm" svg:viewBox="0 0 0 0" draw:points="0,0">
          <text:p/>
        </draw:polygon>
        <draw:path draw:style-name="gr15" draw:text-style-name="P12" draw:layer="layout" svg:width="0.369cm" svg:height="0.03cm" svg:x="13.551cm" svg:y="10.519cm" svg:viewBox="0 0 370 31" svg:d="M105 0c-38 0-74 0-105 0 8 0 18 2 26 9 3 3 5 6 7 11 1 4 2 7 2 11 0-3 1-6 2-9 3-4 6-7 10-9 5-4 13-7 19-9 12-3 27-4 39-4h265c-79 0-186 0-265 0z">
          <text:p/>
        </draw:path>
        <draw:polygon draw:style-name="gr16" draw:text-style-name="P1" draw:layer="layout" svg:width="0cm" svg:height="0cm" svg:x="13.963cm" svg:y="6.687cm" svg:viewBox="0 0 0 0" draw:points="0,0">
          <text:p/>
        </draw:polygon>
        <draw:path draw:style-name="gr15" draw:text-style-name="P12" draw:layer="layout" svg:width="0.008cm" svg:height="0.006cm" svg:x="15.488cm" svg:y="3.008cm" svg:viewBox="0 0 9 7" svg:d="M9 7c-3-3-6-5-9-7z">
          <text:p/>
        </draw:path>
        <draw:polygon draw:style-name="gr16" draw:text-style-name="P1" draw:layer="layout" svg:width="0cm" svg:height="0cm" svg:x="13.963cm" svg:y="6.687cm" svg:viewBox="0 0 0 0" draw:points="0,0">
          <text:p/>
        </draw:polygon>
        <draw:polygon draw:style-name="gr15" draw:text-style-name="P12" draw:layer="layout" svg:width="0.409cm" svg:height="0cm" svg:x="13.583cm" svg:y="8.338cm" svg:viewBox="0 0 410 0" draw:points="410,0 0,0 5,0 66,0 134,0 205,0 276,0 344,0 404,0">
          <text:p/>
        </draw:polygon>
        <draw:polygon draw:style-name="gr16" draw:text-style-name="P1" draw:layer="layout" svg:width="0cm" svg:height="0cm" svg:x="13.963cm" svg:y="6.687cm" svg:viewBox="0 0 0 0" draw:points="0,0">
          <text:p/>
        </draw:polygon>
        <draw:polygon draw:style-name="gr15" draw:text-style-name="P12" draw:layer="layout" svg:width="0.114cm" svg:height="0cm" svg:x="13.468cm" svg:y="8.338cm" svg:viewBox="0 0 115 0" draw:points="115,0 0,0 8,0 32,0 70,0">
          <text:p/>
        </draw:polygon>
        <draw:polygon draw:style-name="gr16" draw:text-style-name="P1" draw:layer="layout" svg:width="0cm" svg:height="0cm" svg:x="13.963cm" svg:y="6.687cm" svg:viewBox="0 0 0 0" draw:points="0,0">
          <text:p/>
        </draw:polygon>
        <draw:path draw:style-name="gr15" draw:text-style-name="P12" draw:layer="layout" svg:width="0.204cm" svg:height="0cm" svg:x="13.218cm" svg:y="8.338cm" svg:viewBox="0 0 205 0" svg:d="M205 0h-205c8 0 15 0 23 0 15 0 30 0 45 0 7 0 14 0 21 0s13 0 20 0c6 0 13 0 19 0s11 0 17 0c5 0 10 0 15 0s9 0 14 0c3 0 7 0 11 0 3 0 6 0 9 0 2 0 4 0 6 0 1 0 2 0 4 0z">
          <text:p/>
        </draw:path>
        <draw:polygon draw:style-name="gr16" draw:text-style-name="P1" draw:layer="layout" svg:width="0cm" svg:height="0cm" svg:x="13.963cm" svg:y="6.687cm" svg:viewBox="0 0 0 0" draw:points="0,0">
          <text:p/>
        </draw:polygon>
        <draw:path draw:style-name="gr15" draw:text-style-name="P12" draw:layer="layout" svg:width="0.099cm" svg:height="0cm" svg:x="12.988cm" svg:y="8.338cm" svg:viewBox="0 0 100 0" svg:d="M100 0h-100 1c0 0 1 0 2 0s2 0 3 0 3 0 4 0c2 0 4 0 6 0s4 0 6 0c3 0 5 0 8 0 2 0 5 0 8 0 6 0 12 0 19 0 13 0 28 0 43 0z">
          <text:p/>
        </draw:path>
        <draw:polygon draw:style-name="gr16" draw:text-style-name="P1" draw:layer="layout" svg:width="0cm" svg:height="0cm" svg:x="13.963cm" svg:y="6.687cm" svg:viewBox="0 0 0 0" draw:points="0,0">
          <text:p/>
        </draw:polygon>
        <draw:polygon draw:style-name="gr15" draw:text-style-name="P12" draw:layer="layout" svg:width="0cm" svg:height="0cm" svg:x="12.938cm" svg:y="8.785cm" svg:viewBox="0 0 0 1" draw:points="0,1 0,0">
          <text:p/>
        </draw:polygon>
        <draw:polygon draw:style-name="gr16" draw:text-style-name="P1" draw:layer="layout" svg:width="0cm" svg:height="0cm" svg:x="13.963cm" svg:y="6.687cm" svg:viewBox="0 0 0 0" draw:points="0,0">
          <text:p/>
        </draw:polygon>
        <draw:polygon draw:style-name="gr15" draw:text-style-name="P12" draw:layer="layout" svg:width="0cm" svg:height="0.001cm" svg:x="12.938cm" svg:y="8.785cm" svg:viewBox="0 0 0 2" draw:points="0,2 0,0">
          <text:p/>
        </draw:polygon>
        <draw:polygon draw:style-name="gr16" draw:text-style-name="P1" draw:layer="layout" svg:width="0cm" svg:height="0cm" svg:x="13.963cm" svg:y="6.687cm" svg:viewBox="0 0 0 0" draw:points="0,0">
          <text:p/>
        </draw:polygon>
        <draw:polygon draw:style-name="gr15" draw:text-style-name="P12" draw:layer="layout" svg:width="0.015cm" svg:height="0cm" svg:x="14.422cm" svg:y="8.338cm" svg:viewBox="0 0 16 0" draw:points="16,0 0,0">
          <text:p/>
        </draw:polygon>
        <draw:polygon draw:style-name="gr16" draw:text-style-name="P1" draw:layer="layout" svg:width="0cm" svg:height="0cm" svg:x="13.963cm" svg:y="6.687cm" svg:viewBox="0 0 0 0" draw:points="0,0">
          <text:p/>
        </draw:polygon>
        <draw:path draw:style-name="gr15" draw:text-style-name="P12" draw:layer="layout" svg:width="0.203cm" svg:height="0cm" svg:x="14.218cm" svg:y="8.338cm" svg:viewBox="0 0 204 0" svg:d="M204 0h-204 1c1 0 3 0 4 0 2 0 4 0 6 0 3 0 6 0 9 0 4 0 7 0 11 0 5 0 9 0 14 0s10 0 15 0c6 0 12 0 18 0 7 0 13 0 20 0s14 0 22 0c7 0 15 0 23 0s16 0 24 0c12 0 24 0 37 0z">
          <text:p/>
        </draw:path>
        <draw:polygon draw:style-name="gr16" draw:text-style-name="P1" draw:layer="layout" svg:width="0cm" svg:height="0cm" svg:x="13.963cm" svg:y="6.687cm" svg:viewBox="0 0 0 0" draw:points="0,0">
          <text:p/>
        </draw:polygon>
        <draw:polygon draw:style-name="gr15" draw:text-style-name="P12" draw:layer="layout" svg:width="0.114cm" svg:height="0cm" svg:x="13.993cm" svg:y="8.338cm" svg:viewBox="0 0 115 0" draw:points="115,0 0,0 45,0 83,0 107,0">
          <text:p/>
        </draw:polygon>
        <draw:polygon draw:style-name="gr16" draw:text-style-name="P1" draw:layer="layout" svg:width="0cm" svg:height="0cm" svg:x="13.963cm" svg:y="6.687cm" svg:viewBox="0 0 0 0" draw:points="0,0">
          <text:p/>
        </draw:polygon>
        <draw:path draw:style-name="gr14" draw:text-style-name="P1" draw:layer="layout" svg:width="0.33cm" svg:height="0.33cm" svg:x="13.183cm" svg:y="3.662cm" svg:viewBox="0 0 331 331" svg:d="M331 166c0 91-74 165-165 165-92 0-166-74-166-165 0-92 74-166 166-166 91 0 165 74 165 166z">
          <text:p/>
        </draw:path>
        <draw:path draw:style-name="gr14" draw:text-style-name="P1" draw:layer="layout" svg:width="0.045cm" svg:height="0.2cm" svg:x="14.535cm" svg:y="2.655cm" svg:viewBox="0 0 46 201" svg:d="M46 0c-29 25-46 63-46 101s17 74 46 100">
          <text:p/>
        </draw:path>
        <draw:path draw:style-name="gr14" draw:text-style-name="P1" draw:layer="layout" svg:width="0.181cm" svg:height="0.035cm" svg:x="14.58cm" svg:y="2.62cm" svg:viewBox="0 0 182 36" svg:d="M0 36c51-48 129-48 182 0">
          <text:p/>
        </draw:path>
        <draw:path draw:style-name="gr14" draw:text-style-name="P1" draw:layer="layout" svg:width="0.044cm" svg:height="0.2cm" svg:x="14.761cm" svg:y="2.655cm" svg:viewBox="0 0 45 201" svg:d="M0 201c29-26 45-62 45-100s-16-76-45-101">
          <text:p/>
        </draw:path>
        <draw:path draw:style-name="gr14" draw:text-style-name="P1" draw:layer="layout" svg:width="0.181cm" svg:height="0.034cm" svg:x="14.58cm" svg:y="2.855cm" svg:viewBox="0 0 182 35" svg:d="M182 0c-53 47-131 47-182 0">
          <text:p/>
        </draw:path>
        <draw:line draw:style-name="gr14" draw:text-style-name="P1" draw:layer="layout" svg:x1="15.337cm" svg:y1="2.856cm" svg:x2="15.136cm" svg:y2="2.655cm">
          <text:p/>
        </draw:line>
        <draw:line draw:style-name="gr14" draw:text-style-name="P1" draw:layer="layout" svg:x1="15.136cm" svg:y1="2.655cm" svg:x2="14.761cm" svg:y2="2.655cm">
          <text:p/>
        </draw:line>
        <draw:line draw:style-name="gr14" draw:text-style-name="P1" draw:layer="layout" svg:x1="14.206cm" svg:y1="2.655cm" svg:x2="14.005cm" svg:y2="2.856cm">
          <text:p/>
        </draw:line>
        <draw:line draw:style-name="gr14" draw:text-style-name="P1" draw:layer="layout" svg:x1="14.761cm" svg:y1="2.855cm" svg:x2="15.336cm" svg:y2="2.855cm">
          <text:p/>
        </draw:line>
        <draw:line draw:style-name="gr14" draw:text-style-name="P1" draw:layer="layout" svg:x1="14.005cm" svg:y1="2.855cm" svg:x2="14.58cm" svg:y2="2.855cm">
          <text:p/>
        </draw:line>
        <draw:line draw:style-name="gr14" draw:text-style-name="P1" draw:layer="layout" svg:x1="14.205cm" svg:y1="2.656cm" svg:x2="14.318cm" svg:y2="2.543cm">
          <text:p/>
        </draw:line>
        <draw:line draw:style-name="gr14" draw:text-style-name="P1" draw:layer="layout" svg:x1="13.875cm" svg:y1="2.985cm" svg:x2="14.006cm" svg:y2="2.855cm">
          <text:p/>
        </draw:line>
        <draw:polyline draw:style-name="gr14" draw:text-style-name="P1" draw:layer="layout" svg:width="0.221cm" svg:height="0.19cm" svg:x="15.491cm" svg:y="2.77cm" svg:viewBox="0 0 222 191" draw:points="222,0 220,23 216,46 209,69 199,90 187,110 172,128 155,145 136,159 116,171 94,180 71,187 48,190 24,191 0,188">
          <text:p/>
        </draw:polyline>
        <draw:line draw:style-name="gr14" draw:text-style-name="P1" draw:layer="layout" svg:x1="15.712cm" svg:y1="2.77cm" svg:x2="15.712cm" svg:y2="2.514cm">
          <text:p/>
        </draw:line>
        <draw:path draw:style-name="gr14" draw:text-style-name="P1" draw:layer="layout" svg:width="0.109cm" svg:height="0.056cm" svg:x="15.382cm" svg:y="2.901cm" svg:viewBox="0 0 110 57" svg:d="M110 57c-41-7-79-27-110-57">
          <text:p/>
        </draw:path>
        <draw:line draw:style-name="gr14" draw:text-style-name="P1" draw:layer="layout" svg:x1="16.982cm" svg:y1="3.014cm" svg:x2="16.982cm" svg:y2="4.377cm">
          <text:p/>
        </draw:line>
        <draw:line draw:style-name="gr14" draw:text-style-name="P1" draw:layer="layout" svg:x1="16.982cm" svg:y1="2.514cm" svg:x2="16.982cm" svg:y2="3.014cm">
          <text:p/>
        </draw:line>
        <draw:line draw:style-name="gr14" draw:text-style-name="P1" draw:layer="layout" svg:x1="15.495cm" svg:y1="3.014cm" svg:x2="16.982cm" svg:y2="3.014cm">
          <text:p/>
        </draw:line>
        <draw:line draw:style-name="gr14" draw:text-style-name="P1" draw:layer="layout" svg:x1="15.488cm" svg:y1="3.008cm" svg:x2="15.497cm" svg:y2="3.015cm">
          <text:p/>
        </draw:line>
        <draw:line draw:style-name="gr14" draw:text-style-name="P1" draw:layer="layout" svg:x1="15.712cm" svg:y1="2.514cm" svg:x2="16.982cm" svg:y2="2.514cm">
          <text:p/>
        </draw:line>
        <draw:path draw:style-name="gr14" draw:text-style-name="P1" draw:layer="layout" svg:width="0.028cm" svg:height="0.024cm" svg:x="15.488cm" svg:y="3.008cm" svg:viewBox="0 0 29 25" svg:d="M29 25c-11-8-20-16-29-25">
          <text:p/>
        </draw:path>
        <draw:path draw:style-name="gr14" draw:text-style-name="P1" draw:layer="layout" svg:width="0.088cm" svg:height="0.212cm" svg:x="16.982cm" svg:y="4.377cm" svg:viewBox="0 0 89 213" svg:d="M89 213c-57-58-89-134-89-213">
          <text:p/>
        </draw:path>
        <draw:line draw:style-name="gr14" draw:text-style-name="P1" draw:layer="layout" svg:x1="17.145cm" svg:y1="4.664cm" svg:x2="17.07cm" svg:y2="4.589cm">
          <text:p/>
        </draw:line>
        <draw:path draw:style-name="gr14" draw:text-style-name="P1" draw:layer="layout" svg:width="0.063cm" svg:height="0.077cm" svg:x="17.144cm" svg:y="4.663cm" svg:viewBox="0 0 64 78" svg:d="M64 78c-20-28-41-54-64-78">
          <text:p/>
        </draw:path>
        <draw:path draw:style-name="gr14" draw:text-style-name="P1" draw:layer="layout" svg:width="0.062cm" svg:height="0.077cm" svg:x="12.134cm" svg:y="4.663cm" svg:viewBox="0 0 63 78" svg:d="M63 0c-24 24-45 50-63 78">
          <text:p/>
        </draw:path>
        <draw:line draw:style-name="gr14" draw:text-style-name="P1" draw:layer="layout" svg:x1="12.274cm" svg:y1="4.587cm" svg:x2="12.196cm" svg:y2="4.664cm">
          <text:p/>
        </draw:line>
        <draw:path draw:style-name="gr14" draw:text-style-name="P1" draw:layer="layout" svg:width="0.087cm" svg:height="0.211cm" svg:x="12.273cm" svg:y="4.376cm" svg:viewBox="0 0 88 212" svg:d="M88 0c0 79-31 155-88 212">
          <text:p/>
        </draw:path>
        <draw:line draw:style-name="gr14" draw:text-style-name="P1" draw:layer="layout" svg:x1="12.36cm" svg:y1="4.376cm" svg:x2="12.361cm" svg:y2="3.872cm">
          <text:p/>
        </draw:line>
        <draw:path draw:style-name="gr14" draw:text-style-name="P1" draw:layer="layout" svg:width="0.8cm" svg:height="0.8cm" svg:x="12.361cm" svg:y="3.072cm" svg:viewBox="0 0 801 801" svg:d="M0 801c0-443 359-801 801-801">
          <text:p/>
        </draw:path>
        <draw:line draw:style-name="gr14" draw:text-style-name="P1" draw:layer="layout" svg:x1="13.161cm" svg:y1="3.072cm" svg:x2="13.663cm" svg:y2="3.072cm">
          <text:p/>
        </draw:line>
        <draw:path draw:style-name="gr14" draw:text-style-name="P1" draw:layer="layout" svg:width="0.151cm" svg:height="0.04cm" svg:x="13.663cm" svg:y="3.032cm" svg:viewBox="0 0 152 41" svg:d="M152 0c-46 26-99 41-152 41">
          <text:p/>
        </draw:path>
        <draw:line draw:style-name="gr14" draw:text-style-name="P1" draw:layer="layout" svg:x1="17.021cm" svg:y1="4.54cm" svg:x2="12.32cm" svg:y2="4.54cm">
          <text:p/>
        </draw:line>
        <draw:line draw:style-name="gr14" draw:text-style-name="P1" draw:layer="layout" svg:x1="16.122cm" svg:y1="3.786cm" svg:x2="13.673cm" svg:y2="3.786cm">
          <text:p/>
        </draw:line>
        <draw:line draw:style-name="gr14" draw:text-style-name="P1" draw:layer="layout" svg:x1="16.122cm" svg:y1="3.641cm" svg:x2="16.122cm" svg:y2="3.786cm">
          <text:p/>
        </draw:line>
        <draw:line draw:style-name="gr14" draw:text-style-name="P1" draw:layer="layout" svg:x1="13.673cm" svg:y1="3.786cm" svg:x2="13.673cm" svg:y2="3.609cm">
          <text:p/>
        </draw:line>
        <draw:line draw:style-name="gr14" draw:text-style-name="P1" draw:layer="layout" svg:x1="13.673cm" svg:y1="4.163cm" svg:x2="13.673cm" svg:y2="3.986cm">
          <text:p/>
        </draw:line>
        <draw:line draw:style-name="gr14" draw:text-style-name="P1" draw:layer="layout" svg:x1="16.122cm" svg:y1="3.986cm" svg:x2="16.122cm" svg:y2="4.163cm">
          <text:p/>
        </draw:line>
        <draw:line draw:style-name="gr14" draw:text-style-name="P1" draw:layer="layout" svg:x1="15.89cm" svg:y1="3.409cm" svg:x2="13.451cm" svg:y2="3.409cm">
          <text:p/>
        </draw:line>
        <draw:path draw:style-name="gr14" draw:text-style-name="P1" draw:layer="layout" svg:width="0.33cm" svg:height="0.33cm" svg:x="16.282cm" svg:y="3.662cm" svg:viewBox="0 0 331 331" svg:d="M331 166c0 91-74 165-165 165s-166-74-166-165c0-92 75-166 166-166s165 74 165 166z">
          <text:p/>
        </draw:path>
        <draw:path draw:style-name="gr14" draw:text-style-name="P1" draw:layer="layout" svg:width="0.088cm" svg:height="0.177cm" svg:x="15.201cm" svg:y="5.117cm" svg:viewBox="0 0 89 178" svg:d="M89 178c-14-66-45-128-89-178">
          <text:p/>
        </draw:path>
        <draw:path draw:style-name="gr14" draw:text-style-name="P1" draw:layer="layout" svg:width="0.063cm" svg:height="0.076cm" svg:x="17.144cm" svg:y="5.294cm" svg:viewBox="0 0 64 77" svg:d="M0 77c23-24 44-50 64-77">
          <text:p/>
        </draw:path>
        <draw:line draw:style-name="gr14" draw:text-style-name="P1" draw:layer="layout" svg:x1="17.07cm" svg:y1="5.446cm" svg:x2="17.145cm" svg:y2="5.37cm">
          <text:p/>
        </draw:line>
        <draw:path draw:style-name="gr14" draw:text-style-name="P1" draw:layer="layout" svg:width="0.088cm" svg:height="0.212cm" svg:x="16.982cm" svg:y="5.445cm" svg:viewBox="0 0 89 213" svg:d="M0 213c0-81 32-157 89-213">
          <text:p/>
        </draw:path>
        <draw:line draw:style-name="gr14" draw:text-style-name="P1" draw:layer="layout" svg:x1="16.982cm" svg:y1="5.657cm" svg:x2="16.982cm" svg:y2="7.028cm">
          <text:p/>
        </draw:line>
        <draw:path draw:style-name="gr14" draw:text-style-name="P1" draw:layer="layout" svg:width="0.03cm" svg:height="0.071cm" svg:x="16.952cm" svg:y="7.028cm" svg:viewBox="0 0 31 72" svg:d="M31 0c0 28-12 53-31 72">
          <text:p/>
        </draw:path>
        <draw:line draw:style-name="gr14" draw:text-style-name="P1" draw:layer="layout" svg:x1="16.953cm" svg:y1="7.099cm" svg:x2="16.62cm" svg:y2="7.432cm">
          <text:p/>
        </draw:line>
        <draw:path draw:style-name="gr14" draw:text-style-name="P1" draw:layer="layout" svg:width="0.071cm" svg:height="0.03cm" svg:x="16.549cm" svg:y="7.431cm" svg:viewBox="0 0 72 31" svg:d="M72 0c-19 20-44 31-72 31">
          <text:p/>
        </draw:path>
        <draw:line draw:style-name="gr14" draw:text-style-name="P1" draw:layer="layout" svg:x1="16.549cm" svg:y1="7.461cm" svg:x2="15.171cm" svg:y2="7.461cm">
          <text:p/>
        </draw:line>
        <draw:path draw:style-name="gr14" draw:text-style-name="P1" draw:layer="layout" svg:width="0.188cm" svg:height="0.066cm" svg:x="14.983cm" svg:y="7.461cm" svg:viewBox="0 0 189 67" svg:d="M0 67c53-44 121-67 189-67">
          <text:p/>
        </draw:path>
        <draw:path draw:style-name="gr14" draw:text-style-name="P1" draw:layer="layout" svg:width="0.044cm" svg:height="0.2cm" svg:x="14.761cm" svg:y="7.178cm" svg:viewBox="0 0 45 201" svg:d="M0 201c29-25 45-62 45-100 0-39-16-75-45-101">
          <text:p/>
        </draw:path>
        <draw:path draw:style-name="gr14" draw:text-style-name="P1" draw:layer="layout" svg:width="0.045cm" svg:height="0.2cm" svg:x="14.535cm" svg:y="7.178cm" svg:viewBox="0 0 46 201" svg:d="M46 0c-29 26-46 62-46 101 0 38 17 75 46 100">
          <text:p/>
        </draw:path>
        <draw:path draw:style-name="gr14" draw:text-style-name="P1" draw:layer="layout" svg:width="0.293cm" svg:height="0.299cm" svg:x="14.388cm" svg:y="7.637cm" svg:viewBox="0 0 294 300" svg:d="M0 300c0-164 131-297 294-300">
          <text:p/>
        </draw:path>
        <draw:line draw:style-name="gr14" draw:text-style-name="P1" draw:layer="layout" svg:x1="14.388cm" svg:y1="7.936cm" svg:x2="14.388cm" svg:y2="8.21cm">
          <text:p/>
        </draw:line>
        <draw:line draw:style-name="gr14" draw:text-style-name="P1" draw:layer="layout" svg:x1="14.388cm" svg:y1="8.21cm" svg:x2="13.188cm" svg:y2="8.21cm">
          <text:p/>
        </draw:line>
        <draw:line draw:style-name="gr14" draw:text-style-name="P1" draw:layer="layout" svg:x1="13.188cm" svg:y1="8.21cm" svg:x2="13.188cm" svg:y2="7.761cm">
          <text:p/>
        </draw:line>
        <draw:path draw:style-name="gr14" draw:text-style-name="P1" draw:layer="layout" svg:width="0.3cm" svg:height="0.3cm" svg:x="12.888cm" svg:y="7.461cm" svg:viewBox="0 0 301 301" svg:d="M0 0c167 0 301 134 301 301">
          <text:p/>
        </draw:path>
        <draw:line draw:style-name="gr14" draw:text-style-name="P1" draw:layer="layout" svg:x1="12.888cm" svg:y1="7.461cm" svg:x2="12.458cm" svg:y2="7.461cm">
          <text:p/>
        </draw:line>
        <draw:path draw:style-name="gr14" draw:text-style-name="P1" draw:layer="layout" svg:width="0.1cm" svg:height="0.1cm" svg:x="12.358cm" svg:y="7.361cm" svg:viewBox="0 0 101 101" svg:d="M101 101c-57 0-101-45-101-101">
          <text:p/>
        </draw:path>
        <draw:line draw:style-name="gr14" draw:text-style-name="P1" draw:layer="layout" svg:x1="12.358cm" svg:y1="7.361cm" svg:x2="12.358cm" svg:y2="5.906cm">
          <text:p/>
        </draw:line>
        <draw:line draw:style-name="gr14" draw:text-style-name="P1" draw:layer="layout" svg:x1="12.358cm" svg:y1="5.906cm" svg:x2="12.358cm" svg:y2="5.656cm">
          <text:p/>
        </draw:line>
        <draw:path draw:style-name="gr14" draw:text-style-name="P1" draw:layer="layout" svg:width="0.088cm" svg:height="0.212cm" svg:x="12.27cm" svg:y="5.444cm" svg:viewBox="0 0 89 213" svg:d="M0 0c58 56 89 133 89 213">
          <text:p/>
        </draw:path>
        <draw:line draw:style-name="gr14" draw:text-style-name="P1" draw:layer="layout" svg:x1="12.196cm" svg:y1="5.37cm" svg:x2="12.271cm" svg:y2="5.445cm">
          <text:p/>
        </draw:line>
        <draw:path draw:style-name="gr14" draw:text-style-name="P1" draw:layer="layout" svg:width="0.062cm" svg:height="0.076cm" svg:x="12.134cm" svg:y="5.294cm" svg:viewBox="0 0 63 77" svg:d="M0 0c18 27 39 53 63 77">
          <text:p/>
        </draw:path>
        <draw:path draw:style-name="gr14" draw:text-style-name="P1" draw:layer="layout" svg:width="0.044cm" svg:height="0.2cm" svg:x="12.499cm" svg:y="4.917cm" svg:viewBox="0 0 45 201" svg:d="M0 201c29-26 45-63 45-101 0-39-16-75-45-100">
          <text:p/>
        </draw:path>
        <draw:path draw:style-name="gr14" draw:text-style-name="P1" draw:layer="layout" svg:width="0.044cm" svg:height="0.2cm" svg:x="16.797cm" svg:y="4.917cm" svg:viewBox="0 0 45 201" svg:d="M45 0c-29 25-45 61-45 100 0 38 16 75 45 101">
          <text:p/>
        </draw:path>
        <draw:path draw:style-name="gr14" draw:text-style-name="P1" draw:layer="layout" svg:width="0.549cm" svg:height="0.549cm" svg:x="14.623cm" svg:y="5.102cm" svg:viewBox="0 0 550 550" svg:d="M364 15c-113-39-238-1-310 95-71 97-73 228-3 325 69 97 193 139 307 102 114-36 192-142 192-262">
          <text:p/>
        </draw:path>
        <draw:path draw:style-name="gr14" draw:text-style-name="P1" draw:layer="layout" svg:width="0.185cm" svg:height="0.259cm" svg:x="14.987cm" svg:y="5.117cm" svg:viewBox="0 0 186 260" svg:d="M186 260c0-118-74-222-186-260">
          <text:p/>
        </draw:path>
        <draw:line draw:style-name="gr14" draw:text-style-name="P1" draw:layer="layout" svg:x1="12.697cm" svg:y1="5.87cm" svg:x2="16.644cm" svg:y2="5.87cm">
          <text:p/>
        </draw:line>
        <draw:path draw:style-name="gr14" draw:text-style-name="P1" draw:layer="layout" svg:width="0.33cm" svg:height="0.33cm" svg:x="12.548cm" svg:y="6.706cm" svg:viewBox="0 0 331 331" svg:d="M331 166c0 91-74 165-165 165-92 0-166-74-166-165s74-166 166-166c91 0 165 75 165 166z">
          <text:p/>
        </draw:path>
        <draw:path draw:style-name="gr14" draw:text-style-name="P1" draw:layer="layout" svg:width="0.33cm" svg:height="0.33cm" svg:x="16.282cm" svg:y="6.761cm" svg:viewBox="0 0 331 331" svg:d="M331 165c0 91-74 166-165 166s-166-75-166-166 75-165 166-165 165 74 165 165z">
          <text:p/>
        </draw:path>
        <draw:line draw:style-name="gr14" draw:text-style-name="P1" draw:layer="layout" svg:x1="13.451cm" svg:y1="6.624cm" svg:x2="15.89cm" svg:y2="6.624cm">
          <text:p/>
        </draw:line>
        <draw:path draw:style-name="gr14" draw:text-style-name="P1" draw:layer="layout" svg:width="0.088cm" svg:height="0.177cm" svg:x="14.506cm" svg:y="5.117cm" svg:viewBox="0 0 89 178" svg:d="M89 0c-45 50-75 112-89 178">
          <text:p/>
        </draw:path>
        <draw:path draw:style-name="gr14" draw:text-style-name="P1" draw:layer="layout" svg:width="0.112cm" svg:height="0.178cm" svg:x="15.168cm" svg:y="5.493cm" svg:viewBox="0 0 113 179" svg:d="M0 179c52-49 91-111 113-179">
          <text:p/>
        </draw:path>
        <draw:path draw:style-name="gr14" draw:text-style-name="P1" draw:layer="layout" svg:width="0.112cm" svg:height="0.178cm" svg:x="14.515cm" svg:y="5.493cm" svg:viewBox="0 0 113 179" svg:d="M0 0c21 68 59 130 113 179">
          <text:p/>
        </draw:path>
        <draw:line draw:style-name="gr14" draw:text-style-name="P1" draw:layer="layout" svg:x1="12.499cm" svg:y1="5.117cm" svg:x2="14.594cm" svg:y2="5.117cm">
          <text:p/>
        </draw:line>
        <draw:line draw:style-name="gr14" draw:text-style-name="P1" draw:layer="layout" svg:x1="14.506cm" svg:y1="5.294cm" svg:x2="12.134cm" svg:y2="5.294cm">
          <text:p/>
        </draw:line>
        <draw:path draw:style-name="gr14" draw:text-style-name="P1" draw:layer="layout" svg:width="0.074cm" svg:height="0.177cm" svg:x="12.06cm" svg:y="5.117cm" svg:viewBox="0 0 75 178" svg:d="M0 0c13 63 39 124 75 178">
          <text:p/>
        </draw:path>
        <draw:line draw:style-name="gr14" draw:text-style-name="P1" draw:layer="layout" svg:x1="12.06cm" svg:y1="5.117cm" svg:x2="12.318cm" svg:y2="5.117cm">
          <text:p/>
        </draw:line>
        <draw:path draw:style-name="gr14" draw:text-style-name="P1" draw:layer="layout" svg:width="0.181cm" svg:height="0.035cm" svg:x="12.318cm" svg:y="5.117cm" svg:viewBox="0 0 182 36" svg:d="M0 0c51 48 131 48 182 0">
          <text:p/>
        </draw:path>
        <draw:line draw:style-name="gr14" draw:text-style-name="P1" draw:layer="layout" svg:x1="12.32cm" svg:y1="5.493cm" svg:x2="14.515cm" svg:y2="5.493cm">
          <text:p/>
        </draw:line>
        <draw:line draw:style-name="gr14" draw:text-style-name="P1" draw:layer="layout" svg:x1="14.627cm" svg:y1="5.671cm" svg:x2="12.497cm" svg:y2="5.671cm">
          <text:p/>
        </draw:line>
        <draw:line draw:style-name="gr14" draw:text-style-name="P1" draw:layer="layout" svg:x1="12.498cm" svg:y1="5.672cm" svg:x2="12.32cm" svg:y2="5.493cm">
          <text:p/>
        </draw:line>
        <draw:line draw:style-name="gr14" draw:text-style-name="P1" draw:layer="layout" svg:x1="15.201cm" svg:y1="5.117cm" svg:x2="16.841cm" svg:y2="5.117cm">
          <text:p/>
        </draw:line>
        <draw:path draw:style-name="gr14" draw:text-style-name="P1" draw:layer="layout" svg:width="0.182cm" svg:height="0.035cm" svg:x="16.841cm" svg:y="5.117cm" svg:viewBox="0 0 183 36" svg:d="M0 0c52 48 131 48 183 0">
          <text:p/>
        </draw:path>
        <draw:line draw:style-name="gr14" draw:text-style-name="P1" draw:layer="layout" svg:x1="17.023cm" svg:y1="5.117cm" svg:x2="17.28cm" svg:y2="5.117cm">
          <text:p/>
        </draw:line>
        <draw:path draw:style-name="gr14" draw:text-style-name="P1" draw:layer="layout" svg:width="0.073cm" svg:height="0.177cm" svg:x="17.207cm" svg:y="5.117cm" svg:viewBox="0 0 74 178" svg:d="M0 178c35-54 61-115 74-178">
          <text:p/>
        </draw:path>
        <draw:line draw:style-name="gr14" draw:text-style-name="P1" draw:layer="layout" svg:x1="17.207cm" svg:y1="5.294cm" svg:x2="15.289cm" svg:y2="5.294cm">
          <text:p/>
        </draw:line>
        <draw:line draw:style-name="gr14" draw:text-style-name="P1" draw:layer="layout" svg:x1="15.28cm" svg:y1="5.493cm" svg:x2="17.021cm" svg:y2="5.493cm">
          <text:p/>
        </draw:line>
        <draw:line draw:style-name="gr14" draw:text-style-name="P1" draw:layer="layout" svg:x1="17.022cm" svg:y1="5.493cm" svg:x2="16.843cm" svg:y2="5.672cm">
          <text:p/>
        </draw:line>
        <draw:line draw:style-name="gr14" draw:text-style-name="P1" draw:layer="layout" svg:x1="16.843cm" svg:y1="5.671cm" svg:x2="15.168cm" svg:y2="5.671cm">
          <text:p/>
        </draw:line>
        <draw:path draw:style-name="gr14" draw:text-style-name="P1" draw:layer="layout" svg:width="0.074cm" svg:height="0.177cm" svg:x="12.06cm" svg:y="4.74cm" svg:viewBox="0 0 75 178" svg:d="M75 0c-36 53-62 113-75 178">
          <text:p/>
        </draw:path>
        <draw:path draw:style-name="gr14" draw:text-style-name="P1" draw:layer="layout" svg:width="0.01cm" svg:height="0.2cm" svg:x="12.05cm" svg:y="4.917cm" svg:viewBox="0 0 11 201" svg:d="M11 0c-15 66-15 134 0 201">
          <text:p/>
        </draw:path>
        <draw:path draw:style-name="gr14" draw:text-style-name="P1" draw:layer="layout" svg:width="0.044cm" svg:height="0.2cm" svg:x="12.274cm" svg:y="4.917cm" svg:viewBox="0 0 45 201" svg:d="M45 0c-29 25-45 61-45 100 0 38 16 75 45 101">
          <text:p/>
        </draw:path>
        <draw:path draw:style-name="gr14" draw:text-style-name="P1" draw:layer="layout" svg:width="0.181cm" svg:height="0.036cm" svg:x="12.318cm" svg:y="4.882cm" svg:viewBox="0 0 182 37" svg:d="M0 37c51-49 131-49 182 0">
          <text:p/>
        </draw:path>
        <draw:path draw:style-name="gr14" draw:text-style-name="P1" draw:layer="layout" svg:width="0.181cm" svg:height="0.035cm" svg:x="12.318cm" svg:y="5.117cm" svg:viewBox="0 0 182 36" svg:d="M182 0c-51 48-131 48-182 0">
          <text:p/>
        </draw:path>
        <draw:line draw:style-name="gr14" draw:text-style-name="P1" draw:layer="layout" svg:x1="12.318cm" svg:y1="4.917cm" svg:x2="12.06cm" svg:y2="4.917cm">
          <text:p/>
        </draw:line>
        <draw:line draw:style-name="gr14" draw:text-style-name="P1" draw:layer="layout" svg:x1="16.841cm" svg:y1="4.917cm" svg:x2="12.499cm" svg:y2="4.917cm">
          <text:p/>
        </draw:line>
        <draw:path draw:style-name="gr14" draw:text-style-name="P1" draw:layer="layout" svg:width="0.181cm" svg:height="0.034cm" svg:x="14.58cm" svg:y="7.143cm" svg:viewBox="0 0 182 35" svg:d="M0 35c51-47 129-47 182 0">
          <text:p/>
        </draw:path>
        <draw:path draw:style-name="gr14" draw:text-style-name="P1" draw:layer="layout" svg:width="0.181cm" svg:height="0.035cm" svg:x="14.58cm" svg:y="7.378cm" svg:viewBox="0 0 182 36" svg:d="M182 0c-53 48-131 48-182 0">
          <text:p/>
        </draw:path>
        <draw:line draw:style-name="gr14" draw:text-style-name="P1" draw:layer="layout" svg:x1="15.336cm" svg:y1="7.178cm" svg:x2="14.761cm" svg:y2="7.178cm">
          <text:p/>
        </draw:line>
        <draw:line draw:style-name="gr14" draw:text-style-name="P1" draw:layer="layout" svg:x1="14.761cm" svg:y1="7.378cm" svg:x2="15.136cm" svg:y2="7.378cm">
          <text:p/>
        </draw:line>
        <draw:line draw:style-name="gr14" draw:text-style-name="P1" draw:layer="layout" svg:x1="14.205cm" svg:y1="7.378cm" svg:x2="14.58cm" svg:y2="7.378cm">
          <text:p/>
        </draw:line>
        <draw:path draw:style-name="gr14" draw:text-style-name="P1" draw:layer="layout" svg:width="0.044cm" svg:height="0.2cm" svg:x="17.023cm" svg:y="4.917cm" svg:viewBox="0 0 45 201" svg:d="M0 201c29-26 45-63 45-101 0-39-16-75-45-100">
          <text:p/>
        </draw:path>
        <draw:path draw:style-name="gr14" draw:text-style-name="P1" draw:layer="layout" svg:width="0.01cm" svg:height="0.2cm" svg:x="17.28cm" svg:y="4.917cm" svg:viewBox="0 0 11 201" svg:d="M0 201c15-67 15-135 0-201">
          <text:p/>
        </draw:path>
        <draw:line draw:style-name="gr14" draw:text-style-name="P1" draw:layer="layout" svg:x1="17.28cm" svg:y1="4.917cm" svg:x2="17.023cm" svg:y2="4.917cm">
          <text:p/>
        </draw:line>
        <draw:line draw:style-name="gr14" draw:text-style-name="P1" draw:layer="layout" svg:x1="12.32cm" svg:y1="4.541cm" svg:x2="12.498cm" svg:y2="4.363cm">
          <text:p/>
        </draw:line>
        <draw:path draw:style-name="gr14" draw:text-style-name="P1" draw:layer="layout" svg:width="0.061cm" svg:height="0.049cm" svg:x="13.814cm" svg:y="2.984cm" svg:viewBox="0 0 62 50" svg:d="M62 0c-18 20-39 36-62 50">
          <text:p/>
        </draw:path>
        <draw:line draw:style-name="gr14" draw:text-style-name="P1" draw:layer="layout" svg:x1="15.137cm" svg:y1="7.378cm" svg:x2="15.024cm" svg:y2="7.491cm">
          <text:p/>
        </draw:line>
        <draw:path draw:style-name="gr14" draw:text-style-name="P1" draw:layer="layout" svg:width="0.707cm" svg:height="0.148cm" svg:x="14.317cm" svg:y="7.49cm" svg:viewBox="0 0 708 149" svg:d="M0 0c196 198 512 198 708 0">
          <text:p/>
        </draw:path>
        <draw:line draw:style-name="gr14" draw:text-style-name="P1" draw:layer="layout" svg:x1="13.673cm" svg:y1="4.163cm" svg:x2="13.673cm" svg:y2="3.986cm">
          <text:p/>
        </draw:line>
        <draw:line draw:style-name="gr14" draw:text-style-name="P1" draw:layer="layout" svg:x1="13.673cm" svg:y1="3.786cm" svg:x2="13.673cm" svg:y2="3.609cm">
          <text:p/>
        </draw:line>
        <draw:line draw:style-name="gr14" draw:text-style-name="P1" draw:layer="layout" svg:x1="16.122cm" svg:y1="3.986cm" svg:x2="16.122cm" svg:y2="4.163cm">
          <text:p/>
        </draw:line>
        <draw:line draw:style-name="gr14" draw:text-style-name="P1" draw:layer="layout" svg:x1="16.122cm" svg:y1="3.641cm" svg:x2="16.122cm" svg:y2="3.786cm">
          <text:p/>
        </draw:line>
        <draw:line draw:style-name="gr14" draw:text-style-name="P1" draw:layer="layout" svg:x1="13.673cm" svg:y1="3.609cm" svg:x2="16.09cm" svg:y2="3.609cm">
          <text:p/>
        </draw:line>
        <draw:line draw:style-name="gr14" draw:text-style-name="P1" draw:layer="layout" svg:x1="13.673cm" svg:y1="3.986cm" svg:x2="16.122cm" svg:y2="3.986cm">
          <text:p/>
        </draw:line>
        <draw:line draw:style-name="gr14" draw:text-style-name="P1" draw:layer="layout" svg:x1="16.122cm" svg:y1="4.163cm" svg:x2="13.673cm" svg:y2="4.163cm">
          <text:p/>
        </draw:line>
        <draw:line draw:style-name="gr14" draw:text-style-name="P1" draw:layer="layout" svg:x1="12.697cm" svg:y1="5.87cm" svg:x2="16.644cm" svg:y2="5.87cm">
          <text:p/>
        </draw:line>
        <draw:line draw:style-name="gr14" draw:text-style-name="P1" draw:layer="layout" svg:x1="13.074cm" svg:y1="6.247cm" svg:x2="16.267cm" svg:y2="6.247cm">
          <text:p/>
        </draw:line>
        <draw:line draw:style-name="gr14" draw:text-style-name="P1" draw:layer="layout" svg:x1="16.467cm" svg:y1="6.047cm" svg:x2="12.874cm" svg:y2="6.047cm">
          <text:p/>
        </draw:line>
        <draw:line draw:style-name="gr14" draw:text-style-name="P1" draw:layer="layout" svg:x1="16.09cm" svg:y1="6.424cm" svg:x2="13.251cm" svg:y2="6.424cm">
          <text:p/>
        </draw:line>
        <draw:line draw:style-name="gr14" draw:text-style-name="P1" draw:layer="layout" svg:x1="13.451cm" svg:y1="6.624cm" svg:x2="15.89cm" svg:y2="6.624cm">
          <text:p/>
        </draw:line>
        <draw:line draw:style-name="gr14" draw:text-style-name="P1" draw:layer="layout" svg:x1="15.713cm" svg:y1="6.801cm" svg:x2="13.628cm" svg:y2="6.801cm">
          <text:p/>
        </draw:line>
        <draw:line draw:style-name="gr14" draw:text-style-name="P1" draw:layer="layout" svg:x1="13.828cm" svg:y1="7.001cm" svg:x2="15.513cm" svg:y2="7.001cm">
          <text:p/>
        </draw:line>
        <draw:line draw:style-name="gr14" draw:text-style-name="P1" draw:layer="layout" svg:x1="14.58cm" svg:y1="7.178cm" svg:x2="14.005cm" svg:y2="7.178cm">
          <text:p/>
        </draw:line>
        <draw:line draw:style-name="gr14" draw:text-style-name="P1" draw:layer="layout" svg:x1="14.58cm" svg:y1="2.655cm" svg:x2="14.205cm" svg:y2="2.655cm">
          <text:p/>
        </draw:line>
        <draw:line draw:style-name="gr14" draw:text-style-name="P1" draw:layer="layout" svg:x1="13.628cm" svg:y1="3.232cm" svg:x2="15.713cm" svg:y2="3.232cm">
          <text:p/>
        </draw:line>
        <draw:line draw:style-name="gr14" draw:text-style-name="P1" draw:layer="layout" svg:x1="15.516cm" svg:y1="3.032cm" svg:x2="13.814cm" svg:y2="3.032cm">
          <text:p/>
        </draw:line>
        <draw:line draw:style-name="gr14" draw:text-style-name="P1" draw:layer="layout" svg:x1="15.89cm" svg:y1="3.409cm" svg:x2="13.451cm" svg:y2="3.409cm">
          <text:p/>
        </draw:line>
        <draw:line draw:style-name="gr14" draw:text-style-name="P1" draw:layer="layout" svg:x1="16.122cm" svg:y1="3.786cm" svg:x2="13.673cm" svg:y2="3.786cm">
          <text:p/>
        </draw:line>
        <draw:line draw:style-name="gr14" draw:text-style-name="P1" draw:layer="layout" svg:x1="12.497cm" svg:y1="4.363cm" svg:x2="16.843cm" svg:y2="4.363cm">
          <text:p/>
        </draw:line>
        <draw:line draw:style-name="gr14" draw:text-style-name="P1" draw:layer="layout" svg:x1="12.134cm" svg:y1="4.74cm" svg:x2="17.207cm" svg:y2="4.74cm">
          <text:p/>
        </draw:line>
        <draw:line draw:style-name="gr14" draw:text-style-name="P1" draw:layer="layout" svg:x1="17.021cm" svg:y1="4.54cm" svg:x2="12.32cm" svg:y2="4.54cm">
          <text:p/>
        </draw:line>
        <draw:path draw:style-name="gr14" draw:text-style-name="P1" draw:layer="layout" svg:width="0.182cm" svg:height="0.036cm" svg:x="16.841cm" svg:y="4.882cm" svg:viewBox="0 0 183 37" svg:d="M183 37c-52-49-131-49-183 0">
          <text:p/>
        </draw:path>
        <draw:path draw:style-name="gr14" draw:text-style-name="P1" draw:layer="layout" svg:width="0.181cm" svg:height="0.036cm" svg:x="12.318cm" svg:y="4.882cm" svg:viewBox="0 0 182 37" svg:d="M182 37c-51-49-131-49-182 0">
          <text:p/>
        </draw:path>
        <draw:line draw:style-name="gr14" draw:text-style-name="P1" draw:layer="layout" svg:x1="15.514cm" svg:y1="7.001cm" svg:x2="15.336cm" svg:y2="7.179cm">
          <text:p/>
        </draw:line>
        <draw:line draw:style-name="gr14" draw:text-style-name="P1" draw:layer="layout" svg:x1="16.268cm" svg:y1="6.247cm" svg:x2="16.09cm" svg:y2="6.425cm">
          <text:p/>
        </draw:line>
        <draw:line draw:style-name="gr14" draw:text-style-name="P1" draw:layer="layout" svg:x1="15.891cm" svg:y1="6.624cm" svg:x2="15.713cm" svg:y2="6.802cm">
          <text:p/>
        </draw:line>
        <draw:line draw:style-name="gr14" draw:text-style-name="P1" draw:layer="layout" svg:x1="16.645cm" svg:y1="5.87cm" svg:x2="16.467cm" svg:y2="6.048cm">
          <text:p/>
        </draw:line>
        <draw:path draw:style-name="gr14" draw:text-style-name="P1" draw:layer="layout" svg:width="0.181cm" svg:height="0.034cm" svg:x="14.58cm" svg:y="7.143cm" svg:viewBox="0 0 182 35" svg:d="M182 35c-53-47-131-47-182 0">
          <text:p/>
        </draw:path>
        <draw:line draw:style-name="gr14" draw:text-style-name="P1" draw:layer="layout" svg:x1="14.318cm" svg:y1="7.491cm" svg:x2="14.205cm" svg:y2="7.378cm">
          <text:p/>
        </draw:line>
        <draw:line draw:style-name="gr14" draw:text-style-name="P1" draw:layer="layout" svg:x1="14.006cm" svg:y1="7.179cm" svg:x2="13.828cm" svg:y2="7.001cm">
          <text:p/>
        </draw:line>
        <draw:line draw:style-name="gr14" draw:text-style-name="P1" draw:layer="layout" svg:x1="13.629cm" svg:y1="6.802cm" svg:x2="13.451cm" svg:y2="6.624cm">
          <text:p/>
        </draw:line>
        <draw:line draw:style-name="gr14" draw:text-style-name="P1" draw:layer="layout" svg:x1="13.252cm" svg:y1="6.425cm" svg:x2="13.074cm" svg:y2="6.247cm">
          <text:p/>
        </draw:line>
        <draw:line draw:style-name="gr14" draw:text-style-name="P1" draw:layer="layout" svg:x1="12.875cm" svg:y1="6.048cm" svg:x2="12.697cm" svg:y2="5.87cm">
          <text:p/>
        </draw:line>
        <draw:path draw:style-name="gr14" draw:text-style-name="P1" draw:layer="layout" svg:width="0.181cm" svg:height="0.034cm" svg:x="14.58cm" svg:y="2.855cm" svg:viewBox="0 0 182 35" svg:d="M0 0c51 47 129 47 182 0">
          <text:p/>
        </draw:path>
        <draw:path draw:style-name="gr14" draw:text-style-name="P1" draw:layer="layout" svg:width="0.181cm" svg:height="0.035cm" svg:x="14.58cm" svg:y="2.62cm" svg:viewBox="0 0 182 36" svg:d="M182 36c-53-48-131-48-182 0">
          <text:p/>
        </draw:path>
        <draw:line draw:style-name="gr14" draw:text-style-name="P1" draw:layer="layout" svg:x1="15.713cm" svg:y1="3.232cm" svg:x2="15.891cm" svg:y2="3.41cm">
          <text:p/>
        </draw:line>
        <draw:line draw:style-name="gr14" draw:text-style-name="P1" draw:layer="layout" svg:x1="16.09cm" svg:y1="3.609cm" svg:x2="16.123cm" svg:y2="3.642cm">
          <text:p/>
        </draw:line>
        <draw:line draw:style-name="gr14" draw:text-style-name="P1" draw:layer="layout" svg:x1="13.451cm" svg:y1="3.41cm" svg:x2="13.629cm" svg:y2="3.232cm">
          <text:p/>
        </draw:line>
        <draw:path draw:style-name="gr14" draw:text-style-name="P1" draw:layer="layout" svg:width="0.073cm" svg:height="0.177cm" svg:x="17.207cm" svg:y="4.74cm" svg:viewBox="0 0 74 178" svg:d="M74 178c-13-65-39-125-74-178">
          <text:p/>
        </draw:path>
        <draw:line draw:style-name="gr14" draw:text-style-name="P1" draw:layer="layout" svg:x1="16.843cm" svg:y1="4.363cm" svg:x2="17.022cm" svg:y2="4.541cm">
          <text:p/>
        </draw:line>
        <draw:line draw:style-name="gr14" draw:text-style-name="P1" draw:layer="layout" svg:x1="15.336cm" svg:y1="2.855cm" svg:x2="15.489cm" svg:y2="3.009cm">
          <text:p/>
        </draw:line>
        <draw:path draw:style-name="gr14" draw:text-style-name="P1" draw:layer="layout" svg:width="0.707cm" svg:height="0.146cm" svg:x="14.317cm" svg:y="2.396cm" svg:viewBox="0 0 708 147" svg:d="M708 147c-196-196-512-196-708 0">
          <text:p/>
        </draw:path>
        <draw:line draw:style-name="gr14" draw:text-style-name="P1" draw:layer="layout" svg:x1="15.024cm" svg:y1="2.543cm" svg:x2="15.137cm" svg:y2="2.656cm">
          <text:p/>
        </draw:line>
        <draw:path draw:style-name="gr14" draw:text-style-name="P1" draw:layer="layout" svg:width="0.181cm" svg:height="0.035cm" svg:x="14.58cm" svg:y="7.378cm" svg:viewBox="0 0 182 36" svg:d="M0 0c51 48 129 48 182 0">
          <text:p/>
        </draw:path>
        <draw:polyline draw:style-name="gr14" draw:text-style-name="P1" draw:layer="layout" svg:width="0.599cm" svg:height="0cm" svg:x="13.488cm" svg:y="10.351cm" svg:viewBox="0 0 600 0" draw:points="0,0 8,0 30,0 65,0 113,0 170,0 233,0 300,0 367,0 430,0 487,0 534,0 570,0 592,0 600,0">
          <text:p/>
        </draw:polyline>
        <draw:line draw:style-name="gr14" draw:text-style-name="P1" draw:layer="layout" svg:x1="13.539cm" svg:y1="10.37cm" svg:x2="13.488cm" svg:y2="10.351cm">
          <text:p/>
        </draw:line>
        <draw:polyline draw:style-name="gr14" draw:text-style-name="P1" draw:layer="layout" svg:width="0.499cm" svg:height="0cm" svg:x="13.538cm" svg:y="10.369cm" svg:viewBox="0 0 500 0" draw:points="0,0 6,0 25,0 55,0 94,0 141,0 194,0 250,0 306,0 358,0 406,0 445,0 475,0 494,0 500,0">
          <text:p/>
        </draw:polyline>
        <draw:path draw:style-name="gr14" draw:text-style-name="P1" draw:layer="layout" svg:width="0.202cm" svg:height="0.06cm" svg:x="13.384cm" svg:y="10.759cm" svg:viewBox="0 0 203 61" svg:d="M203 0c0 5-1 12-2 16-2 6-4 12-7 16-4 7-11 12-16 15-12 8-25 11-38 12-14 2-27 2-39 2s-25 0-39-2c-13-1-26-4-38-12-5-3-11-8-15-15-3-4-6-10-7-16-1-4-2-11-2-16">
          <text:p/>
        </draw:path>
        <draw:line draw:style-name="gr14" draw:text-style-name="P1" draw:layer="layout" svg:x1="13.586cm" svg:y1="10.549cm" svg:x2="13.586cm" svg:y2="10.759cm">
          <text:p/>
        </draw:line>
        <draw:path draw:style-name="gr14" draw:text-style-name="P1" draw:layer="layout" svg:width="0.035cm" svg:height="0.03cm" svg:x="13.551cm" svg:y="10.519cm" svg:viewBox="0 0 36 31" svg:d="M0 0c8 0 18 2 26 9 3 3 5 6 8 11 1 4 2 7 2 11">
          <text:p/>
        </draw:path>
        <draw:line draw:style-name="gr14" draw:text-style-name="P1" draw:layer="layout" svg:x1="13.419cm" svg:y1="10.519cm" svg:x2="13.551cm" svg:y2="10.519cm">
          <text:p/>
        </draw:line>
        <draw:path draw:style-name="gr14" draw:text-style-name="P1" draw:layer="layout" svg:width="0.035cm" svg:height="0.03cm" svg:x="13.384cm" svg:y="10.519cm" svg:viewBox="0 0 36 31" svg:d="M0 31c0-4 1-7 2-11 2-5 4-8 7-11 8-7 18-9 27-9">
          <text:p/>
        </draw:path>
        <draw:line draw:style-name="gr14" draw:text-style-name="P1" draw:layer="layout" svg:x1="13.384cm" svg:y1="10.759cm" svg:x2="13.384cm" svg:y2="10.549cm">
          <text:p/>
        </draw:line>
        <draw:path draw:style-name="gr14" draw:text-style-name="P1" draw:layer="layout" svg:width="0.005cm" svg:height="0.014cm" svg:x="13.384cm" svg:y="10.535cm" svg:viewBox="0 0 6 15" svg:d="M6 0c-2 2-3 4-4 6-2 2-2 5-2 9">
          <text:p/>
        </draw:path>
        <draw:path draw:style-name="gr14" draw:text-style-name="P1" draw:layer="layout" svg:width="0.042cm" svg:height="0.028cm" svg:x="13.948cm" svg:y="10.521cm" svg:viewBox="0 0 43 29" svg:d="M43 29c0-3-1-7-3-9-2-4-5-7-9-9-5-4-14-7-20-9-4 0-7-1-11-2">
          <text:p/>
        </draw:path>
        <draw:path draw:style-name="gr14" draw:text-style-name="P1" draw:layer="layout" svg:width="0.005cm" svg:height="0.014cm" svg:x="14.188cm" svg:y="10.535cm" svg:viewBox="0 0 6 15" svg:d="M6 15c0-4-2-7-2-9-1-2-2-4-4-6">
          <text:p/>
        </draw:path>
        <draw:line draw:style-name="gr14" draw:text-style-name="P1" draw:layer="layout" svg:x1="14.192cm" svg:y1="10.759cm" svg:x2="14.192cm" svg:y2="10.549cm">
          <text:p/>
        </draw:line>
        <draw:path draw:style-name="gr14" draw:text-style-name="P1" draw:layer="layout" svg:width="0.202cm" svg:height="0.06cm" svg:x="13.99cm" svg:y="10.759cm" svg:viewBox="0 0 203 61" svg:d="M203 0c0 5-1 12-2 16-2 6-4 12-7 16-4 7-10 12-16 15-12 8-25 11-38 12-14 2-27 2-39 2-13 0-25 0-39-2-13-1-26-4-38-12-5-3-11-8-15-15-3-4-6-10-7-16-1-4-2-11-2-16">
          <text:p/>
        </draw:path>
        <draw:path draw:style-name="gr14" draw:text-style-name="P1" draw:layer="layout" svg:width="0.035cm" svg:height="0.03cm" svg:x="14.157cm" svg:y="10.519cm" svg:viewBox="0 0 36 31" svg:d="M0 0c9 0 19 2 27 9 3 3 5 6 7 11 1 4 2 7 2 11">
          <text:p/>
        </draw:path>
        <draw:line draw:style-name="gr14" draw:text-style-name="P1" draw:layer="layout" svg:x1="14.025cm" svg:y1="10.519cm" svg:x2="14.157cm" svg:y2="10.519cm">
          <text:p/>
        </draw:line>
        <draw:path draw:style-name="gr14" draw:text-style-name="P1" draw:layer="layout" svg:width="0.035cm" svg:height="0.03cm" svg:x="13.99cm" svg:y="10.519cm" svg:viewBox="0 0 36 31" svg:d="M0 31c0-4 1-7 3-11 2-5 4-8 7-11 8-7 17-9 26-9">
          <text:p/>
        </draw:path>
        <draw:line draw:style-name="gr14" draw:text-style-name="P1" draw:layer="layout" svg:x1="13.99cm" svg:y1="10.759cm" svg:x2="13.99cm" svg:y2="10.549cm">
          <text:p/>
        </draw:line>
        <draw:path draw:style-name="gr14" draw:text-style-name="P1" draw:layer="layout" svg:width="0.404cm" svg:height="0.06cm" svg:x="13.586cm" svg:y="10.759cm" svg:viewBox="0 0 405 61" svg:d="M405 0c0 5-2 12-4 16-3 6-8 12-14 16-8 7-20 12-31 15-23 8-50 11-76 12-27 2-54 2-78 2s-51 0-78-2c-26-1-52-4-76-12-10-3-22-8-31-15-5-4-10-10-13-16-3-4-4-11-4-16">
          <text:p/>
        </draw:path>
        <draw:path draw:style-name="gr14" draw:text-style-name="P1" draw:layer="layout" svg:width="0.07cm" svg:height="0.03cm" svg:x="13.92cm" svg:y="10.519cm" svg:viewBox="0 0 71 31" svg:d="M0 0c12 0 27 1 39 4 6 2 15 5 20 9 4 2 7 5 9 9 2 3 3 6 3 9">
          <text:p/>
        </draw:path>
        <draw:line draw:style-name="gr14" draw:text-style-name="P1" draw:layer="layout" svg:x1="13.656cm" svg:y1="10.519cm" svg:x2="13.92cm" svg:y2="10.519cm">
          <text:p/>
        </draw:line>
        <draw:path draw:style-name="gr14" draw:text-style-name="P1" draw:layer="layout" svg:width="0.07cm" svg:height="0.03cm" svg:x="13.586cm" svg:y="10.519cm" svg:viewBox="0 0 71 31" svg:d="M0 31c0-3 1-6 2-9 3-4 6-7 10-9 5-4 13-7 19-9 13-3 28-4 40-4">
          <text:p/>
        </draw:path>
        <draw:path draw:style-name="gr14" draw:text-style-name="P1" draw:layer="layout" svg:width="0.06cm" svg:height="0.06cm" svg:x="13.384cm" svg:y="10.759cm" svg:viewBox="0 0 61 61" svg:d="M61 61c-16 0-32-6-44-17-11-12-17-27-17-44">
          <text:p/>
        </draw:path>
        <draw:polyline draw:style-name="gr14" draw:text-style-name="P1" draw:layer="layout" svg:width="0.687cm" svg:height="0cm" svg:x="13.444cm" svg:y="10.819cm" svg:viewBox="0 0 688 0" draw:points="0,0 9,0 34,0 75,0 129,0 195,0 267,0 344,0 420,0 493,0 558,0 613,0 654,0 679,0 688,0">
          <text:p/>
        </draw:polyline>
        <draw:path draw:style-name="gr14" draw:text-style-name="P1" draw:layer="layout" svg:width="0.104cm" svg:height="0cm" svg:x="13.92cm" svg:y="10.519cm" svg:viewBox="0 0 105 0" svg:d="M105 0c-32 0-67 0-105 0">
          <text:p/>
        </draw:path>
        <draw:path draw:style-name="gr14" draw:text-style-name="P1" draw:layer="layout" svg:width="0.004cm" svg:height="0cm" svg:x="14.157cm" svg:y="10.519cm" svg:viewBox="0 0 5 0" svg:d="M0 0c3 0 5 0 5 0">
          <text:p/>
        </draw:path>
        <draw:path draw:style-name="gr14" draw:text-style-name="P1" draw:layer="layout" svg:width="0.004cm" svg:height="0cm" svg:x="14.157cm" svg:y="10.519cm" svg:viewBox="0 0 5 0" svg:d="M5 0c0 0-2 0-5 0">
          <text:p/>
        </draw:path>
        <draw:path draw:style-name="gr14" draw:text-style-name="P1" draw:layer="layout" svg:width="0.104cm" svg:height="0cm" svg:x="13.551cm" svg:y="10.519cm" svg:viewBox="0 0 105 0" svg:d="M105 0c-38 0-74 0-105 0">
          <text:p/>
        </draw:path>
        <draw:path draw:style-name="gr14" draw:text-style-name="P1" draw:layer="layout" svg:width="0.004cm" svg:height="0cm" svg:x="13.414cm" svg:y="10.519cm" svg:viewBox="0 0 5 0" svg:d="M5 0c-3 0-5 0-5 0">
          <text:p/>
        </draw:path>
        <draw:path draw:style-name="gr14" draw:text-style-name="P1" draw:layer="layout" svg:width="0.004cm" svg:height="0cm" svg:x="13.414cm" svg:y="10.519cm" svg:viewBox="0 0 5 0" svg:d="M0 0c0 0 2 0 5 0">
          <text:p/>
        </draw:path>
        <draw:path draw:style-name="gr14" draw:text-style-name="P1" draw:layer="layout" svg:width="0.012cm" svg:height="0cm" svg:x="13.538cm" svg:y="10.519cm" svg:viewBox="0 0 13 0" svg:d="M0 0c0 0 4 0 13 0">
          <text:p/>
        </draw:path>
        <draw:path draw:style-name="gr14" draw:text-style-name="P1" draw:layer="layout" svg:width="0.263cm" svg:height="0cm" svg:x="13.656cm" svg:y="10.519cm" svg:viewBox="0 0 264 0" svg:d="M0 0c79 0 185 0 264 0">
          <text:p/>
        </draw:path>
        <draw:line draw:style-name="gr14" draw:text-style-name="P1" draw:layer="layout" svg:x1="13.714cm" svg:y1="11.02cm" svg:x2="13.573cm" svg:y2="10.819cm">
          <text:p/>
        </draw:line>
        <draw:polyline draw:style-name="gr14" draw:text-style-name="P1" draw:layer="layout" svg:width="0.149cm" svg:height="0cm" svg:x="13.713cm" svg:y="11.019cm" svg:viewBox="0 0 150 0" draw:points="0,0 2,0 7,0 16,0 28,0 42,0 58,0 75,0 92,0 107,0 122,0 134,0 142,0 148,0 150,0">
          <text:p/>
        </draw:polyline>
        <draw:line draw:style-name="gr14" draw:text-style-name="P1" draw:layer="layout" svg:x1="13.538cm" svg:y1="10.519cm" svg:x2="13.538cm" svg:y2="10.369cm">
          <text:p/>
        </draw:line>
        <draw:line draw:style-name="gr14" draw:text-style-name="P1" draw:layer="layout" svg:x1="12.938cm" svg:y1="8.389cm" svg:x2="12.989cm" svg:y2="8.338cm">
          <text:p/>
        </draw:line>
        <draw:line draw:style-name="gr14" draw:text-style-name="P1" draw:layer="layout" svg:x1="12.988cm" svg:y1="8.388cm" svg:x2="12.938cm" svg:y2="8.388cm">
          <text:p/>
        </draw:line>
        <draw:line draw:style-name="gr14" draw:text-style-name="P1" draw:layer="layout" svg:x1="12.988cm" svg:y1="8.338cm" svg:x2="12.988cm" svg:y2="8.388cm">
          <text:p/>
        </draw:line>
        <draw:line draw:style-name="gr14" draw:text-style-name="P1" draw:layer="layout" svg:x1="12.938cm" svg:y1="8.388cm" svg:x2="12.938cm" svg:y2="10.287cm">
          <text:p/>
        </draw:line>
        <draw:line draw:style-name="gr14" draw:text-style-name="P1" draw:layer="layout" svg:x1="12.938cm" svg:y1="10.287cm" svg:x2="12.988cm" svg:y2="10.287cm">
          <text:p/>
        </draw:line>
        <draw:line draw:style-name="gr14" draw:text-style-name="P1" draw:layer="layout" svg:x1="12.988cm" svg:y1="10.287cm" svg:x2="12.988cm" svg:y2="8.388cm">
          <text:p/>
        </draw:line>
        <draw:line draw:style-name="gr14" draw:text-style-name="P1" draw:layer="layout" svg:x1="12.938cm" svg:y1="8.787cm" svg:x2="12.938cm" svg:y2="8.785cm">
          <text:p/>
        </draw:line>
        <draw:line draw:style-name="gr14" draw:text-style-name="P1" draw:layer="layout" svg:x1="12.938cm" svg:y1="8.786cm" svg:x2="12.938cm" svg:y2="8.785cm">
          <text:p/>
        </draw:line>
        <draw:line draw:style-name="gr14" draw:text-style-name="P1" draw:layer="layout" svg:x1="12.989cm" svg:y1="10.338cm" svg:x2="12.938cm" svg:y2="10.287cm">
          <text:p/>
        </draw:line>
        <draw:line draw:style-name="gr14" draw:text-style-name="P1" draw:layer="layout" svg:x1="12.988cm" svg:y1="10.287cm" svg:x2="12.988cm" svg:y2="10.337cm">
          <text:p/>
        </draw:line>
        <draw:line draw:style-name="gr14" draw:text-style-name="P1" draw:layer="layout" svg:x1="12.988cm" svg:y1="10.337cm" svg:x2="15.287cm" svg:y2="10.337cm">
          <text:p/>
        </draw:line>
        <draw:line draw:style-name="gr14" draw:text-style-name="P1" draw:layer="layout" svg:x1="15.287cm" svg:y1="10.337cm" svg:x2="15.287cm" svg:y2="10.287cm">
          <text:p/>
        </draw:line>
        <draw:line draw:style-name="gr14" draw:text-style-name="P1" draw:layer="layout" svg:x1="15.287cm" svg:y1="10.287cm" svg:x2="12.988cm" svg:y2="10.287cm">
          <text:p/>
        </draw:line>
        <draw:polyline draw:style-name="gr14" draw:text-style-name="P1" draw:layer="layout" svg:width="0.639cm" svg:height="0cm" svg:x="13.468cm" svg:y="8.338cm" svg:viewBox="0 0 640 0" draw:points="0,0 8,0 32,0 70,0 120,0 181,0 249,0 320,0 391,0 459,0 519,0 570,0 608,0 632,0 640,0">
          <text:p/>
        </draw:polyline>
        <draw:path draw:style-name="gr14" draw:text-style-name="P1" draw:layer="layout" svg:width="0.099cm" svg:height="0cm" svg:x="12.988cm" svg:y="8.338cm" svg:viewBox="0 0 100 0" svg:d="M100 0c-11 0-22 0-33 0-7 0-14 0-20 0s-12 0-17 0c-3 0-5 0-8 0-2 0-4 0-6 0s-4 0-6 0c-1 0-3 0-4 0s-2 0-3 0-2 0-2 0h-1">
          <text:p/>
        </draw:path>
        <draw:line draw:style-name="gr14" draw:text-style-name="P1" draw:layer="layout" svg:x1="13.218cm" svg:y1="8.338cm" svg:x2="13.088cm" svg:y2="8.338cm">
          <text:p/>
        </draw:line>
        <draw:path draw:style-name="gr14" draw:text-style-name="P1" draw:layer="layout" svg:width="0.204cm" svg:height="0cm" svg:x="13.218cm" svg:y="8.338cm" svg:viewBox="0 0 205 0" svg:d="M0 0c8 0 15 0 23 0 15 0 30 0 45 0 7 0 14 0 21 0s13 0 20 0c6 0 13 0 19 0s11 0 17 0c5 0 10 0 15 0s9 0 14 0c3 0 7 0 11 0 3 0 6 0 9 0 2 0 4 0 6 0 1 0 2 0 4 0h1">
          <text:p/>
        </draw:path>
        <draw:path draw:style-name="gr14" draw:text-style-name="P1" draw:layer="layout" svg:width="0.099cm" svg:height="0cm" svg:x="12.988cm" svg:y="8.338cm" svg:viewBox="0 0 100 0" svg:d="M0 0h1c0 0 1 0 2 0s2 0 3 0 3 0 4 0c2 0 4 0 6 0s4 0 6 0c3 0 5 0 8 0 2 0 5 0 8 0 6 0 12 0 19 0 13 0 28 0 43 0">
          <text:p/>
        </draw:path>
        <draw:line draw:style-name="gr14" draw:text-style-name="P1" draw:layer="layout" svg:x1="14.444cm" svg:y1="8.338cm" svg:x2="12.988cm" svg:y2="8.338cm">
          <text:p/>
        </draw:line>
        <draw:polyline draw:style-name="gr14" draw:text-style-name="P1" draw:layer="layout" svg:width="0.219cm" svg:height="0cm" svg:x="14.218cm" svg:y="8.338cm" svg:viewBox="0 0 220 0" draw:points="0,0 1,0 5,0 11,0 20,0 31,0 45,0 60,0 78,0 98,0 120,0 143,0 167,0 193,0 220,0">
          <text:p/>
        </draw:polyline>
        <draw:line draw:style-name="gr14" draw:text-style-name="P1" draw:layer="layout" svg:x1="15.338cm" svg:y1="10.287cm" svg:x2="15.287cm" svg:y2="10.338cm">
          <text:p/>
        </draw:line>
        <draw:line draw:style-name="gr14" draw:text-style-name="P1" draw:layer="layout" svg:x1="15.287cm" svg:y1="10.287cm" svg:x2="15.337cm" svg:y2="10.287cm">
          <text:p/>
        </draw:line>
        <draw:line draw:style-name="gr14" draw:text-style-name="P1" draw:layer="layout" svg:x1="15.338cm" svg:y1="10.287cm" svg:x2="15.287cm" svg:y2="10.338cm">
          <text:p/>
        </draw:line>
        <draw:line draw:style-name="gr14" draw:text-style-name="P1" draw:layer="layout" svg:x1="15.337cm" svg:y1="10.287cm" svg:x2="15.337cm" svg:y2="8.538cm">
          <text:p/>
        </draw:line>
        <draw:line draw:style-name="gr14" draw:text-style-name="P1" draw:layer="layout" svg:x1="15.337cm" svg:y1="8.538cm" svg:x2="15.287cm" svg:y2="8.538cm">
          <text:p/>
        </draw:line>
        <draw:line draw:style-name="gr14" draw:text-style-name="P1" draw:layer="layout" svg:x1="15.287cm" svg:y1="8.538cm" svg:x2="15.287cm" svg:y2="10.287cm">
          <text:p/>
        </draw:line>
        <draw:line draw:style-name="gr14" draw:text-style-name="P1" draw:layer="layout" svg:x1="15.287cm" svg:y1="8.538cm" svg:x2="15.287cm" svg:y2="8.488cm">
          <text:p/>
        </draw:line>
        <draw:line draw:style-name="gr14" draw:text-style-name="P1" draw:layer="layout" svg:x1="15.287cm" svg:y1="8.488cm" svg:x2="15.338cm" svg:y2="8.539cm">
          <text:p/>
        </draw:line>
        <draw:line draw:style-name="gr14" draw:text-style-name="P1" draw:layer="layout" svg:x1="12.988cm" svg:y1="8.388cm" svg:x2="14.444cm" svg:y2="8.388cm">
          <text:p/>
        </draw:line>
        <draw:path draw:style-name="gr14" draw:text-style-name="P1" draw:layer="layout" svg:width="0.097cm" svg:height="0.075cm" svg:x="14.444cm" svg:y="8.338cm" svg:viewBox="0 0 98 76" svg:d="M98 76c-12-45-51-76-98-76">
          <text:p/>
        </draw:path>
        <draw:path draw:style-name="gr14" draw:text-style-name="P1" draw:layer="layout" svg:width="0.048cm" svg:height="0.037cm" svg:x="14.444cm" svg:y="8.388cm" svg:viewBox="0 0 49 38" svg:d="M0 0c23 0 44 15 49 38">
          <text:p/>
        </draw:path>
        <draw:path draw:style-name="gr14" draw:text-style-name="P1" draw:layer="layout" svg:width="0.146cm" svg:height="0.113cm" svg:x="14.492cm" svg:y="8.425cm" svg:viewBox="0 0 147 114" svg:d="M0 0c17 68 77 114 147 114">
          <text:p/>
        </draw:path>
        <draw:path draw:style-name="gr14" draw:text-style-name="P1" draw:layer="layout" svg:width="0.097cm" svg:height="0.075cm" svg:x="14.541cm" svg:y="8.413cm" svg:viewBox="0 0 98 76" svg:d="M98 76c-46 0-86-32-98-76">
          <text:p/>
        </draw:path>
        <draw:line draw:style-name="gr14" draw:text-style-name="P1" draw:layer="layout" svg:x1="14.638cm" svg:y1="8.538cm" svg:x2="15.287cm" svg:y2="8.538cm">
          <text:p/>
        </draw:line>
        <draw:line draw:style-name="gr14" draw:text-style-name="P1" draw:layer="layout" svg:x1="15.287cm" svg:y1="8.488cm" svg:x2="14.638cm" svg:y2="8.488cm">
          <text:p/>
        </draw:line>
        <draw:line draw:style-name="gr14" draw:text-style-name="P1" draw:layer="layout" svg:x1="12.989cm" svg:y1="8.338cm" svg:x2="12.938cm" svg:y2="8.389cm">
          <text:p/>
        </draw:line>
        <draw:line draw:style-name="gr14" draw:text-style-name="P1" draw:layer="layout" svg:x1="12.989cm" svg:y1="8.338cm" svg:x2="12.938cm" svg:y2="8.389cm">
          <text:p/>
        </draw:line>
        <draw:line draw:style-name="gr14" draw:text-style-name="P1" draw:layer="layout" svg:x1="15.287cm" svg:y1="8.488cm" svg:x2="15.338cm" svg:y2="8.539cm">
          <text:p/>
        </draw:line>
        <draw:path draw:style-name="gr14" draw:text-style-name="P1" draw:layer="layout" svg:width="0.3cm" svg:height="0.3cm" svg:x="14.937cm" svg:y="8.738cm" svg:viewBox="0 0 301 301" svg:d="M301 151c0 82-67 150-151 150-82 0-150-68-150-150 0-84 68-151 150-151 84 0 151 67 151 151z">
          <text:p/>
        </draw:path>
        <draw:path draw:style-name="gr14" draw:text-style-name="P1" draw:layer="layout" svg:width="0.3cm" svg:height="0.3cm" svg:x="14.937cm" svg:y="9.637cm" svg:viewBox="0 0 301 301" svg:d="M301 151c0 83-67 150-151 150-82 0-150-67-150-150 0-84 68-151 150-151 84 0 151 67 151 151z">
          <text:p/>
        </draw:path>
        <draw:line draw:style-name="gr14" draw:text-style-name="P1" draw:layer="layout" svg:x1="15.337cm" svg:y1="8.538cm" svg:x2="15.337cm" svg:y2="10.287cm">
          <text:p/>
        </draw:line>
        <draw:line draw:style-name="gr14" draw:text-style-name="P1" draw:layer="layout" svg:x1="13.583cm" svg:y1="8.338cm" svg:x2="13.583cm" svg:y2="8.21cm">
          <text:p/>
        </draw:line>
        <draw:polyline draw:style-name="gr14" draw:text-style-name="P1" draw:layer="layout" svg:width="0.599cm" svg:height="0cm" svg:x="13.488cm" svg:y="8.21cm" svg:viewBox="0 0 600 0" draw:points="0,0 8,0 30,0 65,0 113,0 170,0 233,0 300,0 367,0 430,0 487,0 534,0 570,0 592,0 600,0">
          <text:p/>
        </draw:polyline>
        <draw:path draw:style-name="gr14" draw:text-style-name="P1" draw:layer="layout" svg:width="0cm" svg:height="0.083cm" svg:x="10.556cm" svg:y="8.532cm" svg:viewBox="0 0 0 84" svg:d="M0 84c0-1 0-5 0-13s0-19 0-31c0-22 0-41 0-40">
          <text:p/>
        </draw:path>
        <draw:line draw:style-name="gr14" draw:text-style-name="P1" draw:layer="layout" svg:x1="10.556cm" svg:y1="8.616cm" svg:x2="10.556cm" svg:y2="8.615cm">
          <text:p/>
        </draw:line>
        <draw:polyline draw:style-name="gr14" draw:text-style-name="P1" draw:layer="layout" svg:width="0.321cm" svg:height="0cm" svg:x="14.515cm" svg:y="8.368cm" svg:viewBox="0 0 322 0" draw:points="322,0 320,0 314,0 304,0 290,0 272,0 251,0 227,0 199,0 170,0 138,0 105,0 71,0 0,0">
          <text:p/>
        </draw:polyline>
        <draw:path draw:style-name="gr14" draw:text-style-name="P1" draw:layer="layout" svg:width="0cm" svg:height="0.23cm" svg:x="14.87cm" svg:y="8.01cm" svg:viewBox="0 0 0 231" svg:d="M0 0c0 0 0 12 0 33 0 24 0 59 0 92 0 27 0 53 0 71 0 23 0 35 0 35">
          <text:p/>
        </draw:path>
        <draw:path draw:style-name="gr14" draw:text-style-name="P1" draw:layer="layout" svg:width="0cm" svg:height="0.23cm" svg:x="17.369cm" svg:y="8.01cm" svg:viewBox="0 0 0 231" svg:d="M0 0c0 0 0 12 0 33 0 24 0 59 0 92 0 27 0 53 0 71 0 23 0 35 0 35">
          <text:p/>
        </draw:path>
        <draw:line draw:style-name="gr14" draw:text-style-name="P1" draw:layer="layout" svg:x1="14.088cm" svg:y1="10.351cm" svg:x2="14.088cm" svg:y2="10.337cm">
          <text:p/>
        </draw:line>
        <draw:line draw:style-name="gr14" draw:text-style-name="P1" draw:layer="layout" svg:x1="14.038cm" svg:y1="10.37cm" svg:x2="14.09cm" svg:y2="10.351cm">
          <text:p/>
        </draw:line>
        <draw:line draw:style-name="gr14" draw:text-style-name="P1" draw:layer="layout" svg:x1="13.863cm" svg:y1="11.02cm" svg:x2="14.004cm" svg:y2="10.819cm">
          <text:p/>
        </draw:line>
        <draw:line draw:style-name="gr14" draw:text-style-name="P1" draw:layer="layout" svg:x1="14.038cm" svg:y1="10.519cm" svg:x2="14.038cm" svg:y2="10.369cm">
          <text:p/>
        </draw:line>
        <draw:polyline draw:style-name="gr14" draw:text-style-name="P1" draw:layer="layout" svg:width="0cm" svg:height="0cm" svg:x="12.938cm" svg:y="8.788cm" svg:viewBox="0 0 0 0" draw:points="0,0">
          <text:p/>
        </draw:polyline>
        <draw:line draw:style-name="gr14" draw:text-style-name="P1" draw:layer="layout" svg:x1="13.993cm" svg:y1="8.338cm" svg:x2="13.993cm" svg:y2="8.21cm">
          <text:p/>
        </draw:line>
        <draw:line draw:style-name="gr14" draw:text-style-name="P1" draw:layer="layout" svg:x1="12.938cm" svg:y1="8.616cm" svg:x2="10.556cm" svg:y2="8.616cm">
          <text:p/>
        </draw:line>
        <draw:line draw:style-name="gr14" draw:text-style-name="P1" draw:layer="layout" svg:x1="12.938cm" svg:y1="8.532cm" svg:x2="10.556cm" svg:y2="8.532cm">
          <text:p/>
        </draw:line>
        <draw:line draw:style-name="gr14" draw:text-style-name="P1" draw:layer="layout" svg:x1="12.938cm" svg:y1="8.532cm" svg:x2="10.556cm" svg:y2="8.532cm">
          <text:p/>
        </draw:line>
        <draw:line draw:style-name="gr14" draw:text-style-name="P1" draw:layer="layout" svg:x1="14.837cm" svg:y1="8.488cm" svg:x2="14.837cm" svg:y2="8.368cm">
          <text:p/>
        </draw:line>
        <draw:path draw:style-name="gr14" draw:text-style-name="P1" draw:layer="layout" svg:width="0.448cm" svg:height="0.328cm" svg:x="14.422cm" svg:y="8.01cm" svg:viewBox="0 0 449 329" svg:d="M0 329c30-84 84-162 160-221 78-63 181-103 289-108">
          <text:p/>
        </draw:path>
        <draw:path draw:style-name="gr14" draw:text-style-name="P1" draw:layer="layout" svg:width="0.207cm" svg:height="0.127cm" svg:x="14.663cm" svg:y="8.241cm" svg:viewBox="0 0 208 128" svg:d="M0 128c16-27 38-52 65-73 38-29 88-51 143-55">
          <text:p/>
        </draw:path>
        <draw:line draw:style-name="gr14" draw:text-style-name="P1" draw:layer="layout" svg:x1="14.87cm" svg:y1="8.01cm" svg:x2="17.369cm" svg:y2="8.01cm">
          <text:p/>
        </draw:line>
        <draw:line draw:style-name="gr14" draw:text-style-name="P1" draw:layer="layout" svg:x1="14.87cm" svg:y1="8.241cm" svg:x2="17.369cm" svg:y2="8.241cm">
          <text:p/>
        </draw:line>
        <draw:path draw:style-name="gr2" draw:text-style-name="P2" draw:layer="layout" svg:width="0.84cm" svg:height="0.84cm" svg:x="12.928cm" svg:y="3.407cm" svg:viewBox="0 0 841 841" svg:d="M421 841v-841zM841 421h-841z">
          <text:p/>
        </draw:path>
        <draw:path draw:style-name="gr2" draw:text-style-name="P2" draw:layer="layout" svg:width="0.84cm" svg:height="0.84cm" svg:x="14.25cm" svg:y="2.335cm" svg:viewBox="0 0 841 841" svg:d="M420 841v-841zM841 420h-841z">
          <text:p/>
        </draw:path>
        <draw:path draw:style-name="gr2" draw:text-style-name="P2" draw:layer="layout" svg:width="0.839cm" svg:height="0.839cm" svg:x="15.281cm" svg:y="2.376cm" svg:viewBox="0 0 840 840" svg:d="M421 840v-840zM840 420h-840z">
          <text:p/>
        </draw:path>
        <draw:path draw:style-name="gr2" draw:text-style-name="P2" draw:layer="layout" svg:width="0.839cm" svg:height="0.839cm" svg:x="16.862cm" svg:y="3.957cm" svg:viewBox="0 0 840 840" svg:d="M421 840v-840zM840 420h-840z">
          <text:p/>
        </draw:path>
        <draw:path draw:style-name="gr2" draw:text-style-name="P2" draw:layer="layout" svg:width="0.839cm" svg:height="0.839cm" svg:x="16.371cm" svg:y="4.597cm" svg:viewBox="0 0 840 840" svg:d="M420 840v-840zM840 421h-840z">
          <text:p/>
        </draw:path>
        <draw:path draw:style-name="gr2" draw:text-style-name="P2" draw:layer="layout" svg:width="0.84cm" svg:height="0.839cm" svg:x="12.13cm" svg:y="4.597cm" svg:viewBox="0 0 841 840" svg:d="M421 840v-840zM841 421h-841z">
          <text:p/>
        </draw:path>
        <draw:path draw:style-name="gr2" draw:text-style-name="P2" draw:layer="layout" svg:width="0.839cm" svg:height="0.84cm" svg:x="11.641cm" svg:y="3.955cm" svg:viewBox="0 0 840 841" svg:d="M419 841v-841zM840 420h-840z">
          <text:p/>
        </draw:path>
        <draw:path draw:style-name="gr2" draw:text-style-name="P2" draw:layer="layout" svg:width="0.84cm" svg:height="0.839cm" svg:x="13.243cm" svg:y="2.353cm" svg:viewBox="0 0 841 840" svg:d="M420 840v-840zM841 419h-841z">
          <text:p/>
        </draw:path>
        <draw:path draw:style-name="gr2" draw:text-style-name="P2" draw:layer="layout" svg:width="0.84cm" svg:height="0.84cm" svg:x="16.027cm" svg:y="3.407cm" svg:viewBox="0 0 841 841" svg:d="M421 841v-841zM841 421h-841z">
          <text:p/>
        </draw:path>
        <draw:path draw:style-name="gr2" draw:text-style-name="P2" draw:layer="layout" svg:width="0.839cm" svg:height="0.839cm" svg:x="14.478cm" svg:y="4.957cm" svg:viewBox="0 0 840 840" svg:d="M420 840v-840zM840 419h-840z">
          <text:p/>
        </draw:path>
        <draw:path draw:style-name="gr2" draw:text-style-name="P2" draw:layer="layout" svg:width="0.839cm" svg:height="0.839cm" svg:x="16.862cm" svg:y="5.237cm" svg:viewBox="0 0 840 840" svg:d="M421 840v-840zM840 421h-840z">
          <text:p/>
        </draw:path>
        <draw:path draw:style-name="gr2" draw:text-style-name="P2" draw:layer="layout" svg:width="0.84cm" svg:height="0.839cm" svg:x="14.751cm" svg:y="7.341cm" svg:viewBox="0 0 841 840" svg:d="M420 840v-840zM841 420h-841z">
          <text:p/>
        </draw:path>
        <draw:path draw:style-name="gr2" draw:text-style-name="P2" draw:layer="layout" svg:width="0.84cm" svg:height="0.839cm" svg:x="14.25cm" svg:y="6.859cm" svg:viewBox="0 0 841 840" svg:d="M420 840v-840zM841 420h-841z">
          <text:p/>
        </draw:path>
        <draw:path draw:style-name="gr2" draw:text-style-name="P2" draw:layer="layout" svg:width="0.839cm" svg:height="0.839cm" svg:x="14.268cm" svg:y="7.517cm" svg:viewBox="0 0 840 840" svg:d="M421 840v-840zM840 419h-840z">
          <text:p/>
        </draw:path>
        <draw:path draw:style-name="gr2" draw:text-style-name="P2" draw:layer="layout" svg:width="0.84cm" svg:height="0.839cm" svg:x="12.468cm" svg:y="7.341cm" svg:viewBox="0 0 841 840" svg:d="M420 840v-840zM841 420h-841z">
          <text:p/>
        </draw:path>
        <draw:path draw:style-name="gr2" draw:text-style-name="P2" draw:layer="layout" svg:width="0.84cm" svg:height="0.84cm" svg:x="11.638cm" svg:y="5.236cm" svg:viewBox="0 0 841 841" svg:d="M420 841v-841zM841 421h-841z">
          <text:p/>
        </draw:path>
        <draw:path draw:style-name="gr2" draw:text-style-name="P2" draw:layer="layout" svg:width="0.839cm" svg:height="0.839cm" svg:x="11.989cm" svg:y="4.597cm" svg:viewBox="0 0 840 840" svg:d="M420 840v-840zM840 421h-840z">
          <text:p/>
        </draw:path>
        <draw:path draw:style-name="gr2" draw:text-style-name="P2" draw:layer="layout" svg:width="0.84cm" svg:height="0.839cm" svg:x="16.512cm" svg:y="4.597cm" svg:viewBox="0 0 841 840" svg:d="M420 840v-840zM841 421h-841z">
          <text:p/>
        </draw:path>
        <draw:path draw:style-name="gr2" draw:text-style-name="P2" draw:layer="layout" svg:width="0.84cm" svg:height="0.84cm" svg:x="12.293cm" svg:y="6.451cm" svg:viewBox="0 0 841 841" svg:d="M420 841v-841zM841 420h-841z">
          <text:p/>
        </draw:path>
        <draw:path draw:style-name="gr2" draw:text-style-name="P2" draw:layer="layout" svg:width="0.84cm" svg:height="0.84cm" svg:x="16.027cm" svg:y="6.506cm" svg:viewBox="0 0 841 841" svg:d="M421 841v-841zM841 420h-841z">
          <text:p/>
        </draw:path>
        <draw:path draw:style-name="gr2" draw:text-style-name="P2" draw:layer="layout" svg:width="0.84cm" svg:height="0.84cm" svg:x="14.25cm" svg:y="6.717cm" svg:viewBox="0 0 841 841" svg:d="M420 841v-841zM841 421h-841z">
          <text:p/>
        </draw:path>
        <draw:path draw:style-name="gr2" draw:text-style-name="P2" draw:layer="layout" svg:width="0.84cm" svg:height="0.84cm" svg:x="14.25cm" svg:y="2.476cm" svg:viewBox="0 0 841 841" svg:d="M420 841v-841zM841 420h-841z">
          <text:p/>
        </draw:path>
        <draw:path draw:style-name="gr2" draw:text-style-name="P2" draw:layer="layout" svg:width="0.84cm" svg:height="0.84cm" svg:x="14.024cm" svg:y="8.018cm" svg:viewBox="0 0 841 841" svg:d="M420 841v-841zM841 420h-841z">
          <text:p/>
        </draw:path>
        <draw:path draw:style-name="gr2" draw:text-style-name="P2" draw:layer="layout" svg:width="0.839cm" svg:height="0.84cm" svg:x="14.218cm" svg:y="7.968cm" svg:viewBox="0 0 840 841" svg:d="M420 841v-841zM840 421h-840z">
          <text:p/>
        </draw:path>
        <draw:path draw:style-name="gr2" draw:text-style-name="P2" draw:layer="layout" svg:width="0.839cm" svg:height="0.839cm" svg:x="14.668cm" svg:y="8.468cm" svg:viewBox="0 0 840 840" svg:d="M420 840v-840zM840 421h-840z">
          <text:p/>
        </draw:path>
        <draw:path draw:style-name="gr2" draw:text-style-name="P2" draw:layer="layout" svg:width="0.839cm" svg:height="0.84cm" svg:x="14.668cm" svg:y="9.367cm" svg:viewBox="0 0 840 841" svg:d="M420 841v-841zM840 421h-840z">
          <text:p/>
        </draw:path>
        <draw:path draw:style-name="gr15" draw:text-style-name="P12" draw:layer="layout" svg:width="4.378cm" svg:height="4.323cm" svg:x="1.433cm" svg:y="15.203cm" svg:viewBox="0 0 4379 4324" svg:d="M4357 3063l15 8 7 32v105l-273 284 27 15c2 1 4 3 6 5 1 3 2 6 3 9 0 5-2 11-4 16-4 11-12 21-20 31-9 11-18 20-27 29-8 10-17 19-27 29s-21 18-33 25c-5 3-12 6-18 7-4 1-8 1-13 1-3 0-6-1-8-3 2 2 5 4 6 6 3 4 5 8 6 12 2 6 2 14 2 20 0 14-4 29-7 43-5 14-9 28-13 41-5 13-9 27-15 40-5 14-11 27-19 37-3 4-8 9-13 12-3 2-6 3-10 3-2 0-5-1-8-2 3 1 6 3 8 5 4 2 7 4 10 6 5 3 10 6 13 9 8 5 14 10 19 15 6 4 10 8 15 12 4 4 8 8 13 11 4 5 8 9 7 10-1 0-1 0-2 0-1-1-3-1-6-2-1-1-4-2-6-4l-103-55c-3-2-7-5-10-7s-6-3-8-5c-3-3-6-5-9-7l-47-43 1 2c-2-2-4-3-4-4v-1c0-1 1-1 7 3l102 55-106-55 106 55-102-55c-2-1-3-3-5-5-1-3-2-7-2-11 0-2-1-4 0-6 0-8 2-16 4-23l2-5 44-133c2-5 4-10 7-15 8-15 15-27 21-36-6 9-13 21-21 36 2-4 4-7 7-10 3-4 8-7 13-4l103 55c2 2 5 3 8 3 5 0 9 0 13-1 6-1 13-4 18-7 12-7 23-15 33-25s19-19 27-29c9-9 18-18 27-29 8-10 16-20 20-31 2-5 4-11 4-16-1-3-2-6-3-9-2-2-4-4-6-5 2 1 5 3 8 4 3 3 7 5 10 7 5 3 9 6 13 9 7 5 14 10 19 14 5 5 10 9 14 13 8 7 20 17 20 20 0-3-12-13-20-20-4-4-9-8-14-13-5-4-12-9-19-14-4-3-8-6-13-9-3-2-7-4-10-7-3-1-6-3-8-4l-27-15-20-10-56-31c-4-2-9-1-13 0-1 1-3 1-5 2s-4 2-6 3c-5 4-11 9-15 13l-24 26-24-11c-22-12-61 15-97 66-37 51-61 115-61 158 0 20 5 34 16 39l17 16 44-133c2-5 4-10 7-15 2-4 4-7 7-10 3-4 8-7 13-4-3-2-4-6-4-9 0-5 2-9 5-13s6-8 9-12l68-72-68 72c-3 4-6 8-9 12s-5 8-5 13c0 3 1 7 4 9l103 55c2 2 5 4 6 6 3 4 5 8 6 12 2 6 2 14 2 20 0 14-4 29-7 43-5 14-9 28-13 41-5 13-9 27-15 40-5 14-11 27-19 37-3 4-8 9-13 12-3 2-6 3-10 3-2 0-5-1-8-2 3 1 6 3 8 5 4 2 7 4 10 6 5 3 10 6 13 9 8 5 14 10 19 15 6 4 10 8 15 12 4 4 8 8 13 11 4 5 8 9 7 10-1 0-1 0-2 0-1-1-3-1-6-2-1-1-4-2-6-4l-103-55c-3-2-7-5-10-7s-6-3-8-5c-3-3-6-5-9-7l-47-43 1 2c-2-2-4-3-4-4l3 2-238 246-24 7-18-1-927-506-1-3-721 766c-4 5-17 2-27-7-10-10-14-23-9-28 2-2 6-3 11-2-2-1-3-3-5-4l-6 6c-5 5-1 18 9 28 10 9 23 12 27 7 6-5 1-19-10-29 5 1 8 0 10-2 6-5 2-18-9-28-9-9-22-13-27-7l751-798v-13c0-22 16-56 35-76l8-9-977-530-4-2c2 1 5 3 7 5l-3-3-473-256-122-66c-39-22-87-30-134-24l-62 8c-164 20-319-63-346-187l-11-48c-8-36-34-68-72-89l-246-133-26-15-24-17-23-17-22-19-19-20-18-20-16-22-14-22-12-23-9-24-8-24-5-24-4-25-1-24v-98l1-16 1-16 2-16 4-16 4-16 5-16 6-15 7-15 8-15 8-15 10-14 10-14 11-14 12-13 176-186c10-11 18-23 24-36l-55-249c-3-12-4-24-4-37v-372c0-111 106-206 251-224l93-12v157l168-178 129-16c7-1 14-2 21-4v64l258-274 244-63 488 264 123-130 148-19v156l163-172c38 1 76 8 112 20v182c4-6 6-13 7-20v-14l90-96c27 22 47 47 61 74v157l33-35 24 113v156l28-30 21 97 662 358c13 7 22 18 25 30l47 214-1-3c1 2 1 5 1 7v98c0 9-4 19-11 26l-106 112v59l-375 398c-18 20-30 43-33 67v33c0 45-17 89-51 127 12 12 27 23 43 32l134 73v334l27-28c8-32 23-65 49-95h1c7-8 20-10 35-6 14 4 30 14 43 27-13-13-29-23-43-27-15-4-28-2-35 6l871-925c8-8 21-10 35-6 13 4 27 12 39 23 15 13 26 31 30 47 5 15 3 29-4 36l-18 19-534 567-3-1-19-2-25 6-226 240c-16 17-43 23-68 17-1 0-2 0-3-1-25-7-54-1-70 16l-55 59c8-32 23-65 49-95h1l871-925c8-8 21-10 35-6 13 4 27 12 39 23 15 13 26 31 30 47 5 15 3 29-4 36l-18 19c11 13 19 27 23 41 4 15 2 28-5 35l-493 523 790 428 7 32v242z">
          <text:p/>
        </draw:path>
        <draw:polygon draw:style-name="gr16" draw:text-style-name="P1" draw:layer="layout" svg:width="0cm" svg:height="0cm" svg:x="3.515cm" svg:y="17.23cm" svg:viewBox="0 0 0 0" draw:points="0,0">
          <text:p/>
        </draw:polygon>
        <draw:path draw:style-name="gr15" draw:text-style-name="P12" draw:layer="layout" svg:width="1.729cm" svg:height="1.313cm" svg:x="4.058cm" svg:y="17.506cm" svg:viewBox="0 0 1730 1314" svg:d="M1730 463l-802 851-928-502 508-539c8-8 23-12 35-8 39 11 82 1 106-24l227-241z">
          <text:p/>
        </draw:path>
        <draw:polygon draw:style-name="gr16" draw:text-style-name="P1" draw:layer="layout" svg:width="0cm" svg:height="0cm" svg:x="3.515cm" svg:y="17.23cm" svg:viewBox="0 0 0 0" draw:points="0,0">
          <text:p/>
        </draw:polygon>
        <draw:path draw:style-name="gr15" draw:text-style-name="P12" draw:layer="layout" svg:width="2.21cm" svg:height="0.844cm" svg:x="2.249cm" svg:y="17.228cm" svg:viewBox="0 0 2211 845" svg:d="M2077 237l134 73-418 444-220-119c-81-44-193-30-251 32l-150 159c-1 1-3 3-4 4-3 2-7 5-10 7-4 2-8 3-12 5-4 1-9 2-13 2-16 2-32-1-45-7l-711-385-122-66c-39-21-87-30-134-24l-62 8c-20 2-39 3-59 3l162-173v157l149-19 167-177v156l148-19 167-177v156l149-19 168-177v156l148-18 167-179v157l149-18 167-179v158l94-12c80-11 152-45 198-97-20 23-31 50-31 77 0 28 11 56 32 79 12 12 27 23 43 32z">
          <text:p/>
        </draw:path>
        <draw:polygon draw:style-name="gr16" draw:text-style-name="P1" draw:layer="layout" svg:width="0cm" svg:height="0cm" svg:x="3.515cm" svg:y="17.23cm" svg:viewBox="0 0 0 0" draw:points="0,0">
          <text:p/>
        </draw:polygon>
        <draw:path draw:style-name="gr15" draw:text-style-name="P12" draw:layer="layout" svg:width="2.643cm" svg:height="1.719cm" svg:x="1.433cm" svg:y="16.844cm" svg:viewBox="0 0 2644 1720" svg:d="M2644 1720l-978-531-4-2c2 1 5 3 7 5l234 126-237-129 321 119c-1 1-3 2-4 4-3 2-7 4-10 7-4 1-8 3-12 4-4 2-9 3-13 3-16 2-32-1-45-8l234-171-150 161 401-192c-81-44-193-30-251 31 58-61 170-75 251-31l-251 31-150 161c-1 1-3 2-4 4-3 2-7 4-10 7-4 1-8 3-12 4-4 2-9 3-13 3-16 2-32-1-45-8l-237-129-473-256-122-66c-39-22-87-30-134-24l-62 8c-163 20-318-63-345-187l-11-48c-8-36-34-68-72-89l-246-133-26-15-24-17-23-17-22-19-19-20-18-20-16-22-14-22-12-23-9-24-8-24-5-24-4-25-1-24v-98l1 25 4 24 5 24 8 24 9 24 12 23 14 22 16 22 18 21 19 19 22 19 23 17 24 17 26 15 246 133c38 21 64 53 72 89l11 48c3 15 8 29 15 43v-156-117c14 27 35 52 61 74v274c28 22 61 40 98 52v-128-54-91c35 12 73 18 112 19v274c20 0 39-1 59-3l62-8c47-6 95 3 134 24l122 66 710 386c13 6 29 9 45 7 4 0 9-1 13-2 4-2 8-3 12-5 3-2 7-5 10-7 1-1 3-3 4-4l150-160c58-62 170-76 251-32l221 119v335l-8 8 1 90-1-4c0 3 0 5 1 7v-3l7 36v21c0 46 12 79 35 93z">
          <text:p/>
        </draw:path>
        <draw:polygon draw:style-name="gr16" draw:text-style-name="P1" draw:layer="layout" svg:width="0cm" svg:height="0cm" svg:x="3.515cm" svg:y="17.23cm" svg:viewBox="0 0 0 0" draw:points="0,0">
          <text:p/>
        </draw:polygon>
        <draw:path draw:style-name="gr15" draw:text-style-name="P12" draw:layer="layout" svg:width="0.734cm" svg:height="1.21cm" svg:x="4.124cm" svg:y="15.906cm" svg:viewBox="0 0 735 1211" svg:d="M0 0l663 358c13 7 22 18 25 30l47 215-1-3c1 2 1 5 1 7 0 10-4 19-11 27l-482 510c-18 19-30 42-33 67v-241c0-13-1-25-4-38l-15-71-28 30v-157l-25-112-28 30v-157l-25-113-27 29v-156l-25-112-28 29v-156z">
          <text:p/>
        </draw:path>
        <draw:polygon draw:style-name="gr16" draw:text-style-name="P1" draw:layer="layout" svg:width="0cm" svg:height="0cm" svg:x="3.515cm" svg:y="17.23cm" svg:viewBox="0 0 0 0" draw:points="0,0">
          <text:p/>
        </draw:polygon>
        <draw:path draw:style-name="gr15" draw:text-style-name="P12" draw:layer="layout" svg:width="0.934cm" svg:height="0.945cm" svg:x="4.033cm" svg:y="18.323cm" svg:viewBox="0 0 935 946" svg:d="M17 143c-5-3-8-7-9-14-1-3-1-6-1-10l1 5-1-92 928 503v411l-928-506 150-163-150 159 150-159 1-1c3-5 0-15-7-23l6-7 1-1c4-6-1-18-10-26-10-10-23-13-27-8l-1 1 1-1-1 1 1-1-1 1c2-3 5-6 8-9l47 25-47-25-20-11-13-7c-5 6-10 12-15 17l-37 39c-23-14-35-47-35-93v-24 5c-1-3-1-6-1-10l1 5-1-92-7-32 1 91-1-4c0 3 0 5 1 7v-3l7 33 9 19c-5-3-8-7-9-14l9 14 78 42z">
          <text:p/>
        </draw:path>
        <draw:polygon draw:style-name="gr16" draw:text-style-name="P1" draw:layer="layout" svg:width="0cm" svg:height="0cm" svg:x="3.515cm" svg:y="17.23cm" svg:viewBox="0 0 0 0" draw:points="0,0">
          <text:p/>
        </draw:polygon>
        <draw:path draw:style-name="gr15" draw:text-style-name="P12" draw:layer="layout" svg:width="0.727cm" svg:height="1.108cm" svg:x="1.433cm" svg:y="16.345cm" svg:viewBox="0 0 728 1109" svg:d="M448 929c38 21 64 53 72 89l11 48c3 15 8 29 15 43v-156l-32 35-25-113v-274l239-254-13-8v-156l-98 104-86-47v-157l-176 186-25-112v-157l-33 35c-1 11-4 21-8 31-6 13-14 25-24 36l-176 186-12 13-11 14-10 14-10 14-8 15-8 15-7 15-6 15-5 16-4 16-4 16-2 16-1 16-1 16 1 25 4 24 5 24 8 24 9 24 12 23 14 22 16 22 18 21 19 19 22 19 23 17 24 17 26 15z">
          <text:p/>
        </draw:path>
        <draw:polygon draw:style-name="gr16" draw:text-style-name="P1" draw:layer="layout" svg:width="0cm" svg:height="0cm" svg:x="3.515cm" svg:y="17.23cm" svg:viewBox="0 0 0 0" draw:points="0,0">
          <text:p/>
        </draw:polygon>
        <draw:path draw:style-name="gr15" draw:text-style-name="P12" draw:layer="layout" svg:width="1.515cm" svg:height="1.764cm" svg:x="2.192cm" svg:y="15.484cm" svg:viewBox="0 0 1516 1765" svg:d="M1041 660l475-504v-156l-1516 1608v157l35-37c33-5 60-27 64-53v-14l730-776c9 25 24 49 45 69l167-177z">
          <text:p/>
        </draw:path>
        <draw:polygon draw:style-name="gr16" draw:text-style-name="P1" draw:layer="layout" svg:width="0cm" svg:height="0cm" svg:x="3.515cm" svg:y="17.23cm" svg:viewBox="0 0 0 0" draw:points="0,0">
          <text:p/>
        </draw:polygon>
        <draw:polygon draw:style-name="gr15" draw:text-style-name="P12" draw:layer="layout" svg:width="1.639cm" svg:height="2.014cm" svg:x="1.946cm" svg:y="15.318cm" svg:viewBox="0 0 1640 2015" draw:points="32,1980 32,1863 1640,156 1640,0 0,1740 0,2015">
          <text:p/>
        </draw:polygon>
        <draw:polygon draw:style-name="gr16" draw:text-style-name="P1" draw:layer="layout" svg:width="0cm" svg:height="0cm" svg:x="3.515cm" svg:y="17.23cm" svg:viewBox="0 0 0 0" draw:points="0,0">
          <text:p/>
        </draw:polygon>
        <draw:path draw:style-name="gr15" draw:text-style-name="P12" draw:layer="layout" svg:width="1.882cm" svg:height="1.952cm" svg:x="1.978cm" svg:y="15.302cm" svg:viewBox="0 0 1883 1953" svg:d="M1883 20l-90 95c-37 6-64 31-64 60 0 2 0 5 1 7l-1-4-1515 1612c-37 6-64 31-64 60 0 3 1 5 1 7v-3l-90 99c-26-22-47-47-61-74l1608-1707 163-172c38 1 76 8 112 20z">
          <text:p/>
        </draw:path>
        <draw:polygon draw:style-name="gr16" draw:text-style-name="P1" draw:layer="layout" svg:width="0cm" svg:height="0cm" svg:x="3.515cm" svg:y="17.23cm" svg:viewBox="0 0 0 0" draw:points="0,0">
          <text:p/>
        </draw:polygon>
        <draw:polygon draw:style-name="gr15" draw:text-style-name="P12" draw:layer="layout" svg:width="1.664cm" svg:height="1.74cm" svg:x="1.921cm" svg:y="15.318cm" svg:viewBox="0 0 1665 1741" draw:points="1517,19 1665,0 25,1741 0,1629 239,1375 313,1297 1168,389 1394,149">
          <text:p/>
        </draw:polygon>
        <draw:polygon draw:style-name="gr16" draw:text-style-name="P1" draw:layer="layout" svg:width="0cm" svg:height="0cm" svg:x="3.515cm" svg:y="17.23cm" svg:viewBox="0 0 0 0" draw:points="0,0">
          <text:p/>
        </draw:polygon>
        <draw:polygon draw:style-name="gr15" draw:text-style-name="P12" draw:layer="layout" svg:width="1.253cm" svg:height="1.603cm" svg:x="2.875cm" svg:y="15.922cm" svg:viewBox="0 0 1254 1604" draw:points="167,1427 167,1309 1254,156 1254,0 0,1330 0,1604">
          <text:p/>
        </draw:polygon>
        <draw:polygon draw:style-name="gr16" draw:text-style-name="P1" draw:layer="layout" svg:width="0cm" svg:height="0cm" svg:x="3.515cm" svg:y="17.23cm" svg:viewBox="0 0 0 0" draw:points="0,0">
          <text:p/>
        </draw:polygon>
        <draw:polygon draw:style-name="gr15" draw:text-style-name="P12" draw:layer="layout" svg:width="1.401cm" svg:height="1.461cm" svg:x="2.727cm" svg:y="15.809cm" svg:viewBox="0 0 1402 1462" draw:points="1398,97 1402,113 148,1443 0,1462 575,851 678,741 727,690 764,650 1349,30 1377,0">
          <text:p/>
        </draw:polygon>
        <draw:polygon draw:style-name="gr16" draw:text-style-name="P1" draw:layer="layout" svg:width="0cm" svg:height="0cm" svg:x="3.515cm" svg:y="17.23cm" svg:viewBox="0 0 0 0" draw:points="0,0">
          <text:p/>
        </draw:polygon>
        <draw:polygon draw:style-name="gr15" draw:text-style-name="P12" draw:layer="layout" svg:width="0.99cm" svg:height="1.324cm" svg:x="3.191cm" svg:y="16.161cm" svg:viewBox="0 0 991 1325" draw:points="167,1148 167,1030 991,156 991,0 0,1052 0,1325">
          <text:p/>
        </draw:polygon>
        <draw:polygon draw:style-name="gr16" draw:text-style-name="P1" draw:layer="layout" svg:width="0cm" svg:height="0cm" svg:x="3.515cm" svg:y="17.23cm" svg:viewBox="0 0 0 0" draw:points="0,0">
          <text:p/>
        </draw:polygon>
        <draw:polygon draw:style-name="gr15" draw:text-style-name="P12" draw:layer="layout" svg:width="0.85cm" svg:height="1.176cm" svg:x="1.788cm" svg:y="15.438cm" svg:viewBox="0 0 851 1177" draw:points="175,874 851,156 851,0 0,903 0,1177 175,991">
          <text:p/>
        </draw:polygon>
        <draw:polygon draw:style-name="gr16" draw:text-style-name="P1" draw:layer="layout" svg:width="0cm" svg:height="0cm" svg:x="3.515cm" svg:y="17.23cm" svg:viewBox="0 0 0 0" draw:points="0,0">
          <text:p/>
        </draw:polygon>
        <draw:polygon draw:style-name="gr15" draw:text-style-name="P12" draw:layer="layout" svg:width="0.827cm" svg:height="1.152cm" svg:x="2.249cm" svg:y="16.448cm" svg:viewBox="0 0 828 1153" draw:points="828,0 828,156 162,863 162,980 0,1153 0,879">
          <text:p/>
        </draw:polygon>
        <draw:polygon draw:style-name="gr16" draw:text-style-name="P1" draw:layer="layout" svg:width="0cm" svg:height="0cm" svg:x="3.515cm" svg:y="17.23cm" svg:viewBox="0 0 0 0" draw:points="0,0">
          <text:p/>
        </draw:polygon>
        <draw:polygon draw:style-name="gr15" draw:text-style-name="P12" draw:layer="layout" svg:width="1.139cm" svg:height="1.181cm" svg:x="3.042cm" svg:y="16.049cm" svg:viewBox="0 0 1140 1182" draw:points="1115,0 1140,112 149,1164 0,1182 1087,29">
          <text:p/>
        </draw:polygon>
        <draw:polygon draw:style-name="gr16" draw:text-style-name="P1" draw:layer="layout" svg:width="0cm" svg:height="0cm" svg:x="3.515cm" svg:y="17.23cm" svg:viewBox="0 0 0 0" draw:points="0,0">
          <text:p/>
        </draw:polygon>
        <draw:polygon draw:style-name="gr15" draw:text-style-name="P12" draw:layer="layout" svg:width="0.855cm" svg:height="1.181cm" svg:x="2.049cm" svg:y="15.451cm" svg:viewBox="0 0 856 1182" draw:points="856,0 856,157 99,961 99,1078 0,1182 0,908">
          <text:p/>
        </draw:polygon>
        <draw:polygon draw:style-name="gr16" draw:text-style-name="P1" draw:layer="layout" svg:width="0cm" svg:height="0cm" svg:x="3.515cm" svg:y="17.23cm" svg:viewBox="0 0 0 0" draw:points="0,0">
          <text:p/>
        </draw:polygon>
        <draw:polygon draw:style-name="gr15" draw:text-style-name="P12" draw:layer="layout" svg:width="0.418cm" svg:height="0.778cm" svg:x="4.041cm" svg:y="17.537cm" svg:viewBox="0 0 419 779" draw:points="419,334 419,0 0,444 0,779">
          <text:p/>
        </draw:polygon>
        <draw:polygon draw:style-name="gr16" draw:text-style-name="P1" draw:layer="layout" svg:width="0cm" svg:height="0cm" svg:x="3.515cm" svg:y="17.23cm" svg:viewBox="0 0 0 0" draw:points="0,0">
          <text:p/>
        </draw:polygon>
        <draw:polygon draw:style-name="gr15" draw:text-style-name="P12" draw:layer="layout" svg:width="0.742cm" svg:height="1.062cm" svg:x="2.56cm" svg:y="16.503cm" svg:viewBox="0 0 743 1063" draw:points="743,0 743,157 168,767 168,885 0,1063 0,788">
          <text:p/>
        </draw:polygon>
        <draw:polygon draw:style-name="gr16" draw:text-style-name="P1" draw:layer="layout" svg:width="0cm" svg:height="0cm" svg:x="3.515cm" svg:y="17.23cm" svg:viewBox="0 0 0 0" draw:points="0,0">
          <text:p/>
        </draw:polygon>
        <draw:path draw:style-name="gr15" draw:text-style-name="P12" draw:layer="layout" svg:width="0.714cm" svg:height="0.504cm" svg:x="2.6cm" svg:y="15.203cm" svg:viewBox="0 0 715 505" svg:d="M38 392l168-177 27-4 71 38v157l97-104 87 47c30 14 48 38 48 65 0 26-18 51-48 64v27l227-240-489-265-226 240 38-4z">
          <text:p/>
        </draw:path>
        <draw:polygon draw:style-name="gr16" draw:text-style-name="P1" draw:layer="layout" svg:width="0cm" svg:height="0cm" svg:x="3.515cm" svg:y="17.23cm" svg:viewBox="0 0 0 0" draw:points="0,0">
          <text:p/>
        </draw:polygon>
        <draw:polygon draw:style-name="gr15" draw:text-style-name="P12" draw:layer="layout" svg:width="0.854cm" svg:height="1.063cm" svg:x="2.234cm" svg:y="15.551cm" svg:viewBox="0 0 855 1064" draw:points="855,0 855,129 855,156 0,1064 0,906">
          <text:p/>
        </draw:polygon>
        <draw:polygon draw:style-name="gr16" draw:text-style-name="P1" draw:layer="layout" svg:width="0cm" svg:height="0cm" svg:x="3.515cm" svg:y="17.23cm" svg:viewBox="0 0 0 0" draw:points="0,0">
          <text:p/>
        </draw:polygon>
        <draw:polygon draw:style-name="gr15" draw:text-style-name="P12" draw:layer="layout" svg:width="0.727cm" svg:height="1.046cm" svg:x="3.506cm" svg:y="16.4cm" svg:viewBox="0 0 728 1047" draw:points="167,869 167,751 728,157 728,0 0,772 0,1047">
          <text:p/>
        </draw:polygon>
        <draw:polygon draw:style-name="gr16" draw:text-style-name="P1" draw:layer="layout" svg:width="0cm" svg:height="0cm" svg:x="3.515cm" svg:y="17.23cm" svg:viewBox="0 0 0 0" draw:points="0,0">
          <text:p/>
        </draw:polygon>
        <draw:polygon draw:style-name="gr15" draw:text-style-name="P12" draw:layer="layout" svg:width="0.941cm" svg:height="0.953cm" svg:x="2.147cm" svg:y="15.504cm" svg:viewBox="0 0 942 954" draw:points="855,0 942,47 87,954 0,908 758,104">
          <text:p/>
        </draw:polygon>
        <draw:polygon draw:style-name="gr16" draw:text-style-name="P1" draw:layer="layout" svg:width="0cm" svg:height="0cm" svg:x="3.515cm" svg:y="17.23cm" svg:viewBox="0 0 0 0" draw:points="0,0">
          <text:p/>
        </draw:polygon>
        <draw:polygon draw:style-name="gr15" draw:text-style-name="P12" draw:layer="layout" svg:width="0.941cm" svg:height="0.945cm" svg:x="1.963cm" svg:y="15.413cm" svg:viewBox="0 0 942 946" draw:points="871,0 942,38 86,946 0,899 676,182 844,4">
          <text:p/>
        </draw:polygon>
        <draw:polygon draw:style-name="gr16" draw:text-style-name="P1" draw:layer="layout" svg:width="0cm" svg:height="0cm" svg:x="3.515cm" svg:y="17.23cm" svg:viewBox="0 0 0 0" draw:points="0,0">
          <text:p/>
        </draw:polygon>
        <draw:path draw:style-name="gr15" draw:text-style-name="P12" draw:layer="layout" svg:width="0.939cm" svg:height="0.957cm" svg:x="2.137cm" svg:y="16.369cm" svg:viewBox="0 0 940 958" svg:d="M0 939l55-59 35-37c33-5 59-27 63-53 0-2 0-4 0-7 0-2 0-5 0-7v7l731-783c9 25 24 49 45 69 4 4 7 7 11 10l-828 879c-39-1-77-7-112-19z">
          <text:p/>
        </draw:path>
        <draw:polygon draw:style-name="gr16" draw:text-style-name="P1" draw:layer="layout" svg:width="0cm" svg:height="0cm" svg:x="3.515cm" svg:y="17.23cm" svg:viewBox="0 0 0 0" draw:points="0,0">
          <text:p/>
        </draw:polygon>
        <draw:polygon draw:style-name="gr15" draw:text-style-name="P12" draw:layer="layout" svg:width="0.669cm" svg:height="0.984cm" svg:x="3.349cm" svg:y="15.448cm" svg:viewBox="0 0 670 985" draw:points="95,767 670,157 670,0 0,710 0,985 95,885">
          <text:p/>
        </draw:polygon>
        <draw:polygon draw:style-name="gr16" draw:text-style-name="P1" draw:layer="layout" svg:width="0cm" svg:height="0cm" svg:x="3.515cm" svg:y="17.23cm" svg:viewBox="0 0 0 0" draw:points="0,0">
          <text:p/>
        </draw:polygon>
        <draw:polygon draw:style-name="gr15" draw:text-style-name="P12" draw:layer="layout" svg:width="0.875cm" svg:height="0.902cm" svg:x="1.763cm" svg:y="15.438cm" svg:viewBox="0 0 876 903" draw:points="838,4 876,0 25,903 0,791 562,195 728,18">
          <text:p/>
        </draw:polygon>
        <draw:polygon draw:style-name="gr16" draw:text-style-name="P1" draw:layer="layout" svg:width="0cm" svg:height="0cm" svg:x="3.515cm" svg:y="17.23cm" svg:viewBox="0 0 0 0" draw:points="0,0">
          <text:p/>
        </draw:polygon>
        <draw:polygon draw:style-name="gr15" draw:text-style-name="P12" draw:layer="layout" svg:width="0.875cm" svg:height="0.902cm" svg:x="3.358cm" svg:y="16.288cm" svg:viewBox="0 0 876 903" draw:points="851,0 876,112 148,885 0,903 824,29">
          <text:p/>
        </draw:polygon>
        <draw:polygon draw:style-name="gr16" draw:text-style-name="P1" draw:layer="layout" svg:width="0cm" svg:height="0cm" svg:x="3.515cm" svg:y="17.23cm" svg:viewBox="0 0 0 0" draw:points="0,0">
          <text:p/>
        </draw:polygon>
        <draw:path draw:style-name="gr15" draw:text-style-name="P12" draw:layer="layout" svg:width="0.344cm" svg:height="0.557cm" svg:x="3.989cm" svg:y="16.875cm" svg:viewBox="0 0 345 558" svg:d="M94 225c144-18 251-113 251-225v242 156 33c0 45-17 89-52 127-21-23-32-51-32-79 0-27 11-54 31-76-46 51-118 85-198 96l-94 12v-157-117z">
          <text:p/>
        </draw:path>
        <draw:polygon draw:style-name="gr16" draw:text-style-name="P1" draw:layer="layout" svg:width="0cm" svg:height="0cm" svg:x="3.515cm" svg:y="17.23cm" svg:viewBox="0 0 0 0" draw:points="0,0">
          <text:p/>
        </draw:polygon>
        <draw:path draw:style-name="gr15" draw:text-style-name="P12" draw:layer="layout" svg:width="0.891cm" svg:height="0.812cm" svg:x="2.411cm" svg:y="16.498cm" svg:viewBox="0 0 892 813" svg:d="M767 0c40 10 84 12 125 5l-743 789-149 19 665-707 12-13z">
          <text:p/>
        </draw:path>
        <draw:polygon draw:style-name="gr16" draw:text-style-name="P1" draw:layer="layout" svg:width="0cm" svg:height="0cm" svg:x="3.515cm" svg:y="17.23cm" svg:viewBox="0 0 0 0" draw:points="0,0">
          <text:p/>
        </draw:polygon>
        <draw:polygon draw:style-name="gr15" draw:text-style-name="P12" draw:layer="layout" svg:width="0.594cm" svg:height="0.904cm" svg:x="1.73cm" svg:y="15.476cm" svg:viewBox="0 0 595 905" draw:points="33,870 33,753 595,157 595,64 595,0 0,631 0,905">
          <text:p/>
        </draw:polygon>
        <draw:polygon draw:style-name="gr16" draw:text-style-name="P1" draw:layer="layout" svg:width="0cm" svg:height="0cm" svg:x="3.515cm" svg:y="17.23cm" svg:viewBox="0 0 0 0" draw:points="0,0">
          <text:p/>
        </draw:polygon>
        <draw:path draw:style-name="gr15" draw:text-style-name="P12" draw:layer="layout" svg:width="0.786cm" svg:height="0.784cm" svg:x="3.232cm" svg:y="15.374cm" svg:viewBox="0 0 787 785" svg:d="M787 74c-14-27-34-52-61-74l-89 103c0-2 0-5-1-7v14c1-2 1-5 1-7l-8 27c4-6 6-13 7-20l-63 53c24-4 45-16 56-33l-90 69 34-36-97 103 63-67-539 572 476-505-359 519c-37-12-77-17-117-14l787-697-670 711z">
          <text:p/>
        </draw:path>
        <draw:polygon draw:style-name="gr16" draw:text-style-name="P1" draw:layer="layout" svg:width="0cm" svg:height="0cm" svg:x="3.515cm" svg:y="17.23cm" svg:viewBox="0 0 0 0" draw:points="0,0">
          <text:p/>
        </draw:polygon>
        <draw:polygon draw:style-name="gr15" draw:text-style-name="P12" draw:layer="layout" svg:width="0.584cm" svg:height="0.776cm" svg:x="3.491cm" svg:y="15.683cm" svg:viewBox="0 0 585 777" draw:points="0,777 585,156 585,0 0,621">
          <text:p/>
        </draw:polygon>
        <draw:polygon draw:style-name="gr16" draw:text-style-name="P1" draw:layer="layout" svg:width="0cm" svg:height="0cm" svg:x="3.515cm" svg:y="17.23cm" svg:viewBox="0 0 0 0" draw:points="0,0">
          <text:p/>
        </draw:polygon>
        <draw:path draw:style-name="gr15" draw:text-style-name="P12" draw:layer="layout" svg:width="0.955cm" svg:height="0.993cm" svg:x="3.28cm" svg:y="18.531cm" svg:viewBox="0 0 956 994" svg:d="M8 953c2 1 3 3 5 4l-11-29c-4 5-2 15 6 25l30 10c6-5 2-18-9-28-9-9-22-12-27-7l903-884-867 919 873-926-6 7 6-7 1-1c1-3 4-6 7-9 3-2 6-5 11-8h-2c2 1 3 2 5 3 1 1 2 2 3 3 1 2 2 3 3 5 4 5 5 11 5 15v-1c-6 2-10 4-14 6-5 3-8 5-11 8s-6 6-7 9c3-5 0-15-7-23l-867 919c-2 2-5 3-10 2 11 10 16 24 10 29l722-766 1-1 150-159 1-1c1-3 4-6 7-9s6-5 11-8c4-2 8-4 14-6 0-6 5-16 12-28-12 3-22 5-26 3-5 3-8 6-11 8-3 3-6 6-7 9 4-6-1-18-10-26-10-10-23-13-27-8l-1 1 1-1-1 1-107 114-13 13-752 798c-4 5-2 15 6 25l-6 6c2-2 6-3 11-2z">
          <text:p/>
        </draw:path>
        <draw:polygon draw:style-name="gr16" draw:text-style-name="P1" draw:layer="layout" svg:width="0cm" svg:height="0cm" svg:x="3.515cm" svg:y="17.23cm" svg:viewBox="0 0 0 0" draw:points="0,0">
          <text:p/>
        </draw:polygon>
        <draw:path draw:style-name="gr15" draw:text-style-name="P12" draw:layer="layout" svg:width="0.631cm" svg:height="0.733cm" svg:x="3.444cm" svg:y="15.57cm" svg:viewBox="0 0 632 734" svg:d="M608 0l24 113-584 621c-5-32-23-63-48-88l575-611z">
          <text:p/>
        </draw:path>
        <draw:polygon draw:style-name="gr16" draw:text-style-name="P1" draw:layer="layout" svg:width="0cm" svg:height="0cm" svg:x="3.515cm" svg:y="17.23cm" svg:viewBox="0 0 0 0" draw:points="0,0">
          <text:p/>
        </draw:polygon>
        <draw:path draw:style-name="gr15" draw:text-style-name="P12" draw:layer="layout" svg:width="0.525cm" svg:height="0.76cm" svg:x="4.333cm" svg:y="16.512cm" svg:viewBox="0 0 526 761" svg:d="M526 0v98c0 9-4 19-11 26l-106 112v59l-376 399c-18 20-30 43-33 67v-156c3-25 15-49 33-68l482-510c7-8 11-17 11-27z">
          <text:p/>
        </draw:path>
        <draw:polygon draw:style-name="gr16" draw:text-style-name="P1" draw:layer="layout" svg:width="0cm" svg:height="0cm" svg:x="3.515cm" svg:y="17.23cm" svg:viewBox="0 0 0 0" draw:points="0,0">
          <text:p/>
        </draw:polygon>
        <draw:path draw:style-name="gr15" draw:text-style-name="P12" draw:layer="layout" svg:width="0.613cm" svg:height="0.63cm" svg:x="1.711cm" svg:y="15.476cm" svg:viewBox="0 0 614 631" svg:d="M614 0c-7 2-14 3-21 4l-128 16-169 178-32 42c0-2 0-5-1-7v14c1-2 1-5 1-7l-64 60c34-5 59-27 63-53l-97 90 34-37-98 104 64-67-166 176 102-109-84 192-18-83 18 83c1 7 2 15 2 22 0 5 0 9-1 13z">
          <text:p/>
        </draw:path>
        <draw:polygon draw:style-name="gr16" draw:text-style-name="P1" draw:layer="layout" svg:width="0cm" svg:height="0cm" svg:x="3.515cm" svg:y="17.23cm" svg:viewBox="0 0 0 0" draw:points="0,0">
          <text:p/>
        </draw:polygon>
        <draw:path draw:style-name="gr15" draw:text-style-name="P12" draw:layer="layout" svg:width="0.613cm" svg:height="0.624cm" svg:x="3.673cm" svg:y="16.527cm" svg:viewBox="0 0 614 625" svg:d="M589 0l25 112-201 213c-37 6-63 31-63 60 0 2 0 5 0 7v-3l-201 216-149 20 561-595z">
          <text:p/>
        </draw:path>
        <draw:polygon draw:style-name="gr16" draw:text-style-name="P1" draw:layer="layout" svg:width="0cm" svg:height="0cm" svg:x="3.515cm" svg:y="17.23cm" svg:viewBox="0 0 0 0" draw:points="0,0">
          <text:p/>
        </draw:polygon>
        <draw:polygon draw:style-name="gr15" draw:text-style-name="P12" draw:layer="layout" svg:width="0.502cm" svg:height="0.43cm" svg:x="2.324cm" svg:y="15.203cm" svg:viewBox="0 0 503 431" draw:points="0,431 166,254 276,240 503,0 258,64 0,338">
          <text:p/>
        </draw:polygon>
        <draw:polygon draw:style-name="gr16" draw:text-style-name="P1" draw:layer="layout" svg:width="0cm" svg:height="0cm" svg:x="3.515cm" svg:y="17.23cm" svg:viewBox="0 0 0 0" draw:points="0,0">
          <text:p/>
        </draw:polygon>
        <draw:polygon draw:style-name="gr15" draw:text-style-name="P12" draw:layer="layout" svg:width="0.2cm" svg:height="0.487cm" svg:x="3.822cm" svg:y="16.919cm" svg:viewBox="0 0 201 488" draw:points="168,309 168,192 201,157 201,0 0,213 0,488">
          <text:p/>
        </draw:polygon>
        <draw:polygon draw:style-name="gr16" draw:text-style-name="P1" draw:layer="layout" svg:width="0cm" svg:height="0cm" svg:x="3.515cm" svg:y="17.23cm" svg:viewBox="0 0 0 0" draw:points="0,0">
          <text:p/>
        </draw:polygon>
        <draw:path draw:style-name="gr15" draw:text-style-name="P12" draw:layer="layout" svg:width="0.562cm" svg:height="0.599cm" svg:x="4.952cm" svg:y="16.942cm" svg:viewBox="0 0 563 600" svg:d="M62 600l-62-33 3 1 535-568c11 13 19 27 23 41 4 15 2 28-5 35z">
          <text:p/>
        </draw:path>
        <draw:polygon draw:style-name="gr16" draw:text-style-name="P1" draw:layer="layout" svg:width="0cm" svg:height="0cm" svg:x="3.515cm" svg:y="17.23cm" svg:viewBox="0 0 0 0" draw:points="0,0">
          <text:p/>
        </draw:polygon>
        <draw:polygon draw:style-name="gr15" draw:text-style-name="P12" draw:layer="layout" svg:width="0.826cm" svg:height="0.884cm" svg:x="4.985cm" svg:y="17.968cm" svg:viewBox="0 0 827 885" draw:points="827,33 803,0 0,852 24,885">
          <text:p/>
        </draw:polygon>
        <draw:polygon draw:style-name="gr16" draw:text-style-name="P1" draw:layer="layout" svg:width="0cm" svg:height="0cm" svg:x="3.515cm" svg:y="17.23cm" svg:viewBox="0 0 0 0" draw:points="0,0">
          <text:p/>
        </draw:polygon>
        <draw:path draw:style-name="gr15" draw:text-style-name="P12" draw:layer="layout" svg:width="0.389cm" svg:height="0.343cm" svg:x="3.065cm" svg:y="16.261cm" svg:viewBox="0 0 390 344" svg:d="M341 290l49-51c-4-4-7-7-10-11v-156l-95 100c-37-12-78-17-118-14v-158l-167 178c4 4 7 7 11 10v156l12-13c3-37 29-72 69-94 58-31 135-31 193 0 25 14 44 32 56 53z">
          <text:p/>
        </draw:path>
        <draw:polygon draw:style-name="gr16" draw:text-style-name="P1" draw:layer="layout" svg:width="0cm" svg:height="0cm" svg:x="3.515cm" svg:y="17.23cm" svg:viewBox="0 0 0 0" draw:points="0,0">
          <text:p/>
        </draw:polygon>
        <draw:polygon draw:style-name="gr15" draw:text-style-name="P12" draw:layer="layout" svg:width="0.945cm" svg:height="0.54cm" svg:x="4.04cm" svg:y="18.317cm" svg:viewBox="0 0 946 541" draw:points="928,541 946,503 18,0 0,38">
          <text:p/>
        </draw:polygon>
        <draw:polygon draw:style-name="gr16" draw:text-style-name="P1" draw:layer="layout" svg:width="0cm" svg:height="0cm" svg:x="3.515cm" svg:y="17.23cm" svg:viewBox="0 0 0 0" draw:points="0,0">
          <text:p/>
        </draw:polygon>
        <draw:path draw:style-name="gr15" draw:text-style-name="P12" draw:layer="layout" svg:width="0.344cm" svg:height="0.345cm" svg:x="1.663cm" svg:y="15.517cm" svg:viewBox="0 0 345 346" svg:d="M252 12l93-12-131 140c-37 6-64 31-64 60 0 2 0 5 0 7v-3l-130 142-16-71c-3-13-4-25-4-38 0-112 106-207 252-225z">
          <text:p/>
        </draw:path>
        <draw:polygon draw:style-name="gr16" draw:text-style-name="P1" draw:layer="layout" svg:width="0cm" svg:height="0cm" svg:x="3.515cm" svg:y="17.23cm" svg:viewBox="0 0 0 0" draw:points="0,0">
          <text:p/>
        </draw:polygon>
        <draw:path draw:style-name="gr15" draw:text-style-name="P12" draw:layer="layout" svg:width="0.344cm" svg:height="0.345cm" svg:x="3.989cm" svg:y="16.766cm" svg:viewBox="0 0 345 346" svg:d="M94 334c144-18 251-114 251-225 0-13-1-25-4-38l-15-71-29 30-103 116c0-2 0-5 0-7v14c0-2 0-5 0-7l-63 60c33-6 59-27 63-53l-98 90 35-37-98 105 63-68-96 103 33-35 61 23-94 12z">
          <text:p/>
        </draw:path>
        <draw:polygon draw:style-name="gr16" draw:text-style-name="P1" draw:layer="layout" svg:width="0cm" svg:height="0cm" svg:x="3.515cm" svg:y="17.23cm" svg:viewBox="0 0 0 0" draw:points="0,0">
          <text:p/>
        </draw:polygon>
        <draw:polygon draw:style-name="gr15" draw:text-style-name="P12" draw:layer="layout" svg:width="0.149cm" svg:height="0.292cm" svg:x="3.042cm" svg:y="17.212cm" svg:viewBox="0 0 150 293" draw:points="150,0 150,274 0,293 0,136 0,18">
          <text:p/>
        </draw:polygon>
        <draw:polygon draw:style-name="gr16" draw:text-style-name="P1" draw:layer="layout" svg:width="0cm" svg:height="0cm" svg:x="3.515cm" svg:y="17.23cm" svg:viewBox="0 0 0 0" draw:points="0,0">
          <text:p/>
        </draw:polygon>
        <draw:polygon draw:style-name="gr15" draw:text-style-name="P12" draw:layer="layout" svg:width="0.149cm" svg:height="0.292cm" svg:x="3.673cm" svg:y="17.132cm" svg:viewBox="0 0 150 293" draw:points="150,0 150,275 0,293 0,136 0,19">
          <text:p/>
        </draw:polygon>
        <draw:polygon draw:style-name="gr16" draw:text-style-name="P1" draw:layer="layout" svg:width="0cm" svg:height="0cm" svg:x="3.515cm" svg:y="17.23cm" svg:viewBox="0 0 0 0" draw:points="0,0">
          <text:p/>
        </draw:polygon>
        <draw:polygon draw:style-name="gr15" draw:text-style-name="P12" draw:layer="layout" svg:width="0.148cm" svg:height="0.293cm" svg:x="2.727cm" svg:y="17.251cm" svg:viewBox="0 0 149 294" draw:points="149,0 149,275 0,294 0,138 0,19">
          <text:p/>
        </draw:polygon>
        <draw:polygon draw:style-name="gr16" draw:text-style-name="P1" draw:layer="layout" svg:width="0cm" svg:height="0cm" svg:x="3.515cm" svg:y="17.23cm" svg:viewBox="0 0 0 0" draw:points="0,0">
          <text:p/>
        </draw:polygon>
        <draw:polygon draw:style-name="gr15" draw:text-style-name="P12" draw:layer="layout" svg:width="0.149cm" svg:height="0.293cm" svg:x="2.411cm" svg:y="17.291cm" svg:viewBox="0 0 150 294" draw:points="150,0 150,275 0,294 0,137 0,19">
          <text:p/>
        </draw:polygon>
        <draw:polygon draw:style-name="gr16" draw:text-style-name="P1" draw:layer="layout" svg:width="0cm" svg:height="0cm" svg:x="3.515cm" svg:y="17.23cm" svg:viewBox="0 0 0 0" draw:points="0,0">
          <text:p/>
        </draw:polygon>
        <draw:polygon draw:style-name="gr15" draw:text-style-name="P12" draw:layer="layout" svg:width="0.148cm" svg:height="0.292cm" svg:x="3.358cm" svg:y="17.172cm" svg:viewBox="0 0 149 293" draw:points="149,0 149,275 0,293 0,136 0,18">
          <text:p/>
        </draw:polygon>
        <draw:polygon draw:style-name="gr16" draw:text-style-name="P1" draw:layer="layout" svg:width="0cm" svg:height="0cm" svg:x="3.515cm" svg:y="17.23cm" svg:viewBox="0 0 0 0" draw:points="0,0">
          <text:p/>
        </draw:polygon>
        <draw:path draw:style-name="gr15" draw:text-style-name="P12" draw:layer="layout" svg:width="0.207cm" svg:height="0.3cm" svg:x="5.438cm" svg:y="18.385cm" svg:viewBox="0 0 208 301" svg:d="M6 272c2-1 4-1 5-2 4-1 9-2 13 0-5-2-6-3-7-2 1-1 2 0 7 2l56 31-59-32 59 32c7-6 15-13 22-21 47-50 88-129 102-193 5-26 5-47 0-63-5-9-10-16-16-19-7-5-16-6-26-3-33 17-72 60-105 114-32 55-53 115-57 159 2-1 4-2 6-3z">
          <text:p/>
        </draw:path>
        <draw:polygon draw:style-name="gr16" draw:text-style-name="P1" draw:layer="layout" svg:width="0cm" svg:height="0cm" svg:x="3.515cm" svg:y="17.23cm" svg:viewBox="0 0 0 0" draw:points="0,0">
          <text:p/>
        </draw:polygon>
        <draw:path draw:style-name="gr15" draw:text-style-name="P12" draw:layer="layout" svg:width="0.201cm" svg:height="0.37cm" svg:x="4.085cm" svg:y="16.639cm" svg:viewBox="0 0 202 371" svg:d="M99 267l103-109v-158l-202 214v157l36-37c33-6 59-27 63-53z">
          <text:p/>
        </draw:path>
        <draw:polygon draw:style-name="gr16" draw:text-style-name="P1" draw:layer="layout" svg:width="0cm" svg:height="0cm" svg:x="3.515cm" svg:y="17.23cm" svg:viewBox="0 0 0 0" draw:points="0,0">
          <text:p/>
        </draw:polygon>
        <draw:path draw:style-name="gr15" draw:text-style-name="P12" draw:layer="layout" svg:width="0.117cm" svg:height="0.289cm" svg:x="3.232cm" svg:y="16.143cm" svg:viewBox="0 0 118 290" svg:d="M118 290v-275c-37-12-78-17-118-14v117 158c40-3 81 2 118 14z">
          <text:p/>
        </draw:path>
        <draw:polygon draw:style-name="gr16" draw:text-style-name="P1" draw:layer="layout" svg:width="0cm" svg:height="0cm" svg:x="3.515cm" svg:y="17.23cm" svg:viewBox="0 0 0 0" draw:points="0,0">
          <text:p/>
        </draw:polygon>
        <draw:path draw:style-name="gr15" draw:text-style-name="P12" draw:layer="layout" svg:width="0.199cm" svg:height="0.305cm" svg:x="5.449cm" svg:y="18.822cm" svg:viewBox="0 0 200 306" svg:d="M198 133l-21-49c1-4 3-8 4-12 4-13 9-27 13-41 3-11 5-21 6-31-1 10-3 20-6 31-4 14-9 28-13 41-1 4-3 8-4 12l-30-71c-12-26-47-13-83 32-37 45-64 109-64 150 0 26 10 39 29 36l78-14c-10 12-22 25-32 36-17 18-36 39-59 53 23-14 42-35 59-53 10-11 22-24 32-36l50-9c9-1 22-14 31-32 10-17 14-35 10-43z">
          <text:p/>
        </draw:path>
        <draw:polygon draw:style-name="gr16" draw:text-style-name="P1" draw:layer="layout" svg:width="0cm" svg:height="0cm" svg:x="3.515cm" svg:y="17.23cm" svg:viewBox="0 0 0 0" draw:points="0,0">
          <text:p/>
        </draw:polygon>
        <draw:path draw:style-name="gr15" draw:text-style-name="P12" draw:layer="layout" svg:width="0.197cm" svg:height="0.231cm" svg:x="5.449cm" svg:y="18.822cm" svg:viewBox="0 0 198 232" svg:d="M156 209c-6 2-10-3-10-12 0-14 9-37 23-52 13-16 25-21 29-11l-21-49-31-71c-12-27-47-14-83 32-37 45-63 109-63 150 0 26 10 39 28 36l78-14z">
          <text:p/>
        </draw:path>
        <draw:polygon draw:style-name="gr16" draw:text-style-name="P1" draw:layer="layout" svg:width="0cm" svg:height="0cm" svg:x="3.515cm" svg:y="17.23cm" svg:viewBox="0 0 0 0" draw:points="0,0">
          <text:p/>
        </draw:polygon>
        <draw:polygon draw:style-name="gr15" draw:text-style-name="P12" draw:layer="layout" svg:width="0.09cm" svg:height="0.371cm" svg:x="2.039cm" svg:y="17.158cm" svg:viewBox="0 0 91 372" draw:points="91,275 91,261 91,0 0,97 0,372">
          <text:p/>
        </draw:polygon>
        <draw:polygon draw:style-name="gr16" draw:text-style-name="P1" draw:layer="layout" svg:width="0cm" svg:height="0cm" svg:x="3.515cm" svg:y="17.23cm" svg:viewBox="0 0 0 0" draw:points="0,0">
          <text:p/>
        </draw:polygon>
        <draw:polygon draw:style-name="gr15" draw:text-style-name="P12" draw:layer="layout" svg:width="0.13cm" svg:height="0.413cm" svg:x="1.683cm" svg:y="15.723cm" svg:viewBox="0 0 131 414" draw:points="28,384 28,267 131,158 131,0 0,140 0,414">
          <text:p/>
        </draw:polygon>
        <draw:polygon draw:style-name="gr16" draw:text-style-name="P1" draw:layer="layout" svg:width="0cm" svg:height="0cm" svg:x="3.515cm" svg:y="17.23cm" svg:viewBox="0 0 0 0" draw:points="0,0">
          <text:p/>
        </draw:polygon>
        <draw:polygon draw:style-name="gr15" draw:text-style-name="P12" draw:layer="layout" svg:width="0.086cm" svg:height="0.321cm" svg:x="1.963cm" svg:y="16.311cm" svg:viewBox="0 0 87 322" draw:points="87,322 87,47 0,0 0,117 0,275">
          <text:p/>
        </draw:polygon>
        <draw:polygon draw:style-name="gr16" draw:text-style-name="P1" draw:layer="layout" svg:width="0cm" svg:height="0cm" svg:x="3.515cm" svg:y="17.23cm" svg:viewBox="0 0 0 0" draw:points="0,0">
          <text:p/>
        </draw:polygon>
        <draw:path draw:style-name="gr15" draw:text-style-name="P12" draw:layer="layout" svg:width="0.198cm" svg:height="0.15cm" svg:x="1.857cm" svg:y="16.688cm" svg:viewBox="0 0 199 151" svg:d="M199 76c0 10-2 20-8 29-6 11-15 20-26 28-38 24-94 24-131-2-3-2-7-4-10-7-6-6-12-12-16-19-5-9-8-19-8-29 0-43 46-76 100-76 55 0 99 33 99 76z">
          <text:p/>
        </draw:path>
        <draw:polygon draw:style-name="gr16" draw:text-style-name="P1" draw:layer="layout" svg:width="0cm" svg:height="0cm" svg:x="3.515cm" svg:y="17.23cm" svg:viewBox="0 0 0 0" draw:points="0,0">
          <text:p/>
        </draw:polygon>
        <draw:path draw:style-name="gr15" draw:text-style-name="P12" draw:layer="layout" svg:width="0.198cm" svg:height="0.15cm" svg:x="4.451cm" svg:y="16.36cm" svg:viewBox="0 0 199 151" svg:d="M174 125c16-14 25-31 25-49 0-42-45-76-100-76s-99 34-99 76c0 18 8 35 24 49 5 5 11 9 17 12 42 23 100 17 133-12z">
          <text:p/>
        </draw:path>
        <draw:polygon draw:style-name="gr16" draw:text-style-name="P1" draw:layer="layout" svg:width="0cm" svg:height="0cm" svg:x="3.515cm" svg:y="17.23cm" svg:viewBox="0 0 0 0" draw:points="0,0">
          <text:p/>
        </draw:polygon>
        <draw:path draw:style-name="gr15" draw:text-style-name="P12" draw:layer="layout" svg:width="0.198cm" svg:height="0.15cm" svg:x="3.122cm" svg:y="17.728cm" svg:viewBox="0 0 199 151" svg:d="M175 125c15-14 24-31 24-49 0-43-45-76-100-76s-99 33-99 76c0 18 8 35 24 49 5 4 11 8 17 12 42 22 101 17 134-12z">
          <text:p/>
        </draw:path>
        <draw:polygon draw:style-name="gr16" draw:text-style-name="P1" draw:layer="layout" svg:width="0cm" svg:height="0cm" svg:x="3.515cm" svg:y="17.23cm" svg:viewBox="0 0 0 0" draw:points="0,0">
          <text:p/>
        </draw:polygon>
        <draw:path draw:style-name="gr15" draw:text-style-name="P12" draw:layer="layout" svg:width="0.13cm" svg:height="0.296cm" svg:x="1.877cm" svg:y="15.517cm" svg:viewBox="0 0 131 297" svg:d="M98 192l33-35v-157l-131 139v158l35-38c34-5 59-27 63-53z">
          <text:p/>
        </draw:path>
        <draw:polygon draw:style-name="gr16" draw:text-style-name="P1" draw:layer="layout" svg:width="0cm" svg:height="0cm" svg:x="3.515cm" svg:y="17.23cm" svg:viewBox="0 0 0 0" draw:points="0,0">
          <text:p/>
        </draw:polygon>
        <draw:path draw:style-name="gr15" draw:text-style-name="P12" draw:layer="layout" svg:width="0.278cm" svg:height="0.389cm" svg:x="5.533cm" svg:y="18.306cm" svg:viewBox="0 0 279 390" svg:d="M279 0v105l-274 285-5-2c57-51 110-147 125-225z">
          <text:p/>
        </draw:path>
        <draw:polygon draw:style-name="gr16" draw:text-style-name="P1" draw:layer="layout" svg:width="0cm" svg:height="0cm" svg:x="3.515cm" svg:y="17.23cm" svg:viewBox="0 0 0 0" draw:points="0,0">
          <text:p/>
        </draw:polygon>
        <draw:polygon draw:style-name="gr15" draw:text-style-name="P12" draw:layer="layout" svg:width="0.087cm" svg:height="0.281cm" svg:x="2.147cm" svg:y="16.411cm" svg:viewBox="0 0 88 282" draw:points="13,282 88,203 88,46 0,0 0,117 0,274">
          <text:p/>
        </draw:polygon>
        <draw:polygon draw:style-name="gr16" draw:text-style-name="P1" draw:layer="layout" svg:width="0cm" svg:height="0cm" svg:x="3.515cm" svg:y="17.23cm" svg:viewBox="0 0 0 0" draw:points="0,0">
          <text:p/>
        </draw:polygon>
        <draw:path draw:style-name="gr15" draw:text-style-name="P12" draw:layer="layout" svg:width="0.18cm" svg:height="0.136cm" svg:x="4.944cm" svg:y="17.604cm" svg:viewBox="0 0 181 137" svg:d="M142 14c25 12 39 33 39 55 0 38-42 68-91 68-50 0-90-30-90-68 0-26 19-49 49-62 29-11 66-9 93 7z">
          <text:p/>
        </draw:path>
        <draw:polygon draw:style-name="gr16" draw:text-style-name="P1" draw:layer="layout" svg:width="0cm" svg:height="0cm" svg:x="3.515cm" svg:y="17.23cm" svg:viewBox="0 0 0 0" draw:points="0,0">
          <text:p/>
        </draw:polygon>
        <draw:path draw:style-name="gr15" draw:text-style-name="P12" draw:layer="layout" svg:width="0.18cm" svg:height="0.136cm" svg:x="5.383cm" svg:y="17.842cm" svg:viewBox="0 0 181 137" svg:d="M143 12c24 13 38 35 38 57 0 38-40 68-90 68-51 0-91-30-91-68 0-26 19-50 49-62 31-11 67-9 94 5z">
          <text:p/>
        </draw:path>
        <draw:polygon draw:style-name="gr16" draw:text-style-name="P1" draw:layer="layout" svg:width="0cm" svg:height="0cm" svg:x="3.515cm" svg:y="17.23cm" svg:viewBox="0 0 0 0" draw:points="0,0">
          <text:p/>
        </draw:polygon>
        <draw:path draw:style-name="gr15" draw:text-style-name="P12" draw:layer="layout" svg:width="0.198cm" svg:height="0.124cm" svg:x="4.451cm" svg:y="16.36cm" svg:viewBox="0 0 199 125" svg:d="M174 125c16-14 25-31 25-49 0-42-45-76-100-76s-99 34-99 76c0 18 8 35 24 49 19-17 46-26 75-26s56 9 75 26z">
          <text:p/>
        </draw:path>
        <draw:polygon draw:style-name="gr16" draw:text-style-name="P1" draw:layer="layout" svg:width="0cm" svg:height="0cm" svg:x="3.515cm" svg:y="17.23cm" svg:viewBox="0 0 0 0" draw:points="0,0">
          <text:p/>
        </draw:polygon>
        <draw:path draw:style-name="gr15" draw:text-style-name="P12" draw:layer="layout" svg:width="0.198cm" svg:height="0.124cm" svg:x="3.122cm" svg:y="17.728cm" svg:viewBox="0 0 199 125" svg:d="M175 125c15-14 24-31 24-49 0-43-45-76-100-76s-99 33-99 76c0 18 8 35 24 49 19-17 46-27 75-27s57 10 76 27z">
          <text:p/>
        </draw:path>
        <draw:polygon draw:style-name="gr16" draw:text-style-name="P1" draw:layer="layout" svg:width="0cm" svg:height="0cm" svg:x="3.515cm" svg:y="17.23cm" svg:viewBox="0 0 0 0" draw:points="0,0">
          <text:p/>
        </draw:polygon>
        <draw:polygon draw:style-name="gr15" draw:text-style-name="P12" draw:layer="layout" svg:width="0.042cm" svg:height="0.416cm" svg:x="4.967cm" svg:y="18.852cm" svg:viewBox="0 0 43 417" draw:points="43,411 43,0 0,5 0,417">
          <text:p/>
        </draw:polygon>
        <draw:polygon draw:style-name="gr16" draw:text-style-name="P1" draw:layer="layout" svg:width="0cm" svg:height="0cm" svg:x="3.515cm" svg:y="17.23cm" svg:viewBox="0 0 0 0" draw:points="0,0">
          <text:p/>
        </draw:polygon>
        <draw:path draw:style-name="gr15" draw:text-style-name="P12" draw:layer="layout" svg:width="0.068cm" svg:height="0.658cm" svg:x="1.663cm" svg:y="15.753cm" svg:viewBox="0 0 69 659" svg:d="M67 318c1 7 2 15 2 22 0 6 0 10-1 14v274c-1 11-4 21-8 31l-55-249c-4-12-5-24-5-37v-373c0 13 1 25 5 38l16 71v275l28 127v-157-118z">
          <text:p/>
        </draw:path>
        <draw:polygon draw:style-name="gr16" draw:text-style-name="P1" draw:layer="layout" svg:width="0cm" svg:height="0cm" svg:x="3.515cm" svg:y="17.23cm" svg:viewBox="0 0 0 0" draw:points="0,0">
          <text:p/>
        </draw:polygon>
        <draw:path draw:style-name="gr15" draw:text-style-name="P12" draw:layer="layout" svg:width="0.317cm" svg:height="0.186cm" svg:x="3.088cm" svg:y="16.474cm" svg:viewBox="0 0 318 187" svg:d="M318 76c-12-21-31-39-56-53-58-31-135-31-193 0-40 22-66 57-69 95l89-94c40 10 84 12 125 5v158z">
          <text:p/>
        </draw:path>
        <draw:polygon draw:style-name="gr16" draw:text-style-name="P1" draw:layer="layout" svg:width="0cm" svg:height="0cm" svg:x="3.515cm" svg:y="17.23cm" svg:viewBox="0 0 0 0" draw:points="0,0">
          <text:p/>
        </draw:polygon>
        <draw:path draw:style-name="gr15" draw:text-style-name="P12" draw:layer="layout" svg:width="0.223cm" svg:height="0.339cm" svg:x="5.177cm" svg:y="18.643cm" svg:viewBox="0 0 224 340" svg:d="M17 321c-7-4-12-11-16-21l32 30-16-9 16 9c-12-7-19-23-19-47 0-52 31-129 75-191 43-61 91-94 117-80-26-14-74 19-117 80-44 62-75 139-75 191 0 24 7 40 19 47l-16-9c-7-4-12-11-16-21 1 3 1 5 2 8 7 35 34 42 71 19l1-1c-17 8-30 9-42 4 12 5 25 4 42-4v-3l-17-15c-11-5-16-19-16-39 0-43 24-108 61-159 36-51 75-78 97-66l24 10-18-42c11 7 18 21 18 42l-18-42-17-9c-7-3-16-4-26-1-36 18-80 68-114 130-34 63-52 128-48 168z">
          <text:p/>
        </draw:path>
        <draw:polygon draw:style-name="gr16" draw:text-style-name="P1" draw:layer="layout" svg:width="0cm" svg:height="0cm" svg:x="3.515cm" svg:y="17.23cm" svg:viewBox="0 0 0 0" draw:points="0,0">
          <text:p/>
        </draw:polygon>
        <draw:path draw:style-name="gr15" draw:text-style-name="P12" draw:layer="layout" svg:width="0.9cm" svg:height="0.817cm" svg:x="4.033cm" svg:y="17.506cm" svg:viewBox="0 0 901 818" svg:d="M901 0l-25 6-226 241c-16 17-43 23-68 17-1 0-2 0-3-1-25-7-54-1-70 16l-55 59-27 28-419 444-8 8 26-6 507-539c8-8 23-12 35-8 39 11 82 1 106-24z">
          <text:p/>
        </draw:path>
        <draw:polygon draw:style-name="gr16" draw:text-style-name="P1" draw:layer="layout" svg:width="0cm" svg:height="0cm" svg:x="3.515cm" svg:y="17.23cm" svg:viewBox="0 0 0 0" draw:points="0,0">
          <text:p/>
        </draw:polygon>
        <draw:path draw:style-name="gr15" draw:text-style-name="P12" draw:layer="layout" svg:width="0.09cm" svg:height="0.251cm" svg:x="3.77cm" svg:y="15.322cm" svg:viewBox="0 0 91 252" svg:d="M0 252l35-36c24-4 45-16 56-33v-183l-91 95z">
          <text:p/>
        </draw:path>
        <draw:polygon draw:style-name="gr16" draw:text-style-name="P1" draw:layer="layout" svg:width="0cm" svg:height="0cm" svg:x="3.515cm" svg:y="17.23cm" svg:viewBox="0 0 0 0" draw:points="0,0">
          <text:p/>
        </draw:polygon>
        <draw:path draw:style-name="gr15" draw:text-style-name="P12" draw:layer="layout" svg:width="0.064cm" svg:height="0.327cm" svg:x="2.128cm" svg:y="17.091cm" svg:viewBox="0 0 65 328" svg:d="M0 61c0 3 1 5 1 7v260c1-7 4-14 8-20v-91l56-59v-158c-38 6-65 32-65 61z">
          <text:p/>
        </draw:path>
        <draw:polygon draw:style-name="gr16" draw:text-style-name="P1" draw:layer="layout" svg:width="0cm" svg:height="0cm" svg:x="3.515cm" svg:y="17.23cm" svg:viewBox="0 0 0 0" draw:points="0,0">
          <text:p/>
        </draw:polygon>
        <draw:path draw:style-name="gr15" draw:text-style-name="P12" draw:layer="layout" svg:width="0.198cm" svg:height="0.104cm" svg:x="1.857cm" svg:y="16.688cm" svg:viewBox="0 0 199 105" svg:d="M199 76c0 10-2 20-8 29-7-13-18-24-33-32-25-13-56-17-84-11-29 6-53 22-66 43-5-9-8-19-8-29 0-42 46-76 100-76 55 0 99 34 99 76z">
          <text:p/>
        </draw:path>
        <draw:polygon draw:style-name="gr16" draw:text-style-name="P1" draw:layer="layout" svg:width="0cm" svg:height="0cm" svg:x="3.515cm" svg:y="17.23cm" svg:viewBox="0 0 0 0" draw:points="0,0">
          <text:p/>
        </draw:polygon>
        <draw:path draw:style-name="gr15" draw:text-style-name="P12" draw:layer="layout" svg:width="0.047cm" svg:height="0.284cm" svg:x="3.444cm" svg:y="16.215cm" svg:viewBox="0 0 48 285" svg:d="M10 285l38-40v-157c-5-32-22-63-48-88v118 156c3 4 6 7 10 11z">
          <text:p/>
        </draw:path>
        <draw:polygon draw:style-name="gr16" draw:text-style-name="P1" draw:layer="layout" svg:width="0cm" svg:height="0cm" svg:x="3.515cm" svg:y="17.23cm" svg:viewBox="0 0 0 0" draw:points="0,0">
          <text:p/>
        </draw:polygon>
        <draw:path draw:style-name="gr15" draw:text-style-name="P12" draw:layer="layout" svg:width="0.064cm" svg:height="0.224cm" svg:x="1.813cm" svg:y="15.656cm" svg:viewBox="0 0 65 225" svg:d="M0 60c0 2 0 5 0 8v157l65-67v-158c-38 6-65 31-65 60z">
          <text:p/>
        </draw:path>
        <draw:polygon draw:style-name="gr16" draw:text-style-name="P1" draw:layer="layout" svg:width="0cm" svg:height="0cm" svg:x="3.515cm" svg:y="17.23cm" svg:viewBox="0 0 0 0" draw:points="0,0">
          <text:p/>
        </draw:polygon>
        <draw:path draw:style-name="gr15" draw:text-style-name="P12" draw:layer="layout" svg:width="0.064cm" svg:height="0.223cm" svg:x="3.706cm" svg:y="15.417cm" svg:viewBox="0 0 65 224" svg:d="M0 60c0 2 0 5 1 7v157l64-67v-157c-38 6-65 31-65 60z">
          <text:p/>
        </draw:path>
        <draw:polygon draw:style-name="gr16" draw:text-style-name="P1" draw:layer="layout" svg:width="0cm" svg:height="0cm" svg:x="3.515cm" svg:y="17.23cm" svg:viewBox="0 0 0 0" draw:points="0,0">
          <text:p/>
        </draw:polygon>
        <draw:path draw:style-name="gr15" draw:text-style-name="P12" draw:layer="layout" svg:width="0.108cm" svg:height="0.167cm" svg:x="5.035cm" svg:y="18.889cm" svg:viewBox="0 0 109 168" svg:d="M100 2c6 4 9 12 9 25 0 26-16 66-38 99-23 31-47 48-61 41-13-8-13-37 1-74 11-26 27-53 44-71 18-18 34-25 45-20z">
          <text:p/>
        </draw:path>
        <draw:polygon draw:style-name="gr16" draw:text-style-name="P1" draw:layer="layout" svg:width="0cm" svg:height="0cm" svg:x="3.515cm" svg:y="17.23cm" svg:viewBox="0 0 0 0" draw:points="0,0">
          <text:p/>
        </draw:polygon>
        <draw:path draw:style-name="gr15" draw:text-style-name="P12" draw:layer="layout" svg:width="0.17cm" svg:height="0.205cm" svg:x="5.641cm" svg:y="18.266cm" svg:viewBox="0 0 171 206" svg:d="M164 8l7 32-154 164c-6 1-12 1-17 2 5-27 5-48 0-64 5 0 11-1 17-2l132-140z">
          <text:p/>
        </draw:path>
        <draw:polygon draw:style-name="gr16" draw:text-style-name="P1" draw:layer="layout" svg:width="0cm" svg:height="0cm" svg:x="3.515cm" svg:y="17.23cm" svg:viewBox="0 0 0 0" draw:points="0,0">
          <text:p/>
        </draw:polygon>
        <draw:path draw:style-name="gr15" draw:text-style-name="P12" draw:layer="layout" svg:width="0.182cm" svg:height="0.074cm" svg:x="1.865cm" svg:y="16.746cm" svg:viewBox="0 0 183 75" svg:d="M183 47c-6 11-15 20-26 28-43-9-88-9-132-2-3-2-7-4-10-7-6-6-11-12-15-19 12-21 36-37 66-44 28-6 59-2 84 12 15 8 26 19 33 32z">
          <text:p/>
        </draw:path>
        <draw:polygon draw:style-name="gr16" draw:text-style-name="P1" draw:layer="layout" svg:width="0cm" svg:height="0cm" svg:x="3.515cm" svg:y="17.23cm" svg:viewBox="0 0 0 0" draw:points="0,0">
          <text:p/>
        </draw:polygon>
        <draw:path draw:style-name="gr15" draw:text-style-name="P12" draw:layer="layout" svg:width="0.098cm" svg:height="0.148cm" svg:x="2.039cm" svg:y="17.432cm" svg:viewBox="0 0 99 149" svg:d="M91 0l-91 96c28 23 62 41 99 53v-129c-4-6-7-13-8-20z">
          <text:p/>
        </draw:path>
        <draw:polygon draw:style-name="gr16" draw:text-style-name="P1" draw:layer="layout" svg:width="0cm" svg:height="0cm" svg:x="3.515cm" svg:y="17.23cm" svg:viewBox="0 0 0 0" draw:points="0,0">
          <text:p/>
        </draw:polygon>
        <draw:polygon draw:style-name="gr15" draw:text-style-name="P12" draw:layer="layout" svg:width="0.871cm" svg:height="0.463cm" svg:x="4.933cm" svg:y="17.506cm" svg:viewBox="0 0 872 464" draw:points="855,463 872,464 81,35 19,2 0,0">
          <text:p/>
        </draw:polygon>
        <draw:polygon draw:style-name="gr16" draw:text-style-name="P1" draw:layer="layout" svg:width="0cm" svg:height="0cm" svg:x="3.515cm" svg:y="17.23cm" svg:viewBox="0 0 0 0" draw:points="0,0">
          <text:p/>
        </draw:polygon>
        <draw:polygon draw:style-name="gr15" draw:text-style-name="P12" draw:layer="layout" svg:width="0.025cm" svg:height="0.386cm" svg:x="1.921cm" svg:y="16.946cm" svg:viewBox="0 0 26 387" draw:points="26,112 26,387 0,274 0,0">
          <text:p/>
        </draw:polygon>
        <draw:polygon draw:style-name="gr16" draw:text-style-name="P1" draw:layer="layout" svg:width="0cm" svg:height="0cm" svg:x="3.515cm" svg:y="17.23cm" svg:viewBox="0 0 0 0" draw:points="0,0">
          <text:p/>
        </draw:polygon>
        <draw:polygon draw:style-name="gr15" draw:text-style-name="P12" draw:layer="layout" svg:width="0.026cm" svg:height="0.386cm" svg:x="1.763cm" svg:y="16.228cm" svg:viewBox="0 0 27 387" draw:points="27,112 27,387 0,275 0,117 0,0">
          <text:p/>
        </draw:polygon>
        <draw:polygon draw:style-name="gr16" draw:text-style-name="P1" draw:layer="layout" svg:width="0cm" svg:height="0cm" svg:x="3.515cm" svg:y="17.23cm" svg:viewBox="0 0 0 0" draw:points="0,0">
          <text:p/>
        </draw:polygon>
        <draw:path draw:style-name="gr15" draw:text-style-name="P12" draw:layer="layout" svg:width="0.15cm" svg:height="0.052cm" svg:x="4.475cm" svg:y="16.458cm" svg:viewBox="0 0 151 53" svg:d="M0 26c5 5 11 9 17 12 42 24 101 18 134-12-19-17-46-26-76-26-29 0-56 9-75 26z">
          <text:p/>
        </draw:path>
        <draw:polygon draw:style-name="gr16" draw:text-style-name="P1" draw:layer="layout" svg:width="0cm" svg:height="0cm" svg:x="3.515cm" svg:y="17.23cm" svg:viewBox="0 0 0 0" draw:points="0,0">
          <text:p/>
        </draw:polygon>
        <draw:path draw:style-name="gr15" draw:text-style-name="P12" draw:layer="layout" svg:width="0.15cm" svg:height="0.053cm" svg:x="3.146cm" svg:y="17.825cm" svg:viewBox="0 0 151 54" svg:d="M0 27c5 4 11 8 17 13 42 22 101 17 134-13-19-17-46-27-76-27-29 0-56 10-75 27z">
          <text:p/>
        </draw:path>
        <draw:polygon draw:style-name="gr16" draw:text-style-name="P1" draw:layer="layout" svg:width="0cm" svg:height="0cm" svg:x="3.515cm" svg:y="17.23cm" svg:viewBox="0 0 0 0" draw:points="0,0">
          <text:p/>
        </draw:polygon>
        <draw:path draw:style-name="gr15" draw:text-style-name="P12" draw:layer="layout" svg:width="0.048cm" svg:height="0.13cm" svg:x="3.088cm" svg:y="15.551cm" svg:viewBox="0 0 49 131" svg:d="M0 0c31 15 49 39 49 66 0 26-18 51-49 65z">
          <text:p/>
        </draw:path>
        <draw:polygon draw:style-name="gr16" draw:text-style-name="P1" draw:layer="layout" svg:width="0cm" svg:height="0cm" svg:x="3.515cm" svg:y="17.23cm" svg:viewBox="0 0 0 0" draw:points="0,0">
          <text:p/>
        </draw:polygon>
        <draw:path draw:style-name="gr15" draw:text-style-name="P12" draw:layer="layout" svg:width="0.14cm" svg:height="0.224cm" svg:x="5.518cm" svg:y="18.469cm" svg:viewBox="0 0 141 225" svg:d="M15 225c57-51 111-147 126-225-6 1-12 1-17 2-14 65-55 144-102 194-7 8-15 15-22 21z">
          <text:p/>
        </draw:path>
        <draw:polygon draw:style-name="gr16" draw:text-style-name="P1" draw:layer="layout" svg:width="0cm" svg:height="0cm" svg:x="3.515cm" svg:y="17.23cm" svg:viewBox="0 0 0 0" draw:points="0,0">
          <text:p/>
        </draw:polygon>
        <draw:path draw:style-name="gr15" draw:text-style-name="P12" draw:layer="layout" svg:width="0.115cm" svg:height="0.134cm" svg:x="4.046cm" svg:y="18.514cm" svg:viewBox="0 0 116 135" svg:d="M108 20c2-3 5-6 8-9l-22-9-1 1c1-1 2-2 3-3l-49 52 47-50-94 133c8-29 27-62 47-83l61-32-108 115z">
          <text:p/>
        </draw:path>
        <draw:polygon draw:style-name="gr16" draw:text-style-name="P1" draw:layer="layout" svg:width="0cm" svg:height="0cm" svg:x="3.515cm" svg:y="17.23cm" svg:viewBox="0 0 0 0" draw:points="0,0">
          <text:p/>
        </draw:polygon>
        <draw:path draw:style-name="gr15" draw:text-style-name="P12" draw:layer="layout" svg:width="0.108cm" svg:height="0.154cm" svg:x="4.033cm" svg:y="18.507cm" svg:viewBox="0 0 109 155" svg:d="M13 142c8-29 27-62 46-83l48-50-1 1c1-1 2-2 3-3l-13-7 11 9-11-9c-5 6-11 12-16 17l-37 40-8 9c-19 20-35 54-35 76v13z">
          <text:p/>
        </draw:path>
        <draw:polygon draw:style-name="gr16" draw:text-style-name="P1" draw:layer="layout" svg:width="0cm" svg:height="0cm" svg:x="3.515cm" svg:y="17.23cm" svg:viewBox="0 0 0 0" draw:points="0,0">
          <text:p/>
        </draw:polygon>
        <draw:path draw:style-name="gr15" draw:text-style-name="P12" draw:layer="layout" svg:width="0.053cm" svg:height="0.081cm" svg:x="5.595cm" svg:y="18.95cm" svg:viewBox="0 0 54 82" svg:d="M52 5c4 8 0 26-11 43-9 19-22 32-31 33-6 2-10-3-10-12 0-14 9-38 22-53 13-16 26-21 30-11z">
          <text:p/>
        </draw:path>
        <draw:polygon draw:style-name="gr16" draw:text-style-name="P1" draw:layer="layout" svg:width="0cm" svg:height="0cm" svg:x="3.515cm" svg:y="17.23cm" svg:viewBox="0 0 0 0" draw:points="0,0">
          <text:p/>
        </draw:polygon>
        <draw:path draw:style-name="gr15" draw:text-style-name="P12" draw:layer="layout" svg:width="0.131cm" svg:height="0.025cm" svg:x="1.89cm" svg:y="16.813cm" svg:viewBox="0 0 132 26" svg:d="M0 6c43-8 88-8 132 2-39 25-95 25-132-2z">
          <text:p/>
        </draw:path>
        <draw:polygon draw:style-name="gr16" draw:text-style-name="P1" draw:layer="layout" svg:width="0cm" svg:height="0cm" svg:x="3.515cm" svg:y="17.23cm" svg:viewBox="0 0 0 0" draw:points="0,0">
          <text:p/>
        </draw:polygon>
        <draw:polygon draw:style-name="gr15" draw:text-style-name="P12" draw:layer="layout" svg:width="0.028cm" svg:height="0.157cm" svg:x="1.683cm" svg:y="16.106cm" svg:viewBox="0 0 29 158" draw:points="29,158 29,0 0,30">
          <text:p/>
        </draw:polygon>
        <draw:polygon draw:style-name="gr16" draw:text-style-name="P1" draw:layer="layout" svg:width="0cm" svg:height="0cm" svg:x="3.515cm" svg:y="17.23cm" svg:viewBox="0 0 0 0" draw:points="0,0">
          <text:p/>
        </draw:polygon>
        <draw:polygon draw:style-name="gr15" draw:text-style-name="P12" draw:layer="layout" svg:width="0.042cm" svg:height="0.038cm" svg:x="4.967cm" svg:y="18.819cm" svg:viewBox="0 0 43 39" draw:points="19,0 43,34 0,39">
          <text:p/>
        </draw:polygon>
        <draw:polygon draw:style-name="gr16" draw:text-style-name="P1" draw:layer="layout" svg:width="0cm" svg:height="0cm" svg:x="3.515cm" svg:y="17.23cm" svg:viewBox="0 0 0 0" draw:points="0,0">
          <text:p/>
        </draw:polygon>
        <draw:path draw:style-name="gr15" draw:text-style-name="P12" draw:layer="layout" svg:width="0.058cm" svg:height="0.028cm" svg:x="5.6cm" svg:y="18.38cm" svg:viewBox="0 0 59 29" svg:d="M7 5c-3 1-5 2-7 3 10-3 20-2 27 2 6 3 11 10 15 19 5 0 11-1 17-2-8-24-26-33-52-22z">
          <text:p/>
        </draw:path>
        <draw:polygon draw:style-name="gr16" draw:text-style-name="P1" draw:layer="layout" svg:width="0cm" svg:height="0cm" svg:x="3.515cm" svg:y="17.23cm" svg:viewBox="0 0 0 0" draw:points="0,0">
          <text:p/>
        </draw:polygon>
        <draw:path draw:style-name="gr15" draw:text-style-name="P12" draw:layer="layout" svg:width="0.062cm" svg:height="0.059cm" svg:x="5.338cm" svg:y="18.638cm" svg:viewBox="0 0 63 60" svg:d="M7 4c-2 1-4 2-7 3 10-3 19-2 26 1l17 9c11 7 19 22 19 43h1c0-2 0-4 0-5 0-46-22-64-56-51z">
          <text:p/>
        </draw:path>
        <draw:polygon draw:style-name="gr16" draw:text-style-name="P1" draw:layer="layout" svg:width="0cm" svg:height="0cm" svg:x="3.515cm" svg:y="17.23cm" svg:viewBox="0 0 0 0" draw:points="0,0">
          <text:p/>
        </draw:polygon>
        <draw:polygon draw:style-name="gr15" draw:text-style-name="P12" draw:layer="layout" svg:width="0.025cm" svg:height="0.038cm" svg:x="4.033cm" svg:y="18.317cm" svg:viewBox="0 0 26 39" draw:points="26,0 7,39 0,6">
          <text:p/>
        </draw:polygon>
        <draw:polygon draw:style-name="gr16" draw:text-style-name="P1" draw:layer="layout" svg:width="0cm" svg:height="0cm" svg:x="3.515cm" svg:y="17.23cm" svg:viewBox="0 0 0 0" draw:points="0,0">
          <text:p/>
        </draw:polygon>
        <draw:path draw:style-name="gr15" draw:text-style-name="P12" draw:layer="layout" svg:width="0.021cm" svg:height="0.033cm" svg:x="5.611cm" svg:y="18.974cm" svg:viewBox="0 0 22 34" svg:d="M20 0c3 2 2 11-4 21-5 8-11 14-14 12-2-1-2-2-2-5 0-5 3-13 7-20 4-6 9-9 13-8z">
          <text:p/>
        </draw:path>
        <draw:polygon draw:style-name="gr16" draw:text-style-name="P1" draw:layer="layout" svg:width="0cm" svg:height="0cm" svg:x="3.515cm" svg:y="17.23cm" svg:viewBox="0 0 0 0" draw:points="0,0">
          <text:p/>
        </draw:polygon>
        <draw:path draw:style-name="gr15" draw:text-style-name="P12" draw:layer="layout" svg:width="0.008cm" svg:height="0.054cm" svg:x="2.129cm" svg:y="17.398cm" svg:viewBox="0 0 9 55" svg:d="M0 35c1 7 5 14 9 20v-55c-4 6-8 13-9 21z">
          <text:p/>
        </draw:path>
        <draw:polygon draw:style-name="gr16" draw:text-style-name="P1" draw:layer="layout" svg:width="0cm" svg:height="0cm" svg:x="3.515cm" svg:y="17.23cm" svg:viewBox="0 0 0 0" draw:points="0,0">
          <text:p/>
        </draw:polygon>
        <draw:polygon draw:style-name="gr15" draw:text-style-name="P12" draw:layer="layout" svg:width="0.024cm" svg:height="0.033cm" svg:x="5.787cm" svg:y="17.968cm" svg:viewBox="0 0 25 34" draw:points="18,1 25,34 0,0">
          <text:p/>
        </draw:polygon>
        <draw:polygon draw:style-name="gr16" draw:text-style-name="P1" draw:layer="layout" svg:width="0cm" svg:height="0cm" svg:x="3.515cm" svg:y="17.23cm" svg:viewBox="0 0 0 0" draw:points="0,0">
          <text:p/>
        </draw:polygon>
        <draw:polygon draw:style-name="gr15" draw:text-style-name="P12" draw:layer="layout" svg:width="0.042cm" svg:height="0.008cm" svg:x="4.967cm" svg:y="19.262cm" svg:viewBox="0 0 43 9" draw:points="43,0 19,9 0,7">
          <text:p/>
        </draw:polygon>
        <draw:polygon draw:style-name="gr16" draw:text-style-name="P1" draw:layer="layout" svg:width="0cm" svg:height="0cm" svg:x="3.515cm" svg:y="17.23cm" svg:viewBox="0 0 0 0" draw:points="0,0">
          <text:p/>
        </draw:polygon>
        <draw:path draw:style-name="gr15" draw:text-style-name="P12" draw:layer="layout" svg:width="0.003cm" svg:height="0.045cm" svg:x="5.648cm" svg:y="18.777cm" svg:viewBox="0 0 4 46" svg:d="M0 46c4-16 6-33 2-46 4 13 2 30-2 46z">
          <text:p/>
        </draw:path>
        <draw:polygon draw:style-name="gr16" draw:text-style-name="P1" draw:layer="layout" svg:width="0cm" svg:height="0cm" svg:x="3.515cm" svg:y="17.23cm" svg:viewBox="0 0 0 0" draw:points="0,0">
          <text:p/>
        </draw:polygon>
        <draw:path draw:style-name="gr15" draw:text-style-name="P12" draw:layer="layout" svg:width="0cm" svg:height="0.018cm" svg:x="5.243cm" svg:y="18.994cm" svg:viewBox="0 0 1 19" svg:d="M1 0c-1 5-1 13 0 19-1-6-1-14 0-19z">
          <text:p/>
        </draw:path>
        <draw:polygon draw:style-name="gr16" draw:text-style-name="P1" draw:layer="layout" svg:width="0cm" svg:height="0cm" svg:x="3.515cm" svg:y="17.23cm" svg:viewBox="0 0 0 0" draw:points="0,0">
          <text:p/>
        </draw:polygon>
        <draw:path draw:style-name="gr15" draw:text-style-name="P12" draw:layer="layout" svg:width="0.027cm" svg:height="0.012cm" svg:x="5.438cm" svg:y="19.127cm" svg:viewBox="0 0 28 13" svg:d="M0 13c9-3 18-8 28-13-10 5-19 10-28 13z">
          <text:p/>
        </draw:path>
        <draw:polygon draw:style-name="gr16" draw:text-style-name="P1" draw:layer="layout" svg:width="0cm" svg:height="0cm" svg:x="3.515cm" svg:y="17.23cm" svg:viewBox="0 0 0 0" draw:points="0,0">
          <text:p/>
        </draw:polygon>
        <draw:path draw:style-name="gr15" draw:text-style-name="P12" draw:layer="layout" svg:width="0.011cm" svg:height="0.004cm" svg:x="5.444cm" svg:y="18.652cm" svg:viewBox="0 0 12 5" svg:d="M0 5c4-2 9-4 12-5-3 1-8 3-12 5z">
          <text:p/>
        </draw:path>
        <draw:polygon draw:style-name="gr16" draw:text-style-name="P1" draw:layer="layout" svg:width="0cm" svg:height="0cm" svg:x="3.515cm" svg:y="17.23cm" svg:viewBox="0 0 0 0" draw:points="0,0">
          <text:p/>
        </draw:polygon>
        <draw:path draw:style-name="gr14" draw:text-style-name="P1" draw:layer="layout" svg:width="0.131cm" svg:height="0.007cm" svg:x="1.89cm" svg:y="16.813cm" svg:viewBox="0 0 132 8" svg:d="M0 6c43-8 88-8 132 2">
          <text:p/>
        </draw:path>
        <draw:path draw:style-name="gr14" draw:text-style-name="P1" draw:layer="layout" svg:width="0.149cm" svg:height="0.046cm" svg:x="1.865cm" svg:y="16.746cm" svg:viewBox="0 0 150 47" svg:d="M150 14c-26-13-57-17-85-11-29 6-53 23-65 44">
          <text:p/>
        </draw:path>
        <draw:path draw:style-name="gr14" draw:text-style-name="P1" draw:layer="layout" svg:width="0.033cm" svg:height="0.032cm" svg:x="2.014cm" svg:y="16.76cm" svg:viewBox="0 0 34 33" svg:d="M34 33c-7-14-19-25-34-33">
          <text:p/>
        </draw:path>
        <draw:path draw:style-name="gr14" draw:text-style-name="P1" draw:layer="layout" svg:width="0.023cm" svg:height="0.048cm" svg:x="1.857cm" svg:y="16.763cm" svg:viewBox="0 0 24 49" svg:d="M24 49c-15-14-24-31-24-49">
          <text:p/>
        </draw:path>
        <draw:path draw:style-name="gr14" draw:text-style-name="P1" draw:layer="layout" svg:width="0.198cm" svg:height="0.075cm" svg:x="1.857cm" svg:y="16.688cm" svg:viewBox="0 0 199 76" svg:d="M0 76c0-43 46-76 100-76 55 0 99 33 99 76">
          <text:p/>
        </draw:path>
        <draw:path draw:style-name="gr14" draw:text-style-name="P1" draw:layer="layout" svg:width="0.175cm" svg:height="0.074cm" svg:x="1.88cm" svg:y="16.763cm" svg:viewBox="0 0 176 75" svg:d="M176 0c0 31-26 59-66 70-39 12-83 3-110-22">
          <text:p/>
        </draw:path>
        <draw:line draw:style-name="gr14" draw:text-style-name="P1" draw:layer="layout" svg:x1="1.877cm" svg:y1="15.813cm" svg:x2="1.877cm" svg:y2="15.656cm">
          <text:p/>
        </draw:line>
        <draw:line draw:style-name="gr14" draw:text-style-name="P1" draw:layer="layout" svg:x1="2.008cm" svg:y1="15.517cm" svg:x2="1.877cm" svg:y2="15.657cm">
          <text:p/>
        </draw:line>
        <draw:line draw:style-name="gr14" draw:text-style-name="P1" draw:layer="layout" svg:x1="2.007cm" svg:y1="15.674cm" svg:x2="2.007cm" svg:y2="15.517cm">
          <text:p/>
        </draw:line>
        <draw:line draw:style-name="gr14" draw:text-style-name="P1" draw:layer="layout" svg:x1="1.683cm" svg:y1="16.136cm" svg:x2="1.712cm" svg:y2="16.264cm">
          <text:p/>
        </draw:line>
        <draw:line draw:style-name="gr14" draw:text-style-name="P1" draw:layer="layout" svg:x1="1.712cm" svg:y1="16.106cm" svg:x2="1.683cm" svg:y2="16.137cm">
          <text:p/>
        </draw:line>
        <draw:line draw:style-name="gr14" draw:text-style-name="P1" draw:layer="layout" svg:x1="1.974cm" svg:y1="15.709cm" svg:x2="1.974cm" svg:y2="15.723cm">
          <text:p/>
        </draw:line>
        <draw:line draw:style-name="gr14" draw:text-style-name="P1" draw:layer="layout" svg:x1="1.974cm" svg:y1="15.71cm" svg:x2="2.176cm" svg:y2="15.496cm">
          <text:p/>
        </draw:line>
        <draw:line draw:style-name="gr14" draw:text-style-name="P1" draw:layer="layout" svg:x1="1.711cm" svg:y1="15.99cm" svg:x2="1.912cm" svg:y2="15.776cm">
          <text:p/>
        </draw:line>
        <draw:line draw:style-name="gr14" draw:text-style-name="P1" draw:layer="layout" svg:x1="1.711cm" svg:y1="16.263cm" svg:x2="1.711cm" svg:y2="15.989cm">
          <text:p/>
        </draw:line>
        <draw:line draw:style-name="gr14" draw:text-style-name="P1" draw:layer="layout" svg:x1="1.723cm" svg:y1="16.412cm" svg:x2="1.667cm" svg:y2="16.162cm">
          <text:p/>
        </draw:line>
        <draw:line draw:style-name="gr14" draw:text-style-name="P1" draw:layer="layout" svg:x1="1.684cm" svg:y1="15.863cm" svg:x2="1.667cm" svg:y2="15.791cm">
          <text:p/>
        </draw:line>
        <draw:line draw:style-name="gr14" draw:text-style-name="P1" draw:layer="layout" svg:x1="1.683cm" svg:y1="15.862cm" svg:x2="1.683cm" svg:y2="16.136cm">
          <text:p/>
        </draw:line>
        <draw:line draw:style-name="gr14" draw:text-style-name="P1" draw:layer="layout" svg:x1="1.73cm" svg:y1="16.072cm" svg:x2="1.711cm" svg:y2="15.989cm">
          <text:p/>
        </draw:line>
        <draw:line draw:style-name="gr14" draw:text-style-name="P1" draw:layer="layout" svg:x1="2.826cm" svg:y1="15.203cm" svg:x2="3.315cm" svg:y2="15.468cm">
          <text:p/>
        </draw:line>
        <draw:line draw:style-name="gr14" draw:text-style-name="P1" draw:layer="layout" svg:x1="2.582cm" svg:y1="15.267cm" svg:x2="2.827cm" svg:y2="15.203cm">
          <text:p/>
        </draw:line>
        <draw:line draw:style-name="gr14" draw:text-style-name="P1" draw:layer="layout" svg:x1="2.6cm" svg:y1="15.443cm" svg:x2="2.827cm" svg:y2="15.203cm">
          <text:p/>
        </draw:line>
        <draw:line draw:style-name="gr14" draw:text-style-name="P1" draw:layer="layout" svg:x1="2.324cm" svg:y1="15.541cm" svg:x2="2.583cm" svg:y2="15.266cm">
          <text:p/>
        </draw:line>
        <draw:line draw:style-name="gr14" draw:text-style-name="P1" draw:layer="layout" svg:x1="2.324cm" svg:y1="15.633cm" svg:x2="2.324cm" svg:y2="15.476cm">
          <text:p/>
        </draw:line>
        <draw:path draw:style-name="gr14" draw:text-style-name="P1" draw:layer="layout" svg:width="0.021cm" svg:height="0.004cm" svg:x="2.303cm" svg:y="15.476cm" svg:viewBox="0 0 22 5" svg:d="M22 0c-8 2-15 4-22 5">
          <text:p/>
        </draw:path>
        <draw:path draw:style-name="gr14" draw:text-style-name="P1" draw:layer="layout" svg:width="0.015cm" svg:height="0.043cm" svg:x="1.963cm" svg:y="17.41cm" svg:viewBox="0 0 16 44" svg:d="M0 0c3 15 8 30 16 44">
          <text:p/>
        </draw:path>
        <draw:line draw:style-name="gr14" draw:text-style-name="P1" draw:layer="layout" svg:x1="1.952cm" svg:y1="17.362cm" svg:x2="1.964cm" svg:y2="17.411cm">
          <text:p/>
        </draw:line>
        <draw:path draw:style-name="gr14" draw:text-style-name="P1" draw:layer="layout" svg:width="0.072cm" svg:height="0.089cm" svg:x="1.88cm" svg:y="17.273cm" svg:viewBox="0 0 73 90" svg:d="M0 0c39 22 65 54 73 90">
          <text:p/>
        </draw:path>
        <draw:line draw:style-name="gr14" draw:text-style-name="P1" draw:layer="layout" svg:x1="1.881cm" svg:y1="17.274cm" svg:x2="1.634cm" svg:y2="17.14cm">
          <text:p/>
        </draw:line>
        <draw:polyline draw:style-name="gr14" draw:text-style-name="P1" draw:layer="layout" svg:width="0.201cm" svg:height="0.296cm" svg:x="1.433cm" svg:y="16.844cm" svg:viewBox="0 0 202 297" draw:points="202,297 176,282 152,265 129,248 107,229 88,210 70,189 53,167 39,145 27,122 18,97 10,73 5,49 1,25 0,0">
          <text:p/>
        </draw:polyline>
        <draw:polyline draw:style-name="gr14" draw:text-style-name="P1" draw:layer="layout" svg:width="0.089cm" svg:height="0.211cm" svg:x="1.433cm" svg:y="16.633cm" svg:viewBox="0 0 90 212" draw:points="0,212 1,196 2,180 4,164 8,148 12,131 17,115 23,100 30,85 39,70 47,55 57,41 67,27 78,13 90,0">
          <text:p/>
        </draw:polyline>
        <draw:line draw:style-name="gr14" draw:text-style-name="P1" draw:layer="layout" svg:x1="1.522cm" svg:y1="16.634cm" svg:x2="1.699cm" svg:y2="16.447cm">
          <text:p/>
        </draw:line>
        <draw:path draw:style-name="gr14" draw:text-style-name="P1" draw:layer="layout" svg:width="0.032cm" svg:height="0.067cm" svg:x="1.698cm" svg:y="16.38cm" svg:viewBox="0 0 33 68" svg:d="M33 0c-3 25-14 48-33 68">
          <text:p/>
        </draw:path>
        <draw:line draw:style-name="gr14" draw:text-style-name="P1" draw:layer="layout" svg:x1="1.764cm" svg:y1="16.345cm" svg:x2="1.73cm" svg:y2="16.381cm">
          <text:p/>
        </draw:line>
        <draw:line draw:style-name="gr14" draw:text-style-name="P1" draw:layer="layout" svg:x1="1.947cm" svg:y1="17.333cm" svg:x2="1.921cm" svg:y2="17.219cm">
          <text:p/>
        </draw:line>
        <draw:line draw:style-name="gr14" draw:text-style-name="P1" draw:layer="layout" svg:x1="1.979cm" svg:y1="17.297cm" svg:x2="1.946cm" svg:y2="17.333cm">
          <text:p/>
        </draw:line>
        <draw:line draw:style-name="gr14" draw:text-style-name="P1" draw:layer="layout" svg:x1="2.148cm" svg:y1="16.528cm" svg:x2="2.049cm" svg:y2="16.633cm">
          <text:p/>
        </draw:line>
        <draw:line draw:style-name="gr14" draw:text-style-name="P1" draw:layer="layout" svg:x1="2.05cm" svg:y1="16.633cm" svg:x2="1.963cm" svg:y2="16.585cm">
          <text:p/>
        </draw:line>
        <draw:line draw:style-name="gr14" draw:text-style-name="P1" draw:layer="layout" svg:x1="2.161cm" svg:y1="16.694cm" svg:x2="2.147cm" svg:y2="16.684cm">
          <text:p/>
        </draw:line>
        <draw:line draw:style-name="gr14" draw:text-style-name="P1" draw:layer="layout" svg:x1="1.763cm" svg:y1="16.502cm" svg:x2="1.79cm" svg:y2="16.615cm">
          <text:p/>
        </draw:line>
        <draw:line draw:style-name="gr14" draw:text-style-name="P1" draw:layer="layout" svg:x1="1.964cm" svg:y1="16.428cm" svg:x2="1.788cm" svg:y2="16.615cm">
          <text:p/>
        </draw:line>
        <draw:path draw:style-name="gr14" draw:text-style-name="P1" draw:layer="layout" svg:width="0.048cm" svg:height="0.065cm" svg:x="3.088cm" svg:y="15.551cm" svg:viewBox="0 0 49 66" svg:d="M0 0c31 14 49 39 49 66">
          <text:p/>
        </draw:path>
        <draw:path draw:style-name="gr14" draw:text-style-name="P1" draw:layer="layout" svg:width="0.048cm" svg:height="0.064cm" svg:x="3.088cm" svg:y="15.616cm" svg:viewBox="0 0 49 65" svg:d="M49 0c0 26-18 52-49 65">
          <text:p/>
        </draw:path>
        <draw:line draw:style-name="gr14" draw:text-style-name="P1" draw:layer="layout" svg:x1="3.232cm" svg:y1="16.144cm" svg:x2="3.232cm" svg:y2="16.418cm">
          <text:p/>
        </draw:line>
        <draw:path draw:style-name="gr14" draw:text-style-name="P1" draw:layer="layout" svg:width="0.117cm" svg:height="0.015cm" svg:x="3.232cm" svg:y="16.143cm" svg:viewBox="0 0 118 16" svg:d="M118 16c-37-13-78-18-118-15">
          <text:p/>
        </draw:path>
        <draw:line draw:style-name="gr14" draw:text-style-name="P1" draw:layer="layout" svg:x1="3.349cm" svg:y1="16.432cm" svg:x2="3.349cm" svg:y2="16.158cm">
          <text:p/>
        </draw:line>
        <draw:path draw:style-name="gr14" draw:text-style-name="P1" draw:layer="layout" svg:width="0.117cm" svg:height="0.014cm" svg:x="3.232cm" svg:y="16.417cm" svg:viewBox="0 0 118 15" svg:d="M118 15c-37-12-78-18-118-14">
          <text:p/>
        </draw:path>
        <draw:line draw:style-name="gr14" draw:text-style-name="P1" draw:layer="layout" svg:x1="3.445cm" svg:y1="16.332cm" svg:x2="3.349cm" svg:y2="16.433cm">
          <text:p/>
        </draw:line>
        <draw:line draw:style-name="gr14" draw:text-style-name="P1" draw:layer="layout" svg:x1="4.124cm" svg:y1="15.906cm" svg:x2="4.787cm" svg:y2="16.265cm">
          <text:p/>
        </draw:line>
        <draw:path draw:style-name="gr14" draw:text-style-name="P1" draw:layer="layout" svg:width="0.025cm" svg:height="0.03cm" svg:x="4.786cm" svg:y="16.264cm" svg:viewBox="0 0 26 31" svg:d="M0 0c14 7 23 18 26 31">
          <text:p/>
        </draw:path>
        <draw:line draw:style-name="gr14" draw:text-style-name="P1" draw:layer="layout" svg:x1="4.811cm" svg:y1="16.294cm" svg:x2="4.858cm" svg:y2="16.506cm">
          <text:p/>
        </draw:line>
        <draw:path draw:style-name="gr14" draw:text-style-name="P1" draw:layer="layout" svg:width="0cm" svg:height="0.006cm" svg:x="4.857cm" svg:y="16.505cm" svg:viewBox="0 0 1 7" svg:d="M0 0c1 2 1 5 1 7">
          <text:p/>
        </draw:path>
        <draw:path draw:style-name="gr14" draw:text-style-name="P1" draw:layer="layout" svg:width="0.011cm" svg:height="0.027cm" svg:x="4.847cm" svg:y="16.512cm" svg:viewBox="0 0 12 28" svg:d="M12 0c0 10-5 20-12 28">
          <text:p/>
        </draw:path>
        <draw:line draw:style-name="gr14" draw:text-style-name="P1" draw:layer="layout" svg:x1="4.848cm" svg:y1="16.539cm" svg:x2="4.366cm" svg:y2="17.05cm">
          <text:p/>
        </draw:line>
        <draw:path draw:style-name="gr14" draw:text-style-name="P1" draw:layer="layout" svg:width="0.033cm" svg:height="0.067cm" svg:x="4.333cm" svg:y="17.049cm" svg:viewBox="0 0 34 68" svg:d="M0 68c4-25 16-48 34-68">
          <text:p/>
        </draw:path>
        <draw:line draw:style-name="gr14" draw:text-style-name="P1" draw:layer="layout" svg:x1="3.673cm" svg:y1="17.425cm" svg:x2="3.823cm" svg:y2="17.406cm">
          <text:p/>
        </draw:line>
        <draw:line draw:style-name="gr14" draw:text-style-name="P1" draw:layer="layout" svg:x1="3.99cm" svg:y1="17.228cm" svg:x2="3.822cm" svg:y2="17.407cm">
          <text:p/>
        </draw:line>
        <draw:line draw:style-name="gr14" draw:text-style-name="P1" draw:layer="layout" svg:x1="3.989cm" svg:y1="17.386cm" svg:x2="4.084cm" svg:y2="17.373cm">
          <text:p/>
        </draw:line>
        <draw:path draw:style-name="gr14" draw:text-style-name="P1" draw:layer="layout" svg:width="0.198cm" svg:height="0.096cm" svg:x="4.083cm" svg:y="17.277cm" svg:viewBox="0 0 199 97" svg:d="M0 97c80-11 152-45 199-97">
          <text:p/>
        </draw:path>
        <draw:path draw:style-name="gr14" draw:text-style-name="P1" draw:layer="layout" svg:width="0.075cm" svg:height="0.111cm" svg:x="4.25cm" svg:y="17.353cm" svg:viewBox="0 0 76 112" svg:d="M76 112c-48-25-76-68-76-112">
          <text:p/>
        </draw:path>
        <draw:path draw:style-name="gr14" draw:text-style-name="P1" draw:layer="layout" svg:width="0.031cm" svg:height="0.076cm" svg:x="4.25cm" svg:y="17.277cm" svg:viewBox="0 0 32 77" svg:d="M0 77c0-27 11-54 32-77">
          <text:p/>
        </draw:path>
        <draw:line draw:style-name="gr14" draw:text-style-name="P1" draw:layer="layout" svg:x1="4.325cm" svg:y1="17.464cm" svg:x2="4.46cm" svg:y2="17.538cm">
          <text:p/>
        </draw:line>
        <draw:line draw:style-name="gr14" draw:text-style-name="P1" draw:layer="layout" svg:x1="4.46cm" svg:y1="17.537cm" svg:x2="4.041cm" svg:y2="17.982cm">
          <text:p/>
        </draw:line>
        <draw:line draw:style-name="gr14" draw:text-style-name="P1" draw:layer="layout" svg:x1="4.042cm" svg:y1="17.982cm" svg:x2="3.821cm" svg:y2="17.862cm">
          <text:p/>
        </draw:line>
        <draw:path draw:style-name="gr14" draw:text-style-name="P1" draw:layer="layout" svg:width="0.251cm" svg:height="0.058cm" svg:x="3.57cm" svg:y="17.837cm" svg:viewBox="0 0 252 59" svg:d="M0 59c59-63 171-77 252-33">
          <text:p/>
        </draw:path>
        <draw:line draw:style-name="gr14" draw:text-style-name="P1" draw:layer="layout" svg:x1="3.571cm" svg:y1="17.894cm" svg:x2="3.42cm" svg:y2="18.054cm">
          <text:p/>
        </draw:line>
        <draw:path draw:style-name="gr14" draw:text-style-name="P1" draw:layer="layout" svg:width="0.084cm" svg:height="0.019cm" svg:x="3.336cm" svg:y="18.053cm" svg:viewBox="0 0 85 20" svg:d="M85 0c-1 1-3 3-4 4-3 2-7 5-10 8-4 2-8 3-12 5-4 1-9 2-13 2-16 2-33-1-46-7">
          <text:p/>
        </draw:path>
        <draw:line draw:style-name="gr14" draw:text-style-name="P1" draw:layer="layout" svg:x1="3.337cm" svg:y1="18.065cm" svg:x2="2.626cm" svg:y2="17.679cm">
          <text:p/>
        </draw:line>
        <draw:line draw:style-name="gr14" draw:text-style-name="P1" draw:layer="layout" svg:x1="2.627cm" svg:y1="17.68cm" svg:x2="2.504cm" svg:y2="17.613cm">
          <text:p/>
        </draw:line>
        <draw:path draw:style-name="gr14" draw:text-style-name="P1" draw:layer="layout" svg:width="0.134cm" svg:height="0.026cm" svg:x="2.37cm" svg:y="17.587cm" svg:viewBox="0 0 135 27" svg:d="M0 2c47-7 95 3 135 25">
          <text:p/>
        </draw:path>
        <draw:line draw:style-name="gr14" draw:text-style-name="P1" draw:layer="layout" svg:x1="2.308cm" svg:y1="17.598cm" svg:x2="2.371cm" svg:y2="17.589cm">
          <text:p/>
        </draw:line>
        <draw:path draw:style-name="gr14" draw:text-style-name="P1" draw:layer="layout" svg:width="0.059cm" svg:height="0.003cm" svg:x="2.249cm" svg:y="17.597cm" svg:viewBox="0 0 60 4" svg:d="M0 4c20 0 40-2 60-4">
          <text:p/>
        </draw:path>
        <draw:line draw:style-name="gr14" draw:text-style-name="P1" draw:layer="layout" svg:x1="2.412cm" svg:y1="17.427cm" svg:x2="2.249cm" svg:y2="17.601cm">
          <text:p/>
        </draw:line>
        <draw:line draw:style-name="gr14" draw:text-style-name="P1" draw:layer="layout" svg:x1="3.233cm" svg:y1="16.261cm" svg:x2="3.065cm" svg:y2="16.439cm">
          <text:p/>
        </draw:line>
        <draw:path draw:style-name="gr14" draw:text-style-name="P1" draw:layer="layout" svg:width="0.069cm" svg:height="0.094cm" svg:x="3.088cm" svg:y="16.497cm" svg:viewBox="0 0 70 95" svg:d="M70 0c-40 22-67 57-70 95">
          <text:p/>
        </draw:path>
        <draw:path draw:style-name="gr14" draw:text-style-name="P1" draw:layer="layout" svg:width="0.056cm" svg:height="0.053cm" svg:x="3.349cm" svg:y="16.497cm" svg:viewBox="0 0 57 54" svg:d="M57 54c-12-21-32-39-57-54">
          <text:p/>
        </draw:path>
        <draw:path draw:style-name="gr14" draw:text-style-name="P1" draw:layer="layout" svg:width="0.192cm" svg:height="0.023cm" svg:x="3.157cm" svg:y="16.474cm" svg:viewBox="0 0 193 24" svg:d="M193 24c-58-32-135-32-193 0">
          <text:p/>
        </draw:path>
        <draw:path draw:style-name="gr14" draw:text-style-name="P1" draw:layer="layout" svg:width="0.01cm" svg:height="0.011cm" svg:x="3.444cm" svg:y="16.488cm" svg:viewBox="0 0 11 12" svg:d="M11 12c-5-4-8-8-11-12">
          <text:p/>
        </draw:path>
        <draw:line draw:style-name="gr14" draw:text-style-name="P1" draw:layer="layout" svg:x1="3.042cm" svg:y1="17.505cm" svg:x2="3.192cm" svg:y2="17.485cm">
          <text:p/>
        </draw:line>
        <draw:line draw:style-name="gr14" draw:text-style-name="P1" draw:layer="layout" svg:x1="3.359cm" svg:y1="17.308cm" svg:x2="3.191cm" svg:y2="17.486cm">
          <text:p/>
        </draw:line>
        <draw:line draw:style-name="gr14" draw:text-style-name="P1" draw:layer="layout" svg:x1="2.727cm" svg:y1="17.545cm" svg:x2="2.876cm" svg:y2="17.525cm">
          <text:p/>
        </draw:line>
        <draw:line draw:style-name="gr14" draw:text-style-name="P1" draw:layer="layout" svg:x1="3.043cm" svg:y1="17.348cm" svg:x2="2.875cm" svg:y2="17.526cm">
          <text:p/>
        </draw:line>
        <draw:path draw:style-name="gr14" draw:text-style-name="P1" draw:layer="layout" svg:width="0.157cm" svg:height="0.075cm" svg:x="3.163cm" svg:y="17.803cm" svg:viewBox="0 0 158 76" svg:d="M0 62c30 16 71 18 104 5s54-38 54-67">
          <text:p/>
        </draw:path>
        <draw:path draw:style-name="gr14" draw:text-style-name="P1" draw:layer="layout" svg:width="0.198cm" svg:height="0.075cm" svg:x="3.122cm" svg:y="17.728cm" svg:viewBox="0 0 199 76" svg:d="M199 76c0-42-45-76-100-76s-99 34-99 76">
          <text:p/>
        </draw:path>
        <draw:path draw:style-name="gr14" draw:text-style-name="P1" draw:layer="layout" svg:width="0.041cm" svg:height="0.061cm" svg:x="3.122cm" svg:y="17.803cm" svg:viewBox="0 0 42 62" svg:d="M0 0c0 24 16 48 42 62">
          <text:p/>
        </draw:path>
        <draw:path draw:style-name="gr14" draw:text-style-name="P1" draw:layer="layout" svg:width="0.157cm" svg:height="0.075cm" svg:x="4.492cm" svg:y="16.435cm" svg:viewBox="0 0 158 76" svg:d="M0 62c31 16 70 19 103 6 34-13 55-39 55-68">
          <text:p/>
        </draw:path>
        <draw:path draw:style-name="gr14" draw:text-style-name="P1" draw:layer="layout" svg:width="0.198cm" svg:height="0.075cm" svg:x="4.451cm" svg:y="16.36cm" svg:viewBox="0 0 199 76" svg:d="M199 76c0-41-45-76-100-76s-99 35-99 76">
          <text:p/>
        </draw:path>
        <draw:path draw:style-name="gr14" draw:text-style-name="P1" draw:layer="layout" svg:width="0.041cm" svg:height="0.061cm" svg:x="4.451cm" svg:y="16.435cm" svg:viewBox="0 0 42 62" svg:d="M0 0c0 25 15 48 42 62">
          <text:p/>
        </draw:path>
        <draw:line draw:style-name="gr14" draw:text-style-name="P1" draw:layer="layout" svg:x1="3.358cm" svg:y1="17.465cm" svg:x2="3.507cm" svg:y2="17.446cm">
          <text:p/>
        </draw:line>
        <draw:line draw:style-name="gr14" draw:text-style-name="P1" draw:layer="layout" svg:x1="3.674cm" svg:y1="17.268cm" svg:x2="3.506cm" svg:y2="17.447cm">
          <text:p/>
        </draw:line>
        <draw:line draw:style-name="gr14" draw:text-style-name="P1" draw:layer="layout" svg:x1="2.561cm" svg:y1="17.565cm" svg:x2="2.411cm" svg:y2="17.585cm">
          <text:p/>
        </draw:line>
        <draw:line draw:style-name="gr14" draw:text-style-name="P1" draw:layer="layout" svg:x1="2.728cm" svg:y1="17.388cm" svg:x2="2.56cm" svg:y2="17.566cm">
          <text:p/>
        </draw:line>
        <draw:line draw:style-name="gr14" draw:text-style-name="P1" draw:layer="layout" svg:x1="3.076cm" svg:y1="16.448cm" svg:x2="3.076cm" svg:y2="16.604cm">
          <text:p/>
        </draw:line>
        <draw:path draw:style-name="gr14" draw:text-style-name="P1" draw:layer="layout" svg:width="0.056cm" svg:height="0.079cm" svg:x="3.02cm" svg:y="16.369cm" svg:viewBox="0 0 57 80" svg:d="M0 0c10 30 29 58 57 80">
          <text:p/>
        </draw:path>
        <draw:line draw:style-name="gr14" draw:text-style-name="P1" draw:layer="layout" svg:x1="3.444cm" svg:y1="16.215cm" svg:x2="3.444cm" svg:y2="16.488cm">
          <text:p/>
        </draw:line>
        <draw:path draw:style-name="gr14" draw:text-style-name="P1" draw:layer="layout" svg:width="0.047cm" svg:height="0.088cm" svg:x="3.444cm" svg:y="16.215cm" svg:viewBox="0 0 48 89" svg:d="M48 89c-5-32-22-63-48-89">
          <text:p/>
        </draw:path>
        <draw:line draw:style-name="gr14" draw:text-style-name="P1" draw:layer="layout" svg:x1="3.491cm" svg:y1="16.459cm" svg:x2="3.491cm" svg:y2="16.303cm">
          <text:p/>
        </draw:line>
        <draw:line draw:style-name="gr14" draw:text-style-name="P1" draw:layer="layout" svg:x1="3.302cm" svg:y1="16.503cm" svg:x2="3.302cm" svg:y2="16.66cm">
          <text:p/>
        </draw:line>
        <draw:path draw:style-name="gr14" draw:text-style-name="P1" draw:layer="layout" svg:width="0.125cm" svg:height="0.009cm" svg:x="3.177cm" svg:y="16.498cm" svg:viewBox="0 0 126 10" svg:d="M0 0c41 11 85 13 126 6">
          <text:p/>
        </draw:path>
        <draw:line draw:style-name="gr14" draw:text-style-name="P1" draw:layer="layout" svg:x1="2.29cm" svg:y1="17.145cm" svg:x2="3.021cm" svg:y2="16.369cm">
          <text:p/>
        </draw:line>
        <draw:line draw:style-name="gr14" draw:text-style-name="P1" draw:layer="layout" svg:x1="2.29cm" svg:y1="17.144cm" svg:x2="2.29cm" svg:y2="17.158cm">
          <text:p/>
        </draw:line>
        <draw:line draw:style-name="gr14" draw:text-style-name="P1" draw:layer="layout" svg:x1="3.077cm" svg:y1="16.448cm" svg:x2="2.249cm" svg:y2="17.327cm">
          <text:p/>
        </draw:line>
        <draw:path draw:style-name="gr14" draw:text-style-name="P1" draw:layer="layout" svg:width="0.112cm" svg:height="0.019cm" svg:x="2.137cm" svg:y="17.307cm" svg:viewBox="0 0 113 20" svg:d="M0 0c35 13 74 19 113 20">
          <text:p/>
        </draw:path>
        <draw:line draw:style-name="gr14" draw:text-style-name="P1" draw:layer="layout" svg:x1="2.137cm" svg:y1="17.308cm" svg:x2="2.228cm" svg:y2="17.211cm">
          <text:p/>
        </draw:line>
        <draw:path draw:style-name="gr14" draw:text-style-name="P1" draw:layer="layout" svg:width="0.063cm" svg:height="0.06cm" svg:x="2.227cm" svg:y="17.151cm" svg:viewBox="0 0 64 61" svg:d="M0 61c38-6 64-32 64-61">
          <text:p/>
        </draw:path>
        <draw:path draw:style-name="gr14" draw:text-style-name="P1" draw:layer="layout" svg:width="0cm" svg:height="0.006cm" svg:x="2.29cm" svg:y="17.144cm" svg:viewBox="0 0 0 7" svg:d="M0 7c0-2 0-5 0-7">
          <text:p/>
        </draw:path>
        <draw:line draw:style-name="gr14" draw:text-style-name="P1" draw:layer="layout" svg:x1="2.249cm" svg:y1="17.326cm" svg:x2="2.249cm" svg:y2="17.6cm">
          <text:p/>
        </draw:line>
        <draw:line draw:style-name="gr14" draw:text-style-name="P1" draw:layer="layout" svg:x1="2.411cm" svg:y1="17.311cm" svg:x2="3.178cm" svg:y2="16.498cm">
          <text:p/>
        </draw:line>
        <draw:line draw:style-name="gr14" draw:text-style-name="P1" draw:layer="layout" svg:x1="2.411cm" svg:y1="17.584cm" svg:x2="2.411cm" svg:y2="17.31cm">
          <text:p/>
        </draw:line>
        <draw:line draw:style-name="gr14" draw:text-style-name="P1" draw:layer="layout" svg:x1="3.303cm" svg:y1="16.503cm" svg:x2="2.56cm" svg:y2="17.292cm">
          <text:p/>
        </draw:line>
        <draw:line draw:style-name="gr14" draw:text-style-name="P1" draw:layer="layout" svg:x1="2.561cm" svg:y1="17.291cm" svg:x2="2.411cm" svg:y2="17.311cm">
          <text:p/>
        </draw:line>
        <draw:line draw:style-name="gr14" draw:text-style-name="P1" draw:layer="layout" svg:x1="2.56cm" svg:y1="17.291cm" svg:x2="2.56cm" svg:y2="17.565cm">
          <text:p/>
        </draw:line>
        <draw:line draw:style-name="gr14" draw:text-style-name="P1" draw:layer="layout" svg:x1="3.232cm" svg:y1="16.145cm" svg:x2="3.805cm" svg:y2="15.537cm">
          <text:p/>
        </draw:line>
        <draw:path draw:style-name="gr14" draw:text-style-name="P1" draw:layer="layout" svg:width="0.064cm" svg:height="0.06cm" svg:x="3.804cm" svg:y="15.477cm" svg:viewBox="0 0 65 61" svg:d="M0 61c38-6 65-31 65-61">
          <text:p/>
        </draw:path>
        <draw:path draw:style-name="gr14" draw:text-style-name="P1" draw:layer="layout" svg:width="0cm" svg:height="0.006cm" svg:x="3.867cm" svg:y="15.47cm" svg:viewBox="0 0 1 7" svg:d="M1 7c0-2 0-5-1-7">
          <text:p/>
        </draw:path>
        <draw:line draw:style-name="gr14" draw:text-style-name="P1" draw:layer="layout" svg:x1="3.867cm" svg:y1="15.471cm" svg:x2="3.958cm" svg:y2="15.374cm">
          <text:p/>
        </draw:line>
        <draw:path draw:style-name="gr14" draw:text-style-name="P1" draw:layer="layout" svg:width="0.061cm" svg:height="0.074cm" svg:x="3.957cm" svg:y="15.374cm" svg:viewBox="0 0 62 75" svg:d="M62 75c-14-28-35-53-62-75">
          <text:p/>
        </draw:path>
        <draw:line draw:style-name="gr14" draw:text-style-name="P1" draw:layer="layout" svg:x1="4.019cm" svg:y1="15.448cm" svg:x2="3.349cm" svg:y2="16.159cm">
          <text:p/>
        </draw:line>
        <draw:line draw:style-name="gr14" draw:text-style-name="P1" draw:layer="layout" svg:x1="3.444cm" svg:y1="16.216cm" svg:x2="4.052cm" svg:y2="15.57cm">
          <text:p/>
        </draw:line>
        <draw:line draw:style-name="gr14" draw:text-style-name="P1" draw:layer="layout" svg:x1="4.051cm" svg:y1="15.57cm" svg:x2="4.076cm" svg:y2="15.684cm">
          <text:p/>
        </draw:line>
        <draw:line draw:style-name="gr14" draw:text-style-name="P1" draw:layer="layout" svg:x1="4.076cm" svg:y1="15.683cm" svg:x2="3.491cm" svg:y2="16.304cm">
          <text:p/>
        </draw:line>
        <draw:line draw:style-name="gr14" draw:text-style-name="P1" draw:layer="layout" svg:x1="4.018cm" svg:y1="15.605cm" svg:x2="4.018cm" svg:y2="15.448cm">
          <text:p/>
        </draw:line>
        <draw:line draw:style-name="gr14" draw:text-style-name="P1" draw:layer="layout" svg:x1="2.627cm" svg:y1="17.778cm" svg:x2="2.504cm" svg:y2="17.711cm">
          <text:p/>
        </draw:line>
        <draw:path draw:style-name="gr14" draw:text-style-name="P1" draw:layer="layout" svg:width="0.134cm" svg:height="0.026cm" svg:x="2.37cm" svg:y="17.685cm" svg:viewBox="0 0 135 27" svg:d="M135 27c-40-22-88-31-135-25">
          <text:p/>
        </draw:path>
        <draw:line draw:style-name="gr14" draw:text-style-name="P1" draw:layer="layout" svg:x1="2.371cm" svg:y1="17.687cm" svg:x2="2.308cm" svg:y2="17.696cm">
          <text:p/>
        </draw:line>
        <draw:path draw:style-name="gr14" draw:text-style-name="P1" draw:layer="layout" svg:width="0.345cm" svg:height="0.19cm" svg:x="1.963cm" svg:y="17.508cm" svg:viewBox="0 0 346 191" svg:d="M346 188c-164 20-319-64-346-188">
          <text:p/>
        </draw:path>
        <draw:line draw:style-name="gr14" draw:text-style-name="P1" draw:layer="layout" svg:x1="1.978cm" svg:y1="17.453cm" svg:x2="1.978cm" svg:y2="17.18cm">
          <text:p/>
        </draw:line>
        <draw:path draw:style-name="gr14" draw:text-style-name="P1" draw:layer="layout" svg:width="0.061cm" svg:height="0.074cm" svg:x="1.978cm" svg:y="17.18cm" svg:viewBox="0 0 62 75" svg:d="M0 0c14 28 36 53 62 75">
          <text:p/>
        </draw:path>
        <draw:line draw:style-name="gr14" draw:text-style-name="P1" draw:layer="layout" svg:x1="2.039cm" svg:y1="17.254cm" svg:x2="2.039cm" svg:y2="17.528cm">
          <text:p/>
        </draw:line>
        <draw:path draw:style-name="gr14" draw:text-style-name="P1" draw:layer="layout" svg:width="0.098cm" svg:height="0.052cm" svg:x="2.039cm" svg:y="17.528cm" svg:viewBox="0 0 99 53" svg:d="M0 0c28 23 62 41 99 53">
          <text:p/>
        </draw:path>
        <draw:line draw:style-name="gr14" draw:text-style-name="P1" draw:layer="layout" svg:x1="2.137cm" svg:y1="17.58cm" svg:x2="2.137cm" svg:y2="17.307cm">
          <text:p/>
        </draw:line>
        <draw:line draw:style-name="gr14" draw:text-style-name="P1" draw:layer="layout" svg:x1="1.964cm" svg:y1="17.509cm" svg:x2="1.952cm" svg:y2="17.46cm">
          <text:p/>
        </draw:line>
        <draw:path draw:style-name="gr14" draw:text-style-name="P1" draw:layer="layout" svg:width="0.072cm" svg:height="0.089cm" svg:x="1.88cm" svg:y="17.371cm" svg:viewBox="0 0 73 90" svg:d="M73 90c-8-36-34-68-73-90">
          <text:p/>
        </draw:path>
        <draw:path draw:style-name="gr14" draw:text-style-name="P1" draw:layer="layout" svg:width="0.008cm" svg:height="0.021cm" svg:x="2.129cm" svg:y="17.432cm" svg:viewBox="0 0 9 22" svg:d="M0 0c1 8 5 15 9 22">
          <text:p/>
        </draw:path>
        <draw:path draw:style-name="gr14" draw:text-style-name="P1" draw:layer="layout" svg:width="0.008cm" svg:height="0.02cm" svg:x="2.129cm" svg:y="17.398cm" svg:viewBox="0 0 9 21" svg:d="M0 21c1-8 5-15 9-21">
          <text:p/>
        </draw:path>
        <draw:line draw:style-name="gr14" draw:text-style-name="P1" draw:layer="layout" svg:x1="2.13cm" svg:y1="17.432cm" svg:x2="2.039cm" svg:y2="17.53cm">
          <text:p/>
        </draw:line>
        <draw:line draw:style-name="gr14" draw:text-style-name="P1" draw:layer="layout" svg:x1="2.129cm" svg:y1="17.432cm" svg:x2="2.129cm" svg:y2="17.158cm">
          <text:p/>
        </draw:line>
        <draw:line draw:style-name="gr14" draw:text-style-name="P1" draw:layer="layout" svg:x1="2.13cm" svg:y1="17.158cm" svg:x2="2.039cm" svg:y2="17.255cm">
          <text:p/>
        </draw:line>
        <draw:line draw:style-name="gr14" draw:text-style-name="P1" draw:layer="layout" svg:x1="2.192cm" svg:y1="17.248cm" svg:x2="2.192cm" svg:y2="17.091cm">
          <text:p/>
        </draw:line>
        <draw:line draw:style-name="gr14" draw:text-style-name="P1" draw:layer="layout" svg:x1="3.708cm" svg:y1="15.484cm" svg:x2="2.192cm" svg:y2="17.092cm">
          <text:p/>
        </draw:line>
        <draw:line draw:style-name="gr14" draw:text-style-name="P1" draw:layer="layout" svg:x1="3.707cm" svg:y1="15.64cm" svg:x2="3.707cm" svg:y2="15.484cm">
          <text:p/>
        </draw:line>
        <draw:line draw:style-name="gr14" draw:text-style-name="P1" draw:layer="layout" svg:x1="4.085cm" svg:y1="17.009cm" svg:x2="4.085cm" svg:y2="16.852cm">
          <text:p/>
        </draw:line>
        <draw:line draw:style-name="gr14" draw:text-style-name="P1" draw:layer="layout" svg:x1="4.287cm" svg:y1="16.639cm" svg:x2="4.085cm" svg:y2="16.853cm">
          <text:p/>
        </draw:line>
        <draw:line draw:style-name="gr14" draw:text-style-name="P1" draw:layer="layout" svg:x1="4.286cm" svg:y1="16.796cm" svg:x2="4.286cm" svg:y2="16.639cm">
          <text:p/>
        </draw:line>
        <draw:line draw:style-name="gr14" draw:text-style-name="P1" draw:layer="layout" svg:x1="4.183cm" svg:y1="16.905cm" svg:x2="4.183cm" svg:y2="16.919cm">
          <text:p/>
        </draw:line>
        <draw:line draw:style-name="gr14" draw:text-style-name="P1" draw:layer="layout" svg:x1="4.183cm" svg:y1="16.907cm" svg:x2="4.315cm" svg:y2="16.766cm">
          <text:p/>
        </draw:line>
        <draw:line draw:style-name="gr14" draw:text-style-name="P1" draw:layer="layout" svg:x1="3.989cm" svg:y1="17.112cm" svg:x2="4.121cm" svg:y2="16.972cm">
          <text:p/>
        </draw:line>
        <draw:line draw:style-name="gr14" draw:text-style-name="P1" draw:layer="layout" svg:x1="3.989cm" svg:y1="17.385cm" svg:x2="3.989cm" svg:y2="17.111cm">
          <text:p/>
        </draw:line>
        <draw:line draw:style-name="gr14" draw:text-style-name="P1" draw:layer="layout" svg:x1="3.77cm" svg:y1="15.573cm" svg:x2="3.77cm" svg:y2="15.417cm">
          <text:p/>
        </draw:line>
        <draw:line draw:style-name="gr14" draw:text-style-name="P1" draw:layer="layout" svg:x1="3.861cm" svg:y1="15.322cm" svg:x2="3.77cm" svg:y2="15.418cm">
          <text:p/>
        </draw:line>
        <draw:line draw:style-name="gr14" draw:text-style-name="P1" draw:layer="layout" svg:x1="3.86cm" svg:y1="15.504cm" svg:x2="3.86cm" svg:y2="15.322cm">
          <text:p/>
        </draw:line>
        <draw:line draw:style-name="gr14" draw:text-style-name="P1" draw:layer="layout" svg:x1="3.867cm" svg:y1="15.47cm" svg:x2="3.867cm" svg:y2="15.484cm">
          <text:p/>
        </draw:line>
        <draw:line draw:style-name="gr14" draw:text-style-name="P1" draw:layer="layout" svg:x1="1.921cm" svg:y1="17.219cm" svg:x2="1.921cm" svg:y2="16.946cm">
          <text:p/>
        </draw:line>
        <draw:line draw:style-name="gr14" draw:text-style-name="P1" draw:layer="layout" svg:x1="1.947cm" svg:y1="17.059cm" svg:x2="1.921cm" svg:y2="16.946cm">
          <text:p/>
        </draw:line>
        <draw:line draw:style-name="gr14" draw:text-style-name="P1" draw:layer="layout" svg:x1="1.946cm" svg:y1="17.058cm" svg:x2="1.946cm" svg:y2="17.332cm">
          <text:p/>
        </draw:line>
        <draw:path draw:style-name="gr14" draw:text-style-name="P1" draw:layer="layout" svg:width="0.002cm" svg:height="0.022cm" svg:x="1.729cm" svg:y="16.071cm" svg:viewBox="0 0 3 23" svg:d="M0 0c1 7 3 15 3 23">
          <text:p/>
        </draw:path>
        <draw:path draw:style-name="gr14" draw:text-style-name="P1" draw:layer="layout" svg:width="0cm" svg:height="0.012cm" svg:x="1.73cm" svg:y="16.093cm" svg:viewBox="0 0 1 13" svg:d="M1 0c0 5 0 9-1 13">
          <text:p/>
        </draw:path>
        <draw:line draw:style-name="gr14" draw:text-style-name="P1" draw:layer="layout" svg:x1="1.73cm" svg:y1="16.106cm" svg:x2="1.73cm" svg:y2="16.38cm">
          <text:p/>
        </draw:line>
        <draw:line draw:style-name="gr14" draw:text-style-name="P1" draw:layer="layout" svg:x1="4.075cm" svg:y1="15.839cm" svg:x2="4.075cm" svg:y2="15.683cm">
          <text:p/>
        </draw:line>
        <draw:path draw:style-name="gr14" draw:text-style-name="P1" draw:layer="layout" svg:width="0.033cm" svg:height="0.067cm" svg:x="4.333cm" svg:y="17.205cm" svg:viewBox="0 0 34 68" svg:d="M34 0c-18 20-30 43-34 68">
          <text:p/>
        </draw:path>
        <draw:line draw:style-name="gr14" draw:text-style-name="P1" draw:layer="layout" svg:x1="4.848cm" svg:y1="16.636cm" svg:x2="4.741cm" svg:y2="16.749cm">
          <text:p/>
        </draw:line>
        <draw:line draw:style-name="gr14" draw:text-style-name="P1" draw:layer="layout" svg:x1="4.741cm" svg:y1="16.748cm" svg:x2="4.741cm" svg:y2="16.807cm">
          <text:p/>
        </draw:line>
        <draw:line draw:style-name="gr14" draw:text-style-name="P1" draw:layer="layout" svg:x1="4.742cm" svg:y1="16.807cm" svg:x2="4.366cm" svg:y2="17.206cm">
          <text:p/>
        </draw:line>
        <draw:line draw:style-name="gr14" draw:text-style-name="P1" draw:layer="layout" svg:x1="4.314cm" svg:y1="16.766cm" svg:x2="4.33cm" svg:y2="16.838cm">
          <text:p/>
        </draw:line>
        <draw:path draw:style-name="gr14" draw:text-style-name="P1" draw:layer="layout" svg:width="0.25cm" svg:height="0.224cm" svg:x="4.083cm" svg:y="16.875cm" svg:viewBox="0 0 251 225" svg:d="M0 225c145-18 251-113 251-225">
          <text:p/>
        </draw:path>
        <draw:path draw:style-name="gr14" draw:text-style-name="P1" draw:layer="layout" svg:width="0.004cm" svg:height="0.038cm" svg:x="4.329cm" svg:y="16.837cm" svg:viewBox="0 0 5 39" svg:d="M5 39c0-13-1-26-5-39">
          <text:p/>
        </draw:path>
        <draw:path draw:style-name="gr14" draw:text-style-name="P1" draw:layer="layout" svg:width="0.051cm" svg:height="0.127cm" svg:x="4.282cm" svg:y="17.305cm" svg:viewBox="0 0 52 128" svg:d="M52 0c0 46-18 90-52 128">
          <text:p/>
        </draw:path>
        <draw:path draw:style-name="gr14" draw:text-style-name="P1" draw:layer="layout" svg:width="0.251cm" svg:height="0.057cm" svg:x="3.57cm" svg:y="17.934cm" svg:viewBox="0 0 252 58" svg:d="M252 26c-81-45-193-30-252 32">
          <text:p/>
        </draw:path>
        <draw:line draw:style-name="gr14" draw:text-style-name="P1" draw:layer="layout" svg:x1="4.041cm" svg:y1="18.47cm" svg:x2="4.041cm" svg:y2="18.449cm">
          <text:p/>
        </draw:line>
        <draw:line draw:style-name="gr14" draw:text-style-name="P1" draw:layer="layout" svg:x1="4.041cm" svg:y1="18.315cm" svg:x2="4.041cm" svg:y2="17.981cm">
          <text:p/>
        </draw:line>
        <draw:line draw:style-name="gr14" draw:text-style-name="P1" draw:layer="layout" svg:x1="2.147cm" svg:y1="16.411cm" svg:x2="2.147cm" svg:y2="16.684cm">
          <text:p/>
        </draw:line>
        <draw:line draw:style-name="gr14" draw:text-style-name="P1" draw:layer="layout" svg:x1="2.235cm" svg:y1="16.458cm" svg:x2="2.147cm" svg:y2="16.411cm">
          <text:p/>
        </draw:line>
        <draw:line draw:style-name="gr14" draw:text-style-name="P1" draw:layer="layout" svg:x1="2.234cm" svg:y1="16.614cm" svg:x2="2.234cm" svg:y2="16.457cm">
          <text:p/>
        </draw:line>
        <draw:line draw:style-name="gr14" draw:text-style-name="P1" draw:layer="layout" svg:x1="2.049cm" svg:y1="16.632cm" svg:x2="2.049cm" svg:y2="16.358cm">
          <text:p/>
        </draw:line>
        <draw:line draw:style-name="gr14" draw:text-style-name="P1" draw:layer="layout" svg:x1="1.963cm" svg:y1="16.311cm" svg:x2="1.963cm" svg:y2="16.585cm">
          <text:p/>
        </draw:line>
        <draw:line draw:style-name="gr14" draw:text-style-name="P1" draw:layer="layout" svg:x1="2.05cm" svg:y1="16.359cm" svg:x2="1.963cm" svg:y2="16.311cm">
          <text:p/>
        </draw:line>
        <draw:line draw:style-name="gr14" draw:text-style-name="P1" draw:layer="layout" svg:x1="3.088cm" svg:y1="15.551cm" svg:x2="3.088cm" svg:y2="15.707cm">
          <text:p/>
        </draw:line>
        <draw:line draw:style-name="gr14" draw:text-style-name="P1" draw:layer="layout" svg:x1="3.001cm" svg:y1="15.504cm" svg:x2="3.089cm" svg:y2="15.552cm">
          <text:p/>
        </draw:line>
        <draw:line draw:style-name="gr14" draw:text-style-name="P1" draw:layer="layout" svg:x1="2.904cm" svg:y1="15.451cm" svg:x2="2.904cm" svg:y2="15.608cm">
          <text:p/>
        </draw:line>
        <draw:line draw:style-name="gr14" draw:text-style-name="P1" draw:layer="layout" svg:x1="2.833cm" svg:y1="15.413cm" svg:x2="2.905cm" svg:y2="15.452cm">
          <text:p/>
        </draw:line>
        <draw:line draw:style-name="gr14" draw:text-style-name="P1" draw:layer="layout" svg:x1="1.963cm" svg:y1="16.312cm" svg:x2="2.807cm" svg:y2="15.417cm">
          <text:p/>
        </draw:line>
        <draw:line draw:style-name="gr14" draw:text-style-name="P1" draw:layer="layout" svg:x1="2.147cm" svg:y1="16.412cm" svg:x2="3.002cm" svg:y2="15.504cm">
          <text:p/>
        </draw:line>
        <draw:line draw:style-name="gr14" draw:text-style-name="P1" draw:layer="layout" svg:x1="3.089cm" svg:y1="15.551cm" svg:x2="2.234cm" svg:y2="16.458cm">
          <text:p/>
        </draw:line>
        <draw:line draw:style-name="gr14" draw:text-style-name="P1" draw:layer="layout" svg:x1="2.727cm" svg:y1="17.271cm" svg:x2="4.104cm" svg:y2="15.809cm">
          <text:p/>
        </draw:line>
        <draw:line draw:style-name="gr14" draw:text-style-name="P1" draw:layer="layout" svg:x1="2.727cm" svg:y1="17.544cm" svg:x2="2.727cm" svg:y2="17.27cm">
          <text:p/>
        </draw:line>
        <draw:line draw:style-name="gr14" draw:text-style-name="P1" draw:layer="layout" svg:x1="3.042cm" svg:y1="17.231cm" svg:x2="4.157cm" svg:y2="16.049cm">
          <text:p/>
        </draw:line>
        <draw:line draw:style-name="gr14" draw:text-style-name="P1" draw:layer="layout" svg:x1="3.042cm" svg:y1="17.504cm" svg:x2="3.042cm" svg:y2="17.23cm">
          <text:p/>
        </draw:line>
        <draw:line draw:style-name="gr14" draw:text-style-name="P1" draw:layer="layout" svg:x1="2.875cm" svg:y1="17.251cm" svg:x2="2.875cm" svg:y2="17.525cm">
          <text:p/>
        </draw:line>
        <draw:line draw:style-name="gr14" draw:text-style-name="P1" draw:layer="layout" svg:x1="4.129cm" svg:y1="15.922cm" svg:x2="2.875cm" svg:y2="17.252cm">
          <text:p/>
        </draw:line>
        <draw:line draw:style-name="gr14" draw:text-style-name="P1" draw:layer="layout" svg:x1="4.128cm" svg:y1="16.078cm" svg:x2="4.128cm" svg:y2="15.922cm">
          <text:p/>
        </draw:line>
        <draw:line draw:style-name="gr14" draw:text-style-name="P1" draw:layer="layout" svg:x1="3.191cm" svg:y1="17.212cm" svg:x2="3.191cm" svg:y2="17.485cm">
          <text:p/>
        </draw:line>
        <draw:line draw:style-name="gr14" draw:text-style-name="P1" draw:layer="layout" svg:x1="4.182cm" svg:y1="16.161cm" svg:x2="3.191cm" svg:y2="17.213cm">
          <text:p/>
        </draw:line>
        <draw:line draw:style-name="gr14" draw:text-style-name="P1" draw:layer="layout" svg:x1="4.181cm" svg:y1="16.317cm" svg:x2="4.181cm" svg:y2="16.161cm">
          <text:p/>
        </draw:line>
        <draw:line draw:style-name="gr14" draw:text-style-name="P1" draw:layer="layout" svg:x1="3.358cm" svg:y1="17.191cm" svg:x2="4.209cm" svg:y2="16.288cm">
          <text:p/>
        </draw:line>
        <draw:line draw:style-name="gr14" draw:text-style-name="P1" draw:layer="layout" svg:x1="3.358cm" svg:y1="17.464cm" svg:x2="3.358cm" svg:y2="17.19cm">
          <text:p/>
        </draw:line>
        <draw:line draw:style-name="gr14" draw:text-style-name="P1" draw:layer="layout" svg:x1="3.506cm" svg:y1="17.172cm" svg:x2="3.506cm" svg:y2="17.446cm">
          <text:p/>
        </draw:line>
        <draw:line draw:style-name="gr14" draw:text-style-name="P1" draw:layer="layout" svg:x1="4.234cm" svg:y1="16.4cm" svg:x2="3.506cm" svg:y2="17.173cm">
          <text:p/>
        </draw:line>
        <draw:line draw:style-name="gr14" draw:text-style-name="P1" draw:layer="layout" svg:x1="4.233cm" svg:y1="16.557cm" svg:x2="4.233cm" svg:y2="16.4cm">
          <text:p/>
        </draw:line>
        <draw:line draw:style-name="gr14" draw:text-style-name="P1" draw:layer="layout" svg:x1="3.673cm" svg:y1="17.152cm" svg:x2="4.262cm" svg:y2="16.527cm">
          <text:p/>
        </draw:line>
        <draw:line draw:style-name="gr14" draw:text-style-name="P1" draw:layer="layout" svg:x1="3.673cm" svg:y1="17.424cm" svg:x2="3.673cm" svg:y2="17.151cm">
          <text:p/>
        </draw:line>
        <draw:line draw:style-name="gr14" draw:text-style-name="P1" draw:layer="layout" svg:x1="4.022cm" svg:y1="17.076cm" svg:x2="4.022cm" svg:y2="16.919cm">
          <text:p/>
        </draw:line>
        <draw:line draw:style-name="gr14" draw:text-style-name="P1" draw:layer="layout" svg:x1="3.822cm" svg:y1="17.132cm" svg:x2="3.822cm" svg:y2="17.406cm">
          <text:p/>
        </draw:line>
        <draw:line draw:style-name="gr14" draw:text-style-name="P1" draw:layer="layout" svg:x1="4.023cm" svg:y1="16.919cm" svg:x2="3.822cm" svg:y2="17.133cm">
          <text:p/>
        </draw:line>
        <draw:line draw:style-name="gr14" draw:text-style-name="P1" draw:layer="layout" svg:x1="1.813cm" svg:y1="15.88cm" svg:x2="1.813cm" svg:y2="15.723cm">
          <text:p/>
        </draw:line>
        <draw:line draw:style-name="gr14" draw:text-style-name="P1" draw:layer="layout" svg:x1="1.814cm" svg:y1="15.723cm" svg:x2="1.683cm" svg:y2="15.863cm">
          <text:p/>
        </draw:line>
        <draw:line draw:style-name="gr14" draw:text-style-name="P1" draw:layer="layout" svg:x1="1.763cm" svg:y1="16.229cm" svg:x2="2.491cm" svg:y2="15.456cm">
          <text:p/>
        </draw:line>
        <draw:line draw:style-name="gr14" draw:text-style-name="P1" draw:layer="layout" svg:x1="1.763cm" svg:y1="16.502cm" svg:x2="1.763cm" svg:y2="16.228cm">
          <text:p/>
        </draw:line>
        <draw:line draw:style-name="gr14" draw:text-style-name="P1" draw:layer="layout" svg:x1="2.325cm" svg:y1="15.476cm" svg:x2="1.73cm" svg:y2="16.107cm">
          <text:p/>
        </draw:line>
        <draw:line draw:style-name="gr14" draw:text-style-name="P1" draw:layer="layout" svg:x1="1.788cm" svg:y1="16.34cm" svg:x2="1.788cm" svg:y2="16.614cm">
          <text:p/>
        </draw:line>
        <draw:line draw:style-name="gr14" draw:text-style-name="P1" draw:layer="layout" svg:x1="2.639cm" svg:y1="15.438cm" svg:x2="1.788cm" svg:y2="16.341cm">
          <text:p/>
        </draw:line>
        <draw:line draw:style-name="gr14" draw:text-style-name="P1" draw:layer="layout" svg:x1="2.638cm" svg:y1="15.594cm" svg:x2="2.638cm" svg:y2="15.438cm">
          <text:p/>
        </draw:line>
        <draw:line draw:style-name="gr14" draw:text-style-name="P1" draw:layer="layout" svg:x1="2.905cm" svg:y1="15.451cm" svg:x2="2.049cm" svg:y2="16.359cm">
          <text:p/>
        </draw:line>
        <draw:line draw:style-name="gr14" draw:text-style-name="P1" draw:layer="layout" svg:x1="1.921cm" svg:y1="16.947cm" svg:x2="3.438cm" svg:y2="15.337cm">
          <text:p/>
        </draw:line>
        <draw:line draw:style-name="gr14" draw:text-style-name="P1" draw:layer="layout" svg:x1="1.978cm" svg:y1="17.181cm" svg:x2="3.749cm" svg:y2="15.302cm">
          <text:p/>
        </draw:line>
        <draw:line draw:style-name="gr14" draw:text-style-name="P1" draw:layer="layout" svg:x1="3.586cm" svg:y1="15.318cm" svg:x2="1.946cm" svg:y2="17.059cm">
          <text:p/>
        </draw:line>
        <draw:line draw:style-name="gr14" draw:text-style-name="P1" draw:layer="layout" svg:x1="3.585cm" svg:y1="15.474cm" svg:x2="3.585cm" svg:y2="15.318cm">
          <text:p/>
        </draw:line>
        <draw:path draw:style-name="gr14" draw:text-style-name="P1" draw:layer="layout" svg:width="0.064cm" svg:height="0.06cm" svg:x="3.706cm" svg:y="15.417cm" svg:viewBox="0 0 65 61" svg:d="M65 0c-38 6-65 32-65 61">
          <text:p/>
        </draw:path>
        <draw:path draw:style-name="gr14" draw:text-style-name="P1" draw:layer="layout" svg:width="0cm" svg:height="0.006cm" svg:x="3.706cm" svg:y="15.477cm" svg:viewBox="0 0 1 7" svg:d="M0 0c0 2 0 5 1 7">
          <text:p/>
        </draw:path>
        <draw:path draw:style-name="gr14" draw:text-style-name="P1" draw:layer="layout" svg:width="0.064cm" svg:height="0.06cm" svg:x="2.128cm" svg:y="17.091cm" svg:viewBox="0 0 65 61" svg:d="M65 0c-38 6-65 31-65 61">
          <text:p/>
        </draw:path>
        <draw:path draw:style-name="gr14" draw:text-style-name="P1" draw:layer="layout" svg:width="0cm" svg:height="0.006cm" svg:x="2.128cm" svg:y="17.151cm" svg:viewBox="0 0 1 7" svg:d="M0 0c0 3 1 5 1 7">
          <text:p/>
        </draw:path>
        <draw:line draw:style-name="gr14" draw:text-style-name="P1" draw:layer="layout" svg:x1="4.261cm" svg:y1="16.527cm" svg:x2="4.287cm" svg:y2="16.64cm">
          <text:p/>
        </draw:line>
        <draw:line draw:style-name="gr14" draw:text-style-name="P1" draw:layer="layout" svg:x1="4.156cm" svg:y1="16.049cm" svg:x2="4.182cm" svg:y2="16.162cm">
          <text:p/>
        </draw:line>
        <draw:line draw:style-name="gr14" draw:text-style-name="P1" draw:layer="layout" svg:x1="4.208cm" svg:y1="16.288cm" svg:x2="4.234cm" svg:y2="16.401cm">
          <text:p/>
        </draw:line>
        <draw:line draw:style-name="gr14" draw:text-style-name="P1" draw:layer="layout" svg:x1="4.103cm" svg:y1="15.809cm" svg:x2="4.129cm" svg:y2="15.923cm">
          <text:p/>
        </draw:line>
        <draw:path draw:style-name="gr14" draw:text-style-name="P1" draw:layer="layout" svg:width="0.063cm" svg:height="0.06cm" svg:x="4.022cm" svg:y="16.852cm" svg:viewBox="0 0 64 61" svg:d="M64 0c-38 6-64 31-64 61">
          <text:p/>
        </draw:path>
        <draw:path draw:style-name="gr14" draw:text-style-name="P1" draw:layer="layout" svg:width="0cm" svg:height="0.006cm" svg:x="4.022cm" svg:y="16.912cm" svg:viewBox="0 0 0 7" svg:d="M0 0c0 2 0 5 0 7">
          <text:p/>
        </draw:path>
        <draw:line draw:style-name="gr14" draw:text-style-name="P1" draw:layer="layout" svg:x1="4.084cm" svg:y1="17.099cm" svg:x2="3.989cm" svg:y2="17.113cm">
          <text:p/>
        </draw:line>
        <draw:line draw:style-name="gr14" draw:text-style-name="P1" draw:layer="layout" svg:x1="3.823cm" svg:y1="17.132cm" svg:x2="3.673cm" svg:y2="17.152cm">
          <text:p/>
        </draw:line>
        <draw:line draw:style-name="gr14" draw:text-style-name="P1" draw:layer="layout" svg:x1="3.507cm" svg:y1="17.172cm" svg:x2="3.358cm" svg:y2="17.191cm">
          <text:p/>
        </draw:line>
        <draw:line draw:style-name="gr14" draw:text-style-name="P1" draw:layer="layout" svg:x1="3.192cm" svg:y1="17.212cm" svg:x2="3.042cm" svg:y2="17.231cm">
          <text:p/>
        </draw:line>
        <draw:line draw:style-name="gr14" draw:text-style-name="P1" draw:layer="layout" svg:x1="2.876cm" svg:y1="17.251cm" svg:x2="2.727cm" svg:y2="17.271cm">
          <text:p/>
        </draw:line>
        <draw:path draw:style-name="gr14" draw:text-style-name="P1" draw:layer="layout" svg:width="0.064cm" svg:height="0.06cm" svg:x="1.911cm" svg:y="15.716cm" svg:viewBox="0 0 65 61" svg:d="M0 61c38-6 65-31 65-61">
          <text:p/>
        </draw:path>
        <draw:path draw:style-name="gr14" draw:text-style-name="P1" draw:layer="layout" svg:width="0cm" svg:height="0.006cm" svg:x="1.974cm" svg:y="15.709cm" svg:viewBox="0 0 1 7" svg:d="M1 7c0-2 0-5-1-7">
          <text:p/>
        </draw:path>
        <draw:path draw:style-name="gr14" draw:text-style-name="P1" draw:layer="layout" svg:width="0.064cm" svg:height="0.06cm" svg:x="1.813cm" svg:y="15.656cm" svg:viewBox="0 0 65 61" svg:d="M65 0c-38 6-65 32-65 61">
          <text:p/>
        </draw:path>
        <draw:path draw:style-name="gr14" draw:text-style-name="P1" draw:layer="layout" svg:width="0cm" svg:height="0.006cm" svg:x="1.813cm" svg:y="15.716cm" svg:viewBox="0 0 0 7" svg:d="M0 0c0 2 0 5 0 7">
          <text:p/>
        </draw:path>
        <draw:line draw:style-name="gr14" draw:text-style-name="P1" draw:layer="layout" svg:x1="2.49cm" svg:y1="15.457cm" svg:x2="2.639cm" svg:y2="15.438cm">
          <text:p/>
        </draw:line>
        <draw:line draw:style-name="gr14" draw:text-style-name="P1" draw:layer="layout" svg:x1="2.806cm" svg:y1="15.418cm" svg:x2="2.834cm" svg:y2="15.413cm">
          <text:p/>
        </draw:line>
        <draw:line draw:style-name="gr14" draw:text-style-name="P1" draw:layer="layout" svg:x1="1.79cm" svg:y1="16.341cm" svg:x2="1.763cm" svg:y2="16.228cm">
          <text:p/>
        </draw:line>
        <draw:path draw:style-name="gr14" draw:text-style-name="P1" draw:layer="layout" svg:width="0.112cm" svg:height="0.02cm" svg:x="3.748cm" svg:y="15.302cm" svg:viewBox="0 0 113 21" svg:d="M113 21c-36-12-74-20-113-21">
          <text:p/>
        </draw:path>
        <draw:line draw:style-name="gr14" draw:text-style-name="P1" draw:layer="layout" svg:x1="3.437cm" svg:y1="15.338cm" svg:x2="3.586cm" svg:y2="15.318cm">
          <text:p/>
        </draw:line>
        <draw:line draw:style-name="gr14" draw:text-style-name="P1" draw:layer="layout" svg:x1="2.175cm" svg:y1="15.497cm" svg:x2="2.304cm" svg:y2="15.48cm">
          <text:p/>
        </draw:line>
        <draw:path draw:style-name="gr14" draw:text-style-name="P1" draw:layer="layout" svg:width="0.251cm" svg:height="0.224cm" svg:x="1.663cm" svg:y="15.529cm" svg:viewBox="0 0 252 225" svg:d="M252 0c-146 18-252 114-252 225">
          <text:p/>
        </draw:path>
        <draw:path draw:style-name="gr14" draw:text-style-name="P1" draw:layer="layout" svg:width="0.004cm" svg:height="0.038cm" svg:x="1.663cm" svg:y="15.753cm" svg:viewBox="0 0 5 39" svg:d="M0 0c0 13 1 25 5 39">
          <text:p/>
        </draw:path>
        <draw:line draw:style-name="gr14" draw:text-style-name="P1" draw:layer="layout" svg:x1="1.914cm" svg:y1="15.53cm" svg:x2="2.008cm" svg:y2="15.517cm">
          <text:p/>
        </draw:line>
        <draw:path draw:style-name="gr14" draw:text-style-name="P1" draw:layer="layout" svg:width="0.063cm" svg:height="0.06cm" svg:x="4.12cm" svg:y="16.912cm" svg:viewBox="0 0 64 61" svg:d="M0 61c38-6 64-32 64-61">
          <text:p/>
        </draw:path>
        <draw:path draw:style-name="gr14" draw:text-style-name="P1" draw:layer="layout" svg:width="0cm" svg:height="0.006cm" svg:x="4.183cm" svg:y="16.905cm" svg:viewBox="0 0 0 7" svg:d="M0 7c0-2 0-5 0-7">
          <text:p/>
        </draw:path>
        <draw:path draw:style-name="gr14" draw:text-style-name="P1" draw:layer="layout" svg:width="0.004cm" svg:height="0.037cm" svg:x="1.663cm" svg:y="16.125cm" svg:viewBox="0 0 5 38" svg:d="M5 38c-4-13-5-25-5-38">
          <text:p/>
        </draw:path>
        <draw:path draw:style-name="gr14" draw:text-style-name="P1" draw:layer="layout" svg:width="0.011cm" svg:height="0.026cm" svg:x="4.847cm" svg:y="16.61cm" svg:viewBox="0 0 12 27" svg:d="M12 0c0 9-5 20-12 27">
          <text:p/>
        </draw:path>
        <draw:line draw:style-name="gr14" draw:text-style-name="P1" draw:layer="layout" svg:x1="4.459cm" svg:y1="17.871cm" svg:x2="4.459cm" svg:y2="17.537cm">
          <text:p/>
        </draw:line>
        <draw:path draw:style-name="gr14" draw:text-style-name="P1" draw:layer="layout" svg:width="0.035cm" svg:height="0.093cm" svg:x="4.041cm" svg:y="18.47cm" svg:viewBox="0 0 36 94" svg:d="M36 94c-23-15-36-48-36-94">
          <text:p/>
        </draw:path>
        <draw:line draw:style-name="gr14" draw:text-style-name="P1" draw:layer="layout" svg:x1="3.337cm" svg:y1="18.162cm" svg:x2="2.626cm" svg:y2="17.777cm">
          <text:p/>
        </draw:line>
        <draw:path draw:style-name="gr14" draw:text-style-name="P1" draw:layer="layout" svg:width="0.084cm" svg:height="0.019cm" svg:x="3.336cm" svg:y="18.151cm" svg:viewBox="0 0 85 20" svg:d="M85 0c-1 1-3 3-4 5-3 2-7 4-10 7-4 1-8 3-12 4-4 2-9 3-13 3-16 3-33-1-46-8">
          <text:p/>
        </draw:path>
        <draw:line draw:style-name="gr14" draw:text-style-name="P1" draw:layer="layout" svg:x1="3.571cm" svg:y1="17.991cm" svg:x2="3.42cm" svg:y2="18.152cm">
          <text:p/>
        </draw:line>
        <draw:polyline draw:style-name="gr14" draw:text-style-name="P1" draw:layer="layout" svg:width="0.201cm" svg:height="0.296cm" svg:x="1.433cm" svg:y="16.942cm" svg:viewBox="0 0 202 297" draw:points="202,297 176,282 152,265 129,248 107,229 88,209 70,189 53,167 39,145 27,122 18,98 10,74 5,50 1,25 0,0">
          <text:p/>
        </draw:polyline>
        <draw:line draw:style-name="gr14" draw:text-style-name="P1" draw:layer="layout" svg:x1="1.881cm" svg:y1="17.372cm" svg:x2="1.634cm" svg:y2="17.238cm">
          <text:p/>
        </draw:line>
        <draw:path draw:style-name="gr14" draw:text-style-name="P1" draw:layer="layout" svg:width="0.15cm" svg:height="0.026cm" svg:x="4.475cm" svg:y="16.458cm" svg:viewBox="0 0 151 27" svg:d="M0 27c19-18 46-27 75-27 30 0 57 9 76 27">
          <text:p/>
        </draw:path>
        <draw:path draw:style-name="gr14" draw:text-style-name="P1" draw:layer="layout" svg:width="0.15cm" svg:height="0.027cm" svg:x="3.146cm" svg:y="17.825cm" svg:viewBox="0 0 151 28" svg:d="M0 28c19-18 46-28 75-28 30 0 57 10 76 28">
          <text:p/>
        </draw:path>
        <draw:path draw:style-name="gr14" draw:text-style-name="P1" draw:layer="layout" svg:width="0.007cm" svg:height="0.005cm" svg:x="3.095cm" svg:y="18.031cm" svg:viewBox="0 0 8 6" svg:d="M0 0c2 1 6 4 8 6">
          <text:p/>
        </draw:path>
        <draw:path draw:style-name="gr14" draw:text-style-name="P1" draw:layer="layout" svg:width="0.191cm" svg:height="0.273cm" svg:x="5.19cm" svg:y="18.652cm" svg:viewBox="0 0 192 274" svg:d="M0 274c0-53 30-129 75-191 43-61 91-94 117-80">
          <text:p/>
        </draw:path>
        <draw:path draw:style-name="gr14" draw:text-style-name="P1" draw:layer="layout" svg:width="0.018cm" svg:height="0.042cm" svg:x="5.381cm" svg:y="18.655cm" svg:viewBox="0 0 19 43" svg:d="M0 0c12 7 19 22 19 43">
          <text:p/>
        </draw:path>
        <draw:path draw:style-name="gr14" draw:text-style-name="P1" draw:layer="layout" svg:width="0.041cm" svg:height="0.007cm" svg:x="5.209cm" svg:y="18.968cm" svg:viewBox="0 0 42 8" svg:d="M42 0c-17 9-31 10-42 4">
          <text:p/>
        </draw:path>
        <draw:path draw:style-name="gr14" draw:text-style-name="P1" draw:layer="layout" svg:width="0.019cm" svg:height="0.047cm" svg:x="5.19cm" svg:y="18.925cm" svg:viewBox="0 0 20 48" svg:d="M20 48c-12-7-20-24-20-48">
          <text:p/>
        </draw:path>
        <draw:path draw:style-name="gr14" draw:text-style-name="P1" draw:layer="layout" svg:width="0.158cm" svg:height="0.227cm" svg:x="5.217cm" svg:y="18.684cm" svg:viewBox="0 0 159 228" svg:d="M0 228c0-43 24-107 61-158 37-52 76-79 98-67">
          <text:p/>
        </draw:path>
        <draw:path draw:style-name="gr14" draw:text-style-name="P1" draw:layer="layout" svg:width="0.016cm" svg:height="0.039cm" svg:x="5.217cm" svg:y="18.911cm" svg:viewBox="0 0 17 40" svg:d="M17 40c-12-5-17-20-17-40">
          <text:p/>
        </draw:path>
        <draw:path draw:style-name="gr14" draw:text-style-name="P1" draw:layer="layout" svg:width="0.085cm" svg:height="0.214cm" svg:x="5.353cm" svg:y="18.859cm" svg:viewBox="0 0 86 215" svg:d="M72 0c2 2 5 4 6 6 3 4 5 8 6 12 2 6 2 14 2 20 0 14-4 29-7 43-5 14-9 28-13 41-6 13-10 27-16 40-5 14-11 27-19 37-3 4-8 10-13 13-3 2-6 3-10 3-2 0-5-1-8-2">
          <text:p/>
        </draw:path>
        <draw:line draw:style-name="gr14" draw:text-style-name="P1" draw:layer="layout" svg:x1="5.321cm" svg:y1="18.804cm" svg:x2="5.425cm" svg:y2="18.86cm">
          <text:p/>
        </draw:line>
        <draw:path draw:style-name="gr14" draw:text-style-name="P1" draw:layer="layout" svg:width="0.008cm" svg:height="0.015cm" svg:x="5.294cm" svg:y="18.818cm" svg:viewBox="0 0 9 16" svg:d="M0 16c3-5 5-11 9-16">
          <text:p/>
        </draw:path>
        <draw:path draw:style-name="gr14" draw:text-style-name="P1" draw:layer="layout" svg:width="0.02cm" svg:height="0.015cm" svg:x="5.301cm" svg:y="18.803cm" svg:viewBox="0 0 21 16" svg:d="M0 16c2-4 4-7 7-11 4-4 9-7 14-4">
          <text:p/>
        </draw:path>
        <draw:line draw:style-name="gr14" draw:text-style-name="P1" draw:layer="layout" svg:x1="5.248cm" svg:y1="18.972cm" svg:x2="5.295cm" svg:y2="18.833cm">
          <text:p/>
        </draw:line>
        <draw:path draw:style-name="gr14" draw:text-style-name="P1" draw:layer="layout" svg:width="0.007cm" svg:height="0.023cm" svg:x="5.244cm" svg:y="18.994cm" svg:viewBox="0 0 8 24" svg:d="M8 24c-2-2-3-4-6-6-1-3-2-7-2-11 0-2-1-4 0-7">
          <text:p/>
        </draw:path>
        <draw:path draw:style-name="gr14" draw:text-style-name="P1" draw:layer="layout" svg:width="0.004cm" svg:height="0.023cm" svg:x="5.244cm" svg:y="18.971cm" svg:viewBox="0 0 5 24" svg:d="M0 24c0-8 3-16 5-24">
          <text:p/>
        </draw:path>
        <draw:line draw:style-name="gr14" draw:text-style-name="P1" draw:layer="layout" svg:x1="5.354cm" svg:y1="19.072cm" svg:x2="5.251cm" svg:y2="19.016cm">
          <text:p/>
        </draw:line>
        <draw:path draw:style-name="gr14" draw:text-style-name="P1" draw:layer="layout" svg:width="0.085cm" svg:height="0.068cm" svg:x="5.353cm" svg:y="19.071cm" svg:viewBox="0 0 86 69" svg:d="M0 0c3 1 6 3 8 5 4 2 7 4 10 6 5 3 10 6 13 9 8 5 14 10 19 15 6 4 10 8 16 12 4 4 8 8 13 12 4 5 8 9 7 10">
          <text:p/>
        </draw:path>
        <draw:path draw:style-name="gr14" draw:text-style-name="P1" draw:layer="layout" svg:width="0.014cm" svg:height="0.006cm" svg:x="5.424cm" svg:y="19.133cm" svg:viewBox="0 0 15 7" svg:d="M15 7c-1 0-1 0-2 0-1-1-3-1-6-3-1-1-5-2-7-4">
          <text:p/>
        </draw:path>
        <draw:path draw:style-name="gr14" draw:text-style-name="P1" draw:layer="layout" svg:width="0.004cm" svg:height="0.005cm" svg:x="5.244cm" svg:y="19.013cm" svg:viewBox="0 0 5 6" svg:d="M5 6c-2-3-5-5-5-6">
          <text:p/>
        </draw:path>
        <draw:path draw:style-name="gr14" draw:text-style-name="P1" draw:layer="layout" svg:width="0.007cm" svg:height="0.004cm" svg:x="5.244cm" svg:y="19.013cm" svg:viewBox="0 0 8 5" svg:d="M0 1c0-2 1-2 8 4">
          <text:p/>
        </draw:path>
        <draw:line draw:style-name="gr14" draw:text-style-name="P1" draw:layer="layout" svg:x1="5.295cm" svg:y1="19.06cm" svg:x2="5.248cm" svg:y2="19.018cm">
          <text:p/>
        </draw:line>
        <draw:path draw:style-name="gr14" draw:text-style-name="P1" draw:layer="layout" svg:width="0.027cm" svg:height="0.019cm" svg:x="5.294cm" svg:y="19.059cm" svg:viewBox="0 0 28 20" svg:d="M28 20c-3-2-8-5-11-7-3-3-6-4-8-6-3-3-6-5-9-7">
          <text:p/>
        </draw:path>
        <draw:line draw:style-name="gr14" draw:text-style-name="P1" draw:layer="layout" svg:x1="5.425cm" svg:y1="19.134cm" svg:x2="5.321cm" svg:y2="19.078cm">
          <text:p/>
        </draw:line>
        <draw:path draw:style-name="gr14" draw:text-style-name="P1" draw:layer="layout" svg:width="0.09cm" svg:height="0.088cm" svg:x="5.465cm" svg:y="19.039cm" svg:viewBox="0 0 91 89" svg:d="M0 89c23-14 42-36 59-54 10-11 22-23 32-35">
          <text:p/>
        </draw:path>
        <draw:path draw:style-name="gr14" draw:text-style-name="P1" draw:layer="layout" svg:width="0.023cm" svg:height="0.084cm" svg:x="5.625cm" svg:y="18.822cm" svg:viewBox="0 0 24 85" svg:d="M0 85c1-4 3-8 4-12 4-13 9-27 13-42 3-11 6-21 7-31">
          <text:p/>
        </draw:path>
        <draw:path draw:style-name="gr14" draw:text-style-name="P1" draw:layer="layout" svg:width="0.084cm" svg:height="0.067cm" svg:x="5.565cm" svg:y="18.71cm" svg:viewBox="0 0 85 68" svg:d="M85 68c0-3-12-13-20-20-4-4-9-8-14-13-5-4-12-9-19-14-4-3-8-7-14-10-3-2-7-4-10-7-3-1-6-3-8-4">
          <text:p/>
        </draw:path>
        <draw:path draw:style-name="gr14" draw:text-style-name="P1" draw:layer="layout" svg:width="0.007cm" svg:height="0.002cm" svg:x="5.455cm" svg:y="18.652cm" svg:viewBox="0 0 8 3" svg:d="M8 3c-5-3-7-4-8-3">
          <text:p/>
        </draw:path>
        <draw:line draw:style-name="gr14" draw:text-style-name="P1" draw:layer="layout" svg:x1="5.566cm" svg:y1="18.711cm" svg:x2="5.462cm" svg:y2="18.654cm">
          <text:p/>
        </draw:line>
        <draw:path draw:style-name="gr14" draw:text-style-name="P1" draw:layer="layout" svg:width="0.15cm" svg:height="0.152cm" svg:x="5.424cm" svg:y="18.71cm" svg:viewBox="0 0 151 153" svg:d="M142 0c2 1 4 3 6 5 1 3 2 6 3 9 0 5-2 11-4 16-4 11-12 21-20 31-9 12-18 21-27 30-8 10-17 19-27 29s-21 18-33 25c-5 3-12 6-18 7-4 1-9 1-14 1-3 0-6-1-8-3">
          <text:p/>
        </draw:path>
        <draw:path draw:style-name="gr14" draw:text-style-name="P1" draw:layer="layout" svg:width="0.021cm" svg:height="0.016cm" svg:x="5.423cm" svg:y="18.656cm" svg:viewBox="0 0 22 17" svg:d="M0 17c4-4 11-10 17-14 1-1 3-2 5-3">
          <text:p/>
        </draw:path>
        <draw:path draw:style-name="gr14" draw:text-style-name="P1" draw:layer="layout" svg:width="0.018cm" svg:height="0.004cm" svg:x="5.444cm" svg:y="18.653cm" svg:viewBox="0 0 19 5" svg:d="M0 5c3-2 5-2 6-3 4-1 9-3 13 0">
          <text:p/>
        </draw:path>
        <draw:line draw:style-name="gr14" draw:text-style-name="P1" draw:layer="layout" svg:x1="5.331cm" svg:y1="18.772cm" svg:x2="5.424cm" svg:y2="18.672cm">
          <text:p/>
        </draw:line>
        <draw:path draw:style-name="gr14" draw:text-style-name="P1" draw:layer="layout" svg:width="0.006cm" svg:height="0.022cm" svg:x="5.317cm" svg:y="18.782cm" svg:viewBox="0 0 7 23" svg:d="M5 23c-3-2-5-7-5-10 0-5 3-9 7-13">
          <text:p/>
        </draw:path>
        <draw:path draw:style-name="gr14" draw:text-style-name="P1" draw:layer="layout" svg:width="0.009cm" svg:height="0.012cm" svg:x="5.322cm" svg:y="18.77cm" svg:viewBox="0 0 10 13" svg:d="M0 13c4-4 7-8 10-13">
          <text:p/>
        </draw:path>
        <draw:path draw:style-name="gr14" draw:text-style-name="P1" draw:layer="layout" svg:width="0.146cm" svg:height="0.196cm" svg:x="5.449cm" svg:y="18.822cm" svg:viewBox="0 0 147 197" svg:d="M0 197c0-42 27-106 64-151 36-45 71-59 83-32">
          <text:p/>
        </draw:path>
        <draw:path draw:style-name="gr14" draw:text-style-name="P1" draw:layer="layout" svg:width="0.028cm" svg:height="0.036cm" svg:x="5.449cm" svg:y="19.017cm" svg:viewBox="0 0 29 37" svg:d="M29 37c-19 3-29-10-29-37">
          <text:p/>
        </draw:path>
        <draw:path draw:style-name="gr14" draw:text-style-name="P1" draw:layer="layout" svg:width="0.051cm" svg:height="0.068cm" svg:x="5.595cm" svg:y="18.95cm" svg:viewBox="0 0 52 69" svg:d="M0 69c0-15 9-38 22-53 14-16 26-21 30-11">
          <text:p/>
        </draw:path>
        <draw:path draw:style-name="gr14" draw:text-style-name="P1" draw:layer="layout" svg:width="0.043cm" svg:height="0.075cm" svg:x="5.605cm" svg:y="18.955cm" svg:viewBox="0 0 44 76" svg:d="M42 0c5 8 0 26-10 43-9 19-22 32-32 33">
          <text:p/>
        </draw:path>
        <draw:path draw:style-name="gr14" draw:text-style-name="P1" draw:layer="layout" svg:width="0.01cm" svg:height="0.012cm" svg:x="5.595cm" svg:y="19.018cm" svg:viewBox="0 0 11 13" svg:d="M11 13c-7 2-11-3-11-13">
          <text:p/>
        </draw:path>
        <draw:path draw:style-name="gr14" draw:text-style-name="P1" draw:layer="layout" svg:width="0.019cm" svg:height="0.027cm" svg:x="5.611cm" svg:y="18.974cm" svg:viewBox="0 0 20 28" svg:d="M0 28c0-5 3-13 8-20 4-6 9-9 12-8">
          <text:p/>
        </draw:path>
        <draw:path draw:style-name="gr14" draw:text-style-name="P1" draw:layer="layout" svg:width="0.019cm" svg:height="0.032cm" svg:x="5.613cm" svg:y="18.974cm" svg:viewBox="0 0 20 33" svg:d="M18 0c3 2 2 11-3 21-5 8-11 14-15 12">
          <text:p/>
        </draw:path>
        <draw:path draw:style-name="gr14" draw:text-style-name="P1" draw:layer="layout" svg:width="0.003cm" svg:height="0.006cm" svg:x="5.611cm" svg:y="19.001cm" svg:viewBox="0 0 4 7" svg:d="M4 7c-4-2-4-3-4-7">
          <text:p/>
        </draw:path>
        <draw:line draw:style-name="gr14" draw:text-style-name="P1" draw:layer="layout" svg:x1="4.041cm" svg:y1="18.356cm" svg:x2="4.033cm" svg:y2="18.323cm">
          <text:p/>
        </draw:line>
        <draw:line draw:style-name="gr14" draw:text-style-name="P1" draw:layer="layout" svg:x1="4.059cm" svg:y1="18.317cm" svg:x2="4.04cm" svg:y2="18.356cm">
          <text:p/>
        </draw:line>
        <draw:line draw:style-name="gr14" draw:text-style-name="P1" draw:layer="layout" svg:x1="4.033cm" svg:y1="18.324cm" svg:x2="4.059cm" svg:y2="18.317cm">
          <text:p/>
        </draw:line>
        <draw:line draw:style-name="gr14" draw:text-style-name="P1" draw:layer="layout" svg:x1="4.04cm" svg:y1="18.355cm" svg:x2="4.968cm" svg:y2="18.858cm">
          <text:p/>
        </draw:line>
        <draw:line draw:style-name="gr14" draw:text-style-name="P1" draw:layer="layout" svg:x1="4.967cm" svg:y1="18.858cm" svg:x2="4.986cm" svg:y2="18.819cm">
          <text:p/>
        </draw:line>
        <draw:line draw:style-name="gr14" draw:text-style-name="P1" draw:layer="layout" svg:x1="4.986cm" svg:y1="18.82cm" svg:x2="4.058cm" svg:y2="18.317cm">
          <text:p/>
        </draw:line>
        <draw:polyline draw:style-name="gr14" draw:text-style-name="P1" draw:layer="layout" svg:width="0cm" svg:height="0cm" svg:x="4.223cm" svg:y="18.576cm" svg:viewBox="0 0 0 0" draw:points="0,0">
          <text:p/>
        </draw:polyline>
        <draw:path draw:style-name="gr14" draw:text-style-name="P1" draw:layer="layout" svg:width="0.012cm" svg:height="0.029cm" svg:x="4.223cm" svg:y="18.547cm" svg:viewBox="0 0 13 30" svg:d="M0 30c0-8 5-18 13-30">
          <text:p/>
        </draw:path>
        <draw:path draw:style-name="gr14" draw:text-style-name="P1" draw:layer="layout" svg:width="0.028cm" svg:height="0.004cm" svg:x="4.207cm" svg:y="18.547cm" svg:viewBox="0 0 29 5" svg:d="M29 0c-13 5-25 6-29 4">
          <text:p/>
        </draw:path>
        <draw:path draw:style-name="gr14" draw:text-style-name="P1" draw:layer="layout" svg:width="0.012cm" svg:height="0.063cm" svg:x="4.223cm" svg:y="18.722cm" svg:viewBox="0 0 13 64" svg:d="M13 64c-8-19-13-41-13-64">
          <text:p/>
        </draw:path>
        <draw:line draw:style-name="gr14" draw:text-style-name="P1" draw:layer="layout" svg:x1="4.223cm" svg:y1="18.722cm" svg:x2="4.223cm" svg:y2="18.719cm">
          <text:p/>
        </draw:line>
        <draw:path draw:style-name="gr14" draw:text-style-name="P1" draw:layer="layout" svg:width="0.029cm" svg:height="0.105cm" svg:x="4.206cm" svg:y="18.68cm" svg:viewBox="0 0 30 106" svg:d="M7 0c-11 18-7 43 1 65 5 14 13 28 22 41">
          <text:p/>
        </draw:path>
        <draw:path draw:style-name="gr14" draw:text-style-name="P1" draw:layer="layout" svg:width="0.046cm" svg:height="0.083cm" svg:x="4.046cm" svg:y="18.565cm" svg:viewBox="0 0 47 84" svg:d="M0 84c8-29 28-62 47-84">
          <text:p/>
        </draw:path>
        <draw:line draw:style-name="gr14" draw:text-style-name="P1" draw:layer="layout" svg:x1="4.092cm" svg:y1="18.566cm" svg:x2="4.139cm" svg:y2="18.517cm">
          <text:p/>
        </draw:line>
        <draw:line draw:style-name="gr14" draw:text-style-name="P1" draw:layer="layout" svg:x1="4.04cm" svg:y1="18.766cm" svg:x2="4.04cm" svg:y2="18.758cm">
          <text:p/>
        </draw:line>
        <draw:line draw:style-name="gr14" draw:text-style-name="P1" draw:layer="layout" svg:x1="4.968cm" svg:y1="19.269cm" svg:x2="4.04cm" svg:y2="18.766cm">
          <text:p/>
        </draw:line>
        <draw:line draw:style-name="gr14" draw:text-style-name="P1" draw:layer="layout" svg:x1="4.967cm" svg:y1="18.857cm" svg:x2="4.967cm" svg:y2="19.268cm">
          <text:p/>
        </draw:line>
        <draw:line draw:style-name="gr14" draw:text-style-name="P1" draw:layer="layout" svg:x1="4.04cm" svg:y1="18.441cm" svg:x2="4.04cm" svg:y2="18.355cm">
          <text:p/>
        </draw:line>
        <draw:line draw:style-name="gr14" draw:text-style-name="P1" draw:layer="layout" svg:x1="5.01cm" svg:y1="18.852cm" svg:x2="4.967cm" svg:y2="18.858cm">
          <text:p/>
        </draw:line>
        <draw:line draw:style-name="gr14" draw:text-style-name="P1" draw:layer="layout" svg:x1="4.985cm" svg:y1="18.819cm" svg:x2="5.01cm" svg:y2="18.853cm">
          <text:p/>
        </draw:line>
        <draw:line draw:style-name="gr14" draw:text-style-name="P1" draw:layer="layout" svg:x1="5.009cm" svg:y1="18.853cm" svg:x2="5.812cm" svg:y2="18.001cm">
          <text:p/>
        </draw:line>
        <draw:line draw:style-name="gr14" draw:text-style-name="P1" draw:layer="layout" svg:x1="5.812cm" svg:y1="18.002cm" svg:x2="5.787cm" svg:y2="17.968cm">
          <text:p/>
        </draw:line>
        <draw:line draw:style-name="gr14" draw:text-style-name="P1" draw:layer="layout" svg:x1="5.788cm" svg:y1="17.968cm" svg:x2="4.985cm" svg:y2="18.82cm">
          <text:p/>
        </draw:line>
        <draw:path draw:style-name="gr14" draw:text-style-name="P1" draw:layer="layout" svg:width="0.016cm" svg:height="0.021cm" svg:x="5.177cm" svg:y="18.942cm" svg:viewBox="0 0 17 22" svg:d="M17 22c-7-4-13-11-17-22">
          <text:p/>
        </draw:path>
        <draw:path draw:style-name="gr14" draw:text-style-name="P1" draw:layer="layout" svg:width="0.026cm" svg:height="0.003cm" svg:x="5.338cm" svg:y="18.643cm" svg:viewBox="0 0 27 4" svg:d="M0 3c10-4 19-3 27 1">
          <text:p/>
        </draw:path>
        <draw:path draw:style-name="gr14" draw:text-style-name="P1" draw:layer="layout" svg:width="0.055cm" svg:height="0.055cm" svg:x="5.345cm" svg:y="18.638cm" svg:viewBox="0 0 56 56" svg:d="M56 56c0-46-21-65-56-51">
          <text:p/>
        </draw:path>
        <draw:path draw:style-name="gr14" draw:text-style-name="P1" draw:layer="layout" svg:width="0.168cm" svg:height="0.308cm" svg:x="5.177cm" svg:y="18.642cm" svg:viewBox="0 0 169 309" svg:d="M169 0c-37 15-86 67-122 133-36 67-54 136-45 176">
          <text:p/>
        </draw:path>
        <draw:path draw:style-name="gr14" draw:text-style-name="P1" draw:layer="layout" svg:width="0.07cm" svg:height="0.033cm" svg:x="5.179cm" svg:y="18.95cm" svg:viewBox="0 0 71 34" svg:d="M0 0c7 36 34 44 71 20">
          <text:p/>
        </draw:path>
        <draw:path draw:style-name="gr14" draw:text-style-name="P1" draw:layer="layout" svg:width="0cm" svg:height="0.004cm" svg:x="5.4cm" svg:y="18.692cm" svg:viewBox="0 0 0 5" svg:d="M0 5c0-2 0-4 0-5">
          <text:p/>
        </draw:path>
        <draw:path draw:style-name="gr14" draw:text-style-name="P1" draw:layer="layout" svg:width="0.051cm" svg:height="0.026cm" svg:x="5.607cm" svg:y="18.38cm" svg:viewBox="0 0 52 27" svg:d="M52 27c-8-25-26-33-52-23">
          <text:p/>
        </draw:path>
        <draw:path draw:style-name="gr14" draw:text-style-name="P1" draw:layer="layout" svg:width="0.169cm" svg:height="0.275cm" svg:x="5.438cm" svg:y="18.384cm" svg:viewBox="0 0 170 276" svg:d="M170 0c-33 13-74 55-108 111s-58 119-62 165">
          <text:p/>
        </draw:path>
        <draw:path draw:style-name="gr14" draw:text-style-name="P1" draw:layer="layout" svg:width="0.125cm" svg:height="0.224cm" svg:x="5.533cm" svg:y="18.469cm" svg:viewBox="0 0 126 225" svg:d="M0 225c57-51 111-147 126-225">
          <text:p/>
        </draw:path>
        <draw:line draw:style-name="gr14" draw:text-style-name="P1" draw:layer="layout" svg:x1="5.658cm" svg:y1="18.407cm" svg:x2="5.812cm" svg:y2="18.243cm">
          <text:p/>
        </draw:line>
        <draw:line draw:style-name="gr14" draw:text-style-name="P1" draw:layer="layout" svg:x1="5.811cm" svg:y1="18.001cm" svg:x2="5.811cm" svg:y2="18.243cm">
          <text:p/>
        </draw:line>
        <draw:line draw:style-name="gr14" draw:text-style-name="P1" draw:layer="layout" svg:x1="5.009cm" svg:y1="19.262cm" svg:x2="5.009cm" svg:y2="18.852cm">
          <text:p/>
        </draw:line>
        <draw:line draw:style-name="gr14" draw:text-style-name="P1" draw:layer="layout" svg:x1="5.812cm" svg:y1="18.411cm" svg:x2="5.542cm" svg:y2="18.698cm">
          <text:p/>
        </draw:line>
        <draw:line draw:style-name="gr14" draw:text-style-name="P1" draw:layer="layout" svg:x1="5.245cm" svg:y1="19.014cm" svg:x2="5.009cm" svg:y2="19.263cm">
          <text:p/>
        </draw:line>
        <draw:line draw:style-name="gr14" draw:text-style-name="P1" draw:layer="layout" svg:x1="5.811cm" svg:y1="18.306cm" svg:x2="5.811cm" svg:y2="18.411cm">
          <text:p/>
        </draw:line>
        <draw:line draw:style-name="gr14" draw:text-style-name="P1" draw:layer="layout" svg:x1="5.812cm" svg:y1="18.306cm" svg:x2="5.658cm" svg:y2="18.47cm">
          <text:p/>
        </draw:line>
        <draw:path draw:style-name="gr14" draw:text-style-name="P1" draw:layer="layout" svg:width="0.098cm" svg:height="0.141cm" svg:x="5.045cm" svg:y="18.915cm" svg:viewBox="0 0 99 142" svg:d="M99 0c0 26-15 67-37 99-23 31-47 48-62 41">
          <text:p/>
        </draw:path>
        <draw:path draw:style-name="gr14" draw:text-style-name="P1" draw:layer="layout" svg:width="0.011cm" svg:height="0.073cm" svg:x="5.035cm" svg:y="18.981cm" svg:viewBox="0 0 12 74" svg:d="M11 74c-15-8-15-38 1-74">
          <text:p/>
        </draw:path>
        <draw:path draw:style-name="gr14" draw:text-style-name="P1" draw:layer="layout" svg:width="0.088cm" svg:height="0.093cm" svg:x="5.046cm" svg:y="18.889cm" svg:viewBox="0 0 89 94" svg:d="M0 94c11-26 27-53 45-71 18-19 34-26 44-21">
          <text:p/>
        </draw:path>
        <draw:path draw:style-name="gr14" draw:text-style-name="P1" draw:layer="layout" svg:width="0.009cm" svg:height="0.025cm" svg:x="5.134cm" svg:y="18.89cm" svg:viewBox="0 0 10 26" svg:d="M0 0c7 4 10 13 10 26">
          <text:p/>
        </draw:path>
        <draw:line draw:style-name="gr14" draw:text-style-name="P1" draw:layer="layout" svg:x1="4.033cm" svg:y1="18.648cm" svg:x2="4.033cm" svg:y2="18.661cm">
          <text:p/>
        </draw:line>
        <draw:path draw:style-name="gr14" draw:text-style-name="P1" draw:layer="layout" svg:width="0.035cm" svg:height="0.076cm" svg:x="4.033cm" svg:y="18.572cm" svg:viewBox="0 0 36 77" svg:d="M36 0c-20 21-36 55-36 77">
          <text:p/>
        </draw:path>
        <draw:line draw:style-name="gr14" draw:text-style-name="P1" draw:layer="layout" svg:x1="4.114cm" svg:y1="18.524cm" svg:x2="4.068cm" svg:y2="18.573cm">
          <text:p/>
        </draw:line>
        <draw:path draw:style-name="gr14" draw:text-style-name="P1" draw:layer="layout" svg:width="0.015cm" svg:height="0.017cm" svg:x="4.113cm" svg:y="18.507cm" svg:viewBox="0 0 16 18" svg:d="M16 0c-5 6-11 12-16 18">
          <text:p/>
        </draw:path>
        <draw:path draw:style-name="gr14" draw:text-style-name="P1" draw:layer="layout" svg:width="0cm" svg:height="0.006cm" svg:x="4.033cm" svg:y="18.409cm" svg:viewBox="0 0 1 7" svg:d="M0 0c0 3 0 5 1 7">
          <text:p/>
        </draw:path>
        <draw:line draw:style-name="gr14" draw:text-style-name="P1" draw:layer="layout" svg:x1="4.033cm" svg:y1="18.323cm" svg:x2="4.033cm" svg:y2="18.409cm">
          <text:p/>
        </draw:line>
        <draw:line draw:style-name="gr14" draw:text-style-name="P1" draw:layer="layout" svg:x1="4.542cm" svg:y1="17.784cm" svg:x2="4.033cm" svg:y2="18.324cm">
          <text:p/>
        </draw:line>
        <draw:path draw:style-name="gr14" draw:text-style-name="P1" draw:layer="layout" svg:width="0.123cm" svg:height="0.214cm" svg:x="5.518cm" svg:y="18.471cm" svg:viewBox="0 0 124 215" svg:d="M124 0c-15 76-69 170-124 215">
          <text:p/>
        </draw:path>
        <draw:path draw:style-name="gr14" draw:text-style-name="P1" draw:layer="layout" svg:width="0.026cm" svg:height="0.004cm" svg:x="5.6cm" svg:y="18.385cm" svg:viewBox="0 0 27 5" svg:d="M0 2c10-4 20-3 27 3">
          <text:p/>
        </draw:path>
        <draw:path draw:style-name="gr14" draw:text-style-name="P1" draw:layer="layout" svg:width="0.015cm" svg:height="0.019cm" svg:x="5.626cm" svg:y="18.389cm" svg:viewBox="0 0 16 20" svg:d="M0 0c6 3 12 10 16 20">
          <text:p/>
        </draw:path>
        <draw:path draw:style-name="gr14" draw:text-style-name="P1" draw:layer="layout" svg:width="0.017cm" svg:height="0.002cm" svg:x="5.641cm" svg:y="18.469cm" svg:viewBox="0 0 18 3" svg:d="M18 0c-7 1-13 1-18 3">
          <text:p/>
        </draw:path>
        <draw:path draw:style-name="gr14" draw:text-style-name="P1" draw:layer="layout" svg:width="0.017cm" svg:height="0.002cm" svg:x="5.641cm" svg:y="18.406cm" svg:viewBox="0 0 18 3" svg:d="M0 3c5 0 11-1 18-3">
          <text:p/>
        </draw:path>
        <draw:line draw:style-name="gr14" draw:text-style-name="P1" draw:layer="layout" svg:x1="5.804cm" svg:y1="18.274cm" svg:x2="5.813cm" svg:y2="18.308cm">
          <text:p/>
        </draw:line>
        <draw:line draw:style-name="gr14" draw:text-style-name="P1" draw:layer="layout" svg:x1="5.787cm" svg:y1="17.968cm" svg:x2="5.805cm" svg:y2="17.97cm">
          <text:p/>
        </draw:line>
        <draw:line draw:style-name="gr14" draw:text-style-name="P1" draw:layer="layout" svg:x1="5.804cm" svg:y1="17.969cm" svg:x2="5.813cm" svg:y2="18.002cm">
          <text:p/>
        </draw:line>
        <draw:line draw:style-name="gr14" draw:text-style-name="P1" draw:layer="layout" svg:x1="5.805cm" svg:y1="17.97cm" svg:x2="4.95cm" svg:y2="17.507cm">
          <text:p/>
        </draw:line>
        <draw:line draw:style-name="gr14" draw:text-style-name="P1" draw:layer="layout" svg:x1="4.951cm" svg:y1="17.508cm" svg:x2="4.933cm" svg:y2="17.506cm">
          <text:p/>
        </draw:line>
        <draw:line draw:style-name="gr14" draw:text-style-name="P1" draw:layer="layout" svg:x1="4.933cm" svg:y1="17.506cm" svg:x2="5.788cm" svg:y2="17.969cm">
          <text:p/>
        </draw:line>
        <draw:line draw:style-name="gr14" draw:text-style-name="P1" draw:layer="layout" svg:x1="4.934cm" svg:y1="17.506cm" svg:x2="4.908cm" svg:y2="17.513cm">
          <text:p/>
        </draw:line>
        <draw:line draw:style-name="gr14" draw:text-style-name="P1" draw:layer="layout" svg:x1="4.058cm" svg:y1="18.318cm" svg:x2="4.566cm" svg:y2="17.778cm">
          <text:p/>
        </draw:line>
        <draw:path draw:style-name="gr14" draw:text-style-name="P1" draw:layer="layout" svg:width="0.07cm" svg:height="0.019cm" svg:x="4.541cm" svg:y="17.765cm" svg:viewBox="0 0 71 20" svg:d="M71 3c-25-7-55-1-71 17">
          <text:p/>
        </draw:path>
        <draw:path draw:style-name="gr14" draw:text-style-name="P1" draw:layer="layout" svg:width="0.035cm" svg:height="0.01cm" svg:x="4.565cm" svg:y="17.769cm" svg:viewBox="0 0 36 11" svg:d="M0 11c9-9 24-13 36-9">
          <text:p/>
        </draw:path>
        <draw:path draw:style-name="gr14" draw:text-style-name="P1" draw:layer="layout" svg:width="0.106cm" svg:height="0.028cm" svg:x="4.6cm" svg:y="17.746cm" svg:viewBox="0 0 107 29" svg:d="M0 25c39 11 83 1 107-25">
          <text:p/>
        </draw:path>
        <draw:path draw:style-name="gr14" draw:text-style-name="P1" draw:layer="layout" svg:width="0.071cm" svg:height="0.02cm" svg:x="4.611cm" svg:y="17.752cm" svg:viewBox="0 0 72 21" svg:d="M72 0c-16 18-46 26-72 17">
          <text:p/>
        </draw:path>
        <draw:line draw:style-name="gr14" draw:text-style-name="P1" draw:layer="layout" svg:x1="4.706cm" svg:y1="17.747cm" svg:x2="4.934cm" svg:y2="17.506cm">
          <text:p/>
        </draw:line>
        <draw:line draw:style-name="gr14" draw:text-style-name="P1" draw:layer="layout" svg:x1="4.909cm" svg:y1="17.512cm" svg:x2="4.682cm" svg:y2="17.753cm">
          <text:p/>
        </draw:line>
        <draw:path draw:style-name="gr14" draw:text-style-name="P1" draw:layer="layout" svg:width="0.009cm" svg:height="0.014cm" svg:x="4.041cm" svg:y="18.451cm" svg:viewBox="0 0 10 15" svg:d="M10 15c-5-3-9-7-10-15">
          <text:p/>
        </draw:path>
        <draw:path draw:style-name="gr14" draw:text-style-name="P1" draw:layer="layout" svg:width="0cm" svg:height="0.009cm" svg:x="4.04cm" svg:y="18.441cm" svg:viewBox="0 0 1 10" svg:d="M1 10c-1-3-1-6-1-10">
          <text:p/>
        </draw:path>
        <draw:path draw:style-name="gr14" draw:text-style-name="P1" draw:layer="layout" svg:width="0.003cm" svg:height="0.003cm" svg:x="4.138cm" svg:y="18.514cm" svg:viewBox="0 0 4 4" svg:d="M0 4c2-1 3-2 4-4">
          <text:p/>
        </draw:path>
        <draw:line draw:style-name="gr14" draw:text-style-name="P1" draw:layer="layout" svg:x1="4.039cm" svg:y1="18.759cm" svg:x2="4.041cm" svg:y2="18.767cm">
          <text:p/>
        </draw:line>
        <draw:line draw:style-name="gr14" draw:text-style-name="P1" draw:layer="layout" svg:x1="4.986cm" svg:y1="19.27cm" svg:x2="4.967cm" svg:y2="19.268cm">
          <text:p/>
        </draw:line>
        <draw:line draw:style-name="gr14" draw:text-style-name="P1" draw:layer="layout" svg:x1="5.01cm" svg:y1="19.262cm" svg:x2="4.985cm" svg:y2="19.271cm">
          <text:p/>
        </draw:line>
        <draw:line draw:style-name="gr14" draw:text-style-name="P1" draw:layer="layout" svg:x1="4.967cm" svg:y1="19.27cm" svg:x2="5.01cm" svg:y2="19.262cm">
          <text:p/>
        </draw:line>
        <draw:path draw:style-name="gr14" draw:text-style-name="P1" draw:layer="layout" svg:width="0.038cm" svg:height="0.055cm" svg:x="5.086cm" svg:y="17.617cm" svg:viewBox="0 0 39 56" svg:d="M0 0c25 13 39 34 39 56">
          <text:p/>
        </draw:path>
        <draw:path draw:style-name="gr14" draw:text-style-name="P1" draw:layer="layout" svg:width="0.18cm" svg:height="0.068cm" svg:x="4.944cm" svg:y="17.672cm" svg:viewBox="0 0 181 69" svg:d="M181 0c0 38-42 69-91 69-50 0-90-31-90-69">
          <text:p/>
        </draw:path>
        <draw:path draw:style-name="gr14" draw:text-style-name="P1" draw:layer="layout" svg:width="0.142cm" svg:height="0.068cm" svg:x="4.944cm" svg:y="17.604cm" svg:viewBox="0 0 143 69" svg:d="M0 69c0-26 19-50 49-62 29-11 67-9 94 6">
          <text:p/>
        </draw:path>
        <draw:path draw:style-name="gr14" draw:text-style-name="P1" draw:layer="layout" svg:width="0.038cm" svg:height="0.056cm" svg:x="5.525cm" svg:y="17.854cm" svg:viewBox="0 0 39 57" svg:d="M0 0c25 13 39 34 39 57">
          <text:p/>
        </draw:path>
        <draw:path draw:style-name="gr14" draw:text-style-name="P1" draw:layer="layout" svg:width="0.18cm" svg:height="0.068cm" svg:x="5.383cm" svg:y="17.91cm" svg:viewBox="0 0 181 69" svg:d="M181 0c0 39-40 69-90 69-51 0-91-30-91-69">
          <text:p/>
        </draw:path>
        <draw:path draw:style-name="gr14" draw:text-style-name="P1" draw:layer="layout" svg:width="0.142cm" svg:height="0.068cm" svg:x="5.383cm" svg:y="17.842cm" svg:viewBox="0 0 143 69" svg:d="M0 69c0-26 19-49 49-62 30-11 67-9 94 6">
          <text:p/>
        </draw:path>
        <draw:line draw:style-name="gr14" draw:text-style-name="P1" draw:layer="layout" svg:x1="5.789cm" svg:y1="18.266cm" svg:x2="5.805cm" svg:y2="18.276cm">
          <text:p/>
        </draw:line>
        <draw:line draw:style-name="gr14" draw:text-style-name="P1" draw:layer="layout" svg:x1="4.19cm" svg:y1="18.568cm" svg:x2="4.191cm" svg:y2="18.567cm">
          <text:p/>
        </draw:line>
        <draw:path draw:style-name="gr14" draw:text-style-name="P1" draw:layer="layout" svg:width="0.038cm" svg:height="0.036cm" svg:x="4.154cm" svg:y="18.531cm" svg:viewBox="0 0 39 37" svg:d="M38 37c4-6-1-19-10-27-10-10-24-13-28-8">
          <text:p/>
        </draw:path>
        <draw:line draw:style-name="gr14" draw:text-style-name="P1" draw:layer="layout" svg:x1="4.154cm" svg:y1="18.533cm" svg:x2="4.153cm" svg:y2="18.534cm">
          <text:p/>
        </draw:line>
        <draw:line draw:style-name="gr14" draw:text-style-name="P1" draw:layer="layout" svg:x1="4.19cm" svg:y1="18.599cm" svg:x2="4.191cm" svg:y2="18.598cm">
          <text:p/>
        </draw:line>
        <draw:path draw:style-name="gr14" draw:text-style-name="P1" draw:layer="layout" svg:width="0.008cm" svg:height="0.023cm" svg:x="4.184cm" svg:y="18.575cm" svg:viewBox="0 0 9 24" svg:d="M8 24c3-6 0-16-8-24">
          <text:p/>
        </draw:path>
        <draw:path draw:style-name="gr14" draw:text-style-name="P1" draw:layer="layout" svg:width="0.01cm" svg:height="0.002cm" svg:x="3.308cm" svg:y="19.493cm" svg:viewBox="0 0 11 3" svg:d="M0 3c5 1 9 0 11-3">
          <text:p/>
        </draw:path>
        <draw:path draw:style-name="gr14" draw:text-style-name="P1" draw:layer="layout" svg:width="0.039cm" svg:height="0.037cm" svg:x="3.282cm" svg:y="19.456cm" svg:viewBox="0 0 40 38" svg:d="M37 38c6-5 2-19-9-29-9-9-22-12-28-7">
          <text:p/>
        </draw:path>
        <draw:path draw:style-name="gr14" draw:text-style-name="P1" draw:layer="layout" svg:width="0.013cm" svg:height="0.029cm" svg:x="3.28cm" svg:y="19.458cm" svg:viewBox="0 0 14 30" svg:d="M2 0c-5 5 1 21 12 30">
          <text:p/>
        </draw:path>
        <draw:path draw:style-name="gr14" draw:text-style-name="P1" draw:layer="layout" svg:width="0.011cm" svg:height="0.003cm" svg:x="3.282cm" svg:y="19.487cm" svg:viewBox="0 0 12 4" svg:d="M12 1c-5-2-10 0-12 3">
          <text:p/>
        </draw:path>
        <draw:path draw:style-name="gr14" draw:text-style-name="P1" draw:layer="layout" svg:width="0.038cm" svg:height="0.037cm" svg:x="3.28cm" svg:y="19.489cm" svg:viewBox="0 0 39 38" svg:d="M2 0c-5 5-1 18 10 28 10 10 23 13 27 8">
          <text:p/>
        </draw:path>
        <draw:path draw:style-name="gr14" draw:text-style-name="P1" draw:layer="layout" svg:width="0.012cm" svg:height="0.029cm" svg:x="3.308cm" svg:y="19.495cm" svg:viewBox="0 0 13 30" svg:d="M10 30c7-5 2-19-10-30">
          <text:p/>
        </draw:path>
        <draw:path draw:style-name="gr14" draw:text-style-name="P1" draw:layer="layout" svg:width="0.105cm" svg:height="0.275cm" svg:x="5.54cm" svg:y="18.389cm" svg:viewBox="0 0 106 276" svg:d="M0 276c40-41 76-105 94-163 18-57 15-101-7-113">
          <text:p/>
        </draw:path>
        <draw:path draw:style-name="gr14" draw:text-style-name="P1" draw:layer="layout" svg:width="0.026cm" svg:height="0.004cm" svg:x="5.6cm" svg:y="18.385cm" svg:viewBox="0 0 27 5" svg:d="M27 5c-7-6-17-7-27-3">
          <text:p/>
        </draw:path>
        <draw:path draw:style-name="gr14" draw:text-style-name="P1" draw:layer="layout" svg:width="0.022cm" svg:height="0.021cm" svg:x="5.518cm" svg:y="18.664cm" svg:viewBox="0 0 23 22" svg:d="M0 22c7-6 15-13 23-22">
          <text:p/>
        </draw:path>
        <draw:line draw:style-name="gr14" draw:text-style-name="P1" draw:layer="layout" svg:x1="4.535cm" svg:y1="17.748cm" svg:x2="4.536cm" svg:y2="17.748cm">
          <text:p/>
        </draw:line>
        <draw:path draw:style-name="gr14" draw:text-style-name="P1" draw:layer="layout" svg:width="0.078cm" svg:height="0.029cm" svg:x="4.536cm" svg:y="17.74cm" svg:viewBox="0 0 79 30" svg:d="M0 8c7-8 20-10 35-6s31 14 44 28">
          <text:p/>
        </draw:path>
        <draw:path draw:style-name="gr14" draw:text-style-name="P1" draw:layer="layout" svg:width="0.107cm" svg:height="0.108cm" svg:x="5.407cm" svg:y="16.815cm" svg:viewBox="0 0 108 109" svg:d="M0 8c8-8 21-10 35-6 13 4 28 12 40 23 15 13 26 31 30 47 5 16 3 30-4 37">
          <text:p/>
        </draw:path>
        <draw:path draw:style-name="gr14" draw:text-style-name="P1" draw:layer="layout" svg:width="0.025cm" svg:height="0.076cm" svg:x="5.489cm" svg:y="16.942cm" svg:viewBox="0 0 26 77" svg:d="M0 0c11 13 19 27 23 41 5 16 3 29-5 36">
          <text:p/>
        </draw:path>
        <draw:line draw:style-name="gr14" draw:text-style-name="P1" draw:layer="layout" svg:x1="4.333cm" svg:y1="16.875cm" svg:x2="4.333cm" svg:y2="17.305cm">
          <text:p/>
        </draw:line>
        <draw:line draw:style-name="gr14" draw:text-style-name="P1" draw:layer="layout" svg:x1="1.663cm" svg:y1="15.753cm" svg:x2="1.663cm" svg:y2="16.125cm">
          <text:p/>
        </draw:line>
        <draw:line draw:style-name="gr14" draw:text-style-name="P1" draw:layer="layout" svg:x1="4.858cm" svg:y1="16.512cm" svg:x2="4.858cm" svg:y2="16.61cm">
          <text:p/>
        </draw:line>
        <draw:line draw:style-name="gr14" draw:text-style-name="P1" draw:layer="layout" svg:x1="4.077cm" svg:y1="18.564cm" svg:x2="3.102cm" svg:y2="18.036cm">
          <text:p/>
        </draw:line>
        <draw:line draw:style-name="gr14" draw:text-style-name="P1" draw:layer="layout" svg:x1="1.433cm" svg:y1="16.844cm" svg:x2="1.433cm" svg:y2="16.942cm">
          <text:p/>
        </draw:line>
        <draw:line draw:style-name="gr14" draw:text-style-name="P1" draw:layer="layout" svg:x1="5.21cm" svg:y1="18.973cm" svg:x2="5.193cm" svg:y2="18.963cm">
          <text:p/>
        </draw:line>
        <draw:line draw:style-name="gr14" draw:text-style-name="P1" draw:layer="layout" svg:x1="5.382cm" svg:y1="18.656cm" svg:x2="5.364cm" svg:y2="18.646cm">
          <text:p/>
        </draw:line>
        <draw:path draw:style-name="gr14" draw:text-style-name="P1" draw:layer="layout" svg:width="0.027cm" svg:height="0.012cm" svg:x="5.438cm" svg:y="19.127cm" svg:viewBox="0 0 28 13" svg:d="M0 13c9-3 18-8 28-13">
          <text:p/>
        </draw:path>
        <draw:path draw:style-name="gr14" draw:text-style-name="P1" draw:layer="layout" svg:width="0.003cm" svg:height="0.045cm" svg:x="5.648cm" svg:y="18.777cm" svg:viewBox="0 0 4 46" svg:d="M0 46c4-16 6-33 2-46">
          <text:p/>
        </draw:path>
        <draw:path draw:style-name="gr14" draw:text-style-name="P1" draw:layer="layout" svg:width="0.011cm" svg:height="0.004cm" svg:x="5.444cm" svg:y="18.652cm" svg:viewBox="0 0 12 5" svg:d="M0 5c4-2 9-4 12-5">
          <text:p/>
        </draw:path>
        <draw:path draw:style-name="gr14" draw:text-style-name="P1" draw:layer="layout" svg:width="0.021cm" svg:height="0.036cm" svg:x="5.301cm" svg:y="18.782cm" svg:viewBox="0 0 22 37" svg:d="M0 37c9-16 16-28 22-37">
          <text:p/>
        </draw:path>
        <draw:path draw:style-name="gr14" draw:text-style-name="P1" draw:layer="layout" svg:width="0cm" svg:height="0.018cm" svg:x="5.243cm" svg:y="18.994cm" svg:viewBox="0 0 1 19" svg:d="M1 0c-1 5-1 13 0 19">
          <text:p/>
        </draw:path>
        <draw:line draw:style-name="gr14" draw:text-style-name="P1" draw:layer="layout" svg:x1="5.647cm" svg:y1="18.956cm" svg:x2="5.595cm" svg:y2="18.835cm">
          <text:p/>
        </draw:line>
        <draw:line draw:style-name="gr14" draw:text-style-name="P1" draw:layer="layout" svg:x1="5.606cm" svg:y1="19.03cm" svg:x2="5.477cm" svg:y2="19.054cm">
          <text:p/>
        </draw:line>
        <draw:line draw:style-name="gr14" draw:text-style-name="P1" draw:layer="layout" svg:x1="5.253cm" svg:y1="18.962cm" svg:x2="5.233cm" svg:y2="18.95cm">
          <text:p/>
        </draw:line>
        <draw:line draw:style-name="gr14" draw:text-style-name="P1" draw:layer="layout" svg:x1="5.399cm" svg:y1="18.7cm" svg:x2="5.375cm" svg:y2="18.687cm">
          <text:p/>
        </draw:line>
        <draw:path draw:style-name="gr14" draw:text-style-name="P1" draw:layer="layout" svg:width="0.017cm" svg:height="0.026cm" svg:x="4.207cm" svg:y="18.55cm" svg:viewBox="0 0 18 27" svg:d="M18 27c0-4-2-10-6-15-1-2-2-3-3-5-1-1-2-2-3-3-2-1-3-2-6-4">
          <text:p/>
        </draw:path>
        <draw:line draw:style-name="gr14" draw:text-style-name="P1" draw:layer="layout" svg:x1="4.223cm" svg:y1="18.719cm" svg:x2="4.223cm" svg:y2="18.576cm">
          <text:p/>
        </draw:line>
        <draw:line draw:style-name="gr14" draw:text-style-name="P1" draw:layer="layout" svg:x1="4.223cm" svg:y1="18.722cm" svg:x2="4.223cm" svg:y2="18.717cm">
          <text:p/>
        </draw:line>
        <draw:line draw:style-name="gr14" draw:text-style-name="P1" draw:layer="layout" svg:x1="4.034cm" svg:y1="18.416cm" svg:x2="4.042cm" svg:y2="18.452cm">
          <text:p/>
        </draw:line>
        <draw:line draw:style-name="gr14" draw:text-style-name="P1" draw:layer="layout" svg:x1="4.05cm" svg:y1="18.465cm" svg:x2="4.208cm" svg:y2="18.551cm">
          <text:p/>
        </draw:line>
        <draw:path draw:style-name="gr14" draw:text-style-name="P1" draw:layer="layout" svg:width="0.018cm" svg:height="0.017cm" svg:x="4.191cm" svg:y="18.55cm" svg:viewBox="0 0 19 18" svg:d="M0 18c1-3 4-6 7-9 3-2 6-5 12-9">
          <text:p/>
        </draw:path>
        <draw:path draw:style-name="gr14" draw:text-style-name="P1" draw:layer="layout" svg:width="0.008cm" svg:height="0.009cm" svg:x="4.153cm" svg:y="18.525cm" svg:viewBox="0 0 9 10" svg:d="M0 10c3-4 6-7 9-10">
          <text:p/>
        </draw:path>
        <draw:path draw:style-name="gr14" draw:text-style-name="P1" draw:layer="layout" svg:width="0.032cm" svg:height="0.023cm" svg:x="4.191cm" svg:y="18.575cm" svg:viewBox="0 0 33 24" svg:d="M0 24c1-3 4-6 7-9s6-5 12-8c4-2 8-5 14-7">
          <text:p/>
        </draw:path>
        <draw:line draw:style-name="gr14" draw:text-style-name="P1" draw:layer="layout" svg:x1="4.191cm" svg:y1="18.568cm" svg:x2="3.318cm" svg:y2="19.494cm">
          <text:p/>
        </draw:line>
        <draw:line draw:style-name="gr14" draw:text-style-name="P1" draw:layer="layout" svg:x1="4.155cm" svg:y1="18.533cm" svg:x2="3.282cm" svg:y2="19.459cm">
          <text:p/>
        </draw:line>
        <draw:line draw:style-name="gr14" draw:text-style-name="P1" draw:layer="layout" svg:x1="3.289cm" svg:y1="19.483cm" svg:x2="3.282cm" svg:y2="19.49cm">
          <text:p/>
        </draw:line>
        <draw:line draw:style-name="gr14" draw:text-style-name="P1" draw:layer="layout" svg:x1="4.191cm" svg:y1="18.599cm" svg:x2="3.318cm" svg:y2="19.525cm">
          <text:p/>
        </draw:line>
        <draw:path draw:style-name="gr14" draw:text-style-name="P1" draw:layer="layout" svg:width="0.049cm" svg:height="0.095cm" svg:x="4.486cm" svg:y="17.748cm" svg:viewBox="0 0 50 96" svg:d="M0 96c8-33 23-66 50-96">
          <text:p/>
        </draw:path>
        <draw:line draw:style-name="gr14" draw:text-style-name="P1" draw:layer="layout" svg:x1="4.536cm" svg:y1="17.749cm" svg:x2="5.408cm" svg:y2="16.823cm">
          <text:p/>
        </draw:line>
        <draw:line draw:style-name="gr14" draw:text-style-name="P1" draw:layer="layout" svg:x1="4.955cm" svg:y1="17.51cm" svg:x2="5.508cm" svg:y2="16.923cm">
          <text:p/>
        </draw:line>
        <draw:line draw:style-name="gr14" draw:text-style-name="P1" draw:layer="layout" svg:x1="5.014cm" svg:y1="17.542cm" svg:x2="5.508cm" svg:y2="17.018cm">
          <text:p/>
        </draw:line>
        <draw:frame draw:style-name="gr17" draw:text-style-name="P13" draw:layer="layout" svg:width="0.119cm" svg:height="0.141cm" svg:x="28.01cm" svg:y="19.069cm">
          <draw:text-box>
            <text:p text:style-name="P10"><text:span text:style-name="T2"><text:s/></text:span></text:p>
          </draw:text-box>
        </draw:frame>
        <draw:frame draw:style-name="gr13" draw:text-style-name="P11" draw:layer="layout" svg:width="7.931cm" svg:height="0.623cm" svg:x="16.412cm" svg:y="11.145cm">
          <draw:text-box>
            <text:p text:style-name="P10"><text:span text:style-name="T1">-Titan Aero Heatsink, Mirrored</text:span></text:p>
          </draw:text-box>
        </draw:frame>
        <draw:frame draw:style-name="gr13" draw:text-style-name="P11" draw:layer="layout" svg:width="8.888cm" svg:height="0.623cm" svg:x="16.412cm" svg:y="11.849cm">
          <draw:text-box>
            <text:p text:style-name="P10"><text:span text:style-name="T1">-Volcano Heater Block, Aluminum</text:span></text:p>
          </draw:text-box>
        </draw:frame>
        <draw:frame draw:style-name="gr13" draw:text-style-name="P11" draw:layer="layout" svg:width="8.316cm" svg:height="0.623cm" svg:x="16.412cm" svg:y="12.552cm">
          <draw:text-box>
            <text:p text:style-name="P10"><text:span text:style-name="T1">-1.2mm Hardened Steel Nozzle</text:span></text:p>
          </draw:text-box>
        </draw:frame>
        <draw:frame draw:style-name="gr13" draw:text-style-name="P11" draw:layer="layout" svg:width="11.669cm" svg:height="0.623cm" svg:x="16.412cm" svg:y="13.256cm">
          <draw:text-box>
            <text:p text:style-name="P10"><text:span text:style-name="T1">-24V 40W Heater Cartridge, 195mm Length</text:span></text:p>
          </draw:text-box>
        </draw:frame>
        <draw:frame draw:style-name="gr13" draw:text-style-name="P11" draw:layer="layout" svg:width="12.194cm" svg:height="0.623cm" svg:x="16.412cm" svg:y="13.959cm">
          <draw:text-box>
            <text:p text:style-name="P10"><text:span text:style-name="T1">-Gunnison/MOARstruder Thermistor Cartridge</text:span></text:p>
          </draw:text-box>
        </draw:frame>
        <draw:frame draw:style-name="gr17" draw:text-style-name="P13" draw:layer="layout" svg:width="0.119cm" svg:height="0.141cm" svg:x="26.778cm" svg:y="14.343cm">
          <draw:text-box>
            <text:p text:style-name="P10"><text:span text:style-name="T2"><text:s/></text:span></text:p>
          </draw:text-box>
        </draw:frame>
        <draw:frame draw:style-name="gr18" draw:text-style-name="P14" draw:layer="layout" svg:width="0.54cm" svg:height="0.311cm" svg:x="6.081cm" svg:y="15.242cm">
          <draw:text-box>
            <text:p text:style-name="P10"><text:span text:style-name="T3">REV</text:span></text:p>
          </draw:text-box>
        </draw:frame>
        <draw:frame draw:style-name="gr18" draw:text-style-name="P14" draw:layer="layout" svg:width="0.266cm" svg:height="0.311cm" svg:x="6.081cm" svg:y="15.602cm">
          <draw:text-box>
            <text:p text:style-name="P10"><text:span text:style-name="T3">B</text:span></text:p>
          </draw:text-box>
        </draw:frame>
        <draw:frame draw:style-name="gr17" draw:text-style-name="P13" draw:layer="layout" svg:width="0.119cm" svg:height="0.141cm" svg:x="6.24cm" svg:y="15.738cm">
          <draw:text-box>
            <text:p text:style-name="P10"><text:span text:style-name="T2"><text:s/></text:span></text:p>
          </draw:text-box>
        </draw:frame>
        <draw:frame draw:style-name="gr18" draw:text-style-name="P14" draw:layer="layout" svg:width="0.692cm" svg:height="0.311cm" svg:x="6.592cm" svg:y="15.242cm">
          <draw:text-box>
            <text:p text:style-name="P10"><text:span text:style-name="T3">DATE</text:span></text:p>
          </draw:text-box>
        </draw:frame>
        <draw:frame draw:style-name="gr18" draw:text-style-name="P14" draw:layer="layout" svg:width="1.026cm" svg:height="0.311cm" svg:x="6.592cm" svg:y="15.602cm">
          <draw:text-box>
            <text:p text:style-name="P10"><text:span text:style-name="T3">8/20/18</text:span></text:p>
          </draw:text-box>
        </draw:frame>
        <draw:frame draw:style-name="gr17" draw:text-style-name="P13" draw:layer="layout" svg:width="0.119cm" svg:height="0.141cm" svg:x="7.482cm" svg:y="15.738cm">
          <draw:text-box>
            <text:p text:style-name="P10"><text:span text:style-name="T2"><text:s/></text:span></text:p>
          </draw:text-box>
        </draw:frame>
        <draw:frame draw:style-name="gr18" draw:text-style-name="P14" draw:layer="layout" svg:width="0.912cm" svg:height="0.311cm" svg:x="7.762cm" svg:y="15.242cm">
          <draw:text-box>
            <text:p text:style-name="P10"><text:span text:style-name="T3">NOTES</text:span></text:p>
          </draw:text-box>
        </draw:frame>
        <draw:frame draw:style-name="gr18" draw:text-style-name="P14" draw:layer="layout" svg:width="4.269cm" svg:height="0.311cm" svg:x="7.762cm" svg:y="15.602cm">
          <draw:text-box>
            <text:p text:style-name="P10"><text:span text:style-name="T3">Added material for heater block</text:span></text:p>
          </draw:text-box>
        </draw:frame>
        <draw:frame draw:style-name="gr17" draw:text-style-name="P13" draw:layer="layout" svg:width="0.119cm" svg:height="0.141cm" svg:x="11.521cm" svg:y="15.738cm">
          <draw:text-box>
            <text:p text:style-name="P10"><text:span text:style-name="T2"><text:s/></text:span></text:p>
          </draw:text-box>
        </draw:frame>
        <draw:frame draw:style-name="gr19" draw:text-style-name="P15" draw:layer="layout" svg:width="7.664cm" svg:height="0.289cm" svg:x="1.304cm" svg:y="1.109cm">
          <draw:text-box>
            <text:p text:style-name="P10"><text:span text:style-name="T4">Copyright 2018, Aleph Objects, Inc. CC-BY-SA 4.0 International</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ce style:name="DejaVuSans1" svg:font-family="DejaVuSans"/>
    <style:font-face style:name="osifont1" svg:font-family="osifont"/>
    <style:font-face style:name="DejaVu Sans2"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8-20T09:58:14.372083780</dc:date>
    <meta:editing-duration>PT3M19S</meta:editing-duration>
    <meta:editing-cycles>1</meta:editing-cycles>
    <meta:document-statistic meta:object-count="1804"/>
    <meta:generator>LibreOffice/5.2.7.2$Linux_X86_64 LibreOffice_project/20m0$Build-2</meta:generator>
  </office:meta>
</office:document-meta>
</file>