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Droid Sans1" svg:font-family="'Droid Sans'" style:font-pitch="variable"/>
    <style:font-face style:name="FreeSans1" svg:font-family="FreeSans, 'MS Mincho'" style:font-pitch="variable"/>
    <style:font-face style:name="Museo 300" svg:font-family="'Museo 300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-0.1252in" fo:line-height="100%" fo:text-indent="0in" style:auto-text-indent="false"/>
      <style:text-properties fo:font-size="10pt" officeooo:rsid="00119ba4" officeooo:paragraph-rsid="00119ba4" style:font-size-asian="10pt" style:font-size-complex="10pt"/>
    </style:style>
    <style:style style:name="P6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fo:font-size="10pt" officeooo:paragraph-rsid="0017ce89" style:font-size-asian="10pt" style:font-size-complex="10pt"/>
    </style:style>
    <style:style style:name="P7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fo:font-size="10pt" officeooo:rsid="00119ba4" officeooo:paragraph-rsid="00119ba4" style:font-size-asian="10pt" style:font-size-complex="10pt"/>
    </style:style>
    <style:style style:name="P8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fo:font-size="10pt" officeooo:rsid="00119ba4" officeooo:paragraph-rsid="0017ce89" style:font-size-asian="10pt" style:font-size-complex="10pt"/>
    </style:style>
    <style:style style:name="P9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10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00%"/>
      <style:text-properties fo:font-size="10pt" officeooo:paragraph-rsid="00108888" style:font-size-asian="10pt" style:font-size-complex="10pt"/>
    </style:style>
    <style:style style:name="P12" style:family="paragraph" style:parent-style-name="Standard" style:list-style-name="WW8Num1">
      <style:paragraph-properties fo:margin-left="0.5in" fo:margin-right="-0.1252in" fo:margin-top="0in" fo:margin-bottom="0in" loext:contextual-spacing="false" fo:line-height="100%" fo:text-indent="-0.25in" style:auto-text-indent="false"/>
      <style:text-properties fo:font-size="10pt" style:font-size-asian="10pt" style:font-size-complex="10pt"/>
    </style:style>
    <style:style style:name="P13" style:family="paragraph" style:parent-style-name="Standard" style:list-style-name="WW8Num1">
      <style:paragraph-properties fo:margin-top="0in" fo:margin-bottom="0in" loext:contextual-spacing="false" fo:line-height="100%"/>
      <style:text-properties fo:font-size="10pt" officeooo:rsid="00165899" officeooo:paragraph-rsid="00165899" style:font-size-asian="10pt" style:font-size-complex="10pt"/>
    </style:style>
    <style:style style:name="P14" style:family="paragraph" style:parent-style-name="Standard" style:list-style-name="WW8Num1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P15" style:family="paragraph" style:parent-style-name="Standard" style:list-style-name="WW8Num1">
      <style:paragraph-properties fo:margin-top="0in" fo:margin-bottom="0in" loext:contextual-spacing="false" fo:line-height="100%"/>
      <style:text-properties fo:font-size="10pt" officeooo:paragraph-rsid="00119ba4" style:font-size-asian="10pt" style:font-size-complex="10pt"/>
    </style:style>
    <style:style style:name="P16" style:family="paragraph" style:parent-style-name="Standard" style:list-style-name="WW8Num1">
      <style:paragraph-properties fo:margin-top="0in" fo:margin-bottom="0in" loext:contextual-spacing="false" fo:line-height="100%"/>
      <style:text-properties fo:font-size="10pt" officeooo:paragraph-rsid="00122a09" style:font-size-asian="10pt" style:font-size-complex="10pt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fo:font-size="10pt" officeooo:paragraph-rsid="00165899" style:font-size-asian="10pt" style:font-size-complex="10pt"/>
    </style:style>
    <style:style style:name="P18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222222" style:font-name="Calibri1" fo:font-size="10pt" fo:letter-spacing="normal" fo:font-style="normal" fo:font-weight="normal" officeooo:paragraph-rsid="00119ba4" fo:background-color="transparent" style:font-size-asian="10pt" style:font-weight-asian="normal" style:font-size-complex="10pt" style:font-weight-complex="normal"/>
    </style:style>
    <style:style style:name="P19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000000" style:font-name="Calibri1" fo:font-size="10pt" fo:letter-spacing="normal" fo:font-style="normal" fo:font-weight="normal" officeooo:rsid="0019a96c" officeooo:paragraph-rsid="00119ba4" fo:background-color="transparent" style:font-size-asian="10pt" style:font-weight-asian="normal" style:font-size-complex="10pt" style:font-weight-complex="normal"/>
    </style:style>
    <style:style style:name="P20" style:family="paragraph" style:parent-style-name="Standard" style:list-style-name="WW8Num1">
      <style:paragraph-properties fo:margin-top="0in" fo:margin-bottom="0in" loext:contextual-spacing="false" fo:line-height="100%"/>
      <style:text-properties style:font-name="Calibri1" fo:font-size="10pt" officeooo:paragraph-rsid="0017ce89" style:font-size-asian="10pt" style:font-size-complex="10pt"/>
    </style:style>
    <style:style style:name="P21" style:family="paragraph" style:parent-style-name="Standard">
      <style:paragraph-properties fo:margin-left="0in" fo:margin-right="-0.1252in" fo:line-height="100%" fo:text-indent="0in" style:auto-text-indent="false"/>
      <style:text-properties officeooo:paragraph-rsid="001aa765" style:font-size-complex="10pt"/>
    </style:style>
    <style:style style:name="P22" style:family="paragraph" style:parent-style-name="Standard" style:master-page-name="Standard">
      <style:paragraph-properties fo:line-height="100%" style:page-number="auto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.25in" fo:margin-right="-0.1252in" fo:margin-top="0in" fo:margin-bottom="0in" loext:contextual-spacing="false" fo:line-height="100%" fo:text-indent="0in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.25in" fo:margin-right="-0.1252in" fo:margin-top="0in" fo:margin-bottom="0in" loext:contextual-spacing="false" fo:line-height="100%" fo:text-indent="0in" style:auto-text-indent="false"/>
      <style:text-properties fo:font-size="9pt" style:font-size-asian="9pt" style:font-size-complex="9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variant="normal" fo:text-transform="none" fo:color="#000000" style:font-name="Museo 300" fo:letter-spacing="normal" fo:font-style="normal" fo:font-weight="normal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font-name="Museo 300" fo:letter-spacing="normal" fo:font-style="normal" fo:font-weight="normal" officeooo:rsid="001e4a62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style:font-name="Museo 300" fo:letter-spacing="normal" fo:font-style="normal" fo:font-weight="normal" officeooo:rsid="001033ea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style:font-name="Museo 300" fo:letter-spacing="norm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Museo 300" fo:letter-spacing="normal" fo:font-style="normal" fo:font-weight="normal" officeooo:rsid="002177b1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Museo 300" fo:letter-spacing="normal" fo:font-style="normal" fo:font-weight="normal" officeooo:rsid="00165899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officeooo:rsid="001e4a62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officeooo:rsid="001033ea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officeooo:rsid="00165899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 officeooo:rsid="002177b1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color="#000000" style:font-name="Museo 300" officeooo:rsid="0019a96c"/>
    </style:style>
    <style:style style:name="T18" style:family="text">
      <style:text-properties fo:color="#000000" style:font-name="Calibri1" officeooo:rsid="0019a96c"/>
    </style:style>
    <style:style style:name="T19" style:family="text">
      <style:text-properties officeooo:rsid="000edf01"/>
    </style:style>
    <style:style style:name="T20" style:family="text">
      <style:text-properties officeooo:rsid="00108888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officeooo:rsid="00108888" style:font-size-asian="10pt"/>
    </style:style>
    <style:style style:name="T23" style:family="text">
      <style:text-properties style:font-name="Calibri1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9">Model: <text:tab/>TAZ <text:span text:style-name="T19">5.0</text:span> 3D Printer</text:p>
      <text:p text:style-name="P11"><text:s text:c="2"/>Serial Number: <text:tab/> <text:tab/>_______________________</text:p>
      <text:p text:style-name="P10"><text:s text:c="2"/>Date <text:span text:style-name="T20">Completed</text:span>: <text:tab/>_______________________ </text:p>
      <text:p text:style-name="P21"><text:span text:style-name="T21"><text:s text:c="2"/></text:span><text:span text:style-name="T22">Completed</text:span><text:span text:style-name="T21"> by: <text:tab/><text:tab/>_______________________</text:span></text:p>
      <text:p text:style-name="P21"><text:span text:style-name="T3"><text:line-break/></text:span><text:span text:style-name="T4">Items to include:</text:span></text:p>
      <text:p text:style-name="P5">Printer and Cables:</text:p>
      <text:list xml:id="list3205045508735619758" text:style-name="WW8Num1">
        <text:list-item>
          <text:p text:style-name="P12">TAZ <text:span text:style-name="T19">5.0</text:span> 3D printer</text:p>
        </text:list-item>
        <text:list-item>
          <text:p text:style-name="P14">Power supply</text:p>
        </text:list-item>
        <text:list-item>
          <text:p text:style-name="P18">6ft 18AWG Power Cord Cable</text:p>
        </text:list-item>
        <text:list-item>
          <text:p text:style-name="P18">6ft 18AWG England Power Cord C<text:span text:style-name="T23">able</text:span><text:span text:style-name="T18"> (If applicable)</text:span></text:p>
        </text:list-item>
        <text:list-item>
          <text:p text:style-name="P18">6ft 18AWG European Power C<text:span text:style-name="T23">ord Cable</text:span><text:span text:style-name="T18"> (If applicable)</text:span></text:p>
        </text:list-item>
        <text:list-item>
          <text:p text:style-name="P19">6ft 18AWG Australian Power Cord Cable (If applicable)</text:p>
        </text:list-item>
        <text:list-item>
          <text:p text:style-name="P14">USB cord</text:p>
        </text:list-item>
        <text:list-item>
          <text:p text:style-name="P12">Feed tube with spinner</text:p>
        </text:list-item>
        <text:list-item>
          <text:p text:style-name="P12">Print Head Assembly</text:p>
        </text:list-item>
        <text:list-item>
          <text:p text:style-name="P12">4x Zip Ties</text:p>
          <text:p text:style-name="P12"/>
        </text:list-item>
      </text:list>
      <text:p text:style-name="P7">Supplies:</text:p>
      <text:p text:style-name="P23"/>
      <text:list xml:id="list134331163885097" text:continue-numbering="true" text:style-name="WW8Num1">
        <text:list-item>
          <text:p text:style-name="P12">SD Card with source files</text:p>
        </text:list-item>
        <text:list-item>
          <text:p text:style-name="P12">Tool Kit</text:p>
        </text:list-item>
        <text:list-item>
          <text:p text:style-name="P15">1 meter sample material</text:p>
        </text:list-item>
      </text:list>
      <text:p text:style-name="P24"><text:bookmark text:name="__DdeLink__531_1788055645"/></text:p>
      <text:p text:style-name="P7">Documentation:</text:p>
      <text:p text:style-name="P7"/>
      <text:list xml:id="list134330064003834" text:continue-numbering="true" text:style-name="WW8Num1">
        <text:list-item>
          <text:p text:style-name="P14">Unpacking / Setup Guide</text:p>
        </text:list-item>
        <text:list-item>
          <text:p text:style-name="P15">Test acceptance record</text:p>
        </text:list-item>
        <text:list-item>
          <text:p text:style-name="P14">Packing list</text:p>
        </text:list-item>
        <text:list-item>
          <text:p text:style-name="P15">User manual</text:p>
        </text:list-item>
        <text:list-item>
          <text:p text:style-name="P16">Quality checklist</text:p>
        </text:list-item>
        <text:list-item>
          <text:p text:style-name="P13">EC Declaration of Conformity</text:p>
        </text:list-item>
      </text:list>
      <text:p text:style-name="P17"/>
      <text:p text:style-name="P8">Final Print:</text:p>
      <text:p text:style-name="P6"/>
      <text:list xml:id="list134330248813535" text:continue-numbering="true" text:style-name="WW8Num1">
        <text:list-item>
          <text:p text:style-name="P20"><text:span text:style-name="T12">Oc</text:span><text:span text:style-name="T11">topus printed by this </text:span><text:span text:style-name="T13">TAZ</text:span><text:span text:style-name="T11"> 3D Printer. </text:span><text:span text:style-name="T15">File</text:span><text:span text:style-name="T14"> by </text:span><text:span text:style-name="T16">yeoldbrian</text:span><text:span text:style-name="T14"> is licensed under CC BY-SA 4.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Droid Sans1" svg:font-family="'Droid Sans'" style:font-pitch="variable"/>
    <style:font-face style:name="FreeSans1" svg:font-family="FreeSans, 'MS Mincho'" style:font-pitch="variable"/>
    <style:font-face style:name="Museo 300" svg:font-family="'Museo 300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family="'Liberation Serif'" style:font-family-generic="roman" style:font-pitch="variable" fo:font-size="10pt" fo:font-weight="bold" style:font-name-asian="Droid Sans" style:font-family-asian="'Droid Sans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3126in" fo:margin-left="0.8126in" fo:margin-right="0.7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2in" fo:margin-left="0in" fo:margin-right="0in" fo:margin-bottom="1.086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0"><draw:image xlink:href="Pictures/100002010000009D0000009E3FE590E0.png" xlink:type="simple" xlink:show="embed" xlink:actuate="onLoad"/></draw:frame></text:p>
        <text:p text:style-name="MP2">Packing List</text:p>
        <text:p text:style-name="MP3"/>
        <text:p text:style-name="MP4"><text:span text:style-name="MT1"><text:s text:c="3"/>Aleph Objects, Inc. <text:s text:c="2"/></text:span><text:span text:style-name="MT2"></text:span><text:span text:style-name="MT1"> <text:s text:c="3"/>626 West 66th Street</text:span> <text:s text:c="2"/><text:span text:style-name="MT2"></text:span> <text:s text:c="3"/>Loveland, Colorado 80538 USA</text:p>
        <text:p text:style-name="MP4">+1-970-377-1111﻿<text:span text:style-name="MT1"> <text:s text:c="2"/></text:span><text:span text:style-name="MT2"></text:span><text:span text:style-name="MT1"> <text:s text:c="2"/></text:span>www.alephobjects.com<text:span text:style-name="MT1"> <text:s text:c="2"/></text:span><text:span text:style-name="MT2"></text:span><text:span text:style-name="MT1"> <text:s text:c="2"/></text:span>www.lulzbot.com 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5-05-11T13:43:29.159272587</dc:date>
    <meta:print-date>2013-12-10T09:46:58</meta:print-date>
    <meta:editing-cycles>58</meta:editing-cycles>
    <meta:editing-duration>PT19H27M34S</meta:editing-duration>
    <meta:generator>LibreOffice/4.3.3.2$Linux_X86_64 LibreOffice_project/430m0$Build-2</meta:generator>
    <meta:printed-by>aleph </meta:printed-by>
    <meta:document-statistic meta:table-count="0" meta:image-count="1" meta:object-count="0" meta:page-count="1" meta:paragraph-count="33" meta:word-count="158" meta:character-count="1028" meta:non-whitespace-character-count="888"/>
    <meta:user-defined meta:name="Info 1"/>
    <meta:user-defined meta:name="Info 2"/>
    <meta:user-defined meta:name="Info 3"/>
    <meta:user-defined meta:name="Info 4"/>
  </office:meta>
</office:document-meta>
</file>