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9.15pt"/>
    </style:style>
    <style:style style:name="co2" style:family="table-column">
      <style:table-column-properties fo:break-before="auto" style:column-width="175.04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402.6pt"/>
    </style:style>
    <style:style style:name="co5" style:family="table-column">
      <style:table-column-properties fo:break-before="auto" style:column-width="82.2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117.24pt"/>
    </style:style>
    <style:style style:name="co9" style:family="table-column">
      <style:table-column-properties fo:break-before="auto" style:column-width="77.9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115.54pt"/>
    </style:style>
    <style:style style:name="co12" style:family="table-column">
      <style:table-column-properties fo:break-before="auto" style:column-width="79.65pt"/>
    </style:style>
    <style:style style:name="co13" style:family="table-column">
      <style:table-column-properties fo:break-before="auto" style:column-width="59.75pt"/>
    </style:style>
    <style:style style:name="co14" style:family="table-column">
      <style:table-column-properties fo:break-before="auto" style:column-width="168.89pt"/>
    </style:style>
    <style:style style:name="co15" style:family="table-column">
      <style:table-column-properties fo:break-before="auto" style:column-width="143.55pt"/>
    </style:style>
    <style:style style:name="co16" style:family="table-column">
      <style:table-column-properties fo:break-before="auto" style:column-width="389.45pt"/>
    </style:style>
    <style:style style:name="co17" style:family="table-column">
      <style:table-column-properties fo:break-before="auto" style:column-width="97.99pt"/>
    </style:style>
    <style:style style:name="co18" style:family="table-column">
      <style:table-column-properties fo:break-before="auto" style:column-width="110.24pt"/>
    </style:style>
    <style:style style:name="co19" style:family="table-column">
      <style:table-column-properties fo:break-before="auto" style:column-width="54.2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Gnumeric-default">
      <style:table-cell-properties fo:background-color="#ff336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66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Gnumeric-default">
      <style:table-cell-properties fo:background-color="#ff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Gnumeric-default">
      <style:table-cell-properties fo:background-color="#7da647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#9999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7da6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99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9999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Gnumeric-default">
      <style:table-cell-properties fo:background-color="#ffff6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26"/>
        <table:table-column table:style-name="co5" table:number-columns-repeated="3" table:default-cell-style-name="ce4"/>
        <table:table-column table:style-name="co12" table:number-columns-repeated="1007" table:default-cell-style-name="ce4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24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office:value-type="string" calcext:value-type="string">
            <text:p>Need to print</text:p>
          </table:table-cell>
          <table:table-cell/>
          <table:table-cell table:style-name="ce2" office:value-type="string" calcext:value-type="string">
            <text:p>Label, Taz 3D printer barcode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/>
          <table:table-cell table:style-name="ce27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office:value-type="string" calcext:value-type="string">
            <text:p>Need to print</text:p>
          </table:table-cell>
          <table:table-cell/>
          <table:table-cell table:style-name="ce2" office:value-type="string" calcext:value-type="string">
            <text:p>Label, Top of Box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/>
          <table:table-cell table:style-name="ce27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Foam Kit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9 x 12" 4 Mil Reclosable Bags</text:p>
          </table:table-cell>
          <table:table-cell table:style-name="ce2" table:number-columns-repeated="2"/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304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/>
          <table:table-cell table:style-name="ce2" office:value-type="string" calcext:value-type="string">
            <text:p>http://www.uline.com/Product/Detail/S-12356FO/Cable-Ties-Tools/18-Fluorescent-Orange-Nylon-Cable-Ties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Need to print</text:p>
          </table:table-cell>
          <table:table-cell table:style-name="ce2"/>
          <table:table-cell table:style-name="ce2" office:value-type="string" calcext:value-type="string">
            <text:p>Serial # Sticker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Need to print</text:p>
          </table:table-cell>
          <table:table-cell table:style-name="ce2"/>
          <table:table-cell table:style-name="ce6" office:value-type="string" calcext:value-type="string">
            <text:p>“On” sticker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Cutting?</text:p>
          </table:table-cell>
          <table:table-cell table:style-name="ce2"/>
          <table:table-cell table:style-name="ce2" office:value-type="string" calcext:value-type="string">
            <text:p>1 meter sample ABS filamen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6" office:value-type="string" calcext:value-type="string">
            <text:p>Need to update, Steven</text:p>
          </table:table-cell>
          <table:table-cell table:style-name="ce2"/>
          <table:table-cell table:style-name="ce2" office:value-type="string" calcext:value-type="string">
            <text:p>TAZ 2.0 brochur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Printing?</text:p>
          </table:table-cell>
          <table:table-cell table:style-name="ce2"/>
          <table:table-cell table:style-name="ce2" office:value-type="string" calcext:value-type="string">
            <text:p>Forum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Lulzbot Sticker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Need to Flash</text:p>
          </table:table-cell>
          <table:table-cell table:style-name="ce2"/>
          <table:table-cell table:style-name="ce2" office:value-type="string" calcext:value-type="string">
            <text:p>SD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Need to print</text:p>
          </table:table-cell>
          <table:table-cell table:style-name="ce2" office:value-type="string" calcext:value-type="string">
            <text:p>DC-MS0005</text:p>
          </table:table-cell>
          <table:table-cell table:style-name="ce2" office:value-type="string" calcext:value-type="string">
            <text:p>Test acceptance record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Need to print</text:p>
          </table:table-cell>
          <table:table-cell table:style-name="ce2" office:value-type="string" calcext:value-type="string">
            <text:p>DC-MS0004</text:p>
          </table:table-cell>
          <table:table-cell table:style-name="ce2" office:value-type="string" calcext:value-type="string">
            <text:p>Quality checklis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6" office:value-type="string" calcext:value-type="string">
            <text:p>Need to update, Seth</text:p>
          </table:table-cell>
          <table:table-cell/>
          <table:table-cell table:style-name="ce2" office:value-type="string" calcext:value-type="string">
            <text:p>Packing list</text:p>
          </table:table-cell>
          <table:table-cell table:style-name="ce2" table:number-columns-repeated="4"/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6" office:value-type="string" calcext:value-type="string">
            <text:p>Need to update, Steven?</text:p>
          </table:table-cell>
          <table:table-cell/>
          <table:table-cell table:style-name="ce2" office:value-type="string" calcext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6" office:value-type="string" calcext:value-type="string">
            <text:p>Need to update, Steven</text:p>
          </table:table-cell>
          <table:table-cell table:style-name="ce2"/>
          <table:table-cell table:style-name="ce2" office:value-type="string" calcext:value-type="string">
            <text:p>User Manua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3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Firmware</text:p>
          </table:table-cell>
          <table:table-cell table:style-name="ce2" table:number-columns-repeated="2"/>
          <table:table-cell table:style-name="ce2" office:value-type="string" calcext:value-type="string">
            <text:p>Firmware, Marlin 2013-Q2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0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MS0053</text:p>
          </table:table-cell>
          <table:table-cell table:style-name="ce13" office:value-type="string" calcext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 calcext:value-type="string">
            <text:p>Monoprice</text:p>
          </table:table-cell>
          <table:table-cell office:value-type="float" office:value="5279" calcext:value-type="float">
            <text:p>5279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C-AS0017</text:p>
          </table:table-cell>
          <table:table-cell table:style-name="ce2" office:value-type="string" calcext:value-type="string">
            <text:p>Assy, Rambo Controller w/Switches &amp; Connectors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ontroller</text:p>
          </table:table-cell>
          <table:table-cell table:style-name="ce25" office:value-type="string" calcext:value-type="string">
            <text:p>10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PC-AS0019</text:p>
          </table:table-cell>
          <table:table-cell table:style-name="ce2" office:value-type="string" calcext:value-type="string">
            <text:p>Full Graphic Smart LCD Controller</text:p>
          </table:table-cell>
          <table:table-cell table:style-name="ce2" table:number-columns-repeated="2"/>
          <table:table-cell table:style-name="ce2" office:value-type="string" calcext:value-type="string">
            <text:p>reprapdiscount</text:p>
          </table:table-cell>
          <table:table-cell table:style-name="ce2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, will need connectors</text:p>
          </table:table-cell>
          <table:table-cell table:style-name="ce2" office:value-type="string" calcext:value-type="string">
            <text:p>EL-FA0003</text:p>
          </table:table-cell>
          <table:table-cell table:style-name="ce2" office:value-type="string" calcext:value-type="string">
            <text:p>80x80x15mm 12V DC Fan</text:p>
          </table:table-cell>
          <table:table-cell table:style-name="ce2" table:number-columns-repeated="2"/>
          <table:table-cell table:style-name="ce2" office:value-type="string" calcext:value-type="string">
            <text:p>Moss/Pelonis</text:p>
          </table:table-cell>
          <table:table-cell table:style-name="ce2" office:value-type="string" calcext:value-type="string">
            <text:p>C8015L12BPLP1-7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lectronics enclosure fan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SW0009</text:p>
          </table:table-cell>
          <table:table-cell table:style-name="ce2" office:value-type="string" calcext:value-type="string">
            <text:p>SWITCH ROCKER DPST 20A 250V</text:p>
          </table:table-cell>
          <table:table-cell table:style-name="ce2" office:value-type="string" calcext:value-type="string">
            <text:p>Arcolectric</text:p>
          </table:table-cell>
          <table:table-cell table:style-name="ce2" office:value-type="string" calcext:value-type="string">
            <text:p>C1350AABB-602AW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091-1017-ND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Main power switch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Digikey, 1473 in stock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On Order, Have 130, need 20 more</text:p>
          </table:table-cell>
          <table:table-cell table:style-name="ce2" office:value-type="string" calcext:value-type="string">
            <text:p>HD-MS0062</text:p>
          </table:table-cell>
          <table:table-cell table:style-name="ce2" office:value-type="string" calcext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669A757</text:p>
          </table:table-cell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7</text:p>
          </table:table-cell>
          <table:table-cell table:style-name="ce13" office:value-type="string" calcext:value-type="string">
            <text:p>T-nut M5 Threa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KK5-5</text:p>
          </table:table-cell>
          <table:table-cell table:style-name="ce22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lament Guide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3</text:p>
          </table:table-cell>
          <table:table-cell table:style-name="ce13" office:value-type="string" calcext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640A05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4</text:p>
          </table:table-cell>
          <table:table-cell table:style-name="ce13" office:value-type="string" calcext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0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13</text:p>
          </table:table-cell>
          <table:table-cell table:style-name="ce13" office:value-type="string" calcext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19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0</text:p>
          </table:table-cell>
          <table:table-cell table:style-name="ce13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3" office:value-type="float" office:value="83" calcext:value-type="float">
            <text:p>8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0</text:p>
          </table:table-cell>
          <table:table-cell table:style-name="ce13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reqd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28</text:p>
          </table:table-cell>
          <table:table-cell table:style-name="ce13" office:value-type="string" calcext:value-type="string">
            <text:p>Hobbed, M8 x 60 Hex Head Bolt</text:p>
          </table:table-cell>
          <table:table-cell table:style-name="ce2" table:number-columns-repeated="2"/>
          <table:table-cell table:style-name="ce2" office:value-type="string" calcext:value-type="string">
            <text:p>Loveland Screw Machine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ee LSM Quote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4</text:p>
          </table:table-cell>
          <table:table-cell table:style-name="ce13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2</text:p>
          </table:table-cell>
          <table:table-cell table:style-name="ce13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1</text:p>
          </table:table-cell>
          <table:table-cell table:style-name="ce13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1" office:value-type="float" office:value="104" calcext:value-type="float">
            <text:p>10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4</text:p>
          </table:table-cell>
          <table:table-cell table:style-name="ce13" office:value-type="string" calcext:value-type="string">
            <text:p>M3 x 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RAMBo board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9</text:p>
          </table:table-cell>
          <table:table-cell table:style-name="ce13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101" calcext:value-type="float">
            <text:p>10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1</text:p>
          </table:table-cell>
          <table:table-cell table:style-name="ce13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1</text:p>
          </table:table-cell>
          <table:table-cell table:style-name="ce13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7</text:p>
          </table:table-cell>
          <table:table-cell table:style-name="ce13" office:value-type="string" calcext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5</text:p>
          </table:table-cell>
          <table:table-cell table:style-name="ce13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0</text:p>
          </table:table-cell>
          <table:table-cell table:style-name="ce13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0</text:p>
          </table:table-cell>
          <table:table-cell table:style-name="ce13" office:value-type="string" calcext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1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2</text:p>
          </table:table-cell>
          <table:table-cell table:style-name="ce13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7</text:p>
          </table:table-cell>
          <table:table-cell table:style-name="ce13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7</text:p>
          </table:table-cell>
          <table:table-cell table:style-name="ce13" office:value-type="string" calcext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Holding Elec cases on</text:p>
          </table:table-cell>
          <table:table-cell table:style-name="ce25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7" office:value-type="string" calcext:value-type="string">
            <text:p>91239A22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8</text:p>
          </table:table-cell>
          <table:table-cell table:style-name="ce13" office:value-type="string" calcext:value-type="string">
            <text:p>M5 x 1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9</text:p>
          </table:table-cell>
          <table:table-cell table:style-name="ce13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2</text:p>
          </table:table-cell>
          <table:table-cell table:style-name="ce13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, extrud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6</text:p>
          </table:table-cell>
          <table:table-cell table:style-name="ce13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9</text:p>
          </table:table-cell>
          <table:table-cell table:style-name="ce13" office:value-type="string" calcext:value-type="string">
            <text:p>M8 x 35 Bolt, B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43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8</text:p>
          </table:table-cell>
          <table:table-cell table:style-name="ce13" office:value-type="string" calcext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9</text:p>
          </table:table-cell>
          <table:table-cell table:style-name="ce13" office:value-type="string" calcext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8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4</text:p>
          </table:table-cell>
          <table:table-cell table:style-name="ce2" office:value-type="string" calcext:value-type="string">
            <text:p>Square Bumper</text:p>
          </table:table-cell>
          <table:table-cell table:style-name="ce2" table:number-columns-repeated="2"/>
          <table:table-cell table:style-name="ce2" office:value-type="string" calcext:value-type="string">
            <text:p>Advanced Antivibration components</text:p>
          </table:table-cell>
          <table:table-cell table:style-name="ce15" office:value-type="string" calcext:value-type="string">
            <text:p><text:span text:style-name="T1">V10R87-B08130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eet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6400" calcext:value-type="float">
            <text:p>6400</text:p>
          </table:table-cell>
          <table:table-cell table:style-name="ce2" office:value-type="string" calcext:value-type="string">
            <text:p>http://www.vibrationmounts.com/RFQ/VM110705.htm#Middle</text:p>
          </table:table-cell>
          <table:table-cell table:style-name="ce2" office:value-type="string" calcext:value-type="string">
            <text:p>V10R87-B0813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27</text:p>
          </table:table-cell>
          <table:table-cell table:style-name="ce13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Z-endstop</text:p>
          </table:table-cell>
          <table:table-cell table:style-name="ce25" office:value-type="float" office:value="2" calcext:value-type="float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Awaiting a SKU for McMaster Spring 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09</text:p>
          </table:table-cell>
          <table:table-cell table:style-name="ce13" office:value-type="string" calcext:value-type="string">
            <text:p>Spring, 4.6mm OD, 0.5mm WD, 19mm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180-020-0750-M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stop</text:p>
          </table:table-cell>
          <table:table-cell table:style-name="ce25" office:value-type="float" office:value="2" calcext:value-type="float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waiting a SKU for McMaster Spring 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0</text:p>
          </table:table-cell>
          <table:table-cell table:style-name="ce13" office:value-type="string" calcext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420-045-1000-M</text:p>
          </table:table-cell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xes spring</text:p>
          </table:table-cell>
          <table:table-cell table:style-name="ce25" office:value-type="float" office:value="2" calcext:value-type="float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Seth is going to get Associated Spring SKU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6</text:p>
          </table:table-cell>
          <table:table-cell table:style-name="ce13" office:value-type="string" calcext:value-type="string">
            <text:p>Thumb Screw Knob for M3 SHCS, R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djust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1</text:p>
          </table:table-cell>
          <table:table-cell table:style-name="ce13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5</text:p>
          </table:table-cell>
          <table:table-cell table:style-name="ce13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-axis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MS0073</text:p>
          </table:table-cell>
          <table:table-cell table:style-name="ce13" office:value-type="string" calcext:value-type="string">
            <text:p>Tubing, Corrugated Loom .25" x 100'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2" office:value-type="float" office:value="4420" calcext:value-type="float">
            <text:p>442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23</text:p>
          </table:table-cell>
          <table:table-cell table:style-name="ce2" office:value-type="string" calcext:value-type="string">
            <text:p>Watts 5/16 in. OD x 3/16 in. ID x 20 ft. Clear PVC Tubing</text:p>
          </table:table-cell>
          <table:table-cell table:style-name="ce2" office:value-type="string" calcext:value-type="string">
            <text:p>Watts</text:p>
          </table:table-cell>
          <table:table-cell table:style-name="ce2" office:value-type="string" calcext:value-type="string">
            <text:p>SVFD20</text:p>
          </table:table-cell>
          <table:table-cell table:style-name="ce2" office:value-type="string" calcext:value-type="string">
            <text:p>Home Depot</text:p>
          </table:table-cell>
          <table:table-cell table:style-name="ce2" office:value-type="float" office:value="100181788" calcext:value-type="float">
            <text:p>100181788</text:p>
          </table:table-cell>
          <table:table-cell table:style-name="ce22" office:value-type="float" office:value="120" calcext:value-type="float">
            <text:p>12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upler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7" office:value-type="string" calcext:value-type="string">
            <text:p><text:a xlink:href="http://www.homedepot.com/p/Watts-5-16-in-OD-x-3-16-in-ID-x-20-ft-Clear-PVC-Tubing-SVFD20/100181788#.Ud1cVpBEnLc" xlink:type="simple">http://www.homedepot.com/p/Watts-5-16-in-OD-x-3-16-in-ID-x-20-ft-Clear-PVC-Tubing-SVFD20/100181788#.Ud1cVpBEnLc</text:a>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9</text:p>
          </table:table-cell>
          <table:table-cell table:style-name="ce13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19" office:value-type="string" calcext:value-type="string">
            <text:p>7130K59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8</text:p>
          </table:table-cell>
          <table:table-cell table:style-name="ce13" office:value-type="string" calcext:value-type="string">
            <text:p>Wire Tie, 8"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3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1</text:p>
          </table:table-cell>
          <table:table-cell table:style-name="ce13" office:value-type="string" calcext:value-type="string">
            <text:p>KNOB CLR/MATTE .50"DIA 6MM SHAFT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7" office:value-type="string" calcext:value-type="string">
            <text:p>226-3128-ND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CS0012</text:p>
          </table:table-cell>
          <table:table-cell table:style-name="ce13" office:value-type="string" calcext:value-type="string">
            <text:p>Loctite RTV Gasket Maker/Sealant 598 Black, 49 Pound Pail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479A24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oz</text:p>
          </table:table-cell>
          <table:table-cell table:style-name="ce2"/>
          <table:table-cell table:style-name="ce25" office:value-type="string" calcext:value-type="string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Used with Silicone rubber heat bed option</text:p>
          </table:table-cell>
          <table:table-cell table:style-name="ce2" office:value-type="string" calcext:value-type="string">
            <text:p>6641A42 <text:s/>for pail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RD0018</text:p>
          </table:table-cell>
          <table:table-cell table:style-name="ce2" office:value-type="string" calcext:value-type="string">
            <text:p>10mm x 500mm smooth ro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SSFHR10-500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29</text:p>
          </table:table-cell>
          <table:table-cell table:style-name="ce13" office:value-type="string" calcext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690A047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RD0021</text:p>
          </table:table-cell>
          <table:table-cell table:style-name="ce2" office:value-type="string" calcext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13</text:p>
          </table:table-cell>
          <table:table-cell table:style-name="ce13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Receiv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(970) 532-3878</text:p>
          </table:table-cell>
          <table:table-cell table:style-name="ce2" table:number-columns-repeated="56"/>
          <table:table-cell table:style-name="ce28" table:number-columns-repeated="953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Waiting for parts</text:p>
          </table:table-cell>
          <table:table-cell table:style-name="ce2" office:value-type="string" calcext:value-type="string">
            <text:p>HE-SH0016</text:p>
          </table:table-cell>
          <table:table-cell table:style-name="ce2" office:value-type="string" calcext:value-type="string">
            <text:p>Assy, Budaschnozzle 2.0a with 0.35 nozz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office:value-type="string" calcext:value-type="string">
            <text:p>Existing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11" office:value-type="string" calcext:value-type="string">
            <text:p>HD-MS0002-3</text:p>
          </table:table-cell>
          <table:table-cell table:style-name="ce2" office:value-type="string" calcext:value-type="string">
            <text:p>Borosilicate Glass Bed 300mm x 300mm</text:p>
          </table:table-cell>
          <table:table-cell table:style-name="ce2" office:value-type="string" calcext:value-type="string">
            <text:p>Allen Scientific</text:p>
          </table:table-cell>
          <table:table-cell table:style-name="ce2" table:number-columns-repeated="3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11" office:value-type="string" calcext:value-type="string">
            <text:p>HD-MS0057</text:p>
          </table:table-cell>
          <table:table-cell table:style-name="ce2" office:value-type="string" calcext:value-type="string">
            <text:p>PET Tape, 12"x12" sheet, green</text:p>
          </table:table-cell>
          <table:table-cell table:style-name="ce2" table:number-columns-repeated="4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Jeff</text:p>
          </table:table-cell>
          <table:table-cell table:style-name="ce2"/>
          <table:table-cell table:style-name="ce2" office:value-type="string" calcext:value-type="string">
            <text:p>Received 80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EX0010</text:p>
          </table:table-cell>
          <table:table-cell table:style-name="ce2" office:value-type="string" calcext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EX0011</text:p>
          </table:table-cell>
          <table:table-cell table:style-name="ce2" office:value-type="string" calcext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LTP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11" office:value-type="string" calcext:value-type="string">
            <text:p>HD-EX0012</text:p>
          </table:table-cell>
          <table:table-cell table:style-name="ce2" office:value-type="string" calcext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TPW</text:p>
          </table:table-cell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L0006</text:p>
          </table:table-cell>
          <table:table-cell table:style-name="ce13" office:value-type="string" calcext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164-2P-06 (2MR-1164-06)</text:p>
          </table:table-cell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25" office:value-type="string" calcext:value-type="string">
            <text:p>7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22 available from stock; https://sdp-si.com/eStore/PartDetail.asp?Opener=Group&amp;PartID=49992&amp;GroupID=342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3</text:p>
          </table:table-cell>
          <table:table-cell table:style-name="ce13" office:value-type="string" calcext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6-2P06M6CA5 5MM BORE ALUMINUM</text:p>
          </table:table-cell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See B&amp;B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U0001</text:p>
          </table:table-cell>
          <table:table-cell table:style-name="ce2" office:value-type="string" calcext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 calcext:value-type="string">
            <text:p>IGUS</text:p>
          </table:table-cell>
          <table:table-cell table:style-name="ce2" office:value-type="string" calcext:value-type="string">
            <text:p>RMJ-01-10</text:p>
          </table:table-cell>
          <table:table-cell table:style-name="ce22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string" calcext:value-type="string">
            <text:p>2</text:p>
          </table:table-cell>
          <table:table-cell table:style-name="ce2" office:value-type="string" calcext:value-type="string">
            <text:p>Steven</text:p>
          </table:table-cell>
          <table:table-cell table:style-name="ce2" table:formula="of:=11*700" office:value-type="float" office:value="7700" calcext:value-type="float">
            <text:p>7700</text:p>
          </table:table-cell>
          <table:table-cell table:style-name="ce2" office:value-type="string" calcext:value-type="string">
            <text:p>See Desen Weier Quote; Freight charges amortiz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CS0011</text:p>
          </table:table-cell>
          <table:table-cell table:style-name="ce13" office:value-type="string" calcext:value-type="string">
            <text:p>Super Lube Oil with PTFE Teflon 51004 4oz Bottle</text:p>
          </table:table-cell>
          <table:table-cell table:style-name="ce2" office:value-type="string" calcext:value-type="string">
            <text:p>Super Lube</text:p>
          </table:table-cell>
          <table:table-cell table:style-name="ce2" office:value-type="float" office:value="51004" calcext:value-type="float">
            <text:p>51004</text:p>
          </table:table-cell>
          <table:table-cell table:style-name="ce2" office:value-type="string" calcext:value-type="string">
            <text:p>AAA INDUSTRIAL SUPPLY</text:p>
          </table:table-cell>
          <table:table-cell table:style-name="ce2" office:value-type="float" office:value="305008" calcext:value-type="float">
            <text:p>305008</text:p>
          </table:table-cell>
          <table:table-cell table:style-name="ce21" office:value-type="float" office:value="0.1" calcext:value-type="float">
            <text:p>0.1</text:p>
          </table:table-cell>
          <table:table-cell table:style-name="ce2" office:value-type="string" calcext:value-type="string">
            <text:p>oz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, 9/17/13</text:p>
          </table:table-cell>
          <table:table-cell table:style-name="ce2" office:value-type="string" calcext:value-type="string">
            <text:p>PP-FP0006</text:p>
          </table:table-cell>
          <table:table-cell table:style-name="ce2" office:value-type="string" calcext:value-type="string">
            <text:p>Sheet metal enclosure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, 9/17/13</text:p>
          </table:table-cell>
          <table:table-cell table:style-name="ce2" office:value-type="string" calcext:value-type="string">
            <text:p>PP-FP0010</text:p>
          </table:table-cell>
          <table:table-cell table:style-name="ce2" office:value-type="string" calcext:value-type="string">
            <text:p>Electronics cover metal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, 9/17/13</text:p>
          </table:table-cell>
          <table:table-cell table:style-name="ce2" office:value-type="string" calcext:value-type="string">
            <text:p>PP-FP0007</text:p>
          </table:table-cell>
          <table:table-cell table:style-name="ce2" office:value-type="string" calcext:value-type="string">
            <text:p>Relief shield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, 9/17/13</text:p>
          </table:table-cell>
          <table:table-cell table:style-name="ce2" office:value-type="string" calcext:value-type="string">
            <text:p>PP-FP0009</text:p>
          </table:table-cell>
          <table:table-cell table:style-name="ce2" office:value-type="string" calcext:value-type="string">
            <text:p>LCD cover back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, 9/17/13</text:p>
          </table:table-cell>
          <table:table-cell table:style-name="ce2" office:value-type="string" calcext:value-type="string">
            <text:p>PP-FP0008</text:p>
          </table:table-cell>
          <table:table-cell table:style-name="ce2" office:value-type="string" calcext:value-type="string">
            <text:p>LCD cover front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PP-FP0012</text:p>
          </table:table-cell>
          <table:table-cell table:style-name="ce2" office:value-type="string" calcext:value-type="string">
            <text:p>frame_connector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PP-FP0011</text:p>
          </table:table-cell>
          <table:table-cell table:style-name="ce2" office:value-type="string" calcext:value-type="string">
            <text:p>TAZ name plate, laser cu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PP-FP0013</text:p>
          </table:table-cell>
          <table:table-cell table:style-name="ce2" office:value-type="string" calcext:value-type="string">
            <text:p>z_top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PP-FP0014</text:p>
          </table:table-cell>
          <table:table-cell table:style-name="ce2" office:value-type="string" calcext:value-type="string">
            <text:p>z_top_side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083</text:p>
          </table:table-cell>
          <table:table-cell table:style-name="ce2" office:value-type="string" calcext:value-type="string">
            <text:p>bed_finger</text:p>
          </table:table-cell>
          <table:table-cell table:style-name="ce2" office:value-type="string" calcext:value-type="string">
            <text:p>ALeph Objects</text:p>
          </table:table-cell>
          <table:table-cell table:style-name="ce2" table:number-columns-repeated="3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4</text:p>
          </table:table-cell>
          <table:table-cell table:style-name="ce2" office:value-type="string" calcext:value-type="string">
            <text:p>double_bearing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Double_Bearing_Holder.stl</text:p>
          </table:table-cell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5</text:p>
          </table:table-cell>
          <table:table-cell table:style-name="ce2" office:value-type="string" calcext:value-type="string">
            <text:p>bearing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aring_Holder.stl</text:p>
          </table:table-cell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086</text:p>
          </table:table-cell>
          <table:table-cell table:style-name="ce2" office:value-type="string" calcext:value-type="string">
            <text:p>Belt clamp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ltClamp.stl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7</text:p>
          </table:table-cell>
          <table:table-cell table:style-name="ce2" office:value-type="string" calcext:value-type="string">
            <text:p>Enclosure strain relief, upp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0</text:p>
          </table:table-cell>
          <table:table-cell table:style-name="ce2" office:value-type="string" calcext:value-type="string">
            <text:p>Enclosure strain relief, lower v2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9</text:p>
          </table:table-cell>
          <table:table-cell table:style-name="ce2" office:value-type="string" calcext:value-type="string">
            <text:p>LCD_spac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0</text:p>
          </table:table-cell>
          <table:table-cell table:style-name="ce2" office:value-type="string" calcext:value-type="string">
            <text:p>feed_tube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FilamentGuide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2</text:p>
          </table:table-cell>
          <table:table-cell table:style-name="ce2" office:value-type="string" calcext:value-type="string">
            <text:p>x_bearing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BearingForSpring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3</text:p>
          </table:table-cell>
          <table:table-cell table:style-name="ce2" office:value-type="string" calcext:value-type="string">
            <text:p>X carriage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arriage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4</text:p>
          </table:table-cell>
          <table:table-cell table:style-name="ce2" office:value-type="string" calcext:value-type="string">
            <text:p>x_carriage_guid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harriage_QuickGuide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5</text:p>
          </table:table-cell>
          <table:table-cell table:style-name="ce2" office:value-type="string" calcext:value-type="string">
            <text:p>x_motor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MotorForSpring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6</text:p>
          </table:table-cell>
          <table:table-cell table:style-name="ce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SingleExtruderMount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097</text:p>
          </table:table-cell>
          <table:table-cell table:style-name="ce2" office:value-type="string" calcext:value-type="string">
            <text:p>Y bearing mount v1.3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Bearing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098</text:p>
          </table:table-cell>
          <table:table-cell table:style-name="ce2" office:value-type="string" calcext:value-type="string">
            <text:p>y_belt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BeltMount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9</text:p>
          </table:table-cell>
          <table:table-cell table:style-name="ce2" office:value-type="string" calcext:value-type="string">
            <text:p>y_mount_chassis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100</text:p>
          </table:table-cell>
          <table:table-cell table:style-name="ce2" office:value-type="string" calcext:value-type="string">
            <text:p>y_mount_tab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101</text:p>
          </table:table-cell>
          <table:table-cell table:style-name="ce2" office:value-type="string" calcext:value-type="string">
            <text:p>Y motor mount v1.1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Motor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2</text:p>
          </table:table-cell>
          <table:table-cell table:style-name="ce2" office:value-type="string" calcext:value-type="string">
            <text:p>Z moto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Z_MotorMount.stl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3</text:p>
          </table:table-cell>
          <table:table-cell table:style-name="ce2" office:value-type="string" calcext:value-type="string">
            <text:p>Z nut spring M6 v1.0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Nut_Spring.stl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PP-GP0106</text:p>
          </table:table-cell>
          <table:table-cell table:style-name="ce2" office:value-type="string" calcext:value-type="string">
            <text:p>bed_cor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7</text:p>
          </table:table-cell>
          <table:table-cell table:style-name="ce2" office:value-type="string" calcext:value-type="string">
            <text:p>shipping_clamp_a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8</text:p>
          </table:table-cell>
          <table:table-cell table:style-name="ce2" office:value-type="string" calcext:value-type="string">
            <text:p>shipping_clamp_b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5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Sheetmetal</text:p>
          </table:table-cell>
          <table:table-cell table:style-name="ce2" office:value-type="string" calcext:value-type="string">
            <text:p>On Order</text:p>
          </table:table-cell>
          <table:table-cell table:style-name="ce11" office:value-type="string" calcext:value-type="string">
            <text:p>PP-MP0059</text:p>
          </table:table-cell>
          <table:table-cell table:style-name="ce2" office:value-type="string" calcext:value-type="string">
            <text:p>Bed Mount Plate, Aluminum</text:p>
          </table:table-cell>
          <table:table-cell table:style-name="ce2" office:value-type="string" calcext:value-type="string">
            <text:p>EPOC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25" office:value-type="string" calcext:value-type="string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7" office:value-type="string" calcext:value-type="string">
            <text:p>In Stock, Assemble Kits</text:p>
          </table:table-cell>
          <table:table-cell table:style-name="ce12" office:value-type="string" calcext:value-type="string">
            <text:p>TL-MS0019</text:p>
          </table:table-cell>
          <table:table-cell table:style-name="ce3" office:value-type="string" calcext:value-type="string">
            <text:p>Tool Kit, TAZ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7-1</text:p>
          </table:table-cell>
          <table:table-cell table:style-name="ce2" office:value-type="string" calcext:value-type="string">
            <text:p>Motor extension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7-2</text:p>
          </table:table-cell>
          <table:table-cell table:style-name="ce2" office:value-type="string" calcext:value-type="string">
            <text:p>Motor extension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7-3</text:p>
          </table:table-cell>
          <table:table-cell table:style-name="ce2" office:value-type="string" calcext:value-type="string">
            <text:p>Motor extension -3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7-4</text:p>
          </table:table-cell>
          <table:table-cell table:style-name="ce2" office:value-type="string" calcext:value-type="string">
            <text:p>Motor extension -4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6-1</text:p>
          </table:table-cell>
          <table:table-cell table:style-name="ce2" office:value-type="string" calcext:value-type="string">
            <text:p>Motor wires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6-2</text:p>
          </table:table-cell>
          <table:table-cell table:style-name="ce2" office:value-type="string" calcext:value-type="string">
            <text:p>Motor wires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5</text:p>
          </table:table-cell>
          <table:table-cell table:style-name="ce2" office:value-type="string" calcext:value-type="string">
            <text:p>Power supply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4</text:p>
          </table:table-cell>
          <table:table-cell table:style-name="ce2" office:value-type="string" calcext:value-type="string">
            <text:p>Power thru case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3</text:p>
          </table:table-cell>
          <table:table-cell table:style-name="ce2" office:value-type="string" calcext:value-type="string">
            <text:p>Switch wire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2</text:p>
          </table:table-cell>
          <table:table-cell table:style-name="ce2" office:value-type="string" calcext:value-type="string">
            <text:p>Jumper wire red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1</text:p>
          </table:table-cell>
          <table:table-cell table:style-name="ce2" office:value-type="string" calcext:value-type="string">
            <text:p>Jumper wire yellow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10</text:p>
          </table:table-cell>
          <table:table-cell table:style-name="ce2" office:value-type="string" calcext:value-type="string">
            <text:p>X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09</text:p>
          </table:table-cell>
          <table:table-cell table:style-name="ce2" office:value-type="string" calcext:value-type="string">
            <text:p>Y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08</text:p>
          </table:table-cell>
          <table:table-cell table:style-name="ce2" office:value-type="string" calcext:value-type="string">
            <text:p>Z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11" office:value-type="string" calcext:value-type="string">
            <text:p>EL-HR0007</text:p>
          </table:table-cell>
          <table:table-cell table:style-name="ce2" office:value-type="string" calcext:value-type="string">
            <text:p>Heat bed wiring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06</text:p>
          </table:table-cell>
          <table:table-cell table:style-name="ce2" office:value-type="string" calcext:value-type="string">
            <text:p>Heat bed extension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6" office:value-type="string" calcext:value-type="string">
            <text:p>Quoting</text:p>
          </table:table-cell>
          <table:table-cell table:style-name="ce2" office:value-type="string" calcext:value-type="string">
            <text:p>EL-HR0005</text:p>
          </table:table-cell>
          <table:table-cell table:style-name="ce2" office:value-type="string" calcext:value-type="string">
            <text:p>LCD wire harnes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Assembly Labor</text:p>
          </table:table-cell>
          <table:table-cell table:style-name="ce2" table:number-columns-repeated="2"/>
          <table:table-cell table:style-name="ce2" office:value-type="string" calcext:value-type="string">
            <text:p>Assembly Labor</text:p>
          </table:table-cell>
          <table:table-cell table:style-name="ce2" table:number-columns-repeated="2"/>
          <table:table-cell table:style-name="ce2" office:value-type="string" calcext:value-type="string">
            <text:p>WP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8"/>
          <table:table-cell/>
          <table:table-cell table:style-name="ce14" office:value-type="string" calcext:value-type="string">
            <text:p>Batch 3 (150 min) delivered to WP</text:p>
          </table:table-cell>
          <table:table-cell table:number-columns-repeated="3"/>
          <table:table-cell table:style-name="ce16" office:value-type="string" calcext:value-type="string">
            <text:p>Ordered for 150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5"/>
          <table:table-cell table:style-name="ce17" office:value-type="string" calcext:value-type="string">
            <text:p>Somewhere between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5"/>
          <table:table-cell table:style-name="ce18" office:value-type="string" calcext:value-type="string">
            <text:p>Ordered for 700+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1" office:value-type="string" calcext:value-type="string">
            <text:p>BOM in ERP, or inside of a BOM</text:p>
          </table:table-cell>
          <table:table-cell table:style-name="ce2" table:number-columns-repeated="7"/>
          <table:table-cell table:style-name="ce25"/>
          <table:table-cell table:style-name="ce2" table:number-columns-repeated="1012"/>
        </table:table-row>
        <table:table-row table:style-name="ro1">
          <table:table-cell table:style-name="ce2" table:number-columns-repeated="11"/>
          <table:table-cell table:style-name="ce25"/>
          <table:table-cell table:style-name="ce2" table:number-columns-repeated="1012"/>
        </table:table-row>
        <table:table-row table:style-name="ro2" table:number-rows-repeated="3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9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7"/>
          <table:table-cell table:style-name="ce7"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7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9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10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10"/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11"/>
          <table:table-cell table:style-name="ce25"/>
          <table:table-cell table:style-name="ce2" table:number-columns-repeated="1012"/>
        </table:table-row>
        <table:table-row table:style-name="ro2" table:number-rows-repeated="2">
          <table:table-cell table:style-name="ce2" table:number-columns-repeated="11"/>
          <table:table-cell table:style-name="ce25"/>
          <table:table-cell table:style-name="ce2" table:number-columns-repeated="1012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style-name="ce10"/>
          <table:table-cell table:number-columns-repeated="6"/>
          <table:table-cell table:style-name="ce5"/>
          <table:table-cell table:number-columns-repeated="2"/>
          <table:table-cell table:style-name="ce25"/>
          <table:table-cell table:style-name="ce2" table:number-columns-repeated="1012"/>
        </table:table-row>
        <table:table-row table:style-name="ro2" table:number-rows-repeated="3">
          <table:table-cell table:style-name="ce2" table:number-columns-repeated="11"/>
          <table:table-cell table:style-name="ce25"/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10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5" table:default-cell-style-name="ce4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1" table:default-cell-style-name="ce26"/>
        <table:table-column table:style-name="co5" table:number-columns-repeated="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24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2">
          <table:table-cell table:style-name="ce5" office:value-type="string" calcext:value-type="string">
            <text:p>Motor Extension -1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7-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3:.L7])" office:value-type="currency" office:currency="USD" office:value="6.34" calcext:value-type="currency">
            <text:p>$6.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29" calcext:value-type="float">
            <text:p>$0.29</text:p>
          </table:table-cell>
          <table:table-cell table:style-name="ce30"/>
          <table:table-cell table:style-name="ce2"/>
          <table:table-cell table:style-name="ce25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, 24663 in stock</text:p>
          </table:table-cell>
          <table:table-cell table:style-name="ce2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6.34" calcext:value-type="float">
            <text:p>$6.34</text:p>
          </table:table-cell>
          <table:table-cell table:formula="of:=([.L7]*[.I2])" office:value-type="float" office:value="6.34" calcext:value-type="float">
            <text:p>6.3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0" table:formula="of:=[.K8]*[.I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tor Extension -2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7-2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10:.L14])" office:value-type="currency" office:currency="USD" office:value="6.59" calcext:value-type="currency">
            <text:p>$6.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29" calcext:value-type="float">
            <text:p>$0.29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6.59" calcext:value-type="float">
            <text:p>$6.59</text:p>
          </table:table-cell>
          <table:table-cell table:formula="of:=([.L14]*[.I9])" office:value-type="float" office:value="6.59" calcext:value-type="float">
            <text:p>6.59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0" table:formula="of:=[.K15]*[.I1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tor Extension -3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7-3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17:.L21])" office:value-type="currency" office:currency="USD" office:value="6.64" calcext:value-type="currency">
            <text:p>$6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29" calcext:value-type="float">
            <text:p>$0.29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6.64" calcext:value-type="float">
            <text:p>$6.64</text:p>
          </table:table-cell>
          <table:table-cell table:formula="of:=([.L21]*[.I16])" office:value-type="float" office:value="6.64" calcext:value-type="float">
            <text:p>6.6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0" table:formula="of:=[.K22]*[.I22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tor Extension -4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7-4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24:.L28])" office:value-type="currency" office:currency="USD" office:value="7.63" calcext:value-type="currency">
            <text:p>$7.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29" calcext:value-type="float">
            <text:p>$0.29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7.63" calcext:value-type="float">
            <text:p>$7.63</text:p>
          </table:table-cell>
          <table:table-cell table:formula="of:=([.L28]*[.I23])" office:value-type="float" office:value="7.63" calcext:value-type="float">
            <text:p>7.6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Motor Wires -1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6-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31:.L35])" office:value-type="currency" office:currency="USD" office:value="12.3" calcext:value-type="currency">
            <text:p>$12.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10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7.78" calcext:value-type="float">
            <text:p>$7.78</text:p>
          </table:table-cell>
          <table:table-cell table:style-name="ce30" table:formula="of:=SUM([.K31]*[.I31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29" calcext:value-type="float">
            <text:p>$0.29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style-name="ce31" table:formula="of:=(16.88/1219.2)" office:value-type="currency" office:currency="USD" office:value="0.0138451443569554" calcext:value-type="currency">
            <text:p>$0.0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4.52" calcext:value-type="float">
            <text:p>$4.52</text:p>
          </table:table-cell>
          <table:table-cell table:formula="of:=([.L35]*[.I30])"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0"/>
          <table:table-cell table:number-columns-repeated="1012"/>
        </table:table-row>
        <table:table-row table:style-name="ro2">
          <table:table-cell table:style-name="ce5" office:value-type="string" calcext:value-type="string">
            <text:p>Motor Wires -2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6-2</text:p>
          </table:table-cell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34" table:formula="of:=(SUM([.L38:.L42]))" office:value-type="currency" office:currency="USD" office:value="11.65" calcext:value-type="currency">
            <text:p>$11.6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6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7.78" calcext:value-type="float">
            <text:p>$7.78</text:p>
          </table:table-cell>
          <table:table-cell table:style-name="ce30" table:formula="of:=SUM([.K38]*[.I38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11" calcext:value-type="float">
            <text:p>$0.1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701070003" calcext:value-type="float">
            <text:p>70107000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5122" calcext:value-type="float">
            <text:p>$0.5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1" table:formula="of:=(16.88/1219.2)" office:value-type="currency" office:currency="USD" office:value="0.0138451443569554" calcext:value-type="currency">
            <text:p>$0.0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3.87" calcext:value-type="float">
            <text:p>$3.87</text:p>
          </table:table-cell>
          <table:table-cell table:formula="of:=([.L42]*[.I37])" office:value-type="float" office:value="15.48" calcext:value-type="float">
            <text:p>15.4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ower Supply Assembly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5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45:.L63])" office:value-type="currency" office:currency="USD" office:value="53.6687174603175" calcext:value-type="currency">
            <text:p>$53.6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PS0009</text:p>
          </table:table-cell>
          <table:table-cell table:style-name="ce2" office:value-type="string" calcext:value-type="string">
            <text:p>Power Supply 12V, 30A</text:p>
          </table:table-cell>
          <table:table-cell/>
          <table:table-cell table:style-name="ce2"/>
          <table:table-cell table:style-name="ce2" office:value-type="string" calcext:value-type="string">
            <text:p>Shenzhen</text:p>
          </table:table-cell>
          <table:table-cell table:style-name="ce2" office:value-type="string" calcext:value-type="string">
            <text:p>S-360-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17.1" calcext:value-type="float">
            <text:p>$17.10</text:p>
          </table:table-cell>
          <table:table-cell table:style-name="ce30" table:formula="of:=SUM([.K45]*[.I45])" office:value-type="float" office:value="17.1" calcext:value-type="float">
            <text:p>$17.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PLUG CPC 4POS STD SER 1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13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3.28" calcext:value-type="float">
            <text:p>$3.28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CABLE CLAMP CPC SIZE 11 BLK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19" office:value-type="string" calcext:value-type="string">
            <text:p>A3251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4.86" calcext:value-type="float">
            <text:p>$4.86</text:p>
          </table:table-cell>
          <table:table-cell table:style-name="ce30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SKT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0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36" calcext:value-type="float">
            <text:p>$0.36</text:p>
          </table:table-cell>
          <table:table-cell table:style-name="ce30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161-PF0030/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4.5" calcext:value-type="float">
            <text:p>$4.50</text:p>
          </table:table-cell>
          <table:table-cell table:style-name="ce30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ocker Switches &amp; Paddle Switches POWER ROCKER</text:p>
          </table:table-cell>
          <table:table-cell table:style-name="ce3"/>
          <table:table-cell table:style-name="ce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06-PRBSA1-16F-BB0H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1.73" calcext:value-type="float">
            <text:p>$1.73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Fuses 125V 7A 5X20 MA UL LBC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76-0233007.MXP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71" calcext:value-type="float">
            <text:p>$0.71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19" calcext:value-type="float">
            <text:p>$0.19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table:number-columns-repeated="2"/>
          <table:table-cell table:style-name="ce2" office:value-type="string" calcext:value-type="string">
            <text:p>Wire Tubing (100' roll)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32.66/30480" office:value-type="float" office:value="0.00107152230971129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6</text:p>
          </table:table-cell>
          <table:table-cell table:style-name="ce2" office:value-type="string" calcext:value-type="string">
            <text:p>Class 10.9 STL Button Head Socket Cap Screw M4 Size, 8 mm Length, .7 mm Pitch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currency" office:currency="USD" office:value="0.016" calcext:value-type="currency">
            <text:p>$0.02</text:p>
          </table:table-cell>
          <table:table-cell table:style-name="ce30" table:formula="of:=SUM([.K57]*[.I57])" office:value-type="float" office:value="0.048" calcext:value-type="float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currency" office:currency="USD" office:value="0.0033" calcext:value-type="currency">
            <text:p>$0.00</text:p>
          </table:table-cell>
          <table:table-cell table:style-name="ce30" table:formula="of:=SUM([.K58]*[.I58])" office:value-type="float" office:value="0.0099" calcext:value-type="float">
            <text:p>$0.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3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665" calcext:value-type="float">
            <text:p>$0.07</text:p>
          </table:table-cell>
          <table:table-cell table:style-name="ce30" table:formula="of:=SUM([.K59]*[.I59])" office:value-type="float" office:value="0.133" calcext:value-type="float">
            <text:p>$0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20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table:formula="of:=5.87/100" office:value-type="float" office:value="0.0587" calcext:value-type="float">
            <text:p>$0.06</text:p>
          </table:table-cell>
          <table:table-cell table:style-name="ce30" table:formula="of:=SUM([.K60]*[.I60])" office:value-type="float" office:value="0.1174" calcext:value-type="float">
            <text:p>$0.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7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013" calcext:value-type="float">
            <text:p>$0.00</text:p>
          </table:table-cell>
          <table:table-cell table:style-name="ce30" table:formula="of:=SUM([.K61]*[.I61])" office:value-type="float" office:value="0.0026" calcext:value-type="float">
            <text:p>$0.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2</text:p>
          </table:table-cell>
          <table:table-cell table:style-name="ce2" office:value-type="string" calcext:value-type="string">
            <text:p>Powerbox, power supply enclosur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table:formula="of:=79.95*(51/2268)" office:value-type="float" office:value="1.79781746031746" calcext:value-type="float">
            <text:p>$1.80</text:p>
          </table:table-cell>
          <table:table-cell table:style-name="ce30" table:formula="of:=SUM([.K62]*[.I62])" office:value-type="float" office:value="1.79781746031746" calcext:value-type="float">
            <text:p>$1.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34.46" calcext:value-type="float">
            <text:p>$34.46</text:p>
          </table:table-cell>
          <table:table-cell table:formula="of:=([.L63]*[.I44])" office:value-type="float" office:value="34.46" calcext:value-type="float">
            <text:p>34.4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ower Thru Case Assembly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4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66:.L72])" office:value-type="currency" office:currency="USD" office:value="8.38" calcext:value-type="currency">
            <text:p>$8.3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ECEPT ASSEM W/THREADED FASTENER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19" office:value-type="string" calcext:value-type="string">
            <text:p>A11303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6.35568" calcext:value-type="float">
            <text:p>$6.36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PIN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1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29" calcext:value-type="float">
            <text:p>$0.29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19" calcext:value-type="float">
            <text:p>$0.19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8.38" calcext:value-type="float">
            <text:p>$8.38</text:p>
          </table:table-cell>
          <table:table-cell table:formula="of:=([.L71]*[.I66])" office:value-type="float" office:value="8.38" calcext:value-type="float">
            <text:p>8.3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witch wire Assembly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3</text:p>
          </table:table-cell>
          <table:table-cell table:number-columns-repeated="5"/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34" table:formula="of:=(SUM([.L74:.L77]))" office:value-type="currency" office:currency="USD" office:value="1.55" calcext:value-type="currency">
            <text:p>$1.5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19" calcext:value-type="float">
            <text:p>$0.19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1.55" calcext:value-type="float">
            <text:p>$1.5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Jumper Wire Red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2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79:.L80])" office:value-type="currency" office:currency="USD" office:value="0.64" calcext:value-type="currency">
            <text:p>$0.64</text:p>
          </table:table-cell>
          <table:table-cell table:formula="of:=([.L78]*[.I73])" office:value-type="float" office:value="1.28" calcext:value-type="float">
            <text:p>1.28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0.64" calcext:value-type="float">
            <text:p>$0.6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Jumper Wire Yellow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4" table:formula="of:=SUM([.L83:.L84])" office:value-type="currency" office:currency="USD" office:value="0.64" calcext:value-type="currency">
            <text:p>$0.64</text:p>
          </table:table-cell>
          <table:table-cell table:formula="of:=([.L82]*[.I78])" office:value-type="float" office:value="0.64" calcext:value-type="float">
            <text:p>0.64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30" table:formula="of:=20.16/30480" office:value-type="float" office:value="0.000661417322834646" calcext:value-type="float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0.64" calcext:value-type="float">
            <text:p>$0.64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31"/>
          <table:table-cell table:style-name="ce30" table:formula="of:=[.K85]*[.I8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X switch extension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10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1"/>
          <table:table-cell table:style-name="ce35" table:formula="of:=SUM([.L87:.L89])" office:value-type="float" office:value="0.51" calcext:value-type="float">
            <text:p>$0.51</text:p>
          </table:table-cell>
          <table:table-cell table:formula="of:=([.L86]*[.I82])" office:value-type="float" office:value="0.51" calcext:value-type="float">
            <text:p>0.5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0" calcext:value-type="currency">
            <text:p>$0.00</text:p>
          </table:table-cell>
          <table:table-cell table:style-name="ce30" table:formula="of:=[.K87]*[.I87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0.51" calcext:value-type="float">
            <text:p>$0.5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Y switch extension</text:p>
          </table:table-cell>
          <table:table-cell table:style-name="ce8" office:value-type="string" calcext:value-type="string">
            <text:p>On Order</text:p>
          </table:table-cell>
          <table:table-cell table:style-name="ce29" office:value-type="string" calcext:value-type="string">
            <text:p>EL-HR0009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1"/>
          <table:table-cell table:style-name="ce35" table:formula="of:=SUM([.L91:.L97])" office:value-type="float" office:value="3.89" calcext:value-type="float">
            <text:p>$3.89</text:p>
          </table:table-cell>
          <table:table-cell table:formula="of:=([.L90]*[.I86])" office:value-type="float" office:value="3.89" calcext:value-type="float">
            <text:p>3.89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0" calcext:value-type="currency">
            <text:p>$0.00</text:p>
          </table:table-cell>
          <table:table-cell table:style-name="ce30" table:formula="of:=[.K91]*[.I91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11" calcext:value-type="float">
            <text:p>$0.11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32" calcext:value-type="float">
            <text:p>$0.32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MALE 2POS .100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3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51" calcext:value-type="float">
            <text:p>$0.5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3.89" calcext:value-type="float">
            <text:p>$3.89</text:p>
          </table:table-cell>
          <table:table-cell table:formula="of:=([.L96]*[.I91])" office:value-type="float" office:value="3.89" calcext:value-type="float">
            <text:p>3.8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Z switch extension</text:p>
          </table:table-cell>
          <table:table-cell table:style-name="ce8" office:value-type="string" calcext:value-type="string">
            <text:p>On Order</text:p>
          </table:table-cell>
          <table:table-cell office:value-type="string" calcext:value-type="string">
            <text:p>EL-HR0008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1"/>
          <table:table-cell table:style-name="ce35" table:formula="of:=SUM([.L99:.L101])" office:value-type="float" office:value="2.45" calcext:value-type="float">
            <text:p>$2.4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0" calcext:value-type="currency">
            <text:p>$0.00</text:p>
          </table:table-cell>
          <table:table-cell table:style-name="ce30" table:formula="of:=[.K99]*[.I99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2.45" calcext:value-type="float">
            <text:p>$2.45</text:p>
          </table:table-cell>
          <table:table-cell table:formula="of:=([.L101]*[.I96])" office:value-type="float" office:value="2.45" calcext:value-type="float">
            <text:p>2.45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Heat bed wiring assembly</text:p>
          </table:table-cell>
          <table:table-cell table:style-name="ce8" office:value-type="string" calcext:value-type="string">
            <text:p>On Order</text:p>
          </table:table-cell>
          <table:table-cell table:style-name="ce29" office:value-type="string" calcext:value-type="string">
            <text:p>EL-HR0007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table:formula="of:=SUM([.L104:.L109])" office:value-type="float" office:value="45.14" calcext:value-type="float">
            <text:p>45.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Testing</text:p>
          </table:table-cell>
          <table:table-cell table:style-name="ce2" office:value-type="string" calcext:value-type="string">
            <text:p>PC-BD0006</text:p>
          </table:table-cell>
          <table:table-cell table:style-name="ce2" office:value-type="string" calcext:value-type="string">
            <text:p>Heater, Silicone 300mmx300mm with Themostor, wires cut to 60mm</text:p>
          </table:table-cell>
          <table:table-cell table:style-name="ce2" office:value-type="string" calcext:value-type="string">
            <text:p>QU-BD.com</text:p>
          </table:table-cell>
          <table:table-cell table:style-name="ce2" table:number-columns-repeated="3"/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38" calcext:value-type="float">
            <text:p>$38.00</text:p>
          </table:table-cell>
          <table:table-cell table:style-name="ce30" table:formula="of:=SUM([.K104]*[.I104])" office:value-type="float" office:value="38" calcext:value-type="float">
            <text:p>$38.00</text:p>
          </table:table-cell>
          <table:table-cell table:style-name="ce2"/>
          <table:table-cell table:style-name="ce25" office:value-type="string" calcext:value-type="string">
            <text:p>4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Received 96 (?)</text:p>
          </table:table-cell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27G6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3" office:value-type="currency" office:currency="USD" office:value="0.184" calcext:value-type="currency">
            <text:p>$0.18</text:p>
          </table:table-cell>
          <table:table-cell table:style-name="ce33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POWERPOLE 15A CONT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32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3" office:value-type="currency" office:currency="USD" office:value="0.121" calcext:value-type="currency">
            <text:p>$0.12</text:p>
          </table:table-cell>
          <table:table-cell table:style-name="ce33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11" calcext:value-type="float">
            <text:p>$0.11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MALE 2POS .100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3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51" calcext:value-type="float">
            <text:p>$0.51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7.14" calcext:value-type="float">
            <text:p>$7.14</text:p>
          </table:table-cell>
          <table:table-cell table:formula="of:=([.L109]*[.I103])" office:value-type="float" office:value="7.14" calcext:value-type="float">
            <text:p>7.1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Heat Bed Extensions</text:p>
          </table:table-cell>
          <table:table-cell table:style-name="ce8" office:value-type="string" calcext:value-type="string">
            <text:p>On Order</text:p>
          </table:table-cell>
          <table:table-cell table:style-name="ce2" office:value-type="string" calcext:value-type="string">
            <text:p>EL-HR0006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table:formula="of:=SUM([.L112:.L118])" office:value-type="float" office:value="6.68" calcext:value-type="float">
            <text:p>6.68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33" table:formula="of:=20.16/30480" office:value-type="currency" office:currency="USD" office:value="0.000661417322834646" calcext:value-type="currency">
            <text:p>$0.00</text:p>
          </table:table-cell>
          <table:table-cell table:style-name="ce33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Stranded Single-Conductor Wire, UL 1007/1569, 24 AWG, 300 VAC, Yellow, 100'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23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33" table:formula="of:=9.58/30480" office:value-type="currency" office:currency="USD" office:value="0.000314304461942257" calcext:value-type="currency">
            <text:p>$0.00</text:p>
          </table:table-cell>
          <table:table-cell table:style-name="ce33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27G6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3" office:value-type="currency" office:currency="USD" office:value="0.184" calcext:value-type="currency">
            <text:p>$0.18</text:p>
          </table:table-cell>
          <table:table-cell table:style-name="ce33"/>
          <table:table-cell table:style-name="ce2"/>
          <table:table-cell table:style-name="ce25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/>
          <table:table-cell table:style-name="ce2" office:value-type="string" calcext:value-type="string">
            <text:p>Heavy Duty Power Connectors POWERPOLE 15A CONT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32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3" office:value-type="currency" office:currency="USD" office:value="0.121" calcext:value-type="currency">
            <text:p>$0.12</text:p>
          </table:table-cell>
          <table:table-cell table:style-name="ce33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04995" calcext:value-type="float">
            <text:p>$0.05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32" calcext:value-type="float">
            <text:p>$0.32</text:p>
          </table:table-cell>
          <table:table-cell table:style-name="ce30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0" office:value-type="float" office:value="6.68" calcext:value-type="float">
            <text:p>$6.68</text:p>
          </table:table-cell>
          <table:table-cell table:formula="of:=([.L118]*[.I111])" office:value-type="float" office:value="6.68" calcext:value-type="float">
            <text:p>6.68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31"/>
          <table:table-cell table:number-columns-repeated="1013"/>
        </table:table-row>
        <table:table-row table:style-name="ro2">
          <table:table-cell table:style-name="ce5" office:value-type="string" calcext:value-type="string">
            <text:p>LCD Wire Harness</text:p>
          </table:table-cell>
          <table:table-cell table:style-name="ce8" office:value-type="string" calcext:value-type="string">
            <text:p>On Order</text:p>
          </table:table-cell>
          <table:table-cell table:style-name="ce2" office:value-type="string" calcext:value-type="string">
            <text:p>EL-HR0005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1"/>
          <table:table-cell table:style-name="ce5" table:formula="of:=SUM([.L121:.L127])" office:value-type="float" office:value="27.33" calcext:value-type="float">
            <text:p>27.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Flat Cables .050" 10C SHIELDED BLACK 28AWG STRAND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517/10-100SF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m</text:p>
          </table:table-cell>
          <table:table-cell table:style-name="ce31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8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1.09232" calcext:value-type="currency">
            <text:p>$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20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1.38588" calcext:value-type="currency">
            <text:p>$1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a</text:p>
          </table:table-cell>
          <table:table-cell table:style-name="ce33" office:value-type="currency" office:currency="USD" office:value="0.04995" calcext:value-type="currency">
            <text:p>$0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SOCKET 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609-1739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804" calcext:value-type="float">
            <text:p>0.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7.33" calcext:value-type="float">
            <text:p>27.33</text:p>
          </table:table-cell>
          <table:table-cell table:style-name="ce30" office:value-type="float" office:value="27.33" calcext:value-type="float">
            <text:p>$27.33</text:p>
          </table:table-cell>
          <table:table-cell table:formula="of:=([.L126]*[.I120])" office:value-type="float" office:value="27.33" calcext:value-type="float">
            <text:p>27.3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:.M126])" office:value-type="float" office:value="143.85" calcext:value-type="float">
            <text:p>143.8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ol Kit, TAZ</text:p>
          </table:table-cell>
          <table:table-cell/>
          <table:table-cell table:style-name="ce29" office:value-type="string" calcext:value-type="string">
            <text:p>TL-MS0019</text:p>
          </table:table-cell>
          <table:table-cell table:number-columns-repeated="8"/>
          <table:table-cell table:style-name="ce34" table:formula="of:=SUM([.L130:.L141])" office:value-type="currency" office:currency="USD" office:value="42.662" calcext:value-type="currency">
            <text:p>$42.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Tool Kit Bag w/ LulzBot logo</text:p>
          </table:table-cell>
          <table:table-cell table:style-name="ce2"/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Specialty incentives Inc.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15.99" calcext:value-type="float">
            <text:p>$15.99</text:p>
          </table:table-cell>
          <table:table-cell table:style-name="ce30" table:formula="of:=SUM([.K129]*[.I129])" office:value-type="float" office:value="15.99" calcext:value-type="float">
            <text:p>$15.9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eff</text:p>
          </table:table-cell>
          <table:table-cell office:value-type="float" office:value="700" calcext:value-type="float">
            <text:p>7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20</text:p>
          </table:table-cell>
          <table:table-cell table:style-name="ce2" office:value-type="string" calcext:value-type="string">
            <text:p>Stainless Steel/Straight Instrument Cleaner Brush</text:p>
          </table:table-cell>
          <table:table-cell table:style-name="ce2"/>
          <table:table-cell table:style-name="ce2" office:value-type="string" calcext:value-type="string">
            <text:p>TL-HD0006</text:p>
          </table:table-cell>
          <table:table-cell table:style-name="ce2" office:value-type="string" calcext:value-type="string">
            <text:p>Gordon Brush</text:p>
          </table:table-cell>
          <table:table-cell table:style-name="ce2" office:value-type="float" office:value="906501" calcext:value-type="float">
            <text:p>906501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9.15" calcext:value-type="float">
            <text:p>$9.15</text:p>
          </table:table-cell>
          <table:table-cell table:style-name="ce30" office:value-type="float" office:value="8.71" calcext:value-type="float">
            <text:p>$8.71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6</text:p>
          </table:table-cell>
          <table:table-cell table:style-name="ce2" office:value-type="string" calcext:value-type="string">
            <text:p>Pro Dental Pick, 5 3/4 in</text:p>
          </table:table-cell>
          <table:table-cell table:style-name="ce2"/>
          <table:table-cell table:style-name="ce2" office:value-type="string" calcext:value-type="string">
            <text:p>TL-HD0007</text:p>
          </table:table-cell>
          <table:table-cell table:style-name="ce2" office:value-type="string" calcext:value-type="string">
            <text:p>Precision Products</text:p>
          </table:table-cell>
          <table:table-cell table:style-name="ce2" office:value-type="string" calcext:value-type="string">
            <text:p>J1031S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1.05" calcext:value-type="float">
            <text:p>$1.05</text:p>
          </table:table-cell>
          <table:table-cell table:style-name="ce30" table:formula="of:=SUM([.K131]*[.I131])" office:value-type="float" office:value="1.05" calcext:value-type="float">
            <text:p>$1.0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6813a62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2.62" calcext:value-type="float">
            <text:p>$2.62</text:p>
          </table:table-cell>
          <table:table-cell table:style-name="ce30" table:formula="of:=SUM([.K132]*[.I132])" office:value-type="float" office:value="2.62" calcext:value-type="float">
            <text:p>$2.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7 1/2" Nylon Handle Clam Knife</text:p>
          </table:table-cell>
          <table:table-cell table:style-name="ce2"/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WEBstaurant Store</text:p>
          </table:table-cell>
          <table:table-cell table:style-name="ce2" office:value-type="float" office:value="35340592" calcext:value-type="float">
            <text:p>35340592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2.03" calcext:value-type="float">
            <text:p>$2.03</text:p>
          </table:table-cell>
          <table:table-cell table:style-name="ce30" table:formula="of:=SUM([.K133]*[.I133])" office:value-type="float" office:value="2.03" calcext:value-type="float">
            <text:p>$2.03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8</text:p>
          </table:table-cell>
          <table:table-cell table:style-name="ce2" office:value-type="string" calcext:value-type="string">
            <text:p>Elmer's X-Acto No. 1 Precision Knife – Aluminum</text:p>
          </table:table-cell>
          <table:table-cell table:style-name="ce2"/>
          <table:table-cell table:style-name="ce2" office:value-type="string" calcext:value-type="string">
            <text:p>TL-HD0010</text:p>
          </table:table-cell>
          <table:table-cell table:style-name="ce2" office:value-type="string" calcext:value-type="string">
            <text:p>Business Supply</text:p>
          </table:table-cell>
          <table:table-cell table:style-name="ce2" office:value-type="string" calcext:value-type="string">
            <text:p>EPIX3201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2.14" calcext:value-type="float">
            <text:p>$2.14</text:p>
          </table:table-cell>
          <table:table-cell table:style-name="ce30" table:formula="of:=SUM([.K134]*[.I134])" office:value-type="float" office:value="2.14" calcext:value-type="float">
            <text:p>$2.14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9</text:p>
          </table:table-cell>
          <table:table-cell table:style-name="ce2" office:value-type="string" calcext:value-type="string">
            <text:p>6'' Deluxe Bent Stainless Steel Tweezer with Serrated Teeth</text:p>
          </table:table-cell>
          <table:table-cell table:style-name="ce2"/>
          <table:table-cell table:style-name="ce2" office:value-type="string" calcext:value-type="string">
            <text:p>TL-HD0011</text:p>
          </table:table-cell>
          <table:table-cell table:style-name="ce2" office:value-type="string" calcext:value-type="string">
            <text:p>Roeder Industries</text:p>
          </table:table-cell>
          <table:table-cell table:style-name="ce2" office:value-type="string" calcext:value-type="string">
            <text:p>TWE6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2.25" calcext:value-type="float">
            <text:p>$2.25</text:p>
          </table:table-cell>
          <table:table-cell table:style-name="ce30" table:formula="of:=SUM([.K135]*[.I135])" office:value-type="float" office:value="2.25" calcext:value-type="float">
            <text:p>$2.2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roederindustries.com/shopexd.asp?id=115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8" office:value-type="string" calcext:value-type="string">
            <text:p>In Stock</text:p>
          </table:table-cell>
          <table:table-cell office:value-type="string" calcext:value-type="string">
            <text:p>TL-HD0050</text:p>
          </table:table-cell>
          <table:table-cell table:style-name="ce2" office:value-type="string" calcext:value-type="string">
            <text:p>6" Professional Long Nose Pliers</text:p>
          </table:table-cell>
          <table:table-cell table:style-name="ce2"/>
          <table:table-cell table:style-name="ce2" office:value-type="string" calcext:value-type="string">
            <text:p>TL-HD0012</text:p>
          </table:table-cell>
          <table:table-cell table:style-name="ce2" office:value-type="string" calcext:value-type="string">
            <text:p>Creative Home &amp; Gardening</text:p>
          </table:table-cell>
          <table:table-cell table:style-name="ce2" office:value-type="string" calcext:value-type="string">
            <text:p>CJ25328493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5.49" calcext:value-type="float">
            <text:p>$5.49</text:p>
          </table:table-cell>
          <table:table-cell table:style-name="ce30" table:formula="of:=SUM([.K136]*[.I136])" office:value-type="float" office:value="5.49" calcext:value-type="float">
            <text:p>$5.49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7</text:p>
          </table:table-cell>
          <table:table-cell table:style-name="ce2" office:value-type="string" calcext:value-type="string">
            <text:p>Tekton <text:s/>13-pc. Long Arm Ball Hex Key Wrench Set (Metric)</text:p>
          </table:table-cell>
          <table:table-cell table:style-name="ce2"/>
          <table:table-cell table:style-name="ce2" office:value-type="string" calcext:value-type="string">
            <text:p>TL-HD0013</text:p>
          </table:table-cell>
          <table:table-cell table:style-name="ce2" office:value-type="string" calcext:value-type="string">
            <text:p>Sears</text:p>
          </table:table-cell>
          <table:table-cell table:style-name="ce2" office:value-type="string" calcext:value-type="string">
            <text:p>SPM2092250003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9.1" calcext:value-type="float">
            <text:p>$9.10</text:p>
          </table:table-cell>
          <table:table-cell table:style-name="ce30" table:formula="of:=SUM([.K137]*[.I137])" office:value-type="float" office:value="9.1" calcext:value-type="float">
            <text:p>$9.10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HDPE, 8 oz. Natural Large Round Wide-Mouth Jars</text:p>
          </table:table-cell>
          <table:table-cell table:style-name="ce2"/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8070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0.58" calcext:value-type="float">
            <text:p>$0.58</text:p>
          </table:table-cell>
          <table:table-cell table:style-name="ce30" table:formula="of:=SUM([.K138]*[.I138])" office:value-type="float" office:value="0.58" calcext:value-type="float">
            <text:p>$0.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On Order, have 50</text:p>
          </table:table-cell>
          <table:table-cell table:style-name="ce2" office:value-type="string" calcext:value-type="string">
            <text:p>TL-HD0014</text:p>
          </table:table-cell>
          <table:table-cell table:style-name="ce2" office:value-type="string" calcext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 calcext:value-type="string">
            <text:p>TL-HD0014</text:p>
          </table:table-cell>
          <table:table-cell office:value-type="string" calcext:value-type="string">
            <text:p>Mcmaster-Carr Supply Company</text:p>
          </table:table-cell>
          <table:table-cell office:value-type="string" calcext:value-type="string">
            <text:p>5488A19</text:p>
          </table:table-cell>
          <table:table-cell table:style-name="ce2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0" office:value-type="float" office:value="7.66" calcext:value-type="float">
            <text:p>$7.66</text:p>
          </table:table-cell>
          <table:table-cell table:style-name="ce30" table:formula="of:=SUM([.K139]*[.I139])" office:value-type="float" office:value="7.66" calcext:value-type="float">
            <text:p>$7.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DC-LB0005</text:p>
          </table:table-cell>
          <table:table-cell table:style-name="ce2" office:value-type="string" calcext:value-type="string">
            <text:p>2 x 2" D.O.T. Labels - "Right to Know"</text:p>
          </table:table-cell>
          <table:table-cell table:style-name="ce2"/>
          <table:table-cell table:style-name="ce2" office:value-type="string" calcext:value-type="string">
            <text:p>TL-MS0003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2845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3" table:formula="of:=16/500" office:value-type="currency" office:currency="USD" office:value="0.032" calcext:value-type="currency">
            <text:p>$0.03</text:p>
          </table:table-cell>
          <table:table-cell table:style-name="ce33" table:formula="of:=SUM([.K140]*[.I140])" office:value-type="currency" office:currency="USD" office:value="0.032" calcext:value-type="currency">
            <text:p>$0.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</text:p>
          </table:table-cell>
          <table:table-cell table:number-columns-repeated="5"/>
          <table:table-cell office:value-type="string" calcext:value-type="string">
            <text:p>On Time Mai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1" calcext:value-type="currency">
            <text:p>$1.00</text:p>
          </table:table-cell>
          <table:table-cell table:style-name="ce33" table:formula="of:=SUM([.K141]*[.I141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4" table:number-rows-repeated="19">
          <table:table-cell table:number-columns-repeated="1024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839</meta:editing-cycles>
    <meta:print-date>2013-04-18T12:52:38</meta:print-date>
    <meta:creation-date>2012-12-21T12:42:34</meta:creation-date>
    <dc:date>2020-05-05T16:07:02</dc:date>
    <meta:editing-duration>P9DT23H13M</meta:editing-duration>
    <meta:generator>LibreOffice/6.1.5.2$Linux_X86_64 LibreOffice_project/10$Build-2</meta:generator>
    <meta:document-statistic meta:table-count="2" meta:cell-count="24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