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top="0in" fo:margin-bottom="0in"/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margin-top="0in" fo:margin-bottom="0in" fo:line-height="100%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Model: <text:tab/>TAZ 3D Printer </text:p>
      <text:p text:style-name="P5">Serial Number: <text:s/><text:tab/>_______________________</text:p>
      <text:p text:style-name="P5">Date Checked: <text:s/><text:tab/>_______________________ </text:p>
      <text:p text:style-name="P5">Checked by: <text:tab/><text:tab/>_______________________</text:p>
      <text:p text:style-name="P5">General</text:p>
      <text:list xml:id="list4426597281" text:style-name="WW8Num1">
        <text:list-item>
          <text:p text:style-name="P11">Are all the screws and zip ties tight?</text:p>
        </text:list-item>
        <text:list-item>
          <text:p text:style-name="P11">Are the X and Y axis square to each other?</text:p>
        </text:list-item>
        <text:list-item>
          <text:p text:style-name="P11">Are the gaps at the ends of the extrusion closed?</text:p>
        </text:list-item>
        <text:list-item>
          <text:p text:style-name="P11">Are all the parts flush and straight to the edges with clean lines?</text:p>
        </text:list-item>
        <text:list-item>
          <text:p text:style-name="P11">Are the current version of parts being used?</text:p>
        </text:list-item>
        <text:list-item>
          <text:p text:style-name="P11">Do the bed &amp; x-carriage zip ties stop the wires from sliding in and out?</text:p>
        </text:list-item>
        <text:list-item>
          <text:p text:style-name="P11">Verify that the following are mounted correctly:</text:p>
        </text:list-item>
      </text:list>
      <text:list xml:id="list4426597282" text:style-name="L1">
        <text:list-item>
          <text:list>
            <text:list-item>
              <text:list>
                <text:list-item>
                  <text:p text:style-name="P12">Feed tube, tube on back side of mount</text:p>
                </text:list-item>
                <text:list-item>
                  <text:p text:style-name="P12">Spool mount, correct height</text:p>
                </text:list-item>
                <text:list-item>
                  <text:p text:style-name="P12">Y axis, correct location in X and Y directions</text:p>
                </text:list-item>
                <text:list-item>
                  <text:p text:style-name="P12">Double bearing on carriage, step side towards X motor</text:p>
                </text:list-item>
                <text:list-item>
                  <text:p text:style-name="P12">Finger clip, taller side on left</text:p>
                </text:list-item>
              </text:list>
            </text:list-item>
          </text:list>
        </text:list-item>
      </text:list>
      <text:list xml:id="list442680928" text:continue-list="list4426597281" text:style-name="WW8Num1">
        <text:list-item>
          <text:p text:style-name="P11">Are the switches tight? Do they wiggle side to side?</text:p>
        </text:list-item>
        <text:list-item>
          <text:p text:style-name="P11">Are the switches flush or above the mounts?</text:p>
        </text:list-item>
        <text:list-item>
          <text:p text:style-name="P11">Are all 8 rubber feet installed?</text:p>
        </text:list-item>
        <text:list-item>
          <text:p text:style-name="P11">Does the outer spool holder slide in the inner spool holder smoothly?</text:p>
        </text:list-item>
        <text:list-item>
          <text:p text:style-name="P11">Is the PET tape free of bubbles and wrinkles?</text:p>
        </text:list-item>
        <text:list-item>
          <text:p text:style-name="P11">Is the heat bed adhesive smooth and consistent with no finger prints?</text:p>
        </text:list-item>
        <text:list-item>
          <text:p text:style-name="P11">Does the extruder mount have 4 unused inserts on the sides?</text:p>
        </text:list-item>
        <text:list-item>
          <text:p text:style-name="P11">Does filament slide through the feed tube?</text:p>
        </text:list-item>
      </text:list>
      <text:p text:style-name="P6"/>
      <text:p text:style-name="P6"/>
      <text:p text:style-name="P6"/>
      <text:p text:style-name="P5"><text:soft-page-break/></text:p>
      <text:p text:style-name="P5">Y Axis</text:p>
      <text:list xml:id="list1351468762" text:continue-numbering="true" text:style-name="WW8Num1">
        <text:list-item>
          <text:p text:style-name="P11">Does the Y bed move freely back and forth?</text:p>
        </text:list-item>
        <text:list-item>
          <text:p text:style-name="P11">Is the Y bed tight side to side from motion and twisting?</text:p>
        </text:list-item>
        <text:list-item>
          <text:p text:style-name="P11">Are all the screws on the bearing holders tight?</text:p>
        </text:list-item>
        <text:list-item>
          <text:p text:style-name="P11">Does the Y belt rub the bottom of the y-idler by the bearings?</text:p>
        </text:list-item>
        <text:list-item>
          <text:p text:style-name="P11">Is the Y pulley tight?</text:p>
        </text:list-item>
        <text:list-item>
          <text:p text:style-name="P11">Is one one of the set screws on the Y pulley aligned with the flat on the motor shaft?</text:p>
        </text:list-item>
        <text:list-item>
          <text:p text:style-name="P11">Is the level of the Y pulley at the same height as where the belt mounts on the belt holder?</text:p>
        </text:list-item>
        <text:list-item>
          <text:p text:style-name="P11">Is the Y belt tight?</text:p>
        </text:list-item>
        <text:list-item>
          <text:p text:style-name="P11">Are the bed leveling springs/posts in the correct place?</text:p>
        </text:list-item>
        <text:list-item>
          <text:p text:style-name="P11">Are all the Y mounting brackets flush and tight?</text:p>
        </text:list-item>
        <text:list-item>
          <text:p text:style-name="P11">Are the Y bars approximately 4mm inside of the end plates?</text:p>
        </text:list-item>
        <text:list-item>
          <text:p text:style-name="P11">Are the belts trimmed far enough to not interfere with the pulley or bearing?</text:p>
        </text:list-item>
      </text:list>
      <text:p text:style-name="P6"/>
      <text:p text:style-name="P5">X Axis</text:p>
      <text:list xml:id="list749664650" text:continue-numbering="true" text:style-name="WW8Num1">
        <text:list-item>
          <text:p text:style-name="P13">Is the X pulley tight?</text:p>
        </text:list-item>
        <text:list-item>
          <text:p text:style-name="P13">Is one one of the set screws on the X pulley aligned with the flat on the motor shaft?</text:p>
        </text:list-item>
        <text:list-item>
          <text:p text:style-name="P13">Is the X pulley far enough out so the belt doesn't rub on the screw heads on the x-carriage?</text:p>
        </text:list-item>
        <text:list-item>
          <text:p text:style-name="P13">Are the pulleys and clamps adjusted so the X belt does not rub the X idler at all?</text:p>
        </text:list-item>
        <text:list-item>
          <text:p text:style-name="P13">Is the X belt tight?</text:p>
        </text:list-item>
        <text:list-item>
          <text:p text:style-name="P13">Does the X axis move freely end to end?</text:p>
        </text:list-item>
        <text:list-item>
          <text:p text:style-name="P13">Are the X bars flush with the left side?</text:p>
        </text:list-item>
        <text:list-item>
          <text:p text:style-name="P13">Are the screws that hold the X bars tight?</text:p>
        </text:list-item>
        <text:list-item>
          <text:p text:style-name="P13">Are the belts trimmed far enough to not interfere with the pulley or bearing?</text:p>
        </text:list-item>
      </text:list>
      <text:p text:style-name="P6"/>
      <text:p text:style-name="P6"/>
      <text:p text:style-name="P6"/>
      <text:p text:style-name="P6"><text:soft-page-break/></text:p>
      <text:p text:style-name="P5">Z Axis</text:p>
      <text:list xml:id="list1537856616" text:continue-numbering="true" text:style-name="WW8Num1">
        <text:list-item>
          <text:p text:style-name="P11">Is there a washer under the Z adjustment spring</text:p>
        </text:list-item>
        <text:list-item>
          <text:p text:style-name="P11">Is the Z adjuster vertical?</text:p>
        </text:list-item>
        <text:list-item>
          <text:p text:style-name="P11">Are the coupler zip ties tight. Do vertical pull test.</text:p>
        </text:list-item>
        <text:list-item>
          <text:p text:style-name="P11">Are the Z nut holders oriented correctly with the spring under the nut?</text:p>
        </text:list-item>
        <text:list-item>
          <text:p text:style-name="P11">Are the Z bars flush with the top plate?</text:p>
        </text:list-item>
        <text:list-item>
          <text:p text:style-name="P11">Are the drive rods straight?</text:p>
        </text:list-item>
        <text:list-item>
          <text:p text:style-name="P11">Have the drive rods been lubricated?</text:p>
        </text:list-item>
      </text:list>
      <text:p text:style-name="P6"/>
      <text:p text:style-name="P5">Extruder</text:p>
      <text:list xml:id="list749815426" text:continue-numbering="true" text:style-name="WW8Num1">
        <text:list-item>
          <text:p text:style-name="P11">Can you adjust the extruder springs?</text:p>
        </text:list-item>
        <text:list-item>
          <text:p text:style-name="P11">Are the V grooves on the extruder gears lined up?</text:p>
        </text:list-item>
        <text:list-item>
          <text:p text:style-name="P11">Is the extruder mount secure on the x-carriage?</text:p>
        </text:list-item>
        <text:list-item>
          <text:p text:style-name="P11">Does the idler bearing stick out of the idler block?</text:p>
        </text:list-item>
        <text:list-item>
          <text:p text:style-name="P11">Is the hobbing aligned to the hole in the extruder?</text:p>
        </text:list-item>
        <text:list-item>
          <text:p text:style-name="P11">Is the set screw in the small gear tight and on the flat of the motor shaft?</text:p>
        </text:list-item>
        <text:list-item>
          <text:p text:style-name="P11">Can you feed filament about 115mm from the top of the extruder?</text:p>
        </text:list-item>
        <text:list-item>
          <text:p text:style-name="P11">Are the gears tight with no back-lash?</text:p>
        </text:list-item>
        <text:list-item>
          <text:p text:style-name="P11">Do the extruder gears turn smoothly for several rotations?</text:p>
        </text:list-item>
      </text:list>
      <text:p text:style-name="P6"/>
      <text:p text:style-name="P5">Electronics (leave cover off until inspected)</text:p>
      <text:list xml:id="list1670229790" text:continue-numbering="true" text:style-name="WW8Num1">
        <text:list-item>
          <text:p text:style-name="P11">Are the screw terminals tight with no insulation inside the clamp?</text:p>
        </text:list-item>
        <text:list-item>
          <text:p text:style-name="P11">Are the RAMBo board, switch and plugs wired correctly?</text:p>
        </text:list-item>
        <text:list-item>
          <text:p text:style-name="P11">Are the quick disconnect terminals pushed all the way onto the switch?</text:p>
        </text:list-item>
        <text:list-item>
          <text:p text:style-name="P11">Can you plug in USB cable from the outside of the enclosure?</text:p>
        </text:list-item>
        <text:list-item>
          <text:p text:style-name="P11">Is the fan mounted on the cover correctly?</text:p>
        </text:list-item>
        <text:list-item>
          <text:p text:style-name="P11">Are the motor extension ground wires secured to the cas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08-12T14:11:41</dc:date>
    <meta:print-date>2013-04-01T10:21:16</meta:print-date>
    <meta:editing-cycles>41</meta:editing-cycles>
    <meta:editing-duration>PT15H7M39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3" meta:paragraph-count="75" meta:word-count="738" meta:character-count="3556" meta:non-whitespace-character-count="3126"/>
    <meta:user-defined meta:name="Info 1"/>
    <meta:user-defined meta:name="Info 2"/>
    <meta:user-defined meta:name="Info 3"/>
    <meta:user-defined meta:name="Info 4"/>
  </office:meta>
</office:document-meta>
</file>