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9"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gr11" style:family="graphic" style:parent-style-name="standard">
      <style:graphic-properties draw:stroke="solid" svg:stroke-width="0.048cm" svg:stroke-color="#000000" draw:stroke-linejoin="bevel" svg:stroke-linecap="round" draw:fill="none" fo:padding-top="0.024cm" fo:padding-bottom="0.024cm" fo:padding-left="0.024cm" fo:padding-right="0.024cm"/>
    </style:style>
    <style:style style:name="gr12" style:family="graphic" style:parent-style-name="standard">
      <style:graphic-properties draw:stroke="none" draw:fill="none" draw:textarea-horizontal-align="left" draw:textarea-vertical-align="top" draw:auto-grow-height="true" draw:auto-grow-width="true" fo:min-height="0.623cm" fo:min-width="8.761cm" fo:padding-top="0cm" fo:padding-bottom="0cm" fo:padding-left="0cm" fo:padding-right="0cm"/>
    </style:style>
    <style:style style:name="gr13" style:family="graphic" style:parent-style-name="standard">
      <style:graphic-properties draw:stroke="solid" svg:stroke-width="0.048cm" svg:stroke-color="#ff0000" draw:stroke-linejoin="bevel" svg:stroke-linecap="round" draw:fill="none" fo:padding-top="0.024cm" fo:padding-bottom="0.024cm" fo:padding-left="0.024cm" fo:padding-right="0.024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3.40000009536743pt" style:font-size-asian="3.40000009536743pt" style:font-size-complex="3.40000009536743pt"/>
    </style:style>
    <style:style style:name="P6" style:family="paragraph">
      <loext:graphic-properties draw:fill="none"/>
      <style:text-properties fo:font-size="18.8999996185303pt" style:font-size-asian="18.8999996185303pt" style:font-size-complex="18.8999996185303pt"/>
    </style:style>
    <style:style style:name="P7" style:family="paragraph">
      <loext:graphic-properties draw:fill="none"/>
      <style:text-properties fo:font-size="15.1000003814697pt" style:font-size-asian="15.1000003814697pt" style:font-size-complex="15.1000003814697pt"/>
    </style:style>
    <style:style style:name="T1" style:family="text">
      <style:text-properties fo:color="#000000" style:font-name="DejaVuSans1" fo:font-size="3.40000009536743pt" style:font-size-asian="3.40000009536743pt" style:font-name-complex="DejaVuSans1" style:font-size-complex="3.40000009536743pt"/>
    </style:style>
    <style:style style:name="T2" style:family="text">
      <style:text-properties fo:color="#000000" style:font-name="osifont1" fo:font-size="18.8999996185303pt" style:font-size-asian="18.8999996185303pt" style:font-name-complex="osifont1" style:font-size-complex="18.8999996185303pt"/>
    </style:style>
    <style:style style:name="T3" style:family="text">
      <style:text-properties fo:color="#000000" style:font-name="DejaVu Sans1" fo:font-size="15.1000003814697pt" style:font-size-asian="15.1000003814697pt" style:font-name-complex="DejaVu Sans1" style:font-size-complex="15.100000381469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3 146c0 47-8 83-25 108s-41 37-73 37c-21 0-38-4-51-13s-22-24-28-43l34-6c7 23 22 34 46 34 19 0 35-9 46-28 11-18 17-44 17-79-5 12-14 21-26 28-13 7-27 11-41 11-25 0-44-9-59-25-15-17-22-39-22-68 0-28 8-51 24-67s38-24 66-24c31 0 53 11 69 33s23 56 23 102zM476 112c0-22-5-40-15-53-11-14-24-20-41-20s-30 5-39 17c-10 11-15 27-15 46 0 21 5 36 15 48 9 11 22 17 39 17 10 0 19-2 28-7 8-4 15-11 20-19s8-18 8-29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19 149c0 47-9 84-26 109-17 26-43 39-75 39-22 0-39-5-53-14-13-9-23-24-28-45l-1-3h3l33-5 3-1v3c7 21 21 31 44 31 19 0 33-8 43-26 11-18 17-44 17-78h3l3 1c-6 12-15 22-28 30-13 7-27 10-42 10-25 0-46-8-61-26-15-17-23-40-23-69s8-52 25-69c16-17 39-25 68-25 31 0 55 12 71 35 16 22 24 57 24 103zM514 149c0-46-8-78-23-100s-37-33-67-33c-28 0-49 8-64 24-16 16-23 37-23 65s7 49 21 66c14 16 33 24 57 24 14 0 27-4 39-10 12-7 21-16 25-27l6-13v14c-1 35-7 62-18 81s-28 29-48 29c-25 0-42-12-49-36l3-1v3l-33 5-1-2 3-1c6 19 14 33 27 42 12 8 28 12 49 12 31 0 54-11 70-36 17-25 26-60 26-106zM476 115c0-22-5-39-15-52-9-12-22-18-38-18s-28 5-37 16-14 25-14 44c0 20 5 35 14 46s21 16 37 16c10 0 18-2 26-6 9-5 15-10 20-18 4-9 7-17 7-28zM481 115c0 11-2 22-7 30-6 9-13 16-22 21s-19 7-29 7c-17 0-31-6-42-18-10-12-15-29-15-50 0-20 5-36 15-48 11-12 25-18 42-18 18 0 32 7 43 21 10 14 15 32 15 55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498cm" svg:height="0.271cm" svg:x="15.195cm" svg:y="18.865cm" svg:viewBox="0 0 499 272" svg:d="M0 272v-29h70v-210l-62 44v-33l65-44h32v243h66v29zM227 103v-40h37v40zM227 272v-40h37v40zM328 272v-29h69v-210l-61 44v-33l64-44h32v243h67v29z">
          <text:p/>
        </draw:path>
        <draw:path draw:style-name="gr2" draw:text-style-name="P2" draw:layer="layout" svg:width="0.503cm" svg:height="0.277cm" svg:x="15.193cm" svg:y="18.862cm" svg:viewBox="0 0 504 278" svg:d="M0 275v-29-3h2 70v3h-3v-210h3l1 2-61 44-4 3v-5-33-2h1l64-45h1 1 32 3v3 243h-3v-3h67 3v3 29 3h-3-172-2zM2 273h172v2h-3v-29h3v3h-67-3v-3-243h3v3h-32v-3l1 2-64 44-2-2h3v33h-3l-1-3 61-43 5-4v6 210 3h-3-70v-3h3v29h-3zM227 106v-40-3h3 37 3v3 40 3h-3-37-3zM230 103h37v3h-3v-40h3v3h-37v-3h2v40h-2zM227 275v-39-3h3 37 3v3 39 3h-3-37-3zM230 273h37v2h-3v-39h3v2h-37v-2h2v39h-2zM328 275v-29-3h3 69v3h-3v-210h3l2 2-62 44-4 3v-5-33-2h1l64-45h1 1 32 3v3 243h-3v-3h66 3v3 29 3h-3-170-3zM331 273h170v2h-3v-29h3v3h-66-3v-3-243h3v3h-32v-3l1 2-64 44-1-2h2v33h-2l-2-3 61-43 5-4v6 210 3h-3-69v-3h3v29h-3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975cm" svg:height="0.516cm" svg:x="18.643cm" svg:y="15.46cm" svg:viewBox="0 0 4976 517" svg:d="M297 298c0 34-13 61-38 80-24 19-59 28-103 28h-156v-385h139c90 0 135 31 135 93 0 23-6 42-19 58-12 15-30 25-54 31 31 3 54 13 71 30 17 18 25 39 25 65zM222 120c0-20-7-35-21-44s-35-13-62-13h-87v121h87c28 0 49-5 63-15 13-11 20-27 20-49zM244 294c0-45-32-69-95-69h-97v140h101c32 0 55-6 69-18 15-12 22-30 22-53zM364 406v-406h49v406zM737 258c0 52-11 91-34 116-22 25-55 38-99 38-43 0-75-13-97-40-22-26-33-64-33-114 0-102 44-153 132-153 45 0 78 12 100 37 21 25 31 63 31 116zM686 258c0-41-6-71-18-89-12-19-33-28-61-28-29 0-50 9-63 28-12 19-19 48-19 89 0 39 7 69 19 88 13 20 33 29 60 29 29 0 50-9 63-28s19-48 19-89zM1081 406h-57l-52-209-10-47c-1 9-4 20-7 36-4 15-22 89-56 220h-57l-82-296h48l50 202c1 4 5 22 12 54l5-21 61-235h53l51 204 13 52 8-38 56-218h48zM1242 269c0 34 7 60 21 78 14 19 34 28 61 28 22 0 39-4 52-13 12-9 21-19 26-32l43 12c-18 46-58 70-121 70-43 0-76-13-99-39s-35-65-35-116c0-50 12-87 35-113s55-39 98-39c86 0 130 52 130 158v6zM1402 230c-3-31-11-53-24-68-13-14-32-21-56-21s-43 8-57 24-21 38-22 65zM1516 406v-227c0-21-1-44-2-69h47c1 34 2 54 2 60h1c8-25 17-42 27-51 10-10 24-14 43-14 6 0 13 1 20 2v45c-7-1-15-2-26-2-21 0-36 8-47 26s-16 43-16 76v154zM1655 517v-35h325v35zM2198 359c-10 19-22 32-37 40-15 9-33 13-55 13-38 0-65-13-83-38-17-25-26-63-26-114 0-104 36-155 109-155 22 0 41 4 55 12 15 8 27 21 37 39v-33-123h49v345c0 31 0 51 1 61h-47c0-3-1-9-1-20-1-10-1-20-1-27zM2049 258c0 42 5 71 16 89s29 27 53 27c28 0 48-10 61-29 12-19 19-49 19-90 0-40-7-69-19-87-13-18-33-27-60-27-25 0-43 9-54 27-11 19-16 48-16 90zM2370 110v188c0 20 1 35 5 45 4 11 10 19 19 24 8 4 20 7 36 7 24 0 43-8 56-25 14-16 21-38 21-67v-172h49v233c0 35 0 56 1 63h-46c0-1 0-3 0-7-1-4-1-9-1-14s-1-15-1-29h-1c-11 20-24 35-39 43s-33 13-55 13c-33 0-56-8-71-24-15-17-23-43-23-80v-198zM2669 257c0 40 6 69 19 88 12 19 31 28 56 28 17 0 32-5 43-14 12-10 19-24 22-44l50 3c-4 29-16 51-37 68-20 17-46 26-77 26-41 0-73-13-94-39-22-27-33-65-33-115s11-88 33-114 53-39 94-39c30 0 55 8 75 23 20 16 32 37 37 65l-50 4c-3-17-9-30-20-39-10-10-25-15-44-15-26 0-45 9-56 26-12 17-18 46-18 88zM3027 404c-16 4-32 7-49 7-39 0-59-23-59-67v-198h-34v-36h36l14-66h33v66h54v36h-54v187c0 14 2 24 7 30s13 9 24 9c7 0 16-2 28-4zM3026 517v-35h325v35zM3382 47v-47h49v47zM3382 406v-296h49v296zM3694 406v-188c0-19-2-34-6-45s-10-19-18-23c-9-5-21-7-37-7-24 0-42 8-56 24s-20 38-20 67v172h-50v-233c0-34 0-55-1-63h46c0 1 1 3 1 7s0 9 0 14c1 5 1 15 1 30h1c11-21 25-35 39-44 15-8 34-12 56-12 32 0 56 8 71 24s22 42 22 80v197zM4039 325c0 27-10 49-31 64s-51 23-89 23c-36 0-65-6-85-18-19-13-32-31-38-57l43-9c4 16 13 28 26 35 13 8 31 11 54 11 25 0 44-4 55-11 12-8 17-19 17-35 0-11-4-21-12-28s-21-13-38-18l-36-9c-28-7-48-15-60-22-12-8-21-16-28-26-6-10-10-22-10-37 0-27 10-47 29-61s47-22 84-22c33 0 58 6 78 18 19 11 31 29 36 55l-44 5c-3-13-10-23-22-30s-28-10-48-10c-22 0-39 3-49 10-11 6-16 17-16 30 0 9 2 15 7 21 4 5 10 10 19 14 8 4 26 9 54 16 26 6 45 12 56 19 12 5 21 11 27 18 7 7 12 15 16 24 3 8 5 18 5 30zM4137 269c0 34 7 60 21 78 14 19 35 28 62 28 21 0 38-4 51-13s21-19 26-32l43 12c-18 46-58 70-120 70-44 0-77-13-100-39s-34-65-34-116c0-50 11-87 34-113s56-39 98-39c87 0 130 52 130 158v6zM4297 230c-3-31-10-53-24-68-13-14-31-21-56-21-24 0-43 8-57 24-13 16-21 38-22 65zM4411 406v-227c0-21 0-44-1-69h46c1 34 2 54 2 60h1c8-25 17-42 27-51 10-10 25-14 43-14 7 0 13 1 20 2v45c-6-1-15-2-26-2-20 0-36 8-47 26-10 18-16 43-16 76v154zM4710 404c-16 4-33 7-50 7-39 0-59-23-59-67v-198h-34v-36h36l15-66h32v66h55v36h-55v187c0 14 3 24 7 30 5 6 13 9 24 9 7 0 16-2 29-4zM4976 325c0 27-11 49-32 64s-50 23-88 23c-37 0-65-6-85-18-20-13-33-31-39-57l44-9c4 16 12 28 25 35 14 8 32 11 55 11 25 0 43-4 55-11 11-8 17-19 17-35 0-11-4-21-12-28s-21-13-39-18l-35-9c-28-7-48-15-60-22-12-8-21-16-28-26s-10-22-10-37c0-27 9-47 29-61 19-14 47-22 84-22 32 0 58 6 77 18 19 11 31 29 37 55l-45 5c-2-13-10-23-22-30s-28-10-47-10c-23 0-39 3-50 10-10 6-15 17-15 30 0 9 2 15 6 21 5 5 11 10 20 14 8 4 26 9 54 16 26 6 44 12 56 19 11 5 20 11 27 18 6 7 12 15 15 24 4 8 6 18 6 30z">
          <text:p/>
        </draw:path>
        <draw:path draw:style-name="gr2" draw:text-style-name="P2" draw:layer="layout" svg:width="4.981cm" svg:height="0.521cm" svg:x="18.64cm" svg:y="15.458cm" svg:viewBox="0 0 4982 522" svg:d="M303 299c0 35-13 63-39 82-25 19-61 29-105 29h-156-3v-3-384-3h3 139c91 0 138 33 138 96 0 23-6 43-19 59s-32 27-56 32l-1-2 1-3c31 3 55 14 72 31 17 18 26 40 26 66zM297 299c0-25-8-45-24-62-16-16-39-26-69-30l-16-2 16-3c23-5 40-15 52-30 13-15 19-34 19-56 0-60-43-90-133-90h-139v-3h2v384h-2v-3h156c44 0 77-9 102-28 24-18 36-44 36-77zM222 122c0-20-6-33-20-42-13-8-33-13-60-13h-87v-2h3v121h-3v-3h87c28 0 48-5 61-15s19-24 19-46zM228 122c0 23-7 40-22 51-14 11-36 16-64 16h-87-3v-3-121-3h3 87c27 0 49 4 63 14 15 9 23 25 23 46zM244 295c0-44-30-65-92-65h-97v-3h3v139h-3v-3h101c31 0 54-6 68-17 14-12 20-28 20-51zM250 295c0 24-8 43-23 55s-39 18-71 18h-101-3v-2-139-3h3 97c64 0 98 24 98 71zM364 407v-405-2h3 49 3v2 405 3h-3-49-3zM367 404h49v3h-3v-405h3v3h-49v-3h3v405h-3zM743 259c0 52-11 92-35 118-23 25-57 39-101 39-43 0-77-14-99-41-23-27-34-66-34-116 0-102 46-155 135-155 46 0 80 13 102 38 21 25 32 65 32 117zM738 259c0-51-11-89-32-113-20-25-52-36-97-36-87 0-129 49-129 149 0 50 10 87 32 112 21 26 53 39 95 39 43 0 75-12 97-37 23-25 34-62 34-114zM686 259c0-40-6-69-18-87-11-18-30-26-58-26s-48 9-60 27c-13 18-19 47-19 86s6 67 19 87c12 18 30 28 57 28 29 0 48-9 61-28 12-18 18-47 18-87zM692 259c0 41-7 71-20 91-13 19-35 29-65 29-28 0-49-10-62-30s-20-50-20-90 7-70 20-89c13-20 35-30 65-30 29 0 51 10 63 29 13 19 19 49 19 90zM1084 410h-57-3v-2l-52-209-9-46 2-1 3 1c-1 8-4 20-7 35-4 16-23 89-56 220l-1 2h-2-57-2v-2l-83-295-1-4h4 48 2l1 2 50 201-3 1 3-1c1 4 5 22 12 54l-3 1-3-1 5-20 61-235 1-2h2 53 2l1 2 51 203 13 52-3 1-3-1 9-38 56-217v-2h2 48 4l-1 4-85 295v2zM1081 406l85-295 2 1v3h-48v-3l3 1-56 216h-3 3l-8 38-3 12-3-12-12-52h2-2l-52-202 3-1v3h-53v-3l3 1-62 234-2-1 2 1-4 20-3 13-3-13c-6-31-10-49-11-54h-1l-49-200 2-1v3h-48v-3l2-1 83 295-3 1v-3h57v3h-3c34-131 53-205 56-220s6-27 8-35l2-14 3 14 10 46-3 1 3-1 51 209h-2v-3h57v3zM1248 270c0 33 7 59 20 77 14 17 33 26 59 26 21 0 38-4 50-12 12-9 21-19 25-31l1-3 2 1 44 12 2 1-1 3c-18 47-59 72-123 72-44 0-78-14-101-40-24-27-35-67-35-118 0-49 11-88 35-114 23-27 57-40 100-40 88 0 132 54 132 160v6 3h-2-211v-3zM1245 267h211v3h-3v-6c0-104-42-154-127-154-42 0-74 12-96 38-23 25-34 61-34 110 0 51 11 88 34 114 22 25 54 38 97 38 62 0 101-23 118-68l3 1-1 3-43-13 1-2 2 1c-4 13-14 25-27 33-13 9-31 14-53 14-27 0-49-10-63-29-15-19-22-46-22-80v-3zM1402 233c-3-31-10-53-23-67s-30-20-54-20-41 7-55 23c-13 15-20 36-22 64l-2-1v-2h159v2zM1405 235h-159-3v-3c1-28 9-51 23-67s34-25 59-25 45 8 58 22c14 15 22 39 25 70v3zM1516 407v-226c0-21-1-44-2-69v-3h3 47 2v3c2 33 3 54 3 60h-3v-2h1v2h-3c8-26 17-44 28-54 11-9 26-14 45-14 7 0 14 1 21 3h2v2 45 4l-4-1c-6-2-15-3-25-3-20 0-34 9-45 25-10 18-15 42-15 74v154 3h-3-49-3zM1519 404h49v3h-3v-154c0-33 6-59 17-77s28-27 49-27c11 0 20 1 27 3l-1 2h-3v-45h3l-1 3c-6-2-13-2-19-2-18 0-32 4-41 13-10 9-19 25-26 50l-1 2h-2-1-3v-3c0-6-1-26-2-60h3v3h-47v-3h3c1 25 2 48 2 69v226h-3zM1655 519v-35-3h3 325 3v3 35 3h-3-325-3zM1658 516h325v3h-3v-35h3v3h-325v-3h3v35h-3zM2203 361c-9 19-22 33-37 42-16 8-35 13-57 13-38 0-67-14-85-39-18-26-27-65-27-116 0-104 38-157 112-157 22 0 42 4 57 12 15 9 28 22 37 41l-2 1v-3 3h-3v-33-123-2h3 49 2v2 344c0 31 1 51 2 61v3h-3-47-2v-2c-1-3-2-10-2-21-1-10-1-20-1-27h3v3h-1v-3zM2201 357h1 2v3c0 7 1 16 1 27 1 10 2 17 2 20h-3v-3h47v3l-3 1c-1-10-1-31-1-62v-344h3v3h-49v-3h2v123h-2 2l1 33v3h-3-2l-1-2c-9-17-20-30-35-38-14-8-32-11-54-11-71 0-106 49-106 151 0 51 8 88 26 112 17 25 43 37 80 37 21 0 39-4 54-12s26-21 35-39l1-2zM2054 259c0 41 6 70 16 88 11 17 27 25 51 25 27 0 46-9 58-28 13-19 19-48 19-88 0-39-6-66-19-84-12-18-30-26-57-26-24 0-41 8-51 26-11 18-17 47-17 87zM2049 259c0-41 5-71 17-90 11-19 30-29 56-29 28 0 49 10 62 29 13 18 19 48 19 87 0 41-6 72-19 91-13 20-34 31-63 31-25 0-44-10-55-29-12-18-17-48-17-90zM2375 112v187c0 19 2 34 6 45 4 10 9 17 17 21 8 5 19 7 35 7 23 0 41-8 54-23 13-16 20-38 20-66v-171-3h3 49 3v3 232c0 35 0 55 1 63l1 3h-4-46-2l-1-2c0-1 0-4 0-8s-1-9-1-14-1-15-1-29h3v3h-1v-3l3 1c-12 21-25 36-41 44-15 9-34 14-56 14-33 0-58-9-73-26-16-16-24-44-24-81v-197-3h3 50 2zM2373 115h-50v-3h3v197c0 36 7 62 22 78 14 15 37 23 69 23 21 0 39-4 54-12 14-9 26-23 38-43v-1h2 1 3v3c0 14 0 24 1 29 0 5 0 10 0 14 1 4 1 6 1 7h-3v-3h46v3l-2 1c-1-8-2-29-2-64v-232h3v3h-49v-3h3v171c0 29-8 53-22 69-14 17-33 26-58 26-16 0-29-3-38-8s-15-13-19-25c-4-11-6-26-6-46v-187h3zM2675 258c0 39 6 68 18 86s29 27 54 27c17 0 30-4 42-13 11-9 18-23 20-42l1-3h2l50 4h3v3c-4 29-17 52-38 69-20 18-47 27-79 27-42 0-74-14-97-41-22-26-33-65-33-116 0-50 11-88 34-115 22-27 54-40 96-40 30 0 56 8 76 24 21 16 34 38 39 66v3l-3 1-50 3-3 1v-3c-3-16-9-28-19-37-10-10-23-14-42-14-25 0-43 8-54 25-11 16-17 45-17 85zM2669 258c0-41 6-71 18-89 12-17 33-27 59-27 20 0 35 5 46 16 11 10 18 23 20 40l-2 1-1-3 51-4v3h-3c-5-27-17-47-36-63-20-15-44-22-73-22-41 0-71 12-92 38-22 25-32 62-32 111 0 50 10 87 32 113 21 25 51 38 92 38 31 0 56-8 76-25 20-16 31-38 35-66h3v3l-50-3v-3l3 1c-3 20-11 35-23 45s-27 15-45 15c-26 0-46-10-59-30-12-19-19-49-19-89zM3031 408c-16 4-33 6-50 6-41 0-62-24-62-69v-197h3v3h-34-3v-3-36-3h3 36v3h-3l14-66 1-3h2 33 3v3 66h-3v-3h54 3v3 36 3h-3-54v-3h3v186c0 14 2 23 6 28s11 8 22 8c6 0 16-1 28-4l3-1v4 36 2zM3028 405v-36h2l1 3c-12 2-22 3-29 3-12 0-21-3-26-9s-8-17-8-32v-186-3h3 54v3h-2v-36h2v3h-54-3v-3-66h3v3h-33v-3l3 1-14 66-1 2h-2-36v-3h3v36h-3v-3h34 3v3 197c0 43 18 64 56 64 17 0 33-2 49-7v3zM3026 519v-35-3h3 325 3v3 35 3h-3-325-3zM3029 516h325v3h-3v-35h3v3h-325v-3h3v35h-3zM3382 49v-47-2h3 49 3v2 47 3h-3-49-3zM3385 47h49v2h-3v-47h3v3h-49v-3h3v47h-3zM3382 407v-295-3h3 49 3v3 295 3h-3-49-3zM3385 404h49v3h-3v-295h3v3h-49v-3h3v295h-3zM3694 407v-187c0-19-2-34-6-44-3-10-9-17-17-22-8-4-19-7-35-7-23 0-41 8-54 24-13 15-20 37-20 65v171 3h-2-50-2v-3-232c0-34-1-55-2-62v-4h3 46 3v3c0 1 0 3 1 7 0 4 0 9 0 14s1 15 1 30h-3v-3h1v3l-2-2c11-20 25-35 40-44s34-13 57-13c32 0 57 8 73 25 15 16 23 44 23 82v196 3h-3-49-3zM3697 404h49v3h-3v-196c0-37-7-63-21-78-15-16-38-23-69-23-22 0-40 4-54 12-15 8-27 22-38 42l-1 1h-2-1-2v-2c-1-15-1-24-1-30-1-5-1-9-1-13s0-7-1-7l3-1v3h-46v-3h3c1 8 1 29 1 63v232h-3v-3h50v3h-3v-171c0-29 7-52 21-69s34-25 58-25c16 0 29 2 38 7s16 14 20 25 6 27 6 46v187h-3zM4045 326c0 28-11 51-33 66-21 16-51 24-90 24-37 0-66-7-86-19s-34-32-40-58l-1-3 3-1 43-8 3-1 1 3c4 15 12 26 24 33 13 7 30 10 53 10 25 0 42-3 54-11 10-7 16-17 16-32 0-11-4-19-11-26-8-7-21-12-38-17l1-3-1 3-35-9v-3 3c-28-8-49-15-61-22s-22-16-29-26c-7-11-11-24-11-39 0-27 11-49 30-64 20-14 49-21 86-21 33 0 59 6 79 17 20 12 33 31 38 57v3l-3 1-44 5h-2l-1-2c-3-13-9-22-21-28-11-7-26-11-46-11-22 0-37 4-48 10-10 6-14 15-14 28 0 8 2 14 6 19s10 10 18 13c8 4 26 9 54 16 26 6 45 13 56 18 12 6 21 12 28 19s13 15 16 24c4 10 6 20 6 32zM4039 326c0-11-1-21-5-29-3-9-8-16-15-23-6-6-15-12-26-18-11-5-30-11-56-18l1-2-1 2c-27-6-45-12-54-16-9-3-16-9-21-14-4-6-7-14-7-23 0-14 6-26 17-33s28-10 51-10c20 0 37 3 49 11 13 7 21 18 24 32h-3l-1-3 45-5v3h-3c-5-24-16-42-35-53s-44-17-76-17c-36 0-64 7-82 21-19 14-28 33-28 59 0 14 3 26 10 35 6 10 15 18 27 25 11 7 31 14 59 21l35 9c18 5 32 11 40 19 9 8 13 18 13 30 0 16-6 29-18 37s-31 12-57 12c-23 0-42-4-56-11-13-8-22-20-27-37l3-1v3l-43 9v-3l2-1c6 25 18 43 38 55 19 12 47 18 83 18 38 0 66-7 87-22 20-15 30-35 30-62zM4143 270c0 33 7 59 21 77 13 17 32 26 59 26 21 0 37-4 49-12 13-9 21-19 25-31l1-3 3 1 43 12 3 1-1 3c-18 47-60 72-123 72-44 0-79-14-102-40-23-27-35-67-35-118 0-49 12-88 35-114 23-27 57-40 100-40 88 0 133 54 133 160v6 3h-3-211v-3zM4140 267h211v3h-3v-6c0-104-42-154-127-154-42 0-73 12-96 38-22 25-33 61-33 110 0 51 11 88 33 114 23 25 55 38 98 38 62 0 100-23 117-68l3 1-1 3-43-13 1-2 3 1c-5 13-14 25-28 33-13 9-31 14-52 14-28 0-49-10-64-29-14-19-21-46-21-80v-3zM4297 233c-2-31-10-53-23-67-12-14-30-20-54-20-23 0-41 7-54 23-14 15-21 36-22 64l-3-1v-2h159v2zM4300 235h-159-3v-3c1-28 9-51 23-67 15-16 35-25 59-25 25 0 45 8 59 22 13 15 21 39 24 70v3zM4411 407v-226c0-21 0-44-1-69v-3h3 46 3v3c1 33 2 54 2 60h-3v-2h1v2h-2c7-26 17-44 27-54 11-9 26-14 45-14 7 0 14 1 21 3h2v2 45 4l-4-1c-6-2-14-3-25-3-20 0-34 9-44 25-11 18-16 42-16 74v154 3h-3-49-3zM4414 404h49v3h-3v-154c0-33 6-59 17-77s28-27 49-27c11 0 20 1 27 3l-1 2h-3v-45h3l-1 3c-6-2-12-2-19-2-18 0-31 4-41 13s-18 25-26 50l-1 2h-2-1-3v-3c0-6 0-26-2-60h3v3h-46v-3h2c1 25 2 48 2 69v226h-3zM4713 408c-16 4-33 6-50 6-40 0-62-24-62-69v-197h3v3h-34-3v-3-36-3h3 36v3h-3l15-66v-3h3 32 3v3 66h-3v-3h55 3v3 36 3h-3-55v-3h3v186c0 14 2 23 6 28 5 5 11 8 22 8 7 0 16-1 28-4l4-1v4 36 2zM4710 405v-36h3v3c-12 2-22 3-29 3-12 0-21-3-26-9s-8-17-8-32v-186-3h3 55v3h-3v-36h3v3h-55-3v-3-66h3v3h-32v-3l2 1-14 66-1 2h-2-36v-3h3v36h-3v-3h34 3v3 197c0 43 18 64 56 64 17 0 33-2 49-7l1 3zM4982 326c0 28-12 51-33 66-22 16-52 24-90 24-37 0-66-7-86-19-21-12-35-32-41-58v-3l3-1 43-8 3-1v3c4 15 12 26 25 33s30 10 53 10c25 0 42-3 53-11 11-7 16-17 16-32 0-11-3-19-11-26s-20-12-37-17v-3 3l-36-9 1-3-1 3c-28-8-48-15-60-22-13-7-22-16-29-26-7-11-11-24-11-39 0-27 10-49 30-64 20-14 48-21 86-21 32 0 59 6 79 17 19 12 32 31 37 57l1 3-3 1-44 5h-3v-2c-3-13-10-22-21-28-12-7-27-11-46-11-22 0-38 4-48 10s-15 15-15 28c0 8 2 14 6 19s10 10 19 13c8 4 26 9 53 16 26 6 45 13 57 18 12 6 21 12 28 19s12 15 16 24c4 10 6 20 6 32zM4976 326c0-11-2-21-5-29-4-9-9-16-15-23-7-6-15-12-27-18-11-5-29-11-55-18l1-2-1 2c-28-6-46-12-55-16-8-3-15-9-20-14-5-6-7-14-7-23 0-14 6-26 17-33s28-10 51-10c20 0 36 3 49 11 12 7 20 18 23 32h-3v-3l44-5 1 3h-3c-5-24-17-42-35-53-19-11-44-17-76-17-37 0-64 7-83 21-18 14-27 33-27 59 0 14 3 26 9 35 7 10 16 18 27 25 12 7 32 14 60 21l35 9c18 5 32 11 40 19s13 18 13 30c0 16-7 29-19 37s-31 12-56 12c-24 0-42-4-56-11-14-8-23-20-27-37l3-1v3l-43 9-1-3 3-1c6 25 18 43 37 55 20 12 48 18 84 18 37 0 66-7 87-22 20-15 30-35 30-62z">
          <text:p/>
        </draw:path>
        <draw:path draw:style-name="gr2" draw:text-style-name="P2" draw:layer="layout" svg:width="3.103cm" svg:height="0.368cm" svg:x="18.592cm" svg:y="16.28cm" svg:viewBox="0 0 3104 369" svg:d="M224 287l-31-80h-124l-31 80h-38l111-273h41l110 273zM131 42l-2 5c-3 11-8 25-14 41l-35 91h102l-35-91c-4-9-7-19-11-30zM316 182c0 27 5 48 14 61 8 14 22 20 39 20 13 0 23-3 31-10 8-6 14-17 15-30l36 2c-3 20-12 36-26 48s-33 18-55 18c-29 0-51-9-67-28-15-18-23-45-23-81 0-35 8-61 23-80 16-19 38-29 67-29 21 0 39 6 53 17 14 12 23 27 26 47l-35 2c-2-11-7-20-14-27s-18-10-31-10c-19 0-32 6-40 18s-13 33-13 62zM522 114c8-14 17-25 27-31s24-10 40-10c22 0 39 6 50 17 11 13 16 31 16 58v139h-35v-132c0-15-1-26-4-33s-7-12-13-16c-6-3-15-5-26-5-16 0-29 6-39 17-10 12-15 27-15 46v123h-35v-287h35v74c0 8 0 16-1 25 0 9 0 14-1 15zM735 190c0 24 5 42 15 55s25 20 44 20c15 0 27-3 36-9s15-14 18-23l31 8c-13 33-41 50-85 50-31 0-55-9-71-28-16-18-24-45-24-82 0-34 8-61 24-79 16-19 39-29 69-29 62 0 92 38 92 112v5zM848 163c-2-22-7-38-16-48-10-10-23-15-40-15s-30 6-40 17-15 27-16 46zM1051 287v-132c0-21-2-34-8-42-5-8-15-12-30-12s-26 6-35 17c-9 12-13 27-13 48v121h-34v-164c0-24-1-40-1-46h32c0 1 1 3 1 5 0 3 0 7 0 10 0 5 1 12 1 22 8-15 16-26 26-32s21-9 35-9c16 0 29 4 38 10s15 17 19 31h1c7-14 16-25 26-31 10-7 22-10 37-10 21 0 36 6 46 18 9 12 14 31 14 57v139h-34v-132c0-21-3-34-8-42-6-8-16-12-30-12-15 0-27 6-36 17-8 11-12 27-12 48v121zM1434 182c0 37-8 64-24 82s-39 27-70 27c-30 0-53-9-69-28s-23-46-23-81c0-72 31-109 93-109 32 0 56 9 71 28 15 17 22 44 22 81zM1398 182c0-28-5-49-13-62-9-13-23-20-43-20-21 0-35 7-44 20s-14 34-14 62 5 49 14 62c8 14 23 21 42 21 20 0 35-7 44-20s14-34 14-63zM1612 287v-132c0-14-1-25-4-32-2-8-7-13-13-17-6-3-14-5-27-5-16 0-30 6-39 17-10 12-15 28-15 48v121h-34v-164c0-24-1-40-2-46h33c0 1 1 3 1 5 0 3 0 7 0 10 0 5 1 12 1 22 8-14 18-26 28-32 11-6 24-9 40-9 23 0 40 6 50 17 11 13 16 32 16 58v139zM2030 212c0 25-9 44-29 58s-47 21-83 21c-66 0-104-23-115-69l36-7c4 16 12 28 26 36 13 7 31 11 54 11 24 0 43-4 55-12 13-8 20-20 20-36 0-9-2-16-6-22-4-5-10-10-17-13-8-4-16-7-26-10-11-2-22-5-34-7-22-5-38-10-49-15-11-4-20-10-26-16-7-5-12-12-15-20-4-8-5-18-5-28 0-23 9-41 26-54 18-13 44-19 77-19 31 0 54 5 71 14 16 10 27 26 34 49l-36 6c-4-14-12-25-23-31-11-7-27-10-47-10-21 0-38 4-49 11-12 7-17 18-17 32 0 8 2 16 6 22 5 5 11 10 19 14 9 3 25 8 50 14 9 1 17 3 25 5 9 2 17 5 24 8 8 2 15 6 21 9 7 4 13 9 18 14s8 12 11 19 4 16 4 26zM2253 182c0 72-26 109-77 109-32 0-54-12-65-36h-1c1 1 1 11 1 32v82h-35v-248c0-22 0-37-1-44h34c0 1 0 3 0 6s1 8 1 15 1 11 1 14c7-13 15-23 25-29s23-9 40-9c26 0 45 8 58 26 12 18 19 45 19 82zM2216 182c0-29-4-49-12-62-7-12-20-19-37-19-14 0-24 3-32 9s-14 15-18 27-6 28-6 48c0 28 4 48 13 61s23 19 43 19c17 0 29-6 37-19s12-34 12-64zM2332 114c7-14 16-25 27-31 10-6 24-10 40-10 22 0 39 6 50 17 10 13 16 31 16 58v139h-35v-132c0-15-1-26-4-33s-7-12-13-16c-7-3-15-5-26-5-16 0-30 6-39 17-10 12-15 27-15 46v123h-35v-287h35v74c0 8 0 16-1 25 0 9-1 14-1 15zM2529 369c-10 0-18-1-24-2v-26c5 1 10 1 16 1 22 0 39-16 51-48l4-8-83-209h37l44 117c1 1 1 4 2 6 1 3 4 11 9 25 5 15 7 22 8 24l13-38 46-134h37l-81 210c-8 22-16 39-24 50-7 10-15 19-24 24-10 5-20 8-31 8zM2849 287v-132c0-14-2-25-5-32-2-8-7-13-12-17-6-3-15-5-26-5-17 0-30 6-40 17-10 12-14 28-14 48v121h-35v-164c0-24-1-40-1-46h32c1 1 1 3 1 5 0 3 0 7 0 10 1 5 1 12 1 22h1c8-14 17-26 27-32 11-6 24-9 39-9 23 0 40 6 51 17 10 13 15 32 15 58v139zM3065 287l-56-86-57 86h-37l74-107-71-103h39l52 82 52-82h38l-70 102 75 108z">
          <text:p/>
        </draw:path>
        <draw:path draw:style-name="gr2" draw:text-style-name="P2" draw:layer="layout" svg:width="3.11cm" svg:height="0.372cm" svg:x="18.589cm" svg:y="16.278cm" svg:viewBox="0 0 3111 373" svg:d="M225 290l-31-81 2-1v2h-124v-2l2 1-31 81-1 1h-1-38-3l1-3 111-273v-1h2 41 2v1l109 273 1 3h-2-38-1zM227 287h38v2l-2 1-109-273 1-1v2h-41v-2l1 1-110 273-2-1v-2h38v2l-2-1 31-80 1-2h1 124 1l1 2 31 80-2 1zM136 45l-2 5-2-1 2 1c-3 11-8 24-14 41l-35 89h-2v-2h102v2h-2l-35-89 2-1-2 1c-3-9-7-19-11-30l2-1-2 1-5-16 2-1zM136 43l5 16c4 12 7 22 11 30l35 90 1 3h-3-102-3l1-3 35-89h2-2c6-17 11-31 14-41l2-6 2-5zM321 183c0 27 5 47 13 60 9 13 21 19 38 19 12 0 22-3 30-9 8-7 13-16 15-30v-2l2 1 35 2h2l-1 2c-2 21-11 37-26 49-15 14-33 20-56 20-29 0-53-10-68-30-16-18-24-46-24-82 0-35 8-62 24-81s39-29 68-29c21 0 40 6 54 17 14 12 24 28 27 47l1 3h-2l-36 2h-2v-1c-2-12-6-20-13-27-7-6-17-9-30-9-18 0-31 5-39 17s-12 32-12 61zM318 183c0-29 4-51 12-63 9-13 23-19 42-19 14 0 25 3 32 10 8 7 13 17 15 29h-2v-2l35-2v2h-2c-3-19-12-34-25-44-14-11-31-17-52-17-29 0-50 9-65 27s-23 45-23 79c0 36 8 62 23 80 15 19 36 28 65 28 22 0 40-6 54-19 14-11 22-27 25-46h2l-1 2-35-3v-1h2c-2 14-7 25-16 32-8 7-19 10-32 10-18 0-32-7-41-21-9-13-13-34-13-62zM523 114c8-14 17-24 28-31 11-6 25-10 41-10 23 0 40 6 51 18s17 31 17 58v140 2h-2-35-2v-2-133c0-15-1-25-4-32-2-7-6-12-12-15s-14-5-25-5c-16 0-28 6-38 17-9 11-14 25-14 44v124 2h-2-35-2v-2-287-2h2 35 2v2 74c0 8 0 16-1 25 0 8 0 13-1 14h-2v-2h1v2zM525 117h-1-2l1-2c0-1 0-6 0-15 1-8 1-16 1-24v-74h2v2h-35v-2h2v287h-2v-2h35v2h-2v-124c0-20 5-35 15-47s24-18 41-18c11 0 20 2 27 6 6 3 11 9 14 16 3 8 4 19 4 34v133h-2v-2h35v2h-2v-140c0-26-5-44-16-55-10-11-26-17-48-17-16 0-29 3-39 10-10 6-19 15-26 29l-1 1zM740 191c0 24 5 41 15 54 9 13 23 19 42 19 14 0 26-3 35-9 8-6 14-13 17-22l1-2 2 1 30 8 2 1-1 2c-12 35-42 52-86 52-32 0-56-10-72-29-17-19-25-47-25-84 0-34 8-62 25-80 16-19 40-29 70-29 62 0 94 39 94 113v5 2h-2-149v-2zM738 189h149v2h-2v-5c0-73-29-109-90-109-29 0-52 9-67 27-16 18-24 44-24 78 0 36 8 63 24 81 15 19 38 28 69 28 43 0 71-17 83-49h2l-1 2-30-8v-2h2c-3 10-10 18-19 24-9 7-22 10-37 10-20 0-35-7-45-21-10-13-16-32-16-56v-2zM849 165c-2-22-7-38-16-47-9-10-21-15-38-15s-29 5-39 16c-9 11-15 26-15 45h-2v-2h112v2zM851 166h-112-2v-2c1-20 6-36 16-47 10-12 24-18 42-18 17 0 31 5 41 16 10 10 15 27 17 49l1 2zM1052 289v-133c0-20-2-34-8-41-5-7-14-11-28-11s-25 5-33 16c-9 11-13 27-13 47v122 2h-2-34-2v-2-165c0-24-1-39-1-44l-1-3h3 32 2v2c0 1 1 3 1 5 0 3 0 6 0 10s1 11 1 21h-2v-2 2l-1-1c7-15 16-26 26-32s22-9 36-9c16 0 30 4 39 10 9 7 16 17 20 31l-2 1v-2h1v2l-2-1c7-14 16-25 27-31 10-6 23-10 38-10 21 0 37 6 47 18s15 32 15 58v140 2h-2-34-2v-2-133c0-20-3-34-8-41s-14-11-28-11c-15 0-26 5-34 16s-12 27-12 47v122 2h-2-35-2zM1054 287h35v2h-2v-122c0-21 4-38 13-49 9-12 21-18 37-18 14 0 25 4 31 13 6 8 9 22 9 43v133h-2v-2h34v2h-2v-140c0-26-4-44-14-55-9-11-23-17-44-17-14 0-26 3-36 9s-19 16-26 30v1h-1-1-1l-1-2c-3-13-9-22-18-29-9-6-21-9-37-9-13 0-25 3-34 9-9 5-17 15-25 30v1h-2-2v-2c0-10-1-17-1-21 0-3 0-7 0-9 0-3-1-5-1-5l2-1v2h-32v-2h1c1 6 2 21 2 45v165h-2v-2h34v2h-2v-122c0-21 5-37 14-49 8-12 21-18 36-18s26 4 32 13c5 8 8 22 8 43v133h-2zM1439 183c0 37-8 65-24 83-17 20-41 29-72 29s-55-10-70-30c-16-19-24-46-24-82 0-72 32-110 95-110 32 0 57 10 72 27 15 18 23 46 23 83zM1435 183c0-36-7-63-22-80s-37-26-69-26c-61 0-91 35-91 106 0 35 7 61 23 80 15 19 37 28 67 28s53-9 69-27c15-18 23-44 23-81zM1399 183c0-28-4-49-13-61-8-13-21-19-41-19s-34 6-43 19-13 33-13 61 4 48 13 61c9 14 22 20 41 20 20 0 34-6 43-19 8-13 13-33 13-62zM1403 183c0 29-5 51-14 64-9 14-25 21-46 21-20 0-35-7-44-22-9-14-14-35-14-63s5-49 14-63 25-21 46-21c20 0 36 7 45 21 8 13 13 34 13 63zM1612 289v-133c0-14-1-24-4-32-2-7-6-12-12-15-5-3-13-5-25-5-16 0-28 6-38 17-9 11-14 26-14 46v122 2h-2-34-2v-2-165c0-24-1-39-1-44l-1-3h2 33 2v2c0 1 0 3 1 5 0 3 0 6 0 10s1 11 1 21h-2v-2 2l-1-1c8-15 17-25 28-31s24-10 40-10c23 0 42 6 53 18s16 31 16 58v140 2h-2-36-2zM1614 287h36v2h-2v-140c0-26-5-44-15-55s-27-17-50-17c-15 0-28 3-38 9s-19 16-27 30v1h-2-2v-2c0-10-1-17-1-21 0-3 0-7 0-9 0-3-1-5-1-5l2-1v2h-33v-2h2c1 6 2 21 2 45v165h-2v-2h34v2h-2v-122c0-21 5-37 15-49s24-18 41-18c12 0 21 2 27 6 7 3 11 9 14 17s4 19 4 33v133h-2zM2035 213c0 25-10 46-30 60-20 15-48 22-84 22-67 0-106-25-117-72v-2h2l35-7 2-1 1 2c4 16 12 27 25 35 13 7 31 11 53 11 24 0 42-4 54-12 13-8 19-19 19-34 0-9-2-15-6-21-4-5-9-9-16-13-7-3-16-6-26-9-10-2-21-5-34-7l1-2-1 2c-21-5-38-10-49-15s-20-10-27-16c-6-6-12-13-15-21-4-8-5-18-5-28 0-24 9-43 27-56 18-12 44-19 78-19 31 0 55 5 72 15 16 9 28 26 35 49v2l-2 1-36 6h-2v-1c-4-15-11-24-22-31-11-6-26-9-46-9-21 0-37 3-48 10s-16 17-16 31c0 8 2 14 6 19 4 6 10 10 18 14 8 3 25 8 50 14 8 2 16 3 25 5 8 2 16 5 24 8 7 3 15 6 21 10 7 3 13 8 18 14 5 5 9 12 12 19 3 8 4 17 4 27zM2031 213c0-10-1-18-4-25-2-7-6-13-11-19-5-5-10-9-17-13-6-4-13-7-21-10-7-2-15-5-23-7s-17-4-25-6v-1 1c-25-5-42-10-50-14-9-4-16-8-20-14-5-6-7-13-7-22 0-15 6-26 18-34 11-7 29-11 50-11 20 0 36 3 48 10s20 18 24 33h-2l-1-2 37-6v2h-2c-6-22-17-38-33-47s-39-14-70-14c-33 0-58 6-75 19-18 12-26 29-26 52 0 10 1 18 5 26 3 8 8 14 14 20s15 11 26 16c11 4 27 9 48 14 13 2 24 5 34 8 10 2 19 5 27 9 7 3 13 8 17 14 5 6 7 14 7 23 0 16-7 29-20 37-14 9-33 13-57 13-23 0-41-4-55-12s-23-20-27-37h2v2l-36 7v-2l2-1c10 46 47 69 113 69 35 0 62-7 82-21 19-14 28-32 28-57zM2258 183c0 73-27 112-79 112-33 0-55-13-67-39h2v2h-1v-2l2-1c1 1 1 12 1 34v82 2h-2-35-2v-2-249c0-22 0-36-1-42v-3h2 34 1l1 2c0 0 0 2 0 6 0 3 1 8 1 14 0 7 1 11 1 14h-2v-2 2l-1-1c6-13 14-23 25-29 10-6 24-9 41-9 26 0 46 9 59 26 13 18 20 46 20 83zM2254 183c0-37-6-63-19-80-12-17-31-25-56-25-16 0-29 2-39 8s-18 15-24 28v1h-2-2v-2c0-3-1-7-1-14 0-6 0-11-1-14 0-3 0-5 0-5l2-1v2h-34v-2h2c1 7 1 21 1 43v249h-2v-2h35v2h-2v-82c0-21 0-32-1-33l-1-2h3 1 1l1 1c11 24 31 36 63 36 50 0 75-36 75-108zM2217 183c0-28-4-49-11-61-8-12-19-18-36-18-13 0-24 3-31 9-8 5-13 14-17 26s-6 28-6 47c0 27 4 47 13 60 8 12 21 18 41 18 16 0 28-6 36-18 7-12 11-33 11-63zM2221 183c0 30-4 52-12 65s-22 20-39 20c-20 0-36-7-45-20-9-14-13-34-13-62 0-20 2-36 6-48 4-13 11-22 19-28s19-10 33-10c18 0 31 7 39 20s12 34 12 63zM2333 114c8-14 17-24 28-31 11-6 24-10 41-10 23 0 40 6 51 18s17 31 17 58v140 2h-2-35-2v-2-133c0-15-1-25-4-32s-7-12-12-15c-6-3-14-5-25-5-16 0-28 6-38 17-9 11-14 25-14 44v124 2h-2-35-2v-2-287-2h2 35 2v2 74c0 8 0 16-1 25 0 8-1 13-1 14h-2v-2h1v2zM2335 117h-1-2v-2c0-1 1-6 1-15 1-8 1-16 1-24v-74h2v2h-35v-2h2v287h-2v-2h35v2h-2v-124c0-20 5-35 15-47s24-18 41-18c11 0 20 2 26 6 7 3 12 9 15 16 2 8 4 19 4 34v133h-2v-2h35v2h-2v-140c0-26-5-44-16-55-10-11-26-17-48-17-16 0-29 3-39 10-10 6-19 15-26 29l-1 1zM2532 373c-10 0-18-1-25-2l-1-1v-1-26-3l2 1c5 1 10 1 16 1 21 0 37-15 50-46h1-1l3-9 2 1-2 1-83-209-1-3h3 37 1l1 2 44 115c0 2 1 4 2 6 1 3 4 11 9 26 5 14 7 22 8 24h-2l-2-1 13-38 2 1h-2l46-133 1-2h1 37 3l-1 3-81 210c-8 22-17 39-24 50-8 11-16 19-25 25-10 5-21 8-32 8zM2532 369c11 0 21-3 30-8 8-5 16-13 24-24 7-10 15-27 24-49l1 1-1-1 80-209h2v2h-37v-2l2 1-46 133-13 38-3 6-1-6c0-2-3-10-8-24s-8-23-9-25c-1-3-1-5-2-7h2-2l-44-115 2-1v2h-37v-2h2l82 208 1 1-1 1-3 8c-13 32-31 49-53 49-6 0-11-1-16-1v-2h2v26h-2v-2c7 1 14 2 24 2zM2850 289v-133c0-14-2-24-4-32-3-7-7-12-12-15-6-3-14-5-25-5-17 0-29 6-39 17-9 11-14 26-14 46v122 2h-1-35-2v-2-165c0-24-1-39-1-44l-1-3h3 32 2v2c1 1 1 3 1 5 0 3 0 6 0 10s1 11 1 21h-2v-2h1v2l-2-1c8-15 17-25 28-31s25-10 40-10c23 0 41 6 52 18s16 31 16 58v140 2h-2-34-2zM2852 287h34v2h-2v-140c0-26-5-44-15-55s-26-17-49-17c-15 0-28 3-38 9s-19 16-27 30v1h-1-1-2v-2c0-10 0-17-1-21 0-3 0-7 0-9 0-3 0-5-1-5l2-1v2h-32v-2h2c0 6 1 21 1 45v165h-2v-2h35v2h-2v-122c0-21 5-37 14-49 10-12 24-18 42-18 11 0 20 2 27 6 6 3 11 9 13 17 3 8 4 19 4 33v133h-1zM3066 290l-56-87 2-1 2 1-57 87-1 1h-1-37-4l2-3 75-108 1 1-1 1-71-102-2-3h3 39 1l1 1 52 81-2 1-2-1 52-81 1-1h1 38 4l-2 3-71 101-1-1 1-1 75 109 3 3h-4-39-1zM3068 287h39v2l-2 1-75-109-1-1 1-1 71-101 1 1v2h-38v-2l1 1-51 82-2 2-2-2-52-82 2-1v2h-39v-2l2-1 71 102 1 1-1 1-74 108-2-1v-2h37v2l-1-1 56-87 2-2 2 2 56 87-2 1z">
          <text:p/>
        </draw:path>
        <draw:path draw:style-name="gr2" draw:text-style-name="P2" draw:layer="layout" svg:width="1.868cm" svg:height="0.28cm" svg:x="18.593cm" svg:y="18.847cm" svg:viewBox="0 0 1869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1-37c-15-24-24-58-24-104 0-47 9-82 24-105s39-35 72-35c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69 200c0 25-7 45-23 59-16 15-39 22-69 22-29 0-52-7-68-22-17-14-25-33-25-58 0-18 5-33 15-45 11-12 24-20 39-22v-1c-14-3-26-11-35-22-8-12-12-26-12-41 0-21 7-38 23-50 15-13 36-20 62-20 27 0 48 7 64 19 15 13 23 30 23 51 0 16-5 29-13 41-9 11-21 19-35 22v1c17 2 30 10 40 22 10 11 14 26 14 44zM1827 72c0-31-17-46-51-46-16 0-29 4-37 12-9 7-13 19-13 34 0 16 4 28 13 36s21 12 38 12c16 0 28-4 37-11 8-8 13-20 13-37zM1833 197c0-17-5-30-15-38-10-9-24-13-42-13-17 0-31 5-41 14s-15 22-15 38c0 37 19 56 57 56 19 0 33-5 43-14 9-9 13-23 13-43z">
          <text:p/>
        </draw:path>
        <draw:path draw:style-name="gr2" draw:text-style-name="P2" draw:layer="layout" svg:width="1.872cm" svg:height="0.284cm" svg:x="18.591cm" svg:y="18.845cm" svg:viewBox="0 0 1873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4 25-10 17-15 45-15 85 0 38 5 66 15 84 9 17 23 26 43 26s34-9 43-27c10-18 14-45 14-83zM1176 142c0 38-4 67-14 85-10 19-26 28-47 28s-37-9-47-27c-10-19-15-47-15-86 0-40 5-69 15-87 10-17 26-27 48-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3 202c0 26-8 46-24 61s-40 22-70 22c-29 0-53-7-70-21-16-15-25-36-25-61 0-18 5-34 16-46 10-13 24-20 40-23v2h-2v-1h2v2c-15-4-27-11-36-23s-13-26-13-42c0-21 8-39 23-52 16-13 38-20 64-20 27 0 49 7 65 20s24 30 24 52c0 16-5 30-14 42-8 12-21 20-36 23v-2h2v1h-2v-2c18 2 32 10 42 22 9 12 14 28 14 46zM1870 202c0-17-5-32-14-43-10-12-23-19-40-22h-1v-1-1-2h1c15-3 26-10 34-21 9-12 13-24 13-40 0-21-8-37-23-49-15-13-35-19-62-19-26 0-46 6-61 19s-23 29-23 49c0 15 5 28 13 39 8 12 19 19 34 22l1 1v1 1 2h-1c-16 2-28 9-38 21s-15 26-15 44c0 25 8 43 24 58 16 13 38 20 67 20s52-7 67-21c16-14 24-33 24-58zM1827 74c0-30-16-44-49-44-16 0-28 4-36 11-8 8-12 18-12 33s4 26 13 34c8 8 20 12 36 12s27-4 36-11c8-7 12-18 12-35zM1831 74c0 17-5 30-14 38s-22 12-38 12c-17 0-30-4-39-13-9-8-14-21-14-37 0-15 5-28 14-36 8-8 22-12 38-12 35 0 53 17 53 48zM1833 199c0-17-4-28-14-37-10-8-23-12-41-12-17 0-30 4-40 13-9 9-14 21-14 37 0 36 18 54 55 54 19 0 32-4 41-13s13-23 13-42zM1837 199c0 20-4 35-14 45-10 9-24 15-44 15-39 0-59-21-59-59 0-17 5-30 16-40 10-9 24-14 42-14 19 0 33 5 44 13 10 9 15 23 15 40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9.413cm" svg:height="7.209cm" svg:x="1.675cm" svg:y="2.173cm" svg:viewBox="0 0 9414 7210" svg:d="M9210 4595l204-3323-163-283h-1082l-602 1044-255-442c-383-665-1315-1203-2081-1203h-1977l-2-35-204-353h-287l-999 318-41 70h-816c-109 0-191 38-229 104s-30 156 25 250l-653 1132 1816 3145 4387 1944 143 247h1918l653-1131h-1918l-143-247-4388-1944-1815-3146c-55-94-63-184-25-250l-653 1132c-38 66-29 156 25 250-54-94-63-184-25-250l653-1132c38-66 120-104 229-104h816l816 1415h286l31 54 837 1448h1876 450l-92 159 408 707-163 282 163 283h143l41 72 612 1059h940 733l-653-1131h979l31 53-194 1290 194-1290-31-53z">
          <text:p/>
        </draw:path>
        <draw:polygon draw:style-name="gr7" draw:text-style-name="P1" draw:layer="layout" svg:width="0cm" svg:height="0cm" svg:x="7.795cm" svg:y="5.256cm" svg:viewBox="0 0 0 0" draw:points="0,0">
          <text:p/>
        </draw:polygon>
        <draw:polygon draw:style-name="gr6" draw:text-style-name="P3" draw:layer="layout" svg:width="3.081cm" svg:height="3.535cm" svg:x="8.007cm" svg:y="3.445cm" svg:viewBox="0 0 3082 3536" draw:points="184,3536 1775,3535 1816,3464 2796,3464 2878,3323 3082,0 2000,0 0,3464 143,3464">
          <text:p/>
        </draw:polygon>
        <draw:polygon draw:style-name="gr7" draw:text-style-name="P1" draw:layer="layout" svg:width="0cm" svg:height="0cm" svg:x="7.795cm" svg:y="5.256cm" svg:viewBox="0 0 0 0" draw:points="0,0">
          <text:p/>
        </draw:polygon>
        <draw:polygon draw:style-name="gr6" draw:text-style-name="P3" draw:layer="layout" svg:width="5.039cm" svg:height="3.075cm" svg:x="3.539cm" svg:y="6.06cm" svg:viewBox="0 0 5040 3076" draw:points="4387,3076 5040,1945 652,0 0,1131">
          <text:p/>
        </draw:polygon>
        <draw:polygon draw:style-name="gr7" draw:text-style-name="P1" draw:layer="layout" svg:width="0cm" svg:height="0cm" svg:x="7.795cm" svg:y="5.256cm" svg:viewBox="0 0 0 0" draw:points="0,0">
          <text:p/>
        </draw:polygon>
        <draw:path draw:style-name="gr6" draw:text-style-name="P3" draw:layer="layout" svg:width="4.313cm" svg:height="2.482cm" svg:x="4.928cm" svg:y="2.561cm" svg:viewBox="0 0 4314 2483" svg:d="M29 619l-29-619h1978c766 0 1698 538 2081 1203l255 442-484 838-322-8h-469l-1071-1856z">
          <text:p/>
        </draw:path>
        <draw:polygon draw:style-name="gr7" draw:text-style-name="P1" draw:layer="layout" svg:width="0cm" svg:height="0cm" svg:x="7.795cm" svg:y="5.256cm" svg:viewBox="0 0 0 0" draw:points="0,0">
          <text:p/>
        </draw:polygon>
        <draw:polygon draw:style-name="gr6" draw:text-style-name="P3" draw:layer="layout" svg:width="2.468cm" svg:height="4.276cm" svg:x="1.723cm" svg:y="2.915cm" svg:viewBox="0 0 2469 4277" draw:points="1816,4277 2469,3145 653,0 0,1131">
          <text:p/>
        </draw:polygon>
        <draw:polygon draw:style-name="gr7" draw:text-style-name="P1" draw:layer="layout" svg:width="0cm" svg:height="0cm" svg:x="7.795cm" svg:y="5.256cm" svg:viewBox="0 0 0 0" draw:points="0,0">
          <text:p/>
        </draw:polygon>
        <draw:polygon draw:style-name="gr6" draw:text-style-name="P3" draw:layer="layout" svg:width="2.712cm" svg:height="1.448cm" svg:x="4.529cm" svg:y="4.029cm" svg:viewBox="0 0 2713 1449" draw:points="2367,848 2713,1449 836,1449 0,0 41,0 214,0 1876,0 2338,798">
          <text:p/>
        </draw:polygon>
        <draw:polygon draw:style-name="gr7" draw:text-style-name="P1" draw:layer="layout" svg:width="0cm" svg:height="0cm" svg:x="7.795cm" svg:y="5.256cm" svg:viewBox="0 0 0 0" draw:points="0,0">
          <text:p/>
        </draw:polygon>
        <draw:polygon draw:style-name="gr6" draw:text-style-name="P3" draw:layer="layout" svg:width="2.571cm" svg:height="1.131cm" svg:x="8.068cm" svg:y="8.251cm" svg:viewBox="0 0 2572 1132" draw:points="2572,0 1919,1132 0,1132 653,0">
          <text:p/>
        </draw:polygon>
        <draw:polygon draw:style-name="gr7" draw:text-style-name="P1" draw:layer="layout" svg:width="0cm" svg:height="0cm" svg:x="7.795cm" svg:y="5.256cm" svg:viewBox="0 0 0 0" draw:points="0,0">
          <text:p/>
        </draw:polygon>
        <draw:polygon draw:style-name="gr6" draw:text-style-name="P3" draw:layer="layout" svg:width="1.561cm" svg:height="2.297cm" svg:x="6.405cm" svg:y="3.18cm" svg:viewBox="0 0 1562 2298" draw:points="490,0 1562,1856 1542,1856 1287,2298 837,2298 490,1698 461,1648 0,850">
          <text:p/>
        </draw:polygon>
        <draw:polygon draw:style-name="gr7" draw:text-style-name="P1" draw:layer="layout" svg:width="0cm" svg:height="0cm" svg:x="7.795cm" svg:y="5.256cm" svg:viewBox="0 0 0 0" draw:points="0,0">
          <text:p/>
        </draw:polygon>
        <draw:polygon draw:style-name="gr6" draw:text-style-name="P3" draw:layer="layout" svg:width="2.397cm" svg:height="0.849cm" svg:x="4.498cm" svg:y="3.18cm" svg:viewBox="0 0 2398 850" draw:points="31,850 0,796 459,0 2398,0 1908,850 245,850 72,850">
          <text:p/>
        </draw:polygon>
        <draw:polygon draw:style-name="gr7" draw:text-style-name="P1" draw:layer="layout" svg:width="0cm" svg:height="0cm" svg:x="7.795cm" svg:y="5.256cm" svg:viewBox="0 0 0 0" draw:points="0,0">
          <text:p/>
        </draw:polygon>
        <draw:polygon draw:style-name="gr6" draw:text-style-name="P3" draw:layer="layout" svg:width="1.551cm" svg:height="1.057cm" svg:x="8.192cm" svg:y="6.982cm" svg:viewBox="0 0 1552 1058" draw:points="1552,0 1552,1058 612,1058 0,0">
          <text:p/>
        </draw:polygon>
        <draw:polygon draw:style-name="gr7" draw:text-style-name="P1" draw:layer="layout" svg:width="0cm" svg:height="0cm" svg:x="7.795cm" svg:y="5.256cm" svg:viewBox="0 0 0 0" draw:points="0,0">
          <text:p/>
        </draw:polygon>
        <draw:polygon draw:style-name="gr6" draw:text-style-name="P3" draw:layer="layout" svg:width="1.275cm" svg:height="1.802cm" svg:x="3.396cm" svg:y="2.173cm" svg:viewBox="0 0 1276 1803" draw:points="41,318 1040,0 1245,353 1276,1008 816,1803 0,388">
          <text:p/>
        </draw:polygon>
        <draw:polygon draw:style-name="gr7" draw:text-style-name="P1" draw:layer="layout" svg:width="0cm" svg:height="0cm" svg:x="7.795cm" svg:y="5.256cm" svg:viewBox="0 0 0 0" draw:points="0,0">
          <text:p/>
        </draw:polygon>
        <draw:polygon draw:style-name="gr6" draw:text-style-name="P3" draw:layer="layout" svg:width="2.163cm" svg:height="3.746cm" svg:x="7.844cm" svg:y="3.162cm" svg:viewBox="0 0 2164 3747" draw:points="2164,283 2000,0 1397,1043 913,1881 908,1891 877,1944 640,2354 583,2452 163,3182 0,3464 163,3747">
          <text:p/>
        </draw:polygon>
        <draw:polygon draw:style-name="gr7" draw:text-style-name="P1" draw:layer="layout" svg:width="0cm" svg:height="0cm" svg:x="7.795cm" svg:y="5.256cm" svg:viewBox="0 0 0 0" draw:points="0,0">
          <text:p/>
        </draw:polygon>
        <draw:path draw:style-name="gr6" draw:text-style-name="P3" draw:layer="layout" svg:width="1.122cm" svg:height="1.308cm" svg:x="7.599cm" svg:y="5.035cm" svg:viewBox="0 0 1123 1309" svg:d="M1123 71l-31-53-745-18-255 442-92 159 408 708 421-730c-16 12-32 19-49 19-63 0-115-90-115-200 0-111 52-200 115-200 41 0 77 35 98 92 22 57 25 129 8 191z">
          <text:p/>
        </draw:path>
        <draw:polygon draw:style-name="gr7" draw:text-style-name="P1" draw:layer="layout" svg:width="0cm" svg:height="0cm" svg:x="7.795cm" svg:y="5.256cm" svg:viewBox="0 0 0 0" draw:points="0,0">
          <text:p/>
        </draw:polygon>
        <draw:polygon draw:style-name="gr6" draw:text-style-name="P3" draw:layer="layout" svg:width="0.733cm" svg:height="1.131cm" svg:x="9.743cm" svg:y="6.908cm" svg:viewBox="0 0 734 1132" draw:points="80,0 734,1132 0,1132 0,74 40,72">
          <text:p/>
        </draw:polygon>
        <draw:polygon draw:style-name="gr7" draw:text-style-name="P1" draw:layer="layout" svg:width="0cm" svg:height="0cm" svg:x="7.795cm" svg:y="5.256cm" svg:viewBox="0 0 0 0" draw:points="0,0">
          <text:p/>
        </draw:polygon>
        <draw:path draw:style-name="gr6" draw:text-style-name="P3" draw:layer="layout" svg:width="0.675cm" svg:height="0.515cm" svg:x="9.658cm" svg:y="8.567cm" svg:viewBox="0 0 676 516" svg:d="M645 3l31 53-8-3c4 0 7 2 8 4s0 5-2 9l-1-7-47 90c-2 4-5 7-9 9-3 3-7 4-11 4h-237c-4 0-8 1-12 3-4 3-7 6-9 9l-9 16-21 47-2-7c-2 4-3 7-2 9-1-2 0-5 2-9l-2 9c2 3 4 4 9 4-5 0-7-1-9-4l4-2 169 6c4 0 9 1 14 2 4 0 8 1 11 3l2 3 32 63 1-7c0 3 0 6-1 9 0 2 0 4 0 5v-7l-70 126 3-3c-1 1-2 3-5 5-3 3-6 6-9 9l-105 60c-5 1-10 3-16 3-5 1-10 2-14 2l-295-6 5 6c-4 0-7-2-9-4-1-3-1-6 2-9l2 7 45-91c2-4 6-7 10-9 4-3 8-4 12-4h254c4 0 8-1 12-3s7-4 9-7l24-53 3 6c2-3 2-6 0-8 2 2 2 5 0 8v-8c-2-2-4-3-8-3l5 5-54-2-212-10 7 7c-4 0-6-1-8-3-1-2-1-5 1-9-2 4-2 7-1 9l1-4 150-265c2-4 5-7 10-9 4-2 8-4 13-4l365 6-5-6c4 0 7 2 8 4-1-2-4-4-8-4 4 0 7 2 8 4s0 5-2 9l-1-7-47 90c-2 4-5 7-9 9-3 3-7 4-11 4h-237c-4 0-8 1-12 3-4 3-7 6-9 9l-9 16h118c6 0 10 1 13 1 5 1 9 2 11 4l33 56 32 63 1-7c0 3 0 6-1 9 0 2 0 4 0 5v-7l-70 126 3-3c-1 1-2 3-5 5-3 3-6 6-9 9l-105 60c-5 1-10 3-16 3-5 1-10 2-14 2l-295-6 5 6c-4 0-7-2-9-4l-30-58 34 56-33-60c-3 4-2 7-1 9v-5l49-88c2-5 6-7 9-9s7-4 13-4h254c5 0 9-1 12-3 2-1 6-3 8-7l1-2-212-10 7 7c-4 0-6-1-8-3-1-2-1-5 1-9-2 4-2 7-1 9l1-4 150-265c2-4 5-7 10-9l-31-53c-3 2-7 4-10 9l-149 267-2-7c-2 4-2 7-1 9l32 53-32-53c1 1 3 3 8 3-5 0-7-2-8-3-1-2-1-5 1-9l2 7 149-267c3-5 7-7 10-9s7-4 13-4l362 1 6 2c-1-1-3-3-7-3z">
          <text:p/>
        </draw:path>
        <draw:polygon draw:style-name="gr7" draw:text-style-name="P1" draw:layer="layout" svg:width="0cm" svg:height="0cm" svg:x="7.795cm" svg:y="5.256cm" svg:viewBox="0 0 0 0" draw:points="0,0">
          <text:p/>
        </draw:polygon>
        <draw:polygon draw:style-name="gr6" draw:text-style-name="P3" draw:layer="layout" svg:width="0.796cm" svg:height="1.378cm" svg:x="7.925cm" svg:y="8.004cm" svg:viewBox="0 0 797 1379" draw:points="797,247 654,0 0,1132 143,1379">
          <text:p/>
        </draw:polygon>
        <draw:polygon draw:style-name="gr7" draw:text-style-name="P1" draw:layer="layout" svg:width="0cm" svg:height="0cm" svg:x="7.795cm" svg:y="5.256cm" svg:viewBox="0 0 0 0" draw:points="0,0">
          <text:p/>
        </draw:polygon>
        <draw:polygon draw:style-name="gr6" draw:text-style-name="P3" draw:layer="layout" svg:width="1.245cm" svg:height="0.283cm" svg:x="9.843cm" svg:y="3.162cm" svg:viewBox="0 0 1246 284" draw:points="164,284 1246,284 1083,0 0,0">
          <text:p/>
        </draw:polygon>
        <draw:polygon draw:style-name="gr7" draw:text-style-name="P1" draw:layer="layout" svg:width="0cm" svg:height="0cm" svg:x="7.795cm" svg:y="5.256cm" svg:viewBox="0 0 0 0" draw:points="0,0">
          <text:p/>
        </draw:polygon>
        <draw:path draw:style-name="gr6" draw:text-style-name="P3" draw:layer="layout" svg:width="0.602cm" svg:height="0.576cm" svg:x="11.125cm" svg:y="5.608cm" svg:viewBox="0 0 603 577" svg:d="M590 244l-21-35c-11-20-30-35-54-45l-21-35c-1-15-5-28-12-40l-20-35c-41-72-176-72-300 0-124 71-192 188-149 259l20 36c7 11 16 21 28 30l21 35c-4 27 0 51 11 70l21 36c21 36 66 57 125 57 91 0 200-48 277-120 77-74 107-157 74-213z">
          <text:p/>
        </draw:path>
        <draw:polygon draw:style-name="gr7" draw:text-style-name="P1" draw:layer="layout" svg:width="0cm" svg:height="0cm" svg:x="7.795cm" svg:y="5.256cm" svg:viewBox="0 0 0 0" draw:points="0,0">
          <text:p/>
        </draw:polygon>
        <draw:polygon draw:style-name="gr6" draw:text-style-name="P3" draw:layer="layout" svg:width="0.745cm" svg:height="0.795cm" svg:x="4.212cm" svg:y="3.18cm" svg:viewBox="0 0 746 796" draw:points="746,0 459,0 0,796 286,796">
          <text:p/>
        </draw:polygon>
        <draw:polygon draw:style-name="gr7" draw:text-style-name="P1" draw:layer="layout" svg:width="0cm" svg:height="0cm" svg:x="7.795cm" svg:y="5.256cm" svg:viewBox="0 0 0 0" draw:points="0,0">
          <text:p/>
        </draw:polygon>
        <draw:path draw:style-name="gr6" draw:text-style-name="P3" draw:layer="layout" svg:width="0.601cm" svg:height="0.515cm" svg:x="8.411cm" svg:y="8.567cm" svg:viewBox="0 0 602 516" svg:d="M541 6l30 53 31 60c0 3-1 7-2 11-1 5-3 9-5 12l-164 284c-2 4-5 8-9 12-3 5-7 9-10 12l-102 60c-5 2-10 4-16 4-6 1-11 2-15 2h-193c-4 0-8-1-12-2-5 0-8-2-11-4l-30-53-33-61c0-3 1-7 3-12 1-3 2-6 5-11l163-284c4-5 6-9 9-12 4-4 7-8 11-11l105-60c5-2 10-3 15-4 4-1 8-2 15-2h192c6 0 9 1 12 2 4 1 8 2 11 4z">
          <text:p/>
        </draw:path>
        <draw:polygon draw:style-name="gr7" draw:text-style-name="P1" draw:layer="layout" svg:width="0cm" svg:height="0cm" svg:x="7.795cm" svg:y="5.256cm" svg:viewBox="0 0 0 0" draw:points="0,0">
          <text:p/>
        </draw:polygon>
        <draw:path draw:style-name="gr6" draw:text-style-name="P3" draw:layer="layout" svg:width="0.645cm" svg:height="0.515cm" svg:x="9.14cm" svg:y="8.567cm" svg:viewBox="0 0 646 516" svg:d="M248 349l-2 4 196 5 2-2c0-2-2-3-6-3l6 3 31 53-7-3c4 0 7 1 8 4l-34-52 33 55-30-56-1-1c0-2-2-3-6-3l6 11c2-4 2-6 1-7l-1-1 31 53-7-3c4 0 7 1 8 4 1 2 0 5-2 9l1-6-49 90c-2 3-5 6-9 9-4 2-8 4-12 4l-370-5 5 5c-9 0-12-4-7-13-5 9-2 13 7 13l-36-58 31 53-34-51c1 2 4 3 8 3l-8-3 30 53-30-53c1 2 4 3 8 3l-7-13c-2 4-3 7-1 10-2-3-1-6 1-10l2 8 103-190c2-3 5-5 7-7 3-3 5-5 8-7l112-59c5-2 10-3 16-4 4 0 9-1 16-1h156c5 0 9-2 11-4 3-1 7-4 10-9l9-15-194-2 4 2c-4 0-6-1-8-4l-30-57 34 59-33-64c-3 5-2 7-1 9v-4l49-88c2-5 6-7 9-9s7-4 12-4h266c6 0 10 1 12 2 5 1 8 2 11 4l31 53 32 62c-4 7-7 11-7 13l-11 17 1-1c-1 1-1 2-1 3v-2l-100 175c-2 4-5 7-9 9s-8 3-12 3h-240c-7 0-13 3-18 9z">
          <text:p/>
        </draw:path>
        <draw:polygon draw:style-name="gr7" draw:text-style-name="P1" draw:layer="layout" svg:width="0cm" svg:height="0cm" svg:x="7.795cm" svg:y="5.256cm" svg:viewBox="0 0 0 0" draw:points="0,0">
          <text:p/>
        </draw:polygon>
        <draw:polygon draw:style-name="gr6" draw:text-style-name="P3" draw:layer="layout" svg:width="0.317cm" svg:height="0.654cm" svg:x="4.64cm" svg:y="2.526cm" svg:viewBox="0 0 318 655" draw:points="318,655 289,35 287,0 0,0 31,655">
          <text:p/>
        </draw:polygon>
        <draw:polygon draw:style-name="gr7" draw:text-style-name="P1" draw:layer="layout" svg:width="0cm" svg:height="0cm" svg:x="7.795cm" svg:y="5.256cm" svg:viewBox="0 0 0 0" draw:points="0,0">
          <text:p/>
        </draw:polygon>
        <draw:path draw:style-name="gr6" draw:text-style-name="P3" draw:layer="layout" svg:width="0.57cm" svg:height="0.462cm" svg:x="8.442cm" svg:y="8.62cm" svg:viewBox="0 0 571 463" svg:d="M571 66c0 3-1 7-2 11-1 5-3 9-5 12l-164 285c-2 3-5 7-10 11-3 5-7 9-10 12l-102 60c-5 2-10 4-16 4-5 1-10 2-14 2h-193c-4 0-8-1-12-2-5 0-8-2-11-4l-32-60c0-3 1-7 2-12 2-4 4-8 6-11l167-291-4 6c2-3 5-7 8-12-3 5-6 9-8 12l8-12c4-4 8-8 12-11l104-60c4-2 9-3 15-4s10-2 14-2h193c4 0 8 1 13 2 4 1 8 2 10 4-2-2-6-3-10-4l5 2z">
          <text:p/>
        </draw:path>
        <draw:polygon draw:style-name="gr7" draw:text-style-name="P1" draw:layer="layout" svg:width="0cm" svg:height="0cm" svg:x="7.795cm" svg:y="5.256cm" svg:viewBox="0 0 0 0" draw:points="0,0">
          <text:p/>
        </draw:polygon>
        <draw:path draw:style-name="gr6" draw:text-style-name="P3" draw:layer="layout" svg:width="0.502cm" svg:height="0.389cm" svg:x="11.225cm" svg:y="5.795cm" svg:viewBox="0 0 503 390" svg:d="M490 57c32 56 3 139-74 213-77 72-186 120-277 120-59 0-105-21-126-57-44-76 27-200 159-276s274-76 318 0z">
          <text:p/>
        </draw:path>
        <draw:polygon draw:style-name="gr7" draw:text-style-name="P1" draw:layer="layout" svg:width="0cm" svg:height="0cm" svg:x="7.795cm" svg:y="5.256cm" svg:viewBox="0 0 0 0" draw:points="0,0">
          <text:p/>
        </draw:polygon>
        <draw:path draw:style-name="gr6" draw:text-style-name="P3" draw:layer="layout" svg:width="0.502cm" svg:height="0.389cm" svg:x="10cm" svg:y="3.675cm" svg:viewBox="0 0 503 390" svg:d="M490 58c-32-57-119-74-221-43-101 30-197 101-242 180-30 52-35 101-14 137 44 77 186 77 319 0 131-75 202-199 158-274z">
          <text:p/>
        </draw:path>
        <draw:polygon draw:style-name="gr7" draw:text-style-name="P1" draw:layer="layout" svg:width="0cm" svg:height="0cm" svg:x="7.795cm" svg:y="5.256cm" svg:viewBox="0 0 0 0" draw:points="0,0">
          <text:p/>
        </draw:polygon>
        <draw:path draw:style-name="gr6" draw:text-style-name="P3" draw:layer="layout" svg:width="0.614cm" svg:height="0.462cm" svg:x="9.171cm" svg:y="8.62cm" svg:viewBox="0 0 615 463" svg:d="M615 68c-4 7-7 11-7 13l-11 17 1-1c-1 1-1 2-1 3v-2l-100 175c-2 4-5 7-9 9s-8 3-12 3h-241c-7 0-13 3-18 9l-2 3-23 51-4-3c-2 5 1 8 8 8-7 0-10-3-8-8l4 3 250 10-5-5c4 0 7 1 8 4-1-3-4-4-8-4 4 0 7 1 8 4 1 2 0 5-2 9l-1-8-47 92c-2 3-5 6-9 9-4 2-8 4-12 4l-370-5 5 5c-9 0-12-4-7-13-5 9-2 13 7 13-9 0-12-4-7-13l2 8 103-190c1-2 6-7 14-14l112-59c4-2 10-3 16-3 6-1 11-2 16-2h156c4 0 8-1 12-4 4-2 7-5 9-9l31-63 2 7c2-3 2-6 0-9 2 3 2 6 0 9v-9c-1-2-4-3-7-3l5 5-52-5-196-5 5 5c-4 0-6-1-8-4-1-2-1-5 1-9-2 4-2 7-1 9l3-1 46-91c2-4 6-7 10-9s8-4 12-4h267c4 0 8 1 12 2s8 2 11 4c-3-2-7-3-11-4l6 2z">
          <text:p/>
        </draw:path>
        <draw:polygon draw:style-name="gr7" draw:text-style-name="P1" draw:layer="layout" svg:width="0cm" svg:height="0cm" svg:x="7.795cm" svg:y="5.256cm" svg:viewBox="0 0 0 0" draw:points="0,0">
          <text:p/>
        </draw:polygon>
        <draw:polygon draw:style-name="gr6" draw:text-style-name="P3" draw:layer="layout" svg:width="0.49cm" svg:height="0.353cm" svg:x="4.436cm" svg:y="2.173cm" svg:viewBox="0 0 491 354" draw:points="491,354 287,0 0,0 204,354">
          <text:p/>
        </draw:polygon>
        <draw:polygon draw:style-name="gr7" draw:text-style-name="P1" draw:layer="layout" svg:width="0cm" svg:height="0cm" svg:x="7.795cm" svg:y="5.256cm" svg:viewBox="0 0 0 0" draw:points="0,0">
          <text:p/>
        </draw:polygon>
        <draw:path draw:style-name="gr6" draw:text-style-name="P3" draw:layer="layout" svg:width="0.231cm" svg:height="0.4cm" svg:x="4.341cm" svg:y="2.538cm" svg:viewBox="0 0 232 401" svg:d="M198 342c-21 38-51 59-82 59-64 0-116-90-116-200s52-201 116-201c47 0 89 49 107 125 18 74 8 160-25 217z">
          <text:p/>
        </draw:path>
        <draw:polygon draw:style-name="gr7" draw:text-style-name="P1" draw:layer="layout" svg:width="0cm" svg:height="0cm" svg:x="7.795cm" svg:y="5.256cm" svg:viewBox="0 0 0 0" draw:points="0,0">
          <text:p/>
        </draw:polygon>
        <draw:path draw:style-name="gr6" draw:text-style-name="P3" draw:layer="layout" svg:width="0.231cm" svg:height="0.4cm" svg:x="8.264cm" svg:y="5.233cm" svg:viewBox="0 0 232 401" svg:d="M221 284l-57 98c-15 12-31 19-49 19-63 0-115-90-115-200 0-112 52-201 115-201 41 0 77 35 98 92 22 57 25 130 8 192z">
          <text:p/>
        </draw:path>
        <draw:polygon draw:style-name="gr7" draw:text-style-name="P1" draw:layer="layout" svg:width="0cm" svg:height="0cm" svg:x="7.795cm" svg:y="5.256cm" svg:viewBox="0 0 0 0" draw:points="0,0">
          <text:p/>
        </draw:polygon>
        <draw:path draw:style-name="gr6" draw:text-style-name="P3" draw:layer="layout" svg:width="0.481cm" svg:height="0.366cm" svg:x="11.158cm" svg:y="5.657cm" svg:viewBox="0 0 482 367" svg:d="M48 367c10-73 78-153 171-206 93-54 196-72 263-45l-21-35-16-28c-40-71-169-71-288 0-121 69-185 181-146 250l16 28z">
          <text:p/>
        </draw:path>
        <draw:polygon draw:style-name="gr7" draw:text-style-name="P1" draw:layer="layout" svg:width="0cm" svg:height="0cm" svg:x="7.795cm" svg:y="5.256cm" svg:viewBox="0 0 0 0" draw:points="0,0">
          <text:p/>
        </draw:polygon>
        <draw:path draw:style-name="gr6" draw:text-style-name="P3" draw:layer="layout" svg:width="0.274cm" svg:height="0.212cm" svg:x="11.339cm" svg:y="5.883cm" svg:viewBox="0 0 275 213" svg:d="M267 31c18 31 2 76-41 116-42 41-101 66-151 66-32 0-57-11-68-31-25-42 15-109 86-151 72-41 150-41 174 0z">
          <text:p/>
        </draw:path>
        <draw:polygon draw:style-name="gr7" draw:text-style-name="P1" draw:layer="layout" svg:width="0cm" svg:height="0cm" svg:x="7.795cm" svg:y="5.256cm" svg:viewBox="0 0 0 0" draw:points="0,0">
          <text:p/>
        </draw:polygon>
        <draw:polygon draw:style-name="gr6" draw:text-style-name="P3" draw:layer="layout" svg:width="0.282cm" svg:height="0.244cm" svg:x="8.586cm" svg:y="8.729cm" svg:viewBox="0 0 283 245" draw:points="283,0 222,0 142,0 32,192 0,245 142,245">
          <text:p/>
        </draw:polygon>
        <draw:polygon draw:style-name="gr7" draw:text-style-name="P1" draw:layer="layout" svg:width="0cm" svg:height="0cm" svg:x="7.795cm" svg:y="5.256cm" svg:viewBox="0 0 0 0" draw:points="0,0">
          <text:p/>
        </draw:polygon>
        <draw:path draw:style-name="gr6" draw:text-style-name="P3" draw:layer="layout" svg:width="0.21cm" svg:height="0.162cm" svg:x="8.889cm" svg:y="8.92cm" svg:viewBox="0 0 211 163" svg:d="M179 3l31 54-9-3c10 0 12 4 8 12v-5l-51 90c-4 8-11 12-20 12l-102-2 4 2c-9 0-12-4-7-12l-32-44 30 53-30-53c1 2 4 3 8 3-4 0-7-1-8-3-2-2-1-6 1-9l2 7 48-93c1-4 4-7 8-9s8-3 12-3l100 1 7 2c-2-2-5-3-9-3z">
          <text:p/>
        </draw:path>
        <draw:polygon draw:style-name="gr7" draw:text-style-name="P1" draw:layer="layout" svg:width="0cm" svg:height="0cm" svg:x="7.795cm" svg:y="5.256cm" svg:viewBox="0 0 0 0" draw:points="0,0">
          <text:p/>
        </draw:polygon>
        <draw:path draw:style-name="gr6" draw:text-style-name="P3" draw:layer="layout" svg:width="0.51cm" svg:height="0.367cm" svg:x="11.204cm" svg:y="5.76cm" svg:viewBox="0 0 511 368" svg:d="M34 368c-44-77 27-200 158-276 133-76 275-76 319 0l-21-35c-11-20-30-35-54-45-67-27-170-9-264 45-93 53-160 133-170 205-4 26 0 51 11 70z">
          <text:p/>
        </draw:path>
        <draw:polygon draw:style-name="gr7" draw:text-style-name="P1" draw:layer="layout" svg:width="0cm" svg:height="0cm" svg:x="7.795cm" svg:y="5.256cm" svg:viewBox="0 0 0 0" draw:points="0,0">
          <text:p/>
        </draw:polygon>
        <draw:path draw:style-name="gr6" draw:text-style-name="P3" draw:layer="layout" svg:width="0.482cm" svg:height="0.349cm" svg:x="11.125cm" svg:y="5.608cm" svg:viewBox="0 0 483 350" svg:d="M33 350c-41-72 26-188 151-261 124-72 258-72 299 0l-20-35c-41-72-176-72-301 0-124 71-191 189-149 260z">
          <text:p/>
        </draw:path>
        <draw:polygon draw:style-name="gr7" draw:text-style-name="P1" draw:layer="layout" svg:width="0cm" svg:height="0cm" svg:x="7.795cm" svg:y="5.256cm" svg:viewBox="0 0 0 0" draw:points="0,0">
          <text:p/>
        </draw:polygon>
        <draw:path draw:style-name="gr6" draw:text-style-name="P3" draw:layer="layout" svg:width="0.412cm" svg:height="0.057cm" svg:x="9.921cm" svg:y="8.567cm" svg:viewBox="0 0 413 58" svg:d="M13 0c-6 0-10 2-13 4l31 54c4-2 8-4 13-4l365 1-4-1c4 0 7 2 8 4l-33-53 29 50-28-43c2-4 2-6 1-8 1 2 1 4-1 8l1-8v-1c-1-1-3-3-7-3h-362l367 5z">
          <text:p/>
        </draw:path>
        <draw:polygon draw:style-name="gr7" draw:text-style-name="P1" draw:layer="layout" svg:width="0cm" svg:height="0cm" svg:x="7.795cm" svg:y="5.256cm" svg:viewBox="0 0 0 0" draw:points="0,0">
          <text:p/>
        </draw:polygon>
        <draw:polygon draw:style-name="gr6" draw:text-style-name="P3" draw:layer="layout" svg:width="0.192cm" svg:height="0.337cm" svg:x="8.419cm" svg:y="8.656cm" svg:viewBox="0 0 193 338" draw:points="0,285 164,0 193,50 31,338">
          <text:p/>
        </draw:polygon>
        <draw:polygon draw:style-name="gr7" draw:text-style-name="P1" draw:layer="layout" svg:width="0cm" svg:height="0cm" svg:x="7.795cm" svg:y="5.256cm" svg:viewBox="0 0 0 0" draw:points="0,0">
          <text:p/>
        </draw:polygon>
        <draw:polygon draw:style-name="gr6" draw:text-style-name="P3" draw:layer="layout" svg:width="0.19cm" svg:height="0.191cm" svg:x="8.617cm" svg:y="8.729cm" svg:viewBox="0 0 191 192" draw:points="191,0 111,0 0,192 81,192">
          <text:p/>
        </draw:polygon>
        <draw:polygon draw:style-name="gr7" draw:text-style-name="P1" draw:layer="layout" svg:width="0cm" svg:height="0cm" svg:x="7.795cm" svg:y="5.256cm" svg:viewBox="0 0 0 0" draw:points="0,0">
          <text:p/>
        </draw:polygon>
        <draw:path draw:style-name="gr6" draw:text-style-name="P3" draw:layer="layout" svg:width="0.308cm" svg:height="0.06cm" svg:x="9.717cm" svg:y="8.917cm" svg:viewBox="0 0 309 61" svg:d="M13 3c-6 0-10 2-13 4l31 54c4-3 8-4 12-4h254c4 0 8-1 12-3l-31-54c-3 2-7 3-12 3z">
          <text:p/>
        </draw:path>
        <draw:polygon draw:style-name="gr7" draw:text-style-name="P1" draw:layer="layout" svg:width="0cm" svg:height="0cm" svg:x="7.795cm" svg:y="5.256cm" svg:viewBox="0 0 0 0" draw:points="0,0">
          <text:p/>
        </draw:polygon>
        <draw:polygon draw:style-name="gr6" draw:text-style-name="P3" draw:layer="layout" svg:width="0.297cm" svg:height="0.053cm" svg:x="9.433cm" svg:y="8.567cm" svg:viewBox="0 0 298 54" draw:points="0,0 267,0 298,54 31,54">
          <text:p/>
        </draw:polygon>
        <draw:polygon draw:style-name="gr7" draw:text-style-name="P1" draw:layer="layout" svg:width="0cm" svg:height="0cm" svg:x="7.795cm" svg:y="5.256cm" svg:viewBox="0 0 0 0" draw:points="0,0">
          <text:p/>
        </draw:polygon>
        <draw:path draw:style-name="gr6" draw:text-style-name="P3" draw:layer="layout" svg:width="0.179cm" svg:height="0.109cm" svg:x="8.92cm" svg:y="8.973cm" svg:viewBox="0 0 180 110" svg:d="M171 0c9 0 11 4 7 12l-50 86c-4 8-12 12-21 12l-103-5 5 5c-9 0-12-4-7-12-5 8-2 12 7 12l-5-5 47-93c5-8 11-12 20-12l102 1-2-1c9 0 11 4 7 12z">
          <text:p/>
        </draw:path>
        <draw:polygon draw:style-name="gr7" draw:text-style-name="P1" draw:layer="layout" svg:width="0cm" svg:height="0cm" svg:x="7.795cm" svg:y="5.256cm" svg:viewBox="0 0 0 0" draw:points="0,0">
          <text:p/>
        </draw:polygon>
        <draw:polygon draw:style-name="gr6" draw:text-style-name="P3" draw:layer="layout" svg:width="0.171cm" svg:height="0.244cm" svg:x="8.697cm" svg:y="8.729cm" svg:viewBox="0 0 172 245" draw:points="0,192 30,245 172,0 111,0">
          <text:p/>
        </draw:polygon>
        <draw:polygon draw:style-name="gr7" draw:text-style-name="P1" draw:layer="layout" svg:width="0cm" svg:height="0cm" svg:x="7.795cm" svg:y="5.256cm" svg:viewBox="0 0 0 0" draw:points="0,0">
          <text:p/>
        </draw:polygon>
        <draw:path draw:style-name="gr6" draw:text-style-name="P3" draw:layer="layout" svg:width="0.21cm" svg:height="0.162cm" svg:x="8.889cm" svg:y="8.92cm" svg:viewBox="0 0 211 163" svg:d="M179 3l31 54-33-45c2-3 3-7 2-9 1 2 0 6-2 9l2-9c-2-2-5-3-9-3h-98l104 5-104-5c-4 0-8 1-12 3s-7 5-8 9l-50 90v-4c-2 3-3 7-1 9l30 53 9 3c-9 0-12-4-7-12l-1 4 50-89c5-8 11-12 20-12l104 2-5-2c10 0 12 4 8 12z">
          <text:p/>
        </draw:path>
        <draw:polygon draw:style-name="gr7" draw:text-style-name="P1" draw:layer="layout" svg:width="0cm" svg:height="0cm" svg:x="7.795cm" svg:y="5.256cm" svg:viewBox="0 0 0 0" draw:points="0,0">
          <text:p/>
        </draw:polygon>
        <draw:polygon draw:style-name="gr6" draw:text-style-name="P3" draw:layer="layout" svg:width="0.244cm" svg:height="0.053cm" svg:x="9.363cm" svg:y="8.92cm" svg:viewBox="0 0 245 54" draw:points="22,0 0,49 22,0 215,0 221,12 245,54 0,49">
          <text:p/>
        </draw:polygon>
        <draw:polygon draw:style-name="gr7" draw:text-style-name="P1" draw:layer="layout" svg:width="0cm" svg:height="0cm" svg:x="7.795cm" svg:y="5.256cm" svg:viewBox="0 0 0 0" draw:points="0,0">
          <text:p/>
        </draw:polygon>
        <draw:polygon draw:style-name="gr6" draw:text-style-name="P3" draw:layer="layout" svg:width="0.136cm" svg:height="0.234cm" svg:x="9.142cm" svg:y="8.835cm" svg:viewBox="0 0 137 235" draw:points="0,182 105,0 137,53 31,235 8,195">
          <text:p/>
        </draw:polygon>
        <draw:polygon draw:style-name="gr7" draw:text-style-name="P1" draw:layer="layout" svg:width="0cm" svg:height="0cm" svg:x="7.795cm" svg:y="5.256cm" svg:viewBox="0 0 0 0" draw:points="0,0">
          <text:p/>
        </draw:polygon>
        <draw:polygon draw:style-name="gr6" draw:text-style-name="P3" draw:layer="layout" svg:width="0.222cm" svg:height="0.053cm" svg:x="8.736cm" svg:y="8.567cm" svg:viewBox="0 0 223 54" draw:points="0,0 193,0 223,54 30,54">
          <text:p/>
        </draw:polygon>
        <draw:polygon draw:style-name="gr7" draw:text-style-name="P1" draw:layer="layout" svg:width="0cm" svg:height="0cm" svg:x="7.795cm" svg:y="5.256cm" svg:viewBox="0 0 0 0" draw:points="0,0">
          <text:p/>
        </draw:polygon>
        <draw:path draw:style-name="gr6" draw:text-style-name="P3" draw:layer="layout" svg:width="0.473cm" svg:height="0.344cm" svg:x="11.145cm" svg:y="5.643cm" svg:viewBox="0 0 474 345" svg:d="M40 345c-12-9-21-19-28-30-41-72 26-188 150-260 124-73 258-73 300 0 7 12 11 25 12 40l-16-28c-41-70-170-70-289 0-120 69-184 181-145 250z">
          <text:p/>
        </draw:path>
        <draw:polygon draw:style-name="gr7" draw:text-style-name="P1" draw:layer="layout" svg:width="0cm" svg:height="0cm" svg:x="7.795cm" svg:y="5.256cm" svg:viewBox="0 0 0 0" draw:points="0,0">
          <text:p/>
        </draw:polygon>
        <draw:polygon draw:style-name="gr6" draw:text-style-name="P3" draw:layer="layout" svg:width="0.186cm" svg:height="0.053cm" svg:x="9.405cm" svg:y="8.757cm" svg:viewBox="0 0 187 54" draw:points="0,0 156,0 187,54 31,54">
          <text:p/>
        </draw:polygon>
        <draw:polygon draw:style-name="gr7" draw:text-style-name="P1" draw:layer="layout" svg:width="0cm" svg:height="0cm" svg:x="7.795cm" svg:y="5.256cm" svg:viewBox="0 0 0 0" draw:points="0,0">
          <text:p/>
        </draw:polygon>
        <draw:path draw:style-name="gr6" draw:text-style-name="P3" draw:layer="layout" svg:width="0.173cm" svg:height="0.053cm" svg:x="9.971cm" svg:y="8.757cm" svg:viewBox="0 0 174 54" svg:d="M25 0l-21 48 21-48h118l31 54-170-6-2-7c-2 4-3 7-2 9z">
          <text:p/>
        </draw:path>
        <draw:polygon draw:style-name="gr7" draw:text-style-name="P1" draw:layer="layout" svg:width="0cm" svg:height="0cm" svg:x="7.795cm" svg:y="5.256cm" svg:viewBox="0 0 0 0" draw:points="0,0">
          <text:p/>
        </draw:polygon>
        <draw:polygon draw:style-name="gr6" draw:text-style-name="P3" draw:layer="layout" svg:width="0.142cm" svg:height="0.112cm" svg:x="9.262cm" svg:y="8.762cm" svg:viewBox="0 0 143 113" draw:points="0,60 111,0 143,54 30,113">
          <text:p/>
        </draw:polygon>
        <draw:polygon draw:style-name="gr7" draw:text-style-name="P1" draw:layer="layout" svg:width="0cm" svg:height="0cm" svg:x="7.795cm" svg:y="5.256cm" svg:viewBox="0 0 0 0" draw:points="0,0">
          <text:p/>
        </draw:polygon>
        <draw:polygon draw:style-name="gr6" draw:text-style-name="P3" draw:layer="layout" svg:width="0.135cm" svg:height="0.113cm" svg:x="8.602cm" svg:y="8.573cm" svg:viewBox="0 0 136 114" draw:points="0,60 105,0 136,53 31,114">
          <text:p/>
        </draw:polygon>
        <draw:polygon draw:style-name="gr7" draw:text-style-name="P1" draw:layer="layout" svg:width="0cm" svg:height="0cm" svg:x="7.795cm" svg:y="5.256cm" svg:viewBox="0 0 0 0" draw:points="0,0">
          <text:p/>
        </draw:polygon>
        <draw:polygon draw:style-name="gr6" draw:text-style-name="P3" draw:layer="layout" svg:width="0.811cm" svg:height="0.018cm" svg:x="7.946cm" svg:y="5.035cm" svg:viewBox="0 0 812 19" draw:points="489,0 812,9 807,19 745,19 0,0 20,0">
          <text:p/>
        </draw:polygon>
        <draw:polygon draw:style-name="gr7" draw:text-style-name="P1" draw:layer="layout" svg:width="0cm" svg:height="0cm" svg:x="7.795cm" svg:y="5.256cm" svg:viewBox="0 0 0 0" draw:points="0,0">
          <text:p/>
        </draw:polygon>
        <draw:polygon draw:style-name="gr6" draw:text-style-name="P3" draw:layer="layout" svg:width="0.141cm" svg:height="0.053cm" svg:x="8.586cm" svg:y="8.92cm" svg:viewBox="0 0 142 54" draw:points="31,0 112,0 142,54 0,54">
          <text:p/>
        </draw:polygon>
        <draw:polygon draw:style-name="gr7" draw:text-style-name="P1" draw:layer="layout" svg:width="0cm" svg:height="0cm" svg:x="7.795cm" svg:y="5.256cm" svg:viewBox="0 0 0 0" draw:points="0,0">
          <text:p/>
        </draw:polygon>
        <draw:polygon draw:style-name="gr6" draw:text-style-name="P3" draw:layer="layout" svg:width="1.592cm" svg:height="0.003cm" svg:x="8.191cm" svg:y="6.98cm" svg:viewBox="0 0 1593 4" draw:points="1593,0 1553,4 0,0">
          <text:p/>
        </draw:polygon>
        <draw:polygon draw:style-name="gr7" draw:text-style-name="P1" draw:layer="layout" svg:width="0cm" svg:height="0cm" svg:x="7.795cm" svg:y="5.256cm" svg:viewBox="0 0 0 0" draw:points="0,0">
          <text:p/>
        </draw:polygon>
        <draw:path draw:style-name="gr6" draw:text-style-name="P3" draw:layer="layout" svg:width="0.063cm" svg:height="0.058cm" svg:x="9.373cm" svg:y="8.757cm" svg:viewBox="0 0 64 59" svg:d="M33 0c-7 0-12 1-17 1-6 1-11 2-16 4l32 54c4-2 10-3 16-3 6-1 11-2 16-2z">
          <text:p/>
        </draw:path>
        <draw:polygon draw:style-name="gr7" draw:text-style-name="P1" draw:layer="layout" svg:width="0cm" svg:height="0cm" svg:x="7.795cm" svg:y="5.256cm" svg:viewBox="0 0 0 0" draw:points="0,0">
          <text:p/>
        </draw:polygon>
        <draw:path draw:style-name="gr6" draw:text-style-name="P3" draw:layer="layout" svg:width="0.06cm" svg:height="0.059cm" svg:x="8.706cm" svg:y="8.567cm" svg:viewBox="0 0 61 60" svg:d="M31 0c-8 0-12 1-16 2-5 1-10 2-15 4l32 54c4-2 9-3 15-4s10-2 14-2z">
          <text:p/>
        </draw:path>
        <draw:polygon draw:style-name="gr7" draw:text-style-name="P1" draw:layer="layout" svg:width="0cm" svg:height="0cm" svg:x="7.795cm" svg:y="5.256cm" svg:viewBox="0 0 0 0" draw:points="0,0">
          <text:p/>
        </draw:polygon>
        <draw:polygon draw:style-name="gr6" draw:text-style-name="P3" draw:layer="layout" svg:width="0.062cm" svg:height="0.053cm" svg:x="8.69cm" svg:y="5.053cm" svg:viewBox="0 0 63 54" draw:points="63,0 32,54 0,0">
          <text:p/>
        </draw:polygon>
        <draw:polygon draw:style-name="gr7" draw:text-style-name="P1" draw:layer="layout" svg:width="0cm" svg:height="0cm" svg:x="7.795cm" svg:y="5.256cm" svg:viewBox="0 0 0 0" draw:points="0,0">
          <text:p/>
        </draw:polygon>
        <draw:path draw:style-name="gr6" draw:text-style-name="P3" draw:layer="layout" svg:width="0.045cm" svg:height="0.067cm" svg:x="9.247cm" svg:y="8.821cm" svg:viewBox="0 0 46 68" svg:d="M16 0c-3 2-5 4-8 7-2 2-5 4-8 7l32 54c1-2 6-7 14-15z">
          <text:p/>
        </draw:path>
        <draw:polygon draw:style-name="gr7" draw:text-style-name="P1" draw:layer="layout" svg:width="0cm" svg:height="0cm" svg:x="7.795cm" svg:y="5.256cm" svg:viewBox="0 0 0 0" draw:points="0,0">
          <text:p/>
        </draw:polygon>
        <draw:path draw:style-name="gr6" draw:text-style-name="P3" draw:layer="layout" svg:width="0.039cm" svg:height="0.076cm" svg:x="8.411cm" svg:y="8.94cm" svg:viewBox="0 0 40 77" svg:d="M9 0c-4 5-5 8-6 11-2 5-3 9-3 12l32 54c0-3 1-7 2-13 2-4 4-8 6-11z">
          <text:p/>
        </draw:path>
        <draw:polygon draw:style-name="gr7" draw:text-style-name="P1" draw:layer="layout" svg:width="0cm" svg:height="0cm" svg:x="7.795cm" svg:y="5.256cm" svg:viewBox="0 0 0 0" draw:points="0,0">
          <text:p/>
        </draw:polygon>
        <draw:path draw:style-name="gr6" draw:text-style-name="P3" draw:layer="layout" svg:width="0.053cm" svg:height="0.059cm" svg:x="8.928cm" svg:y="8.567cm" svg:viewBox="0 0 54 60" svg:d="M44 56c4 1 8 2 10 4l-30-54 26 52-26-52c-3-2-7-3-11-4-3-1-6-2-13-2l31 54c4 0 8 1 13 2z">
          <text:p/>
        </draw:path>
        <draw:polygon draw:style-name="gr7" draw:text-style-name="P1" draw:layer="layout" svg:width="0cm" svg:height="0cm" svg:x="7.795cm" svg:y="5.256cm" svg:viewBox="0 0 0 0" draw:points="0,0">
          <text:p/>
        </draw:polygon>
        <draw:path draw:style-name="gr6" draw:text-style-name="P3" draw:layer="layout" svg:width="0.043cm" svg:height="0.057cm" svg:x="9.421cm" svg:y="8.567cm" svg:viewBox="0 0 44 58" svg:d="M13 0c-6 0-10 2-13 4l32 54c4-2 8-4 12-4z">
          <text:p/>
        </draw:path>
        <draw:polygon draw:style-name="gr7" draw:text-style-name="P1" draw:layer="layout" svg:width="0cm" svg:height="0cm" svg:x="7.795cm" svg:y="5.256cm" svg:viewBox="0 0 0 0" draw:points="0,0">
          <text:p/>
        </draw:polygon>
        <draw:path draw:style-name="gr6" draw:text-style-name="P3" draw:layer="layout" svg:width="0.044cm" svg:height="0.055cm" svg:x="10.114cm" svg:y="8.757cm" svg:viewBox="0 0 45 56" svg:d="M14 1c-4 0-8-1-14-1l31 54c4 0 9 1 14 2z">
          <text:p/>
        </draw:path>
        <draw:polygon draw:style-name="gr7" draw:text-style-name="P1" draw:layer="layout" svg:width="0cm" svg:height="0cm" svg:x="7.795cm" svg:y="5.256cm" svg:viewBox="0 0 0 0" draw:points="0,0">
          <text:p/>
        </draw:polygon>
        <draw:path draw:style-name="gr6" draw:text-style-name="P3" draw:layer="layout" svg:width="0.043cm" svg:height="0.058cm" svg:x="10.127cm" svg:y="8.758cm" svg:viewBox="0 0 44 59" svg:d="M11 4l33 55-33-55c-2-2-6-3-11-4l31 55c4 0 8 1 11 3z">
          <text:p/>
        </draw:path>
        <draw:polygon draw:style-name="gr7" draw:text-style-name="P1" draw:layer="layout" svg:width="0cm" svg:height="0cm" svg:x="7.795cm" svg:y="5.256cm" svg:viewBox="0 0 0 0" draw:points="0,0">
          <text:p/>
        </draw:polygon>
        <draw:path draw:style-name="gr6" draw:text-style-name="P3" draw:layer="layout" svg:width="0.031cm" svg:height="0.053cm" svg:x="9.363cm" svg:y="8.672cm" svg:viewBox="0 0 32 54" svg:d="M4 2l28 48-32-50c1 2 3 4 8 4l-4-2 28 48-1 4c-1-2-1-5 1-10z">
          <text:p/>
        </draw:path>
        <draw:polygon draw:style-name="gr7" draw:text-style-name="P1" draw:layer="layout" svg:width="0cm" svg:height="0cm" svg:x="7.795cm" svg:y="5.256cm" svg:viewBox="0 0 0 0" draw:points="0,0">
          <text:p/>
        </draw:polygon>
        <draw:path draw:style-name="gr6" draw:text-style-name="P3" draw:layer="layout" svg:width="0.032cm" svg:height="0.053cm" svg:x="9.583cm" svg:y="8.924cm" svg:viewBox="0 0 33 54" svg:d="M1 2l27 49-3-1c4 0 7 1 8 4l-32-52 27 49-28-43c2-5 2-7 1-8z">
          <text:p/>
        </draw:path>
        <draw:polygon draw:style-name="gr7" draw:text-style-name="P1" draw:layer="layout" svg:width="0cm" svg:height="0cm" svg:x="7.795cm" svg:y="5.256cm" svg:viewBox="0 0 0 0" draw:points="0,0">
          <text:p/>
        </draw:polygon>
        <draw:polygon draw:style-name="gr6" draw:text-style-name="P3" draw:layer="layout" svg:width="0.063cm" svg:height="0.113cm" svg:x="8.411cm" svg:y="8.963cm" svg:viewBox="0 0 64 114" draw:points="32,58 64,114 32,58 0,0">
          <text:p/>
        </draw:polygon>
        <draw:polygon draw:style-name="gr7" draw:text-style-name="P1" draw:layer="layout" svg:width="0cm" svg:height="0cm" svg:x="7.795cm" svg:y="5.256cm" svg:viewBox="0 0 0 0" draw:points="0,0">
          <text:p/>
        </draw:polygon>
        <draw:path draw:style-name="gr6" draw:text-style-name="P3" draw:layer="layout" svg:width="0.03cm" svg:height="0.053cm" svg:x="8.951cm" svg:y="8.573cm" svg:viewBox="0 0 31 54" svg:d="M0 0l29 53-8-3c4 1 8 2 10 4l-31-54 29 53z">
          <text:p/>
        </draw:path>
        <draw:polygon draw:style-name="gr7" draw:text-style-name="P1" draw:layer="layout" svg:width="0cm" svg:height="0cm" svg:x="7.795cm" svg:y="5.256cm" svg:viewBox="0 0 0 0" draw:points="0,0">
          <text:p/>
        </draw:polygon>
        <draw:path draw:style-name="gr6" draw:text-style-name="P3" draw:layer="layout" svg:width="0.031cm" svg:height="0.053cm" svg:x="9.722cm" svg:y="8.573cm" svg:viewBox="0 0 32 54" svg:d="M0 0l30 53-9-3c4 1 8 2 11 4l-32-54 30 53z">
          <text:p/>
        </draw:path>
        <draw:polygon draw:style-name="gr7" draw:text-style-name="P1" draw:layer="layout" svg:width="0cm" svg:height="0cm" svg:x="7.795cm" svg:y="5.256cm" svg:viewBox="0 0 0 0" draw:points="0,0">
          <text:p/>
        </draw:polygon>
        <draw:polygon draw:style-name="gr6" draw:text-style-name="P3" draw:layer="layout" svg:width="0.066cm" svg:height="0.112cm" svg:x="10.138cm" svg:y="8.762cm" svg:viewBox="0 0 67 113" draw:points="0,0 33,57 67,113 33,57">
          <text:p/>
        </draw:polygon>
        <draw:polygon draw:style-name="gr7" draw:text-style-name="P1" draw:layer="layout" svg:width="0cm" svg:height="0cm" svg:x="7.795cm" svg:y="5.256cm" svg:viewBox="0 0 0 0" draw:points="0,0">
          <text:p/>
        </draw:polygon>
        <draw:path draw:style-name="gr6" draw:text-style-name="P3" draw:layer="layout" svg:width="0.031cm" svg:height="0.053cm" svg:x="9.149cm" svg:y="9.029cm" svg:viewBox="0 0 32 54" svg:d="M1 0h-1l25 41c-5 9-2 13 7 13l-31-54 24 41z">
          <text:p/>
        </draw:path>
        <draw:polygon draw:style-name="gr7" draw:text-style-name="P1" draw:layer="layout" svg:width="0cm" svg:height="0cm" svg:x="7.795cm" svg:y="5.256cm" svg:viewBox="0 0 0 0" draw:points="0,0">
          <text:p/>
        </draw:polygon>
        <draw:path draw:style-name="gr6" draw:text-style-name="P3" draw:layer="layout" svg:width="0.031cm" svg:height="0.054cm" svg:x="10.302cm" svg:y="8.57cm" svg:viewBox="0 0 32 55" svg:d="M0 0l31 54-7-3c4 0 7 2 8 4l-32-55 32 54-32-53z">
          <text:p/>
        </draw:path>
        <draw:polygon draw:style-name="gr7" draw:text-style-name="P1" draw:layer="layout" svg:width="0cm" svg:height="0cm" svg:x="7.795cm" svg:y="5.256cm" svg:viewBox="0 0 0 0" draw:points="0,0">
          <text:p/>
        </draw:polygon>
        <draw:path draw:style-name="gr8" draw:text-style-name="P1" draw:layer="layout" svg:width="0.068cm" svg:height="0.031cm" svg:x="11.346cm" svg:y="6.064cm" svg:viewBox="0 0 69 32" svg:d="M69 32c-33 0-58-12-69-32">
          <text:p/>
        </draw:path>
        <draw:path draw:style-name="gr8" draw:text-style-name="P1" draw:layer="layout" svg:width="0.266cm" svg:height="0.181cm" svg:x="11.339cm" svg:y="5.883cm" svg:viewBox="0 0 267 182" svg:d="M7 182c-24-42 15-109 86-151 72-41 151-41 174 0">
          <text:p/>
        </draw:path>
        <draw:path draw:style-name="gr8" draw:text-style-name="P1" draw:layer="layout" svg:width="0.198cm" svg:height="0.181cm" svg:x="11.414cm" svg:y="5.914cm" svg:viewBox="0 0 199 182" svg:d="M192 0c18 31 2 76-41 117-42 40-101 65-151 65">
          <text:p/>
        </draw:path>
        <draw:path draw:style-name="gr8" draw:text-style-name="P1" draw:layer="layout" svg:width="0.125cm" svg:height="0.057cm" svg:x="11.238cm" svg:y="6.127cm" svg:viewBox="0 0 126 58" svg:d="M126 58c-60 0-105-21-126-58">
          <text:p/>
        </draw:path>
        <draw:path draw:style-name="gr8" draw:text-style-name="P1" draw:layer="layout" svg:width="0.489cm" svg:height="0.333cm" svg:x="11.225cm" svg:y="5.795cm" svg:viewBox="0 0 490 334" svg:d="M13 334c-44-77 27-200 158-276 133-77 275-77 319 0">
          <text:p/>
        </draw:path>
        <draw:path draw:style-name="gr8" draw:text-style-name="P1" draw:layer="layout" svg:width="0.364cm" svg:height="0.332cm" svg:x="11.363cm" svg:y="5.852cm" svg:viewBox="0 0 365 333" svg:d="M352 0c32 56 3 139-74 212s-186 121-278 121">
          <text:p/>
        </draw:path>
        <draw:path draw:style-name="gr8" draw:text-style-name="P1" draw:layer="layout" svg:width="0.489cm" svg:height="0.331cm" svg:x="11.204cm" svg:y="5.76cm" svg:viewBox="0 0 490 332" svg:d="M13 332c-44-75 27-198 159-274 132-77 274-77 318 0">
          <text:p/>
        </draw:path>
        <draw:path draw:style-name="gr8" draw:text-style-name="P1" draw:layer="layout" svg:width="0.444cm" svg:height="0.302cm" svg:x="11.158cm" svg:y="5.657cm" svg:viewBox="0 0 445 303" svg:d="M11 303c-39-69 25-182 145-251s249-69 289 0">
          <text:p/>
        </draw:path>
        <draw:path draw:style-name="gr8" draw:text-style-name="P1" draw:layer="layout" svg:width="0.028cm" svg:height="0.03cm" svg:x="11.157cm" svg:y="5.957cm" svg:viewBox="0 0 29 31" svg:d="M29 31c-12-10-21-20-29-31">
          <text:p/>
        </draw:path>
        <draw:path draw:style-name="gr8" draw:text-style-name="P1" draw:layer="layout" svg:width="0.461cm" svg:height="0.314cm" svg:x="11.145cm" svg:y="5.643cm" svg:viewBox="0 0 462 315" svg:d="M12 315c-41-72 26-189 151-261 124-72 258-72 299 0">
          <text:p/>
        </draw:path>
        <draw:path draw:style-name="gr8" draw:text-style-name="P1" draw:layer="layout" svg:width="0.012cm" svg:height="0.04cm" svg:x="11.606cm" svg:y="5.697cm" svg:viewBox="0 0 13 41" svg:d="M0 0c8 12 12 26 13 41">
          <text:p/>
        </draw:path>
        <draw:path draw:style-name="gr8" draw:text-style-name="P1" draw:layer="layout" svg:width="0.462cm" svg:height="0.313cm" svg:x="11.125cm" svg:y="5.608cm" svg:viewBox="0 0 463 314" svg:d="M13 314c-42-71 25-189 149-260 125-72 260-72 301 0">
          <text:p/>
        </draw:path>
        <draw:line draw:style-name="gr8" draw:text-style-name="P1" draw:layer="layout" svg:x1="9.743cm" svg:y1="6.982cm" svg:x2="9.743cm" svg:y2="8.039cm">
          <text:p/>
        </draw:line>
        <draw:line draw:style-name="gr8" draw:text-style-name="P1" draw:layer="layout" svg:x1="9.823cm" svg:y1="6.908cm" svg:x2="10.477cm" svg:y2="8.04cm">
          <text:p/>
        </draw:line>
        <draw:line draw:style-name="gr8" draw:text-style-name="P1" draw:layer="layout" svg:x1="9.824cm" svg:y1="6.908cm" svg:x2="9.782cm" svg:y2="6.98cm">
          <text:p/>
        </draw:line>
        <draw:line draw:style-name="gr8" draw:text-style-name="P1" draw:layer="layout" svg:x1="9.782cm" svg:y1="6.979cm" svg:x2="9.786cm" svg:y2="6.983cm">
          <text:p/>
        </draw:line>
        <draw:line draw:style-name="gr8" draw:text-style-name="P1" draw:layer="layout" svg:x1="8.15cm" svg:y1="6.908cm" svg:x2="8.804cm" svg:y2="8.04cm">
          <text:p/>
        </draw:line>
        <draw:line draw:style-name="gr8" draw:text-style-name="P1" draw:layer="layout" svg:x1="4.743cm" svg:y1="4.029cm" svg:x2="4.57cm" svg:y2="4.029cm">
          <text:p/>
        </draw:line>
        <draw:line draw:style-name="gr8" draw:text-style-name="P1" draw:layer="layout" svg:x1="6.866cm" svg:y1="4.827cm" svg:x2="6.896cm" svg:y2="4.878cm">
          <text:p/>
        </draw:line>
        <draw:line draw:style-name="gr8" draw:text-style-name="P1" draw:layer="layout" svg:x1="9.784cm" svg:y1="6.982cm" svg:x2="8.192cm" svg:y2="6.982cm">
          <text:p/>
        </draw:line>
        <draw:line draw:style-name="gr8" draw:text-style-name="P1" draw:layer="layout" svg:x1="10.476cm" svg:y1="8.039cm" svg:x2="8.803cm" svg:y2="8.039cm">
          <text:p/>
        </draw:line>
        <draw:line draw:style-name="gr8" draw:text-style-name="P1" draw:layer="layout" svg:x1="8.007cm" svg:y1="6.908cm" svg:x2="8.15cm" svg:y2="6.908cm">
          <text:p/>
        </draw:line>
        <draw:line draw:style-name="gr8" draw:text-style-name="P1" draw:layer="layout" svg:x1="8.008cm" svg:y1="6.909cm" svg:x2="7.844cm" svg:y2="6.625cm">
          <text:p/>
        </draw:line>
        <draw:line draw:style-name="gr8" draw:text-style-name="P1" draw:layer="layout" svg:x1="7.599cm" svg:y1="5.636cm" svg:x2="8.008cm" svg:y2="6.344cm">
          <text:p/>
        </draw:line>
        <draw:line draw:style-name="gr8" draw:text-style-name="P1" draw:layer="layout" svg:x1="8.986cm" svg:y1="3.763cm" svg:x2="9.242cm" svg:y2="4.206cm">
          <text:p/>
        </draw:line>
        <draw:path draw:style-name="gr8" draw:text-style-name="P1" draw:layer="layout" svg:width="2.081cm" svg:height="1.202cm" svg:x="6.905cm" svg:y="2.561cm" svg:viewBox="0 0 2082 1203" svg:d="M0 0c767 0 1699 539 2082 1203">
          <text:p/>
        </draw:path>
        <draw:line draw:style-name="gr8" draw:text-style-name="P1" draw:layer="layout" svg:x1="4.928cm" svg:y1="2.561cm" svg:x2="6.905cm" svg:y2="2.561cm">
          <text:p/>
        </draw:line>
        <draw:line draw:style-name="gr8" draw:text-style-name="P1" draw:layer="layout" svg:x1="4.957cm" svg:y1="3.18cm" svg:x2="6.895cm" svg:y2="3.18cm">
          <text:p/>
        </draw:line>
        <draw:line draw:style-name="gr8" draw:text-style-name="P1" draw:layer="layout" svg:x1="6.895cm" svg:y1="3.18cm" svg:x2="7.967cm" svg:y2="5.036cm">
          <text:p/>
        </draw:line>
        <draw:line draw:style-name="gr8" draw:text-style-name="P1" draw:layer="layout" svg:x1="7.691cm" svg:y1="5.477cm" svg:x2="5.365cm" svg:y2="5.477cm">
          <text:p/>
        </draw:line>
        <draw:line draw:style-name="gr8" draw:text-style-name="P1" draw:layer="layout" svg:x1="5.366cm" svg:y1="5.478cm" svg:x2="4.498cm" svg:y2="3.975cm">
          <text:p/>
        </draw:line>
        <draw:line draw:style-name="gr8" draw:text-style-name="P1" draw:layer="layout" svg:x1="4.212cm" svg:y1="3.975cm" svg:x2="4.498cm" svg:y2="3.975cm">
          <text:p/>
        </draw:line>
        <draw:line draw:style-name="gr8" draw:text-style-name="P1" draw:layer="layout" svg:x1="4.213cm" svg:y1="3.976cm" svg:x2="3.396cm" svg:y2="2.561cm">
          <text:p/>
        </draw:line>
        <draw:line draw:style-name="gr8" draw:text-style-name="P1" draw:layer="layout" svg:x1="2.58cm" svg:y1="2.561cm" svg:x2="3.396cm" svg:y2="2.561cm">
          <text:p/>
        </draw:line>
        <draw:path draw:style-name="gr8" draw:text-style-name="P1" draw:layer="layout" svg:width="0.229cm" svg:height="0.104cm" svg:x="2.351cm" svg:y="2.561cm" svg:viewBox="0 0 230 105" svg:d="M230 0c-109 0-192 38-230 105">
          <text:p/>
        </draw:path>
        <draw:path draw:style-name="gr8" draw:text-style-name="P1" draw:layer="layout" svg:width="0.049cm" svg:height="0.25cm" svg:x="2.327cm" svg:y="2.665cm" svg:viewBox="0 0 50 251" svg:d="M24 0c-39 66-31 156 26 251">
          <text:p/>
        </draw:path>
        <draw:line draw:style-name="gr8" draw:text-style-name="P1" draw:layer="layout" svg:x1="4.192cm" svg:y1="6.061cm" svg:x2="2.376cm" svg:y2="2.915cm">
          <text:p/>
        </draw:line>
        <draw:line draw:style-name="gr8" draw:text-style-name="P1" draw:layer="layout" svg:x1="8.579cm" svg:y1="8.005cm" svg:x2="4.191cm" svg:y2="6.06cm">
          <text:p/>
        </draw:line>
        <draw:line draw:style-name="gr8" draw:text-style-name="P1" draw:layer="layout" svg:x1="8.722cm" svg:y1="8.252cm" svg:x2="8.578cm" svg:y2="8.004cm">
          <text:p/>
        </draw:line>
        <draw:line draw:style-name="gr8" draw:text-style-name="P1" draw:layer="layout" svg:x1="10.639cm" svg:y1="8.251cm" svg:x2="8.721cm" svg:y2="8.251cm">
          <text:p/>
        </draw:line>
        <draw:line draw:style-name="gr8" draw:text-style-name="P1" draw:layer="layout" svg:x1="10.834cm" svg:y1="6.961cm" svg:x2="10.639cm" svg:y2="8.252cm">
          <text:p/>
        </draw:line>
        <draw:line draw:style-name="gr8" draw:text-style-name="P1" draw:layer="layout" svg:x1="10.802cm" svg:y1="6.908cm" svg:x2="10.834cm" svg:y2="6.962cm">
          <text:p/>
        </draw:line>
        <draw:line draw:style-name="gr8" draw:text-style-name="P1" draw:layer="layout" svg:x1="9.823cm" svg:y1="6.908cm" svg:x2="10.802cm" svg:y2="6.908cm">
          <text:p/>
        </draw:line>
        <draw:line draw:style-name="gr8" draw:text-style-name="P1" draw:layer="layout" svg:x1="8.191cm" svg:y1="6.979cm" svg:x2="9.782cm" svg:y2="6.979cm">
          <text:p/>
        </draw:line>
        <draw:line draw:style-name="gr8" draw:text-style-name="P1" draw:layer="layout" svg:x1="10.885cm" svg:y1="6.767cm" svg:x2="10.802cm" svg:y2="6.909cm">
          <text:p/>
        </draw:line>
        <draw:line draw:style-name="gr8" draw:text-style-name="P1" draw:layer="layout" svg:x1="10.884cm" svg:y1="6.768cm" svg:x2="11.089cm" svg:y2="3.445cm">
          <text:p/>
        </draw:line>
        <draw:line draw:style-name="gr8" draw:text-style-name="P1" draw:layer="layout" svg:x1="10.007cm" svg:y1="3.445cm" svg:x2="11.088cm" svg:y2="3.445cm">
          <text:p/>
        </draw:line>
        <draw:line draw:style-name="gr8" draw:text-style-name="P1" draw:layer="layout" svg:x1="10.008cm" svg:y1="3.445cm" svg:x2="8.007cm" svg:y2="6.909cm">
          <text:p/>
        </draw:line>
        <draw:path draw:style-name="gr8" draw:text-style-name="P1" draw:layer="layout" svg:width="0.027cm" svg:height="0.137cm" svg:x="10cm" svg:y="3.869cm" svg:viewBox="0 0 28 138" svg:d="M28 0c-31 53-37 102-15 138">
          <text:p/>
        </draw:path>
        <draw:path draw:style-name="gr8" draw:text-style-name="P1" draw:layer="layout" svg:width="0.489cm" svg:height="0.331cm" svg:x="10.013cm" svg:y="3.732cm" svg:viewBox="0 0 490 332" svg:d="M0 275c45 76 187 76 319 0 131-75 203-199 158-275">
          <text:p/>
        </draw:path>
        <draw:path draw:style-name="gr8" draw:text-style-name="P1" draw:layer="layout" svg:width="0.462cm" svg:height="0.195cm" svg:x="10.027cm" svg:y="3.675cm" svg:viewBox="0 0 463 196" svg:d="M463 58c-32-56-120-73-221-43s-197 102-242 181">
          <text:p/>
        </draw:path>
        <draw:line draw:style-name="gr8" draw:text-style-name="P1" draw:layer="layout" svg:x1="4.529cm" svg:y1="4.029cm" svg:x2="6.405cm" svg:y2="4.029cm">
          <text:p/>
        </draw:line>
        <draw:line draw:style-name="gr8" draw:text-style-name="P1" draw:layer="layout" svg:x1="4.529cm" svg:y1="4.029cm" svg:x2="4.57cm" svg:y2="4.029cm">
          <text:p/>
        </draw:line>
        <draw:path draw:style-name="gr8" draw:text-style-name="P1" draw:layer="layout" svg:width="0.048cm" svg:height="0.25cm" svg:x="1.675cm" svg:y="3.796cm" svg:viewBox="0 0 49 251" svg:d="M23 0c-38 67-29 157 26 251">
          <text:p/>
        </draw:path>
        <draw:line draw:style-name="gr8" draw:text-style-name="P1" draw:layer="layout" svg:x1="1.723cm" svg:y1="4.046cm" svg:x2="3.54cm" svg:y2="7.192cm">
          <text:p/>
        </draw:line>
        <draw:line draw:style-name="gr8" draw:text-style-name="P1" draw:layer="layout" svg:x1="7.926cm" svg:y1="9.136cm" svg:x2="3.539cm" svg:y2="7.191cm">
          <text:p/>
        </draw:line>
        <draw:line draw:style-name="gr8" draw:text-style-name="P1" draw:layer="layout" svg:x1="9.986cm" svg:y1="9.382cm" svg:x2="8.068cm" svg:y2="9.382cm">
          <text:p/>
        </draw:line>
        <draw:line draw:style-name="gr8" draw:text-style-name="P1" draw:layer="layout" svg:x1="8.069cm" svg:y1="9.383cm" svg:x2="7.925cm" svg:y2="9.135cm">
          <text:p/>
        </draw:line>
        <draw:line draw:style-name="gr8" draw:text-style-name="P1" draw:layer="layout" svg:x1="6.405cm" svg:y1="4.029cm" svg:x2="7.242cm" svg:y2="5.478cm">
          <text:p/>
        </draw:line>
        <draw:line draw:style-name="gr8" draw:text-style-name="P1" draw:layer="layout" svg:x1="10.008cm" svg:y1="3.446cm" svg:x2="9.843cm" svg:y2="3.162cm">
          <text:p/>
        </draw:line>
        <draw:line draw:style-name="gr8" draw:text-style-name="P1" draw:layer="layout" svg:x1="9.844cm" svg:y1="3.162cm" svg:x2="7.844cm" svg:y2="6.626cm">
          <text:p/>
        </draw:line>
        <draw:line draw:style-name="gr8" draw:text-style-name="P1" draw:layer="layout" svg:x1="10.925cm" svg:y1="3.162cm" svg:x2="9.843cm" svg:y2="3.162cm">
          <text:p/>
        </draw:line>
        <draw:line draw:style-name="gr8" draw:text-style-name="P1" draw:layer="layout" svg:x1="8.691cm" svg:y1="5.054cm" svg:x2="7.946cm" svg:y2="5.035cm">
          <text:p/>
        </draw:line>
        <draw:line draw:style-name="gr8" draw:text-style-name="P1" draw:layer="layout" svg:x1="8.722cm" svg:y1="5.107cm" svg:x2="8.69cm" svg:y2="5.053cm">
          <text:p/>
        </draw:line>
        <draw:line draw:style-name="gr8" draw:text-style-name="P1" draw:layer="layout" svg:x1="7.947cm" svg:y1="5.035cm" svg:x2="7.599cm" svg:y2="5.637cm">
          <text:p/>
        </draw:line>
        <draw:path draw:style-name="gr8" draw:text-style-name="P1" draw:layer="layout" svg:width="0.048cm" svg:height="0.019cm" svg:x="8.379cm" svg:y="5.614cm" svg:viewBox="0 0 49 20" svg:d="M49 0c-16 13-32 20-49 20">
          <text:p/>
        </draw:path>
        <draw:path draw:style-name="gr8" draw:text-style-name="P1" draw:layer="layout" svg:width="0.115cm" svg:height="0.4cm" svg:x="8.264cm" svg:y="5.233cm" svg:viewBox="0 0 116 401" svg:d="M116 401c-64 0-116-90-116-200 0-112 52-201 116-201">
          <text:p/>
        </draw:path>
        <draw:path draw:style-name="gr8" draw:text-style-name="P1" draw:layer="layout" svg:width="0.116cm" svg:height="0.283cm" svg:x="8.379cm" svg:y="5.233cm" svg:viewBox="0 0 117 284" svg:d="M0 0c40 0 77 36 98 93 22 57 25 129 8 191">
          <text:p/>
        </draw:path>
        <draw:line draw:style-name="gr8" draw:text-style-name="P1" draw:layer="layout" svg:x1="8.435cm" svg:y1="5.035cm" svg:x2="7.946cm" svg:y2="5.035cm">
          <text:p/>
        </draw:line>
        <draw:line draw:style-name="gr8" draw:text-style-name="P1" draw:layer="layout" svg:x1="8.435cm" svg:y1="5.035cm" svg:x2="8.758cm" svg:y2="5.044cm">
          <text:p/>
        </draw:line>
        <draw:line draw:style-name="gr8" draw:text-style-name="P1" draw:layer="layout" svg:x1="3.438cm" svg:y1="2.491cm" svg:x2="3.396cm" svg:y2="2.562cm">
          <text:p/>
        </draw:line>
        <draw:line draw:style-name="gr8" draw:text-style-name="P1" draw:layer="layout" svg:x1="6.896cm" svg:y1="3.18cm" svg:x2="6.405cm" svg:y2="4.03cm">
          <text:p/>
        </draw:line>
        <draw:line draw:style-name="gr8" draw:text-style-name="P1" draw:layer="layout" svg:x1="4.498cm" svg:y1="3.976cm" svg:x2="4.958cm" svg:y2="3.18cm">
          <text:p/>
        </draw:line>
        <draw:line draw:style-name="gr8" draw:text-style-name="P1" draw:layer="layout" svg:x1="4.958cm" svg:y1="3.181cm" svg:x2="4.926cm" svg:y2="2.526cm">
          <text:p/>
        </draw:line>
        <draw:line draw:style-name="gr8" draw:text-style-name="P1" draw:layer="layout" svg:x1="4.927cm" svg:y1="2.527cm" svg:x2="4.722cm" svg:y2="2.173cm">
          <text:p/>
        </draw:line>
        <draw:line draw:style-name="gr8" draw:text-style-name="P1" draw:layer="layout" svg:x1="4.672cm" svg:y1="3.18cm" svg:x2="4.212cm" svg:y2="3.976cm">
          <text:p/>
        </draw:line>
        <draw:line draw:style-name="gr8" draw:text-style-name="P1" draw:layer="layout" svg:x1="4.957cm" svg:y1="3.18cm" svg:x2="4.671cm" svg:y2="3.18cm">
          <text:p/>
        </draw:line>
        <draw:line draw:style-name="gr8" draw:text-style-name="P1" draw:layer="layout" svg:x1="4.64cm" svg:y1="2.526cm" svg:x2="4.672cm" svg:y2="3.181cm">
          <text:p/>
        </draw:line>
        <draw:line draw:style-name="gr8" draw:text-style-name="P1" draw:layer="layout" svg:x1="4.436cm" svg:y1="2.173cm" svg:x2="4.641cm" svg:y2="2.527cm">
          <text:p/>
        </draw:line>
        <draw:line draw:style-name="gr8" draw:text-style-name="P1" draw:layer="layout" svg:x1="3.437cm" svg:y1="2.492cm" svg:x2="4.437cm" svg:y2="2.173cm">
          <text:p/>
        </draw:line>
        <draw:path draw:style-name="gr8" draw:text-style-name="P1" draw:layer="layout" svg:width="0.081cm" svg:height="0.059cm" svg:x="4.457cm" svg:y="2.879cm" svg:viewBox="0 0 82 60" svg:d="M82 0c-21 38-52 60-82 60">
          <text:p/>
        </draw:path>
        <draw:path draw:style-name="gr8" draw:text-style-name="P1" draw:layer="layout" svg:width="0.116cm" svg:height="0.4cm" svg:x="4.341cm" svg:y="2.538cm" svg:viewBox="0 0 117 401" svg:d="M117 401c-65 0-117-90-117-200s52-201 117-201">
          <text:p/>
        </draw:path>
        <draw:path draw:style-name="gr8" draw:text-style-name="P1" draw:layer="layout" svg:width="0.115cm" svg:height="0.341cm" svg:x="4.457cm" svg:y="2.538cm" svg:viewBox="0 0 116 342" svg:d="M0 0c46 0 89 50 107 125 18 74 8 160-26 217">
          <text:p/>
        </draw:path>
        <draw:line draw:style-name="gr8" draw:text-style-name="P1" draw:layer="layout" svg:x1="2.377cm" svg:y1="2.915cm" svg:x2="1.723cm" svg:y2="4.047cm">
          <text:p/>
        </draw:line>
        <draw:line draw:style-name="gr8" draw:text-style-name="P1" draw:layer="layout" svg:x1="3.539cm" svg:y1="7.192cm" svg:x2="4.192cm" svg:y2="6.06cm">
          <text:p/>
        </draw:line>
        <draw:line draw:style-name="gr8" draw:text-style-name="P1" draw:layer="layout" svg:x1="7.925cm" svg:y1="9.136cm" svg:x2="8.579cm" svg:y2="8.004cm">
          <text:p/>
        </draw:line>
        <draw:line draw:style-name="gr8" draw:text-style-name="P1" draw:layer="layout" svg:x1="8.722cm" svg:y1="8.251cm" svg:x2="8.068cm" svg:y2="9.383cm">
          <text:p/>
        </draw:line>
        <draw:line draw:style-name="gr8" draw:text-style-name="P1" draw:layer="layout" svg:x1="10.64cm" svg:y1="8.251cm" svg:x2="9.986cm" svg:y2="9.383cm">
          <text:p/>
        </draw:line>
        <draw:line draw:style-name="gr8" draw:text-style-name="P1" draw:layer="layout" svg:x1="8.419cm" svg:y1="8.941cm" svg:x2="8.583cm" svg:y2="8.656cm">
          <text:p/>
        </draw:line>
        <draw:path draw:style-name="gr8" draw:text-style-name="P1" draw:layer="layout" svg:width="0.005cm" svg:height="0.011cm" svg:x="8.414cm" svg:y="8.94cm" svg:viewBox="0 0 6 12" svg:d="M6 0c-4 5-5 8-6 12">
          <text:p/>
        </draw:path>
        <draw:path draw:style-name="gr8" draw:text-style-name="P1" draw:layer="layout" svg:width="0.003cm" svg:height="0.012cm" svg:x="8.411cm" svg:y="8.951cm" svg:viewBox="0 0 4 13" svg:d="M4 0c-3 5-4 10-4 13">
          <text:p/>
        </draw:path>
        <draw:line draw:style-name="gr8" draw:text-style-name="P1" draw:layer="layout" svg:x1="8.445cm" svg:y1="9.024cm" svg:x2="8.411cm" svg:y2="8.963cm">
          <text:p/>
        </draw:line>
        <draw:path draw:style-name="gr8" draw:text-style-name="P1" draw:layer="layout" svg:width="0.009cm" svg:height="0.012cm" svg:x="8.582cm" svg:y="8.644cm" svg:viewBox="0 0 10 13" svg:d="M10 0c-3 3-6 7-10 13">
          <text:p/>
        </draw:path>
        <draw:path draw:style-name="gr8" draw:text-style-name="P1" draw:layer="layout" svg:width="0.011cm" svg:height="0.011cm" svg:x="8.591cm" svg:y="8.633cm" svg:viewBox="0 0 12 12" svg:d="M12 0c-4 3-8 7-12 12">
          <text:p/>
        </draw:path>
        <draw:line draw:style-name="gr8" draw:text-style-name="P1" draw:layer="layout" svg:x1="8.602cm" svg:y1="8.634cm" svg:x2="8.707cm" svg:y2="8.573cm">
          <text:p/>
        </draw:line>
        <draw:path draw:style-name="gr8" draw:text-style-name="P1" draw:layer="layout" svg:width="0.015cm" svg:height="0.005cm" svg:x="8.706cm" svg:y="8.569cm" svg:viewBox="0 0 16 6" svg:d="M16 0c-5 2-10 3-16 6">
          <text:p/>
        </draw:path>
        <draw:path draw:style-name="gr8" draw:text-style-name="P1" draw:layer="layout" svg:width="0.015cm" svg:height="0.003cm" svg:x="8.721cm" svg:y="8.567cm" svg:viewBox="0 0 16 4" svg:d="M16 0c-7 0-12 2-16 4">
          <text:p/>
        </draw:path>
        <draw:line draw:style-name="gr8" draw:text-style-name="P1" draw:layer="layout" svg:x1="8.736cm" svg:y1="8.567cm" svg:x2="8.928cm" svg:y2="8.567cm">
          <text:p/>
        </draw:line>
        <draw:path draw:style-name="gr8" draw:text-style-name="P1" draw:layer="layout" svg:width="0.012cm" svg:height="0.003cm" svg:x="8.928cm" svg:y="8.567cm" svg:viewBox="0 0 13 4" svg:d="M13 4c-3-2-6-4-13-4">
          <text:p/>
        </draw:path>
        <draw:path draw:style-name="gr8" draw:text-style-name="P1" draw:layer="layout" svg:width="0.011cm" svg:height="0.005cm" svg:x="8.94cm" svg:y="8.569cm" svg:viewBox="0 0 12 6" svg:d="M12 6c-3-3-8-4-12-6">
          <text:p/>
        </draw:path>
        <draw:line draw:style-name="gr8" draw:text-style-name="P1" draw:layer="layout" svg:x1="8.951cm" svg:y1="8.573cm" svg:x2="8.978cm" svg:y2="8.625cm">
          <text:p/>
        </draw:line>
        <draw:path draw:style-name="gr8" draw:text-style-name="P1" draw:layer="layout" svg:width="0.02cm" svg:height="0.012cm" svg:x="8.941cm" svg:y="8.92cm" svg:viewBox="0 0 21 13" svg:d="M21 0c-4 0-8 1-13 3-4 2-7 6-8 10">
          <text:p/>
        </draw:path>
        <draw:line draw:style-name="gr8" draw:text-style-name="P1" draw:layer="layout" svg:x1="8.961cm" svg:y1="8.92cm" svg:x2="9.059cm" svg:y2="8.92cm">
          <text:p/>
        </draw:line>
        <draw:line draw:style-name="gr8" draw:text-style-name="P1" draw:layer="layout" svg:x1="8.891cm" svg:y1="9.018cm" svg:x2="8.942cm" svg:y2="8.932cm">
          <text:p/>
        </draw:line>
        <draw:path draw:style-name="gr8" draw:text-style-name="P1" draw:layer="layout" svg:width="0.003cm" svg:height="0.01cm" svg:x="9.066cm" svg:y="8.923cm" svg:viewBox="0 0 4 11" svg:d="M0 11c3-4 5-8 3-11">
          <text:p/>
        </draw:path>
        <draw:path draw:style-name="gr8" draw:text-style-name="P1" draw:layer="layout" svg:width="0.01cm" svg:height="0.004cm" svg:x="9.059cm" svg:y="8.92cm" svg:viewBox="0 0 11 5" svg:d="M11 5c-3-3-6-5-11-5">
          <text:p/>
        </draw:path>
        <draw:path draw:style-name="gr8" draw:text-style-name="P1" draw:layer="layout" svg:width="0.002cm" svg:height="0.009cm" svg:x="8.889cm" svg:y="9.017cm" svg:viewBox="0 0 3 10" svg:d="M3 0c-3 4-5 8-2 10">
          <text:p/>
        </draw:path>
        <draw:path draw:style-name="gr8" draw:text-style-name="P1" draw:layer="layout" svg:width="0.008cm" svg:height="0.004cm" svg:x="8.89cm" svg:y="9.026cm" svg:viewBox="0 0 9 5" svg:d="M0 0c1 3 5 5 9 5">
          <text:p/>
        </draw:path>
        <draw:line draw:style-name="gr8" draw:text-style-name="P1" draw:layer="layout" svg:x1="10.138cm" svg:y1="8.762cm" svg:x2="10.175cm" svg:y2="8.822cm">
          <text:p/>
        </draw:line>
        <draw:path draw:style-name="gr8" draw:text-style-name="P1" draw:layer="layout" svg:width="0.011cm" svg:height="0.005cm" svg:x="10.127cm" svg:y="8.758cm" svg:viewBox="0 0 12 6" svg:d="M12 6c-3-3-7-4-12-6">
          <text:p/>
        </draw:path>
        <draw:path draw:style-name="gr8" draw:text-style-name="P1" draw:layer="layout" svg:width="0.013cm" svg:height="0.001cm" svg:x="10.114cm" svg:y="8.757cm" svg:viewBox="0 0 14 2" svg:d="M14 2c-3 0-8-2-14-2">
          <text:p/>
        </draw:path>
        <draw:line draw:style-name="gr8" draw:text-style-name="P1" draw:layer="layout" svg:x1="9.996cm" svg:y1="8.757cm" svg:x2="10.114cm" svg:y2="8.757cm">
          <text:p/>
        </draw:line>
        <draw:polyline draw:style-name="gr8" draw:text-style-name="P1" draw:layer="layout" svg:width="0cm" svg:height="0cm" svg:x="9.667cm" svg:y="9.029cm" svg:viewBox="0 0 0 0" draw:points="0,0">
          <text:p/>
        </draw:polyline>
        <draw:path draw:style-name="gr8" draw:text-style-name="P1" draw:layer="layout" svg:width="0.008cm" svg:height="0.005cm" svg:x="9.659cm" svg:y="9.025cm" svg:viewBox="0 0 9 6" svg:d="M0 0c2 3 4 6 9 6">
          <text:p/>
        </draw:path>
        <draw:path draw:style-name="gr8" draw:text-style-name="P1" draw:layer="layout" svg:width="0.003cm" svg:height="0.009cm" svg:x="9.658cm" svg:y="9.016cm" svg:viewBox="0 0 4 10" svg:d="M4 0c-6 4-4 8-2 10">
          <text:p/>
        </draw:path>
        <draw:line draw:style-name="gr8" draw:text-style-name="P1" draw:layer="layout" svg:x1="9.66cm" svg:y1="9.017cm" svg:x2="9.709cm" svg:y2="8.933cm">
          <text:p/>
        </draw:line>
        <draw:path draw:style-name="gr8" draw:text-style-name="P1" draw:layer="layout" svg:width="0.009cm" svg:height="0.009cm" svg:x="9.708cm" svg:y="8.924cm" svg:viewBox="0 0 10 10" svg:d="M10 0c-4 2-8 4-10 10">
          <text:p/>
        </draw:path>
        <draw:path draw:style-name="gr8" draw:text-style-name="P1" draw:layer="layout" svg:width="0.002cm" svg:height="0.009cm" svg:x="10.301cm" svg:y="8.571cm" svg:viewBox="0 0 3 10" svg:d="M0 10c4-5 4-7 2-10">
          <text:p/>
        </draw:path>
        <draw:path draw:style-name="gr8" draw:text-style-name="P1" draw:layer="layout" svg:width="0.013cm" svg:height="0.005cm" svg:x="9.717cm" svg:y="8.92cm" svg:viewBox="0 0 14 6" svg:d="M14 0c-7 0-11 3-14 6">
          <text:p/>
        </draw:path>
        <draw:line draw:style-name="gr8" draw:text-style-name="P1" draw:layer="layout" svg:x1="10.302cm" svg:y1="8.571cm" svg:x2="10.302cm" svg:y2="8.57cm">
          <text:p/>
        </draw:line>
        <draw:path draw:style-name="gr8" draw:text-style-name="P1" draw:layer="layout" svg:width="0.007cm" svg:height="0.003cm" svg:x="10.295cm" svg:y="8.567cm" svg:viewBox="0 0 8 4" svg:d="M8 4c-1-2-4-4-8-4">
          <text:p/>
        </draw:path>
        <draw:line draw:style-name="gr8" draw:text-style-name="P1" draw:layer="layout" svg:x1="9.73cm" svg:y1="8.92cm" svg:x2="9.983cm" svg:y2="8.92cm">
          <text:p/>
        </draw:line>
        <draw:line draw:style-name="gr8" draw:text-style-name="P1" draw:layer="layout" svg:x1="9.934cm" svg:y1="8.567cm" svg:x2="10.295cm" svg:y2="8.567cm">
          <text:p/>
        </draw:line>
        <draw:path draw:style-name="gr8" draw:text-style-name="P1" draw:layer="layout" svg:width="0.012cm" svg:height="0.003cm" svg:x="9.983cm" svg:y="8.917cm" svg:viewBox="0 0 13 4" svg:d="M13 0c-4 3-8 4-13 4">
          <text:p/>
        </draw:path>
        <draw:path draw:style-name="gr8" draw:text-style-name="P1" draw:layer="layout" svg:width="0.013cm" svg:height="0.004cm" svg:x="9.921cm" svg:y="8.567cm" svg:viewBox="0 0 14 5" svg:d="M14 0c-7 0-11 2-14 5">
          <text:p/>
        </draw:path>
        <draw:path draw:style-name="gr8" draw:text-style-name="P1" draw:layer="layout" svg:width="0.008cm" svg:height="0.007cm" svg:x="9.995cm" svg:y="8.91cm" svg:viewBox="0 0 9 8" svg:d="M9 0c-2 4-6 7-9 8">
          <text:p/>
        </draw:path>
        <draw:path draw:style-name="gr8" draw:text-style-name="P1" draw:layer="layout" svg:width="0.01cm" svg:height="0.009cm" svg:x="9.911cm" svg:y="8.571cm" svg:viewBox="0 0 11 10" svg:d="M11 0c-3 3-7 5-11 10">
          <text:p/>
        </draw:path>
        <draw:line draw:style-name="gr8" draw:text-style-name="P1" draw:layer="layout" svg:x1="10.003cm" svg:y1="8.912cm" svg:x2="10.007cm" svg:y2="8.905cm">
          <text:p/>
        </draw:line>
        <draw:line draw:style-name="gr8" draw:text-style-name="P1" draw:layer="layout" svg:x1="9.761cm" svg:y1="8.841cm" svg:x2="9.912cm" svg:y2="8.58cm">
          <text:p/>
        </draw:line>
        <draw:path draw:style-name="gr8" draw:text-style-name="P1" draw:layer="layout" svg:width="0.002cm" svg:height="0.009cm" svg:x="9.76cm" svg:y="8.84cm" svg:viewBox="0 0 3 10" svg:d="M3 0c-4 5-4 8-2 10">
          <text:p/>
        </draw:path>
        <draw:polyline draw:style-name="gr8" draw:text-style-name="P1" draw:layer="layout" svg:width="0cm" svg:height="0cm" svg:x="9.76cm" svg:y="8.849cm" svg:viewBox="0 0 0 0" draw:points="0,0">
          <text:p/>
        </draw:polyline>
        <draw:path draw:style-name="gr8" draw:text-style-name="P1" draw:layer="layout" svg:width="0.008cm" svg:height="0.003cm" svg:x="9.76cm" svg:y="8.849cm" svg:viewBox="0 0 9 4" svg:d="M0 0c1 1 4 4 9 4">
          <text:p/>
        </draw:path>
        <draw:line draw:style-name="gr8" draw:text-style-name="P1" draw:layer="layout" svg:x1="9.385cm" svg:y1="8.92cm" svg:x2="9.577cm" svg:y2="8.92cm">
          <text:p/>
        </draw:line>
        <draw:line draw:style-name="gr8" draw:text-style-name="P1" draw:layer="layout" svg:x1="9.584cm" svg:y1="8.924cm" svg:x2="9.583cm" svg:y2="8.923cm">
          <text:p/>
        </draw:line>
        <draw:path draw:style-name="gr8" draw:text-style-name="P1" draw:layer="layout" svg:width="0.006cm" svg:height="0.004cm" svg:x="9.577cm" svg:y="8.92cm" svg:viewBox="0 0 7 5" svg:d="M7 5c0-3-2-5-7-5">
          <text:p/>
        </draw:path>
        <draw:path draw:style-name="gr8" draw:text-style-name="P1" draw:layer="layout" svg:width="0.002cm" svg:height="0.007cm" svg:x="9.583cm" svg:y="8.924cm" svg:viewBox="0 0 3 8" svg:d="M0 8c4-5 4-7 2-8">
          <text:p/>
        </draw:path>
        <draw:line draw:style-name="gr8" draw:text-style-name="P1" draw:layer="layout" svg:x1="9.15cm" svg:y1="9.029cm" svg:x2="9.149cm" svg:y2="9.029cm">
          <text:p/>
        </draw:line>
        <draw:line draw:style-name="gr8" draw:text-style-name="P1" draw:layer="layout" svg:x1="9.722cm" svg:y1="8.573cm" svg:x2="9.75cm" svg:y2="8.625cm">
          <text:p/>
        </draw:line>
        <draw:path draw:style-name="gr8" draw:text-style-name="P1" draw:layer="layout" svg:width="0.011cm" svg:height="0.005cm" svg:x="9.711cm" svg:y="8.569cm" svg:viewBox="0 0 12 6" svg:d="M12 6c-3-3-7-4-12-6">
          <text:p/>
        </draw:path>
        <draw:path draw:style-name="gr8" draw:text-style-name="P1" draw:layer="layout" svg:width="0.002cm" svg:height="0.01cm" svg:x="9.14cm" svg:y="9.016cm" svg:viewBox="0 0 3 11" svg:d="M3 0c-3 4-4 8-1 11">
          <text:p/>
        </draw:path>
        <draw:path draw:style-name="gr8" draw:text-style-name="P1" draw:layer="layout" svg:width="0.008cm" svg:height="0.003cm" svg:x="9.141cm" svg:y="9.026cm" svg:viewBox="0 0 9 4" svg:d="M0 0c1 2 4 4 9 4">
          <text:p/>
        </draw:path>
        <draw:path draw:style-name="gr8" draw:text-style-name="P1" draw:layer="layout" svg:width="0.012cm" svg:height="0.003cm" svg:x="9.699cm" svg:y="8.567cm" svg:viewBox="0 0 13 4" svg:d="M13 4c-2-2-6-4-13-4">
          <text:p/>
        </draw:path>
        <draw:line draw:style-name="gr8" draw:text-style-name="P1" draw:layer="layout" svg:x1="9.142cm" svg:y1="9.017cm" svg:x2="9.248cm" svg:y2="8.835cm">
          <text:p/>
        </draw:line>
        <draw:line draw:style-name="gr8" draw:text-style-name="P1" draw:layer="layout" svg:x1="9.433cm" svg:y1="8.567cm" svg:x2="9.699cm" svg:y2="8.567cm">
          <text:p/>
        </draw:line>
        <draw:path draw:style-name="gr8" draw:text-style-name="P1" draw:layer="layout" svg:width="0.012cm" svg:height="0.004cm" svg:x="9.421cm" svg:y="8.567cm" svg:viewBox="0 0 13 5" svg:d="M13 0c-5 0-10 2-13 5">
          <text:p/>
        </draw:path>
        <draw:path draw:style-name="gr8" draw:text-style-name="P1" draw:layer="layout" svg:width="0.009cm" svg:height="0.01cm" svg:x="9.412cm" svg:y="8.571cm" svg:viewBox="0 0 10 11" svg:d="M10 0c-4 3-8 5-10 11">
          <text:p/>
        </draw:path>
        <draw:path draw:style-name="gr8" draw:text-style-name="P1" draw:layer="layout" svg:width="0.015cm" svg:height="0.014cm" svg:x="9.247cm" svg:y="8.821cm" svg:viewBox="0 0 16 15" svg:d="M16 0c-4 2-6 4-9 7-2 2-5 4-7 8">
          <text:p/>
        </draw:path>
        <draw:line draw:style-name="gr8" draw:text-style-name="P1" draw:layer="layout" svg:x1="9.364cm" svg:y1="8.664cm" svg:x2="9.413cm" svg:y2="8.58cm">
          <text:p/>
        </draw:line>
        <draw:line draw:style-name="gr8" draw:text-style-name="P1" draw:layer="layout" svg:x1="9.262cm" svg:y1="8.822cm" svg:x2="9.374cm" svg:y2="8.762cm">
          <text:p/>
        </draw:line>
        <draw:path draw:style-name="gr8" draw:text-style-name="P1" draw:layer="layout" svg:width="0.003cm" svg:height="0.009cm" svg:x="9.362cm" svg:y="8.663cm" svg:viewBox="0 0 4 10" svg:d="M4 0c-6 5-4 7-2 10">
          <text:p/>
        </draw:path>
        <draw:path draw:style-name="gr8" draw:text-style-name="P1" draw:layer="layout" svg:width="0.016cm" svg:height="0.005cm" svg:x="9.373cm" svg:y="8.758cm" svg:viewBox="0 0 17 6" svg:d="M17 0c-7 2-12 3-17 6">
          <text:p/>
        </draw:path>
        <draw:path draw:style-name="gr8" draw:text-style-name="P1" draw:layer="layout" svg:width="0.008cm" svg:height="0.004cm" svg:x="9.363cm" svg:y="8.672cm" svg:viewBox="0 0 9 5" svg:d="M0 0c1 2 3 5 9 5">
          <text:p/>
        </draw:path>
        <draw:path draw:style-name="gr8" draw:text-style-name="P1" draw:layer="layout" svg:width="0.016cm" svg:height="0.001cm" svg:x="9.389cm" svg:y="8.757cm" svg:viewBox="0 0 17 2" svg:d="M17 0c-7 0-13 2-17 2">
          <text:p/>
        </draw:path>
        <draw:line draw:style-name="gr8" draw:text-style-name="P1" draw:layer="layout" svg:x1="9.405cm" svg:y1="8.757cm" svg:x2="9.561cm" svg:y2="8.757cm">
          <text:p/>
        </draw:line>
        <draw:polyline draw:style-name="gr8" draw:text-style-name="P1" draw:layer="layout" svg:width="0cm" svg:height="0cm" svg:x="9.371cm" svg:y="8.676cm" svg:viewBox="0 0 0 0" draw:points="0,0">
          <text:p/>
        </draw:polyline>
        <draw:path draw:style-name="gr8" draw:text-style-name="P1" draw:layer="layout" svg:width="0.011cm" svg:height="0.004cm" svg:x="9.561cm" svg:y="8.753cm" svg:viewBox="0 0 12 5" svg:d="M12 0c-2 2-6 5-12 5">
          <text:p/>
        </draw:path>
        <draw:path draw:style-name="gr8" draw:text-style-name="P1" draw:layer="layout" svg:width="0.01cm" svg:height="0.009cm" svg:x="9.572cm" svg:y="8.744cm" svg:viewBox="0 0 11 10" svg:d="M11 0c-4 5-8 8-11 10">
          <text:p/>
        </draw:path>
        <draw:line draw:style-name="gr8" draw:text-style-name="P1" draw:layer="layout" svg:x1="9.582cm" svg:y1="8.745cm" svg:x2="9.592cm" svg:y2="8.729cm">
          <text:p/>
        </draw:line>
        <draw:line draw:style-name="gr8" draw:text-style-name="P1" draw:layer="layout" svg:x1="11.089cm" svg:y1="3.446cm" svg:x2="10.925cm" svg:y2="3.162cm">
          <text:p/>
        </draw:line>
        <draw:line draw:style-name="gr8" draw:text-style-name="P1" draw:layer="layout" svg:x1="8.752cm" svg:y1="5.053cm" svg:x2="8.69cm" svg:y2="5.053cm">
          <text:p/>
        </draw:line>
        <draw:line draw:style-name="gr8" draw:text-style-name="P1" draw:layer="layout" svg:x1="4.722cm" svg:y1="2.173cm" svg:x2="4.436cm" svg:y2="2.173cm">
          <text:p/>
        </draw:line>
        <draw:line draw:style-name="gr8" draw:text-style-name="P1" draw:layer="layout" svg:x1="4.926cm" svg:y1="2.526cm" svg:x2="4.64cm" svg:y2="2.526cm">
          <text:p/>
        </draw:line>
        <draw:line draw:style-name="gr8" draw:text-style-name="P1" draw:layer="layout" svg:x1="8.419cm" svg:y1="8.94cm" svg:x2="8.451cm" svg:y2="8.994cm">
          <text:p/>
        </draw:line>
        <draw:path draw:style-name="gr8" draw:text-style-name="P1" draw:layer="layout" svg:width="0.006cm" svg:height="0.011cm" svg:x="8.444cm" svg:y="8.993cm" svg:viewBox="0 0 7 12" svg:d="M0 12c2-5 5-9 7-12">
          <text:p/>
        </draw:path>
        <draw:path draw:style-name="gr8" draw:text-style-name="P1" draw:layer="layout" svg:width="0.002cm" svg:height="0.012cm" svg:x="8.442cm" svg:y="9.004cm" svg:viewBox="0 0 3 13" svg:d="M0 13c0-4 2-8 3-13">
          <text:p/>
        </draw:path>
        <draw:line draw:style-name="gr8" draw:text-style-name="P1" draw:layer="layout" svg:x1="8.411cm" svg:y1="8.963cm" svg:x2="8.443cm" svg:y2="9.017cm">
          <text:p/>
        </draw:line>
        <draw:line draw:style-name="gr8" draw:text-style-name="P1" draw:layer="layout" svg:x1="8.475cm" svg:y1="9.077cm" svg:x2="8.442cm" svg:y2="9.016cm">
          <text:p/>
        </draw:line>
        <draw:line draw:style-name="gr8" draw:text-style-name="P1" draw:layer="layout" svg:x1="8.444cm" svg:y1="9.023cm" svg:x2="8.475cm" svg:y2="9.077cm">
          <text:p/>
        </draw:line>
        <draw:path draw:style-name="gr8" draw:text-style-name="P1" draw:layer="layout" svg:width="0.008cm" svg:height="0.012cm" svg:x="8.613cm" svg:y="8.697cm" svg:viewBox="0 0 9 13" svg:d="M0 13c2-4 5-8 9-13">
          <text:p/>
        </draw:path>
        <draw:line draw:style-name="gr8" draw:text-style-name="P1" draw:layer="layout" svg:x1="8.582cm" svg:y1="8.656cm" svg:x2="8.614cm" svg:y2="8.71cm">
          <text:p/>
        </draw:line>
        <draw:path draw:style-name="gr8" draw:text-style-name="P1" draw:layer="layout" svg:width="0.012cm" svg:height="0.004cm" svg:x="8.474cm" svg:y="9.076cm" svg:viewBox="0 0 13 5" svg:d="M13 5c-6 0-9-2-13-5">
          <text:p/>
        </draw:path>
        <draw:line draw:style-name="gr8" draw:text-style-name="P1" draw:layer="layout" svg:x1="8.602cm" svg:y1="8.633cm" svg:x2="8.634cm" svg:y2="8.687cm">
          <text:p/>
        </draw:line>
        <draw:path draw:style-name="gr8" draw:text-style-name="P1" draw:layer="layout" svg:width="0.012cm" svg:height="0.011cm" svg:x="8.621cm" svg:y="8.686cm" svg:viewBox="0 0 13 12" svg:d="M0 12c4-5 8-9 13-12">
          <text:p/>
        </draw:path>
        <draw:path draw:style-name="gr8" draw:text-style-name="P1" draw:layer="layout" svg:width="0.012cm" svg:height="0.003cm" svg:x="8.485cm" svg:y="9.08cm" svg:viewBox="0 0 13 4" svg:d="M13 4c-4 0-9-2-13-4">
          <text:p/>
        </draw:path>
        <draw:line draw:style-name="gr8" draw:text-style-name="P1" draw:layer="layout" svg:x1="8.706cm" svg:y1="8.573cm" svg:x2="8.738cm" svg:y2="8.627cm">
          <text:p/>
        </draw:line>
        <draw:line draw:style-name="gr8" draw:text-style-name="P1" draw:layer="layout" svg:x1="8.633cm" svg:y1="8.687cm" svg:x2="8.738cm" svg:y2="8.626cm">
          <text:p/>
        </draw:line>
        <draw:path draw:style-name="gr8" draw:text-style-name="P1" draw:layer="layout" svg:width="0.015cm" svg:height="0.004cm" svg:x="8.737cm" svg:y="8.622cm" svg:viewBox="0 0 16 5" svg:d="M0 5c5-2 10-4 16-5">
          <text:p/>
        </draw:path>
        <draw:line draw:style-name="gr8" draw:text-style-name="P1" draw:layer="layout" svg:x1="8.736cm" svg:y1="8.567cm" svg:x2="8.767cm" svg:y2="8.621cm">
          <text:p/>
        </draw:line>
        <draw:path draw:style-name="gr8" draw:text-style-name="P1" draw:layer="layout" svg:width="0.014cm" svg:height="0.003cm" svg:x="8.752cm" svg:y="8.62cm" svg:viewBox="0 0 15 4" svg:d="M0 4c7-2 11-4 15-4">
          <text:p/>
        </draw:path>
        <draw:path draw:style-name="gr8" draw:text-style-name="P1" draw:layer="layout" svg:width="0.014cm" svg:height="0.003cm" svg:x="8.69cm" svg:y="9.08cm" svg:viewBox="0 0 15 4" svg:d="M15 0c-6 2-11 4-15 4">
          <text:p/>
        </draw:path>
        <draw:path draw:style-name="gr8" draw:text-style-name="P1" draw:layer="layout" svg:width="0.016cm" svg:height="0.004cm" svg:x="8.704cm" svg:y="9.076cm" svg:viewBox="0 0 17 5" svg:d="M17 0c-5 3-10 5-17 5">
          <text:p/>
        </draw:path>
        <draw:line draw:style-name="gr8" draw:text-style-name="P1" draw:layer="layout" svg:x1="8.823cm" svg:y1="9.016cm" svg:x2="8.72cm" svg:y2="9.077cm">
          <text:p/>
        </draw:line>
        <draw:path draw:style-name="gr8" draw:text-style-name="P1" draw:layer="layout" svg:width="0.013cm" svg:height="0.003cm" svg:x="8.958cm" svg:y="8.62cm" svg:viewBox="0 0 14 4" svg:d="M0 0c4 0 8 2 14 4">
          <text:p/>
        </draw:path>
        <draw:line draw:style-name="gr8" draw:text-style-name="P1" draw:layer="layout" svg:x1="8.928cm" svg:y1="8.567cm" svg:x2="8.959cm" svg:y2="8.621cm">
          <text:p/>
        </draw:line>
        <draw:path draw:style-name="gr8" draw:text-style-name="P1" draw:layer="layout" svg:width="0.01cm" svg:height="0.012cm" svg:x="8.822cm" svg:y="9.004cm" svg:viewBox="0 0 11 13" svg:d="M11 0c-3 5-7 9-11 13">
          <text:p/>
        </draw:path>
        <draw:line draw:style-name="gr8" draw:text-style-name="P1" draw:layer="layout" svg:x1="8.951cm" svg:y1="8.573cm" svg:x2="8.982cm" svg:y2="8.627cm">
          <text:p/>
        </draw:line>
        <draw:path draw:style-name="gr8" draw:text-style-name="P1" draw:layer="layout" svg:width="0.01cm" svg:height="0.004cm" svg:x="8.971cm" svg:y="8.622cm" svg:viewBox="0 0 11 5" svg:d="M0 0c5 1 9 3 11 5">
          <text:p/>
        </draw:path>
        <draw:path draw:style-name="gr8" draw:text-style-name="P1" draw:layer="layout" svg:width="0.009cm" svg:height="0.011cm" svg:x="8.832cm" svg:y="8.993cm" svg:viewBox="0 0 10 12" svg:d="M10 0c-2 3-5 7-10 12">
          <text:p/>
        </draw:path>
        <draw:line draw:style-name="gr8" draw:text-style-name="P1" draw:layer="layout" svg:x1="8.981cm" svg:y1="8.626cm" svg:x2="9.013cm" svg:y2="8.687cm">
          <text:p/>
        </draw:line>
        <draw:path draw:style-name="gr8" draw:text-style-name="P1" draw:layer="layout" svg:width="0.002cm" svg:height="0.011cm" svg:x="9.01cm" svg:y="8.686cm" svg:viewBox="0 0 3 12" svg:d="M3 0c0 3-1 7-3 12">
          <text:p/>
        </draw:path>
        <draw:path draw:style-name="gr8" draw:text-style-name="P1" draw:layer="layout" svg:width="0.006cm" svg:height="0.012cm" svg:x="9.005cm" svg:y="8.697cm" svg:viewBox="0 0 7 13" svg:d="M7 0c-2 5-4 9-7 13">
          <text:p/>
        </draw:path>
        <draw:path draw:style-name="gr8" draw:text-style-name="P1" draw:layer="layout" svg:width="0.02cm" svg:height="0.012cm" svg:x="8.971cm" svg:y="8.973cm" svg:viewBox="0 0 21 13" svg:d="M0 13c5-9 11-13 21-13">
          <text:p/>
        </draw:path>
        <draw:line draw:style-name="gr8" draw:text-style-name="P1" draw:layer="layout" svg:x1="8.991cm" svg:y1="8.973cm" svg:x2="9.09cm" svg:y2="8.973cm">
          <text:p/>
        </draw:line>
        <draw:line draw:style-name="gr8" draw:text-style-name="P1" draw:layer="layout" svg:x1="8.922cm" svg:y1="9.071cm" svg:x2="8.972cm" svg:y2="8.985cm">
          <text:p/>
        </draw:line>
        <draw:path draw:style-name="gr8" draw:text-style-name="P1" draw:layer="layout" svg:width="0.009cm" svg:height="0.012cm" svg:x="9.09cm" svg:y="8.973cm" svg:viewBox="0 0 10 13" svg:d="M0 0c10 0 13 4 8 13">
          <text:p/>
        </draw:path>
        <draw:path draw:style-name="gr8" draw:text-style-name="P1" draw:layer="layout" svg:width="0.009cm" svg:height="0.012cm" svg:x="9.09cm" svg:y="8.973cm" svg:viewBox="0 0 10 13" svg:d="M0 0c10 0 13 4 8 13">
          <text:p/>
        </draw:path>
        <draw:path draw:style-name="gr8" draw:text-style-name="P1" draw:layer="layout" svg:width="0.009cm" svg:height="0.012cm" svg:x="8.92cm" svg:y="9.07cm" svg:viewBox="0 0 10 13" svg:d="M10 13c-10 0-13-5-8-13">
          <text:p/>
        </draw:path>
        <draw:path draw:style-name="gr8" draw:text-style-name="P1" draw:layer="layout" svg:width="0.009cm" svg:height="0.012cm" svg:x="8.92cm" svg:y="9.07cm" svg:viewBox="0 0 10 13" svg:d="M10 13c-10 0-13-5-8-13">
          <text:p/>
        </draw:path>
        <draw:line draw:style-name="gr8" draw:text-style-name="P1" draw:layer="layout" svg:x1="9.098cm" svg:y1="8.985cm" svg:x2="9.047cm" svg:y2="9.071cm">
          <text:p/>
        </draw:line>
        <draw:line draw:style-name="gr8" draw:text-style-name="P1" draw:layer="layout" svg:x1="9.027cm" svg:y1="9.082cm" svg:x2="8.929cm" svg:y2="9.082cm">
          <text:p/>
        </draw:line>
        <draw:path draw:style-name="gr8" draw:text-style-name="P1" draw:layer="layout" svg:width="0.02cm" svg:height="0.012cm" svg:x="9.027cm" svg:y="9.07cm" svg:viewBox="0 0 21 13" svg:d="M21 0c-4 8-11 13-21 13">
          <text:p/>
        </draw:path>
        <draw:path draw:style-name="gr8" draw:text-style-name="P1" draw:layer="layout" svg:width="0cm" svg:height="0.008cm" svg:x="10.203cm" svg:y="8.874cm" svg:viewBox="0 0 1 9" svg:d="M1 0c0 3 0 6-1 9">
          <text:p/>
        </draw:path>
        <draw:line draw:style-name="gr8" draw:text-style-name="P1" draw:layer="layout" svg:x1="10.174cm" svg:y1="8.821cm" svg:x2="10.205cm" svg:y2="8.875cm">
          <text:p/>
        </draw:line>
        <draw:path draw:style-name="gr8" draw:text-style-name="P1" draw:layer="layout" svg:width="0cm" svg:height="0.004cm" svg:x="10.203cm" svg:y="8.883cm" svg:viewBox="0 0 0 5" svg:d="M0 0c0 2 0 4 0 5">
          <text:p/>
        </draw:path>
        <draw:line draw:style-name="gr8" draw:text-style-name="P1" draw:layer="layout" svg:x1="10.169cm" svg:y1="8.815cm" svg:x2="10.205cm" svg:y2="8.875cm">
          <text:p/>
        </draw:line>
        <draw:line draw:style-name="gr8" draw:text-style-name="P1" draw:layer="layout" svg:x1="10.138cm" svg:y1="8.762cm" svg:x2="10.17cm" svg:y2="8.816cm">
          <text:p/>
        </draw:line>
        <draw:path draw:style-name="gr8" draw:text-style-name="P1" draw:layer="layout" svg:width="0.011cm" svg:height="0.003cm" svg:x="10.158cm" svg:y="8.812cm" svg:viewBox="0 0 12 4" svg:d="M0 0c5 0 9 2 12 4">
          <text:p/>
        </draw:path>
        <draw:line draw:style-name="gr8" draw:text-style-name="P1" draw:layer="layout" svg:x1="10.127cm" svg:y1="8.758cm" svg:x2="10.159cm" svg:y2="8.813cm">
          <text:p/>
        </draw:line>
        <draw:path draw:style-name="gr8" draw:text-style-name="P1" draw:layer="layout" svg:width="0.014cm" svg:height="0.003cm" svg:x="10.144cm" svg:y="8.81cm" svg:viewBox="0 0 15 4" svg:d="M0 0c5 0 10 2 15 4">
          <text:p/>
        </draw:path>
        <draw:line draw:style-name="gr8" draw:text-style-name="P1" draw:layer="layout" svg:x1="10.114cm" svg:y1="8.757cm" svg:x2="10.145cm" svg:y2="8.811cm">
          <text:p/>
        </draw:line>
        <draw:path draw:style-name="gr8" draw:text-style-name="P1" draw:layer="layout" svg:width="0.005cm" svg:height="0.005cm" svg:x="10.131cm" svg:y="9.003cm" svg:viewBox="0 0 6 6" svg:d="M6 0c-1 1-2 3-6 6">
          <text:p/>
        </draw:path>
        <draw:path draw:style-name="gr8" draw:text-style-name="P1" draw:layer="layout" svg:width="0.009cm" svg:height="0.009cm" svg:x="10.122cm" svg:y="9.008cm" svg:viewBox="0 0 10 10" svg:d="M10 0c-4 3-7 7-10 10">
          <text:p/>
        </draw:path>
        <draw:line draw:style-name="gr8" draw:text-style-name="P1" draw:layer="layout" svg:x1="10.123cm" svg:y1="9.017cm" svg:x2="10.017cm" svg:y2="9.078cm">
          <text:p/>
        </draw:line>
        <draw:line draw:style-name="gr8" draw:text-style-name="P1" draw:layer="layout" svg:x1="9.972cm" svg:y1="8.798cm" svg:x2="9.981cm" svg:y2="8.811cm">
          <text:p/>
        </draw:line>
        <draw:path draw:style-name="gr8" draw:text-style-name="P1" draw:layer="layout" svg:width="0.01cm" svg:height="0.005cm" svg:x="9.971cm" svg:y="8.806cm" svg:viewBox="0 0 11 6" svg:d="M0 0c3 4 5 6 11 6">
          <text:p/>
        </draw:path>
        <draw:path draw:style-name="gr8" draw:text-style-name="P1" draw:layer="layout" svg:width="0.01cm" svg:height="0.005cm" svg:x="9.971cm" svg:y="8.806cm" svg:viewBox="0 0 11 6" svg:d="M0 0c3 4 5 6 11 6">
          <text:p/>
        </draw:path>
        <draw:path draw:style-name="gr8" draw:text-style-name="P1" draw:layer="layout" svg:width="0.016cm" svg:height="0.003cm" svg:x="10.001cm" svg:y="9.077cm" svg:viewBox="0 0 17 4" svg:d="M17 0c-6 1-11 4-17 4">
          <text:p/>
        </draw:path>
        <draw:path draw:style-name="gr8" draw:text-style-name="P1" draw:layer="layout" svg:width="0.004cm" svg:height="0.009cm" svg:x="9.971cm" svg:y="8.797cm" svg:viewBox="0 0 5 10" svg:d="M5 0c-4 5-6 8-4 10">
          <text:p/>
        </draw:path>
        <draw:path draw:style-name="gr8" draw:text-style-name="P1" draw:layer="layout" svg:width="0.014cm" svg:height="0.003cm" svg:x="9.987cm" svg:y="9.08cm" svg:viewBox="0 0 15 4" svg:d="M15 0c-5 2-10 4-15 4">
          <text:p/>
        </draw:path>
        <draw:line draw:style-name="gr8" draw:text-style-name="P1" draw:layer="layout" svg:x1="10.006cm" svg:y1="8.741cm" svg:x2="9.973cm" svg:y2="8.798cm">
          <text:p/>
        </draw:line>
        <draw:path draw:style-name="gr8" draw:text-style-name="P1" draw:layer="layout" svg:width="0.009cm" svg:height="0.009cm" svg:x="10.005cm" svg:y="8.732cm" svg:viewBox="0 0 10 10" svg:d="M10 0c-5 3-8 6-10 10">
          <text:p/>
        </draw:path>
        <draw:path draw:style-name="gr8" draw:text-style-name="P1" draw:layer="layout" svg:width="0.012cm" svg:height="0.003cm" svg:x="10.014cm" svg:y="8.729cm" svg:viewBox="0 0 13 4" svg:d="M13 0c-5 0-9 1-13 4">
          <text:p/>
        </draw:path>
        <draw:line draw:style-name="gr8" draw:text-style-name="P1" draw:layer="layout" svg:x1="10.263cm" svg:y1="8.729cm" svg:x2="10.026cm" svg:y2="8.729cm">
          <text:p/>
        </draw:line>
        <draw:line draw:style-name="gr8" draw:text-style-name="P1" draw:layer="layout" svg:x1="9.659cm" svg:y1="9.025cm" svg:x2="9.69cm" svg:y2="9.079cm">
          <text:p/>
        </draw:line>
        <draw:path draw:style-name="gr8" draw:text-style-name="P1" draw:layer="layout" svg:width="0.009cm" svg:height="0.004cm" svg:x="9.689cm" svg:y="9.078cm" svg:viewBox="0 0 10 5" svg:d="M10 5c-4 0-8-2-10-5">
          <text:p/>
        </draw:path>
        <draw:path draw:style-name="gr8" draw:text-style-name="P1" draw:layer="layout" svg:width="0.011cm" svg:height="0.005cm" svg:x="10.263cm" svg:y="8.725cm" svg:viewBox="0 0 12 6" svg:d="M12 0c-3 4-8 6-12 6">
          <text:p/>
        </draw:path>
        <draw:path draw:style-name="gr8" draw:text-style-name="P1" draw:layer="layout" svg:width="0.004cm" svg:height="0.009cm" svg:x="9.689cm" svg:y="9.069cm" svg:viewBox="0 0 5 10" svg:d="M1 10c-2-4-2-7 4-10">
          <text:p/>
        </draw:path>
        <draw:path draw:style-name="gr8" draw:text-style-name="P1" draw:layer="layout" svg:width="0.009cm" svg:height="0.009cm" svg:x="10.274cm" svg:y="8.716cm" svg:viewBox="0 0 10 10" svg:d="M10 0c-2 5-5 8-10 10">
          <text:p/>
        </draw:path>
        <draw:line draw:style-name="gr8" draw:text-style-name="P1" draw:layer="layout" svg:x1="9.691cm" svg:y1="9.07cm" svg:x2="9.739cm" svg:y2="8.986cm">
          <text:p/>
        </draw:line>
        <draw:line draw:style-name="gr8" draw:text-style-name="P1" draw:layer="layout" svg:x1="10.332cm" svg:y1="8.633cm" svg:x2="10.283cm" svg:y2="8.717cm">
          <text:p/>
        </draw:line>
        <draw:line draw:style-name="gr8" draw:text-style-name="P1" draw:layer="layout" svg:x1="9.717cm" svg:y1="8.924cm" svg:x2="9.749cm" svg:y2="8.978cm">
          <text:p/>
        </draw:line>
        <draw:path draw:style-name="gr8" draw:text-style-name="P1" draw:layer="layout" svg:width="0.01cm" svg:height="0.009cm" svg:x="9.738cm" svg:y="8.977cm" svg:viewBox="0 0 11 10" svg:d="M0 10c2-4 7-7 11-10">
          <text:p/>
        </draw:path>
        <draw:path draw:style-name="gr8" draw:text-style-name="P1" draw:layer="layout" svg:width="0.002cm" svg:height="0.009cm" svg:x="10.331cm" svg:y="8.624cm" svg:viewBox="0 0 3 10" svg:d="M3 0c1 2 0 6-3 10">
          <text:p/>
        </draw:path>
        <draw:line draw:style-name="gr8" draw:text-style-name="P1" draw:layer="layout" svg:x1="10.302cm" svg:y1="8.571cm" svg:x2="10.333cm" svg:y2="8.624cm">
          <text:p/>
        </draw:line>
        <draw:path draw:style-name="gr8" draw:text-style-name="P1" draw:layer="layout" svg:width="0.012cm" svg:height="0.004cm" svg:x="9.748cm" svg:y="8.973cm" svg:viewBox="0 0 13 5" svg:d="M0 5c5-4 9-5 13-5">
          <text:p/>
        </draw:path>
        <draw:path draw:style-name="gr8" draw:text-style-name="P1" draw:layer="layout" svg:width="0.008cm" svg:height="0.005cm" svg:x="10.325cm" svg:y="8.62cm" svg:viewBox="0 0 9 6" svg:d="M0 0c5 0 8 3 9 6">
          <text:p/>
        </draw:path>
        <draw:path draw:style-name="gr8" draw:text-style-name="P1" draw:layer="layout" svg:width="0.008cm" svg:height="0.005cm" svg:x="10.325cm" svg:y="8.62cm" svg:viewBox="0 0 9 6" svg:d="M0 0c5 0 8 3 9 6">
          <text:p/>
        </draw:path>
        <draw:line draw:style-name="gr8" draw:text-style-name="P1" draw:layer="layout" svg:x1="9.76cm" svg:y1="8.973cm" svg:x2="10.013cm" svg:y2="8.973cm">
          <text:p/>
        </draw:line>
        <draw:line draw:style-name="gr8" draw:text-style-name="P1" draw:layer="layout" svg:x1="9.965cm" svg:y1="8.62cm" svg:x2="10.325cm" svg:y2="8.62cm">
          <text:p/>
        </draw:line>
        <draw:line draw:style-name="gr8" draw:text-style-name="P1" draw:layer="layout" svg:x1="9.995cm" svg:y1="8.917cm" svg:x2="10.026cm" svg:y2="8.971cm">
          <text:p/>
        </draw:line>
        <draw:path draw:style-name="gr8" draw:text-style-name="P1" draw:layer="layout" svg:width="0.012cm" svg:height="0.004cm" svg:x="10.013cm" svg:y="8.97cm" svg:viewBox="0 0 13 5" svg:d="M0 5c5 0 9-2 13-5">
          <text:p/>
        </draw:path>
        <draw:path draw:style-name="gr8" draw:text-style-name="P1" draw:layer="layout" svg:width="0.013cm" svg:height="0.005cm" svg:x="9.952cm" svg:y="8.62cm" svg:viewBox="0 0 14 6" svg:d="M0 6c5-3 9-6 14-6">
          <text:p/>
        </draw:path>
        <draw:line draw:style-name="gr8" draw:text-style-name="P1" draw:layer="layout" svg:x1="9.921cm" svg:y1="8.571cm" svg:x2="9.953cm" svg:y2="8.625cm">
          <text:p/>
        </draw:line>
        <draw:path draw:style-name="gr8" draw:text-style-name="P1" draw:layer="layout" svg:width="0.009cm" svg:height="0.007cm" svg:x="10.025cm" svg:y="8.963cm" svg:viewBox="0 0 10 8" svg:d="M0 8c5-2 8-4 10-8">
          <text:p/>
        </draw:path>
        <draw:path draw:style-name="gr8" draw:text-style-name="P1" draw:layer="layout" svg:width="0.01cm" svg:height="0.009cm" svg:x="9.942cm" svg:y="8.624cm" svg:viewBox="0 0 11 10" svg:d="M0 10c2-4 5-8 11-10">
          <text:p/>
        </draw:path>
        <draw:line draw:style-name="gr8" draw:text-style-name="P1" draw:layer="layout" svg:x1="10.034cm" svg:y1="8.964cm" svg:x2="10.062cm" svg:y2="8.916cm">
          <text:p/>
        </draw:line>
        <draw:line draw:style-name="gr8" draw:text-style-name="P1" draw:layer="layout" svg:x1="9.792cm" svg:y1="8.894cm" svg:x2="9.943cm" svg:y2="8.633cm">
          <text:p/>
        </draw:line>
        <draw:path draw:style-name="gr8" draw:text-style-name="P1" draw:layer="layout" svg:width="0.002cm" svg:height="0.008cm" svg:x="10.061cm" svg:y="8.908cm" svg:viewBox="0 0 3 9" svg:d="M0 9c4-4 4-7 0-9">
          <text:p/>
        </draw:path>
        <draw:path draw:style-name="gr8" draw:text-style-name="P1" draw:layer="layout" svg:width="0.002cm" svg:height="0.008cm" svg:x="10.061cm" svg:y="8.908cm" svg:viewBox="0 0 3 9" svg:d="M0 9c4-4 4-7 0-9">
          <text:p/>
        </draw:path>
        <draw:path draw:style-name="gr8" draw:text-style-name="P1" draw:layer="layout" svg:width="0.002cm" svg:height="0.009cm" svg:x="9.79cm" svg:y="8.893cm" svg:viewBox="0 0 3 10" svg:d="M1 10c-2-2-2-6 2-10">
          <text:p/>
        </draw:path>
        <draw:path draw:style-name="gr8" draw:text-style-name="P1" draw:layer="layout" svg:width="0.002cm" svg:height="0.009cm" svg:x="9.79cm" svg:y="8.893cm" svg:viewBox="0 0 3 10" svg:d="M1 10c-2-2-2-6 2-10">
          <text:p/>
        </draw:path>
        <draw:path draw:style-name="gr8" draw:text-style-name="P1" draw:layer="layout" svg:width="0.008cm" svg:height="0.003cm" svg:x="10.053cm" svg:y="8.905cm" svg:viewBox="0 0 9 4" svg:d="M9 4c-3-2-5-4-9-4">
          <text:p/>
        </draw:path>
        <draw:path draw:style-name="gr8" draw:text-style-name="P1" draw:layer="layout" svg:width="0.008cm" svg:height="0.003cm" svg:x="9.791cm" svg:y="8.902cm" svg:viewBox="0 0 9 4" svg:d="M9 4c-5 0-7-1-9-4">
          <text:p/>
        </draw:path>
        <draw:line draw:style-name="gr8" draw:text-style-name="P1" draw:layer="layout" svg:x1="10.053cm" svg:y1="8.905cm" svg:x2="9.799cm" svg:y2="8.905cm">
          <text:p/>
        </draw:line>
        <draw:path draw:style-name="gr8" draw:text-style-name="P1" draw:layer="layout" svg:width="0.018cm" svg:height="0.009cm" svg:x="9.388cm" svg:y="8.905cm" svg:viewBox="0 0 19 10" svg:d="M19 0c-8 0-14 4-19 10">
          <text:p/>
        </draw:path>
        <draw:line draw:style-name="gr8" draw:text-style-name="P1" draw:layer="layout" svg:x1="9.389cm" svg:y1="8.914cm" svg:x2="9.359cm" svg:y2="8.966cm">
          <text:p/>
        </draw:line>
        <draw:line draw:style-name="gr8" draw:text-style-name="P1" draw:layer="layout" svg:x1="9.36cm" svg:y1="8.962cm" svg:x2="9.368cm" svg:y2="8.974cm">
          <text:p/>
        </draw:line>
        <draw:path draw:style-name="gr8" draw:text-style-name="P1" draw:layer="layout" svg:width="0.009cm" svg:height="0.008cm" svg:x="9.358cm" svg:y="8.965cm" svg:viewBox="0 0 10 9" svg:d="M1 0c-2 5 1 9 9 9">
          <text:p/>
        </draw:path>
        <draw:path draw:style-name="gr8" draw:text-style-name="P1" draw:layer="layout" svg:width="0.009cm" svg:height="0.008cm" svg:x="9.358cm" svg:y="8.965cm" svg:viewBox="0 0 10 9" svg:d="M1 0c-2 5 1 9 9 9">
          <text:p/>
        </draw:path>
        <draw:path draw:style-name="gr8" draw:text-style-name="P1" draw:layer="layout" svg:width="0.012cm" svg:height="0.003cm" svg:x="9.646cm" svg:y="8.902cm" svg:viewBox="0 0 13 4" svg:d="M13 0c-4 3-9 4-13 4">
          <text:p/>
        </draw:path>
        <draw:path draw:style-name="gr8" draw:text-style-name="P1" draw:layer="layout" svg:width="0.009cm" svg:height="0.009cm" svg:x="9.658cm" svg:y="8.893cm" svg:viewBox="0 0 10 10" svg:d="M10 0c-2 4-5 8-10 10">
          <text:p/>
        </draw:path>
        <draw:line draw:style-name="gr8" draw:text-style-name="P1" draw:layer="layout" svg:x1="9.584cm" svg:y1="8.924cm" svg:x2="9.614cm" svg:y2="8.976cm">
          <text:p/>
        </draw:line>
        <draw:path draw:style-name="gr8" draw:text-style-name="P1" draw:layer="layout" svg:width="0.009cm" svg:height="0.004cm" svg:x="9.607cm" svg:y="8.973cm" svg:viewBox="0 0 10 5" svg:d="M0 0c5 0 8 1 10 5">
          <text:p/>
        </draw:path>
        <draw:path draw:style-name="gr8" draw:text-style-name="P1" draw:layer="layout" svg:width="0.009cm" svg:height="0.004cm" svg:x="9.607cm" svg:y="8.973cm" svg:viewBox="0 0 10 5" svg:d="M0 0c5 0 8 1 10 5">
          <text:p/>
        </draw:path>
        <draw:line draw:style-name="gr8" draw:text-style-name="P1" draw:layer="layout" svg:x1="9.577cm" svg:y1="8.92cm" svg:x2="9.608cm" svg:y2="8.974cm">
          <text:p/>
        </draw:line>
        <draw:path draw:style-name="gr8" draw:text-style-name="P1" draw:layer="layout" svg:width="0.002cm" svg:height="0.009cm" svg:x="9.613cm" svg:y="8.977cm" svg:viewBox="0 0 3 10" svg:d="M3 0c1 3 0 6-3 10">
          <text:p/>
        </draw:path>
        <draw:line draw:style-name="gr8" draw:text-style-name="P1" draw:layer="layout" svg:x1="9.614cm" svg:y1="8.986cm" svg:x2="9.565cm" svg:y2="9.07cm">
          <text:p/>
        </draw:line>
        <draw:path draw:style-name="gr8" draw:text-style-name="P1" draw:layer="layout" svg:width="0.009cm" svg:height="0.009cm" svg:x="9.556cm" svg:y="9.069cm" svg:viewBox="0 0 10 10" svg:d="M10 0c-2 3-6 6-10 10">
          <text:p/>
        </draw:path>
        <draw:path draw:style-name="gr8" draw:text-style-name="P1" draw:layer="layout" svg:width="0.012cm" svg:height="0.004cm" svg:x="9.544cm" svg:y="9.078cm" svg:viewBox="0 0 13 5" svg:d="M13 0c-5 3-9 5-13 5">
          <text:p/>
        </draw:path>
        <draw:path draw:style-name="gr8" draw:text-style-name="P1" draw:layer="layout" svg:width="0.001cm" svg:height="0.003cm" svg:x="9.767cm" svg:y="8.717cm" svg:viewBox="0 0 2 4" svg:d="M2 0c-2 1-2 3-2 4">
          <text:p/>
        </draw:path>
        <draw:path draw:style-name="gr8" draw:text-style-name="P1" draw:layer="layout" svg:width="0.007cm" svg:height="0.013cm" svg:x="9.778cm" svg:y="8.688cm" svg:viewBox="0 0 8 14" svg:d="M8 0c-5 8-8 12-8 14">
          <text:p/>
        </draw:path>
        <draw:line draw:style-name="gr8" draw:text-style-name="P1" draw:layer="layout" svg:x1="9.753cm" svg:y1="8.626cm" svg:x2="9.786cm" svg:y2="8.689cm">
          <text:p/>
        </draw:line>
        <draw:line draw:style-name="gr8" draw:text-style-name="P1" draw:layer="layout" svg:x1="9.722cm" svg:y1="8.573cm" svg:x2="9.754cm" svg:y2="8.627cm">
          <text:p/>
        </draw:line>
        <draw:path draw:style-name="gr8" draw:text-style-name="P1" draw:layer="layout" svg:width="0.011cm" svg:height="0.004cm" svg:x="9.742cm" svg:y="8.622cm" svg:viewBox="0 0 12 5" svg:d="M0 0c4 1 8 3 12 5">
          <text:p/>
        </draw:path>
        <draw:line draw:style-name="gr8" draw:text-style-name="P1" draw:layer="layout" svg:x1="9.142cm" svg:y1="9.016cm" svg:x2="9.174cm" svg:y2="9.07cm">
          <text:p/>
        </draw:line>
        <draw:path draw:style-name="gr8" draw:text-style-name="P1" draw:layer="layout" svg:width="0.009cm" svg:height="0.013cm" svg:x="9.171cm" svg:y="9.069cm" svg:viewBox="0 0 10 14" svg:d="M10 14c-10 0-13-4-8-14">
          <text:p/>
        </draw:path>
        <draw:path draw:style-name="gr8" draw:text-style-name="P1" draw:layer="layout" svg:width="0.009cm" svg:height="0.013cm" svg:x="9.171cm" svg:y="9.069cm" svg:viewBox="0 0 10 14" svg:d="M10 14c-10 0-13-4-8-14">
          <text:p/>
        </draw:path>
        <draw:line draw:style-name="gr8" draw:text-style-name="P1" draw:layer="layout" svg:x1="9.149cm" svg:y1="9.029cm" svg:x2="9.174cm" svg:y2="9.071cm">
          <text:p/>
        </draw:line>
        <draw:path draw:style-name="gr8" draw:text-style-name="P1" draw:layer="layout" svg:width="0.012cm" svg:height="0.003cm" svg:x="9.73cm" svg:y="8.62cm" svg:viewBox="0 0 13 4" svg:d="M0 0c4 0 8 2 13 4">
          <text:p/>
        </draw:path>
        <draw:line draw:style-name="gr8" draw:text-style-name="P1" draw:layer="layout" svg:x1="9.699cm" svg:y1="8.567cm" svg:x2="9.731cm" svg:y2="8.621cm">
          <text:p/>
        </draw:line>
        <draw:line draw:style-name="gr8" draw:text-style-name="P1" draw:layer="layout" svg:x1="9.433cm" svg:y1="8.567cm" svg:x2="9.465cm" svg:y2="8.621cm">
          <text:p/>
        </draw:line>
        <draw:path draw:style-name="gr8" draw:text-style-name="P1" draw:layer="layout" svg:width="0.012cm" svg:height="0.005cm" svg:x="9.452cm" svg:y="8.62cm" svg:viewBox="0 0 13 6" svg:d="M0 6c4-3 8-6 13-6">
          <text:p/>
        </draw:path>
        <draw:line draw:style-name="gr8" draw:text-style-name="P1" draw:layer="layout" svg:x1="9.421cm" svg:y1="8.571cm" svg:x2="9.453cm" svg:y2="8.625cm">
          <text:p/>
        </draw:line>
        <draw:path draw:style-name="gr8" draw:text-style-name="P1" draw:layer="layout" svg:width="0.01cm" svg:height="0.009cm" svg:x="9.442cm" svg:y="8.624cm" svg:viewBox="0 0 11 10" svg:d="M0 10c2-4 7-8 11-10">
          <text:p/>
        </draw:path>
        <draw:line draw:style-name="gr8" draw:text-style-name="P1" draw:layer="layout" svg:x1="9.262cm" svg:y1="8.821cm" svg:x2="9.293cm" svg:y2="8.875cm">
          <text:p/>
        </draw:line>
        <draw:path draw:style-name="gr8" draw:text-style-name="P1" draw:layer="layout" svg:width="0.014cm" svg:height="0.014cm" svg:x="9.278cm" svg:y="8.874cm" svg:viewBox="0 0 15 15" svg:d="M0 15c1-2 6-8 15-15">
          <text:p/>
        </draw:path>
        <draw:line draw:style-name="gr8" draw:text-style-name="P1" draw:layer="layout" svg:x1="9.247cm" svg:y1="8.835cm" svg:x2="9.279cm" svg:y2="8.889cm">
          <text:p/>
        </draw:line>
        <draw:line draw:style-name="gr8" draw:text-style-name="P1" draw:layer="layout" svg:x1="9.394cm" svg:y1="8.717cm" svg:x2="9.443cm" svg:y2="8.633cm">
          <text:p/>
        </draw:line>
        <draw:line draw:style-name="gr8" draw:text-style-name="P1" draw:layer="layout" svg:x1="9.373cm" svg:y1="8.762cm" svg:x2="9.405cm" svg:y2="8.816cm">
          <text:p/>
        </draw:line>
        <draw:line draw:style-name="gr8" draw:text-style-name="P1" draw:layer="layout" svg:x1="9.292cm" svg:y1="8.875cm" svg:x2="9.405cm" svg:y2="8.815cm">
          <text:p/>
        </draw:line>
        <draw:path draw:style-name="gr8" draw:text-style-name="P1" draw:layer="layout" svg:width="0.002cm" svg:height="0.009cm" svg:x="9.393cm" svg:y="8.716cm" svg:viewBox="0 0 3 10" svg:d="M1 10c-2-2-2-5 2-10">
          <text:p/>
        </draw:path>
        <draw:line draw:style-name="gr8" draw:text-style-name="P1" draw:layer="layout" svg:x1="9.363cm" svg:y1="8.672cm" svg:x2="9.394cm" svg:y2="8.726cm">
          <text:p/>
        </draw:line>
        <draw:path draw:style-name="gr8" draw:text-style-name="P1" draw:layer="layout" svg:width="0.016cm" svg:height="0.003cm" svg:x="9.404cm" svg:y="8.812cm" svg:viewBox="0 0 17 4" svg:d="M0 4c4-2 10-4 17-4">
          <text:p/>
        </draw:path>
        <draw:path draw:style-name="gr8" draw:text-style-name="P1" draw:layer="layout" svg:width="0.008cm" svg:height="0.005cm" svg:x="9.393cm" svg:y="8.725cm" svg:viewBox="0 0 9 6" svg:d="M9 6c-5 0-7-2-9-6">
          <text:p/>
        </draw:path>
        <draw:line draw:style-name="gr8" draw:text-style-name="P1" draw:layer="layout" svg:x1="9.371cm" svg:y1="8.676cm" svg:x2="9.395cm" svg:y2="8.718cm">
          <text:p/>
        </draw:line>
        <draw:line draw:style-name="gr8" draw:text-style-name="P1" draw:layer="layout" svg:x1="9.405cm" svg:y1="8.757cm" svg:x2="9.437cm" svg:y2="8.811cm">
          <text:p/>
        </draw:line>
        <draw:path draw:style-name="gr8" draw:text-style-name="P1" draw:layer="layout" svg:width="0.016cm" svg:height="0.003cm" svg:x="9.42cm" svg:y="8.81cm" svg:viewBox="0 0 17 4" svg:d="M0 4c6-2 12-4 17-4">
          <text:p/>
        </draw:path>
        <draw:path draw:style-name="gr8" draw:text-style-name="P1" draw:layer="layout" svg:width="0.007cm" svg:height="0.003cm" svg:x="9.638cm" svg:y="8.729cm" svg:viewBox="0 0 8 4" svg:d="M8 4c-1-3-5-4-8-4">
          <text:p/>
        </draw:path>
        <draw:path draw:style-name="gr8" draw:text-style-name="P1" draw:layer="layout" svg:width="0.012cm" svg:height="0.005cm" svg:x="9.591cm" svg:y="8.806cm" svg:viewBox="0 0 13 6" svg:d="M0 6c4 0 9-2 13-6">
          <text:p/>
        </draw:path>
        <draw:line draw:style-name="gr8" draw:text-style-name="P1" draw:layer="layout" svg:x1="9.561cm" svg:y1="8.757cm" svg:x2="9.592cm" svg:y2="8.811cm">
          <text:p/>
        </draw:line>
        <draw:path draw:style-name="gr8" draw:text-style-name="P1" draw:layer="layout" svg:width="0.002cm" svg:height="0.009cm" svg:x="9.645cm" svg:y="8.732cm" svg:viewBox="0 0 3 10" svg:d="M0 10c4-4 4-7 0-10">
          <text:p/>
        </draw:path>
        <draw:path draw:style-name="gr8" draw:text-style-name="P1" draw:layer="layout" svg:width="0.002cm" svg:height="0.009cm" svg:x="9.645cm" svg:y="8.732cm" svg:viewBox="0 0 3 10" svg:d="M0 10c4-4 4-7 0-10">
          <text:p/>
        </draw:path>
        <draw:path draw:style-name="gr8" draw:text-style-name="P1" draw:layer="layout" svg:width="0.009cm" svg:height="0.009cm" svg:x="9.603cm" svg:y="8.797cm" svg:viewBox="0 0 10 10" svg:d="M0 10c4-2 8-5 10-10">
          <text:p/>
        </draw:path>
        <draw:line draw:style-name="gr8" draw:text-style-name="P1" draw:layer="layout" svg:x1="9.612cm" svg:y1="8.798cm" svg:x2="9.646cm" svg:y2="8.741cm">
          <text:p/>
        </draw:line>
        <draw:line draw:style-name="gr8" draw:text-style-name="P1" draw:layer="layout" svg:x1="9.006cm" svg:y1="8.709cm" svg:x2="8.841cm" svg:y2="8.994cm">
          <text:p/>
        </draw:line>
        <draw:line draw:style-name="gr8" draw:text-style-name="P1" draw:layer="layout" svg:x1="8.69cm" svg:y1="9.082cm" svg:x2="8.497cm" svg:y2="9.082cm">
          <text:p/>
        </draw:line>
        <draw:line draw:style-name="gr8" draw:text-style-name="P1" draw:layer="layout" svg:x1="8.45cm" svg:y1="8.994cm" svg:x2="8.614cm" svg:y2="8.709cm">
          <text:p/>
        </draw:line>
        <draw:line draw:style-name="gr8" draw:text-style-name="P1" draw:layer="layout" svg:x1="8.766cm" svg:y1="8.62cm" svg:x2="8.958cm" svg:y2="8.62cm">
          <text:p/>
        </draw:line>
        <draw:line draw:style-name="gr8" draw:text-style-name="P1" draw:layer="layout" svg:x1="8.586cm" svg:y1="8.973cm" svg:x2="8.727cm" svg:y2="8.973cm">
          <text:p/>
        </draw:line>
        <draw:line draw:style-name="gr8" draw:text-style-name="P1" draw:layer="layout" svg:x1="8.727cm" svg:y1="8.974cm" svg:x2="8.869cm" svg:y2="8.729cm">
          <text:p/>
        </draw:line>
        <draw:line draw:style-name="gr8" draw:text-style-name="P1" draw:layer="layout" svg:x1="8.868cm" svg:y1="8.729cm" svg:x2="8.727cm" svg:y2="8.729cm">
          <text:p/>
        </draw:line>
        <draw:line draw:style-name="gr8" draw:text-style-name="P1" draw:layer="layout" svg:x1="8.728cm" svg:y1="8.729cm" svg:x2="8.586cm" svg:y2="8.974cm">
          <text:p/>
        </draw:line>
        <draw:line draw:style-name="gr8" draw:text-style-name="P1" draw:layer="layout" svg:x1="10.204cm" svg:y1="8.888cm" svg:x2="10.136cm" svg:y2="9.004cm">
          <text:p/>
        </draw:line>
        <draw:line draw:style-name="gr8" draw:text-style-name="P1" draw:layer="layout" svg:x1="9.987cm" svg:y1="9.082cm" svg:x2="9.698cm" svg:y2="9.082cm">
          <text:p/>
        </draw:line>
        <draw:line draw:style-name="gr8" draw:text-style-name="P1" draw:layer="layout" svg:x1="9.98cm" svg:y1="8.81cm" svg:x2="10.144cm" svg:y2="8.81cm">
          <text:p/>
        </draw:line>
        <draw:line draw:style-name="gr8" draw:text-style-name="P1" draw:layer="layout" svg:x1="9.768cm" svg:y1="8.72cm" svg:x2="9.667cm" svg:y2="8.894cm">
          <text:p/>
        </draw:line>
        <draw:line draw:style-name="gr8" draw:text-style-name="P1" draw:layer="layout" svg:x1="9.646cm" svg:y1="8.905cm" svg:x2="9.406cm" svg:y2="8.905cm">
          <text:p/>
        </draw:line>
        <draw:line draw:style-name="gr8" draw:text-style-name="P1" draw:layer="layout" svg:x1="9.367cm" svg:y1="8.973cm" svg:x2="9.607cm" svg:y2="8.973cm">
          <text:p/>
        </draw:line>
        <draw:line draw:style-name="gr8" draw:text-style-name="P1" draw:layer="layout" svg:x1="9.544cm" svg:y1="9.082cm" svg:x2="9.18cm" svg:y2="9.082cm">
          <text:p/>
        </draw:line>
        <draw:line draw:style-name="gr8" draw:text-style-name="P1" draw:layer="layout" svg:x1="9.173cm" svg:y1="9.07cm" svg:x2="9.279cm" svg:y2="8.888cm">
          <text:p/>
        </draw:line>
        <draw:line draw:style-name="gr8" draw:text-style-name="P1" draw:layer="layout" svg:x1="9.436cm" svg:y1="8.81cm" svg:x2="9.591cm" svg:y2="8.81cm">
          <text:p/>
        </draw:line>
        <draw:line draw:style-name="gr8" draw:text-style-name="P1" draw:layer="layout" svg:x1="9.638cm" svg:y1="8.729cm" svg:x2="9.401cm" svg:y2="8.729cm">
          <text:p/>
        </draw:line>
        <draw:line draw:style-name="gr8" draw:text-style-name="P1" draw:layer="layout" svg:x1="9.464cm" svg:y1="8.62cm" svg:x2="9.73cm" svg:y2="8.62cm">
          <text:p/>
        </draw:line>
        <draw:line draw:style-name="gr8" draw:text-style-name="P1" draw:layer="layout" svg:x1="9.779cm" svg:y1="8.701cm" svg:x2="9.768cm" svg:y2="8.718cm">
          <text:p/>
        </draw:line>
        <draw:line draw:style-name="gr8" draw:text-style-name="P1" draw:layer="layout" svg:x1="8.617cm" svg:y1="8.92cm" svg:x2="8.697cm" svg:y2="8.92cm">
          <text:p/>
        </draw:line>
        <draw:line draw:style-name="gr8" draw:text-style-name="P1" draw:layer="layout" svg:x1="8.697cm" svg:y1="8.92cm" svg:x2="8.728cm" svg:y2="8.974cm">
          <text:p/>
        </draw:line>
        <draw:line draw:style-name="gr8" draw:text-style-name="P1" draw:layer="layout" svg:x1="8.697cm" svg:y1="8.921cm" svg:x2="8.808cm" svg:y2="8.729cm">
          <text:p/>
        </draw:line>
        <draw:line draw:style-name="gr8" draw:text-style-name="P1" draw:layer="layout" svg:x1="11.239cm" svg:y1="6.128cm" svg:x2="11.217cm" svg:y2="6.091cm">
          <text:p/>
        </draw:line>
        <draw:line draw:style-name="gr8" draw:text-style-name="P1" draw:layer="layout" svg:x1="11.715cm" svg:y1="5.853cm" svg:x2="11.693cm" svg:y2="5.817cm">
          <text:p/>
        </draw:line>
        <draw:line draw:style-name="gr8" draw:text-style-name="P1" draw:layer="layout" svg:x1="11.207cm" svg:y1="6.023cm" svg:x2="11.169cm" svg:y2="5.959cm">
          <text:p/>
        </draw:line>
        <draw:line draw:style-name="gr8" draw:text-style-name="P1" draw:layer="layout" svg:x1="11.64cm" svg:y1="5.773cm" svg:x2="11.602cm" svg:y2="5.709cm">
          <text:p/>
        </draw:line>
        <draw:line draw:style-name="gr8" draw:text-style-name="P1" draw:layer="layout" svg:x1="11.158cm" svg:y1="5.958cm" svg:x2="11.137cm" svg:y2="5.921cm">
          <text:p/>
        </draw:line>
        <draw:line draw:style-name="gr8" draw:text-style-name="P1" draw:layer="layout" svg:x1="11.607cm" svg:y1="5.698cm" svg:x2="11.586cm" svg:y2="5.662cm">
          <text:p/>
        </draw:line>
        <draw:line draw:style-name="gr8" draw:text-style-name="P1" draw:layer="layout" svg:x1="8.617cm" svg:y1="8.703cm" svg:x2="8.61cm" svg:y2="8.703cm">
          <text:p/>
        </draw:line>
        <draw:line draw:style-name="gr8" draw:text-style-name="P1" draw:layer="layout" svg:x1="2.352cm" svg:y1="2.665cm" svg:x2="1.698cm" svg:y2="3.797cm">
          <text:p/>
        </draw:line>
        <draw:line draw:style-name="gr8" draw:text-style-name="P1" draw:layer="layout" svg:x1="9.068cm" svg:y1="8.923cm" svg:x2="9.099cm" svg:y2="8.977cm">
          <text:p/>
        </draw:line>
        <draw:line draw:style-name="gr8" draw:text-style-name="P1" draw:layer="layout" svg:x1="8.89cm" svg:y1="9.026cm" svg:x2="8.921cm" svg:y2="9.08cm">
          <text:p/>
        </draw:line>
        <draw:line draw:style-name="gr8" draw:text-style-name="P1" draw:layer="layout" svg:x1="10.302cm" svg:y1="8.57cm" svg:x2="10.334cm" svg:y2="8.624cm">
          <text:p/>
        </draw:line>
        <draw:line draw:style-name="gr8" draw:text-style-name="P1" draw:layer="layout" svg:x1="9.76cm" svg:y1="8.849cm" svg:x2="9.792cm" svg:y2="8.903cm">
          <text:p/>
        </draw:line>
        <draw:line draw:style-name="gr8" draw:text-style-name="P1" draw:layer="layout" svg:x1="9.583cm" svg:y1="8.923cm" svg:x2="9.615cm" svg:y2="8.977cm">
          <text:p/>
        </draw:line>
        <draw:line draw:style-name="gr8" draw:text-style-name="P1" draw:layer="layout" svg:x1="9.141cm" svg:y1="9.026cm" svg:x2="9.172cm" svg:y2="9.08cm">
          <text:p/>
        </draw:line>
        <draw:path draw:style-name="gr6" draw:text-style-name="P3" draw:layer="layout" svg:width="9.414cm" svg:height="7.209cm" svg:x="1.895cm" svg:y="11.524cm" svg:viewBox="0 0 9415 7210" svg:d="M9211 4594l204-3322-164-283h-1081l-602 1043-255-442c-383-664-1315-1202-2081-1202h-1978l-1-35-204-353h-287l-1000 318-41 70h-816c-108 0-190 37-228 104-39 66-30 156 24 250l-653 1131 1816 3145 4388 1945 143 247h1918l653-1132h-1918l-143-247-4388-1944-1816-3145c-54-94-63-184-24-250l-653 1131c-39 66-30 156 24 250-54-94-63-184-24-250l653-1131c38-67 120-104 228-104h816l817 1414h286l31 54 836 1448h1877 449l-91 159 408 707-164 282 164 283h143l41 72 611 1059h941 733l-653-1131h979l31 53-194 1290 194-1290-31-53z">
          <text:p/>
        </draw:path>
        <draw:polygon draw:style-name="gr7" draw:text-style-name="P1" draw:layer="layout" svg:width="0cm" svg:height="0cm" svg:x="7.465cm" svg:y="14.607cm" svg:viewBox="0 0 0 0" draw:points="0,0">
          <text:p/>
        </draw:polygon>
        <draw:polygon draw:style-name="gr6" draw:text-style-name="P3" draw:layer="layout" svg:width="3.081cm" svg:height="3.535cm" svg:x="8.228cm" svg:y="12.796cm" svg:viewBox="0 0 3082 3536" draw:points="184,3536 1775,3535 1816,3464 2796,3464 2878,3323 3082,0 1999,0 0,3464 143,3464">
          <text:p/>
        </draw:polygon>
        <draw:polygon draw:style-name="gr7" draw:text-style-name="P1" draw:layer="layout" svg:width="0cm" svg:height="0cm" svg:x="7.465cm" svg:y="14.607cm" svg:viewBox="0 0 0 0" draw:points="0,0">
          <text:p/>
        </draw:polygon>
        <draw:polygon draw:style-name="gr6" draw:text-style-name="P3" draw:layer="layout" svg:width="5.04cm" svg:height="3.075cm" svg:x="3.759cm" svg:y="15.411cm" svg:viewBox="0 0 5041 3076" draw:points="4388,3076 5041,1945 653,0 0,1131">
          <text:p/>
        </draw:polygon>
        <draw:polygon draw:style-name="gr7" draw:text-style-name="P1" draw:layer="layout" svg:width="0cm" svg:height="0cm" svg:x="7.465cm" svg:y="14.607cm" svg:viewBox="0 0 0 0" draw:points="0,0">
          <text:p/>
        </draw:polygon>
        <draw:path draw:style-name="gr6" draw:text-style-name="P3" draw:layer="layout" svg:width="4.314cm" svg:height="2.482cm" svg:x="5.148cm" svg:y="11.912cm" svg:viewBox="0 0 4315 2483" svg:d="M29 619l-29-619h1979c766 0 1698 538 2081 1202l255 442-484 839-322-8h-469l-1071-1856z">
          <text:p/>
        </draw:path>
        <draw:polygon draw:style-name="gr7" draw:text-style-name="P1" draw:layer="layout" svg:width="0cm" svg:height="0cm" svg:x="7.465cm" svg:y="14.607cm" svg:viewBox="0 0 0 0" draw:points="0,0">
          <text:p/>
        </draw:polygon>
        <draw:polygon draw:style-name="gr6" draw:text-style-name="P3" draw:layer="layout" svg:width="2.469cm" svg:height="4.276cm" svg:x="1.943cm" svg:y="12.266cm" svg:viewBox="0 0 2470 4277" draw:points="1817,4277 2470,3146 653,0 0,1131">
          <text:p/>
        </draw:polygon>
        <draw:polygon draw:style-name="gr7" draw:text-style-name="P1" draw:layer="layout" svg:width="0cm" svg:height="0cm" svg:x="7.465cm" svg:y="14.607cm" svg:viewBox="0 0 0 0" draw:points="0,0">
          <text:p/>
        </draw:polygon>
        <draw:polygon draw:style-name="gr6" draw:text-style-name="P3" draw:layer="layout" svg:width="2.713cm" svg:height="1.448cm" svg:x="4.749cm" svg:y="13.38cm" svg:viewBox="0 0 2714 1449" draw:points="2367,849 2714,1449 836,1449 0,0 42,0 215,0 1877,0 2338,799">
          <text:p/>
        </draw:polygon>
        <draw:polygon draw:style-name="gr7" draw:text-style-name="P1" draw:layer="layout" svg:width="0cm" svg:height="0cm" svg:x="7.465cm" svg:y="14.607cm" svg:viewBox="0 0 0 0" draw:points="0,0">
          <text:p/>
        </draw:polygon>
        <draw:polygon draw:style-name="gr6" draw:text-style-name="P3" draw:layer="layout" svg:width="2.571cm" svg:height="1.131cm" svg:x="8.289cm" svg:y="17.602cm" svg:viewBox="0 0 2572 1132" draw:points="2572,0 1919,1132 0,1132 653,0">
          <text:p/>
        </draw:polygon>
        <draw:polygon draw:style-name="gr7" draw:text-style-name="P1" draw:layer="layout" svg:width="0cm" svg:height="0cm" svg:x="7.465cm" svg:y="14.607cm" svg:viewBox="0 0 0 0" draw:points="0,0">
          <text:p/>
        </draw:polygon>
        <draw:polygon draw:style-name="gr6" draw:text-style-name="P3" draw:layer="layout" svg:width="1.561cm" svg:height="2.297cm" svg:x="6.626cm" svg:y="12.531cm" svg:viewBox="0 0 1562 2298" draw:points="491,0 1562,1856 1542,1856 1286,2298 837,2298 490,1698 461,1648 0,850">
          <text:p/>
        </draw:polygon>
        <draw:polygon draw:style-name="gr7" draw:text-style-name="P1" draw:layer="layout" svg:width="0cm" svg:height="0cm" svg:x="7.465cm" svg:y="14.607cm" svg:viewBox="0 0 0 0" draw:points="0,0">
          <text:p/>
        </draw:polygon>
        <draw:polygon draw:style-name="gr6" draw:text-style-name="P3" draw:layer="layout" svg:width="2.398cm" svg:height="0.849cm" svg:x="4.718cm" svg:y="12.531cm" svg:viewBox="0 0 2399 850" draw:points="31,850 0,796 459,0 2399,0 1909,850 246,850 73,850">
          <text:p/>
        </draw:polygon>
        <draw:polygon draw:style-name="gr7" draw:text-style-name="P1" draw:layer="layout" svg:width="0cm" svg:height="0cm" svg:x="7.465cm" svg:y="14.607cm" svg:viewBox="0 0 0 0" draw:points="0,0">
          <text:p/>
        </draw:polygon>
        <draw:polygon draw:style-name="gr6" draw:text-style-name="P3" draw:layer="layout" svg:width="1.551cm" svg:height="1.057cm" svg:x="8.413cm" svg:y="16.333cm" svg:viewBox="0 0 1552 1058" draw:points="1552,0 1552,1058 611,1058 0,0">
          <text:p/>
        </draw:polygon>
        <draw:polygon draw:style-name="gr7" draw:text-style-name="P1" draw:layer="layout" svg:width="0cm" svg:height="0cm" svg:x="7.465cm" svg:y="14.607cm" svg:viewBox="0 0 0 0" draw:points="0,0">
          <text:p/>
        </draw:polygon>
        <draw:polygon draw:style-name="gr6" draw:text-style-name="P3" draw:layer="layout" svg:width="1.276cm" svg:height="1.802cm" svg:x="3.616cm" svg:y="11.524cm" svg:viewBox="0 0 1277 1803" draw:points="41,319 1042,0 1246,354 1277,1008 817,1803 0,389">
          <text:p/>
        </draw:polygon>
        <draw:polygon draw:style-name="gr7" draw:text-style-name="P1" draw:layer="layout" svg:width="0cm" svg:height="0cm" svg:x="7.465cm" svg:y="14.607cm" svg:viewBox="0 0 0 0" draw:points="0,0">
          <text:p/>
        </draw:polygon>
        <draw:polygon draw:style-name="gr6" draw:text-style-name="P3" draw:layer="layout" svg:width="2.163cm" svg:height="3.746cm" svg:x="8.064cm" svg:y="12.513cm" svg:viewBox="0 0 2164 3747" draw:points="2164,283 2001,0 1398,1044 914,1882 908,1892 878,1945 641,2355 584,2453 164,3182 0,3464 164,3747">
          <text:p/>
        </draw:polygon>
        <draw:polygon draw:style-name="gr7" draw:text-style-name="P1" draw:layer="layout" svg:width="0cm" svg:height="0cm" svg:x="7.465cm" svg:y="14.607cm" svg:viewBox="0 0 0 0" draw:points="0,0">
          <text:p/>
        </draw:polygon>
        <draw:path draw:style-name="gr6" draw:text-style-name="P3" draw:layer="layout" svg:width="1.122cm" svg:height="1.308cm" svg:x="7.82cm" svg:y="14.386cm" svg:viewBox="0 0 1123 1309" svg:d="M1123 71l-31-53-745-18-256 442-91 159 408 708 421-730c-15 12-31 19-48 19-64 0-115-90-115-200 0-111 51-200 115-200 39 0 76 34 97 92 21 57 24 129 8 191z">
          <text:p/>
        </draw:path>
        <draw:polygon draw:style-name="gr7" draw:text-style-name="P1" draw:layer="layout" svg:width="0cm" svg:height="0cm" svg:x="7.465cm" svg:y="14.607cm" svg:viewBox="0 0 0 0" draw:points="0,0">
          <text:p/>
        </draw:polygon>
        <draw:polygon draw:style-name="gr6" draw:text-style-name="P3" draw:layer="layout" svg:width="0.733cm" svg:height="1.131cm" svg:x="9.964cm" svg:y="16.259cm" svg:viewBox="0 0 734 1132" draw:points="80,0 734,1132 0,1132 0,74 40,72">
          <text:p/>
        </draw:polygon>
        <draw:polygon draw:style-name="gr7" draw:text-style-name="P1" draw:layer="layout" svg:width="0cm" svg:height="0cm" svg:x="7.465cm" svg:y="14.607cm" svg:viewBox="0 0 0 0" draw:points="0,0">
          <text:p/>
        </draw:polygon>
        <draw:polygon draw:style-name="gr6" draw:text-style-name="P3" draw:layer="layout" svg:width="0.796cm" svg:height="1.378cm" svg:x="8.146cm" svg:y="17.355cm" svg:viewBox="0 0 797 1379" draw:points="797,247 654,0 0,1131 143,1379">
          <text:p/>
        </draw:polygon>
        <draw:polygon draw:style-name="gr7" draw:text-style-name="P1" draw:layer="layout" svg:width="0cm" svg:height="0cm" svg:x="7.465cm" svg:y="14.607cm" svg:viewBox="0 0 0 0" draw:points="0,0">
          <text:p/>
        </draw:polygon>
        <draw:polygon draw:style-name="gr6" draw:text-style-name="P3" draw:layer="layout" svg:width="1.245cm" svg:height="0.283cm" svg:x="10.064cm" svg:y="12.513cm" svg:viewBox="0 0 1246 284" draw:points="163,284 1246,284 1082,0 0,0">
          <text:p/>
        </draw:polygon>
        <draw:polygon draw:style-name="gr7" draw:text-style-name="P1" draw:layer="layout" svg:width="0cm" svg:height="0cm" svg:x="7.465cm" svg:y="14.607cm" svg:viewBox="0 0 0 0" draw:points="0,0">
          <text:p/>
        </draw:polygon>
        <draw:polygon draw:style-name="gr6" draw:text-style-name="P3" draw:layer="layout" svg:width="0.744cm" svg:height="0.795cm" svg:x="4.433cm" svg:y="12.531cm" svg:viewBox="0 0 745 796" draw:points="745,0 460,0 0,796 285,796">
          <text:p/>
        </draw:polygon>
        <draw:polygon draw:style-name="gr7" draw:text-style-name="P1" draw:layer="layout" svg:width="0cm" svg:height="0cm" svg:x="7.465cm" svg:y="14.607cm" svg:viewBox="0 0 0 0" draw:points="0,0">
          <text:p/>
        </draw:polygon>
        <draw:path draw:style-name="gr6" draw:text-style-name="P3" draw:layer="layout" svg:width="0.601cm" svg:height="0.515cm" svg:x="8.632cm" svg:y="17.918cm" svg:viewBox="0 0 602 516" svg:d="M540 5l31 53 31 61c0 3-1 7-2 11-2 5-3 9-5 12l-164 284c-2 4-5 8-9 12-3 5-7 8-10 12l-102 60c-5 2-10 3-16 4-5 1-10 2-14 2h-193c-4 0-8-1-13-2-4-1-8-2-11-4l-30-53-33-60c0-3 1-7 2-12 1-3 3-6 6-12l164-284c4-5 6-9 9-12 3-4 7-8 11-11l104-61c5-1 10-2 15-3 4-1 8-2 15-2h191c7 0 10 1 13 2 4 1 7 2 10 3z">
          <text:p/>
        </draw:path>
        <draw:polygon draw:style-name="gr7" draw:text-style-name="P1" draw:layer="layout" svg:width="0cm" svg:height="0cm" svg:x="7.465cm" svg:y="14.607cm" svg:viewBox="0 0 0 0" draw:points="0,0">
          <text:p/>
        </draw:polygon>
        <draw:path draw:style-name="gr6" draw:text-style-name="P3" draw:layer="layout" svg:width="0.676cm" svg:height="0.515cm" svg:x="9.879cm" svg:y="17.918cm" svg:viewBox="0 0 677 516" svg:d="M40 516c-5 0-7-2-9-4l-28-55-1-7c-3 4-2 7-2 9l3-2 46-90c3-5 7-8 10-9 3-2 7-4 12-4h254c5 0 9-2 11-3 3-1 7-3 9-7l1-3-209-4 4 2c-4 0-7-1-8-3-2-3-1-5 1-10l-32-45 31 54-31-54v1c1 1 3 3 8 3-5 0-7-2-8-3v-1c-1-1-1-4 1-8l2 7 148-267c3-5 7-7 10-9s7-4 13-4l366 5 3-2c-1-1-3-3-8-3l8 3 30 53-7-3c4 0 7 1 8 4 1 2 0 5-2 9v-5l-48 88c-2 3-5 7-9 9s-8 4-12 4h-237c-4 0-8 1-12 3-4 3-7 6-9 9l-9 16h118c6 0 10 1 13 1 5 1 8 2 11 4l35 59 30 60 1-7c0 3-1 6-1 9 0 2 0 4-1 4l1-6-70 126 3-3c-1 1-3 3-5 5-3 3-6 6-10 9l-105 59c-4 2-9 3-15 4s-10 2-15 2l-291-3z">
          <text:p/>
        </draw:path>
        <draw:polygon draw:style-name="gr7" draw:text-style-name="P1" draw:layer="layout" svg:width="0cm" svg:height="0cm" svg:x="7.465cm" svg:y="14.607cm" svg:viewBox="0 0 0 0" draw:points="0,0">
          <text:p/>
        </draw:polygon>
        <draw:path draw:style-name="gr6" draw:text-style-name="P3" draw:layer="layout" svg:width="0.645cm" svg:height="0.515cm" svg:x="9.361cm" svg:y="17.918cm" svg:viewBox="0 0 646 516" svg:d="M247 350l-3 4 197 4 2-1c0-2-3-3-6-3l6 3 31 53-7-3c4 0 6 1 7 4l-33-53 32 56-29-56-1-1c0-2-3-3-6-3l6 11c2-4 1-6 1-7l-1-1 31 53-7-3c4 0 6 1 7 4 1 2 1 5-1 9v-6l-48 89c-2 3-5 6-9 9-4 2-8 4-12 4l-369-5 5 5c-10 0-12-5-7-13-5 8-3 13 7 13l-33-56 28 51-35-52c2 3 5 4 9 4l-9-4 31 53-31-53c2 3 5 4 9 4l-7-13c-2 4-3 7-2 9-1-2 0-5 2-9l5 10 100-193c2-2 4-4 7-7 2-2 5-4 8-6l111-59c4-2 10-3 16-4 4 0 9-1 16-1h155c5 0 9-2 12-4 3-1 7-4 9-9l9-15-193-2 4 2c-4 0-7-2-8-4l-30-57 34 59-33-64c-3 5-2 7-2 9l1-4 49-88c2-5 6-7 9-9s7-4 12-4h266c6 0 9 1 12 2 4 1 8 2 11 4l31 53 33 62c-4 7-7 11-8 13l-10 17 1-1c-1 1-1 2-2 3l1-2-102 175c-2 5-5 7-9 10-4 2-7 3-11 3h-240c-7 0-13 3-18 9z">
          <text:p/>
        </draw:path>
        <draw:polygon draw:style-name="gr7" draw:text-style-name="P1" draw:layer="layout" svg:width="0cm" svg:height="0cm" svg:x="7.465cm" svg:y="14.607cm" svg:viewBox="0 0 0 0" draw:points="0,0">
          <text:p/>
        </draw:polygon>
        <draw:polygon draw:style-name="gr6" draw:text-style-name="P3" draw:layer="layout" svg:width="0.316cm" svg:height="0.654cm" svg:x="4.861cm" svg:y="11.877cm" svg:viewBox="0 0 317 655" draw:points="317,655 288,35 287,0 0,0 31,655">
          <text:p/>
        </draw:polygon>
        <draw:polygon draw:style-name="gr7" draw:text-style-name="P1" draw:layer="layout" svg:width="0cm" svg:height="0cm" svg:x="7.465cm" svg:y="14.607cm" svg:viewBox="0 0 0 0" draw:points="0,0">
          <text:p/>
        </draw:polygon>
        <draw:path draw:style-name="gr6" draw:text-style-name="P3" draw:layer="layout" svg:width="0.57cm" svg:height="0.462cm" svg:x="8.663cm" svg:y="17.971cm" svg:viewBox="0 0 571 463" svg:d="M571 66c0 3-1 7-2 11-2 5-3 9-5 12l-164 284c-2 4-5 8-9 12-3 5-7 8-10 12l-102 60c-5 2-10 3-16 4-5 1-10 2-14 2h-194c-4 0-8-1-13-2-4-1-7-2-10-4l-32-60c0-4 0-7 2-12 1-4 3-8 5-12l169-290-5 6c3-3 6-7 9-12-3 5-6 9-9 12l9-12c4-4 7-8 11-11l105-61c4-1 9-2 15-3 5-1 10-2 14-2h192c4 0 8 1 12 2 5 1 8 2 11 3-3-1-6-2-11-3l6 2z">
          <text:p/>
        </draw:path>
        <draw:polygon draw:style-name="gr7" draw:text-style-name="P1" draw:layer="layout" svg:width="0cm" svg:height="0cm" svg:x="7.465cm" svg:y="14.607cm" svg:viewBox="0 0 0 0" draw:points="0,0">
          <text:p/>
        </draw:polygon>
        <draw:path draw:style-name="gr6" draw:text-style-name="P3" draw:layer="layout" svg:width="0.502cm" svg:height="0.388cm" svg:x="10.221cm" svg:y="13.026cm" svg:viewBox="0 0 503 389" svg:d="M490 57c-32-55-119-72-220-42s-197 101-243 180c-30 51-35 101-14 137 45 77 187 77 318 0 132-76 203-199 159-275z">
          <text:p/>
        </draw:path>
        <draw:polygon draw:style-name="gr7" draw:text-style-name="P1" draw:layer="layout" svg:width="0cm" svg:height="0cm" svg:x="7.465cm" svg:y="14.607cm" svg:viewBox="0 0 0 0" draw:points="0,0">
          <text:p/>
        </draw:polygon>
        <draw:path draw:style-name="gr6" draw:text-style-name="P3" draw:layer="layout" svg:width="0.615cm" svg:height="0.462cm" svg:x="9.391cm" svg:y="17.971cm" svg:viewBox="0 0 616 463" svg:d="M616 68c-4 7-7 11-8 13l-10 17 1-1c-1 1-1 2-2 3l1-2-101 176c-2 4-5 6-9 9-4 2-7 3-11 3h-240c-7 0-13 3-18 9l-2 3-23 51-4-4c-2 6 1 9 8 9-7 0-10-3-8-9l4 4 249 10-5-5c4 0 6 1 7 4-1-3-3-4-7-4 4 0 6 1 7 4 1 2 1 5-1 9l-1-8-47 91c-2 3-5 6-9 9-4 2-8 4-12 4l-370-5 5 5c-10 0-12-5-7-13-5 8-3 13 7 13-10 0-12-5-7-13l2 8 103-190c1-2 6-6 14-13l112-60c5-2 10-3 16-4 6 0 12-1 16-1h156c4 0 8-1 12-4 4-2 7-5 9-9l31-63 1 7c2-3 3-6 1-9 2 3 1 6-1 9l1-9c-1-2-4-3-8-3l6 5-53-5-194-5 5 5c-4 0-7-2-8-4s-1-6 1-9c-2 3-2 7-1 9l3-1 46-91c2-4 5-7 9-9 5-3 9-4 13-4h266c4 0 8 1 12 2s8 2 11 4c-3-2-7-3-11-4l5 2z">
          <text:p/>
        </draw:path>
        <draw:polygon draw:style-name="gr7" draw:text-style-name="P1" draw:layer="layout" svg:width="0cm" svg:height="0cm" svg:x="7.465cm" svg:y="14.607cm" svg:viewBox="0 0 0 0" draw:points="0,0">
          <text:p/>
        </draw:polygon>
        <draw:polygon draw:style-name="gr6" draw:text-style-name="P3" draw:layer="layout" svg:width="0.49cm" svg:height="0.353cm" svg:x="4.657cm" svg:y="11.524cm" svg:viewBox="0 0 491 354" draw:points="491,354 286,0 0,0 204,354">
          <text:p/>
        </draw:polygon>
        <draw:polygon draw:style-name="gr7" draw:text-style-name="P1" draw:layer="layout" svg:width="0cm" svg:height="0cm" svg:x="7.465cm" svg:y="14.607cm" svg:viewBox="0 0 0 0" draw:points="0,0">
          <text:p/>
        </draw:polygon>
        <draw:path draw:style-name="gr6" draw:text-style-name="P3" draw:layer="layout" svg:width="0.231cm" svg:height="0.4cm" svg:x="4.562cm" svg:y="11.889cm" svg:viewBox="0 0 232 401" svg:d="M198 342c-22 38-52 59-83 59-63 0-115-90-115-201 0-110 52-200 115-200 48 0 90 49 108 123 18 75 8 162-25 219z">
          <text:p/>
        </draw:path>
        <draw:polygon draw:style-name="gr7" draw:text-style-name="P1" draw:layer="layout" svg:width="0cm" svg:height="0cm" svg:x="7.465cm" svg:y="14.607cm" svg:viewBox="0 0 0 0" draw:points="0,0">
          <text:p/>
        </draw:polygon>
        <draw:path draw:style-name="gr6" draw:text-style-name="P3" draw:layer="layout" svg:width="0.23cm" svg:height="0.4cm" svg:x="8.485cm" svg:y="14.584cm" svg:viewBox="0 0 231 401" svg:d="M221 283l-57 99c-15 12-32 19-49 19-64 0-115-91-115-201 0-111 51-200 115-200 40 0 77 34 98 92 21 57 24 129 8 191z">
          <text:p/>
        </draw:path>
        <draw:polygon draw:style-name="gr7" draw:text-style-name="P1" draw:layer="layout" svg:width="0cm" svg:height="0cm" svg:x="7.465cm" svg:y="14.607cm" svg:viewBox="0 0 0 0" draw:points="0,0">
          <text:p/>
        </draw:polygon>
        <draw:polygon draw:style-name="gr6" draw:text-style-name="P3" draw:layer="layout" svg:width="0.282cm" svg:height="0.244cm" svg:x="8.807cm" svg:y="18.08cm" svg:viewBox="0 0 283 245" draw:points="283,0 222,0 142,0 31,192 0,245 142,245">
          <text:p/>
        </draw:polygon>
        <draw:polygon draw:style-name="gr7" draw:text-style-name="P1" draw:layer="layout" svg:width="0cm" svg:height="0cm" svg:x="7.465cm" svg:y="14.607cm" svg:viewBox="0 0 0 0" draw:points="0,0">
          <text:p/>
        </draw:polygon>
        <draw:path draw:style-name="gr6" draw:text-style-name="P3" draw:layer="layout" svg:width="0.21cm" svg:height="0.162cm" svg:x="9.11cm" svg:y="18.271cm" svg:viewBox="0 0 211 163" svg:d="M177 13c2-4 3-7 1-9l32 53-8-3c9 0 11 4 6 12l1-5-51 90c-4 8-11 12-20 12l-103-2 4 2c-9 0-11-4-6-12l-33-44 31 53-29-62c-2 3-3 6-2 9l1-5 50-89c2-4 5-7 9-9 4-3 8-4 12-4l102 1 4 3c-1-3-4-4-8-4l7 13c2-4 3-7 1-9z">
          <text:p/>
        </draw:path>
        <draw:polygon draw:style-name="gr7" draw:text-style-name="P1" draw:layer="layout" svg:width="0cm" svg:height="0cm" svg:x="7.465cm" svg:y="14.607cm" svg:viewBox="0 0 0 0" draw:points="0,0">
          <text:p/>
        </draw:polygon>
        <draw:path draw:style-name="gr6" draw:text-style-name="P3" draw:layer="layout" svg:width="0.412cm" svg:height="0.057cm" svg:x="10.142cm" svg:y="17.918cm" svg:viewBox="0 0 413 58" svg:d="M13 0l366 5-366-5c-6 0-10 2-13 4l30 54c5-3 9-4 13-4l366 1-4-1c4 0 7 1 8 4l-34-53 30 50-28-43c2-4 2-7 1-8 1 1 1 4-1 8l1-8v-1c-1-1-3-3-8-3z">
          <text:p/>
        </draw:path>
        <draw:polygon draw:style-name="gr7" draw:text-style-name="P1" draw:layer="layout" svg:width="0cm" svg:height="0cm" svg:x="7.465cm" svg:y="14.607cm" svg:viewBox="0 0 0 0" draw:points="0,0">
          <text:p/>
        </draw:polygon>
        <draw:polygon draw:style-name="gr6" draw:text-style-name="P3" draw:layer="layout" svg:width="0.192cm" svg:height="0.336cm" svg:x="8.64cm" svg:y="18.007cm" svg:viewBox="0 0 193 337" draw:points="0,283 164,0 193,50 30,337">
          <text:p/>
        </draw:polygon>
        <draw:polygon draw:style-name="gr7" draw:text-style-name="P1" draw:layer="layout" svg:width="0cm" svg:height="0cm" svg:x="7.465cm" svg:y="14.607cm" svg:viewBox="0 0 0 0" draw:points="0,0">
          <text:p/>
        </draw:polygon>
        <draw:path draw:style-name="gr6" draw:text-style-name="P3" draw:layer="layout" svg:width="0.192cm" svg:height="0.331cm" svg:x="9.98cm" svg:y="17.922cm" svg:viewBox="0 0 193 332" svg:d="M2 270c-2 4-2 7-1 8l31 53v1c-2-3-1-5 1-9l-1 4 152-265c2-4 5-7 9-9l-30-53c-3 2-7 4-10 9z">
          <text:p/>
        </draw:path>
        <draw:polygon draw:style-name="gr7" draw:text-style-name="P1" draw:layer="layout" svg:width="0cm" svg:height="0cm" svg:x="7.465cm" svg:y="14.607cm" svg:viewBox="0 0 0 0" draw:points="0,0">
          <text:p/>
        </draw:polygon>
        <draw:polygon draw:style-name="gr6" draw:text-style-name="P3" draw:layer="layout" svg:width="0.19cm" svg:height="0.191cm" svg:x="8.838cm" svg:y="18.08cm" svg:viewBox="0 0 191 192" draw:points="191,0 110,0 0,192 79,192">
          <text:p/>
        </draw:polygon>
        <draw:polygon draw:style-name="gr7" draw:text-style-name="P1" draw:layer="layout" svg:width="0cm" svg:height="0cm" svg:x="7.465cm" svg:y="14.607cm" svg:viewBox="0 0 0 0" draw:points="0,0">
          <text:p/>
        </draw:polygon>
        <draw:path draw:style-name="gr6" draw:text-style-name="P3" draw:layer="layout" svg:width="0.308cm" svg:height="0.06cm" svg:x="9.938cm" svg:y="18.268cm" svg:viewBox="0 0 309 61" svg:d="M12 3c-5 0-9 2-12 4l30 54c5-3 9-4 13-4h254c4 0 8-1 12-3l-31-54c-2 1-6 3-11 3z">
          <text:p/>
        </draw:path>
        <draw:polygon draw:style-name="gr7" draw:text-style-name="P1" draw:layer="layout" svg:width="0cm" svg:height="0cm" svg:x="7.465cm" svg:y="14.607cm" svg:viewBox="0 0 0 0" draw:points="0,0">
          <text:p/>
        </draw:polygon>
        <draw:polygon draw:style-name="gr6" draw:text-style-name="P3" draw:layer="layout" svg:width="0.297cm" svg:height="0.053cm" svg:x="9.654cm" svg:y="17.918cm" svg:viewBox="0 0 298 54" draw:points="0,0 267,0 298,54 31,54">
          <text:p/>
        </draw:polygon>
        <draw:polygon draw:style-name="gr7" draw:text-style-name="P1" draw:layer="layout" svg:width="0cm" svg:height="0cm" svg:x="7.465cm" svg:y="14.607cm" svg:viewBox="0 0 0 0" draw:points="0,0">
          <text:p/>
        </draw:polygon>
        <draw:polygon draw:style-name="gr6" draw:text-style-name="P3" draw:layer="layout" svg:width="0.172cm" svg:height="0.244cm" svg:x="8.917cm" svg:y="18.08cm" svg:viewBox="0 0 173 245" draw:points="0,192 31,245 173,0 112,0">
          <text:p/>
        </draw:polygon>
        <draw:polygon draw:style-name="gr7" draw:text-style-name="P1" draw:layer="layout" svg:width="0cm" svg:height="0cm" svg:x="7.465cm" svg:y="14.607cm" svg:viewBox="0 0 0 0" draw:points="0,0">
          <text:p/>
        </draw:polygon>
        <draw:path draw:style-name="gr6" draw:text-style-name="P3" draw:layer="layout" svg:width="0.21cm" svg:height="0.162cm" svg:x="9.11cm" svg:y="18.271cm" svg:viewBox="0 0 211 163" svg:d="M178 4l32 53-32-53c-1-3-4-4-8-4h-98l102 1-102-1c-4 0-8 1-12 4-4 2-7 5-9 9l-48 91-1-6c-2 3-3 6-2 9 2 2 5 3 9 3-4 0-7-1-9-3l31 53 8 3c-9 0-11-4-6-12l-1 4 50-89c4-8 11-12 20-12l104 1-4-1c9 0 11 4 6 12z">
          <text:p/>
        </draw:path>
        <draw:polygon draw:style-name="gr7" draw:text-style-name="P1" draw:layer="layout" svg:width="0cm" svg:height="0cm" svg:x="7.465cm" svg:y="14.607cm" svg:viewBox="0 0 0 0" draw:points="0,0">
          <text:p/>
        </draw:polygon>
        <draw:polygon draw:style-name="gr6" draw:text-style-name="P3" draw:layer="layout" svg:width="0.244cm" svg:height="0.053cm" svg:x="9.584cm" svg:y="18.271cm" svg:viewBox="0 0 245 54" draw:points="21,0 0,49 21,0 215,0 221,11 245,54 0,49">
          <text:p/>
        </draw:polygon>
        <draw:polygon draw:style-name="gr7" draw:text-style-name="P1" draw:layer="layout" svg:width="0cm" svg:height="0cm" svg:x="7.465cm" svg:y="14.607cm" svg:viewBox="0 0 0 0" draw:points="0,0">
          <text:p/>
        </draw:polygon>
        <draw:polygon draw:style-name="gr6" draw:text-style-name="P3" draw:layer="layout" svg:width="0.136cm" svg:height="0.235cm" svg:x="9.363cm" svg:y="18.185cm" svg:viewBox="0 0 137 236" draw:points="0,182 106,0 137,53 32,236 7,196">
          <text:p/>
        </draw:polygon>
        <draw:polygon draw:style-name="gr7" draw:text-style-name="P1" draw:layer="layout" svg:width="0cm" svg:height="0cm" svg:x="7.465cm" svg:y="14.607cm" svg:viewBox="0 0 0 0" draw:points="0,0">
          <text:p/>
        </draw:polygon>
        <draw:polygon draw:style-name="gr6" draw:text-style-name="P3" draw:layer="layout" svg:width="0.222cm" svg:height="0.053cm" svg:x="8.957cm" svg:y="17.918cm" svg:viewBox="0 0 223 54" draw:points="0,0 192,0 223,54 30,54">
          <text:p/>
        </draw:polygon>
        <draw:polygon draw:style-name="gr7" draw:text-style-name="P1" draw:layer="layout" svg:width="0cm" svg:height="0cm" svg:x="7.465cm" svg:y="14.607cm" svg:viewBox="0 0 0 0" draw:points="0,0">
          <text:p/>
        </draw:polygon>
        <draw:polygon draw:style-name="gr6" draw:text-style-name="P3" draw:layer="layout" svg:width="0.186cm" svg:height="0.053cm" svg:x="9.626cm" svg:y="18.108cm" svg:viewBox="0 0 187 54" draw:points="0,0 156,0 187,54 30,54">
          <text:p/>
        </draw:polygon>
        <draw:polygon draw:style-name="gr7" draw:text-style-name="P1" draw:layer="layout" svg:width="0cm" svg:height="0cm" svg:x="7.465cm" svg:y="14.607cm" svg:viewBox="0 0 0 0" draw:points="0,0">
          <text:p/>
        </draw:polygon>
        <draw:path draw:style-name="gr6" draw:text-style-name="P3" draw:layer="layout" svg:width="0.174cm" svg:height="0.053cm" svg:x="10.192cm" svg:y="18.108cm" svg:viewBox="0 0 175 54" svg:d="M26 0l-21 48 21-48h119l30 54-170-6-3-8c-2 4-2 8-1 10z">
          <text:p/>
        </draw:path>
        <draw:polygon draw:style-name="gr7" draw:text-style-name="P1" draw:layer="layout" svg:width="0cm" svg:height="0cm" svg:x="7.465cm" svg:y="14.607cm" svg:viewBox="0 0 0 0" draw:points="0,0">
          <text:p/>
        </draw:polygon>
        <draw:polygon draw:style-name="gr6" draw:text-style-name="P3" draw:layer="layout" svg:width="0.141cm" svg:height="0.112cm" svg:x="9.483cm" svg:y="18.113cm" svg:viewBox="0 0 142 113" draw:points="0,59 112,0 142,53 30,113">
          <text:p/>
        </draw:polygon>
        <draw:polygon draw:style-name="gr7" draw:text-style-name="P1" draw:layer="layout" svg:width="0cm" svg:height="0cm" svg:x="7.465cm" svg:y="14.607cm" svg:viewBox="0 0 0 0" draw:points="0,0">
          <text:p/>
        </draw:polygon>
        <draw:polygon draw:style-name="gr6" draw:text-style-name="P3" draw:layer="layout" svg:width="0.135cm" svg:height="0.114cm" svg:x="8.823cm" svg:y="17.923cm" svg:viewBox="0 0 136 115" draw:points="0,61 105,0 136,53 30,115">
          <text:p/>
        </draw:polygon>
        <draw:polygon draw:style-name="gr7" draw:text-style-name="P1" draw:layer="layout" svg:width="0cm" svg:height="0cm" svg:x="7.465cm" svg:y="14.607cm" svg:viewBox="0 0 0 0" draw:points="0,0">
          <text:p/>
        </draw:polygon>
        <draw:polygon draw:style-name="gr6" draw:text-style-name="P3" draw:layer="layout" svg:width="0.811cm" svg:height="0.018cm" svg:x="8.167cm" svg:y="14.386cm" svg:viewBox="0 0 812 19" draw:points="490,0 812,9 806,19 745,19 0,0 20,0">
          <text:p/>
        </draw:polygon>
        <draw:polygon draw:style-name="gr7" draw:text-style-name="P1" draw:layer="layout" svg:width="0cm" svg:height="0cm" svg:x="7.465cm" svg:y="14.607cm" svg:viewBox="0 0 0 0" draw:points="0,0">
          <text:p/>
        </draw:polygon>
        <draw:path draw:style-name="gr6" draw:text-style-name="P3" draw:layer="layout" svg:width="0.089cm" svg:height="0.154cm" svg:x="9.879cm" svg:y="18.275cm" svg:viewBox="0 0 90 155" svg:d="M3 99l29 51-1 5c-1-3-1-6 1-9v4l49-88c2-4 5-7 9-9l-30-53c-3 1-7 4-10 9l-47 90-1-7c-3 4-2 7-2 9 2 2 4 3 9 4-5-1-7-2-9-4z">
          <text:p/>
        </draw:path>
        <draw:polygon draw:style-name="gr7" draw:text-style-name="P1" draw:layer="layout" svg:width="0cm" svg:height="0cm" svg:x="7.465cm" svg:y="14.607cm" svg:viewBox="0 0 0 0" draw:points="0,0">
          <text:p/>
        </draw:polygon>
        <draw:polygon draw:style-name="gr6" draw:text-style-name="P3" draw:layer="layout" svg:width="0.141cm" svg:height="0.053cm" svg:x="8.807cm" svg:y="18.271cm" svg:viewBox="0 0 142 54" draw:points="32,0 111,0 142,54 0,54">
          <text:p/>
        </draw:polygon>
        <draw:polygon draw:style-name="gr7" draw:text-style-name="P1" draw:layer="layout" svg:width="0cm" svg:height="0cm" svg:x="7.465cm" svg:y="14.607cm" svg:viewBox="0 0 0 0" draw:points="0,0">
          <text:p/>
        </draw:polygon>
        <draw:polygon draw:style-name="gr6" draw:text-style-name="P3" draw:layer="layout" svg:width="1.592cm" svg:height="0.003cm" svg:x="8.412cm" svg:y="16.331cm" svg:viewBox="0 0 1593 4" draw:points="0,0 1593,0 1553,4">
          <text:p/>
        </draw:polygon>
        <draw:polygon draw:style-name="gr7" draw:text-style-name="P1" draw:layer="layout" svg:width="0cm" svg:height="0cm" svg:x="7.465cm" svg:y="14.607cm" svg:viewBox="0 0 0 0" draw:points="0,0">
          <text:p/>
        </draw:polygon>
        <draw:path draw:style-name="gr6" draw:text-style-name="P3" draw:layer="layout" svg:width="0.086cm" svg:height="0.081cm" svg:x="9.781cm" svg:y="18.08cm" svg:viewBox="0 0 87 82" svg:d="M21 15c-2 5-6 8-9 10s-7 4-12 4l31 53c4 0 9-1 13-4 4-2 7-5 9-9l31-64 1 7c2-3 3-6 1-9 2 3 1 6-1 9l1-9c-1-2-4-3-8-3l6 5-54-5z">
          <text:p/>
        </draw:path>
        <draw:polygon draw:style-name="gr7" draw:text-style-name="P1" draw:layer="layout" svg:width="0cm" svg:height="0cm" svg:x="7.465cm" svg:y="14.607cm" svg:viewBox="0 0 0 0" draw:points="0,0">
          <text:p/>
        </draw:polygon>
        <draw:path draw:style-name="gr6" draw:text-style-name="P3" draw:layer="layout" svg:width="0.068cm" svg:height="0.065cm" svg:x="10.215cm" svg:y="18.256cm" svg:viewBox="0 0 69 66" svg:d="M10 5c-2 4-6 6-10 7l32 54c4-2 7-4 8-7l25-54 3 6c1-3 1-6 0-8 1 2 1 5 0 8v-8c-2-2-5-3-9-3l6 5-53-4z">
          <text:p/>
        </draw:path>
        <draw:polygon draw:style-name="gr7" draw:text-style-name="P1" draw:layer="layout" svg:width="0cm" svg:height="0cm" svg:x="7.465cm" svg:y="14.607cm" svg:viewBox="0 0 0 0" draw:points="0,0">
          <text:p/>
        </draw:polygon>
        <draw:path draw:style-name="gr6" draw:text-style-name="P3" draw:layer="layout" svg:width="0.062cm" svg:height="0.058cm" svg:x="9.594cm" svg:y="18.108cm" svg:viewBox="0 0 63 59" svg:d="M32 0c-7 0-12 1-16 1-6 1-12 2-16 4l30 54c5-2 10-3 16-4 7 0 13-1 17-1z">
          <text:p/>
        </draw:path>
        <draw:polygon draw:style-name="gr7" draw:text-style-name="P1" draw:layer="layout" svg:width="0cm" svg:height="0cm" svg:x="7.465cm" svg:y="14.607cm" svg:viewBox="0 0 0 0" draw:points="0,0">
          <text:p/>
        </draw:polygon>
        <draw:path draw:style-name="gr6" draw:text-style-name="P3" draw:layer="layout" svg:width="0.06cm" svg:height="0.058cm" svg:x="8.927cm" svg:y="17.918cm" svg:viewBox="0 0 61 59" svg:d="M30 0c-7 0-11 1-15 2-5 1-10 2-15 3l31 54c4-1 9-2 16-3 5-1 10-2 14-2z">
          <text:p/>
        </draw:path>
        <draw:polygon draw:style-name="gr7" draw:text-style-name="P1" draw:layer="layout" svg:width="0cm" svg:height="0cm" svg:x="7.465cm" svg:y="14.607cm" svg:viewBox="0 0 0 0" draw:points="0,0">
          <text:p/>
        </draw:polygon>
        <draw:path draw:style-name="gr6" draw:text-style-name="P3" draw:layer="layout" svg:width="0.05cm" svg:height="0.076cm" svg:x="8.803cm" svg:y="17.984cm" svg:viewBox="0 0 51 77" svg:d="M32 77c2-3 5-7 8-13 4-4 7-8 11-11l-31-53c-4 3-8 7-11 11-3 3-5 7-9 12l31 50z">
          <text:p/>
        </draw:path>
        <draw:polygon draw:style-name="gr7" draw:text-style-name="P1" draw:layer="layout" svg:width="0cm" svg:height="0cm" svg:x="7.465cm" svg:y="14.607cm" svg:viewBox="0 0 0 0" draw:points="0,0">
          <text:p/>
        </draw:polygon>
        <draw:polygon draw:style-name="gr6" draw:text-style-name="P3" draw:layer="layout" svg:width="0.061cm" svg:height="0.053cm" svg:x="8.911cm" svg:y="14.404cm" svg:viewBox="0 0 62 54" draw:points="62,0 32,54 0,0">
          <text:p/>
        </draw:polygon>
        <draw:polygon draw:style-name="gr7" draw:text-style-name="P1" draw:layer="layout" svg:width="0cm" svg:height="0cm" svg:x="7.465cm" svg:y="14.607cm" svg:viewBox="0 0 0 0" draw:points="0,0">
          <text:p/>
        </draw:polygon>
        <draw:path draw:style-name="gr6" draw:text-style-name="P3" draw:layer="layout" svg:width="0.045cm" svg:height="0.066cm" svg:x="9.468cm" svg:y="18.172cm" svg:viewBox="0 0 46 67" svg:d="M16 0c-3 2-6 4-8 6-4 3-6 6-8 8l32 53c1-2 6-6 14-13z">
          <text:p/>
        </draw:path>
        <draw:polygon draw:style-name="gr7" draw:text-style-name="P1" draw:layer="layout" svg:width="0cm" svg:height="0cm" svg:x="7.465cm" svg:y="14.607cm" svg:viewBox="0 0 0 0" draw:points="0,0">
          <text:p/>
        </draw:polygon>
        <draw:path draw:style-name="gr6" draw:text-style-name="P3" draw:layer="layout" svg:width="0.038cm" svg:height="0.077cm" svg:x="8.632cm" svg:y="18.29cm" svg:viewBox="0 0 39 78" svg:d="M8 0c-3 6-5 9-6 12-1 5-2 9-2 12l32 54c0-4 0-7 2-12 1-5 3-9 5-13z">
          <text:p/>
        </draw:path>
        <draw:polygon draw:style-name="gr7" draw:text-style-name="P1" draw:layer="layout" svg:width="0cm" svg:height="0cm" svg:x="7.465cm" svg:y="14.607cm" svg:viewBox="0 0 0 0" draw:points="0,0">
          <text:p/>
        </draw:polygon>
        <draw:path draw:style-name="gr6" draw:text-style-name="P3" draw:layer="layout" svg:width="0.043cm" svg:height="0.057cm" svg:x="9.642cm" svg:y="17.918cm" svg:viewBox="0 0 44 58" svg:d="M12 0c-5 0-9 2-12 4l30 54c5-3 9-4 14-4z">
          <text:p/>
        </draw:path>
        <draw:polygon draw:style-name="gr7" draw:text-style-name="P1" draw:layer="layout" svg:width="0cm" svg:height="0cm" svg:x="7.465cm" svg:y="14.607cm" svg:viewBox="0 0 0 0" draw:points="0,0">
          <text:p/>
        </draw:polygon>
        <draw:path draw:style-name="gr6" draw:text-style-name="P3" draw:layer="layout" svg:width="0.043cm" svg:height="0.054cm" svg:x="10.335cm" svg:y="18.108cm" svg:viewBox="0 0 44 55" svg:d="M14 1c-3 0-8-1-14-1l31 54c4 0 9 1 13 1z">
          <text:p/>
        </draw:path>
        <draw:polygon draw:style-name="gr7" draw:text-style-name="P1" draw:layer="layout" svg:width="0cm" svg:height="0cm" svg:x="7.465cm" svg:y="14.607cm" svg:viewBox="0 0 0 0" draw:points="0,0">
          <text:p/>
        </draw:polygon>
        <draw:path draw:style-name="gr6" draw:text-style-name="P3" draw:layer="layout" svg:width="0.042cm" svg:height="0.057cm" svg:x="10.348cm" svg:y="18.109cm" svg:viewBox="0 0 43 58" svg:d="M12 4c-3-2-6-3-12-4l31 54c5 1 9 2 12 4z">
          <text:p/>
        </draw:path>
        <draw:polygon draw:style-name="gr7" draw:text-style-name="P1" draw:layer="layout" svg:width="0cm" svg:height="0cm" svg:x="7.465cm" svg:y="14.607cm" svg:viewBox="0 0 0 0" draw:points="0,0">
          <text:p/>
        </draw:polygon>
        <draw:path draw:style-name="gr6" draw:text-style-name="P3" draw:layer="layout" svg:width="0.032cm" svg:height="0.053cm" svg:x="9.583cm" svg:y="18.023cm" svg:viewBox="0 0 33 54" svg:d="M6 3l26 47v4c-1-2-1-6 1-9l-27-42 26 47-32-50c1 2 3 4 8 4z">
          <text:p/>
        </draw:path>
        <draw:polygon draw:style-name="gr7" draw:text-style-name="P1" draw:layer="layout" svg:width="0cm" svg:height="0cm" svg:x="7.465cm" svg:y="14.607cm" svg:viewBox="0 0 0 0" draw:points="0,0">
          <text:p/>
        </draw:polygon>
        <draw:path draw:style-name="gr6" draw:text-style-name="P3" draw:layer="layout" svg:width="0.031cm" svg:height="0.053cm" svg:x="9.804cm" svg:y="18.275cm" svg:viewBox="0 0 32 54" svg:d="M1 2l27 49-3-1c4 0 6 1 7 4l-31-52 27 49-28-44c2-4 1-6 1-7z">
          <text:p/>
        </draw:path>
        <draw:polygon draw:style-name="gr7" draw:text-style-name="P1" draw:layer="layout" svg:width="0cm" svg:height="0cm" svg:x="7.465cm" svg:y="14.607cm" svg:viewBox="0 0 0 0" draw:points="0,0">
          <text:p/>
        </draw:polygon>
        <draw:polygon draw:style-name="gr6" draw:text-style-name="P3" draw:layer="layout" svg:width="0.063cm" svg:height="0.113cm" svg:x="8.632cm" svg:y="18.314cm" svg:viewBox="0 0 64 114" draw:points="33,57 64,114 33,57 0,0">
          <text:p/>
        </draw:polygon>
        <draw:polygon draw:style-name="gr7" draw:text-style-name="P1" draw:layer="layout" svg:width="0cm" svg:height="0cm" svg:x="7.465cm" svg:y="14.607cm" svg:viewBox="0 0 0 0" draw:points="0,0">
          <text:p/>
        </draw:polygon>
        <draw:path draw:style-name="gr6" draw:text-style-name="P3" draw:layer="layout" svg:width="0.031cm" svg:height="0.053cm" svg:x="9.171cm" svg:y="17.923cm" svg:viewBox="0 0 32 54" svg:d="M0 0l30 54-10-3c6 1 9 2 12 3l-32-54 30 54z">
          <text:p/>
        </draw:path>
        <draw:polygon draw:style-name="gr7" draw:text-style-name="P1" draw:layer="layout" svg:width="0cm" svg:height="0cm" svg:x="7.465cm" svg:y="14.607cm" svg:viewBox="0 0 0 0" draw:points="0,0">
          <text:p/>
        </draw:polygon>
        <draw:path draw:style-name="gr6" draw:text-style-name="P3" draw:layer="layout" svg:width="0.031cm" svg:height="0.053cm" svg:x="9.943cm" svg:y="17.924cm" svg:viewBox="0 0 32 54" svg:d="M0 0l30 53-9-3c4 1 8 2 11 4l-32-54 30 53z">
          <text:p/>
        </draw:path>
        <draw:polygon draw:style-name="gr7" draw:text-style-name="P1" draw:layer="layout" svg:width="0cm" svg:height="0cm" svg:x="7.465cm" svg:y="14.607cm" svg:viewBox="0 0 0 0" draw:points="0,0">
          <text:p/>
        </draw:polygon>
        <draw:polygon draw:style-name="gr6" draw:text-style-name="P3" draw:layer="layout" svg:width="0.066cm" svg:height="0.112cm" svg:x="10.359cm" svg:y="18.113cm" svg:viewBox="0 0 67 113" draw:points="0,0 34,56 67,113 34,56">
          <text:p/>
        </draw:polygon>
        <draw:polygon draw:style-name="gr7" draw:text-style-name="P1" draw:layer="layout" svg:width="0cm" svg:height="0cm" svg:x="7.465cm" svg:y="14.607cm" svg:viewBox="0 0 0 0" draw:points="0,0">
          <text:p/>
        </draw:polygon>
        <draw:path draw:style-name="gr6" draw:text-style-name="P3" draw:layer="layout" svg:width="0.033cm" svg:height="0.056cm" svg:x="9.368cm" svg:y="18.377cm" svg:viewBox="0 0 34 57" svg:d="M0 0l27 44c-6 8-4 13 7 13l-34-57 27 44z">
          <text:p/>
        </draw:path>
        <draw:polygon draw:style-name="gr7" draw:text-style-name="P1" draw:layer="layout" svg:width="0cm" svg:height="0cm" svg:x="7.465cm" svg:y="14.607cm" svg:viewBox="0 0 0 0" draw:points="0,0">
          <text:p/>
        </draw:polygon>
        <draw:path draw:style-name="gr6" draw:text-style-name="P3" draw:layer="layout" svg:width="0.031cm" svg:height="0.054cm" svg:x="10.523cm" svg:y="17.921cm" svg:viewBox="0 0 32 55" svg:d="M0 0l31 54-7-3c4 0 7 1 8 4l-32-55 31 54-31-53z">
          <text:p/>
        </draw:path>
        <draw:polygon draw:style-name="gr7" draw:text-style-name="P1" draw:layer="layout" svg:width="0cm" svg:height="0cm" svg:x="7.465cm" svg:y="14.607cm" svg:viewBox="0 0 0 0" draw:points="0,0">
          <text:p/>
        </draw:polygon>
        <draw:line draw:style-name="gr8" draw:text-style-name="P1" draw:layer="layout" svg:x1="9.964cm" svg:y1="16.333cm" svg:x2="9.964cm" svg:y2="17.39cm">
          <text:p/>
        </draw:line>
        <draw:line draw:style-name="gr8" draw:text-style-name="P1" draw:layer="layout" svg:x1="10.044cm" svg:y1="16.259cm" svg:x2="10.698cm" svg:y2="17.391cm">
          <text:p/>
        </draw:line>
        <draw:line draw:style-name="gr8" draw:text-style-name="P1" draw:layer="layout" svg:x1="10.045cm" svg:y1="16.259cm" svg:x2="10.003cm" svg:y2="16.331cm">
          <text:p/>
        </draw:line>
        <draw:line draw:style-name="gr8" draw:text-style-name="P1" draw:layer="layout" svg:x1="10.003cm" svg:y1="16.33cm" svg:x2="10.007cm" svg:y2="16.334cm">
          <text:p/>
        </draw:line>
        <draw:line draw:style-name="gr8" draw:text-style-name="P1" draw:layer="layout" svg:x1="8.371cm" svg:y1="16.259cm" svg:x2="9.024cm" svg:y2="17.391cm">
          <text:p/>
        </draw:line>
        <draw:line draw:style-name="gr8" draw:text-style-name="P1" draw:layer="layout" svg:x1="4.964cm" svg:y1="13.38cm" svg:x2="4.791cm" svg:y2="13.38cm">
          <text:p/>
        </draw:line>
        <draw:line draw:style-name="gr8" draw:text-style-name="P1" draw:layer="layout" svg:x1="7.086cm" svg:y1="14.178cm" svg:x2="7.116cm" svg:y2="14.229cm">
          <text:p/>
        </draw:line>
        <draw:line draw:style-name="gr8" draw:text-style-name="P1" draw:layer="layout" svg:x1="10.005cm" svg:y1="16.333cm" svg:x2="8.413cm" svg:y2="16.333cm">
          <text:p/>
        </draw:line>
        <draw:line draw:style-name="gr8" draw:text-style-name="P1" draw:layer="layout" svg:x1="10.697cm" svg:y1="17.39cm" svg:x2="9.023cm" svg:y2="17.39cm">
          <text:p/>
        </draw:line>
        <draw:line draw:style-name="gr8" draw:text-style-name="P1" draw:layer="layout" svg:x1="8.228cm" svg:y1="16.259cm" svg:x2="8.371cm" svg:y2="16.259cm">
          <text:p/>
        </draw:line>
        <draw:line draw:style-name="gr8" draw:text-style-name="P1" draw:layer="layout" svg:x1="8.229cm" svg:y1="16.26cm" svg:x2="8.064cm" svg:y2="15.976cm">
          <text:p/>
        </draw:line>
        <draw:line draw:style-name="gr8" draw:text-style-name="P1" draw:layer="layout" svg:x1="7.82cm" svg:y1="14.987cm" svg:x2="8.229cm" svg:y2="15.695cm">
          <text:p/>
        </draw:line>
        <draw:line draw:style-name="gr8" draw:text-style-name="P1" draw:layer="layout" svg:x1="9.207cm" svg:y1="13.114cm" svg:x2="9.463cm" svg:y2="13.557cm">
          <text:p/>
        </draw:line>
        <draw:path draw:style-name="gr8" draw:text-style-name="P1" draw:layer="layout" svg:width="2.081cm" svg:height="1.202cm" svg:x="7.126cm" svg:y="11.912cm" svg:viewBox="0 0 2082 1203" svg:d="M0 0c767 0 1699 538 2082 1203">
          <text:p/>
        </draw:path>
        <draw:line draw:style-name="gr8" draw:text-style-name="P1" draw:layer="layout" svg:x1="5.148cm" svg:y1="11.912cm" svg:x2="7.126cm" svg:y2="11.912cm">
          <text:p/>
        </draw:line>
        <draw:line draw:style-name="gr8" draw:text-style-name="P1" draw:layer="layout" svg:x1="5.177cm" svg:y1="12.531cm" svg:x2="7.116cm" svg:y2="12.531cm">
          <text:p/>
        </draw:line>
        <draw:line draw:style-name="gr8" draw:text-style-name="P1" draw:layer="layout" svg:x1="7.116cm" svg:y1="12.531cm" svg:x2="8.188cm" svg:y2="14.387cm">
          <text:p/>
        </draw:line>
        <draw:line draw:style-name="gr8" draw:text-style-name="P1" draw:layer="layout" svg:x1="7.911cm" svg:y1="14.828cm" svg:x2="5.585cm" svg:y2="14.828cm">
          <text:p/>
        </draw:line>
        <draw:line draw:style-name="gr8" draw:text-style-name="P1" draw:layer="layout" svg:x1="5.586cm" svg:y1="14.829cm" svg:x2="4.718cm" svg:y2="13.326cm">
          <text:p/>
        </draw:line>
        <draw:line draw:style-name="gr8" draw:text-style-name="P1" draw:layer="layout" svg:x1="4.433cm" svg:y1="13.326cm" svg:x2="4.718cm" svg:y2="13.326cm">
          <text:p/>
        </draw:line>
        <draw:line draw:style-name="gr8" draw:text-style-name="P1" draw:layer="layout" svg:x1="4.434cm" svg:y1="13.327cm" svg:x2="3.616cm" svg:y2="11.912cm">
          <text:p/>
        </draw:line>
        <draw:line draw:style-name="gr8" draw:text-style-name="P1" draw:layer="layout" svg:x1="2.8cm" svg:y1="11.912cm" svg:x2="3.616cm" svg:y2="11.912cm">
          <text:p/>
        </draw:line>
        <draw:path draw:style-name="gr8" draw:text-style-name="P1" draw:layer="layout" svg:width="0.228cm" svg:height="0.104cm" svg:x="2.572cm" svg:y="11.912cm" svg:viewBox="0 0 229 105" svg:d="M229 0c-108 0-191 37-229 105">
          <text:p/>
        </draw:path>
        <draw:path draw:style-name="gr8" draw:text-style-name="P1" draw:layer="layout" svg:width="0.048cm" svg:height="0.25cm" svg:x="2.548cm" svg:y="12.016cm" svg:viewBox="0 0 49 251" svg:d="M25 0c-40 67-31 157 24 251">
          <text:p/>
        </draw:path>
        <draw:line draw:style-name="gr8" draw:text-style-name="P1" draw:layer="layout" svg:x1="4.413cm" svg:y1="15.412cm" svg:x2="2.596cm" svg:y2="12.266cm">
          <text:p/>
        </draw:line>
        <draw:line draw:style-name="gr8" draw:text-style-name="P1" draw:layer="layout" svg:x1="8.8cm" svg:y1="17.356cm" svg:x2="4.412cm" svg:y2="15.411cm">
          <text:p/>
        </draw:line>
        <draw:line draw:style-name="gr8" draw:text-style-name="P1" draw:layer="layout" svg:x1="8.943cm" svg:y1="17.603cm" svg:x2="8.799cm" svg:y2="17.355cm">
          <text:p/>
        </draw:line>
        <draw:line draw:style-name="gr8" draw:text-style-name="P1" draw:layer="layout" svg:x1="10.86cm" svg:y1="17.602cm" svg:x2="8.942cm" svg:y2="17.602cm">
          <text:p/>
        </draw:line>
        <draw:line draw:style-name="gr8" draw:text-style-name="P1" draw:layer="layout" svg:x1="11.055cm" svg:y1="16.312cm" svg:x2="10.86cm" svg:y2="17.603cm">
          <text:p/>
        </draw:line>
        <draw:line draw:style-name="gr8" draw:text-style-name="P1" draw:layer="layout" svg:x1="11.023cm" svg:y1="16.259cm" svg:x2="11.055cm" svg:y2="16.313cm">
          <text:p/>
        </draw:line>
        <draw:line draw:style-name="gr8" draw:text-style-name="P1" draw:layer="layout" svg:x1="10.044cm" svg:y1="16.259cm" svg:x2="11.023cm" svg:y2="16.259cm">
          <text:p/>
        </draw:line>
        <draw:line draw:style-name="gr8" draw:text-style-name="P1" draw:layer="layout" svg:x1="8.411cm" svg:y1="16.33cm" svg:x2="10.003cm" svg:y2="16.33cm">
          <text:p/>
        </draw:line>
        <draw:line draw:style-name="gr8" draw:text-style-name="P1" draw:layer="layout" svg:x1="11.106cm" svg:y1="16.118cm" svg:x2="11.023cm" svg:y2="16.26cm">
          <text:p/>
        </draw:line>
        <draw:line draw:style-name="gr8" draw:text-style-name="P1" draw:layer="layout" svg:x1="11.105cm" svg:y1="16.119cm" svg:x2="11.31cm" svg:y2="12.796cm">
          <text:p/>
        </draw:line>
        <draw:line draw:style-name="gr8" draw:text-style-name="P1" draw:layer="layout" svg:x1="10.227cm" svg:y1="12.796cm" svg:x2="11.309cm" svg:y2="12.796cm">
          <text:p/>
        </draw:line>
        <draw:line draw:style-name="gr8" draw:text-style-name="P1" draw:layer="layout" svg:x1="10.228cm" svg:y1="12.796cm" svg:x2="8.228cm" svg:y2="16.26cm">
          <text:p/>
        </draw:line>
        <draw:path draw:style-name="gr8" draw:text-style-name="P1" draw:layer="layout" svg:width="0.027cm" svg:height="0.137cm" svg:x="10.221cm" svg:y="13.22cm" svg:viewBox="0 0 28 138" svg:d="M28 0c-31 52-36 102-14 138">
          <text:p/>
        </draw:path>
        <draw:path draw:style-name="gr8" draw:text-style-name="P1" draw:layer="layout" svg:width="0.489cm" svg:height="0.332cm" svg:x="10.234cm" svg:y="13.082cm" svg:viewBox="0 0 490 333" svg:d="M0 275c44 77 186 77 318 0 132-76 203-199 159-275">
          <text:p/>
        </draw:path>
        <draw:path draw:style-name="gr8" draw:text-style-name="P1" draw:layer="layout" svg:width="0.462cm" svg:height="0.195cm" svg:x="10.248cm" svg:y="13.026cm" svg:viewBox="0 0 463 196" svg:d="M463 57c-32-55-119-72-220-42-102 30-198 102-243 181">
          <text:p/>
        </draw:path>
        <draw:line draw:style-name="gr8" draw:text-style-name="P1" draw:layer="layout" svg:x1="4.749cm" svg:y1="13.38cm" svg:x2="6.626cm" svg:y2="13.38cm">
          <text:p/>
        </draw:line>
        <draw:line draw:style-name="gr8" draw:text-style-name="P1" draw:layer="layout" svg:x1="4.749cm" svg:y1="13.38cm" svg:x2="4.791cm" svg:y2="13.38cm">
          <text:p/>
        </draw:line>
        <draw:path draw:style-name="gr8" draw:text-style-name="P1" draw:layer="layout" svg:width="0.048cm" svg:height="0.25cm" svg:x="1.895cm" svg:y="13.147cm" svg:viewBox="0 0 49 251" svg:d="M25 0c-40 66-31 156 24 251">
          <text:p/>
        </draw:path>
        <draw:line draw:style-name="gr8" draw:text-style-name="P1" draw:layer="layout" svg:x1="1.943cm" svg:y1="13.397cm" svg:x2="3.76cm" svg:y2="16.543cm">
          <text:p/>
        </draw:line>
        <draw:line draw:style-name="gr8" draw:text-style-name="P1" draw:layer="layout" svg:x1="8.147cm" svg:y1="18.487cm" svg:x2="3.759cm" svg:y2="16.542cm">
          <text:p/>
        </draw:line>
        <draw:line draw:style-name="gr8" draw:text-style-name="P1" draw:layer="layout" svg:x1="10.207cm" svg:y1="18.733cm" svg:x2="8.289cm" svg:y2="18.733cm">
          <text:p/>
        </draw:line>
        <draw:line draw:style-name="gr8" draw:text-style-name="P1" draw:layer="layout" svg:x1="8.29cm" svg:y1="18.734cm" svg:x2="8.146cm" svg:y2="18.486cm">
          <text:p/>
        </draw:line>
        <draw:line draw:style-name="gr8" draw:text-style-name="P1" draw:layer="layout" svg:x1="6.626cm" svg:y1="13.38cm" svg:x2="7.463cm" svg:y2="14.829cm">
          <text:p/>
        </draw:line>
        <draw:line draw:style-name="gr8" draw:text-style-name="P1" draw:layer="layout" svg:x1="10.228cm" svg:y1="12.797cm" svg:x2="10.064cm" svg:y2="12.513cm">
          <text:p/>
        </draw:line>
        <draw:line draw:style-name="gr8" draw:text-style-name="P1" draw:layer="layout" svg:x1="10.065cm" svg:y1="12.513cm" svg:x2="8.064cm" svg:y2="15.977cm">
          <text:p/>
        </draw:line>
        <draw:line draw:style-name="gr8" draw:text-style-name="P1" draw:layer="layout" svg:x1="11.145cm" svg:y1="12.513cm" svg:x2="10.064cm" svg:y2="12.513cm">
          <text:p/>
        </draw:line>
        <draw:line draw:style-name="gr8" draw:text-style-name="P1" draw:layer="layout" svg:x1="8.912cm" svg:y1="14.405cm" svg:x2="8.167cm" svg:y2="14.386cm">
          <text:p/>
        </draw:line>
        <draw:line draw:style-name="gr8" draw:text-style-name="P1" draw:layer="layout" svg:x1="8.943cm" svg:y1="14.458cm" svg:x2="8.911cm" svg:y2="14.404cm">
          <text:p/>
        </draw:line>
        <draw:line draw:style-name="gr8" draw:text-style-name="P1" draw:layer="layout" svg:x1="8.168cm" svg:y1="14.386cm" svg:x2="7.82cm" svg:y2="14.988cm">
          <text:p/>
        </draw:line>
        <draw:path draw:style-name="gr8" draw:text-style-name="P1" draw:layer="layout" svg:width="0.048cm" svg:height="0.019cm" svg:x="8.6cm" svg:y="14.965cm" svg:viewBox="0 0 49 20" svg:d="M49 0c-15 13-31 20-49 20">
          <text:p/>
        </draw:path>
        <draw:path draw:style-name="gr8" draw:text-style-name="P1" draw:layer="layout" svg:width="0.115cm" svg:height="0.4cm" svg:x="8.485cm" svg:y="14.584cm" svg:viewBox="0 0 116 401" svg:d="M116 401c-65 0-116-91-116-201 0-111 51-200 116-200">
          <text:p/>
        </draw:path>
        <draw:path draw:style-name="gr8" draw:text-style-name="P1" draw:layer="layout" svg:width="0.115cm" svg:height="0.283cm" svg:x="8.6cm" svg:y="14.584cm" svg:viewBox="0 0 116 284" svg:d="M0 0c39 0 76 34 98 92 21 57 24 129 8 192">
          <text:p/>
        </draw:path>
        <draw:line draw:style-name="gr8" draw:text-style-name="P1" draw:layer="layout" svg:x1="8.656cm" svg:y1="14.386cm" svg:x2="8.167cm" svg:y2="14.386cm">
          <text:p/>
        </draw:line>
        <draw:line draw:style-name="gr8" draw:text-style-name="P1" draw:layer="layout" svg:x1="8.656cm" svg:y1="14.386cm" svg:x2="8.979cm" svg:y2="14.395cm">
          <text:p/>
        </draw:line>
        <draw:line draw:style-name="gr8" draw:text-style-name="P1" draw:layer="layout" svg:x1="3.658cm" svg:y1="11.842cm" svg:x2="3.616cm" svg:y2="11.913cm">
          <text:p/>
        </draw:line>
        <draw:line draw:style-name="gr8" draw:text-style-name="P1" draw:layer="layout" svg:x1="7.117cm" svg:y1="12.531cm" svg:x2="6.626cm" svg:y2="13.381cm">
          <text:p/>
        </draw:line>
        <draw:line draw:style-name="gr8" draw:text-style-name="P1" draw:layer="layout" svg:x1="4.718cm" svg:y1="13.327cm" svg:x2="5.178cm" svg:y2="12.531cm">
          <text:p/>
        </draw:line>
        <draw:line draw:style-name="gr8" draw:text-style-name="P1" draw:layer="layout" svg:x1="5.178cm" svg:y1="12.532cm" svg:x2="5.147cm" svg:y2="11.877cm">
          <text:p/>
        </draw:line>
        <draw:line draw:style-name="gr8" draw:text-style-name="P1" draw:layer="layout" svg:x1="5.148cm" svg:y1="11.878cm" svg:x2="4.943cm" svg:y2="11.524cm">
          <text:p/>
        </draw:line>
        <draw:line draw:style-name="gr8" draw:text-style-name="P1" draw:layer="layout" svg:x1="4.893cm" svg:y1="12.531cm" svg:x2="4.433cm" svg:y2="13.327cm">
          <text:p/>
        </draw:line>
        <draw:line draw:style-name="gr8" draw:text-style-name="P1" draw:layer="layout" svg:x1="5.177cm" svg:y1="12.531cm" svg:x2="4.892cm" svg:y2="12.531cm">
          <text:p/>
        </draw:line>
        <draw:line draw:style-name="gr8" draw:text-style-name="P1" draw:layer="layout" svg:x1="4.861cm" svg:y1="11.877cm" svg:x2="4.893cm" svg:y2="12.532cm">
          <text:p/>
        </draw:line>
        <draw:line draw:style-name="gr8" draw:text-style-name="P1" draw:layer="layout" svg:x1="4.657cm" svg:y1="11.524cm" svg:x2="4.862cm" svg:y2="11.878cm">
          <text:p/>
        </draw:line>
        <draw:line draw:style-name="gr8" draw:text-style-name="P1" draw:layer="layout" svg:x1="3.657cm" svg:y1="11.843cm" svg:x2="4.658cm" svg:y2="11.524cm">
          <text:p/>
        </draw:line>
        <draw:path draw:style-name="gr8" draw:text-style-name="P1" draw:layer="layout" svg:width="0.082cm" svg:height="0.059cm" svg:x="4.677cm" svg:y="12.23cm" svg:viewBox="0 0 83 60" svg:d="M83 0c-23 39-52 60-83 60">
          <text:p/>
        </draw:path>
        <draw:path draw:style-name="gr8" draw:text-style-name="P1" draw:layer="layout" svg:width="0.115cm" svg:height="0.4cm" svg:x="4.562cm" svg:y="11.889cm" svg:viewBox="0 0 116 401" svg:d="M116 401c-64 0-116-90-116-201 0-110 52-200 116-200">
          <text:p/>
        </draw:path>
        <draw:path draw:style-name="gr8" draw:text-style-name="P1" draw:layer="layout" svg:width="0.116cm" svg:height="0.341cm" svg:x="4.677cm" svg:y="11.889cm" svg:viewBox="0 0 117 342" svg:d="M0 0c47 0 89 49 108 123 18 75 8 162-26 219">
          <text:p/>
        </draw:path>
        <draw:line draw:style-name="gr8" draw:text-style-name="P1" draw:layer="layout" svg:x1="2.597cm" svg:y1="12.266cm" svg:x2="1.943cm" svg:y2="13.398cm">
          <text:p/>
        </draw:line>
        <draw:line draw:style-name="gr8" draw:text-style-name="P1" draw:layer="layout" svg:x1="3.759cm" svg:y1="16.543cm" svg:x2="4.413cm" svg:y2="15.411cm">
          <text:p/>
        </draw:line>
        <draw:line draw:style-name="gr8" draw:text-style-name="P1" draw:layer="layout" svg:x1="8.146cm" svg:y1="18.487cm" svg:x2="8.8cm" svg:y2="17.355cm">
          <text:p/>
        </draw:line>
        <draw:line draw:style-name="gr8" draw:text-style-name="P1" draw:layer="layout" svg:x1="8.943cm" svg:y1="17.602cm" svg:x2="8.289cm" svg:y2="18.734cm">
          <text:p/>
        </draw:line>
        <draw:line draw:style-name="gr8" draw:text-style-name="P1" draw:layer="layout" svg:x1="10.861cm" svg:y1="17.602cm" svg:x2="10.207cm" svg:y2="18.734cm">
          <text:p/>
        </draw:line>
        <draw:line draw:style-name="gr8" draw:text-style-name="P1" draw:layer="layout" svg:x1="8.64cm" svg:y1="18.291cm" svg:x2="8.804cm" svg:y2="18.007cm">
          <text:p/>
        </draw:line>
        <draw:path draw:style-name="gr8" draw:text-style-name="P1" draw:layer="layout" svg:width="0.006cm" svg:height="0.012cm" svg:x="8.634cm" svg:y="18.29cm" svg:viewBox="0 0 7 13" svg:d="M7 0c-4 6-6 10-7 13">
          <text:p/>
        </draw:path>
        <draw:path draw:style-name="gr8" draw:text-style-name="P1" draw:layer="layout" svg:width="0.002cm" svg:height="0.012cm" svg:x="8.632cm" svg:y="18.302cm" svg:viewBox="0 0 3 13" svg:d="M3 0c-1 5-3 10-3 13">
          <text:p/>
        </draw:path>
        <draw:line draw:style-name="gr8" draw:text-style-name="P1" draw:layer="layout" svg:x1="8.666cm" svg:y1="18.375cm" svg:x2="8.632cm" svg:y2="18.314cm">
          <text:p/>
        </draw:line>
        <draw:path draw:style-name="gr8" draw:text-style-name="P1" draw:layer="layout" svg:width="0.01cm" svg:height="0.012cm" svg:x="8.803cm" svg:y="17.995cm" svg:viewBox="0 0 11 13" svg:d="M11 0c-4 3-6 8-11 13">
          <text:p/>
        </draw:path>
        <draw:path draw:style-name="gr8" draw:text-style-name="P1" draw:layer="layout" svg:width="0.011cm" svg:height="0.011cm" svg:x="8.812cm" svg:y="17.984cm" svg:viewBox="0 0 12 12" svg:d="M12 0c-4 3-9 8-12 12">
          <text:p/>
        </draw:path>
        <draw:line draw:style-name="gr8" draw:text-style-name="P1" draw:layer="layout" svg:x1="8.823cm" svg:y1="17.985cm" svg:x2="8.928cm" svg:y2="17.923cm">
          <text:p/>
        </draw:line>
        <draw:path draw:style-name="gr8" draw:text-style-name="P1" draw:layer="layout" svg:width="0.015cm" svg:height="0.003cm" svg:x="8.927cm" svg:y="17.92cm" svg:viewBox="0 0 16 4" svg:d="M16 0c-5 2-11 3-16 4">
          <text:p/>
        </draw:path>
        <draw:path draw:style-name="gr8" draw:text-style-name="P1" draw:layer="layout" svg:width="0.015cm" svg:height="0.003cm" svg:x="8.942cm" svg:y="17.918cm" svg:viewBox="0 0 16 4" svg:d="M16 0c-8 0-12 2-16 4">
          <text:p/>
        </draw:path>
        <draw:line draw:style-name="gr8" draw:text-style-name="P1" draw:layer="layout" svg:x1="8.957cm" svg:y1="17.918cm" svg:x2="9.148cm" svg:y2="17.918cm">
          <text:p/>
        </draw:line>
        <draw:path draw:style-name="gr8" draw:text-style-name="P1" draw:layer="layout" svg:width="0.013cm" svg:height="0.003cm" svg:x="9.148cm" svg:y="17.918cm" svg:viewBox="0 0 14 4" svg:d="M14 4c-3-2-6-4-14-4">
          <text:p/>
        </draw:path>
        <draw:path draw:style-name="gr8" draw:text-style-name="P1" draw:layer="layout" svg:width="0.01cm" svg:height="0.003cm" svg:x="9.161cm" svg:y="17.92cm" svg:viewBox="0 0 11 4" svg:d="M11 4c-3-1-6-2-11-4">
          <text:p/>
        </draw:path>
        <draw:line draw:style-name="gr8" draw:text-style-name="P1" draw:layer="layout" svg:x1="9.171cm" svg:y1="17.923cm" svg:x2="9.199cm" svg:y2="17.976cm">
          <text:p/>
        </draw:line>
        <draw:path draw:style-name="gr8" draw:text-style-name="P1" draw:layer="layout" svg:width="0.021cm" svg:height="0.012cm" svg:x="9.161cm" svg:y="18.271cm" svg:viewBox="0 0 22 13" svg:d="M22 0c-4 0-8 1-12 3-5 2-8 6-10 10">
          <text:p/>
        </draw:path>
        <draw:line draw:style-name="gr8" draw:text-style-name="P1" draw:layer="layout" svg:x1="9.182cm" svg:y1="18.271cm" svg:x2="9.28cm" svg:y2="18.271cm">
          <text:p/>
        </draw:line>
        <draw:line draw:style-name="gr8" draw:text-style-name="P1" draw:layer="layout" svg:x1="9.112cm" svg:y1="18.369cm" svg:x2="9.162cm" svg:y2="18.283cm">
          <text:p/>
        </draw:line>
        <draw:path draw:style-name="gr8" draw:text-style-name="P1" draw:layer="layout" svg:width="0.002cm" svg:height="0.009cm" svg:x="9.287cm" svg:y="18.274cm" svg:viewBox="0 0 3 10" svg:d="M0 10c3-4 4-7 1-10">
          <text:p/>
        </draw:path>
        <draw:path draw:style-name="gr8" draw:text-style-name="P1" draw:layer="layout" svg:width="0.008cm" svg:height="0.003cm" svg:x="9.28cm" svg:y="18.271cm" svg:viewBox="0 0 9 4" svg:d="M9 4c-1-3-4-4-9-4">
          <text:p/>
        </draw:path>
        <draw:path draw:style-name="gr8" draw:text-style-name="P1" draw:layer="layout" svg:width="0.002cm" svg:height="0.009cm" svg:x="9.11cm" svg:y="18.368cm" svg:viewBox="0 0 3 10" svg:d="M3 0c-3 3-4 7-3 10">
          <text:p/>
        </draw:path>
        <draw:path draw:style-name="gr8" draw:text-style-name="P1" draw:layer="layout" svg:width="0.009cm" svg:height="0.003cm" svg:x="9.11cm" svg:y="18.377cm" svg:viewBox="0 0 10 4" svg:d="M0 0c2 3 5 4 10 4">
          <text:p/>
        </draw:path>
        <draw:line draw:style-name="gr8" draw:text-style-name="P1" draw:layer="layout" svg:x1="10.359cm" svg:y1="18.113cm" svg:x2="10.395cm" svg:y2="18.173cm">
          <text:p/>
        </draw:line>
        <draw:path draw:style-name="gr8" draw:text-style-name="P1" draw:layer="layout" svg:width="0.011cm" svg:height="0.005cm" svg:x="10.348cm" svg:y="18.109cm" svg:viewBox="0 0 12 6" svg:d="M12 6c-4-3-7-4-12-6">
          <text:p/>
        </draw:path>
        <draw:path draw:style-name="gr8" draw:text-style-name="P1" draw:layer="layout" svg:width="0.013cm" svg:height="0.001cm" svg:x="10.335cm" svg:y="18.108cm" svg:viewBox="0 0 14 2" svg:d="M14 2c-3 0-8-2-14-2">
          <text:p/>
        </draw:path>
        <draw:line draw:style-name="gr8" draw:text-style-name="P1" draw:layer="layout" svg:x1="10.217cm" svg:y1="18.108cm" svg:x2="10.335cm" svg:y2="18.108cm">
          <text:p/>
        </draw:line>
        <draw:polyline draw:style-name="gr8" draw:text-style-name="P1" draw:layer="layout" svg:width="0cm" svg:height="0cm" svg:x="9.888cm" svg:y="18.38cm" svg:viewBox="0 0 0 0" draw:points="0,0">
          <text:p/>
        </draw:polyline>
        <draw:path draw:style-name="gr8" draw:text-style-name="P1" draw:layer="layout" svg:width="0.009cm" svg:height="0.005cm" svg:x="9.879cm" svg:y="18.376cm" svg:viewBox="0 0 10 6" svg:d="M0 0c2 3 4 4 10 6">
          <text:p/>
        </draw:path>
        <draw:path draw:style-name="gr8" draw:text-style-name="P1" draw:layer="layout" svg:width="0.003cm" svg:height="0.009cm" svg:x="9.879cm" svg:y="18.367cm" svg:viewBox="0 0 4 10" svg:d="M4 0c-6 4-4 8-4 10">
          <text:p/>
        </draw:path>
        <draw:line draw:style-name="gr8" draw:text-style-name="P1" draw:layer="layout" svg:x1="9.881cm" svg:y1="18.368cm" svg:x2="9.929cm" svg:y2="18.284cm">
          <text:p/>
        </draw:line>
        <draw:path draw:style-name="gr8" draw:text-style-name="P1" draw:layer="layout" svg:width="0.01cm" svg:height="0.009cm" svg:x="9.928cm" svg:y="18.275cm" svg:viewBox="0 0 11 10" svg:d="M11 0c-3 1-8 4-11 10">
          <text:p/>
        </draw:path>
        <draw:path draw:style-name="gr8" draw:text-style-name="P1" draw:layer="layout" svg:width="0.002cm" svg:height="0.008cm" svg:x="10.522cm" svg:y="17.922cm" svg:viewBox="0 0 3 9" svg:d="M0 9c4-4 4-8 2-9">
          <text:p/>
        </draw:path>
        <draw:path draw:style-name="gr8" draw:text-style-name="P1" draw:layer="layout" svg:width="0.012cm" svg:height="0.005cm" svg:x="9.938cm" svg:y="18.271cm" svg:viewBox="0 0 13 6" svg:d="M13 0c-5 0-10 3-13 6">
          <text:p/>
        </draw:path>
        <draw:line draw:style-name="gr8" draw:text-style-name="P1" draw:layer="layout" svg:x1="10.523cm" svg:y1="17.922cm" svg:x2="10.523cm" svg:y2="17.921cm">
          <text:p/>
        </draw:line>
        <draw:path draw:style-name="gr8" draw:text-style-name="P1" draw:layer="layout" svg:width="0.008cm" svg:height="0.003cm" svg:x="10.515cm" svg:y="17.918cm" svg:viewBox="0 0 9 4" svg:d="M9 4c-1-2-3-4-9-4">
          <text:p/>
        </draw:path>
        <draw:line draw:style-name="gr8" draw:text-style-name="P1" draw:layer="layout" svg:x1="9.95cm" svg:y1="18.271cm" svg:x2="10.204cm" svg:y2="18.271cm">
          <text:p/>
        </draw:line>
        <draw:line draw:style-name="gr8" draw:text-style-name="P1" draw:layer="layout" svg:x1="10.155cm" svg:y1="17.918cm" svg:x2="10.515cm" svg:y2="17.918cm">
          <text:p/>
        </draw:line>
        <draw:path draw:style-name="gr8" draw:text-style-name="P1" draw:layer="layout" svg:width="0.011cm" svg:height="0.004cm" svg:x="10.204cm" svg:y="18.268cm" svg:viewBox="0 0 12 5" svg:d="M12 0c-3 2-7 5-12 5">
          <text:p/>
        </draw:path>
        <draw:path draw:style-name="gr8" draw:text-style-name="P1" draw:layer="layout" svg:width="0.013cm" svg:height="0.004cm" svg:x="10.142cm" svg:y="17.918cm" svg:viewBox="0 0 14 5" svg:d="M14 0c-6 0-11 2-14 5">
          <text:p/>
        </draw:path>
        <draw:path draw:style-name="gr8" draw:text-style-name="P1" draw:layer="layout" svg:width="0.009cm" svg:height="0.007cm" svg:x="10.215cm" svg:y="18.261cm" svg:viewBox="0 0 10 8" svg:d="M10 0c-2 4-7 7-10 8">
          <text:p/>
        </draw:path>
        <draw:path draw:style-name="gr8" draw:text-style-name="P1" draw:layer="layout" svg:width="0.01cm" svg:height="0.009cm" svg:x="10.132cm" svg:y="17.922cm" svg:viewBox="0 0 11 10" svg:d="M11 0c-3 3-8 5-11 10">
          <text:p/>
        </draw:path>
        <draw:line draw:style-name="gr8" draw:text-style-name="P1" draw:layer="layout" svg:x1="10.224cm" svg:y1="18.262cm" svg:x2="10.229cm" svg:y2="18.256cm">
          <text:p/>
        </draw:line>
        <draw:line draw:style-name="gr8" draw:text-style-name="P1" draw:layer="layout" svg:x1="9.982cm" svg:y1="18.192cm" svg:x2="10.133cm" svg:y2="17.931cm">
          <text:p/>
        </draw:line>
        <draw:path draw:style-name="gr8" draw:text-style-name="P1" draw:layer="layout" svg:width="0.002cm" svg:height="0.008cm" svg:x="9.98cm" svg:y="18.191cm" svg:viewBox="0 0 3 9" svg:d="M3 0c-4 4-4 8-2 9">
          <text:p/>
        </draw:path>
        <draw:line draw:style-name="gr8" draw:text-style-name="P1" draw:layer="layout" svg:x1="9.981cm" svg:y1="18.199cm" svg:x2="9.981cm" svg:y2="18.2cm">
          <text:p/>
        </draw:line>
        <draw:path draw:style-name="gr8" draw:text-style-name="P1" draw:layer="layout" svg:width="0.008cm" svg:height="0.003cm" svg:x="9.981cm" svg:y="18.2cm" svg:viewBox="0 0 9 4" svg:d="M0 0c1 1 3 4 9 4">
          <text:p/>
        </draw:path>
        <draw:line draw:style-name="gr8" draw:text-style-name="P1" draw:layer="layout" svg:x1="9.605cm" svg:y1="18.271cm" svg:x2="9.798cm" svg:y2="18.271cm">
          <text:p/>
        </draw:line>
        <draw:line draw:style-name="gr8" draw:text-style-name="P1" draw:layer="layout" svg:x1="9.805cm" svg:y1="18.275cm" svg:x2="9.804cm" svg:y2="18.274cm">
          <text:p/>
        </draw:line>
        <draw:path draw:style-name="gr8" draw:text-style-name="P1" draw:layer="layout" svg:width="0.006cm" svg:height="0.003cm" svg:x="9.798cm" svg:y="18.271cm" svg:viewBox="0 0 7 4" svg:d="M7 4c0-3-3-4-7-4">
          <text:p/>
        </draw:path>
        <draw:path draw:style-name="gr8" draw:text-style-name="P1" draw:layer="layout" svg:width="0.002cm" svg:height="0.007cm" svg:x="9.804cm" svg:y="18.275cm" svg:viewBox="0 0 3 8" svg:d="M0 8c4-5 2-7 2-8">
          <text:p/>
        </draw:path>
        <draw:polyline draw:style-name="gr8" draw:text-style-name="P1" draw:layer="layout" svg:width="0cm" svg:height="0cm" svg:x="9.37cm" svg:y="18.38cm" svg:viewBox="0 0 0 0" draw:points="0,0">
          <text:p/>
        </draw:polyline>
        <draw:line draw:style-name="gr8" draw:text-style-name="P1" draw:layer="layout" svg:x1="9.943cm" svg:y1="17.924cm" svg:x2="9.971cm" svg:y2="17.976cm">
          <text:p/>
        </draw:line>
        <draw:path draw:style-name="gr8" draw:text-style-name="P1" draw:layer="layout" svg:width="0.011cm" svg:height="0.005cm" svg:x="9.932cm" svg:y="17.92cm" svg:viewBox="0 0 12 6" svg:d="M12 6c-3-3-8-4-12-6">
          <text:p/>
        </draw:path>
        <draw:path draw:style-name="gr8" draw:text-style-name="P1" draw:layer="layout" svg:width="0.003cm" svg:height="0.009cm" svg:x="9.361cm" svg:y="18.367cm" svg:viewBox="0 0 4 10" svg:d="M4 0c-3 4-5 8-3 10">
          <text:p/>
        </draw:path>
        <draw:path draw:style-name="gr8" draw:text-style-name="P1" draw:layer="layout" svg:width="0.009cm" svg:height="0.005cm" svg:x="9.361cm" svg:y="18.376cm" svg:viewBox="0 0 10 6" svg:d="M0 0c2 4 6 6 10 6">
          <text:p/>
        </draw:path>
        <draw:path draw:style-name="gr8" draw:text-style-name="P1" draw:layer="layout" svg:width="0.012cm" svg:height="0.003cm" svg:x="9.92cm" svg:y="17.918cm" svg:viewBox="0 0 13 4" svg:d="M13 4c-4-2-7-4-13-4">
          <text:p/>
        </draw:path>
        <draw:line draw:style-name="gr8" draw:text-style-name="P1" draw:layer="layout" svg:x1="9.363cm" svg:y1="18.368cm" svg:x2="9.469cm" svg:y2="18.185cm">
          <text:p/>
        </draw:line>
        <draw:line draw:style-name="gr8" draw:text-style-name="P1" draw:layer="layout" svg:x1="9.654cm" svg:y1="17.918cm" svg:x2="9.92cm" svg:y2="17.918cm">
          <text:p/>
        </draw:line>
        <draw:path draw:style-name="gr8" draw:text-style-name="P1" draw:layer="layout" svg:width="0.012cm" svg:height="0.004cm" svg:x="9.642cm" svg:y="17.918cm" svg:viewBox="0 0 13 5" svg:d="M13 0c-6 0-10 2-13 5">
          <text:p/>
        </draw:path>
        <draw:path draw:style-name="gr8" draw:text-style-name="P1" draw:layer="layout" svg:width="0.009cm" svg:height="0.009cm" svg:x="9.633cm" svg:y="17.922cm" svg:viewBox="0 0 10 10" svg:d="M10 0c-3 3-7 5-10 10">
          <text:p/>
        </draw:path>
        <draw:path draw:style-name="gr8" draw:text-style-name="P1" draw:layer="layout" svg:width="0.015cm" svg:height="0.013cm" svg:x="9.468cm" svg:y="18.172cm" svg:viewBox="0 0 16 14" svg:d="M16 0c-3 2-6 4-8 6-3 4-6 6-8 8">
          <text:p/>
        </draw:path>
        <draw:line draw:style-name="gr8" draw:text-style-name="P1" draw:layer="layout" svg:x1="9.585cm" svg:y1="18.015cm" svg:x2="9.634cm" svg:y2="17.931cm">
          <text:p/>
        </draw:line>
        <draw:line draw:style-name="gr8" draw:text-style-name="P1" draw:layer="layout" svg:x1="9.483cm" svg:y1="18.173cm" svg:x2="9.595cm" svg:y2="18.113cm">
          <text:p/>
        </draw:line>
        <draw:path draw:style-name="gr8" draw:text-style-name="P1" draw:layer="layout" svg:width="0.003cm" svg:height="0.009cm" svg:x="9.583cm" svg:y="18.014cm" svg:viewBox="0 0 4 10" svg:d="M4 0c-6 5-4 7-4 10">
          <text:p/>
        </draw:path>
        <draw:path draw:style-name="gr8" draw:text-style-name="P1" draw:layer="layout" svg:width="0.016cm" svg:height="0.005cm" svg:x="9.594cm" svg:y="18.109cm" svg:viewBox="0 0 17 6" svg:d="M17 0c-7 2-13 3-17 6">
          <text:p/>
        </draw:path>
        <draw:path draw:style-name="gr8" draw:text-style-name="P1" draw:layer="layout" svg:width="0.008cm" svg:height="0.004cm" svg:x="9.583cm" svg:y="18.023cm" svg:viewBox="0 0 9 5" svg:d="M0 0c1 2 3 5 9 5">
          <text:p/>
        </draw:path>
        <draw:path draw:style-name="gr8" draw:text-style-name="P1" draw:layer="layout" svg:width="0.016cm" svg:height="0.001cm" svg:x="9.61cm" svg:y="18.108cm" svg:viewBox="0 0 17 2" svg:d="M17 0c-8 0-13 2-17 2">
          <text:p/>
        </draw:path>
        <draw:line draw:style-name="gr8" draw:text-style-name="P1" draw:layer="layout" svg:x1="9.626cm" svg:y1="18.108cm" svg:x2="9.781cm" svg:y2="18.108cm">
          <text:p/>
        </draw:line>
        <draw:line draw:style-name="gr8" draw:text-style-name="P1" draw:layer="layout" svg:x1="9.592cm" svg:y1="18.027cm" svg:x2="9.591cm" svg:y2="18.027cm">
          <text:p/>
        </draw:line>
        <draw:path draw:style-name="gr8" draw:text-style-name="P1" draw:layer="layout" svg:width="0.012cm" svg:height="0.004cm" svg:x="9.781cm" svg:y="18.104cm" svg:viewBox="0 0 13 5" svg:d="M13 0c-3 2-7 5-13 5">
          <text:p/>
        </draw:path>
        <draw:path draw:style-name="gr8" draw:text-style-name="P1" draw:layer="layout" svg:width="0.009cm" svg:height="0.009cm" svg:x="9.793cm" svg:y="18.095cm" svg:viewBox="0 0 10 10" svg:d="M10 0c-2 5-7 8-10 10">
          <text:p/>
        </draw:path>
        <draw:line draw:style-name="gr8" draw:text-style-name="P1" draw:layer="layout" svg:x1="9.802cm" svg:y1="18.096cm" svg:x2="9.812cm" svg:y2="18.08cm">
          <text:p/>
        </draw:line>
        <draw:line draw:style-name="gr8" draw:text-style-name="P1" draw:layer="layout" svg:x1="11.31cm" svg:y1="12.797cm" svg:x2="11.145cm" svg:y2="12.513cm">
          <text:p/>
        </draw:line>
        <draw:line draw:style-name="gr8" draw:text-style-name="P1" draw:layer="layout" svg:x1="8.972cm" svg:y1="14.404cm" svg:x2="8.911cm" svg:y2="14.404cm">
          <text:p/>
        </draw:line>
        <draw:line draw:style-name="gr8" draw:text-style-name="P1" draw:layer="layout" svg:x1="4.943cm" svg:y1="11.524cm" svg:x2="4.657cm" svg:y2="11.524cm">
          <text:p/>
        </draw:line>
        <draw:line draw:style-name="gr8" draw:text-style-name="P1" draw:layer="layout" svg:x1="5.147cm" svg:y1="11.877cm" svg:x2="4.861cm" svg:y2="11.877cm">
          <text:p/>
        </draw:line>
        <draw:line draw:style-name="gr8" draw:text-style-name="P1" draw:layer="layout" svg:x1="8.64cm" svg:y1="18.29cm" svg:x2="8.671cm" svg:y2="18.344cm">
          <text:p/>
        </draw:line>
        <draw:path draw:style-name="gr8" draw:text-style-name="P1" draw:layer="layout" svg:width="0.005cm" svg:height="0.012cm" svg:x="8.665cm" svg:y="18.343cm" svg:viewBox="0 0 6 13" svg:d="M0 13c1-5 4-9 6-13">
          <text:p/>
        </draw:path>
        <draw:path draw:style-name="gr8" draw:text-style-name="P1" draw:layer="layout" svg:width="0.002cm" svg:height="0.012cm" svg:x="8.663cm" svg:y="18.355cm" svg:viewBox="0 0 3 13" svg:d="M0 13c0-5 0-8 3-13">
          <text:p/>
        </draw:path>
        <draw:line draw:style-name="gr8" draw:text-style-name="P1" draw:layer="layout" svg:x1="8.632cm" svg:y1="18.314cm" svg:x2="8.664cm" svg:y2="18.368cm">
          <text:p/>
        </draw:line>
        <draw:line draw:style-name="gr8" draw:text-style-name="P1" draw:layer="layout" svg:x1="8.696cm" svg:y1="18.428cm" svg:x2="8.663cm" svg:y2="18.367cm">
          <text:p/>
        </draw:line>
        <draw:line draw:style-name="gr8" draw:text-style-name="P1" draw:layer="layout" svg:x1="8.665cm" svg:y1="18.374cm" svg:x2="8.696cm" svg:y2="18.428cm">
          <text:p/>
        </draw:line>
        <draw:path draw:style-name="gr8" draw:text-style-name="P1" draw:layer="layout" svg:width="0.008cm" svg:height="0.012cm" svg:x="8.834cm" svg:y="18.048cm" svg:viewBox="0 0 9 13" svg:d="M0 13c3-3 6-8 9-13">
          <text:p/>
        </draw:path>
        <draw:line draw:style-name="gr8" draw:text-style-name="P1" draw:layer="layout" svg:x1="8.803cm" svg:y1="18.007cm" svg:x2="8.835cm" svg:y2="18.061cm">
          <text:p/>
        </draw:line>
        <draw:path draw:style-name="gr8" draw:text-style-name="P1" draw:layer="layout" svg:width="0.01cm" svg:height="0.004cm" svg:x="8.695cm" svg:y="18.427cm" svg:viewBox="0 0 11 5" svg:d="M11 5c-5-1-8-3-11-5">
          <text:p/>
        </draw:path>
        <draw:line draw:style-name="gr8" draw:text-style-name="P1" draw:layer="layout" svg:x1="8.823cm" svg:y1="17.984cm" svg:x2="8.854cm" svg:y2="18.038cm">
          <text:p/>
        </draw:line>
        <draw:path draw:style-name="gr8" draw:text-style-name="P1" draw:layer="layout" svg:width="0.011cm" svg:height="0.011cm" svg:x="8.842cm" svg:y="18.037cm" svg:viewBox="0 0 12 12" svg:d="M0 12c4-5 7-9 12-12">
          <text:p/>
        </draw:path>
        <draw:path draw:style-name="gr8" draw:text-style-name="P1" draw:layer="layout" svg:width="0.014cm" svg:height="0.003cm" svg:x="8.705cm" svg:y="18.431cm" svg:viewBox="0 0 15 4" svg:d="M15 4c-5 0-9-2-15-4">
          <text:p/>
        </draw:path>
        <draw:line draw:style-name="gr8" draw:text-style-name="P1" draw:layer="layout" svg:x1="8.927cm" svg:y1="17.923cm" svg:x2="8.959cm" svg:y2="17.977cm">
          <text:p/>
        </draw:line>
        <draw:line draw:style-name="gr8" draw:text-style-name="P1" draw:layer="layout" svg:x1="8.853cm" svg:y1="18.038cm" svg:x2="8.959cm" svg:y2="17.976cm">
          <text:p/>
        </draw:line>
        <draw:path draw:style-name="gr8" draw:text-style-name="P1" draw:layer="layout" svg:width="0.015cm" svg:height="0.003cm" svg:x="8.958cm" svg:y="17.973cm" svg:viewBox="0 0 16 4" svg:d="M0 4c4-1 10-3 16-4">
          <text:p/>
        </draw:path>
        <draw:line draw:style-name="gr8" draw:text-style-name="P1" draw:layer="layout" svg:x1="8.957cm" svg:y1="17.918cm" svg:x2="8.988cm" svg:y2="17.972cm">
          <text:p/>
        </draw:line>
        <draw:path draw:style-name="gr8" draw:text-style-name="P1" draw:layer="layout" svg:width="0.014cm" svg:height="0.003cm" svg:x="8.973cm" svg:y="17.971cm" svg:viewBox="0 0 15 4" svg:d="M0 4c5-2 11-4 15-4">
          <text:p/>
        </draw:path>
        <draw:path draw:style-name="gr8" draw:text-style-name="P1" draw:layer="layout" svg:width="0.014cm" svg:height="0.003cm" svg:x="8.911cm" svg:y="18.431cm" svg:viewBox="0 0 15 4" svg:d="M15 0c-6 2-11 4-15 4">
          <text:p/>
        </draw:path>
        <draw:path draw:style-name="gr8" draw:text-style-name="P1" draw:layer="layout" svg:width="0.016cm" svg:height="0.004cm" svg:x="8.925cm" svg:y="18.427cm" svg:viewBox="0 0 17 5" svg:d="M17 0c-5 2-11 4-17 5">
          <text:p/>
        </draw:path>
        <draw:line draw:style-name="gr8" draw:text-style-name="P1" draw:layer="layout" svg:x1="9.044cm" svg:y1="18.367cm" svg:x2="8.941cm" svg:y2="18.428cm">
          <text:p/>
        </draw:line>
        <draw:path draw:style-name="gr8" draw:text-style-name="P1" draw:layer="layout" svg:width="0.012cm" svg:height="0.003cm" svg:x="9.179cm" svg:y="17.971cm" svg:viewBox="0 0 13 4" svg:d="M0 0c4 0 9 2 13 4">
          <text:p/>
        </draw:path>
        <draw:line draw:style-name="gr8" draw:text-style-name="P1" draw:layer="layout" svg:x1="9.148cm" svg:y1="17.918cm" svg:x2="9.18cm" svg:y2="17.972cm">
          <text:p/>
        </draw:line>
        <draw:path draw:style-name="gr8" draw:text-style-name="P1" draw:layer="layout" svg:width="0.01cm" svg:height="0.012cm" svg:x="9.043cm" svg:y="18.355cm" svg:viewBox="0 0 11 13" svg:d="M11 0c-3 5-7 8-11 13">
          <text:p/>
        </draw:path>
        <draw:line draw:style-name="gr8" draw:text-style-name="P1" draw:layer="layout" svg:x1="9.171cm" svg:y1="17.923cm" svg:x2="9.203cm" svg:y2="17.977cm">
          <text:p/>
        </draw:line>
        <draw:path draw:style-name="gr8" draw:text-style-name="P1" draw:layer="layout" svg:width="0.011cm" svg:height="0.003cm" svg:x="9.191cm" svg:y="17.973cm" svg:viewBox="0 0 12 4" svg:d="M0 0c6 1 9 3 12 4">
          <text:p/>
        </draw:path>
        <draw:path draw:style-name="gr8" draw:text-style-name="P1" draw:layer="layout" svg:width="0.009cm" svg:height="0.012cm" svg:x="9.053cm" svg:y="18.343cm" svg:viewBox="0 0 10 13" svg:d="M10 0c-2 4-6 8-10 13">
          <text:p/>
        </draw:path>
        <draw:line draw:style-name="gr8" draw:text-style-name="P1" draw:layer="layout" svg:x1="9.202cm" svg:y1="17.976cm" svg:x2="9.234cm" svg:y2="18.038cm">
          <text:p/>
        </draw:line>
        <draw:path draw:style-name="gr8" draw:text-style-name="P1" draw:layer="layout" svg:width="0.002cm" svg:height="0.011cm" svg:x="9.231cm" svg:y="18.037cm" svg:viewBox="0 0 3 12" svg:d="M3 0c0 3-2 7-3 12">
          <text:p/>
        </draw:path>
        <draw:path draw:style-name="gr8" draw:text-style-name="P1" draw:layer="layout" svg:width="0.005cm" svg:height="0.012cm" svg:x="9.226cm" svg:y="18.048cm" svg:viewBox="0 0 6 13" svg:d="M6 0c-3 5-4 10-6 13">
          <text:p/>
        </draw:path>
        <draw:path draw:style-name="gr8" draw:text-style-name="P1" draw:layer="layout" svg:width="0.02cm" svg:height="0.012cm" svg:x="9.192cm" svg:y="18.324cm" svg:viewBox="0 0 21 13" svg:d="M0 13c4-9 11-13 21-13">
          <text:p/>
        </draw:path>
        <draw:line draw:style-name="gr8" draw:text-style-name="P1" draw:layer="layout" svg:x1="9.212cm" svg:y1="18.324cm" svg:x2="9.311cm" svg:y2="18.324cm">
          <text:p/>
        </draw:line>
        <draw:line draw:style-name="gr8" draw:text-style-name="P1" draw:layer="layout" svg:x1="9.143cm" svg:y1="18.422cm" svg:x2="9.193cm" svg:y2="18.336cm">
          <text:p/>
        </draw:line>
        <draw:path draw:style-name="gr8" draw:text-style-name="P1" draw:layer="layout" svg:width="0.009cm" svg:height="0.012cm" svg:x="9.311cm" svg:y="18.324cm" svg:viewBox="0 0 10 13" svg:d="M0 0c10 0 12 4 7 13">
          <text:p/>
        </draw:path>
        <draw:path draw:style-name="gr8" draw:text-style-name="P1" draw:layer="layout" svg:width="0.009cm" svg:height="0.012cm" svg:x="9.311cm" svg:y="18.324cm" svg:viewBox="0 0 10 13" svg:d="M0 0c10 0 12 4 7 13">
          <text:p/>
        </draw:path>
        <draw:path draw:style-name="gr8" draw:text-style-name="P1" draw:layer="layout" svg:width="0.009cm" svg:height="0.012cm" svg:x="9.141cm" svg:y="18.421cm" svg:viewBox="0 0 10 13" svg:d="M10 13c-10 0-13-5-7-13">
          <text:p/>
        </draw:path>
        <draw:path draw:style-name="gr8" draw:text-style-name="P1" draw:layer="layout" svg:width="0.009cm" svg:height="0.012cm" svg:x="9.141cm" svg:y="18.421cm" svg:viewBox="0 0 10 13" svg:d="M10 13c-10 0-13-5-7-13">
          <text:p/>
        </draw:path>
        <draw:line draw:style-name="gr8" draw:text-style-name="P1" draw:layer="layout" svg:x1="9.318cm" svg:y1="18.336cm" svg:x2="9.268cm" svg:y2="18.422cm">
          <text:p/>
        </draw:line>
        <draw:line draw:style-name="gr8" draw:text-style-name="P1" draw:layer="layout" svg:x1="9.248cm" svg:y1="18.433cm" svg:x2="9.149cm" svg:y2="18.433cm">
          <text:p/>
        </draw:line>
        <draw:path draw:style-name="gr8" draw:text-style-name="P1" draw:layer="layout" svg:width="0.02cm" svg:height="0.012cm" svg:x="9.248cm" svg:y="18.421cm" svg:viewBox="0 0 21 13" svg:d="M21 0c-4 8-11 13-21 13">
          <text:p/>
        </draw:path>
        <draw:path draw:style-name="gr8" draw:text-style-name="P1" draw:layer="layout" svg:width="0cm" svg:height="0.008cm" svg:x="10.424cm" svg:y="18.225cm" svg:viewBox="0 0 1 9" svg:d="M1 0c0 3-1 6-1 9">
          <text:p/>
        </draw:path>
        <draw:line draw:style-name="gr8" draw:text-style-name="P1" draw:layer="layout" svg:x1="10.394cm" svg:y1="18.172cm" svg:x2="10.427cm" svg:y2="18.226cm">
          <text:p/>
        </draw:line>
        <draw:path draw:style-name="gr8" draw:text-style-name="P1" draw:layer="layout" svg:width="0cm" svg:height="0.003cm" svg:x="10.423cm" svg:y="18.234cm" svg:viewBox="0 0 1 4" svg:d="M1 0c0 2 0 4-1 4">
          <text:p/>
        </draw:path>
        <draw:line draw:style-name="gr8" draw:text-style-name="P1" draw:layer="layout" svg:x1="10.39cm" svg:y1="18.166cm" svg:x2="10.426cm" svg:y2="18.226cm">
          <text:p/>
        </draw:line>
        <draw:line draw:style-name="gr8" draw:text-style-name="P1" draw:layer="layout" svg:x1="10.359cm" svg:y1="18.113cm" svg:x2="10.391cm" svg:y2="18.167cm">
          <text:p/>
        </draw:line>
        <draw:path draw:style-name="gr8" draw:text-style-name="P1" draw:layer="layout" svg:width="0.013cm" svg:height="0.004cm" svg:x="10.378cm" svg:y="18.162cm" svg:viewBox="0 0 14 5" svg:d="M0 0c6 1 10 3 14 5">
          <text:p/>
        </draw:path>
        <draw:line draw:style-name="gr8" draw:text-style-name="P1" draw:layer="layout" svg:x1="10.348cm" svg:y1="18.109cm" svg:x2="10.379cm" svg:y2="18.163cm">
          <text:p/>
        </draw:line>
        <draw:path draw:style-name="gr8" draw:text-style-name="P1" draw:layer="layout" svg:width="0.013cm" svg:height="0.001cm" svg:x="10.365cm" svg:y="18.161cm" svg:viewBox="0 0 14 2" svg:d="M0 0c5 0 10 2 14 2">
          <text:p/>
        </draw:path>
        <draw:line draw:style-name="gr8" draw:text-style-name="P1" draw:layer="layout" svg:x1="10.335cm" svg:y1="18.108cm" svg:x2="10.366cm" svg:y2="18.162cm">
          <text:p/>
        </draw:line>
        <draw:path draw:style-name="gr8" draw:text-style-name="P1" draw:layer="layout" svg:width="0.005cm" svg:height="0.005cm" svg:x="10.352cm" svg:y="18.354cm" svg:viewBox="0 0 6 6" svg:d="M6 0c-1 1-3 3-6 6">
          <text:p/>
        </draw:path>
        <draw:path draw:style-name="gr8" draw:text-style-name="P1" draw:layer="layout" svg:width="0.01cm" svg:height="0.009cm" svg:x="10.342cm" svg:y="18.359cm" svg:viewBox="0 0 11 10" svg:d="M11 0c-3 3-6 7-11 10">
          <text:p/>
        </draw:path>
        <draw:line draw:style-name="gr8" draw:text-style-name="P1" draw:layer="layout" svg:x1="10.343cm" svg:y1="18.368cm" svg:x2="10.237cm" svg:y2="18.428cm">
          <text:p/>
        </draw:line>
        <draw:line draw:style-name="gr8" draw:text-style-name="P1" draw:layer="layout" svg:x1="10.193cm" svg:y1="18.149cm" svg:x2="10.201cm" svg:y2="18.162cm">
          <text:p/>
        </draw:line>
        <draw:path draw:style-name="gr8" draw:text-style-name="P1" draw:layer="layout" svg:width="0.008cm" svg:height="0.005cm" svg:x="10.192cm" svg:y="18.157cm" svg:viewBox="0 0 9 6" svg:d="M0 0c2 4 5 6 9 6">
          <text:p/>
        </draw:path>
        <draw:path draw:style-name="gr8" draw:text-style-name="P1" draw:layer="layout" svg:width="0.008cm" svg:height="0.005cm" svg:x="10.192cm" svg:y="18.157cm" svg:viewBox="0 0 9 6" svg:d="M0 0c2 4 5 6 9 6">
          <text:p/>
        </draw:path>
        <draw:path draw:style-name="gr8" draw:text-style-name="P1" draw:layer="layout" svg:width="0.015cm" svg:height="0.005cm" svg:x="10.222cm" svg:y="18.427cm" svg:viewBox="0 0 16 6" svg:d="M16 0c-4 3-9 4-16 6">
          <text:p/>
        </draw:path>
        <draw:path draw:style-name="gr8" draw:text-style-name="P1" draw:layer="layout" svg:width="0.002cm" svg:height="0.009cm" svg:x="10.192cm" svg:y="18.148cm" svg:viewBox="0 0 3 10" svg:d="M3 0c-4 5-4 8-2 10">
          <text:p/>
        </draw:path>
        <draw:path draw:style-name="gr8" draw:text-style-name="P1" draw:layer="layout" svg:width="0.015cm" svg:height="0.003cm" svg:x="10.207cm" svg:y="18.431cm" svg:viewBox="0 0 16 4" svg:d="M16 0c-6 2-11 4-16 4">
          <text:p/>
        </draw:path>
        <draw:line draw:style-name="gr8" draw:text-style-name="P1" draw:layer="layout" svg:x1="10.227cm" svg:y1="18.092cm" svg:x2="10.193cm" svg:y2="18.149cm">
          <text:p/>
        </draw:line>
        <draw:path draw:style-name="gr8" draw:text-style-name="P1" draw:layer="layout" svg:width="0.009cm" svg:height="0.01cm" svg:x="10.226cm" svg:y="18.083cm" svg:viewBox="0 0 10 11" svg:d="M10 0c-4 4-8 7-10 11">
          <text:p/>
        </draw:path>
        <draw:path draw:style-name="gr8" draw:text-style-name="P1" draw:layer="layout" svg:width="0.012cm" svg:height="0.003cm" svg:x="10.235cm" svg:y="18.08cm" svg:viewBox="0 0 13 4" svg:d="M13 0c-4 0-9 1-13 4">
          <text:p/>
        </draw:path>
        <draw:line draw:style-name="gr8" draw:text-style-name="P1" draw:layer="layout" svg:x1="10.483cm" svg:y1="18.08cm" svg:x2="10.247cm" svg:y2="18.08cm">
          <text:p/>
        </draw:line>
        <draw:line draw:style-name="gr8" draw:text-style-name="P1" draw:layer="layout" svg:x1="9.879cm" svg:y1="18.376cm" svg:x2="9.911cm" svg:y2="18.43cm">
          <text:p/>
        </draw:line>
        <draw:path draw:style-name="gr8" draw:text-style-name="P1" draw:layer="layout" svg:width="0.009cm" svg:height="0.004cm" svg:x="9.91cm" svg:y="18.429cm" svg:viewBox="0 0 10 5" svg:d="M10 5c-6 0-8-2-10-5">
          <text:p/>
        </draw:path>
        <draw:path draw:style-name="gr8" draw:text-style-name="P1" draw:layer="layout" svg:width="0.012cm" svg:height="0.005cm" svg:x="10.483cm" svg:y="18.076cm" svg:viewBox="0 0 13 6" svg:d="M13 0c-4 3-9 6-13 6">
          <text:p/>
        </draw:path>
        <draw:path draw:style-name="gr8" draw:text-style-name="P1" draw:layer="layout" svg:width="0.002cm" svg:height="0.009cm" svg:x="9.909cm" svg:y="18.42cm" svg:viewBox="0 0 3 10" svg:d="M1 10c-2-4-2-7 2-10">
          <text:p/>
        </draw:path>
        <draw:path draw:style-name="gr8" draw:text-style-name="P1" draw:layer="layout" svg:width="0.009cm" svg:height="0.009cm" svg:x="10.495cm" svg:y="18.067cm" svg:viewBox="0 0 10 10" svg:d="M10 0c-2 4-6 8-10 10">
          <text:p/>
        </draw:path>
        <draw:line draw:style-name="gr8" draw:text-style-name="P1" draw:layer="layout" svg:x1="9.911cm" svg:y1="18.421cm" svg:x2="9.96cm" svg:y2="18.337cm">
          <text:p/>
        </draw:line>
        <draw:line draw:style-name="gr8" draw:text-style-name="P1" draw:layer="layout" svg:x1="10.554cm" svg:y1="17.984cm" svg:x2="10.504cm" svg:y2="18.068cm">
          <text:p/>
        </draw:line>
        <draw:line draw:style-name="gr8" draw:text-style-name="P1" draw:layer="layout" svg:x1="9.938cm" svg:y1="18.275cm" svg:x2="9.969cm" svg:y2="18.329cm">
          <text:p/>
        </draw:line>
        <draw:path draw:style-name="gr8" draw:text-style-name="P1" draw:layer="layout" svg:width="0.009cm" svg:height="0.009cm" svg:x="9.959cm" svg:y="18.328cm" svg:viewBox="0 0 10 10" svg:d="M0 10c2-4 5-7 10-10">
          <text:p/>
        </draw:path>
        <draw:path draw:style-name="gr8" draw:text-style-name="P1" draw:layer="layout" svg:width="0.003cm" svg:height="0.009cm" svg:x="10.552cm" svg:y="17.975cm" svg:viewBox="0 0 4 10" svg:d="M3 0c2 2 0 6-3 10">
          <text:p/>
        </draw:path>
        <draw:line draw:style-name="gr8" draw:text-style-name="P1" draw:layer="layout" svg:x1="10.523cm" svg:y1="17.922cm" svg:x2="10.554cm" svg:y2="17.974cm">
          <text:p/>
        </draw:line>
        <draw:path draw:style-name="gr8" draw:text-style-name="P1" draw:layer="layout" svg:width="0.013cm" svg:height="0.004cm" svg:x="9.968cm" svg:y="18.324cm" svg:viewBox="0 0 14 5" svg:d="M0 5c5-4 9-5 14-5">
          <text:p/>
        </draw:path>
        <draw:path draw:style-name="gr8" draw:text-style-name="P1" draw:layer="layout" svg:width="0.008cm" svg:height="0.005cm" svg:x="10.546cm" svg:y="17.971cm" svg:viewBox="0 0 9 6" svg:d="M0 0c4 0 8 2 9 6">
          <text:p/>
        </draw:path>
        <draw:path draw:style-name="gr8" draw:text-style-name="P1" draw:layer="layout" svg:width="0.008cm" svg:height="0.005cm" svg:x="10.546cm" svg:y="17.971cm" svg:viewBox="0 0 9 6" svg:d="M0 0c4 0 8 2 9 6">
          <text:p/>
        </draw:path>
        <draw:line draw:style-name="gr8" draw:text-style-name="P1" draw:layer="layout" svg:x1="9.981cm" svg:y1="18.324cm" svg:x2="10.234cm" svg:y2="18.324cm">
          <text:p/>
        </draw:line>
        <draw:line draw:style-name="gr8" draw:text-style-name="P1" draw:layer="layout" svg:x1="10.185cm" svg:y1="17.971cm" svg:x2="10.546cm" svg:y2="17.971cm">
          <text:p/>
        </draw:line>
        <draw:line draw:style-name="gr8" draw:text-style-name="P1" draw:layer="layout" svg:x1="10.215cm" svg:y1="18.268cm" svg:x2="10.247cm" svg:y2="18.322cm">
          <text:p/>
        </draw:line>
        <draw:path draw:style-name="gr8" draw:text-style-name="P1" draw:layer="layout" svg:width="0.012cm" svg:height="0.003cm" svg:x="10.234cm" svg:y="18.321cm" svg:viewBox="0 0 13 4" svg:d="M0 4c5 0 9-1 13-4">
          <text:p/>
        </draw:path>
        <draw:path draw:style-name="gr8" draw:text-style-name="P1" draw:layer="layout" svg:width="0.013cm" svg:height="0.005cm" svg:x="10.172cm" svg:y="17.971cm" svg:viewBox="0 0 14 6" svg:d="M0 6c5-4 9-6 14-6">
          <text:p/>
        </draw:path>
        <draw:line draw:style-name="gr8" draw:text-style-name="P1" draw:layer="layout" svg:x1="10.142cm" svg:y1="17.922cm" svg:x2="10.173cm" svg:y2="17.976cm">
          <text:p/>
        </draw:line>
        <draw:path draw:style-name="gr8" draw:text-style-name="P1" draw:layer="layout" svg:width="0.008cm" svg:height="0.007cm" svg:x="10.246cm" svg:y="18.314cm" svg:viewBox="0 0 9 8" svg:d="M0 8c4-2 8-4 9-8">
          <text:p/>
        </draw:path>
        <draw:path draw:style-name="gr8" draw:text-style-name="P1" draw:layer="layout" svg:width="0.009cm" svg:height="0.009cm" svg:x="10.163cm" svg:y="17.975cm" svg:viewBox="0 0 10 10" svg:d="M0 10c2-4 6-8 10-10">
          <text:p/>
        </draw:path>
        <draw:line draw:style-name="gr8" draw:text-style-name="P1" draw:layer="layout" svg:x1="10.254cm" svg:y1="18.315cm" svg:x2="10.283cm" svg:y2="18.267cm">
          <text:p/>
        </draw:line>
        <draw:line draw:style-name="gr8" draw:text-style-name="P1" draw:layer="layout" svg:x1="10.013cm" svg:y1="18.245cm" svg:x2="10.164cm" svg:y2="17.984cm">
          <text:p/>
        </draw:line>
        <draw:path draw:style-name="gr8" draw:text-style-name="P1" draw:layer="layout" svg:width="0.001cm" svg:height="0.009cm" svg:x="10.282cm" svg:y="18.259cm" svg:viewBox="0 0 2 10" svg:d="M0 10c2-4 2-7 0-10">
          <text:p/>
        </draw:path>
        <draw:path draw:style-name="gr8" draw:text-style-name="P1" draw:layer="layout" svg:width="0.001cm" svg:height="0.009cm" svg:x="10.282cm" svg:y="18.259cm" svg:viewBox="0 0 2 10" svg:d="M0 10c2-4 2-7 0-10">
          <text:p/>
        </draw:path>
        <draw:path draw:style-name="gr8" draw:text-style-name="P1" draw:layer="layout" svg:width="0.003cm" svg:height="0.009cm" svg:x="10.011cm" svg:y="18.244cm" svg:viewBox="0 0 4 10" svg:d="M2 10c-4-4-2-6 2-10">
          <text:p/>
        </draw:path>
        <draw:path draw:style-name="gr8" draw:text-style-name="P1" draw:layer="layout" svg:width="0.003cm" svg:height="0.009cm" svg:x="10.011cm" svg:y="18.244cm" svg:viewBox="0 0 4 10" svg:d="M2 10c-4-4-2-6 2-10">
          <text:p/>
        </draw:path>
        <draw:path draw:style-name="gr8" draw:text-style-name="P1" draw:layer="layout" svg:width="0.009cm" svg:height="0.003cm" svg:x="10.273cm" svg:y="18.256cm" svg:viewBox="0 0 10 4" svg:d="M10 4c-2-2-5-4-10-4">
          <text:p/>
        </draw:path>
        <draw:path draw:style-name="gr8" draw:text-style-name="P1" draw:layer="layout" svg:width="0.008cm" svg:height="0.003cm" svg:x="10.012cm" svg:y="18.253cm" svg:viewBox="0 0 9 4" svg:d="M9 4c-5 0-8-1-9-4">
          <text:p/>
        </draw:path>
        <draw:line draw:style-name="gr8" draw:text-style-name="P1" draw:layer="layout" svg:x1="10.273cm" svg:y1="18.256cm" svg:x2="10.02cm" svg:y2="18.256cm">
          <text:p/>
        </draw:line>
        <draw:path draw:style-name="gr8" draw:text-style-name="P1" draw:layer="layout" svg:width="0.018cm" svg:height="0.009cm" svg:x="9.609cm" svg:y="18.256cm" svg:viewBox="0 0 19 10" svg:d="M19 0c-8 0-14 4-19 10">
          <text:p/>
        </draw:path>
        <draw:line draw:style-name="gr8" draw:text-style-name="P1" draw:layer="layout" svg:x1="9.61cm" svg:y1="18.265cm" svg:x2="9.58cm" svg:y2="18.316cm">
          <text:p/>
        </draw:line>
        <draw:line draw:style-name="gr8" draw:text-style-name="P1" draw:layer="layout" svg:x1="9.581cm" svg:y1="18.313cm" svg:x2="9.589cm" svg:y2="18.325cm">
          <text:p/>
        </draw:line>
        <draw:path draw:style-name="gr8" draw:text-style-name="P1" draw:layer="layout" svg:width="0.009cm" svg:height="0.01cm" svg:x="9.579cm" svg:y="18.315cm" svg:viewBox="0 0 10 11" svg:d="M1 0c-3 7 1 11 9 11">
          <text:p/>
        </draw:path>
        <draw:path draw:style-name="gr8" draw:text-style-name="P1" draw:layer="layout" svg:width="0.009cm" svg:height="0.01cm" svg:x="9.579cm" svg:y="18.315cm" svg:viewBox="0 0 10 11" svg:d="M1 0c-3 7 1 11 9 11">
          <text:p/>
        </draw:path>
        <draw:path draw:style-name="gr8" draw:text-style-name="P1" draw:layer="layout" svg:width="0.011cm" svg:height="0.003cm" svg:x="9.867cm" svg:y="18.253cm" svg:viewBox="0 0 12 4" svg:d="M12 0c-4 3-8 4-12 4">
          <text:p/>
        </draw:path>
        <draw:path draw:style-name="gr8" draw:text-style-name="P1" draw:layer="layout" svg:width="0.009cm" svg:height="0.009cm" svg:x="9.878cm" svg:y="18.244cm" svg:viewBox="0 0 10 10" svg:d="M10 0c-2 4-6 6-10 10">
          <text:p/>
        </draw:path>
        <draw:line draw:style-name="gr8" draw:text-style-name="P1" draw:layer="layout" svg:x1="9.805cm" svg:y1="18.275cm" svg:x2="9.835cm" svg:y2="18.327cm">
          <text:p/>
        </draw:line>
        <draw:path draw:style-name="gr8" draw:text-style-name="P1" draw:layer="layout" svg:width="0.007cm" svg:height="0.004cm" svg:x="9.828cm" svg:y="18.324cm" svg:viewBox="0 0 8 5" svg:d="M0 0c5 0 7 1 8 5">
          <text:p/>
        </draw:path>
        <draw:path draw:style-name="gr8" draw:text-style-name="P1" draw:layer="layout" svg:width="0.007cm" svg:height="0.004cm" svg:x="9.828cm" svg:y="18.324cm" svg:viewBox="0 0 8 5" svg:d="M0 0c5 0 7 1 8 5">
          <text:p/>
        </draw:path>
        <draw:line draw:style-name="gr8" draw:text-style-name="P1" draw:layer="layout" svg:x1="9.798cm" svg:y1="18.271cm" svg:x2="9.829cm" svg:y2="18.325cm">
          <text:p/>
        </draw:line>
        <draw:path draw:style-name="gr8" draw:text-style-name="P1" draw:layer="layout" svg:width="0.002cm" svg:height="0.009cm" svg:x="9.834cm" svg:y="18.328cm" svg:viewBox="0 0 3 10" svg:d="M2 0c1 3 1 6-2 10">
          <text:p/>
        </draw:path>
        <draw:line draw:style-name="gr8" draw:text-style-name="P1" draw:layer="layout" svg:x1="9.835cm" svg:y1="18.337cm" svg:x2="9.786cm" svg:y2="18.421cm">
          <text:p/>
        </draw:line>
        <draw:path draw:style-name="gr8" draw:text-style-name="P1" draw:layer="layout" svg:width="0.009cm" svg:height="0.009cm" svg:x="9.777cm" svg:y="18.42cm" svg:viewBox="0 0 10 10" svg:d="M10 0c-2 3-5 6-10 10">
          <text:p/>
        </draw:path>
        <draw:path draw:style-name="gr8" draw:text-style-name="P1" draw:layer="layout" svg:width="0.012cm" svg:height="0.004cm" svg:x="9.765cm" svg:y="18.429cm" svg:viewBox="0 0 13 5" svg:d="M13 0c-5 3-9 5-13 5">
          <text:p/>
        </draw:path>
        <draw:path draw:style-name="gr8" draw:text-style-name="P1" draw:layer="layout" svg:width="0.003cm" svg:height="0.004cm" svg:x="9.987cm" svg:y="18.068cm" svg:viewBox="0 0 4 5" svg:d="M4 0c-2 2-2 3-4 5">
          <text:p/>
        </draw:path>
        <draw:path draw:style-name="gr8" draw:text-style-name="P1" draw:layer="layout" svg:width="0.008cm" svg:height="0.013cm" svg:x="9.998cm" svg:y="18.039cm" svg:viewBox="0 0 9 14" svg:d="M9 0c-4 8-8 12-9 14">
          <text:p/>
        </draw:path>
        <draw:line draw:style-name="gr8" draw:text-style-name="P1" draw:layer="layout" svg:x1="9.974cm" svg:y1="17.977cm" svg:x2="10.007cm" svg:y2="18.04cm">
          <text:p/>
        </draw:line>
        <draw:line draw:style-name="gr8" draw:text-style-name="P1" draw:layer="layout" svg:x1="9.943cm" svg:y1="17.924cm" svg:x2="9.975cm" svg:y2="17.978cm">
          <text:p/>
        </draw:line>
        <draw:path draw:style-name="gr8" draw:text-style-name="P1" draw:layer="layout" svg:width="0.011cm" svg:height="0.004cm" svg:x="9.963cm" svg:y="17.973cm" svg:viewBox="0 0 12 5" svg:d="M0 0c4 1 8 3 12 5">
          <text:p/>
        </draw:path>
        <draw:line draw:style-name="gr8" draw:text-style-name="P1" draw:layer="layout" svg:x1="9.363cm" svg:y1="18.367cm" svg:x2="9.395cm" svg:y2="18.421cm">
          <text:p/>
        </draw:line>
        <draw:path draw:style-name="gr8" draw:text-style-name="P1" draw:layer="layout" svg:width="0.01cm" svg:height="0.013cm" svg:x="9.391cm" svg:y="18.42cm" svg:viewBox="0 0 11 14" svg:d="M11 14c-12 0-14-5-8-14">
          <text:p/>
        </draw:path>
        <draw:path draw:style-name="gr8" draw:text-style-name="P1" draw:layer="layout" svg:width="0.01cm" svg:height="0.013cm" svg:x="9.391cm" svg:y="18.42cm" svg:viewBox="0 0 11 14" svg:d="M11 14c-12 0-14-5-8-14">
          <text:p/>
        </draw:path>
        <draw:line draw:style-name="gr8" draw:text-style-name="P1" draw:layer="layout" svg:x1="9.37cm" svg:y1="18.38cm" svg:x2="9.395cm" svg:y2="18.421cm">
          <text:p/>
        </draw:line>
        <draw:path draw:style-name="gr8" draw:text-style-name="P1" draw:layer="layout" svg:width="0.012cm" svg:height="0.003cm" svg:x="9.951cm" svg:y="17.971cm" svg:viewBox="0 0 13 4" svg:d="M0 0c5 0 9 2 13 4">
          <text:p/>
        </draw:path>
        <draw:line draw:style-name="gr8" draw:text-style-name="P1" draw:layer="layout" svg:x1="9.92cm" svg:y1="17.918cm" svg:x2="9.952cm" svg:y2="17.972cm">
          <text:p/>
        </draw:line>
        <draw:line draw:style-name="gr8" draw:text-style-name="P1" draw:layer="layout" svg:x1="9.654cm" svg:y1="17.918cm" svg:x2="9.686cm" svg:y2="17.972cm">
          <text:p/>
        </draw:line>
        <draw:path draw:style-name="gr8" draw:text-style-name="P1" draw:layer="layout" svg:width="0.013cm" svg:height="0.005cm" svg:x="9.672cm" svg:y="17.971cm" svg:viewBox="0 0 14 6" svg:d="M0 6c5-4 10-6 14-6">
          <text:p/>
        </draw:path>
        <draw:line draw:style-name="gr8" draw:text-style-name="P1" draw:layer="layout" svg:x1="9.642cm" svg:y1="17.922cm" svg:x2="9.673cm" svg:y2="17.976cm">
          <text:p/>
        </draw:line>
        <draw:path draw:style-name="gr8" draw:text-style-name="P1" draw:layer="layout" svg:width="0.009cm" svg:height="0.009cm" svg:x="9.663cm" svg:y="17.975cm" svg:viewBox="0 0 10 10" svg:d="M0 10c2-4 5-8 10-10">
          <text:p/>
        </draw:path>
        <draw:line draw:style-name="gr8" draw:text-style-name="P1" draw:layer="layout" svg:x1="9.483cm" svg:y1="18.172cm" svg:x2="9.514cm" svg:y2="18.226cm">
          <text:p/>
        </draw:line>
        <draw:path draw:style-name="gr8" draw:text-style-name="P1" draw:layer="layout" svg:width="0.014cm" svg:height="0.013cm" svg:x="9.499cm" svg:y="18.225cm" svg:viewBox="0 0 15 14" svg:d="M0 14c1-2 6-7 15-14">
          <text:p/>
        </draw:path>
        <draw:line draw:style-name="gr8" draw:text-style-name="P1" draw:layer="layout" svg:x1="9.468cm" svg:y1="18.185cm" svg:x2="9.5cm" svg:y2="18.239cm">
          <text:p/>
        </draw:line>
        <draw:line draw:style-name="gr8" draw:text-style-name="P1" draw:layer="layout" svg:x1="9.615cm" svg:y1="18.068cm" svg:x2="9.664cm" svg:y2="17.984cm">
          <text:p/>
        </draw:line>
        <draw:line draw:style-name="gr8" draw:text-style-name="P1" draw:layer="layout" svg:x1="9.594cm" svg:y1="18.113cm" svg:x2="9.625cm" svg:y2="18.167cm">
          <text:p/>
        </draw:line>
        <draw:line draw:style-name="gr8" draw:text-style-name="P1" draw:layer="layout" svg:x1="9.513cm" svg:y1="18.226cm" svg:x2="9.625cm" svg:y2="18.166cm">
          <text:p/>
        </draw:line>
        <draw:path draw:style-name="gr8" draw:text-style-name="P1" draw:layer="layout" svg:width="0.002cm" svg:height="0.009cm" svg:x="9.613cm" svg:y="18.067cm" svg:viewBox="0 0 3 10" svg:d="M1 10c-2-2-2-6 2-10">
          <text:p/>
        </draw:path>
        <draw:line draw:style-name="gr8" draw:text-style-name="P1" draw:layer="layout" svg:x1="9.583cm" svg:y1="18.023cm" svg:x2="9.615cm" svg:y2="18.077cm">
          <text:p/>
        </draw:line>
        <draw:path draw:style-name="gr8" draw:text-style-name="P1" draw:layer="layout" svg:width="0.016cm" svg:height="0.004cm" svg:x="9.624cm" svg:y="18.162cm" svg:viewBox="0 0 17 5" svg:d="M0 5c5-2 10-4 17-5">
          <text:p/>
        </draw:path>
        <draw:path draw:style-name="gr8" draw:text-style-name="P1" draw:layer="layout" svg:width="0.009cm" svg:height="0.005cm" svg:x="9.614cm" svg:y="18.076cm" svg:viewBox="0 0 10 6" svg:d="M10 6c-5 0-8-3-10-6">
          <text:p/>
        </draw:path>
        <draw:line draw:style-name="gr8" draw:text-style-name="P1" draw:layer="layout" svg:x1="9.591cm" svg:y1="18.027cm" svg:x2="9.616cm" svg:y2="18.068cm">
          <text:p/>
        </draw:line>
        <draw:line draw:style-name="gr8" draw:text-style-name="P1" draw:layer="layout" svg:x1="9.626cm" svg:y1="18.108cm" svg:x2="9.657cm" svg:y2="18.162cm">
          <text:p/>
        </draw:line>
        <draw:path draw:style-name="gr8" draw:text-style-name="P1" draw:layer="layout" svg:width="0.016cm" svg:height="0.001cm" svg:x="9.64cm" svg:y="18.161cm" svg:viewBox="0 0 17 2" svg:d="M0 2c6 0 12-2 17-2">
          <text:p/>
        </draw:path>
        <draw:path draw:style-name="gr8" draw:text-style-name="P1" draw:layer="layout" svg:width="0.008cm" svg:height="0.003cm" svg:x="9.858cm" svg:y="18.08cm" svg:viewBox="0 0 9 4" svg:d="M9 4c-1-3-4-4-9-4">
          <text:p/>
        </draw:path>
        <draw:path draw:style-name="gr8" draw:text-style-name="P1" draw:layer="layout" svg:width="0.012cm" svg:height="0.005cm" svg:x="9.812cm" svg:y="18.157cm" svg:viewBox="0 0 13 6" svg:d="M0 6c4 0 9-2 13-6">
          <text:p/>
        </draw:path>
        <draw:line draw:style-name="gr8" draw:text-style-name="P1" draw:layer="layout" svg:x1="9.781cm" svg:y1="18.108cm" svg:x2="9.813cm" svg:y2="18.162cm">
          <text:p/>
        </draw:line>
        <draw:path draw:style-name="gr8" draw:text-style-name="P1" draw:layer="layout" svg:width="0.003cm" svg:height="0.01cm" svg:x="9.865cm" svg:y="18.083cm" svg:viewBox="0 0 4 11" svg:d="M0 11c4-4 6-7 2-11">
          <text:p/>
        </draw:path>
        <draw:path draw:style-name="gr8" draw:text-style-name="P1" draw:layer="layout" svg:width="0.003cm" svg:height="0.01cm" svg:x="9.865cm" svg:y="18.083cm" svg:viewBox="0 0 4 11" svg:d="M0 11c4-4 6-7 2-11">
          <text:p/>
        </draw:path>
        <draw:path draw:style-name="gr8" draw:text-style-name="P1" draw:layer="layout" svg:width="0.009cm" svg:height="0.009cm" svg:x="9.824cm" svg:y="18.148cm" svg:viewBox="0 0 10 10" svg:d="M0 10c4-2 7-5 10-10">
          <text:p/>
        </draw:path>
        <draw:line draw:style-name="gr8" draw:text-style-name="P1" draw:layer="layout" svg:x1="9.833cm" svg:y1="18.149cm" svg:x2="9.866cm" svg:y2="18.092cm">
          <text:p/>
        </draw:line>
        <draw:line draw:style-name="gr8" draw:text-style-name="P1" draw:layer="layout" svg:x1="9.227cm" svg:y1="18.06cm" svg:x2="9.062cm" svg:y2="18.344cm">
          <text:p/>
        </draw:line>
        <draw:line draw:style-name="gr8" draw:text-style-name="P1" draw:layer="layout" svg:x1="8.911cm" svg:y1="18.433cm" svg:x2="8.718cm" svg:y2="18.433cm">
          <text:p/>
        </draw:line>
        <draw:line draw:style-name="gr8" draw:text-style-name="P1" draw:layer="layout" svg:x1="8.67cm" svg:y1="18.344cm" svg:x2="8.835cm" svg:y2="18.06cm">
          <text:p/>
        </draw:line>
        <draw:line draw:style-name="gr8" draw:text-style-name="P1" draw:layer="layout" svg:x1="8.987cm" svg:y1="17.971cm" svg:x2="9.179cm" svg:y2="17.971cm">
          <text:p/>
        </draw:line>
        <draw:line draw:style-name="gr8" draw:text-style-name="P1" draw:layer="layout" svg:x1="8.807cm" svg:y1="18.324cm" svg:x2="8.948cm" svg:y2="18.324cm">
          <text:p/>
        </draw:line>
        <draw:line draw:style-name="gr8" draw:text-style-name="P1" draw:layer="layout" svg:x1="8.948cm" svg:y1="18.325cm" svg:x2="9.09cm" svg:y2="18.08cm">
          <text:p/>
        </draw:line>
        <draw:line draw:style-name="gr8" draw:text-style-name="P1" draw:layer="layout" svg:x1="9.089cm" svg:y1="18.08cm" svg:x2="8.948cm" svg:y2="18.08cm">
          <text:p/>
        </draw:line>
        <draw:line draw:style-name="gr8" draw:text-style-name="P1" draw:layer="layout" svg:x1="8.949cm" svg:y1="18.08cm" svg:x2="8.807cm" svg:y2="18.325cm">
          <text:p/>
        </draw:line>
        <draw:line draw:style-name="gr8" draw:text-style-name="P1" draw:layer="layout" svg:x1="10.424cm" svg:y1="18.238cm" svg:x2="10.357cm" svg:y2="18.355cm">
          <text:p/>
        </draw:line>
        <draw:line draw:style-name="gr8" draw:text-style-name="P1" draw:layer="layout" svg:x1="10.207cm" svg:y1="18.433cm" svg:x2="9.919cm" svg:y2="18.433cm">
          <text:p/>
        </draw:line>
        <draw:line draw:style-name="gr8" draw:text-style-name="P1" draw:layer="layout" svg:x1="10.2cm" svg:y1="18.161cm" svg:x2="10.365cm" svg:y2="18.161cm">
          <text:p/>
        </draw:line>
        <draw:line draw:style-name="gr8" draw:text-style-name="P1" draw:layer="layout" svg:x1="9.988cm" svg:y1="18.071cm" svg:x2="9.887cm" svg:y2="18.245cm">
          <text:p/>
        </draw:line>
        <draw:line draw:style-name="gr8" draw:text-style-name="P1" draw:layer="layout" svg:x1="9.867cm" svg:y1="18.256cm" svg:x2="9.627cm" svg:y2="18.256cm">
          <text:p/>
        </draw:line>
        <draw:line draw:style-name="gr8" draw:text-style-name="P1" draw:layer="layout" svg:x1="9.588cm" svg:y1="18.324cm" svg:x2="9.828cm" svg:y2="18.324cm">
          <text:p/>
        </draw:line>
        <draw:line draw:style-name="gr8" draw:text-style-name="P1" draw:layer="layout" svg:x1="9.765cm" svg:y1="18.433cm" svg:x2="9.401cm" svg:y2="18.433cm">
          <text:p/>
        </draw:line>
        <draw:line draw:style-name="gr8" draw:text-style-name="P1" draw:layer="layout" svg:x1="9.394cm" svg:y1="18.421cm" svg:x2="9.5cm" svg:y2="18.238cm">
          <text:p/>
        </draw:line>
        <draw:line draw:style-name="gr8" draw:text-style-name="P1" draw:layer="layout" svg:x1="9.656cm" svg:y1="18.161cm" svg:x2="9.812cm" svg:y2="18.161cm">
          <text:p/>
        </draw:line>
        <draw:line draw:style-name="gr8" draw:text-style-name="P1" draw:layer="layout" svg:x1="9.858cm" svg:y1="18.08cm" svg:x2="9.622cm" svg:y2="18.08cm">
          <text:p/>
        </draw:line>
        <draw:line draw:style-name="gr8" draw:text-style-name="P1" draw:layer="layout" svg:x1="9.685cm" svg:y1="17.971cm" svg:x2="9.951cm" svg:y2="17.971cm">
          <text:p/>
        </draw:line>
        <draw:line draw:style-name="gr8" draw:text-style-name="P1" draw:layer="layout" svg:x1="9.999cm" svg:y1="18.052cm" svg:x2="9.989cm" svg:y2="18.069cm">
          <text:p/>
        </draw:line>
        <draw:line draw:style-name="gr8" draw:text-style-name="P1" draw:layer="layout" svg:x1="8.838cm" svg:y1="18.271cm" svg:x2="8.917cm" svg:y2="18.271cm">
          <text:p/>
        </draw:line>
        <draw:line draw:style-name="gr8" draw:text-style-name="P1" draw:layer="layout" svg:x1="8.917cm" svg:y1="18.271cm" svg:x2="8.949cm" svg:y2="18.325cm">
          <text:p/>
        </draw:line>
        <draw:line draw:style-name="gr8" draw:text-style-name="P1" draw:layer="layout" svg:x1="8.917cm" svg:y1="18.272cm" svg:x2="9.029cm" svg:y2="18.08cm">
          <text:p/>
        </draw:line>
        <draw:line draw:style-name="gr8" draw:text-style-name="P1" draw:layer="layout" svg:x1="8.838cm" svg:y1="18.054cm" svg:x2="8.831cm" svg:y2="18.054cm">
          <text:p/>
        </draw:line>
        <draw:line draw:style-name="gr8" draw:text-style-name="P1" draw:layer="layout" svg:x1="2.573cm" svg:y1="12.016cm" svg:x2="1.919cm" svg:y2="13.148cm">
          <text:p/>
        </draw:line>
        <draw:line draw:style-name="gr8" draw:text-style-name="P1" draw:layer="layout" svg:x1="9.288cm" svg:y1="18.274cm" svg:x2="9.32cm" svg:y2="18.328cm">
          <text:p/>
        </draw:line>
        <draw:line draw:style-name="gr8" draw:text-style-name="P1" draw:layer="layout" svg:x1="9.11cm" svg:y1="18.377cm" svg:x2="9.142cm" svg:y2="18.431cm">
          <text:p/>
        </draw:line>
        <draw:line draw:style-name="gr8" draw:text-style-name="P1" draw:layer="layout" svg:x1="10.523cm" svg:y1="17.921cm" svg:x2="10.554cm" svg:y2="17.975cm">
          <text:p/>
        </draw:line>
        <draw:line draw:style-name="gr8" draw:text-style-name="P1" draw:layer="layout" svg:x1="9.981cm" svg:y1="18.199cm" svg:x2="10.013cm" svg:y2="18.253cm">
          <text:p/>
        </draw:line>
        <draw:line draw:style-name="gr8" draw:text-style-name="P1" draw:layer="layout" svg:x1="9.804cm" svg:y1="18.274cm" svg:x2="9.836cm" svg:y2="18.328cm">
          <text:p/>
        </draw:line>
        <draw:line draw:style-name="gr8" draw:text-style-name="P1" draw:layer="layout" svg:x1="9.361cm" svg:y1="18.376cm" svg:x2="9.393cm" svg:y2="18.43cm">
          <text:p/>
        </draw:line>
        <draw:path draw:style-name="gr6" draw:text-style-name="P3" draw:layer="layout" svg:width="7.497cm" svg:height="6.497cm" svg:x="19.518cm" svg:y="2.725cm" svg:viewBox="0 0 7498 6498" svg:d="M7498 4699v199 1600h-1109-42-2349-3998v-1600h500 999v-1124c0-16 0-33 0-50 0-15 0-30 0-45 0-7 0-14 0-21s0-14 0-21c0-6 0-13 0-19 0-7 0-13 0-19 0-5 0-11 0-16s0-10 0-15 0-9 0-13 0-8 0-11 0-6 0-9c0-2 0-4 0-6 0-1 0-2 0-4v-1-175h350v181h50v1368h2099 75v-4898h1325z">
          <text:p/>
        </draw:path>
        <draw:polygon draw:style-name="gr7" draw:text-style-name="P1" draw:layer="layout" svg:width="0cm" svg:height="0cm" svg:x="23.316cm" svg:y="5.973cm" svg:viewBox="0 0 0 0" draw:points="0,0">
          <text:p/>
        </draw:polygon>
        <draw:polygon draw:style-name="gr6" draw:text-style-name="P3" draw:layer="layout" svg:width="3.424cm" svg:height="4.897cm" svg:x="23.591cm" svg:y="2.725cm" svg:viewBox="0 0 3425 4898" draw:points="3425,4699 3425,4898 2275,4898 2225,4898 175,4898 0,4898 0,0 1325,0">
          <text:p/>
        </draw:polygon>
        <draw:polygon draw:style-name="gr7" draw:text-style-name="P1" draw:layer="layout" svg:width="0cm" svg:height="0cm" svg:x="23.316cm" svg:y="5.973cm" svg:viewBox="0 0 0 0" draw:points="0,0">
          <text:p/>
        </draw:polygon>
        <draw:polygon draw:style-name="gr6" draw:text-style-name="P3" draw:layer="layout" svg:width="3.998cm" svg:height="1.6cm" svg:x="19.518cm" svg:y="7.622cm" svg:viewBox="0 0 3999 1601" draw:points="3999,0 3999,1601 0,1601 0,0 500,0 1499,0 1849,0 1899,0">
          <text:p/>
        </draw:polygon>
        <draw:polygon draw:style-name="gr7" draw:text-style-name="P1" draw:layer="layout" svg:width="0cm" svg:height="0cm" svg:x="23.316cm" svg:y="5.973cm" svg:viewBox="0 0 0 0" draw:points="0,0">
          <text:p/>
        </draw:polygon>
        <draw:polygon draw:style-name="gr6" draw:text-style-name="P3" draw:layer="layout" svg:width="2.349cm" svg:height="1.6cm" svg:x="23.516cm" svg:y="7.622cm" svg:viewBox="0 0 2350 1601" draw:points="2300,0 2350,0 2350,1601 0,1601 0,0 75,0 250,0">
          <text:p/>
        </draw:polygon>
        <draw:polygon draw:style-name="gr7" draw:text-style-name="P1" draw:layer="layout" svg:width="0cm" svg:height="0cm" svg:x="23.316cm" svg:y="5.973cm" svg:viewBox="0 0 0 0" draw:points="0,0">
          <text:p/>
        </draw:polygon>
        <draw:polygon draw:style-name="gr6" draw:text-style-name="P3" draw:layer="layout" svg:width="1.15cm" svg:height="1.6cm" svg:x="25.865cm" svg:y="7.622cm" svg:viewBox="0 0 1151 1601" draw:points="0,0 1151,0 1151,1601 42,1601 0,1601">
          <text:p/>
        </draw:polygon>
        <draw:polygon draw:style-name="gr7" draw:text-style-name="P1" draw:layer="layout" svg:width="0cm" svg:height="0cm" svg:x="23.316cm" svg:y="5.973cm" svg:viewBox="0 0 0 0" draw:points="0,0">
          <text:p/>
        </draw:polygon>
        <draw:path draw:style-name="gr6" draw:text-style-name="P3" draw:layer="layout" svg:width="0.35cm" svg:height="1.124cm" svg:x="21.017cm" svg:y="6.498cm" svg:viewBox="0 0 351 1125" svg:d="M351 1125v-975-1c0-1 0-2 0-3s0-3 0-4c0-2 0-4 0-6 0-3 0-5 0-8s0-6 0-9c0-4 0-7 0-11s0-8 0-12c0-5 0-9 0-14s0-10 0-14c0-6 0-11 0-16 0-11 0-22 0-34 0-6 0-12 0-18h-351v1125z">
          <text:p/>
        </draw:path>
        <draw:polygon draw:style-name="gr7" draw:text-style-name="P1" draw:layer="layout" svg:width="0cm" svg:height="0cm" svg:x="23.316cm" svg:y="5.973cm" svg:viewBox="0 0 0 0" draw:points="0,0">
          <text:p/>
        </draw:polygon>
        <draw:path draw:style-name="gr6" draw:text-style-name="P3" draw:layer="layout" svg:width="0.48cm" svg:height="0.653cm" svg:x="23.633cm" svg:y="8.069cm" svg:viewBox="0 0 481 654" svg:d="M359 654h-237c-5 0-10-1-16-2s-11-3-15-6c4 3 9 5 15 6-6-1-11-3-15-6l7 4-95-105 4 16c-2-5-4-10-5-16 1 6 3 11 5 16l-5-16c-1-6-2-12-2-17 0 5 1 11 2 17h1l-3-418c0-5 1-10 2-16 1-7 3-12 5-16-2 4-4 9-5 16l4-13 87-90c5-2 10-4 16-5 6-2 12-3 17-3-5 0-11 1-17 3l8-1 244-2c4 0 10 1 16 3-6-2-12-3-16-3l16 3c6 1 11 3 16 5-5-2-10-4-16-5l6 2 91 90c1 4 3 9 4 16 2 6 3 11 3 16 0-5-1-10-3-16l2 13v407l1-3c0 5-1 11-3 17 2-6 3-12 3-17l-3 17c-1 6-3 11-4 16 1-5 3-10 4-16l-2 8-88 95 3-2c-4 3-9 5-16 6 7-1 12-3 16-6l-32 8c7 0 12-1 16-2z">
          <text:p/>
        </draw:path>
        <draw:polygon draw:style-name="gr7" draw:text-style-name="P1" draw:layer="layout" svg:width="0cm" svg:height="0cm" svg:x="23.316cm" svg:y="5.973cm" svg:viewBox="0 0 0 0" draw:points="0,0">
          <text:p/>
        </draw:polygon>
        <draw:path draw:style-name="gr6" draw:text-style-name="P3" draw:layer="layout" svg:width="0.499cm" svg:height="0.653cm" svg:x="25.207cm" svg:y="8.069cm" svg:viewBox="0 0 500 654" svg:d="M498 374v173l-1 3c1-2 2-4 3-7l-3 7c-1 4-3 9-5 13l-104 88 16-4c-4 2-9 4-16 5 7-1 12-3 16-5l-16 5c-6 1-12 2-17 2 4 0 8 0 10-1l7-2-370 3c-5 0-10-2-13-5-4-4-5-8-5-13 0 5 1 9 5 13l-5-13 8-130-8 13c0-5 1-10 5-13-4 3-5 8-5 13 0-5 1-10 5-13 3-4 7-6 12-6-5 0-9 2-12 6 3-4 7-6 12-6l-9 6 319-6c5 0 10-1 13-3 3-3 5-7 5-11 0 4-2 8-5 11 3-3 5-7 5-11l-2 6 2-72c0-5-2-8-5-11s-8-5-13-5c5 0 10 2 13 5-3-3-8-5-13-5l7 2-317-2c-5 0-9-1-12-4-4-4-5-8-5-13 0 5 1 9 5 13l-3-6v-383l-2 8c0-5 1-10 5-13-4 3-5 8-5 13 0-5 1-10 5-13 4-4 8-6 13-6-5 0-9 2-13 6l13-6h443c5 0 9 2 12 6 3 3 4 7 4 12 0-5-1-9-4-12l2 6 2 125c0 5-1 9-4 13-3 3-7 5-12 5 5 0 9-2 12-5l-12 5-301 7 11-7c-5 0-9 2-13 5 4-3 8-5 13-5-5 0-9 2-13 5-3 3-5 7-5 13 0-6 2-10 5-13-3 3-5 7-5 13l7-11-7 90c0 5 2 9 5 13 4 3 8 5 13 5-5 0-9-2-13-5 4 3 8 5 13 5l-7-2 209 2c5 0 10 1 17 2 6 1 12 3 16 4-4-1-10-3-16-4l8 2 94 86c2 5 4 9 5 13 1 2 2 4 3 7z">
          <text:p/>
        </draw:path>
        <draw:polygon draw:style-name="gr7" draw:text-style-name="P1" draw:layer="layout" svg:width="0cm" svg:height="0cm" svg:x="23.316cm" svg:y="5.973cm" svg:viewBox="0 0 0 0" draw:points="0,0">
          <text:p/>
        </draw:polygon>
        <draw:path draw:style-name="gr6" draw:text-style-name="P3" draw:layer="layout" svg:width="0.55cm" svg:height="0.55cm" svg:x="23.916cm" svg:y="3.049cm" svg:viewBox="0 0 551 551" svg:d="M551 275c0 152-124 276-276 276s-275-124-275-276 123-275 275-275 276 123 276 275z">
          <text:p/>
        </draw:path>
        <draw:polygon draw:style-name="gr7" draw:text-style-name="P1" draw:layer="layout" svg:width="0cm" svg:height="0cm" svg:x="23.316cm" svg:y="5.973cm" svg:viewBox="0 0 0 0" draw:points="0,0">
          <text:p/>
        </draw:polygon>
        <draw:path draw:style-name="gr6" draw:text-style-name="P3" draw:layer="layout" svg:width="0.35cm" svg:height="0.425cm" svg:x="21.017cm" svg:y="6.073cm" svg:viewBox="0 0 351 426" svg:d="M351 426v-244-182h-351v176 1c0 2 0 3 0 4 0 2 0 4 0 6 0 3 0 6 0 9s0 7 0 11 0 8 0 13 0 10 0 15 0 11 0 16c0 6 0 12 0 19 0 6 0 13 0 19 0 7 0 14 0 21s0 14 0 21c0 15 0 30 0 45 0 17 0 34 0 50z">
          <text:p/>
        </draw:path>
        <draw:polygon draw:style-name="gr7" draw:text-style-name="P1" draw:layer="layout" svg:width="0cm" svg:height="0cm" svg:x="23.316cm" svg:y="5.973cm" svg:viewBox="0 0 0 0" draw:points="0,0">
          <text:p/>
        </draw:polygon>
        <draw:path draw:style-name="gr6" draw:text-style-name="P3" draw:layer="layout" svg:width="0.05cm" svg:height="1.368cm" svg:x="21.367cm" svg:y="6.254cm" svg:viewBox="0 0 51 1369" svg:d="M51 1369v-1369h-51v244c0 6 0 12 0 18 0 12 0 23 0 34 0 5 0 10 0 16 0 4 0 9 0 14s0 9 0 14c0 4 0 8 0 12s0 7 0 11c0 3 0 6 0 9s0 5 0 8c0 2 0 4 0 6 0 1 0 3 0 4s0 2 0 3v1 975z">
          <text:p/>
        </draw:path>
        <draw:polygon draw:style-name="gr7" draw:text-style-name="P1" draw:layer="layout" svg:width="0cm" svg:height="0cm" svg:x="23.316cm" svg:y="5.973cm" svg:viewBox="0 0 0 0" draw:points="0,0">
          <text:p/>
        </draw:polygon>
        <draw:polygon draw:style-name="gr6" draw:text-style-name="P3" draw:layer="layout" svg:width="0.173cm" svg:height="0.345cm" svg:x="23.786cm" svg:y="8.223cm" svg:viewBox="0 0 174 346" draw:points="174,346 174,0 0,0 0,346">
          <text:p/>
        </draw:polygon>
        <draw:polygon draw:style-name="gr7" draw:text-style-name="P1" draw:layer="layout" svg:width="0cm" svg:height="0cm" svg:x="23.316cm" svg:y="5.973cm" svg:viewBox="0 0 0 0" draw:points="0,0">
          <text:p/>
        </draw:polygon>
        <draw:path draw:style-name="gr6" draw:text-style-name="P3" draw:layer="layout" svg:width="0.154cm" svg:height="0.154cm" svg:x="24.266cm" svg:y="8.568cm" svg:viewBox="0 0 155 155" svg:d="M137 155h-120c-11 0-17-6-17-17v-121c0-11 6-17 17-17h120c12 0 18 6 18 17v121c0 5-1 10-4 13s-8 4-14 4z">
          <text:p/>
        </draw:path>
        <draw:polygon draw:style-name="gr7" draw:text-style-name="P1" draw:layer="layout" svg:width="0cm" svg:height="0cm" svg:x="23.316cm" svg:y="5.973cm" svg:viewBox="0 0 0 0" draw:points="0,0">
          <text:p/>
        </draw:polygon>
        <draw:path draw:style-name="gr6" draw:text-style-name="P3" draw:layer="layout" svg:width="0.154cm" svg:height="0.154cm" svg:x="24.266cm" svg:y="8.568cm" svg:viewBox="0 0 155 155" svg:d="M155 17v121c0 11-6 17-18 17h-120c-11 0-17-6-17-17v-121c0-11 6-17 17-17h120c12 0 18 6 18 17z">
          <text:p/>
        </draw:path>
        <draw:polygon draw:style-name="gr7" draw:text-style-name="P1" draw:layer="layout" svg:width="0cm" svg:height="0cm" svg:x="23.316cm" svg:y="5.973cm" svg:viewBox="0 0 0 0" draw:points="0,0">
          <text:p/>
        </draw:polygon>
        <draw:path draw:style-name="gr6" draw:text-style-name="P3" draw:layer="layout" svg:width="0.017cm" svg:height="0.017cm" svg:x="24.403cm" svg:y="8.705cm" svg:viewBox="0 0 18 18" svg:d="M0 18c6 0 11-1 14-4s4-9 4-14c0 12-6 18-18 18z">
          <text:p/>
        </draw:path>
        <draw:polygon draw:style-name="gr7" draw:text-style-name="P1" draw:layer="layout" svg:width="0cm" svg:height="0cm" svg:x="23.316cm" svg:y="5.973cm" svg:viewBox="0 0 0 0" draw:points="0,0">
          <text:p/>
        </draw:polygon>
        <draw:path draw:style-name="gr6" draw:text-style-name="P3" draw:layer="layout" svg:width="0.012cm" svg:height="0.005cm" svg:x="24.902cm" svg:y="8.333cm" svg:viewBox="0 0 13 6" svg:d="M13 0c-2 2-7 6-13 6 5 0 10-3 13-6z">
          <text:p/>
        </draw:path>
        <draw:polygon draw:style-name="gr7" draw:text-style-name="P1" draw:layer="layout" svg:width="0cm" svg:height="0cm" svg:x="23.316cm" svg:y="5.973cm" svg:viewBox="0 0 0 0" draw:points="0,0">
          <text:p/>
        </draw:polygon>
        <draw:path draw:style-name="gr6" draw:text-style-name="P3" draw:layer="layout" svg:width="0.008cm" svg:height="0.02cm" svg:x="24.573cm" svg:y="8.428cm" svg:viewBox="0 0 9 21" svg:d="M9 0c-1 3-4 7-5 10-2 3-3 6-4 11 0-4 3-11 9-21z">
          <text:p/>
        </draw:path>
        <draw:polygon draw:style-name="gr7" draw:text-style-name="P1" draw:layer="layout" svg:width="0cm" svg:height="0cm" svg:x="23.316cm" svg:y="5.973cm" svg:viewBox="0 0 0 0" draw:points="0,0">
          <text:p/>
        </draw:polygon>
        <draw:path draw:style-name="gr6" draw:text-style-name="P3" draw:layer="layout" svg:width="0.013cm" svg:height="0.003cm" svg:x="25.534cm" svg:y="8.565cm" svg:viewBox="0 0 14 4" svg:d="M14 0c-2 1-7 4-14 4 5 0 11-1 14-4z">
          <text:p/>
        </draw:path>
        <draw:polygon draw:style-name="gr7" draw:text-style-name="P1" draw:layer="layout" svg:width="0cm" svg:height="0cm" svg:x="23.316cm" svg:y="5.973cm" svg:viewBox="0 0 0 0" draw:points="0,0">
          <text:p/>
        </draw:polygon>
        <draw:path draw:style-name="gr6" draw:text-style-name="P3" draw:layer="layout" svg:width="0.016cm" svg:height="0.003cm" svg:x="23.991cm" svg:y="8.72cm" svg:viewBox="0 0 17 4" svg:d="M0 4c8 0 13-2 17-4-6 2-12 4-17 4z">
          <text:p/>
        </draw:path>
        <draw:polygon draw:style-name="gr7" draw:text-style-name="P1" draw:layer="layout" svg:width="0cm" svg:height="0cm" svg:x="23.316cm" svg:y="5.973cm" svg:viewBox="0 0 0 0" draw:points="0,0">
          <text:p/>
        </draw:polygon>
        <draw:path draw:style-name="gr6" draw:text-style-name="P3" draw:layer="layout" svg:width="0.48cm" svg:height="0.653cm" svg:x="24.573cm" svg:y="8.069cm" svg:viewBox="0 0 481 654" svg:d="M342 265c-2 2-6 5-12 5h-190c-6 0-12 1-19 2s-13 3-17 4c4-1 10-3 17-4-7 1-13 3-17 4l-96 84 104-86-104 86c-1 3-3 7-4 10-2 3-3 6-4 10v257c0 11 6 17 17 17l451-1-3 1c2 0 4 0 6-1l6-4c-3 3-7 5-12 5l3-1-451 1c-11 0-17-6-17-17v-257c0-3 3-10 8-20l104-86-8 2c4-1 10-3 17-4-7 1-13 3-17 4 4-1 10-3 17-4s13-2 19-2h190c5 0 9-2 12-5 3-4 5-8 5-13 0 5-2 9-5 13 3-4 5-8 5-13l-3 9 1-95 2 7c0-6-2-10-5-13 3 3 5 7 5 13 0-6-2-10-5-13-4-3-8-5-13-5l-300-7 10 7c-5 0-9-2-12-5 3 3 7 5 12 5l-12-5c-4-4-5-8-5-13 0 5 1 9 5 13-4-4-5-8-5-13l7 11-5-136-2 6c0-5 1-9 5-12-4 3-5 7-5 12l5-12c3-4 7-6 12-6l335 1-8-1c4 0 10 1 16 3-6-2-12-3-16-3l16 3c6 1 11 3 16 5l83 89c0 10 0 16 0 18v25-2c0 2 0 3 0 4v-2l-6 258 6-11c0 5-2 9-5 13 3-4 5-8 5-13l-5 13c-3 3-7 4-11 4 4 0 8-1 11-4-3 3-7 4-11 4 2 0 4 0 5-1l6-3c-3 3-7 4-11 4 4 0 8-1 11-4 3-4 5-8 5-13 0 5-2 9-5 13l5-260-6 258 6-260c0 2 0 3 0 4v-27 25-43c0 10 0 16 0 18l-83-107 83 89-99-94c6 1 11 3 16 5l-32-8c4 0 10 1 16 3-6-2-12-3-16-3h-327l335 1-347 5c3-4 7-6 12-6l-17 18c0-5 1-9 5-12-4 3-5 7-5 12l7 130-5-136 3 138c-4-4-5-8-5-13 0 5 1 9 5 13-4-4-5-8-5-13l17 18c-5 0-9-2-12-5 3 3 7 5 12 5h290l-300-7 313 12c-4-3-8-5-13-5l18 18c0-6-2-10-5-13 3 3 5 7 5 13 0-6-2-10-5-13l2 101 1-95-3 99c3-4 5-8 5-13 0 5-2 9-5 13 3-4 5-8 5-13z">
          <text:p/>
        </draw:path>
        <draw:polygon draw:style-name="gr7" draw:text-style-name="P1" draw:layer="layout" svg:width="0cm" svg:height="0cm" svg:x="23.316cm" svg:y="5.973cm" svg:viewBox="0 0 0 0" draw:points="0,0">
          <text:p/>
        </draw:polygon>
        <draw:path draw:style-name="gr6" draw:text-style-name="P3" draw:layer="layout" svg:width="0.003cm" svg:height="0.007cm" svg:x="25.703cm" svg:y="8.611cm" svg:viewBox="0 0 4 8" svg:d="M0 8c1-2 3-4 4-8 0 1-1 4-4 8z">
          <text:p/>
        </draw:path>
        <draw:polygon draw:style-name="gr7" draw:text-style-name="P1" draw:layer="layout" svg:width="0cm" svg:height="0cm" svg:x="23.316cm" svg:y="5.973cm" svg:viewBox="0 0 0 0" draw:points="0,0">
          <text:p/>
        </draw:polygon>
        <draw:path draw:style-name="gr6" draw:text-style-name="P3" draw:layer="layout" svg:width="0.017cm" svg:height="0.003cm" svg:x="25.578cm" svg:y="8.72cm" svg:viewBox="0 0 18 4" svg:d="M0 4c4 0 8 0 10-2l8-2c-7 2-13 4-18 4z">
          <text:p/>
        </draw:path>
        <draw:polygon draw:style-name="gr7" draw:text-style-name="P1" draw:layer="layout" svg:width="0cm" svg:height="0cm" svg:x="23.316cm" svg:y="5.973cm" svg:viewBox="0 0 0 0" draw:points="0,0">
          <text:p/>
        </draw:polygon>
        <draw:line draw:style-name="gr8" draw:text-style-name="P1" draw:layer="layout" svg:x1="25.865cm" svg:y1="9.222cm" svg:x2="25.907cm" svg:y2="9.222cm">
          <text:p/>
        </draw:line>
        <draw:line draw:style-name="gr8" draw:text-style-name="P1" draw:layer="layout" svg:x1="23.591cm" svg:y1="7.622cm" svg:x2="23.766cm" svg:y2="7.622cm">
          <text:p/>
        </draw:line>
        <draw:line draw:style-name="gr8" draw:text-style-name="P1" draw:layer="layout" svg:x1="23.516cm" svg:y1="7.622cm" svg:x2="23.591cm" svg:y2="7.622cm">
          <text:p/>
        </draw:line>
        <draw:polyline draw:style-name="gr8" draw:text-style-name="P1" draw:layer="layout" svg:width="0.499cm" svg:height="0cm" svg:x="19.518cm" svg:y="7.622cm" svg:viewBox="0 0 500 0" draw:points="500,0 444,0 388,0 335,0 283,0 234,0 188,0 146,0 109,0 76,0 49,0 28,0 12,0 3,0 0,0">
          <text:p/>
        </draw:polyline>
        <draw:line draw:style-name="gr8" draw:text-style-name="P1" draw:layer="layout" svg:x1="23.516cm" svg:y1="7.622cm" svg:x2="19.518cm" svg:y2="7.622cm">
          <text:p/>
        </draw:line>
        <draw:line draw:style-name="gr8" draw:text-style-name="P1" draw:layer="layout" svg:x1="25.865cm" svg:y1="7.622cm" svg:x2="23.516cm" svg:y2="7.622cm">
          <text:p/>
        </draw:line>
        <draw:line draw:style-name="gr8" draw:text-style-name="P1" draw:layer="layout" svg:x1="27.015cm" svg:y1="7.622cm" svg:x2="25.865cm" svg:y2="7.622cm">
          <text:p/>
        </draw:line>
        <draw:line draw:style-name="gr8" draw:text-style-name="P1" draw:layer="layout" svg:x1="25.815cm" svg:y1="7.622cm" svg:x2="27.015cm" svg:y2="7.622cm">
          <text:p/>
        </draw:line>
        <draw:line draw:style-name="gr8" draw:text-style-name="P1" draw:layer="layout" svg:x1="27.015cm" svg:y1="7.423cm" svg:x2="27.015cm" svg:y2="7.622cm">
          <text:p/>
        </draw:line>
        <draw:line draw:style-name="gr8" draw:text-style-name="P1" draw:layer="layout" svg:x1="27.016cm" svg:y1="7.424cm" svg:x2="24.916cm" svg:y2="2.725cm">
          <text:p/>
        </draw:line>
        <draw:line draw:style-name="gr8" draw:text-style-name="P1" draw:layer="layout" svg:x1="23.591cm" svg:y1="2.725cm" svg:x2="24.916cm" svg:y2="2.725cm">
          <text:p/>
        </draw:line>
        <draw:line draw:style-name="gr8" draw:text-style-name="P1" draw:layer="layout" svg:x1="23.591cm" svg:y1="2.725cm" svg:x2="23.591cm" svg:y2="7.622cm">
          <text:p/>
        </draw:line>
        <draw:path draw:style-name="gr8" draw:text-style-name="P1" draw:layer="layout" svg:width="0.55cm" svg:height="0.55cm" svg:x="23.916cm" svg:y="3.049cm" svg:viewBox="0 0 551 551" svg:d="M551 275c0 152-124 276-276 276s-275-124-275-276 123-275 275-275 276 123 276 275z">
          <text:p/>
        </draw:path>
        <draw:polyline draw:style-name="gr8" draw:text-style-name="P1" draw:layer="layout" svg:width="1.107cm" svg:height="0cm" svg:x="25.907cm" svg:y="9.222cm" svg:viewBox="0 0 1108 0" draw:points="0,0 136,0 266,0 390,0 507,0 615,0 714,0 804,0 882,0 950,0 1006,0 1050,0 1082,0 1101,0 1108,0">
          <text:p/>
        </draw:polyline>
        <draw:line draw:style-name="gr8" draw:text-style-name="P1" draw:layer="layout" svg:x1="27.015cm" svg:y1="9.222cm" svg:x2="25.865cm" svg:y2="9.222cm">
          <text:p/>
        </draw:line>
        <draw:line draw:style-name="gr8" draw:text-style-name="P1" draw:layer="layout" svg:x1="23.516cm" svg:y1="9.222cm" svg:x2="19.518cm" svg:y2="9.222cm">
          <text:p/>
        </draw:line>
        <draw:line draw:style-name="gr8" draw:text-style-name="P1" draw:layer="layout" svg:x1="25.865cm" svg:y1="9.222cm" svg:x2="23.516cm" svg:y2="9.222cm">
          <text:p/>
        </draw:line>
        <draw:line draw:style-name="gr8" draw:text-style-name="P1" draw:layer="layout" svg:x1="27.015cm" svg:y1="7.622cm" svg:x2="27.015cm" svg:y2="9.222cm">
          <text:p/>
        </draw:line>
        <draw:line draw:style-name="gr8" draw:text-style-name="P1" draw:layer="layout" svg:x1="27.015cm" svg:y1="7.622cm" svg:x2="27.015cm" svg:y2="9.222cm">
          <text:p/>
        </draw:line>
        <draw:line draw:style-name="gr8" draw:text-style-name="P1" draw:layer="layout" svg:x1="21.417cm" svg:y1="7.622cm" svg:x2="21.417cm" svg:y2="6.254cm">
          <text:p/>
        </draw:line>
        <draw:line draw:style-name="gr8" draw:text-style-name="P1" draw:layer="layout" svg:x1="21.367cm" svg:y1="6.648cm" svg:x2="21.367cm" svg:y2="7.622cm">
          <text:p/>
        </draw:line>
        <draw:line draw:style-name="gr8" draw:text-style-name="P1" draw:layer="layout" svg:x1="21.367cm" svg:y1="6.254cm" svg:x2="21.417cm" svg:y2="6.254cm">
          <text:p/>
        </draw:line>
        <draw:line draw:style-name="gr8" draw:text-style-name="P1" draw:layer="layout" svg:x1="21.367cm" svg:y1="7.622cm" svg:x2="21.367cm" svg:y2="6.498cm">
          <text:p/>
        </draw:line>
        <draw:line draw:style-name="gr8" draw:text-style-name="P1" draw:layer="layout" svg:x1="21.367cm" svg:y1="6.498cm" svg:x2="21.367cm" svg:y2="6.073cm">
          <text:p/>
        </draw:line>
        <draw:path draw:style-name="gr8" draw:text-style-name="P1" draw:layer="layout" svg:width="0cm" svg:height="0.149cm" svg:x="21.367cm" svg:y="6.498cm" svg:viewBox="0 0 0 150" svg:d="M0 0c0 6 0 12 0 18 0 12 0 23 0 34 0 5 0 10 0 16 0 4 0 9 0 14s0 9 0 14c0 4 0 8 0 12s0 7 0 11c0 3 0 6 0 9s0 5 0 8c0 2 0 4 0 6 0 1 0 3 0 4s0 2 0 3v1">
          <text:p/>
        </draw:path>
        <draw:line draw:style-name="gr8" draw:text-style-name="P1" draw:layer="layout" svg:x1="21.017cm" svg:y1="6.498cm" svg:x2="21.017cm" svg:y2="7.622cm">
          <text:p/>
        </draw:line>
        <draw:line draw:style-name="gr8" draw:text-style-name="P1" draw:layer="layout" svg:x1="21.367cm" svg:y1="6.498cm" svg:x2="21.017cm" svg:y2="6.498cm">
          <text:p/>
        </draw:line>
        <draw:line draw:style-name="gr8" draw:text-style-name="P1" draw:layer="layout" svg:x1="21.017cm" svg:y1="6.073cm" svg:x2="21.017cm" svg:y2="6.498cm">
          <text:p/>
        </draw:line>
        <draw:path draw:style-name="gr8" draw:text-style-name="P1" draw:layer="layout" svg:width="0cm" svg:height="0.049cm" svg:x="21.017cm" svg:y="6.448cm" svg:viewBox="0 0 0 50" svg:d="M0 0c0 17 0 34 0 50">
          <text:p/>
        </draw:path>
        <draw:path draw:style-name="gr8" draw:text-style-name="P1" draw:layer="layout" svg:width="0cm" svg:height="0.199cm" svg:x="21.017cm" svg:y="6.248cm" svg:viewBox="0 0 0 200" svg:d="M0 0v1c0 2 0 3 0 4 0 2 0 4 0 6 0 3 0 6 0 9s0 7 0 11 0 8 0 13 0 10 0 15 0 11 0 16c0 6 0 12 0 19 0 6 0 13 0 19 0 7 0 14 0 21s0 14 0 21c0 15 0 30 0 45">
          <text:p/>
        </draw:path>
        <draw:line draw:style-name="gr8" draw:text-style-name="P1" draw:layer="layout" svg:x1="19.518cm" svg:y1="9.222cm" svg:x2="19.518cm" svg:y2="7.622cm">
          <text:p/>
        </draw:line>
        <draw:line draw:style-name="gr8" draw:text-style-name="P1" draw:layer="layout" svg:x1="23.516cm" svg:y1="9.222cm" svg:x2="23.516cm" svg:y2="7.622cm">
          <text:p/>
        </draw:line>
        <draw:line draw:style-name="gr8" draw:text-style-name="P1" draw:layer="layout" svg:x1="23.516cm" svg:y1="7.622cm" svg:x2="23.516cm" svg:y2="9.222cm">
          <text:p/>
        </draw:line>
        <draw:line draw:style-name="gr8" draw:text-style-name="P1" draw:layer="layout" svg:x1="25.865cm" svg:y1="7.622cm" svg:x2="25.865cm" svg:y2="9.222cm">
          <text:p/>
        </draw:line>
        <draw:path draw:style-name="gr8" draw:text-style-name="P1" draw:layer="layout" svg:width="0cm" svg:height="0.009cm" svg:x="23.633cm" svg:y="8.596cm" svg:viewBox="0 0 1 10" svg:d="M0 0c0 4 0 7 1 10">
          <text:p/>
        </draw:path>
        <draw:path draw:style-name="gr8" draw:text-style-name="P1" draw:layer="layout" svg:width="0.003cm" svg:height="0.008cm" svg:x="23.637cm" svg:y="8.621cm" svg:viewBox="0 0 4 9" svg:d="M0 0c1 3 3 6 4 9">
          <text:p/>
        </draw:path>
        <draw:path draw:style-name="gr8" draw:text-style-name="P1" draw:layer="layout" svg:width="0.003cm" svg:height="0.016cm" svg:x="23.633cm" svg:y="8.179cm" svg:viewBox="0 0 4 17" svg:d="M4 0c-2 4-4 9-4 17">
          <text:p/>
        </draw:path>
        <draw:line draw:style-name="gr8" draw:text-style-name="P1" draw:layer="layout" svg:x1="23.723cm" svg:y1="8.714cm" svg:x2="23.726cm" svg:y2="8.718cm">
          <text:p/>
        </draw:line>
        <draw:path draw:style-name="gr8" draw:text-style-name="P1" draw:layer="layout" svg:width="0.009cm" svg:height="0.002cm" svg:x="23.729cm" svg:y="8.718cm" svg:viewBox="0 0 10 3" svg:d="M0 0c4 2 7 3 10 3">
          <text:p/>
        </draw:path>
        <draw:path draw:style-name="gr8" draw:text-style-name="P1" draw:layer="layout" svg:width="0.002cm" svg:height="0.005cm" svg:x="23.638cm" svg:y="8.163cm" svg:viewBox="0 0 3 6" svg:d="M3 0c-1 1-3 3-3 6">
          <text:p/>
        </draw:path>
        <draw:path draw:style-name="gr8" draw:text-style-name="P1" draw:layer="layout" svg:width="0.016cm" svg:height="0.003cm" svg:x="23.738cm" svg:y="8.72cm" svg:viewBox="0 0 17 4" svg:d="M0 0c4 2 8 4 17 4">
          <text:p/>
        </draw:path>
        <draw:path draw:style-name="gr8" draw:text-style-name="P1" draw:layer="layout" svg:width="0.016cm" svg:height="0.005cm" svg:x="23.725cm" svg:y="8.072cm" svg:viewBox="0 0 17 6" svg:d="M17 0c-7 2-12 4-17 6">
          <text:p/>
        </draw:path>
        <draw:path draw:style-name="gr8" draw:text-style-name="P1" draw:layer="layout" svg:width="0.009cm" svg:height="0cm" svg:x="23.748cm" svg:y="8.069cm" svg:viewBox="0 0 10 1" svg:d="M10 0c-4 1-8 1-10 1">
          <text:p/>
        </draw:path>
        <draw:path draw:style-name="gr8" draw:text-style-name="P1" draw:layer="layout" svg:width="0.016cm" svg:height="0.003cm" svg:x="23.991cm" svg:y="8.72cm" svg:viewBox="0 0 17 4" svg:d="M0 4c8 0 13-2 17-4">
          <text:p/>
        </draw:path>
        <draw:path draw:style-name="gr8" draw:text-style-name="P1" draw:layer="layout" svg:width="0.006cm" svg:height="0.003cm" svg:x="24.017cm" svg:y="8.714cm" svg:viewBox="0 0 7 4" svg:d="M0 4c2 0 5-2 7-4">
          <text:p/>
        </draw:path>
        <draw:path draw:style-name="gr8" draw:text-style-name="P1" draw:layer="layout" svg:width="0.014cm" svg:height="0.003cm" svg:x="23.993cm" svg:y="8.069cm" svg:viewBox="0 0 15 4" svg:d="M15 4c-5-2-9-2-15-4">
          <text:p/>
        </draw:path>
        <draw:path draw:style-name="gr8" draw:text-style-name="P1" draw:layer="layout" svg:width="0.002cm" svg:height="0.009cm" svg:x="24.106cm" svg:y="8.62cm" svg:viewBox="0 0 3 10" svg:d="M0 10c2-4 2-7 3-10">
          <text:p/>
        </draw:path>
        <draw:path draw:style-name="gr8" draw:text-style-name="P1" draw:layer="layout" svg:width="0.007cm" svg:height="0.002cm" svg:x="24.018cm" svg:y="8.075cm" svg:viewBox="0 0 8 3" svg:d="M8 3c-2-2-4-3-8-3">
          <text:p/>
        </draw:path>
        <draw:path draw:style-name="gr8" draw:text-style-name="P1" draw:layer="layout" svg:width="0cm" svg:height="0.006cm" svg:x="24.112cm" svg:y="8.596cm" svg:viewBox="0 0 1 7" svg:d="M0 7c1-2 1-5 1-7">
          <text:p/>
        </draw:path>
        <draw:path draw:style-name="gr8" draw:text-style-name="P1" draw:layer="layout" svg:width="0.004cm" svg:height="0.016cm" svg:x="24.106cm" svg:y="8.163cm" svg:viewBox="0 0 5 17" svg:d="M5 17c-2-7-4-13-5-17">
          <text:p/>
        </draw:path>
        <draw:path draw:style-name="gr8" draw:text-style-name="P1" draw:layer="layout" svg:width="0cm" svg:height="0.005cm" svg:x="24.112cm" svg:y="8.189cm" svg:viewBox="0 0 1 6" svg:d="M1 6c0-2 0-4-1-6">
          <text:p/>
        </draw:path>
        <draw:path draw:style-name="gr8" draw:text-style-name="P1" draw:layer="layout" svg:width="0.017cm" svg:height="0.017cm" svg:x="24.266cm" svg:y="8.568cm" svg:viewBox="0 0 18 18" svg:d="M18 0c-6 0-11 1-14 5-3 3-4 7-4 13">
          <text:p/>
        </draw:path>
        <draw:path draw:style-name="gr8" draw:text-style-name="P1" draw:layer="layout" svg:width="0.017cm" svg:height="0.017cm" svg:x="24.403cm" svg:y="8.568cm" svg:viewBox="0 0 18 18" svg:d="M18 18c0-6-1-11-5-14-3-3-7-4-13-4">
          <text:p/>
        </draw:path>
        <draw:path draw:style-name="gr8" draw:text-style-name="P1" draw:layer="layout" svg:width="0.017cm" svg:height="0.017cm" svg:x="24.266cm" svg:y="8.705cm" svg:viewBox="0 0 18 18" svg:d="M0 0c0 5 1 11 5 14 3 3 7 4 13 4">
          <text:p/>
        </draw:path>
        <draw:path draw:style-name="gr8" draw:text-style-name="P1" draw:layer="layout" svg:width="0.017cm" svg:height="0.017cm" svg:x="24.403cm" svg:y="8.705cm" svg:viewBox="0 0 18 18" svg:d="M0 18c6 0 11-1 14-4s4-9 4-14">
          <text:p/>
        </draw:path>
        <draw:line draw:style-name="gr8" draw:text-style-name="P1" draw:layer="layout" svg:x1="25.704cm" svg:y1="8.442cm" svg:x2="25.698cm" svg:y2="8.428cm">
          <text:p/>
        </draw:line>
        <draw:path draw:style-name="gr8" draw:text-style-name="P1" draw:layer="layout" svg:width="0.003cm" svg:height="0.007cm" svg:x="25.703cm" svg:y="8.441cm" svg:viewBox="0 0 4 8" svg:d="M4 8c-1-3-3-6-4-8">
          <text:p/>
        </draw:path>
        <draw:path draw:style-name="gr8" draw:text-style-name="P1" draw:layer="layout" svg:width="0.008cm" svg:height="0.002cm" svg:x="25.605cm" svg:y="8.342cm" svg:viewBox="0 0 9 3" svg:d="M9 3c-2-1-6-1-9-3">
          <text:p/>
        </draw:path>
        <draw:path draw:style-name="gr8" draw:text-style-name="P1" draw:layer="layout" svg:width="0.017cm" svg:height="0.003cm" svg:x="25.58cm" svg:y="8.338cm" svg:viewBox="0 0 18 4" svg:d="M18 4c-6-2-10-4-18-4">
          <text:p/>
        </draw:path>
        <draw:path draw:style-name="gr8" draw:text-style-name="P1" draw:layer="layout" svg:width="0.003cm" svg:height="0.007cm" svg:x="25.703cm" svg:y="8.611cm" svg:viewBox="0 0 4 8" svg:d="M0 8c1-2 3-4 4-8">
          <text:p/>
        </draw:path>
        <draw:line draw:style-name="gr8" draw:text-style-name="P1" draw:layer="layout" svg:x1="25.698cm" svg:y1="8.632cm" svg:x2="25.704cm" svg:y2="8.618cm">
          <text:p/>
        </draw:line>
        <draw:path draw:style-name="gr8" draw:text-style-name="P1" draw:layer="layout" svg:width="0.005cm" svg:height="0cm" svg:x="25.372cm" svg:y="8.337cm" svg:viewBox="0 0 6 1" svg:d="M6 1c-2 0-4 0-6-1">
          <text:p/>
        </draw:path>
        <draw:line draw:style-name="gr8" draw:text-style-name="P1" draw:layer="layout" svg:x1="25.367cm" svg:y1="8.335cm" svg:x2="25.365cm" svg:y2="8.333cm">
          <text:p/>
        </draw:line>
        <draw:path draw:style-name="gr8" draw:text-style-name="P1" draw:layer="layout" svg:width="0.007cm" svg:height="0.003cm" svg:x="25.604cm" svg:y="8.715cm" svg:viewBox="0 0 8 4" svg:d="M0 4c3-1 5-3 8-4">
          <text:p/>
        </draw:path>
        <draw:path draw:style-name="gr8" draw:text-style-name="P1" draw:layer="layout" svg:width="0.005cm" svg:height="0.013cm" svg:x="25.36cm" svg:y="8.32cm" svg:viewBox="0 0 6 14" svg:d="M6 14c-2-3-6-8-6-14">
          <text:p/>
        </draw:path>
        <draw:path draw:style-name="gr8" draw:text-style-name="P1" draw:layer="layout" svg:width="0.009cm" svg:height="0cm" svg:x="25.578cm" svg:y="8.721cm" svg:viewBox="0 0 10 1" svg:d="M0 1c4 0 8 0 10-1">
          <text:p/>
        </draw:path>
        <draw:path draw:style-name="gr8" draw:text-style-name="P1" draw:layer="layout" svg:width="0cm" svg:height="0.005cm" svg:x="25.36cm" svg:y="8.235cm" svg:viewBox="0 0 1 6" svg:d="M0 6c0-3 0-5 1-6">
          <text:p/>
        </draw:path>
        <draw:line draw:style-name="gr8" draw:text-style-name="P1" draw:layer="layout" svg:x1="25.364cm" svg:y1="8.23cm" svg:x2="25.366cm" svg:y2="8.228cm">
          <text:p/>
        </draw:line>
        <draw:line draw:style-name="gr8" draw:text-style-name="P1" draw:layer="layout" svg:x1="25.365cm" svg:y1="8.229cm" svg:x2="25.367cm" svg:y2="8.227cm">
          <text:p/>
        </draw:line>
        <draw:path draw:style-name="gr8" draw:text-style-name="P1" draw:layer="layout" svg:width="0.005cm" svg:height="0cm" svg:x="25.372cm" svg:y="8.223cm" svg:viewBox="0 0 6 1" svg:d="M0 1c1-1 3-1 6-1">
          <text:p/>
        </draw:path>
        <draw:path draw:style-name="gr8" draw:text-style-name="P1" draw:layer="layout" svg:width="0.013cm" svg:height="0.005cm" svg:x="25.212cm" svg:y="8.717cm" svg:viewBox="0 0 14 6" svg:d="M0 0c2 3 7 6 14 6">
          <text:p/>
        </draw:path>
        <draw:line draw:style-name="gr8" draw:text-style-name="P1" draw:layer="layout" svg:x1="25.678cm" svg:y1="8.22cm" svg:x2="25.68cm" svg:y2="8.218cm">
          <text:p/>
        </draw:line>
        <draw:path draw:style-name="gr8" draw:text-style-name="P1" draw:layer="layout" svg:width="0.004cm" svg:height="0.012cm" svg:x="25.207cm" svg:y="8.704cm" svg:viewBox="0 0 5 13" svg:d="M0 0c0 6 2 10 5 13">
          <text:p/>
        </draw:path>
        <draw:path draw:style-name="gr8" draw:text-style-name="P1" draw:layer="layout" svg:width="0.004cm" svg:height="0.013cm" svg:x="25.679cm" svg:y="8.205cm" svg:viewBox="0 0 5 14" svg:d="M0 14c2-3 5-7 5-14">
          <text:p/>
        </draw:path>
        <draw:line draw:style-name="gr8" draw:text-style-name="P1" draw:layer="layout" svg:x1="25.213cm" svg:y1="8.574cm" svg:x2="25.211cm" svg:y2="8.576cm">
          <text:p/>
        </draw:line>
        <draw:path draw:style-name="gr8" draw:text-style-name="P1" draw:layer="layout" svg:width="0cm" svg:height="0.005cm" svg:x="25.207cm" svg:y="8.581cm" svg:viewBox="0 0 0 6" svg:d="M0 0c0 2 0 4 0 6">
          <text:p/>
        </draw:path>
        <draw:path draw:style-name="gr8" draw:text-style-name="P1" draw:layer="layout" svg:width="0.004cm" svg:height="0.007cm" svg:x="25.679cm" svg:y="8.075cm" svg:viewBox="0 0 5 8" svg:d="M5 8c-1-3-4-7-5-8">
          <text:p/>
        </draw:path>
        <draw:path draw:style-name="gr8" draw:text-style-name="P1" draw:layer="layout" svg:width="0.005cm" svg:height="0.005cm" svg:x="25.213cm" svg:y="8.569cm" svg:viewBox="0 0 6 6" svg:d="M6 0c-3 2-5 3-6 6">
          <text:p/>
        </draw:path>
        <draw:path draw:style-name="gr8" draw:text-style-name="P1" draw:layer="layout" svg:width="0.012cm" svg:height="0.006cm" svg:x="25.667cm" svg:y="8.069cm" svg:viewBox="0 0 13 7" svg:d="M13 7c-2-4-6-7-13-7">
          <text:p/>
        </draw:path>
        <draw:path draw:style-name="gr8" draw:text-style-name="P1" draw:layer="layout" svg:width="0.013cm" svg:height="0.003cm" svg:x="25.534cm" svg:y="8.565cm" svg:viewBox="0 0 14 4" svg:d="M14 0c-2 1-7 4-14 4">
          <text:p/>
        </draw:path>
        <draw:path draw:style-name="gr8" draw:text-style-name="P1" draw:layer="layout" svg:width="0.012cm" svg:height="0.006cm" svg:x="25.213cm" svg:y="8.069cm" svg:viewBox="0 0 13 7" svg:d="M13 0c-6 0-10 4-13 7">
          <text:p/>
        </draw:path>
        <draw:line draw:style-name="gr8" draw:text-style-name="P1" draw:layer="layout" svg:x1="25.552cm" svg:y1="8.554cm" svg:x2="25.552cm" svg:y2="8.557cm">
          <text:p/>
        </draw:line>
        <draw:line draw:style-name="gr8" draw:text-style-name="P1" draw:layer="layout" svg:x1="25.549cm" svg:y1="8.563cm" svg:x2="25.547cm" svg:y2="8.567cm">
          <text:p/>
        </draw:line>
        <draw:line draw:style-name="gr8" draw:text-style-name="P1" draw:layer="layout" svg:x1="25.213cm" svg:y1="8.075cm" svg:x2="25.211cm" svg:y2="8.077cm">
          <text:p/>
        </draw:line>
        <draw:path draw:style-name="gr8" draw:text-style-name="P1" draw:layer="layout" svg:width="0cm" svg:height="0.005cm" svg:x="25.207cm" svg:y="8.082cm" svg:viewBox="0 0 1 6" svg:d="M1 0c-1 2-1 4-1 6">
          <text:p/>
        </draw:path>
        <draw:path draw:style-name="gr8" draw:text-style-name="P1" draw:layer="layout" svg:width="0.005cm" svg:height="0.011cm" svg:x="25.547cm" svg:y="8.477cm" svg:viewBox="0 0 6 12" svg:d="M0 0c3 2 6 5 6 12">
          <text:p/>
        </draw:path>
        <draw:path draw:style-name="gr8" draw:text-style-name="P1" draw:layer="layout" svg:width="0.004cm" svg:height="0.007cm" svg:x="25.208cm" svg:y="8.461cm" svg:viewBox="0 0 5 8" svg:d="M0 0c1 4 3 6 5 8">
          <text:p/>
        </draw:path>
        <draw:path draw:style-name="gr8" draw:text-style-name="P1" draw:layer="layout" svg:width="0.005cm" svg:height="0cm" svg:x="25.534cm" svg:y="8.472cm" svg:viewBox="0 0 6 1" svg:d="M0 0c3 0 5 1 6 1">
          <text:p/>
        </draw:path>
        <draw:line draw:style-name="gr8" draw:text-style-name="P1" draw:layer="layout" svg:x1="25.546cm" svg:y1="8.476cm" svg:x2="25.548cm" svg:y2="8.478cm">
          <text:p/>
        </draw:line>
        <draw:path draw:style-name="gr8" draw:text-style-name="P1" draw:layer="layout" svg:width="0.012cm" svg:height="0.004cm" svg:x="25.212cm" svg:y="8.468cm" svg:viewBox="0 0 13 5" svg:d="M0 0c2 3 6 5 13 5">
          <text:p/>
        </draw:path>
        <draw:path draw:style-name="gr8" draw:text-style-name="P1" draw:layer="layout" svg:width="0.017cm" svg:height="0.013cm" svg:x="24.727cm" svg:y="8.472cm" svg:viewBox="0 0 18 14" svg:d="M0 14c2-3 3-6 6-10 3-2 6-4 12-4">
          <text:p/>
        </draw:path>
        <draw:path draw:style-name="gr8" draw:text-style-name="P1" draw:layer="layout" svg:width="0.017cm" svg:height="0.012cm" svg:x="24.727cm" svg:y="8.556cm" svg:viewBox="0 0 18 13" svg:d="M18 13c-6 0-9-1-12-3-3-4-6-6-6-10">
          <text:p/>
        </draw:path>
        <draw:path draw:style-name="gr8" draw:text-style-name="P1" draw:layer="layout" svg:width="0.004cm" svg:height="0cm" svg:x="25.037cm" svg:y="8.471cm" svg:viewBox="0 0 5 1" svg:d="M0 1c2 0 4 0 5-1">
          <text:p/>
        </draw:path>
        <draw:line draw:style-name="gr8" draw:text-style-name="P1" draw:layer="layout" svg:x1="25.047cm" svg:y1="8.47cm" svg:x2="25.049cm" svg:y2="8.468cm">
          <text:p/>
        </draw:line>
        <draw:path draw:style-name="gr8" draw:text-style-name="P1" draw:layer="layout" svg:width="0cm" svg:height="0.005cm" svg:x="25.052cm" svg:y="8.455cm" svg:viewBox="0 0 1 6" svg:d="M0 6c1-1 1-3 1-6">
          <text:p/>
        </draw:path>
        <draw:line draw:style-name="gr8" draw:text-style-name="P1" draw:layer="layout" svg:x1="25.05cm" svg:y1="8.575cm" svg:x2="25.048cm" svg:y2="8.573cm">
          <text:p/>
        </draw:line>
        <draw:path draw:style-name="gr8" draw:text-style-name="P1" draw:layer="layout" svg:width="0.004cm" svg:height="0.013cm" svg:x="25.049cm" svg:y="8.574cm" svg:viewBox="0 0 5 14" svg:d="M5 14c0-8-2-12-5-14">
          <text:p/>
        </draw:path>
        <draw:line draw:style-name="gr8" draw:text-style-name="P1" draw:layer="layout" svg:x1="25.049cm" svg:y1="8.718cm" svg:x2="25.051cm" svg:y2="8.716cm">
          <text:p/>
        </draw:line>
        <draw:path draw:style-name="gr8" draw:text-style-name="P1" draw:layer="layout" svg:width="0cm" svg:height="0.005cm" svg:x="25.052cm" svg:y="8.704cm" svg:viewBox="0 0 1 6" svg:d="M0 6c1-2 1-4 1-6">
          <text:p/>
        </draw:path>
        <draw:path draw:style-name="gr8" draw:text-style-name="P1" draw:layer="layout" svg:width="0.005cm" svg:height="0cm" svg:x="25.037cm" svg:y="8.721cm" svg:viewBox="0 0 6 1" svg:d="M0 1c2 0 4 0 6-1">
          <text:p/>
        </draw:path>
        <draw:line draw:style-name="gr8" draw:text-style-name="P1" draw:layer="layout" svg:x1="25.047cm" svg:y1="8.719cm" svg:x2="25.051cm" svg:y2="8.717cm">
          <text:p/>
        </draw:line>
        <draw:line draw:style-name="gr8" draw:text-style-name="P1" draw:layer="layout" svg:x1="25.053cm" svg:y1="8.21cm" svg:x2="25.053cm" svg:y2="8.206cm">
          <text:p/>
        </draw:line>
        <draw:path draw:style-name="gr8" draw:text-style-name="P1" draw:layer="layout" svg:width="0cm" svg:height="0.017cm" svg:x="25.053cm" svg:y="8.165cm" svg:viewBox="0 0 0 18" svg:d="M0 18c0-4 0-11 0-18">
          <text:p/>
        </draw:path>
        <draw:path draw:style-name="gr8" draw:text-style-name="P1" draw:layer="layout" svg:width="0.017cm" svg:height="0.017cm" svg:x="24.573cm" svg:y="8.705cm" svg:viewBox="0 0 18 18" svg:d="M0 0c0 4 2 10 6 14 3 3 8 4 12 4">
          <text:p/>
        </draw:path>
        <draw:path draw:style-name="gr8" draw:text-style-name="P1" draw:layer="layout" svg:width="0.006cm" svg:height="0cm" svg:x="24.938cm" svg:y="8.069cm" svg:viewBox="0 0 7 1" svg:d="M7 1c-2 0-4-1-7-1">
          <text:p/>
        </draw:path>
        <draw:path draw:style-name="gr8" draw:text-style-name="P1" draw:layer="layout" svg:width="0.004cm" svg:height="0.006cm" svg:x="24.596cm" svg:y="8.075cm" svg:viewBox="0 0 5 7" svg:d="M5 0c-2 1-4 3-5 7">
          <text:p/>
        </draw:path>
        <draw:path draw:style-name="gr8" draw:text-style-name="P1" draw:layer="layout" svg:width="0.008cm" svg:height="0.02cm" svg:x="24.573cm" svg:y="8.428cm" svg:viewBox="0 0 9 21" svg:d="M9 0c-1 3-4 7-5 10-2 3-3 6-4 11">
          <text:p/>
        </draw:path>
        <draw:path draw:style-name="gr8" draw:text-style-name="P1" draw:layer="layout" svg:width="0.005cm" svg:height="0.006cm" svg:x="24.595cm" svg:y="8.211cm" svg:viewBox="0 0 6 7" svg:d="M0 0c2 3 3 5 6 7">
          <text:p/>
        </draw:path>
        <draw:line draw:style-name="gr8" draw:text-style-name="P1" draw:layer="layout" svg:x1="24.693cm" svg:y1="8.34cm" svg:x2="24.689cm" svg:y2="8.341cm">
          <text:p/>
        </draw:line>
        <draw:path draw:style-name="gr8" draw:text-style-name="P1" draw:layer="layout" svg:width="0.006cm" svg:height="0.003cm" svg:x="24.676cm" svg:y="8.342cm" svg:viewBox="0 0 7 4" svg:d="M7 0c-4 2-6 4-7 4">
          <text:p/>
        </draw:path>
        <draw:path draw:style-name="gr8" draw:text-style-name="P1" draw:layer="layout" svg:width="0.006cm" svg:height="0.004cm" svg:x="24.6cm" svg:y="8.218cm" svg:viewBox="0 0 7 5" svg:d="M0 0c1 1 4 3 7 5">
          <text:p/>
        </draw:path>
        <draw:path draw:style-name="gr8" draw:text-style-name="P1" draw:layer="layout" svg:width="0.019cm" svg:height="0.003cm" svg:x="24.693cm" svg:y="8.338cm" svg:viewBox="0 0 20 4" svg:d="M20 0c-10 0-15 2-20 4">
          <text:p/>
        </draw:path>
        <draw:path draw:style-name="gr8" draw:text-style-name="P1" draw:layer="layout" svg:width="0.013cm" svg:height="0.005cm" svg:x="24.901cm" svg:y="8.223cm" svg:viewBox="0 0 14 6" svg:d="M0 0c8 0 11 3 14 6">
          <text:p/>
        </draw:path>
        <draw:path draw:style-name="gr8" draw:text-style-name="P1" draw:layer="layout" svg:width="0.012cm" svg:height="0.005cm" svg:x="24.902cm" svg:y="8.333cm" svg:viewBox="0 0 13 6" svg:d="M13 0c-2 2-7 6-13 6">
          <text:p/>
        </draw:path>
        <draw:line draw:style-name="gr8" draw:text-style-name="P1" draw:layer="layout" svg:x1="24.914cm" svg:y1="8.228cm" svg:x2="24.916cm" svg:y2="8.23cm">
          <text:p/>
        </draw:line>
        <draw:path draw:style-name="gr8" draw:text-style-name="P1" draw:layer="layout" svg:width="0cm" svg:height="0.005cm" svg:x="24.918cm" svg:y="8.235cm" svg:viewBox="0 0 1 6" svg:d="M0 0c0 1 1 3 1 6">
          <text:p/>
        </draw:path>
        <draw:path draw:style-name="gr8" draw:text-style-name="P1" draw:layer="layout" svg:width="0cm" svg:height="0.004cm" svg:x="24.918cm" svg:y="8.32cm" svg:viewBox="0 0 1 5" svg:d="M1 0c0 2-1 4-1 5">
          <text:p/>
        </draw:path>
        <draw:line draw:style-name="gr8" draw:text-style-name="P1" draw:layer="layout" svg:x1="24.916cm" svg:y1="8.331cm" svg:x2="24.914cm" svg:y2="8.335cm">
          <text:p/>
        </draw:line>
        <draw:line draw:style-name="gr8" draw:text-style-name="P1" draw:layer="layout" svg:x1="21.367cm" svg:y1="6.073cm" svg:x2="21.017cm" svg:y2="6.073cm">
          <text:p/>
        </draw:line>
        <draw:path draw:style-name="gr8" draw:text-style-name="P1" draw:layer="layout" svg:width="0.003cm" svg:height="0.017cm" svg:x="23.633cm" svg:y="8.596cm" svg:viewBox="0 0 4 18" svg:d="M4 18c-2-6-4-12-4-18">
          <text:p/>
        </draw:path>
        <draw:path draw:style-name="gr8" draw:text-style-name="P1" draw:layer="layout" svg:width="0.005cm" svg:height="0.016cm" svg:x="23.635cm" svg:y="8.613cm" svg:viewBox="0 0 6 17" svg:d="M6 17c-2-5-5-10-6-17">
          <text:p/>
        </draw:path>
        <draw:line draw:style-name="gr8" draw:text-style-name="P1" draw:layer="layout" svg:x1="23.724cm" svg:y1="8.715cm" svg:x2="23.64cm" svg:y2="8.629cm">
          <text:p/>
        </draw:line>
        <draw:path draw:style-name="gr8" draw:text-style-name="P1" draw:layer="layout" svg:width="0.003cm" svg:height="0.016cm" svg:x="23.633cm" svg:y="8.179cm" svg:viewBox="0 0 4 17" svg:d="M0 17c0-5 2-10 4-17">
          <text:p/>
        </draw:path>
        <draw:path draw:style-name="gr8" draw:text-style-name="P1" draw:layer="layout" svg:width="0.015cm" svg:height="0.006cm" svg:x="23.723cm" svg:y="8.714cm" svg:viewBox="0 0 16 7" svg:d="M16 7c-7-1-12-4-16-7">
          <text:p/>
        </draw:path>
        <draw:path draw:style-name="gr8" draw:text-style-name="P1" draw:layer="layout" svg:width="0.005cm" svg:height="0.016cm" svg:x="23.635cm" svg:y="8.163cm" svg:viewBox="0 0 6 17" svg:d="M0 17c1-7 4-13 6-17">
          <text:p/>
        </draw:path>
        <draw:path draw:style-name="gr8" draw:text-style-name="P1" draw:layer="layout" svg:width="0.016cm" svg:height="0.003cm" svg:x="23.738cm" svg:y="8.72cm" svg:viewBox="0 0 17 4" svg:d="M17 4c-6 0-11-2-17-4">
          <text:p/>
        </draw:path>
        <draw:line draw:style-name="gr8" draw:text-style-name="P1" draw:layer="layout" svg:x1="23.64cm" svg:y1="8.164cm" svg:x2="23.726cm" svg:y2="8.077cm">
          <text:p/>
        </draw:line>
        <draw:path draw:style-name="gr8" draw:text-style-name="P1" draw:layer="layout" svg:width="0.016cm" svg:height="0.005cm" svg:x="23.725cm" svg:y="8.072cm" svg:viewBox="0 0 17 6" svg:d="M0 6c5-2 10-4 17-6">
          <text:p/>
        </draw:path>
        <draw:path draw:style-name="gr8" draw:text-style-name="P1" draw:layer="layout" svg:width="0.017cm" svg:height="0.003cm" svg:x="23.741cm" svg:y="8.069cm" svg:viewBox="0 0 18 4" svg:d="M0 4c6-3 13-4 18-4">
          <text:p/>
        </draw:path>
        <draw:path draw:style-name="gr8" draw:text-style-name="P1" draw:layer="layout" svg:width="0.016cm" svg:height="0.003cm" svg:x="23.991cm" svg:y="8.72cm" svg:viewBox="0 0 17 4" svg:d="M17 0c-6 2-12 4-17 4">
          <text:p/>
        </draw:path>
        <draw:path draw:style-name="gr8" draw:text-style-name="P1" draw:layer="layout" svg:width="0.017cm" svg:height="0.006cm" svg:x="24.007cm" svg:y="8.714cm" svg:viewBox="0 0 18 7" svg:d="M18 0c-5 3-10 6-18 7">
          <text:p/>
        </draw:path>
        <draw:line draw:style-name="gr8" draw:text-style-name="P1" draw:layer="layout" svg:x1="24.107cm" svg:y1="8.629cm" svg:x2="24.023cm" svg:y2="8.715cm">
          <text:p/>
        </draw:line>
        <draw:path draw:style-name="gr8" draw:text-style-name="P1" draw:layer="layout" svg:width="0.016cm" svg:height="0.003cm" svg:x="23.993cm" svg:y="8.069cm" svg:viewBox="0 0 17 4" svg:d="M0 0c4 0 10 1 17 4">
          <text:p/>
        </draw:path>
        <draw:path draw:style-name="gr8" draw:text-style-name="P1" draw:layer="layout" svg:width="0.004cm" svg:height="0.016cm" svg:x="24.106cm" svg:y="8.613cm" svg:viewBox="0 0 5 17" svg:d="M5 0c-2 7-4 12-5 17">
          <text:p/>
        </draw:path>
        <draw:path draw:style-name="gr8" draw:text-style-name="P1" draw:layer="layout" svg:width="0.016cm" svg:height="0.005cm" svg:x="24.009cm" svg:y="8.072cm" svg:viewBox="0 0 17 6" svg:d="M0 0c6 2 11 4 17 6">
          <text:p/>
        </draw:path>
        <draw:path draw:style-name="gr8" draw:text-style-name="P1" draw:layer="layout" svg:width="0.004cm" svg:height="0.017cm" svg:x="24.11cm" svg:y="8.596cm" svg:viewBox="0 0 5 18" svg:d="M5 0c0 6-2 12-5 18">
          <text:p/>
        </draw:path>
        <draw:line draw:style-name="gr8" draw:text-style-name="P1" draw:layer="layout" svg:x1="24.025cm" svg:y1="8.077cm" svg:x2="24.107cm" svg:y2="8.164cm">
          <text:p/>
        </draw:line>
        <draw:path draw:style-name="gr8" draw:text-style-name="P1" draw:layer="layout" svg:width="0.004cm" svg:height="0.016cm" svg:x="24.106cm" svg:y="8.163cm" svg:viewBox="0 0 5 17" svg:d="M0 0c1 4 3 10 5 17">
          <text:p/>
        </draw:path>
        <draw:path draw:style-name="gr8" draw:text-style-name="P1" draw:layer="layout" svg:width="0.004cm" svg:height="0.016cm" svg:x="24.11cm" svg:y="8.179cm" svg:viewBox="0 0 5 17" svg:d="M0 0c3 7 5 12 5 17">
          <text:p/>
        </draw:path>
        <draw:path draw:style-name="gr8" draw:text-style-name="P1" draw:layer="layout" svg:width="0.017cm" svg:height="0.017cm" svg:x="24.266cm" svg:y="8.568cm" svg:viewBox="0 0 18 18" svg:d="M0 18c0-12 6-18 18-18">
          <text:p/>
        </draw:path>
        <draw:line draw:style-name="gr8" draw:text-style-name="P1" draw:layer="layout" svg:x1="24.283cm" svg:y1="8.568cm" svg:x2="24.403cm" svg:y2="8.568cm">
          <text:p/>
        </draw:line>
        <draw:line draw:style-name="gr8" draw:text-style-name="P1" draw:layer="layout" svg:x1="24.266cm" svg:y1="8.705cm" svg:x2="24.266cm" svg:y2="8.585cm">
          <text:p/>
        </draw:line>
        <draw:path draw:style-name="gr8" draw:text-style-name="P1" draw:layer="layout" svg:width="0.017cm" svg:height="0.017cm" svg:x="24.403cm" svg:y="8.568cm" svg:viewBox="0 0 18 18" svg:d="M0 0c12 0 18 6 18 18">
          <text:p/>
        </draw:path>
        <draw:path draw:style-name="gr8" draw:text-style-name="P1" draw:layer="layout" svg:width="0.017cm" svg:height="0.017cm" svg:x="24.266cm" svg:y="8.705cm" svg:viewBox="0 0 18 18" svg:d="M18 18c-12 0-18-6-18-18">
          <text:p/>
        </draw:path>
        <draw:line draw:style-name="gr8" draw:text-style-name="P1" draw:layer="layout" svg:x1="24.42cm" svg:y1="8.585cm" svg:x2="24.42cm" svg:y2="8.705cm">
          <text:p/>
        </draw:line>
        <draw:line draw:style-name="gr8" draw:text-style-name="P1" draw:layer="layout" svg:x1="24.403cm" svg:y1="8.722cm" svg:x2="24.283cm" svg:y2="8.722cm">
          <text:p/>
        </draw:line>
        <draw:path draw:style-name="gr8" draw:text-style-name="P1" draw:layer="layout" svg:width="0.017cm" svg:height="0.017cm" svg:x="24.403cm" svg:y="8.705cm" svg:viewBox="0 0 18 18" svg:d="M18 0c0 12-6 18-18 18">
          <text:p/>
        </draw:path>
        <draw:path draw:style-name="gr8" draw:text-style-name="P1" draw:layer="layout" svg:width="0.005cm" svg:height="0.013cm" svg:x="25.698cm" svg:y="8.428cm" svg:viewBox="0 0 6 14" svg:d="M0 0c2 6 4 10 6 14">
          <text:p/>
        </draw:path>
        <draw:path draw:style-name="gr8" draw:text-style-name="P1" draw:layer="layout" svg:width="0.003cm" svg:height="0.007cm" svg:x="25.703cm" svg:y="8.441cm" svg:viewBox="0 0 4 8" svg:d="M0 0c3 3 4 6 4 8">
          <text:p/>
        </draw:path>
        <draw:line draw:style-name="gr8" draw:text-style-name="P1" draw:layer="layout" svg:x1="25.613cm" svg:y1="8.344cm" svg:x2="25.699cm" svg:y2="8.429cm">
          <text:p/>
        </draw:line>
        <draw:path draw:style-name="gr8" draw:text-style-name="P1" draw:layer="layout" svg:width="0.016cm" svg:height="0.004cm" svg:x="25.597cm" svg:y="8.34cm" svg:viewBox="0 0 17 5" svg:d="M0 0c6 1 13 4 17 5">
          <text:p/>
        </draw:path>
        <draw:path draw:style-name="gr8" draw:text-style-name="P1" draw:layer="layout" svg:width="0.017cm" svg:height="0.003cm" svg:x="25.58cm" svg:y="8.338cm" svg:viewBox="0 0 18 4" svg:d="M0 0c5 0 10 2 18 4">
          <text:p/>
        </draw:path>
        <draw:path draw:style-name="gr8" draw:text-style-name="P1" draw:layer="layout" svg:width="0.003cm" svg:height="0.007cm" svg:x="25.703cm" svg:y="8.611cm" svg:viewBox="0 0 4 8" svg:d="M4 0c0 1-1 4-4 8">
          <text:p/>
        </draw:path>
        <draw:path draw:style-name="gr8" draw:text-style-name="P1" draw:layer="layout" svg:width="0.005cm" svg:height="0.013cm" svg:x="25.698cm" svg:y="8.618cm" svg:viewBox="0 0 6 14" svg:d="M6 0c-2 5-4 10-6 14">
          <text:p/>
        </draw:path>
        <draw:line draw:style-name="gr8" draw:text-style-name="P1" draw:layer="layout" svg:x1="25.699cm" svg:y1="8.631cm" svg:x2="25.611cm" svg:y2="8.716cm">
          <text:p/>
        </draw:line>
        <draw:path draw:style-name="gr8" draw:text-style-name="P1" draw:layer="layout" svg:width="0.013cm" svg:height="0.005cm" svg:x="25.365cm" svg:y="8.333cm" svg:viewBox="0 0 14 6" svg:d="M0 0c4 3 8 6 14 6">
          <text:p/>
        </draw:path>
        <draw:path draw:style-name="gr8" draw:text-style-name="P1" draw:layer="layout" svg:width="0.016cm" svg:height="0.005cm" svg:x="25.595cm" svg:y="8.715cm" svg:viewBox="0 0 17 6" svg:d="M17 0c-5 2-10 5-17 6">
          <text:p/>
        </draw:path>
        <draw:path draw:style-name="gr8" draw:text-style-name="P1" draw:layer="layout" svg:width="0.005cm" svg:height="0.013cm" svg:x="25.36cm" svg:y="8.32cm" svg:viewBox="0 0 6 14" svg:d="M0 0c0 5 2 10 6 14">
          <text:p/>
        </draw:path>
        <draw:path draw:style-name="gr8" draw:text-style-name="P1" draw:layer="layout" svg:width="0.017cm" svg:height="0.003cm" svg:x="25.578cm" svg:y="8.72cm" svg:viewBox="0 0 18 4" svg:d="M18 0c-7 2-13 4-18 4">
          <text:p/>
        </draw:path>
        <draw:line draw:style-name="gr8" draw:text-style-name="P1" draw:layer="layout" svg:x1="25.36cm" svg:y1="8.241cm" svg:x2="25.36cm" svg:y2="8.32cm">
          <text:p/>
        </draw:line>
        <draw:path draw:style-name="gr8" draw:text-style-name="P1" draw:layer="layout" svg:width="0.005cm" svg:height="0.013cm" svg:x="25.36cm" svg:y="8.228cm" svg:viewBox="0 0 6 14" svg:d="M6 0c-4 3-6 7-6 14">
          <text:p/>
        </draw:path>
        <draw:path draw:style-name="gr8" draw:text-style-name="P1" draw:layer="layout" svg:width="0.013cm" svg:height="0.005cm" svg:x="25.365cm" svg:y="8.223cm" svg:viewBox="0 0 14 6" svg:d="M14 0c-6 0-10 2-14 6">
          <text:p/>
        </draw:path>
        <draw:line draw:style-name="gr8" draw:text-style-name="P1" draw:layer="layout" svg:x1="25.667cm" svg:y1="8.223cm" svg:x2="25.378cm" svg:y2="8.223cm">
          <text:p/>
        </draw:line>
        <draw:path draw:style-name="gr8" draw:text-style-name="P1" draw:layer="layout" svg:width="0.013cm" svg:height="0.005cm" svg:x="25.212cm" svg:y="8.717cm" svg:viewBox="0 0 14 6" svg:d="M14 6c-5 0-11-2-14-6">
          <text:p/>
        </draw:path>
        <draw:path draw:style-name="gr8" draw:text-style-name="P1" draw:layer="layout" svg:width="0.012cm" svg:height="0.005cm" svg:x="25.667cm" svg:y="8.218cm" svg:viewBox="0 0 13 6" svg:d="M13 0c-3 3-7 6-13 6">
          <text:p/>
        </draw:path>
        <draw:path draw:style-name="gr8" draw:text-style-name="P1" draw:layer="layout" svg:width="0.005cm" svg:height="0.013cm" svg:x="25.207cm" svg:y="8.704cm" svg:viewBox="0 0 6 14" svg:d="M6 14c-4-5-6-9-6-14">
          <text:p/>
        </draw:path>
        <draw:path draw:style-name="gr8" draw:text-style-name="P1" draw:layer="layout" svg:width="0.004cm" svg:height="0.013cm" svg:x="25.679cm" svg:y="8.205cm" svg:viewBox="0 0 5 14" svg:d="M5 0c0 5-1 9-5 14">
          <text:p/>
        </draw:path>
        <draw:line draw:style-name="gr8" draw:text-style-name="P1" draw:layer="layout" svg:x1="25.207cm" svg:y1="8.704cm" svg:x2="25.207cm" svg:y2="8.587cm">
          <text:p/>
        </draw:line>
        <draw:line draw:style-name="gr8" draw:text-style-name="P1" draw:layer="layout" svg:x1="25.683cm" svg:y1="8.087cm" svg:x2="25.683cm" svg:y2="8.205cm">
          <text:p/>
        </draw:line>
        <draw:path draw:style-name="gr8" draw:text-style-name="P1" draw:layer="layout" svg:width="0.005cm" svg:height="0.013cm" svg:x="25.207cm" svg:y="8.574cm" svg:viewBox="0 0 6 14" svg:d="M0 14c0-6 2-11 6-14">
          <text:p/>
        </draw:path>
        <draw:path draw:style-name="gr8" draw:text-style-name="P1" draw:layer="layout" svg:width="0.004cm" svg:height="0.012cm" svg:x="25.679cm" svg:y="8.075cm" svg:viewBox="0 0 5 13" svg:d="M0 0c4 3 5 8 5 13">
          <text:p/>
        </draw:path>
        <draw:path draw:style-name="gr8" draw:text-style-name="P1" draw:layer="layout" svg:width="0.012cm" svg:height="0.006cm" svg:x="25.212cm" svg:y="8.568cm" svg:viewBox="0 0 13 7" svg:d="M0 7c3-5 8-7 13-7">
          <text:p/>
        </draw:path>
        <draw:path draw:style-name="gr8" draw:text-style-name="P1" draw:layer="layout" svg:width="0.012cm" svg:height="0.006cm" svg:x="25.667cm" svg:y="8.069cm" svg:viewBox="0 0 13 7" svg:d="M0 0c6 0 10 2 13 7">
          <text:p/>
        </draw:path>
        <draw:line draw:style-name="gr8" draw:text-style-name="P1" draw:layer="layout" svg:x1="25.224cm" svg:y1="8.568cm" svg:x2="25.534cm" svg:y2="8.568cm">
          <text:p/>
        </draw:line>
        <draw:line draw:style-name="gr8" draw:text-style-name="P1" draw:layer="layout" svg:x1="25.225cm" svg:y1="8.069cm" svg:x2="25.667cm" svg:y2="8.069cm">
          <text:p/>
        </draw:line>
        <draw:path draw:style-name="gr8" draw:text-style-name="P1" draw:layer="layout" svg:width="0.013cm" svg:height="0.003cm" svg:x="25.534cm" svg:y="8.565cm" svg:viewBox="0 0 14 4" svg:d="M0 4c5 0 11-1 14-4">
          <text:p/>
        </draw:path>
        <draw:path draw:style-name="gr8" draw:text-style-name="P1" draw:layer="layout" svg:width="0.013cm" svg:height="0.006cm" svg:x="25.212cm" svg:y="8.069cm" svg:viewBox="0 0 14 7" svg:d="M0 7c5-5 9-7 14-7">
          <text:p/>
        </draw:path>
        <draw:path draw:style-name="gr8" draw:text-style-name="P1" draw:layer="layout" svg:width="0.005cm" svg:height="0.012cm" svg:x="25.547cm" svg:y="8.554cm" svg:viewBox="0 0 6 13" svg:d="M0 13c4-4 6-8 6-13">
          <text:p/>
        </draw:path>
        <draw:path draw:style-name="gr8" draw:text-style-name="P1" draw:layer="layout" svg:width="0.005cm" svg:height="0.013cm" svg:x="25.207cm" svg:y="8.075cm" svg:viewBox="0 0 6 14" svg:d="M0 14c0-5 2-11 6-14">
          <text:p/>
        </draw:path>
        <draw:line draw:style-name="gr8" draw:text-style-name="P1" draw:layer="layout" svg:x1="25.552cm" svg:y1="8.554cm" svg:x2="25.552cm" svg:y2="8.488cm">
          <text:p/>
        </draw:line>
        <draw:line draw:style-name="gr8" draw:text-style-name="P1" draw:layer="layout" svg:x1="25.207cm" svg:y1="8.455cm" svg:x2="25.207cm" svg:y2="8.088cm">
          <text:p/>
        </draw:line>
        <draw:path draw:style-name="gr8" draw:text-style-name="P1" draw:layer="layout" svg:width="0.005cm" svg:height="0.011cm" svg:x="25.547cm" svg:y="8.477cm" svg:viewBox="0 0 6 12" svg:d="M6 12c0-6-2-9-6-12">
          <text:p/>
        </draw:path>
        <draw:path draw:style-name="gr8" draw:text-style-name="P1" draw:layer="layout" svg:width="0.005cm" svg:height="0.013cm" svg:x="25.207cm" svg:y="8.455cm" svg:viewBox="0 0 6 14" svg:d="M6 14c-4-5-6-9-6-14">
          <text:p/>
        </draw:path>
        <draw:path draw:style-name="gr8" draw:text-style-name="P1" draw:layer="layout" svg:width="0.013cm" svg:height="0.005cm" svg:x="25.534cm" svg:y="8.472cm" svg:viewBox="0 0 14 6" svg:d="M14 6c-3-3-9-6-14-6">
          <text:p/>
        </draw:path>
        <draw:path draw:style-name="gr8" draw:text-style-name="P1" draw:layer="layout" svg:width="0.012cm" svg:height="0.004cm" svg:x="25.212cm" svg:y="8.468cm" svg:viewBox="0 0 13 5" svg:d="M13 5c-5 0-10-1-13-5">
          <text:p/>
        </draw:path>
        <draw:line draw:style-name="gr8" draw:text-style-name="P1" draw:layer="layout" svg:x1="25.534cm" svg:y1="8.472cm" svg:x2="25.224cm" svg:y2="8.472cm">
          <text:p/>
        </draw:line>
        <draw:path draw:style-name="gr8" draw:text-style-name="P1" draw:layer="layout" svg:width="0.017cm" svg:height="0.013cm" svg:x="24.727cm" svg:y="8.472cm" svg:viewBox="0 0 18 14" svg:d="M18 0c-9 0-15 5-18 14">
          <text:p/>
        </draw:path>
        <draw:line draw:style-name="gr8" draw:text-style-name="P1" draw:layer="layout" svg:x1="24.727cm" svg:y1="8.485cm" svg:x2="24.727cm" svg:y2="8.556cm">
          <text:p/>
        </draw:line>
        <draw:path draw:style-name="gr8" draw:text-style-name="P1" draw:layer="layout" svg:width="0.017cm" svg:height="0.012cm" svg:x="24.727cm" svg:y="8.556cm" svg:viewBox="0 0 18 13" svg:d="M0 0c3 9 8 13 18 13">
          <text:p/>
        </draw:path>
        <draw:path draw:style-name="gr8" draw:text-style-name="P1" draw:layer="layout" svg:width="0.011cm" svg:height="0.004cm" svg:x="25.037cm" svg:y="8.468cm" svg:viewBox="0 0 12 5" svg:d="M12 0c-3 4-8 5-12 5">
          <text:p/>
        </draw:path>
        <draw:path draw:style-name="gr8" draw:text-style-name="P1" draw:layer="layout" svg:width="0.005cm" svg:height="0.013cm" svg:x="25.048cm" svg:y="8.455cm" svg:viewBox="0 0 6 14" svg:d="M6 0c0 5-2 9-6 14">
          <text:p/>
        </draw:path>
        <draw:path draw:style-name="gr8" draw:text-style-name="P1" draw:layer="layout" svg:width="0.012cm" svg:height="0.006cm" svg:x="25.037cm" svg:y="8.568cm" svg:viewBox="0 0 13 7" svg:d="M0 0c6 0 10 2 13 7">
          <text:p/>
        </draw:path>
        <draw:path draw:style-name="gr8" draw:text-style-name="P1" draw:layer="layout" svg:width="0.004cm" svg:height="0.013cm" svg:x="25.049cm" svg:y="8.574cm" svg:viewBox="0 0 5 14" svg:d="M0 0c4 3 5 8 5 14">
          <text:p/>
        </draw:path>
        <draw:line draw:style-name="gr8" draw:text-style-name="P1" draw:layer="layout" svg:x1="25.053cm" svg:y1="8.587cm" svg:x2="25.053cm" svg:y2="8.704cm">
          <text:p/>
        </draw:line>
        <draw:path draw:style-name="gr8" draw:text-style-name="P1" draw:layer="layout" svg:width="0.004cm" svg:height="0.013cm" svg:x="25.049cm" svg:y="8.704cm" svg:viewBox="0 0 5 14" svg:d="M5 0c0 5-1 9-5 14">
          <text:p/>
        </draw:path>
        <draw:path draw:style-name="gr8" draw:text-style-name="P1" draw:layer="layout" svg:width="0.012cm" svg:height="0.005cm" svg:x="25.037cm" svg:y="8.717cm" svg:viewBox="0 0 13 6" svg:d="M13 0c-3 4-7 6-13 6">
          <text:p/>
        </draw:path>
        <draw:path draw:style-name="gr8" draw:text-style-name="P1" draw:layer="layout" svg:width="0cm" svg:height="0.003cm" svg:x="25.053cm" svg:y="8.206cm" svg:viewBox="0 0 0 4" svg:d="M0 0c0 2 0 3 0 4">
          <text:p/>
        </draw:path>
        <draw:path draw:style-name="gr8" draw:text-style-name="P1" draw:layer="layout" svg:width="0cm" svg:height="0.017cm" svg:x="25.053cm" svg:y="8.165cm" svg:viewBox="0 0 0 18" svg:d="M0 0c0 10 0 16 0 18">
          <text:p/>
        </draw:path>
        <draw:line draw:style-name="gr8" draw:text-style-name="P1" draw:layer="layout" svg:x1="24.97cm" svg:y1="8.077cm" svg:x2="25.054cm" svg:y2="8.166cm">
          <text:p/>
        </draw:line>
        <draw:path draw:style-name="gr8" draw:text-style-name="P1" draw:layer="layout" svg:width="0.016cm" svg:height="0.005cm" svg:x="24.954cm" svg:y="8.072cm" svg:viewBox="0 0 17 6" svg:d="M0 0c6 2 11 4 17 6">
          <text:p/>
        </draw:path>
        <draw:path draw:style-name="gr8" draw:text-style-name="P1" draw:layer="layout" svg:width="0.017cm" svg:height="0.017cm" svg:x="24.573cm" svg:y="8.705cm" svg:viewBox="0 0 18 18" svg:d="M18 18c-11 0-18-6-18-18">
          <text:p/>
        </draw:path>
        <draw:path draw:style-name="gr8" draw:text-style-name="P1" draw:layer="layout" svg:width="0.016cm" svg:height="0.003cm" svg:x="24.938cm" svg:y="8.069cm" svg:viewBox="0 0 17 4" svg:d="M0 0c4 0 10 1 17 4">
          <text:p/>
        </draw:path>
        <draw:path draw:style-name="gr8" draw:text-style-name="P1" draw:layer="layout" svg:width="0.012cm" svg:height="0.006cm" svg:x="24.6cm" svg:y="8.069cm" svg:viewBox="0 0 13 7" svg:d="M0 7c3-5 8-7 13-7">
          <text:p/>
        </draw:path>
        <draw:path draw:style-name="gr8" draw:text-style-name="P1" draw:layer="layout" svg:width="0.005cm" svg:height="0.012cm" svg:x="24.595cm" svg:y="8.075cm" svg:viewBox="0 0 6 13" svg:d="M0 13c0-5 1-10 6-13">
          <text:p/>
        </draw:path>
        <draw:path draw:style-name="gr8" draw:text-style-name="P1" draw:layer="layout" svg:width="0.008cm" svg:height="0.02cm" svg:x="24.573cm" svg:y="8.428cm" svg:viewBox="0 0 9 21" svg:d="M0 21c0-4 3-11 9-21">
          <text:p/>
        </draw:path>
        <draw:line draw:style-name="gr8" draw:text-style-name="P1" draw:layer="layout" svg:x1="24.595cm" svg:y1="8.205cm" svg:x2="24.595cm" svg:y2="8.087cm">
          <text:p/>
        </draw:line>
        <draw:line draw:style-name="gr8" draw:text-style-name="P1" draw:layer="layout" svg:x1="24.581cm" svg:y1="8.429cm" svg:x2="24.677cm" svg:y2="8.344cm">
          <text:p/>
        </draw:line>
        <draw:path draw:style-name="gr8" draw:text-style-name="P1" draw:layer="layout" svg:width="0.005cm" svg:height="0.013cm" svg:x="24.595cm" svg:y="8.205cm" svg:viewBox="0 0 6 14" svg:d="M6 14c-5-5-6-9-6-14">
          <text:p/>
        </draw:path>
        <draw:path draw:style-name="gr8" draw:text-style-name="P1" draw:layer="layout" svg:width="0.017cm" svg:height="0.004cm" svg:x="24.676cm" svg:y="8.34cm" svg:viewBox="0 0 18 5" svg:d="M0 5c4-1 10-4 18-5">
          <text:p/>
        </draw:path>
        <draw:path draw:style-name="gr8" draw:text-style-name="P1" draw:layer="layout" svg:width="0.012cm" svg:height="0.005cm" svg:x="24.6cm" svg:y="8.218cm" svg:viewBox="0 0 13 6" svg:d="M13 6c-5 0-10-3-13-6">
          <text:p/>
        </draw:path>
        <draw:path draw:style-name="gr8" draw:text-style-name="P1" draw:layer="layout" svg:width="0.019cm" svg:height="0.003cm" svg:x="24.693cm" svg:y="8.338cm" svg:viewBox="0 0 20 4" svg:d="M0 4c7-2 14-4 20-4">
          <text:p/>
        </draw:path>
        <draw:path draw:style-name="gr8" draw:text-style-name="P1" draw:layer="layout" svg:width="0.013cm" svg:height="0.005cm" svg:x="24.901cm" svg:y="8.223cm" svg:viewBox="0 0 14 6" svg:d="M14 6c-4-4-8-6-14-6">
          <text:p/>
        </draw:path>
        <draw:path draw:style-name="gr8" draw:text-style-name="P1" draw:layer="layout" svg:width="0.012cm" svg:height="0.005cm" svg:x="24.902cm" svg:y="8.333cm" svg:viewBox="0 0 13 6" svg:d="M0 6c5 0 10-3 13-6">
          <text:p/>
        </draw:path>
        <draw:path draw:style-name="gr8" draw:text-style-name="P1" draw:layer="layout" svg:width="0.005cm" svg:height="0.013cm" svg:x="24.914cm" svg:y="8.228cm" svg:viewBox="0 0 6 14" svg:d="M6 14c0-7-3-11-6-14">
          <text:p/>
        </draw:path>
        <draw:path draw:style-name="gr8" draw:text-style-name="P1" draw:layer="layout" svg:width="0.005cm" svg:height="0.013cm" svg:x="24.914cm" svg:y="8.32cm" svg:viewBox="0 0 6 14" svg:d="M0 14c3-4 6-9 6-14">
          <text:p/>
        </draw:path>
        <draw:line draw:style-name="gr8" draw:text-style-name="P1" draw:layer="layout" svg:x1="24.919cm" svg:y1="8.32cm" svg:x2="24.919cm" svg:y2="8.241cm">
          <text:p/>
        </draw:line>
        <draw:line draw:style-name="gr8" draw:text-style-name="P1" draw:layer="layout" svg:x1="24.113cm" svg:y1="8.195cm" svg:x2="24.113cm" svg:y2="8.596cm">
          <text:p/>
        </draw:line>
        <draw:line draw:style-name="gr8" draw:text-style-name="P1" draw:layer="layout" svg:x1="23.991cm" svg:y1="8.722cm" svg:x2="23.754cm" svg:y2="8.722cm">
          <text:p/>
        </draw:line>
        <draw:line draw:style-name="gr8" draw:text-style-name="P1" draw:layer="layout" svg:x1="23.633cm" svg:y1="8.596cm" svg:x2="23.633cm" svg:y2="8.195cm">
          <text:p/>
        </draw:line>
        <draw:line draw:style-name="gr8" draw:text-style-name="P1" draw:layer="layout" svg:x1="23.758cm" svg:y1="8.069cm" svg:x2="23.993cm" svg:y2="8.069cm">
          <text:p/>
        </draw:line>
        <draw:line draw:style-name="gr8" draw:text-style-name="P1" draw:layer="layout" svg:x1="23.786cm" svg:y1="8.568cm" svg:x2="23.959cm" svg:y2="8.568cm">
          <text:p/>
        </draw:line>
        <draw:line draw:style-name="gr8" draw:text-style-name="P1" draw:layer="layout" svg:x1="23.959cm" svg:y1="8.568cm" svg:x2="23.959cm" svg:y2="8.223cm">
          <text:p/>
        </draw:line>
        <draw:line draw:style-name="gr8" draw:text-style-name="P1" draw:layer="layout" svg:x1="23.959cm" svg:y1="8.223cm" svg:x2="23.786cm" svg:y2="8.223cm">
          <text:p/>
        </draw:line>
        <draw:line draw:style-name="gr8" draw:text-style-name="P1" draw:layer="layout" svg:x1="23.786cm" svg:y1="8.223cm" svg:x2="23.786cm" svg:y2="8.568cm">
          <text:p/>
        </draw:line>
        <draw:line draw:style-name="gr8" draw:text-style-name="P1" draw:layer="layout" svg:x1="25.706cm" svg:y1="8.448cm" svg:x2="25.706cm" svg:y2="8.611cm">
          <text:p/>
        </draw:line>
        <draw:line draw:style-name="gr8" draw:text-style-name="P1" draw:layer="layout" svg:x1="25.578cm" svg:y1="8.722cm" svg:x2="25.225cm" svg:y2="8.722cm">
          <text:p/>
        </draw:line>
        <draw:line draw:style-name="gr8" draw:text-style-name="P1" draw:layer="layout" svg:x1="25.378cm" svg:y1="8.338cm" svg:x2="25.58cm" svg:y2="8.338cm">
          <text:p/>
        </draw:line>
        <draw:line draw:style-name="gr8" draw:text-style-name="P1" draw:layer="layout" svg:x1="25.053cm" svg:y1="8.21cm" svg:x2="25.053cm" svg:y2="8.455cm">
          <text:p/>
        </draw:line>
        <draw:line draw:style-name="gr8" draw:text-style-name="P1" draw:layer="layout" svg:x1="25.037cm" svg:y1="8.472cm" svg:x2="24.743cm" svg:y2="8.472cm">
          <text:p/>
        </draw:line>
        <draw:line draw:style-name="gr8" draw:text-style-name="P1" draw:layer="layout" svg:x1="24.743cm" svg:y1="8.568cm" svg:x2="25.037cm" svg:y2="8.568cm">
          <text:p/>
        </draw:line>
        <draw:line draw:style-name="gr8" draw:text-style-name="P1" draw:layer="layout" svg:x1="25.037cm" svg:y1="8.722cm" svg:x2="24.59cm" svg:y2="8.722cm">
          <text:p/>
        </draw:line>
        <draw:line draw:style-name="gr8" draw:text-style-name="P1" draw:layer="layout" svg:x1="24.573cm" svg:y1="8.705cm" svg:x2="24.573cm" svg:y2="8.448cm">
          <text:p/>
        </draw:line>
        <draw:line draw:style-name="gr8" draw:text-style-name="P1" draw:layer="layout" svg:x1="24.712cm" svg:y1="8.338cm" svg:x2="24.902cm" svg:y2="8.338cm">
          <text:p/>
        </draw:line>
        <draw:line draw:style-name="gr8" draw:text-style-name="P1" draw:layer="layout" svg:x1="24.901cm" svg:y1="8.223cm" svg:x2="24.612cm" svg:y2="8.223cm">
          <text:p/>
        </draw:line>
        <draw:line draw:style-name="gr8" draw:text-style-name="P1" draw:layer="layout" svg:x1="24.612cm" svg:y1="8.069cm" svg:x2="24.938cm" svg:y2="8.069cm">
          <text:p/>
        </draw:line>
        <draw:line draw:style-name="gr8" draw:text-style-name="P1" draw:layer="layout" svg:x1="25.053cm" svg:y1="8.183cm" svg:x2="25.053cm" svg:y2="8.206cm">
          <text:p/>
        </draw:line>
        <draw:line draw:style-name="gr8" draw:text-style-name="P1" draw:layer="layout" svg:x1="23.959cm" svg:y1="8.568cm" svg:x2="23.959cm" svg:y2="8.223cm">
          <text:p/>
        </draw:line>
        <draw:line draw:style-name="gr8" draw:text-style-name="P1" draw:layer="layout" svg:x1="23.959cm" svg:y1="8.223cm" svg:x2="23.786cm" svg:y2="8.223cm">
          <text:p/>
        </draw:line>
        <draw:frame draw:style-name="gr9" draw:text-style-name="P5" draw:layer="layout" svg:width="0.119cm" svg:height="0.141cm" svg:x="26.505cm" svg:y="12.141cm">
          <draw:text-box>
            <text:p text:style-name="P4"><text:span text:style-name="T1"><text:s/></text:span></text:p>
          </draw:text-box>
        </draw:frame>
        <draw:frame draw:style-name="gr10" draw:text-style-name="P6" draw:layer="layout" svg:width="0.665cm" svg:height="0.78cm" svg:x="27.63cm" svg:y="19.261cm">
          <draw:text-box>
            <text:p text:style-name="P4"><text:span text:style-name="T2">X</text:span></text:p>
          </draw:text-box>
        </draw:frame>
        <draw:frame draw:style-name="gr9" draw:text-style-name="P5" draw:layer="layout" svg:width="0.119cm" svg:height="0.141cm" svg:x="28.039cm" svg:y="19.768cm">
          <draw:text-box>
            <text:p text:style-name="P4"><text:span text:style-name="T1"><text:s/></text:span></text:p>
          </draw:text-box>
        </draw:frame>
        <draw:polyline draw:style-name="gr11" draw:text-style-name="P1" draw:layer="layout" svg:width="1.425cm" svg:height="7.235cm" svg:x="24.355cm" svg:y="3.686cm" svg:viewBox="0 0 1426 7236" draw:points="924,7236 1426,7236 0,0">
          <text:p/>
        </draw:polyline>
        <draw:frame draw:style-name="gr12" draw:text-style-name="P7" draw:layer="layout" svg:width="8.761cm" svg:height="0.623cm" svg:x="17.401cm" svg:y="11.049cm">
          <draw:text-box>
            <text:p text:style-name="P4"><text:span text:style-name="T3">1X M3 Brass Insert [HD-MS0030]</text:span></text:p>
          </draw:text-box>
        </draw:frame>
        <draw:polygon draw:style-name="gr2" draw:text-style-name="P2" draw:layer="layout" svg:width="0.18cm" svg:height="0.508cm" svg:x="24.33cm" svg:y="3.555cm" svg:viewBox="0 0 181 509" draw:points="0,0 18,509 181,477">
          <text:p/>
        </draw:polygon>
        <draw:polygon draw:style-name="gr13" draw:text-style-name="P1" draw:layer="layout" svg:width="0.18cm" svg:height="0.508cm" svg:x="24.33cm" svg:y="3.555cm" svg:viewBox="0 0 181 509" draw:points="0,0 18,509 181,47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9T09:53:54.642667995</dc:date>
    <meta:editing-duration>PT1M38S</meta:editing-duration>
    <meta:editing-cycles>2</meta:editing-cycles>
    <meta:generator>LibreOffice/5.2.7.2$Linux_X86_64 LibreOffice_project/20m0$Build-2</meta:generator>
    <meta:document-statistic meta:object-count="1382"/>
  </office:meta>
</office:document-meta>
</file>