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Titillium" svg:font-family="Titillium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1.81pt"/>
    </style:style>
    <style:style style:name="co2" style:family="table-column">
      <style:table-column-properties fo:break-before="auto" style:column-width="37.36pt"/>
    </style:style>
    <style:style style:name="co3" style:family="table-column">
      <style:table-column-properties fo:break-before="auto" style:column-width="428.91pt"/>
    </style:style>
    <style:style style:name="co4" style:family="table-column">
      <style:table-column-properties fo:break-before="auto" style:column-width="48.76pt"/>
    </style:style>
    <style:style style:name="co5" style:family="table-column">
      <style:table-column-properties fo:break-before="auto" style:column-width="92.95pt"/>
    </style:style>
    <style:style style:name="co6" style:family="table-column">
      <style:table-column-properties fo:break-before="auto" style:column-width="86.85pt"/>
    </style:style>
    <style:style style:name="co7" style:family="table-column">
      <style:table-column-properties fo:break-before="auto" style:column-width="202.65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2.5pt"/>
    </style:style>
    <style:style style:name="co10" style:family="table-column">
      <style:table-column-properties fo:break-before="auto" style:column-width="73.16pt"/>
    </style:style>
    <style:style style:name="co11" style:family="table-column">
      <style:table-column-properties fo:break-before="auto" style:column-width="231.59pt"/>
    </style:style>
    <style:style style:name="co12" style:family="table-column">
      <style:table-column-properties fo:break-before="auto" style:column-width="36.54pt"/>
    </style:style>
    <style:style style:name="co13" style:family="table-column">
      <style:table-column-properties fo:break-before="auto" style:column-width="77.7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74.64pt"/>
    </style:style>
    <style:style style:name="co16" style:family="table-column">
      <style:table-column-properties fo:break-before="auto" style:column-width="171.41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3.35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12.76pt" fo:break-before="auto" style:use-optimal-row-height="true"/>
    </style:style>
    <style:style style:name="ta1" style:family="table" style:master-page-name="PageStyle_5f_FLATBOM">
      <style:table-properties table:display="true" style:writing-mode="lr-tb"/>
    </style:style>
    <style:style style:name="ta2" style:family="table" style:master-page-name="PageStyle_5f_MBOM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b8ff"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00ffff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8" style:family="table-cell" style:parent-style-name="Default">
      <style:table-cell-properties fo:background-color="#00ff66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00ff66" style:rotation-align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" style:family="table-cell" style:parent-style-name="Default">
      <style:table-cell-properties fo:background-color="#66ffff" style:diagonal-bl-tr="none" style:diagonal-tl-br="none" fo:border="0.74pt solid #000000" style:rotation-align="none"/>
    </style:style>
    <style:style style:name="ce12" style:family="table-cell" style:parent-style-name="Default" style:data-style-name="N126">
      <style:table-cell-properties style:rotation-align="none"/>
    </style:style>
    <style:style style:name="ce13" style:family="table-cell" style:parent-style-name="Default" style:data-style-name="N126">
      <style:table-cell-properties fo:background-color="transparent" style:rotation-align="none"/>
    </style:style>
    <style:style style:name="ce14" style:family="table-cell" style:parent-style-name="Default">
      <style:table-cell-properties fo:background-color="#ffff00" style:rotation-align="none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rotation-align="none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9" style:family="table-cell" style:parent-style-name="Default" style:data-style-name="N6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" style:family="table-cell" style:parent-style-name="Default">
      <style:table-cell-properties fo:background-color="#ff0000" style:rotation-align="none"/>
    </style:style>
    <style:style style:name="ce21" style:family="table-cell" style:parent-style-name="Default">
      <style:table-cell-properties fo:background-color="#00ffff" style:rotation-align="none"/>
    </style:style>
    <style:style style:name="ce2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9" style:family="table-cell" style:parent-style-name="Default" style:data-style-name="N125">
      <style:table-cell-properties style:diagonal-bl-tr="none" style:diagonal-tl-br="none" fo:background-color="transparent" fo:border="0.74pt solid #000000" style:rotation-align="none"/>
    </style:style>
    <style:style style:name="ce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rotation-align="none"/>
    </style:style>
    <style:style style:name="ce3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3" style:family="table-cell" style:parent-style-name="Default" style:data-style-name="N126">
      <style:table-cell-properties fo:background-color="#ffffff" style:diagonal-bl-tr="none" style:diagonal-tl-br="none" fo:border="0.74pt solid #000000" style:rotation-align="none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Make&quot;;&quot;Buy&quot;;&quot;Buy Sub item (Do not Buy)&quot;)" table:allow-empty-cell="true" table:display-list="unsorted" table:base-cell-address="MBOM.F1">
          <table:error-message table:message-type="stop" table:display="true"/>
        </table:content-validation>
      </table:content-validations>
      <table:table table:name="FLATBOM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/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g Part Number</text:p>
          </table:table-cell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Hardware</text:p>
          </table:table-cell>
          <table:table-cell table:style-name="ce2" table:number-columns-repeated="4"/>
          <table:table-cell table:style-name="ce13"/>
          <table:table-cell table:style-name="ce15" table:number-columns-repeated="1016"/>
        </table:table-row>
        <table:table-row table:style-name="ro1">
          <table:table-cell table:style-name="ce2" office:value-type="string" calcext:value-type="string">
            <text:p>HD-MS0158</text:p>
          </table:table-cell>
          <table:table-cell table:style-name="ce6"/>
          <table:table-cell table:style-name="ce2" office:value-type="string" calcext:value-type="string">
            <text:p>M5 Insert</text:p>
          </table:table-cell>
          <table:table-cell table:style-name="ce2" table:number-columns-repeated="4"/>
          <table:table-cell table:style-name="ce13"/>
          <table:table-cell table:style-name="ce15" table:number-columns-repeated="1016"/>
        </table:table-row>
        <table:table-row table:style-name="ro1">
          <table:table-cell office:value-type="string" calcext:value-type="string">
            <text:p>PP-MP0066</text:p>
          </table:table-cell>
          <table:table-cell table:style-name="ce6"/>
          <table:table-cell office:value-type="string" calcext:value-type="string">
            <text:p>M2 brass inser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MS0030</text:p>
          </table:table-cell>
          <table:table-cell table:style-name="ce6"/>
          <table:table-cell office:value-type="string" calcext:value-type="string">
            <text:p>M3 brass inser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BT0171</text:p>
          </table:table-cell>
          <table:table-cell table:style-name="ce6"/>
          <table:table-cell office:value-type="string" calcext:value-type="string">
            <text:p>M3x20 BH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WA0035</text:p>
          </table:table-cell>
          <table:table-cell table:style-name="ce6"/>
          <table:table-cell office:value-type="string" calcext:value-type="string">
            <text:p>M3 Star Wash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WA0038</text:p>
          </table:table-cell>
          <table:table-cell table:style-name="ce6"/>
          <table:table-cell office:value-type="string" calcext:value-type="string">
            <text:p>M3 Black Oxide Wash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stenal</text:p>
          </table:table-cell>
          <table:table-cell/>
          <table:table-cell table:style-name="ce2"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BT0107</text:p>
          </table:table-cell>
          <table:table-cell table:style-name="ce6"/>
          <table:table-cell office:value-type="string" calcext:value-type="string">
            <text:p>M2x10 SH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stenal</text:p>
          </table:table-cell>
          <table:table-cell/>
          <table:table-cell table:style-name="ce2"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WA0012</text:p>
          </table:table-cell>
          <table:table-cell table:style-name="ce6"/>
          <table:table-cell office:value-type="string" calcext:value-type="string">
            <text:p>M2 Wash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BT0146</text:p>
          </table:table-cell>
          <table:table-cell table:style-name="ce6"/>
          <table:table-cell office:value-type="string" calcext:value-type="string">
            <text:p>M3x12 BHCS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white at 180mm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D-BT0039</text:p>
          </table:table-cell>
          <table:table-cell table:style-name="ce6"/>
          <table:table-cell office:value-type="string" calcext:value-type="string">
            <text:p>M3x12 SH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stenal</text:p>
          </table:table-cell>
          <table:table-cell/>
          <table:table-cell table:style-name="ce2"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D-BT0162</text:p>
          </table:table-cell>
          <table:table-cell table:style-name="ce6"/>
          <table:table-cell office:value-type="string" calcext:value-type="string">
            <text:p>M3x4 grub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aster</text:p>
          </table:table-cell>
          <table:table-cell/>
          <table:table-cell table:style-name="ce11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D-BT0042</text:p>
          </table:table-cell>
          <table:table-cell table:style-name="ce6"/>
          <table:table-cell office:value-type="string" calcext:value-type="string">
            <text:p>M3x30 SH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aster</text:p>
          </table:table-cell>
          <table:table-cell/>
          <table:table-cell table:style-name="ce11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D-BT0043</text:p>
          </table:table-cell>
          <table:table-cell table:style-name="ce6"/>
          <table:table-cell office:value-type="string" calcext:value-type="string">
            <text:p>M3x35 SH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cMaster</text:p>
          </table:table-cell>
          <table:table-cell/>
          <table:table-cell table:style-name="ce11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D-BT0198</text:p>
          </table:table-cell>
          <table:table-cell table:style-name="ce6"/>
          <table:table-cell office:value-type="string" calcext:value-type="string">
            <text:p>M3x12 SS BH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2095A183</text:p>
          </table:table-cell>
          <table:table-cell table:style-name="ce11"/>
          <table:table-cell office:value-type="string" calcext:value-type="string">
            <text:p>PO213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D-WA0027</text:p>
          </table:table-cell>
          <table:table-cell table:style-name="ce6"/>
          <table:table-cell office:value-type="string" calcext:value-type="string">
            <text:p>M3 lock wash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D-NT0011</text:p>
          </table:table-cell>
          <table:table-cell table:style-name="ce6"/>
          <table:table-cell office:value-type="string" calcext:value-type="string">
            <text:p>M4 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Printed Parts</text:p>
          </table:table-cell>
          <table:table-cell table:style-name="ce2" table:number-columns-repeated="4"/>
          <table:table-cell table:style-name="ce13"/>
          <table:table-cell table:style-name="ce15" table:number-columns-repeated="1016"/>
        </table:table-row>
        <table:table-row table:style-name="ro1">
          <table:table-cell office:value-type="string" calcext:value-type="string">
            <text:p>PP-GP0300</text:p>
          </table:table-cell>
          <table:table-cell table:style-name="ce6"/>
          <table:table-cell office:value-type="string" calcext:value-type="string">
            <text:p>Extruder Mount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ndstop wire</text:p>
          </table:table-cell>
          <table:table-cell office:value-type="string" calcext:value-type="string">
            <text:p>175m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P-GP0301</text:p>
          </table:table-cell>
          <table:table-cell table:style-name="ce6"/>
          <table:table-cell office:value-type="string" calcext:value-type="string">
            <text:p>Blower Shrou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9" office:value-type="string" calcext:value-type="string">
            <text:p>Electron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-FA0034</text:p>
          </table:table-cell>
          <table:table-cell table:style-name="ce6"/>
          <table:table-cell office:value-type="string" calcext:value-type="string">
            <text:p>5v Pelonis 40mm Low flow f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lonis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L-FA0047</text:p>
          </table:table-cell>
          <table:table-cell table:style-name="ce7"/>
          <table:table-cell office:value-type="string" calcext:value-type="string">
            <text:p>24V Pelonis Blow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lon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-MS0205</text:p>
          </table:table-cell>
          <table:table-cell table:style-name="ce6"/>
          <table:table-cell office:value-type="string" calcext:value-type="string">
            <text:p>Male Molex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SW0022</text:p>
          </table:table-cell>
          <table:table-cell table:style-name="ce6"/>
          <table:table-cell office:value-type="string" calcext:value-type="string">
            <text:p>Endstop Sw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MS0142</text:p>
          </table:table-cell>
          <table:table-cell table:style-name="ce6"/>
          <table:table-cell office:value-type="string" calcext:value-type="string">
            <text:p>Purple Fast-o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MS0141</text:p>
          </table:table-cell>
          <table:table-cell table:style-name="ce6"/>
          <table:table-cell office:value-type="string" calcext:value-type="string">
            <text:p>GND Lu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MS0074</text:p>
          </table:table-cell>
          <table:table-cell table:style-name="ce6"/>
          <table:table-cell office:value-type="string" calcext:value-type="string">
            <text:p>20 pin Molex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I</text:p>
          </table:table-cell>
          <table:table-cell/>
          <table:table-cell table:style-name="ce2"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red at 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MT0040</text:p>
          </table:table-cell>
          <table:table-cell table:style-name="ce6"/>
          <table:table-cell office:value-type="string" calcext:value-type="string">
            <text:p>Moons Nema 17 Half He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ons</text:p>
          </table:table-cell>
          <table:table-cell/>
          <table:table-cell office:value-type="string" calcext:value-type="string">
            <text:p>PO21010 – 40 on hand for Beta</text:p>
          </table:table-cell>
          <table:table-cell/>
          <table:table-cell office:value-type="string" calcext:value-type="string">
            <text:p>motor wires 1x green at 180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MS0351</text:p>
          </table:table-cell>
          <table:table-cell table:style-name="ce6"/>
          <table:table-cell office:value-type="string" calcext:value-type="string">
            <text:p>JST p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black at 180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MS0355</text:p>
          </table:table-cell>
          <table:table-cell table:style-name="ce6"/>
          <table:table-cell office:value-type="string" calcext:value-type="string">
            <text:p>JST 6 pos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ture Electronics</text:p>
          </table:table-cell>
          <table:table-cell/>
          <table:table-cell table:style-name="ce2"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no sense wire 220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WR0107</text:p>
          </table:table-cell>
          <table:table-cell table:style-name="ce6"/>
          <table:table-cell office:value-type="string" calcext:value-type="string">
            <text:p>White 24AWG Wire</text:p>
          </table:table-cell>
          <table:table-cell office:value-type="string" calcext:value-type="string">
            <text:p>180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WR0103</text:p>
          </table:table-cell>
          <table:table-cell table:style-name="ce6"/>
          <table:table-cell office:value-type="string" calcext:value-type="string">
            <text:p>Red 24AWG Wire</text:p>
          </table:table-cell>
          <table:table-cell office:value-type="string" calcext:value-type="string">
            <text:p>300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blower length 2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WR0105</text:p>
          </table:table-cell>
          <table:table-cell table:style-name="ce6"/>
          <table:table-cell office:value-type="string" calcext:value-type="string">
            <text:p>Black 24AWG Wire</text:p>
          </table:table-cell>
          <table:table-cell office:value-type="string" calcext:value-type="string">
            <text:p>300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40mm fan length 220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WR0119</text:p>
          </table:table-cell>
          <table:table-cell table:style-name="ce6"/>
          <table:table-cell office:value-type="string" calcext:value-type="string">
            <text:p>Green 24AWG Wire</text:p>
          </table:table-cell>
          <table:table-cell office:value-type="string" calcext:value-type="string">
            <text:p>180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heater cartridge length 1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WR0040</text:p>
          </table:table-cell>
          <table:table-cell table:style-name="ce6"/>
          <table:table-cell office:value-type="string" calcext:value-type="string">
            <text:p>Red 24AWG Solid Core Wire</text:p>
          </table:table-cell>
          <table:table-cell office:value-type="string" calcext:value-type="string">
            <text:p>220mm <text:s text:c="6"/>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thermistor harness length 1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WR0120</text:p>
          </table:table-cell>
          <table:table-cell table:style-name="ce6"/>
          <table:table-cell office:value-type="string" calcext:value-type="string">
            <text:p>24 awg purple wire</text:p>
          </table:table-cell>
          <table:table-cell office:value-type="string" calcext:value-type="string">
            <text:p>175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MS0059</text:p>
          </table:table-cell>
          <table:table-cell table:style-name="ce6"/>
          <table:table-cell office:value-type="string" calcext:value-type="string">
            <text:p>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C-CN0001</text:p>
          </table:table-cell>
          <table:table-cell table:style-name="ce6"/>
          <table:table-cell office:value-type="string" calcext:value-type="string">
            <text:p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-SH0050</text:p>
          </table:table-cell>
          <table:table-cell table:style-name="ce6"/>
          <table:table-cell table:style-name="ce5" office:value-type="string" calcext:value-type="string">
            <text:p>E3D Aero Hot End 3.0mm, 0.5mm Nozzle, Hot-Tightened, Mini</text:p>
          </table:table-cell>
          <table:table-cell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office:value-type="string" calcext:value-type="string">
            <text:p>TITAN AERO Heatsink 3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office:value-type="string" calcext:value-type="string">
            <text:p>V6 Heatbreak 3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office:value-type="string" calcext:value-type="string">
            <text:p>V6 Heater Blo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office:value-type="string" calcext:value-type="string">
            <text:p>V6 0.5mm Nozz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office:value-type="string" calcext:value-type="string">
            <text:p>Thermistor cart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office:value-type="string" calcext:value-type="string">
            <text:p>Thermal Pas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office:value-type="string" calcext:value-type="string">
            <text:p>30W Heater Cartridge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MS0431</text:p>
          </table:table-cell>
          <table:table-cell table:style-name="ce6"/>
          <table:table-cell office:value-type="string" calcext:value-type="string">
            <text:p>MR95ZZ Bearings for Titan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-MP0204</text:p>
          </table:table-cell>
          <table:table-cell table:style-name="ce6"/>
          <table:table-cell office:value-type="string" calcext:value-type="string">
            <text:p>TITAN AERO Body prefitted with bearing and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-FP0135</text:p>
          </table:table-cell>
          <table:table-cell table:style-name="ce6"/>
          <table:table-cell office:value-type="string" calcext:value-type="string">
            <text:p>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-FP0136</text:p>
          </table:table-cell>
          <table:table-cell table:style-name="ce6"/>
          <table:table-cell office:value-type="string" calcext:value-type="string">
            <text:p>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BT0197</text:p>
          </table:table-cell>
          <table:table-cell table:style-name="ce6"/>
          <table:table-cell office:value-type="string" calcext:value-type="string">
            <text:p>M4 Thumb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MS0430</text:p>
          </table:table-cell>
          <table:table-cell table:style-name="ce6"/>
          <table:table-cell office:value-type="string" calcext:value-type="string">
            <text:p>Idler Sp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-MP0205</text:p>
          </table:table-cell>
          <table:table-cell table:style-name="ce6"/>
          <table:table-cell office:value-type="string" calcext:value-type="string">
            <text:p>Steel Pinion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Pinion Gear Grub Screw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contained in PP-MP0205</text:p>
          </table:table-cell>
          <table:table-cell table:style-name="ce14" table:number-columns-repeated="1017"/>
        </table:table-row>
        <table:table-row table:style-name="ro1">
          <table:table-cell office:value-type="string" calcext:value-type="string">
            <text:p>PP-FP0137</text:p>
          </table:table-cell>
          <table:table-cell table:style-name="ce6"/>
          <table:table-cell office:value-type="string" calcext:value-type="string">
            <text:p>Acetal Gear with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C-LB0104</text:p>
          </table:table-cell>
          <table:table-cell table:style-name="ce6"/>
          <table:table-cell office:value-type="string" calcext:value-type="string">
            <text:p>Arrow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 calcext:value-type="string">
            <text:p>Packag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H-BX0055</text:p>
          </table:table-cell>
          <table:table-cell table:style-name="ce6"/>
          <table:table-cell office:value-type="string" calcext:value-type="string">
            <text:p>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ferred Packaging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-PA0049</text:p>
          </table:table-cell>
          <table:table-cell table:style-name="ce6"/>
          <table:table-cell office:value-type="string" calcext:value-type="string">
            <text:p>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ferred Packaging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C-LB0114</text:p>
          </table:table-cell>
          <table:table-cell table:style-name="ce6"/>
          <table:table-cell office:value-type="string" calcext:value-type="string">
            <text:p>LulzBot Logo Hologram Tamper-Evident Stick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L-HD0227</text:p>
          </table:table-cell>
          <table:table-cell table:style-name="ce6"/>
          <table:table-cell office:value-type="string" calcext:value-type="string">
            <text:p>4.0mm Allen Wren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L-HD0226</text:p>
          </table:table-cell>
          <table:table-cell table:style-name="ce6"/>
          <table:table-cell office:value-type="string" calcext:value-type="string">
            <text:p>2.5mm Allen Wren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-PG0001</text:p>
          </table:table-cell>
          <table:table-cell table:style-name="ce6"/>
          <table:table-cell office:value-type="string" calcext:value-type="string">
            <text:p>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MS0375</text:p>
          </table:table-cell>
          <table:table-cell table:style-name="ce6"/>
          <table:table-cell table:style-name="ce10" office:value-type="string" calcext:value-type="string">
            <text:p>ESD Foam 1.06" x .6" x .3" - Extruder Pin Insertio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C-MS0054</text:p>
          </table:table-cell>
          <table:table-cell table:style-name="ce6"/>
          <table:table-cell office:value-type="string" calcext:value-type="string">
            <text:p>Firmware Update Warning Car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-PR0023</text:p>
          </table:table-cell>
          <table:table-cell table:style-name="ce6"/>
          <table:table-cell table:style-name="ce2" office:value-type="string" calcext:value-type="string">
            <text:p>Lulzbot Wiper Pa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P-GO0299</text:p>
          </table:table-cell>
          <table:table-cell table:style-name="ce6"/>
          <table:table-cell office:value-type="string" calcext:value-type="string">
            <text:p>Mini Areostruder wiper moun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office:value-type="string" calcext:value-type="string">
            <text:p>Label from Sticker Giant- Part number needs to be cre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Order by 9/11/17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BOM" table:style-name="ta2">
        <table:table-column table:style-name="co5" table:default-cell-style-name="ce17"/>
        <table:table-column table:style-name="co10" table:default-cell-style-name="Default"/>
        <table:table-column table:style-name="co11" table:default-cell-style-name="Default"/>
        <table:table-column table:style-name="co8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1015" table:default-cell-style-name="Default"/>
        <table:table-row table:style-name="ro2">
          <table:table-cell table:style-name="ce16" office:value-type="string" calcext:value-type="string">
            <text:p>Item</text:p>
          </table:table-cell>
          <table:table-cell table:style-name="ce19" office:value-type="string" calcext:value-type="string">
            <text:p>Part Number</text:p>
          </table:table-cell>
          <table:table-cell table:style-name="ce16" office:value-type="string" calcext:value-type="string">
            <text:p>Description</text:p>
          </table:table-cell>
          <table:table-cell table:style-name="ce23" office:value-type="string" calcext:value-type="string">
            <text:p>Qty</text:p>
          </table:table-cell>
          <table:table-cell table:style-name="ce27" office:value-type="string" calcext:value-type="string">
            <text:p>U/M</text:p>
          </table:table-cell>
          <table:table-cell table:style-name="ce30" table:content-validation-name="val1" office:value-type="string" calcext:value-type="string">
            <text:p>Item Type</text:p>
          </table:table-cell>
          <table:table-cell table:style-name="ce34" office:value-type="string" calcext:value-type="string">
            <text:p>Manufacturer</text:p>
          </table:table-cell>
          <table:table-cell table:style-name="ce35" office:value-type="string" calcext:value-type="string">
            <text:p>Mfg PN</text:p>
          </table:table-cell>
          <table:table-cell table:style-name="ce34" office:value-type="string" calcext:value-type="string">
            <text:p>Distributor</text:p>
          </table:table-cell>
          <table:table-cell table:style-name="ce36" table:number-columns-repeated="699"/>
          <table:table-cell table:style-name="ce37" table:number-columns-repeated="269"/>
          <table:table-cell table:style-name="ce38" table:number-columns-repeated="26"/>
          <table:table-cell table:style-name="ce39" table:number-columns-repeated="5"/>
          <table:table-cell table:style-name="ce17" table:number-columns-repeated="16"/>
        </table:table-row>
        <table:table-row table:style-name="ro1">
          <table:table-cell office:value-type="string" calcext:value-type="string">
            <text:p>01</text:p>
          </table:table-cell>
          <table:table-cell table:style-name="ce20" office:value-type="string" calcext:value-type="string">
            <text:p>KT-CP0129</text:p>
          </table:table-cell>
          <table:table-cell office:value-type="string" calcext:value-type="string">
            <text:p>Mini, AeroStruder, Packaged</text:p>
          </table:table-cell>
          <table:table-cell table:number-columns-repeated="1021"/>
        </table:table-row>
        <table:table-row-group>
          <table:table-row table:style-name="ro1">
            <table:table-cell office:value-type="string" calcext:value-type="string">
              <text:p>01.01</text:p>
            </table:table-cell>
            <table:table-cell table:style-name="ce20" office:value-type="string" calcext:value-type="string">
              <text:p>AS-TH0061</text:p>
            </table:table-cell>
            <table:table-cell office:value-type="string" calcext:value-type="string">
              <text:p>Mini, AeroStruder, Assembly</text:p>
            </table:table-cell>
            <table:table-cell table:number-columns-repeated="1021"/>
          </table:table-row>
          <table:table-row-group>
            <table:table-row table:style-name="ro1">
              <table:table-cell office:value-type="string" calcext:value-type="string">
                <text:p>01.01.01</text:p>
              </table:table-cell>
              <table:table-cell table:style-name="ce20" office:value-type="string" calcext:value-type="string">
                <text:p>AS-HE0022</text:p>
              </table:table-cell>
              <table:table-cell table:style-name="ce21" office:value-type="string" calcext:value-type="string">
                <text:p>Mini AeroStruder Hotend – Terminated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1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1.01</text:p>
                </table:table-cell>
                <table:table-cell table:style-name="ce3" office:value-type="string" calcext:value-type="string">
                  <text:p>AS-HE0021</text:p>
                </table:table-cell>
                <table:table-cell table:style-name="ce22" office:value-type="string" calcext:value-type="string">
                  <text:p>E3D Aero Hot End 3.0mm, 0.5mm Nozzle, Hot-Tightened, Mini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E3D</text:p>
                </table:table-cell>
                <table:table-cell table:style-name="ce3"/>
                <table:table-cell table:style-name="ce3" office:value-type="string" calcext:value-type="string">
                  <text:p>PO21242 for Beta buil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1.02</text:p>
                </table:table-cell>
                <table:table-cell table:style-name="ce3" office:value-type="string" calcext:value-type="string">
                  <text:p>EL-MS0205</text:p>
                </table:table-cell>
                <table:table-cell table:style-name="ce3" office:value-type="string" calcext:value-type="string">
                  <text:p>Male Molex</text:p>
                </table:table-cell>
                <table:table-cell table:style-name="ce25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TTI</text:p>
                </table:table-cell>
                <table:table-cell table:style-name="ce3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2</text:p>
              </table:table-cell>
              <table:table-cell table:style-name="ce20" office:value-type="string" calcext:value-type="string">
                <text:p>PP-IS0041</text:p>
              </table:table-cell>
              <table:table-cell table:style-name="ce21" office:value-type="string" calcext:value-type="string">
                <text:p>Extruder Mount w/ Insert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1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2.01</text:p>
                </table:table-cell>
                <table:table-cell table:style-name="ce3" office:value-type="string" calcext:value-type="string">
                  <text:p>PP-GP0300</text:p>
                </table:table-cell>
                <table:table-cell table:style-name="ce5" office:value-type="string" calcext:value-type="string">
                  <text:p>Extruder Mount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table:number-columns-repeated="3"/>
                <table:table-cell/>
                <table:table-cell office:value-type="string" calcext:value-type="string">
                  <text:p>endstop wire</text:p>
                </table:table-cell>
                <table:table-cell office:value-type="string" calcext:value-type="string">
                  <text:p>175mm</text:p>
                </table:table-cell>
                <table:table-cell table:number-columns-repeated="1012"/>
              </table:table-row>
              <table:table-row table:style-name="ro1">
                <table:table-cell table:style-name="ce15" office:value-type="string" calcext:value-type="string">
                  <text:p>01.01.02.02</text:p>
                </table:table-cell>
                <table:table-cell table:style-name="ce2" office:value-type="string" calcext:value-type="string">
                  <text:p>HD-MS0158</text:p>
                </table:table-cell>
                <table:table-cell table:style-name="ce2" office:value-type="string" calcext:value-type="string">
                  <text:p>M5 Insert</text:p>
                </table:table-cell>
                <table:table-cell table:style-name="ce26" office:value-type="float" office:value="3" calcext:value-type="float">
                  <text:p>3</text:p>
                </table:table-cell>
                <table:table-cell table:style-name="ce29" office:value-type="string" calcext:value-type="string">
                  <text:p>ea</text:p>
                </table:table-cell>
                <table:table-cell table:style-name="ce33"/>
                <table:table-cell table:style-name="ce2" table:number-columns-repeated="3"/>
                <table:table-cell table:style-name="ce13"/>
                <table:table-cell table:style-name="ce15" table:number-columns-repeated="1014"/>
              </table:table-row>
              <table:table-row table:style-name="ro1">
                <table:table-cell office:value-type="string" calcext:value-type="string">
                  <text:p>01.01.02.03</text:p>
                </table:table-cell>
                <table:table-cell table:style-name="ce3" office:value-type="string" calcext:value-type="string">
                  <text:p>PP-MP0066</text:p>
                </table:table-cell>
                <table:table-cell table:style-name="ce3" office:value-type="string" calcext:value-type="string">
                  <text:p>M2 brass insert</text:p>
                </table:table-cell>
                <table:table-cell table:style-name="ce25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table:number-columns-repeated="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3</text:p>
              </table:table-cell>
              <table:table-cell table:style-name="ce20" office:value-type="string" calcext:value-type="string">
                <text:p>PP-IS0040</text:p>
              </table:table-cell>
              <table:table-cell table:style-name="ce21" office:value-type="string" calcext:value-type="string">
                <text:p>Blower Shroud w/ Insert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1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3.01</text:p>
                </table:table-cell>
                <table:table-cell table:style-name="ce3" office:value-type="string" calcext:value-type="string">
                  <text:p>PP-GP0301</text:p>
                </table:table-cell>
                <table:table-cell table:style-name="ce5" office:value-type="string" calcext:value-type="string">
                  <text:p>Blower Shroud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table:number-columns-repeated="3"/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3.02</text:p>
                </table:table-cell>
                <table:table-cell table:style-name="ce3" office:value-type="string" calcext:value-type="string">
                  <text:p>HD-MS0030</text:p>
                </table:table-cell>
                <table:table-cell table:style-name="ce3" office:value-type="string" calcext:value-type="string">
                  <text:p>M3 brass insert</text:p>
                </table:table-cell>
                <table:table-cell table:style-name="ce25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table:number-columns-repeated="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4</text:p>
              </table:table-cell>
              <table:table-cell table:style-name="ce20" office:value-type="string" calcext:value-type="string">
                <text:p>AS-TH0060</text:p>
              </table:table-cell>
              <table:table-cell table:style-name="ce21" office:value-type="string" calcext:value-type="string">
                <text:p>Motor with Gear Installed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1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4.01</text:p>
                </table:table-cell>
                <table:table-cell table:style-name="ce2" office:value-type="string" calcext:value-type="string">
                  <text:p>HD-BT0162</text:p>
                </table:table-cell>
                <table:table-cell table:style-name="ce3" office:value-type="string" calcext:value-type="string">
                  <text:p>M3x4 grub screw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McMaster</text:p>
                </table:table-cell>
                <table:table-cell table:style-name="ce3"/>
                <table:table-cell table:style-name="ce11" office:value-type="string" calcext:value-type="string">
                  <text:p>Created Buffer in backstock</text:p>
                </table:table-cell>
                <table:table-cell office:value-type="string" calcext:value-type="string">
                  <text:p>PO21376</text:p>
                </table:table-cell>
                <table:table-cell table:number-columns-repeated="1014"/>
              </table:table-row>
              <table:table-row table:style-name="ro1">
                <table:table-cell office:value-type="string" calcext:value-type="string">
                  <text:p>01.01.04.02</text:p>
                </table:table-cell>
                <table:table-cell table:style-name="ce3" office:value-type="string" calcext:value-type="string">
                  <text:p>PP-MP0205</text:p>
                </table:table-cell>
                <table:table-cell table:style-name="ce3" office:value-type="string" calcext:value-type="string">
                  <text:p>Steel Pinion Gear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E3D</text:p>
                </table:table-cell>
                <table:table-cell table:style-name="ce3"/>
                <table:table-cell table:style-name="ce3" office:value-type="string" calcext:value-type="string">
                  <text:p>PO21242 for Beta buil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4.03</text:p>
                </table:table-cell>
                <table:table-cell table:style-name="ce3" office:value-type="string" calcext:value-type="string">
                  <text:p>EL-MT0040</text:p>
                </table:table-cell>
                <table:table-cell table:style-name="ce3" office:value-type="string" calcext:value-type="string">
                  <text:p>Moons Nema 17 Half Height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Moons</text:p>
                </table:table-cell>
                <table:table-cell table:style-name="ce3"/>
                <table:table-cell table:style-name="ce3" office:value-type="string" calcext:value-type="string">
                  <text:p>PO21010 – 40 on hand for Beta</text:p>
                </table:table-cell>
                <table:table-cell/>
                <table:table-cell office:value-type="string" calcext:value-type="string">
                  <text:p>motor wires 1x green at 180mm</text:p>
                </table:table-cell>
                <table:table-cell table:number-columns-repeated="1013"/>
              </table:table-row>
            </table:table-row-group>
            <table:table-row table:style-name="ro1">
              <table:table-cell office:value-type="string" calcext:value-type="string">
                <text:p>01.01.05</text:p>
              </table:table-cell>
              <table:table-cell table:style-name="ce21" office:value-type="string" calcext:value-type="string">
                <text:p>AS-CB0050</text:p>
              </table:table-cell>
              <table:table-cell table:style-name="ce21" office:value-type="string" calcext:value-type="string">
                <text:p>Finch Extruder Blower Harnes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1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5.01</text:p>
                </table:table-cell>
                <table:table-cell table:style-name="ce4" office:value-type="string" calcext:value-type="string">
                  <text:p>EL-FA0047</text:p>
                </table:table-cell>
                <table:table-cell table:style-name="ce3" office:value-type="string" calcext:value-type="string">
                  <text:p>24V Pelonis Blower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Pelonis</text:p>
                </table:table-cell>
                <table:table-cell table:style-name="ce32"/>
                <table:table-cell table:style-name="ce3"/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5.02</text:p>
                </table:table-cell>
                <table:table-cell table:style-name="ce3" office:value-type="string" calcext:value-type="string">
                  <text:p>EL-MS02012</text:p>
                </table:table-cell>
                <table:table-cell table:style-name="ce3" office:value-type="string" calcext:value-type="string">
                  <text:p>Male Molex</text:p>
                </table:table-cell>
                <table:table-cell table:style-name="ce25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TTI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6</text:p>
              </table:table-cell>
              <table:table-cell table:style-name="ce21" office:value-type="string" calcext:value-type="string">
                <text:p>AS-CB0051</text:p>
              </table:table-cell>
              <table:table-cell table:style-name="ce21" office:value-type="string" calcext:value-type="string">
                <text:p>180mm Extruder Motor Harnes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1"/>
              <table:table-cell/>
              <table:table-cell table:style-name="ce31"/>
              <table:table-cell table:number-columns-repeated="1016"/>
            </table:table-row>
            <table:table-row-group>
              <table:table-row table:style-name="ro1">
                <table:table-cell office:value-type="string" calcext:value-type="string">
                  <text:p>01.01.06.01</text:p>
                </table:table-cell>
                <table:table-cell table:style-name="ce3" office:value-type="string" calcext:value-type="string">
                  <text:p>EL-MS0074</text:p>
                </table:table-cell>
                <table:table-cell table:style-name="ce3" office:value-type="string" calcext:value-type="string">
                  <text:p>20 pin Molex housing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TTI</text:p>
                </table:table-cell>
                <table:table-cell table:style-name="ce32"/>
                <table:table-cell table:style-name="ce2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motor wires 1x red at 180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6.02</text:p>
                </table:table-cell>
                <table:table-cell table:style-name="ce3" office:value-type="string" calcext:value-type="string">
                  <text:p>EL-MS0351</text:p>
                </table:table-cell>
                <table:table-cell table:style-name="ce3" office:value-type="string" calcext:value-type="string">
                  <text:p>JST pin</text:p>
                </table:table-cell>
                <table:table-cell table:style-name="ce25" office:value-type="float" office:value="4" calcext:value-type="float">
                  <text:p>4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TTI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motor wires 1x black at 180mm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6.03</text:p>
                </table:table-cell>
                <table:table-cell table:style-name="ce3" office:value-type="string" calcext:value-type="string">
                  <text:p>EL-MS0355</text:p>
                </table:table-cell>
                <table:table-cell table:style-name="ce3" office:value-type="string" calcext:value-type="string">
                  <text:p>JST 6 pos Housing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Future Electronics</text:p>
                </table:table-cell>
                <table:table-cell table:style-name="ce32"/>
                <table:table-cell table:style-name="ce2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no sense wire 220mm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6.04</text:p>
                </table:table-cell>
                <table:table-cell table:style-name="ce3" office:value-type="string" calcext:value-type="string">
                  <text:p>EL-WR0107</text:p>
                </table:table-cell>
                <table:table-cell table:style-name="ce3" office:value-type="string" calcext:value-type="string">
                  <text:p>White 24AWG Wire</text:p>
                </table:table-cell>
                <table:table-cell table:style-name="ce25" office:value-type="float" office:value="180" calcext:value-type="float">
                  <text:p>18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2"/>
                <table:table-cell table:style-name="ce3" office:value-type="string" calcext:value-type="string">
                  <text:p>Allcable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6.05</text:p>
                </table:table-cell>
                <table:table-cell table:style-name="ce3" office:value-type="string" calcext:value-type="string">
                  <text:p>EL-WR0103</text:p>
                </table:table-cell>
                <table:table-cell table:style-name="ce3" office:value-type="string" calcext:value-type="string">
                  <text:p>Red 24AWG Wire</text:p>
                </table:table-cell>
                <table:table-cell table:style-name="ce25" office:value-type="float" office:value="180" calcext:value-type="float">
                  <text:p>18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2"/>
                <table:table-cell table:style-name="ce3" office:value-type="string" calcext:value-type="string">
                  <text:p>Allcable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blower length 250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6.06</text:p>
                </table:table-cell>
                <table:table-cell table:style-name="ce3" office:value-type="string" calcext:value-type="string">
                  <text:p>EL-WR0105</text:p>
                </table:table-cell>
                <table:table-cell table:style-name="ce3" office:value-type="string" calcext:value-type="string">
                  <text:p>Black 24AWG Wire</text:p>
                </table:table-cell>
                <table:table-cell table:style-name="ce25" office:value-type="float" office:value="180" calcext:value-type="float">
                  <text:p>18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2"/>
                <table:table-cell table:style-name="ce3" office:value-type="string" calcext:value-type="string">
                  <text:p>Allcable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40mm fan length 220mm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6.07</text:p>
                </table:table-cell>
                <table:table-cell table:style-name="ce3" office:value-type="string" calcext:value-type="string">
                  <text:p>EL-WR0119</text:p>
                </table:table-cell>
                <table:table-cell table:style-name="ce3" office:value-type="string" calcext:value-type="string">
                  <text:p>Green 24AWG Wire</text:p>
                </table:table-cell>
                <table:table-cell table:style-name="ce25" office:value-type="float" office:value="180" calcext:value-type="float">
                  <text:p>18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2"/>
                <table:table-cell table:style-name="ce3" office:value-type="string" calcext:value-type="string">
                  <text:p>Allcable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heater cartridge length 185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6.08</text:p>
                </table:table-cell>
                <table:table-cell table:style-name="ce3" office:value-type="string" calcext:value-type="string">
                  <text:p>EL-MS0205</text:p>
                </table:table-cell>
                <table:table-cell table:style-name="ce3" office:value-type="string" calcext:value-type="string">
                  <text:p>Male Molex</text:p>
                </table:table-cell>
                <table:table-cell table:style-name="ce25" office:value-type="float" office:value="4" calcext:value-type="float">
                  <text:p>4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TTI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7</text:p>
              </table:table-cell>
              <table:table-cell table:style-name="ce21" office:value-type="string" calcext:value-type="string">
                <text:p>AS-CB0052</text:p>
              </table:table-cell>
              <table:table-cell table:style-name="ce21" office:value-type="string" calcext:value-type="string">
                <text:p>Heatsink fan harnes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1"/>
              <table:table-cell/>
              <table:table-cell table:style-name="ce31"/>
              <table:table-cell table:number-columns-repeated="1016"/>
            </table:table-row>
            <table:table-row-group>
              <table:table-row table:style-name="ro1">
                <table:table-cell office:value-type="string" calcext:value-type="string">
                  <text:p>01.01.07.01</text:p>
                </table:table-cell>
                <table:table-cell table:style-name="ce3" office:value-type="string" calcext:value-type="string">
                  <text:p>EL-FA0034</text:p>
                </table:table-cell>
                <table:table-cell table:style-name="ce3" office:value-type="string" calcext:value-type="string">
                  <text:p>5v Pelonis 40mm Low flow fan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Pelonis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7.02</text:p>
                </table:table-cell>
                <table:table-cell table:style-name="ce3" office:value-type="string" calcext:value-type="string">
                  <text:p>EL-MS0205</text:p>
                </table:table-cell>
                <table:table-cell table:style-name="ce3" office:value-type="string" calcext:value-type="string">
                  <text:p>Male Molex</text:p>
                </table:table-cell>
                <table:table-cell table:style-name="ce25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TTI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8</text:p>
              </table:table-cell>
              <table:table-cell table:style-name="ce21" office:value-type="string" calcext:value-type="string">
                <text:p>AS-CB0053</text:p>
              </table:table-cell>
              <table:table-cell table:style-name="ce21" office:value-type="string" calcext:value-type="string">
                <text:p>Thermistor extension harness 120mm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1"/>
              <table:table-cell/>
              <table:table-cell table:style-name="ce31"/>
              <table:table-cell table:number-columns-repeated="1016"/>
            </table:table-row>
            <table:table-row-group>
              <table:table-row table:style-name="ro3">
                <table:table-cell office:value-type="string" calcext:value-type="string">
                  <text:p>01.01.08.01</text:p>
                </table:table-cell>
                <table:table-cell table:style-name="ce3" office:value-type="string" calcext:value-type="string">
                  <text:p>EL-WR0103</text:p>
                </table:table-cell>
                <table:table-cell table:style-name="ce3" office:value-type="string" calcext:value-type="string">
                  <text:p>Red 24AWG Wire</text:p>
                </table:table-cell>
                <table:table-cell table:style-name="ce25" office:value-type="float" office:value="120" calcext:value-type="float">
                  <text:p>12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2"/>
                <table:table-cell table:style-name="ce3" office:value-type="string" calcext:value-type="string">
                  <text:p>Allcable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blower length 250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8.02</text:p>
                </table:table-cell>
                <table:table-cell table:style-name="ce3" office:value-type="string" calcext:value-type="string">
                  <text:p>EL-WR0105</text:p>
                </table:table-cell>
                <table:table-cell table:style-name="ce3" office:value-type="string" calcext:value-type="string">
                  <text:p>Black 24AWG Wire</text:p>
                </table:table-cell>
                <table:table-cell table:style-name="ce25" office:value-type="float" office:value="120" calcext:value-type="float">
                  <text:p>12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2"/>
                <table:table-cell table:style-name="ce3" office:value-type="string" calcext:value-type="string">
                  <text:p>Allcable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40mm fan length 220mm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8.03</text:p>
                </table:table-cell>
                <table:table-cell table:style-name="ce3" office:value-type="string" calcext:value-type="string">
                  <text:p>EL-MS0205</text:p>
                </table:table-cell>
                <table:table-cell table:style-name="ce3" office:value-type="string" calcext:value-type="string">
                  <text:p>Male Molex</text:p>
                </table:table-cell>
                <table:table-cell table:style-name="ce25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TTI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8.04</text:p>
                </table:table-cell>
                <table:table-cell table:style-name="ce3" office:value-type="string" calcext:value-type="string">
                  <text:p>EL-MS0059</text:p>
                </table:table-cell>
                <table:table-cell table:style-name="ce3" office:value-type="string" calcext:value-type="string">
                  <text:p>Molex-CONN TERM FEMALE 22-24AWG TIN Reels of 20K</text:p>
                </table:table-cell>
                <table:table-cell table:style-name="ce25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TTI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8.05</text:p>
                </table:table-cell>
                <table:table-cell table:style-name="ce3" office:value-type="string" calcext:value-type="string">
                  <text:p>PC-CN0001</text:p>
                </table:table-cell>
                <table:table-cell table:style-name="ce3" office:value-type="string" calcext:value-type="string">
                  <text:p>Molex-Conn Housing 2POS .100 W/Latch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TTI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9</text:p>
              </table:table-cell>
              <table:table-cell table:style-name="ce21" office:value-type="string" calcext:value-type="string">
                <text:p>AS-CB0054</text:p>
              </table:table-cell>
              <table:table-cell table:style-name="ce21" office:value-type="string" calcext:value-type="string">
                <text:p>Xmax switch Harness, 175mm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ea</text:p>
              </table:table-cell>
              <table:table-cell table:style-name="ce31"/>
              <table:table-cell/>
              <table:table-cell table:style-name="ce31"/>
              <table:table-cell table:number-columns-repeated="1016"/>
            </table:table-row>
            <table:table-row-group>
              <table:table-row table:style-name="ro1">
                <table:table-cell office:value-type="string" calcext:value-type="string">
                  <text:p>01.01.09.01</text:p>
                </table:table-cell>
                <table:table-cell table:style-name="ce3" office:value-type="string" calcext:value-type="string">
                  <text:p>EL-WR0120</text:p>
                </table:table-cell>
                <table:table-cell table:style-name="ce3" office:value-type="string" calcext:value-type="string">
                  <text:p>24 awg purple wire</text:p>
                </table:table-cell>
                <table:table-cell table:style-name="ce25" office:value-type="float" office:value="175" calcext:value-type="float">
                  <text:p>175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2"/>
                <table:table-cell table:style-name="ce3" office:value-type="string" calcext:value-type="string">
                  <text:p>Allcable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9.02</text:p>
                </table:table-cell>
                <table:table-cell table:style-name="ce3" office:value-type="string" calcext:value-type="string">
                  <text:p>EL-MS0142</text:p>
                </table:table-cell>
                <table:table-cell table:style-name="ce3" office:value-type="string" calcext:value-type="string">
                  <text:p>Purple Fast-on</text:p>
                </table:table-cell>
                <table:table-cell table:style-name="ce25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/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9.03</text:p>
                </table:table-cell>
                <table:table-cell table:style-name="ce3" office:value-type="string" calcext:value-type="string">
                  <text:p>EL-MS0205</text:p>
                </table:table-cell>
                <table:table-cell table:style-name="ce3" office:value-type="string" calcext:value-type="string">
                  <text:p>Male Molex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TTI</text:p>
                </table:table-cell>
                <table:table-cell table:style-name="ce3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10</text:p>
              </table:table-cell>
              <table:table-cell table:style-name="ce21" office:value-type="string" calcext:value-type="string">
                <text:p>AS-CB0003</text:p>
              </table:table-cell>
              <table:table-cell table:style-name="ce21" office:value-type="string" calcext:value-type="string">
                <text:p>Zero Sense 220mm Harnes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1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10.01</text:p>
                </table:table-cell>
                <table:table-cell table:style-name="ce3" office:value-type="string" calcext:value-type="string">
                  <text:p>EL-MS0141</text:p>
                </table:table-cell>
                <table:table-cell table:style-name="ce3" office:value-type="string" calcext:value-type="string">
                  <text:p>GND Lug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table:number-columns-repeated="2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10.02</text:p>
                </table:table-cell>
                <table:table-cell table:style-name="ce3" office:value-type="string" calcext:value-type="string">
                  <text:p>EL-WR0040</text:p>
                </table:table-cell>
                <table:table-cell table:style-name="ce3" office:value-type="string" calcext:value-type="string">
                  <text:p>Red 24AWG Solid Core Wire</text:p>
                </table:table-cell>
                <table:table-cell table:style-name="ce25" office:value-type="float" office:value="220" calcext:value-type="float">
                  <text:p>22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2"/>
                <table:table-cell table:style-name="ce3" office:value-type="string" calcext:value-type="string">
                  <text:p>Allcable</text:p>
                </table:table-cell>
                <table:table-cell table:style-name="ce3"/>
                <table:table-cell table:style-name="ce3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thermistor harness length 120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10.03</text:p>
                </table:table-cell>
                <table:table-cell table:style-name="ce3" office:value-type="string" calcext:value-type="string">
                  <text:p>EL-MS0205</text:p>
                </table:table-cell>
                <table:table-cell table:style-name="ce3" office:value-type="string" calcext:value-type="string">
                  <text:p>Male Molex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2"/>
                <table:table-cell table:style-name="ce3" office:value-type="string" calcext:value-type="string">
                  <text:p>TTI</text:p>
                </table:table-cell>
                <table:table-cell table:style-name="ce3"/>
                <table:table-cell table:style-name="ce3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11</text:p>
              </table:table-cell>
              <table:table-cell table:style-name="ce2" office:value-type="string" calcext:value-type="string">
                <text:p>HD-BT0042</text:p>
              </table:table-cell>
              <table:table-cell table:style-name="ce3" office:value-type="string" calcext:value-type="string">
                <text:p>M3x30 SHCS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McMaster</text:p>
              </table:table-cell>
              <table:table-cell table:style-name="ce3"/>
              <table:table-cell table:style-name="ce11" office:value-type="string" calcext:value-type="string">
                <text:p>Created Buffer in backstock</text:p>
              </table:table-cell>
              <table:table-cell office:value-type="string" calcext:value-type="string">
                <text:p>PO21376</text:p>
              </table:table-cell>
              <table:table-cell table:number-columns-repeated="1014"/>
            </table:table-row>
            <table:table-row table:style-name="ro1">
              <table:table-cell office:value-type="string" calcext:value-type="string">
                <text:p>01.01.12</text:p>
              </table:table-cell>
              <table:table-cell table:style-name="ce2" office:value-type="string" calcext:value-type="string">
                <text:p>HD-BT0043</text:p>
              </table:table-cell>
              <table:table-cell table:style-name="ce3" office:value-type="string" calcext:value-type="string">
                <text:p>M3x35 SHCS</text:p>
              </table:table-cell>
              <table:table-cell table:style-name="ce25" office:value-type="float" office:value="3" calcext:value-type="float">
                <text:p>3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McMaster</text:p>
              </table:table-cell>
              <table:table-cell table:style-name="ce3"/>
              <table:table-cell table:style-name="ce11" office:value-type="string" calcext:value-type="string">
                <text:p>Created Buffer in backstock</text:p>
              </table:table-cell>
              <table:table-cell office:value-type="string" calcext:value-type="string">
                <text:p>PO21376</text:p>
              </table:table-cell>
              <table:table-cell table:number-columns-repeated="1014"/>
            </table:table-row>
            <table:table-row table:style-name="ro1">
              <table:table-cell office:value-type="string" calcext:value-type="string">
                <text:p>01.01.13</text:p>
              </table:table-cell>
              <table:table-cell table:style-name="ce2" office:value-type="string" calcext:value-type="string">
                <text:p>HD-WA0027</text:p>
              </table:table-cell>
              <table:table-cell table:style-name="ce3" office:value-type="string" calcext:value-type="string">
                <text:p>M3 lock washer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Fastenal</text:p>
              </table:table-cell>
              <table:table-cell table:style-name="ce3"/>
              <table:table-cell table:style-name="ce3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4</text:p>
              </table:table-cell>
              <table:table-cell table:style-name="ce3" office:value-type="string" calcext:value-type="string">
                <text:p>HD-BT0197</text:p>
              </table:table-cell>
              <table:table-cell table:style-name="ce3" office:value-type="string" calcext:value-type="string">
                <text:p>M4 Thumbscrew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E3D</text:p>
              </table:table-cell>
              <table:table-cell table:style-name="ce3"/>
              <table:table-cell table:style-name="ce3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5</text:p>
              </table:table-cell>
              <table:table-cell table:style-name="ce2" office:value-type="string" calcext:value-type="string">
                <text:p>HD-NT0011</text:p>
              </table:table-cell>
              <table:table-cell table:style-name="ce3" office:value-type="string" calcext:value-type="string">
                <text:p>M4 Nut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Fastenal</text:p>
              </table:table-cell>
              <table:table-cell table:style-name="ce3"/>
              <table:table-cell table:style-name="ce3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6</text:p>
              </table:table-cell>
              <table:table-cell table:style-name="ce3" office:value-type="string" calcext:value-type="string">
                <text:p>HD-MS0430</text:p>
              </table:table-cell>
              <table:table-cell table:style-name="ce3" office:value-type="string" calcext:value-type="string">
                <text:p>Idler Spring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E3D</text:p>
              </table:table-cell>
              <table:table-cell table:style-name="ce3"/>
              <table:table-cell table:style-name="ce3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7</text:p>
              </table:table-cell>
              <table:table-cell table:style-name="ce3" office:value-type="string" calcext:value-type="string">
                <text:p>HD-BT0171</text:p>
              </table:table-cell>
              <table:table-cell table:style-name="ce3" office:value-type="string" calcext:value-type="string">
                <text:p>M3x20 BHCS</text:p>
              </table:table-cell>
              <table:table-cell table:style-name="ce25" office:value-type="float" office:value="2" calcext:value-type="float">
                <text:p>2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Fastenal</text:p>
              </table:table-cell>
              <table:table-cell table:style-name="ce3"/>
              <table:table-cell table:style-name="ce3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8</text:p>
              </table:table-cell>
              <table:table-cell table:style-name="ce3" office:value-type="string" calcext:value-type="string">
                <text:p>HD-WA0035</text:p>
              </table:table-cell>
              <table:table-cell table:style-name="ce3" office:value-type="string" calcext:value-type="string">
                <text:p>M3 Star Washer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Fastenal</text:p>
              </table:table-cell>
              <table:table-cell table:style-name="ce3"/>
              <table:table-cell table:style-name="ce3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9</text:p>
              </table:table-cell>
              <table:table-cell table:style-name="ce3" office:value-type="string" calcext:value-type="string">
                <text:p>HD-WA0038</text:p>
              </table:table-cell>
              <table:table-cell table:style-name="ce3" office:value-type="string" calcext:value-type="string">
                <text:p>M3 Black Oxide Washer</text:p>
              </table:table-cell>
              <table:table-cell table:style-name="ce25" office:value-type="float" office:value="2" calcext:value-type="float">
                <text:p>2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Fastenal</text:p>
              </table:table-cell>
              <table:table-cell table:style-name="ce3"/>
              <table:table-cell table:style-name="ce2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0</text:p>
              </table:table-cell>
              <table:table-cell table:style-name="ce3" office:value-type="string" calcext:value-type="string">
                <text:p>HD-BT0107</text:p>
              </table:table-cell>
              <table:table-cell table:style-name="ce3" office:value-type="string" calcext:value-type="string">
                <text:p>M2x10 SHCS</text:p>
              </table:table-cell>
              <table:table-cell table:style-name="ce25" office:value-type="float" office:value="2" calcext:value-type="float">
                <text:p>2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Fastenal</text:p>
              </table:table-cell>
              <table:table-cell table:style-name="ce3"/>
              <table:table-cell table:style-name="ce2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1</text:p>
              </table:table-cell>
              <table:table-cell table:style-name="ce3" office:value-type="string" calcext:value-type="string">
                <text:p>HD-WA0012</text:p>
              </table:table-cell>
              <table:table-cell table:style-name="ce3" office:value-type="string" calcext:value-type="string">
                <text:p>M2 Washer</text:p>
              </table:table-cell>
              <table:table-cell table:style-name="ce25" office:value-type="float" office:value="2" calcext:value-type="float">
                <text:p>2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Fastenal</text:p>
              </table:table-cell>
              <table:table-cell table:style-name="ce3"/>
              <table:table-cell table:style-name="ce3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2</text:p>
              </table:table-cell>
              <table:table-cell table:style-name="ce3" office:value-type="string" calcext:value-type="string">
                <text:p>EL-SW0022</text:p>
              </table:table-cell>
              <table:table-cell table:style-name="ce3" office:value-type="string" calcext:value-type="string">
                <text:p>Endstop Switch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TTI</text:p>
              </table:table-cell>
              <table:table-cell table:style-name="ce3"/>
              <table:table-cell table:style-name="ce3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3</text:p>
              </table:table-cell>
              <table:table-cell table:style-name="ce3" office:value-type="string" calcext:value-type="string">
                <text:p>HD-BT0146</text:p>
              </table:table-cell>
              <table:table-cell table:style-name="ce3" office:value-type="string" calcext:value-type="string">
                <text:p>M3x12 BHCS Black Oxide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Fastenal</text:p>
              </table:table-cell>
              <table:table-cell table:style-name="ce3"/>
              <table:table-cell table:style-name="ce3" office:value-type="string" calcext:value-type="string">
                <text:p>Used in Production – on hand</text:p>
              </table:table-cell>
              <table:table-cell/>
              <table:table-cell office:value-type="string" calcext:value-type="string">
                <text:p>motor wires 1x white at 180mm</text:p>
              </table:table-cell>
              <table:table-cell table:number-columns-repeated="1013"/>
            </table:table-row>
            <table:table-row table:style-name="ro1">
              <table:table-cell office:value-type="string" calcext:value-type="string">
                <text:p>01.01.24</text:p>
              </table:table-cell>
              <table:table-cell table:style-name="ce2" office:value-type="string" calcext:value-type="string">
                <text:p>HD-BT0039</text:p>
              </table:table-cell>
              <table:table-cell table:style-name="ce3" office:value-type="string" calcext:value-type="string">
                <text:p>M3x12 SHCS</text:p>
              </table:table-cell>
              <table:table-cell table:style-name="ce25" office:value-type="float" office:value="4" calcext:value-type="float">
                <text:p>4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Fastenal</text:p>
              </table:table-cell>
              <table:table-cell table:style-name="ce3"/>
              <table:table-cell table:style-name="ce2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5</text:p>
              </table:table-cell>
              <table:table-cell table:style-name="ce3" office:value-type="string" calcext:value-type="string">
                <text:p>PP-MP0204</text:p>
              </table:table-cell>
              <table:table-cell table:style-name="ce3" office:value-type="string" calcext:value-type="string">
                <text:p>TITAN AERO Body prefitted with bearing and threaded insert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E3D</text:p>
              </table:table-cell>
              <table:table-cell table:style-name="ce3"/>
              <table:table-cell table:style-name="ce3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6</text:p>
              </table:table-cell>
              <table:table-cell table:style-name="ce3" office:value-type="string" calcext:value-type="string">
                <text:p>PP-FP0135</text:p>
              </table:table-cell>
              <table:table-cell table:style-name="ce3" office:value-type="string" calcext:value-type="string">
                <text:p>Idler Lever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E3D</text:p>
              </table:table-cell>
              <table:table-cell table:style-name="ce3"/>
              <table:table-cell table:style-name="ce3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7</text:p>
              </table:table-cell>
              <table:table-cell table:style-name="ce3" office:value-type="string" calcext:value-type="string">
                <text:p>PP-FP0136</text:p>
              </table:table-cell>
              <table:table-cell table:style-name="ce3" office:value-type="string" calcext:value-type="string">
                <text:p>2.85mm Filament Guide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E3D</text:p>
              </table:table-cell>
              <table:table-cell table:style-name="ce3"/>
              <table:table-cell table:style-name="ce3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8</text:p>
              </table:table-cell>
              <table:table-cell table:style-name="ce3" office:value-type="string" calcext:value-type="string">
                <text:p>PP-FP0137</text:p>
              </table:table-cell>
              <table:table-cell table:style-name="ce3" office:value-type="string" calcext:value-type="string">
                <text:p>Acetal Gear with filament drive shaft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E3D</text:p>
              </table:table-cell>
              <table:table-cell table:style-name="ce3"/>
              <table:table-cell table:style-name="ce3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9</text:p>
              </table:table-cell>
              <table:table-cell table:style-name="ce3" office:value-type="string" calcext:value-type="string">
                <text:p>DC-LB0104</text:p>
              </table:table-cell>
              <table:table-cell table:style-name="ce3" office:value-type="string" calcext:value-type="string">
                <text:p>Arrow Sticker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Sticker Giant</text:p>
              </table:table-cell>
              <table:table-cell table:style-name="ce3"/>
              <table:table-cell table:style-name="ce3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30</text:p>
              </table:table-cell>
              <table:table-cell table:style-name="ce3" office:value-type="string" calcext:value-type="string">
                <text:p>HD-MS0431</text:p>
              </table:table-cell>
              <table:table-cell table:style-name="ce3" office:value-type="string" calcext:value-type="string">
                <text:p>MR95ZZ Bearings for Titan Housing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2"/>
              <table:table-cell table:style-name="ce3" office:value-type="string" calcext:value-type="string">
                <text:p>E3D</text:p>
              </table:table-cell>
              <table:table-cell table:style-name="ce3"/>
              <table:table-cell table:style-name="ce3" office:value-type="string" calcext:value-type="string">
                <text:p>PO21242 for Beta build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2"/>
            <table:table-cell table:style-name="ce9" office:value-type="string" calcext:value-type="string">
              <text:p>Packaging</text:p>
            </table:table-cell>
            <table:table-cell table:number-columns-repeated="2"/>
            <table:table-cell table:style-name="ce31"/>
            <table:table-cell table:number-columns-repeated="1018"/>
          </table:table-row>
          <table:table-row table:style-name="ro1">
            <table:table-cell table:style-name="ce18" office:value-type="string" calcext:value-type="string">
              <text:p>01.02</text:p>
            </table:table-cell>
            <table:table-cell table:style-name="ce3" office:value-type="string" calcext:value-type="string">
              <text:p>SH-BX0055</text:p>
            </table:table-cell>
            <table:table-cell table:style-name="ce3" office:value-type="string" calcext:value-type="string">
              <text:p>TAZ 6 Tool Head and Accessory Box: 9-1/2 x 7 x 3-7/8 Die Cut, 32 ECT, B Flute, Kraft, Plain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3"/>
            <table:table-cell table:style-name="ce3" office:value-type="string" calcext:value-type="string">
              <text:p>Preferred Packaging</text:p>
            </table:table-cell>
            <table:table-cell table:style-name="ce3"/>
            <table:table-cell table:style-name="ce3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18" office:value-type="string" calcext:value-type="string">
              <text:p>01.03</text:p>
            </table:table-cell>
            <table:table-cell table:style-name="ce3" office:value-type="string" calcext:value-type="string">
              <text:p>SH-PA0049</text:p>
            </table:table-cell>
            <table:table-cell table:style-name="ce3" office:value-type="string" calcext:value-type="string">
              <text:p>Korrvu Medium Retention Pack for Standard Tool Heads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3"/>
            <table:table-cell table:style-name="ce3" office:value-type="string" calcext:value-type="string">
              <text:p>Preferred Packaging</text:p>
            </table:table-cell>
            <table:table-cell table:style-name="ce3"/>
            <table:table-cell table:style-name="ce3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18" office:value-type="string" calcext:value-type="string">
              <text:p>01.04</text:p>
            </table:table-cell>
            <table:table-cell table:style-name="ce3" office:value-type="string" calcext:value-type="string">
              <text:p>DC-LB0114</text:p>
            </table:table-cell>
            <table:table-cell table:style-name="ce3" office:value-type="string" calcext:value-type="string">
              <text:p>LulzBot Logo Hologram Tamper-Evident Sticker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3" table:number-columns-repeated="3"/>
            <table:table-cell table:style-name="ce3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18" office:value-type="string" calcext:value-type="string">
              <text:p>01.05</text:p>
            </table:table-cell>
            <table:table-cell table:style-name="ce3" office:value-type="string" calcext:value-type="string">
              <text:p>TL-HD0227</text:p>
            </table:table-cell>
            <table:table-cell table:style-name="ce3" office:value-type="string" calcext:value-type="string">
              <text:p>4.0mm Allen Wrench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3" table:number-columns-repeated="3"/>
            <table:table-cell table:style-name="ce3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18" office:value-type="string" calcext:value-type="string">
              <text:p>01.06</text:p>
            </table:table-cell>
            <table:table-cell table:style-name="ce3" office:value-type="string" calcext:value-type="string">
              <text:p>TL-HD0226</text:p>
            </table:table-cell>
            <table:table-cell table:style-name="ce3" office:value-type="string" calcext:value-type="string">
              <text:p>2.5mm Allen Wrench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3" table:number-columns-repeated="3"/>
            <table:table-cell table:style-name="ce3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18" office:value-type="string" calcext:value-type="string">
              <text:p>01.07</text:p>
            </table:table-cell>
            <table:table-cell table:style-name="ce3" office:value-type="string" calcext:value-type="string">
              <text:p>SH-PG0001</text:p>
            </table:table-cell>
            <table:table-cell table:style-name="ce3" office:value-type="string" calcext:value-type="string">
              <text:p>2 x 3" 2 Mil Reclosable Polypropylene Bags, 1,000/CTN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3" table:number-columns-repeated="3"/>
            <table:table-cell table:style-name="ce3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18" office:value-type="string" calcext:value-type="string">
              <text:p>01.08</text:p>
            </table:table-cell>
            <table:table-cell table:style-name="ce3" office:value-type="string" calcext:value-type="string">
              <text:p>HD-MS0375</text:p>
            </table:table-cell>
            <table:table-cell table:style-name="ce10" office:value-type="string" calcext:value-type="string">
              <text:p>ESD Foam 1.06" x .6" x .3" - Extruder Pin Insertion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3" table:number-columns-repeated="3"/>
            <table:table-cell table:style-name="ce3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18" office:value-type="string" calcext:value-type="string">
              <text:p>01.09</text:p>
            </table:table-cell>
            <table:table-cell table:style-name="ce3" office:value-type="string" calcext:value-type="string">
              <text:p>DC-MS0054</text:p>
            </table:table-cell>
            <table:table-cell table:style-name="ce3" office:value-type="string" calcext:value-type="string">
              <text:p>Firmware Update Warning Cards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3" table:number-columns-repeated="3"/>
            <table:table-cell table:style-name="ce3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18" office:value-type="string" calcext:value-type="string">
              <text:p>01.10</text:p>
            </table:table-cell>
            <table:table-cell table:style-name="ce2" office:value-type="string" calcext:value-type="string">
              <text:p>PP-GO0299</text:p>
            </table:table-cell>
            <table:table-cell table:style-name="ce3" office:value-type="string" calcext:value-type="string">
              <text:p>Mini Areostruder wiper mount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3" table:number-columns-repeated="4"/>
            <table:table-cell table:number-columns-repeated="1015"/>
          </table:table-row>
          <table:table-row table:style-name="ro1">
            <table:table-cell table:style-name="ce18" office:value-type="string" calcext:value-type="string">
              <text:p>01.11</text:p>
            </table:table-cell>
            <table:table-cell table:style-name="ce3" office:value-type="string" calcext:value-type="string">
              <text:p>TL-CS0117</text:p>
            </table:table-cell>
            <table:table-cell table:style-name="ce3" office:value-type="string" calcext:value-type="string">
              <text:p>Elmer's Glue Sticks, .77oz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3" table:number-columns-repeated="3"/>
            <table:table-cell table:style-name="ce3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18" office:value-type="string" calcext:value-type="string">
              <text:p>01.12</text:p>
            </table:table-cell>
            <table:table-cell table:style-name="ce3"/>
            <table:table-cell table:style-name="ce3" office:value-type="string" calcext:value-type="string">
              <text:p>Label from Sticker Giant- Part number needs to be created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3"/>
            <table:table-cell table:style-name="ce3" office:value-type="string" calcext:value-type="string">
              <text:p>Sticker Giant</text:p>
            </table:table-cell>
            <table:table-cell table:style-name="ce3"/>
            <table:table-cell table:style-name="ce3" office:value-type="string" calcext:value-type="string">
              <text:p>Order by 9/11/17</text:p>
            </table:table-cell>
            <table:table-cell table:number-columns-repeated="1015"/>
          </table:table-row>
        </table:table-row-group>
        <table:table-row table:style-name="ro4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Titillium" svg:font-family="Titillium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5" loext:min-decimal-places="5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BOM" style:display-name="PageStyle_FLAT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BOM" style:display-name="PageStyle_M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6</meta:editing-cycles>
    <meta:creation-date>2017-07-26T07:13:56</meta:creation-date>
    <dc:date>2020-05-05T19:47:57</dc:date>
    <meta:editing-duration>PT4H32M</meta:editing-duration>
    <meta:generator>LibreOffice/6.1.5.2$Linux_X86_64 LibreOffice_project/10$Build-2</meta:generator>
    <meta:document-statistic meta:table-count="2" meta:cell-count="8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