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style:paragraph-properties fo:text-align="start" style:writing-mode="lr-tb"/>
      <style:text-properties fo:font-size="15pt"/>
    </style:style>
    <style:style style:name="P8" style:family="paragraph">
      <loext:graphic-properties draw:fill="none"/>
      <style:paragraph-properties fo:text-align="start" style:writing-mode="lr-tb"/>
      <style:text-properties fo:font-size="15pt" style:font-size-asian="18.8999996185303pt" style:font-size-complex="18.8999996185303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style:font-size-asian="18.8999996185303pt" style:font-name-complex="osifont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3 146c0 47-8 83-25 108s-41 37-73 37c-21 0-38-4-51-13s-22-24-28-43l34-6c7 23 22 34 46 34 19 0 35-9 46-28 11-18 17-44 17-79-5 12-14 21-26 28-13 7-27 11-41 11-25 0-44-9-59-25-15-17-22-39-22-68 0-28 8-51 24-67s38-24 66-24c31 0 53 11 69 33s23 56 23 102zM476 112c0-22-5-40-15-53-11-14-24-20-41-20s-30 5-39 17c-10 11-15 27-15 46 0 21 5 36 15 48 9 11 22 17 39 17 10 0 19-2 28-7 8-4 15-11 20-19s8-18 8-29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19 149c0 47-9 84-26 109-17 26-43 39-75 39-22 0-39-5-53-14-13-9-23-24-28-45l-1-3h3l33-5 3-1v3c7 21 21 31 44 31 19 0 33-8 43-26 11-18 17-44 17-78h3l3 1c-6 12-15 22-28 30-13 7-27 10-42 10-25 0-46-8-61-26-15-17-23-40-23-69s8-52 25-69c16-17 39-25 68-25 31 0 55 12 71 35 16 22 24 57 24 103zM514 149c0-46-8-78-23-100s-37-33-67-33c-28 0-49 8-64 24-16 16-23 37-23 65s7 49 21 66c14 16 33 24 57 24 14 0 27-4 39-10 12-7 21-16 25-27l6-13v14c-1 35-7 62-18 81s-28 29-48 29c-25 0-42-12-49-36l3-1v3l-33 5-1-2 3-1c6 19 14 33 27 42 12 8 28 12 49 12 31 0 54-11 70-36 17-25 26-60 26-106zM476 115c0-22-5-39-15-52-9-12-22-18-38-18s-28 5-37 16-14 25-14 44c0 20 5 35 14 46s21 16 37 16c10 0 18-2 26-6 9-5 15-10 20-18 4-9 7-17 7-28zM481 115c0 11-2 22-7 30-6 9-13 16-22 21s-19 7-29 7c-17 0-31-6-42-18-10-12-15-29-15-50 0-20 5-36 15-48 11-12 25-18 42-18 18 0 32 7 43 21 10 14 15 32 15 55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975cm" svg:height="0.516cm" svg:x="18.643cm" svg:y="15.46cm" svg:viewBox="0 0 4976 517" svg:d="M297 298c0 34-13 61-38 80-24 19-59 28-103 28h-156v-385h139c90 0 135 31 135 93 0 23-6 42-19 58-12 15-30 25-54 31 31 3 54 13 71 30 17 18 25 39 25 65zM222 120c0-20-7-35-21-44s-35-13-62-13h-87v121h87c28 0 49-5 63-15 13-11 20-27 20-49zM244 294c0-45-32-69-95-69h-97v140h101c32 0 55-6 69-18 15-12 22-30 22-53zM364 406v-406h49v406zM737 258c0 52-11 91-34 116-22 25-55 38-99 38-43 0-75-13-97-40-22-26-33-64-33-114 0-102 44-153 132-153 45 0 78 12 100 37 21 25 31 63 31 116zM686 258c0-41-6-71-18-89-12-19-33-28-61-28-29 0-50 9-63 28-12 19-19 48-19 89 0 39 7 69 19 88 13 20 33 29 60 29 29 0 50-9 63-28s19-48 19-89zM1081 406h-57l-52-209-10-47c-1 9-4 20-7 36-4 15-22 89-56 220h-57l-82-296h48l50 202c1 4 5 22 12 54l5-21 61-235h53l51 204 13 52 8-38 56-218h48zM1242 269c0 34 7 60 21 78 14 19 34 28 61 28 22 0 39-4 52-13 12-9 21-19 26-32l43 12c-18 46-58 70-121 70-43 0-76-13-99-39s-35-65-35-116c0-50 12-87 35-113s55-39 98-39c86 0 130 52 130 158v6zM1402 230c-3-31-11-53-24-68-13-14-32-21-56-21s-43 8-57 24-21 38-22 65zM1516 406v-227c0-21-1-44-2-69h47c1 34 2 54 2 60h1c8-25 17-42 27-51 10-10 24-14 43-14 6 0 13 1 20 2v45c-7-1-15-2-26-2-21 0-36 8-47 26s-16 43-16 76v154zM1655 517v-35h325v35zM2198 359c-10 19-22 32-37 40-15 9-33 13-55 13-38 0-65-13-83-38-17-25-26-63-26-114 0-104 36-155 109-155 22 0 41 4 55 12 15 8 27 21 37 39v-33-123h49v345c0 31 0 51 1 61h-47c0-3-1-9-1-20-1-10-1-20-1-27zM2049 258c0 42 5 71 16 89s29 27 53 27c28 0 48-10 61-29 12-19 19-49 19-90 0-40-7-69-19-87-13-18-33-27-60-27-25 0-43 9-54 27-11 19-16 48-16 90zM2370 110v188c0 20 1 35 5 45 4 11 10 19 19 24 8 4 20 7 36 7 24 0 43-8 56-25 14-16 21-38 21-67v-172h49v233c0 35 0 56 1 63h-46c0-1 0-3 0-7-1-4-1-9-1-14s-1-15-1-29h-1c-11 20-24 35-39 43s-33 13-55 13c-33 0-56-8-71-24-15-17-23-43-23-80v-198zM2669 257c0 40 6 69 19 88 12 19 31 28 56 28 17 0 32-5 43-14 12-10 19-24 22-44l50 3c-4 29-16 51-37 68-20 17-46 26-77 26-41 0-73-13-94-39-22-27-33-65-33-115s11-88 33-114 53-39 94-39c30 0 55 8 75 23 20 16 32 37 37 65l-50 4c-3-17-9-30-20-39-10-10-25-15-44-15-26 0-45 9-56 26-12 17-18 46-18 88zM3027 404c-16 4-32 7-49 7-39 0-59-23-59-67v-198h-34v-36h36l14-66h33v66h54v36h-54v187c0 14 2 24 7 30s13 9 24 9c7 0 16-2 28-4zM3026 517v-35h325v35zM3382 47v-47h49v47zM3382 406v-296h49v296zM3694 406v-188c0-19-2-34-6-45s-10-19-18-23c-9-5-21-7-37-7-24 0-42 8-56 24s-20 38-20 67v172h-50v-233c0-34 0-55-1-63h46c0 1 1 3 1 7s0 9 0 14c1 5 1 15 1 30h1c11-21 25-35 39-44 15-8 34-12 56-12 32 0 56 8 71 24s22 42 22 80v197zM4039 325c0 27-10 49-31 64s-51 23-89 23c-36 0-65-6-85-18-19-13-32-31-38-57l43-9c4 16 13 28 26 35 13 8 31 11 54 11 25 0 44-4 55-11 12-8 17-19 17-35 0-11-4-21-12-28s-21-13-38-18l-36-9c-28-7-48-15-60-22-12-8-21-16-28-26-6-10-10-22-10-37 0-27 10-47 29-61s47-22 84-22c33 0 58 6 78 18 19 11 31 29 36 55l-44 5c-3-13-10-23-22-30s-28-10-48-10c-22 0-39 3-49 10-11 6-16 17-16 30 0 9 2 15 7 21 4 5 10 10 19 14 8 4 26 9 54 16 26 6 45 12 56 19 12 5 21 11 27 18 7 7 12 15 16 24 3 8 5 18 5 30zM4137 269c0 34 7 60 21 78 14 19 35 28 62 28 21 0 38-4 51-13s21-19 26-32l43 12c-18 46-58 70-120 70-44 0-77-13-100-39s-34-65-34-116c0-50 11-87 34-113s56-39 98-39c87 0 130 52 130 158v6zM4297 230c-3-31-10-53-24-68-13-14-31-21-56-21-24 0-43 8-57 24-13 16-21 38-22 65zM4411 406v-227c0-21 0-44-1-69h46c1 34 2 54 2 60h1c8-25 17-42 27-51 10-10 25-14 43-14 7 0 13 1 20 2v45c-6-1-15-2-26-2-20 0-36 8-47 26-10 18-16 43-16 76v154zM4710 404c-16 4-33 7-50 7-39 0-59-23-59-67v-198h-34v-36h36l15-66h32v66h55v36h-55v187c0 14 3 24 7 30 5 6 13 9 24 9 7 0 16-2 29-4zM4976 325c0 27-11 49-32 64s-50 23-88 23c-37 0-65-6-85-18-20-13-33-31-39-57l44-9c4 16 12 28 25 35 14 8 32 11 55 11 25 0 43-4 55-11 11-8 17-19 17-35 0-11-4-21-12-28s-21-13-39-18l-35-9c-28-7-48-15-60-22-12-8-21-16-28-26s-10-22-10-37c0-27 9-47 29-61 19-14 47-22 84-22 32 0 58 6 77 18 19 11 31 29 37 55l-45 5c-2-13-10-23-22-30s-28-10-47-10c-23 0-39 3-50 10-10 6-15 17-15 30 0 9 2 15 6 21 5 5 11 10 20 14 8 4 26 9 54 16 26 6 44 12 56 19 11 5 20 11 27 18 6 7 12 15 15 24 4 8 6 18 6 30z">
          <text:p/>
        </draw:path>
        <draw:path draw:style-name="gr2" draw:text-style-name="P2" draw:layer="layout" svg:width="4.981cm" svg:height="0.521cm" svg:x="18.64cm" svg:y="15.458cm" svg:viewBox="0 0 4982 522" svg:d="M303 299c0 35-13 63-39 82-25 19-61 29-105 29h-156-3v-3-384-3h3 139c91 0 138 33 138 96 0 23-6 43-19 59s-32 27-56 32l-1-2 1-3c31 3 55 14 72 31 17 18 26 40 26 66zM297 299c0-25-8-45-24-62-16-16-39-26-69-30l-16-2 16-3c23-5 40-15 52-30 13-15 19-34 19-56 0-60-43-90-133-90h-139v-3h2v384h-2v-3h156c44 0 77-9 102-28 24-18 36-44 36-77zM222 122c0-20-6-33-20-42-13-8-33-13-60-13h-87v-2h3v121h-3v-3h87c28 0 48-5 61-15s19-24 19-46zM228 122c0 23-7 40-22 51-14 11-36 16-64 16h-87-3v-3-121-3h3 87c27 0 49 4 63 14 15 9 23 25 23 46zM244 295c0-44-30-65-92-65h-97v-3h3v139h-3v-3h101c31 0 54-6 68-17 14-12 20-28 20-51zM250 295c0 24-8 43-23 55s-39 18-71 18h-101-3v-2-139-3h3 97c64 0 98 24 98 71zM364 407v-405-2h3 49 3v2 405 3h-3-49-3zM367 404h49v3h-3v-405h3v3h-49v-3h3v405h-3zM743 259c0 52-11 92-35 118-23 25-57 39-101 39-43 0-77-14-99-41-23-27-34-66-34-116 0-102 46-155 135-155 46 0 80 13 102 38 21 25 32 65 32 117zM738 259c0-51-11-89-32-113-20-25-52-36-97-36-87 0-129 49-129 149 0 50 10 87 32 112 21 26 53 39 95 39 43 0 75-12 97-37 23-25 34-62 34-114zM686 259c0-40-6-69-18-87-11-18-30-26-58-26s-48 9-60 27c-13 18-19 47-19 86s6 67 19 87c12 18 30 28 57 28 29 0 48-9 61-28 12-18 18-47 18-87zM692 259c0 41-7 71-20 91-13 19-35 29-65 29-28 0-49-10-62-30s-20-50-20-90 7-70 20-89c13-20 35-30 65-30 29 0 51 10 63 29 13 19 19 49 19 90zM1084 410h-57-3v-2l-52-209-9-46 2-1 3 1c-1 8-4 20-7 35-4 16-23 89-56 220l-1 2h-2-57-2v-2l-83-295-1-4h4 48 2l1 2 50 201-3 1 3-1c1 4 5 22 12 54l-3 1-3-1 5-20 61-235 1-2h2 53 2l1 2 51 203 13 52-3 1-3-1 9-38 56-217v-2h2 48 4l-1 4-85 295v2zM1081 406l85-295 2 1v3h-48v-3l3 1-56 216h-3 3l-8 38-3 12-3-12-12-52h2-2l-52-202 3-1v3h-53v-3l3 1-62 234-2-1 2 1-4 20-3 13-3-13c-6-31-10-49-11-54h-1l-49-200 2-1v3h-48v-3l2-1 83 295-3 1v-3h57v3h-3c34-131 53-205 56-220s6-27 8-35l2-14 3 14 10 46-3 1 3-1 51 209h-2v-3h57v3zM1248 270c0 33 7 59 20 77 14 17 33 26 59 26 21 0 38-4 50-12 12-9 21-19 25-31l1-3 2 1 44 12 2 1-1 3c-18 47-59 72-123 72-44 0-78-14-101-40-24-27-35-67-35-118 0-49 11-88 35-114 23-27 57-40 100-40 88 0 132 54 132 160v6 3h-2-211v-3zM1245 267h211v3h-3v-6c0-104-42-154-127-154-42 0-74 12-96 38-23 25-34 61-34 110 0 51 11 88 34 114 22 25 54 38 97 38 62 0 101-23 118-68l3 1-1 3-43-13 1-2 2 1c-4 13-14 25-27 33-13 9-31 14-53 14-27 0-49-10-63-29-15-19-22-46-22-80v-3zM1402 233c-3-31-10-53-23-67s-30-20-54-20-41 7-55 23c-13 15-20 36-22 64l-2-1v-2h159v2zM1405 235h-159-3v-3c1-28 9-51 23-67s34-25 59-25 45 8 58 22c14 15 22 39 25 70v3zM1516 407v-226c0-21-1-44-2-69v-3h3 47 2v3c2 33 3 54 3 60h-3v-2h1v2h-3c8-26 17-44 28-54 11-9 26-14 45-14 7 0 14 1 21 3h2v2 45 4l-4-1c-6-2-15-3-25-3-20 0-34 9-45 25-10 18-15 42-15 74v154 3h-3-49-3zM1519 404h49v3h-3v-154c0-33 6-59 17-77s28-27 49-27c11 0 20 1 27 3l-1 2h-3v-45h3l-1 3c-6-2-13-2-19-2-18 0-32 4-41 13-10 9-19 25-26 50l-1 2h-2-1-3v-3c0-6-1-26-2-60h3v3h-47v-3h3c1 25 2 48 2 69v226h-3zM1655 519v-35-3h3 325 3v3 35 3h-3-325-3zM1658 516h325v3h-3v-35h3v3h-325v-3h3v35h-3zM2203 361c-9 19-22 33-37 42-16 8-35 13-57 13-38 0-67-14-85-39-18-26-27-65-27-116 0-104 38-157 112-157 22 0 42 4 57 12 15 9 28 22 37 41l-2 1v-3 3h-3v-33-123-2h3 49 2v2 344c0 31 1 51 2 61v3h-3-47-2v-2c-1-3-2-10-2-21-1-10-1-20-1-27h3v3h-1v-3zM2201 357h1 2v3c0 7 1 16 1 27 1 10 2 17 2 20h-3v-3h47v3l-3 1c-1-10-1-31-1-62v-344h3v3h-49v-3h2v123h-2 2l1 33v3h-3-2l-1-2c-9-17-20-30-35-38-14-8-32-11-54-11-71 0-106 49-106 151 0 51 8 88 26 112 17 25 43 37 80 37 21 0 39-4 54-12s26-21 35-39l1-2zM2054 259c0 41 6 70 16 88 11 17 27 25 51 25 27 0 46-9 58-28 13-19 19-48 19-88 0-39-6-66-19-84-12-18-30-26-57-26-24 0-41 8-51 26-11 18-17 47-17 87zM2049 259c0-41 5-71 17-90 11-19 30-29 56-29 28 0 49 10 62 29 13 18 19 48 19 87 0 41-6 72-19 91-13 20-34 31-63 31-25 0-44-10-55-29-12-18-17-48-17-90zM2375 112v187c0 19 2 34 6 45 4 10 9 17 17 21 8 5 19 7 35 7 23 0 41-8 54-23 13-16 20-38 20-66v-171-3h3 49 3v3 232c0 35 0 55 1 63l1 3h-4-46-2l-1-2c0-1 0-4 0-8s-1-9-1-14-1-15-1-29h3v3h-1v-3l3 1c-12 21-25 36-41 44-15 9-34 14-56 14-33 0-58-9-73-26-16-16-24-44-24-81v-197-3h3 50 2zM2373 115h-50v-3h3v197c0 36 7 62 22 78 14 15 37 23 69 23 21 0 39-4 54-12 14-9 26-23 38-43v-1h2 1 3v3c0 14 0 24 1 29 0 5 0 10 0 14 1 4 1 6 1 7h-3v-3h46v3l-2 1c-1-8-2-29-2-64v-232h3v3h-49v-3h3v171c0 29-8 53-22 69-14 17-33 26-58 26-16 0-29-3-38-8s-15-13-19-25c-4-11-6-26-6-46v-187h3zM2675 258c0 39 6 68 18 86s29 27 54 27c17 0 30-4 42-13 11-9 18-23 20-42l1-3h2l50 4h3v3c-4 29-17 52-38 69-20 18-47 27-79 27-42 0-74-14-97-41-22-26-33-65-33-116 0-50 11-88 34-115 22-27 54-40 96-40 30 0 56 8 76 24 21 16 34 38 39 66v3l-3 1-50 3-3 1v-3c-3-16-9-28-19-37-10-10-23-14-42-14-25 0-43 8-54 25-11 16-17 45-17 85zM2669 258c0-41 6-71 18-89 12-17 33-27 59-27 20 0 35 5 46 16 11 10 18 23 20 40l-2 1-1-3 51-4v3h-3c-5-27-17-47-36-63-20-15-44-22-73-22-41 0-71 12-92 38-22 25-32 62-32 111 0 50 10 87 32 113 21 25 51 38 92 38 31 0 56-8 76-25 20-16 31-38 35-66h3v3l-50-3v-3l3 1c-3 20-11 35-23 45s-27 15-45 15c-26 0-46-10-59-30-12-19-19-49-19-89zM3031 408c-16 4-33 6-50 6-41 0-62-24-62-69v-197h3v3h-34-3v-3-36-3h3 36v3h-3l14-66 1-3h2 33 3v3 66h-3v-3h54 3v3 36 3h-3-54v-3h3v186c0 14 2 23 6 28s11 8 22 8c6 0 16-1 28-4l3-1v4 36 2zM3028 405v-36h2l1 3c-12 2-22 3-29 3-12 0-21-3-26-9s-8-17-8-32v-186-3h3 54v3h-2v-36h2v3h-54-3v-3-66h3v3h-33v-3l3 1-14 66-1 2h-2-36v-3h3v36h-3v-3h34 3v3 197c0 43 18 64 56 64 17 0 33-2 49-7v3zM3026 519v-35-3h3 325 3v3 35 3h-3-325-3zM3029 516h325v3h-3v-35h3v3h-325v-3h3v35h-3zM3382 49v-47-2h3 49 3v2 47 3h-3-49-3zM3385 47h49v2h-3v-47h3v3h-49v-3h3v47h-3zM3382 407v-295-3h3 49 3v3 295 3h-3-49-3zM3385 404h49v3h-3v-295h3v3h-49v-3h3v295h-3zM3694 407v-187c0-19-2-34-6-44-3-10-9-17-17-22-8-4-19-7-35-7-23 0-41 8-54 24-13 15-20 37-20 65v171 3h-2-50-2v-3-232c0-34-1-55-2-62v-4h3 46 3v3c0 1 0 3 1 7 0 4 0 9 0 14s1 15 1 30h-3v-3h1v3l-2-2c11-20 25-35 40-44s34-13 57-13c32 0 57 8 73 25 15 16 23 44 23 82v196 3h-3-49-3zM3697 404h49v3h-3v-196c0-37-7-63-21-78-15-16-38-23-69-23-22 0-40 4-54 12-15 8-27 22-38 42l-1 1h-2-1-2v-2c-1-15-1-24-1-30-1-5-1-9-1-13s0-7-1-7l3-1v3h-46v-3h3c1 8 1 29 1 63v232h-3v-3h50v3h-3v-171c0-29 7-52 21-69s34-25 58-25c16 0 29 2 38 7s16 14 20 25 6 27 6 46v187h-3zM4045 326c0 28-11 51-33 66-21 16-51 24-90 24-37 0-66-7-86-19s-34-32-40-58l-1-3 3-1 43-8 3-1 1 3c4 15 12 26 24 33 13 7 30 10 53 10 25 0 42-3 54-11 10-7 16-17 16-32 0-11-4-19-11-26-8-7-21-12-38-17l1-3-1 3-35-9v-3 3c-28-8-49-15-61-22s-22-16-29-26c-7-11-11-24-11-39 0-27 11-49 30-64 20-14 49-21 86-21 33 0 59 6 79 17 20 12 33 31 38 57v3l-3 1-44 5h-2l-1-2c-3-13-9-22-21-28-11-7-26-11-46-11-22 0-37 4-48 10-10 6-14 15-14 28 0 8 2 14 6 19s10 10 18 13c8 4 26 9 54 16 26 6 45 13 56 18 12 6 21 12 28 19s13 15 16 24c4 10 6 20 6 32zM4039 326c0-11-1-21-5-29-3-9-8-16-15-23-6-6-15-12-26-18-11-5-30-11-56-18l1-2-1 2c-27-6-45-12-54-16-9-3-16-9-21-14-4-6-7-14-7-23 0-14 6-26 17-33s28-10 51-10c20 0 37 3 49 11 13 7 21 18 24 32h-3l-1-3 45-5v3h-3c-5-24-16-42-35-53s-44-17-76-17c-36 0-64 7-82 21-19 14-28 33-28 59 0 14 3 26 10 35 6 10 15 18 27 25 11 7 31 14 59 21l35 9c18 5 32 11 40 19 9 8 13 18 13 30 0 16-6 29-18 37s-31 12-57 12c-23 0-42-4-56-11-13-8-22-20-27-37l3-1v3l-43 9v-3l2-1c6 25 18 43 38 55 19 12 47 18 83 18 38 0 66-7 87-22 20-15 30-35 30-62zM4143 270c0 33 7 59 21 77 13 17 32 26 59 26 21 0 37-4 49-12 13-9 21-19 25-31l1-3 3 1 43 12 3 1-1 3c-18 47-60 72-123 72-44 0-79-14-102-40-23-27-35-67-35-118 0-49 12-88 35-114 23-27 57-40 100-40 88 0 133 54 133 160v6 3h-3-211v-3zM4140 267h211v3h-3v-6c0-104-42-154-127-154-42 0-73 12-96 38-22 25-33 61-33 110 0 51 11 88 33 114 23 25 55 38 98 38 62 0 100-23 117-68l3 1-1 3-43-13 1-2 3 1c-5 13-14 25-28 33-13 9-31 14-52 14-28 0-49-10-64-29-14-19-21-46-21-80v-3zM4297 233c-2-31-10-53-23-67-12-14-30-20-54-20-23 0-41 7-54 23-14 15-21 36-22 64l-3-1v-2h159v2zM4300 235h-159-3v-3c1-28 9-51 23-67 15-16 35-25 59-25 25 0 45 8 59 22 13 15 21 39 24 70v3zM4411 407v-226c0-21 0-44-1-69v-3h3 46 3v3c1 33 2 54 2 60h-3v-2h1v2h-2c7-26 17-44 27-54 11-9 26-14 45-14 7 0 14 1 21 3h2v2 45 4l-4-1c-6-2-14-3-25-3-20 0-34 9-44 25-11 18-16 42-16 74v154 3h-3-49-3zM4414 404h49v3h-3v-154c0-33 6-59 17-77s28-27 49-27c11 0 20 1 27 3l-1 2h-3v-45h3l-1 3c-6-2-12-2-19-2-18 0-31 4-41 13s-18 25-26 50l-1 2h-2-1-3v-3c0-6 0-26-2-60h3v3h-46v-3h2c1 25 2 48 2 69v226h-3zM4713 408c-16 4-33 6-50 6-40 0-62-24-62-69v-197h3v3h-34-3v-3-36-3h3 36v3h-3l15-66v-3h3 32 3v3 66h-3v-3h55 3v3 36 3h-3-55v-3h3v186c0 14 2 23 6 28 5 5 11 8 22 8 7 0 16-1 28-4l4-1v4 36 2zM4710 405v-36h3v3c-12 2-22 3-29 3-12 0-21-3-26-9s-8-17-8-32v-186-3h3 55v3h-3v-36h3v3h-55-3v-3-66h3v3h-32v-3l2 1-14 66-1 2h-2-36v-3h3v36h-3v-3h34 3v3 197c0 43 18 64 56 64 17 0 33-2 49-7l1 3zM4982 326c0 28-12 51-33 66-22 16-52 24-90 24-37 0-66-7-86-19-21-12-35-32-41-58v-3l3-1 43-8 3-1v3c4 15 12 26 25 33s30 10 53 10c25 0 42-3 53-11 11-7 16-17 16-32 0-11-3-19-11-26s-20-12-37-17v-3 3l-36-9 1-3-1 3c-28-8-48-15-60-22-13-7-22-16-29-26-7-11-11-24-11-39 0-27 10-49 30-64 20-14 48-21 86-21 32 0 59 6 79 17 19 12 32 31 37 57l1 3-3 1-44 5h-3v-2c-3-13-10-22-21-28-12-7-27-11-46-11-22 0-38 4-48 10s-15 15-15 28c0 8 2 14 6 19s10 10 19 13c8 4 26 9 53 16 26 6 45 13 57 18 12 6 21 12 28 19s12 15 16 24c4 10 6 20 6 32zM4976 326c0-11-2-21-5-29-4-9-9-16-15-23-7-6-15-12-27-18-11-5-29-11-55-18l1-2-1 2c-28-6-46-12-55-16-8-3-15-9-20-14-5-6-7-14-7-23 0-14 6-26 17-33s28-10 51-10c20 0 36 3 49 11 12 7 20 18 23 32h-3v-3l44-5 1 3h-3c-5-24-17-42-35-53-19-11-44-17-76-17-37 0-64 7-83 21-18 14-27 33-27 59 0 14 3 26 9 35 7 10 16 18 27 25 12 7 32 14 60 21l35 9c18 5 32 11 40 19s13 18 13 30c0 16-7 29-19 37s-31 12-56 12c-24 0-42-4-56-11-14-8-23-20-27-37l3-1v3l-43 9-1-3 3-1c6 25 18 43 37 55 20 12 48 18 84 18 37 0 66-7 87-22 20-15 30-35 30-62z">
          <text:p/>
        </draw:path>
        <draw:path draw:style-name="gr2" draw:text-style-name="P2" draw:layer="layout" svg:width="2.32cm" svg:height="0.368cm" svg:x="18.623cm" svg:y="16.28cm" svg:viewBox="0 0 2321 369" svg:d="M210 210c0 25-8 43-26 57-18 13-42 20-73 20h-111v-273h99c64 0 96 22 96 66 0 17-5 31-14 42s-22 18-38 22c22 2 38 9 50 21s17 27 17 45zM158 85c0-15-5-26-15-32s-25-9-44-9h-62v87h62c20 0 34-4 44-11 10-8 15-19 15-35zM173 207c0-32-22-48-67-48h-69v98h72c22 0 39-4 49-12s15-21 15-38zM312 291c-21 0-36-6-47-17-10-11-16-26-16-45 0-22 7-38 22-50 14-12 37-18 68-19h47v-12c0-17-3-29-11-36-7-8-18-11-34-11-15 0-26 2-33 8-8 5-12 13-13 25l-36-3c5-39 33-58 83-58 26 0 46 6 59 18 14 13 20 31 20 54v89c0 11 2 19 4 24 3 5 8 8 16 8 3 0 7-1 11-2v22c-9 2-18 3-27 3-13 0-22-4-28-10-6-7-9-18-10-32h-1c-9 16-19 27-31 34s-26 10-43 10zM320 265c13 0 24-3 34-9s18-14 24-24c5-10 8-20 8-31v-17l-38 1c-16 0-29 2-37 5s-15 8-19 14c-5 6-7 15-7 25 0 12 3 20 9 27 6 6 15 9 26 9zM613 287v-132c0-14-2-25-4-32-3-8-7-13-13-17-6-3-15-5-26-5-17 0-30 6-40 17-9 12-14 28-14 48v121h-35v-164c0-24 0-40-1-46h33c0 1 0 3 0 5 0 3 0 7 1 10 0 5 0 12 0 22h1c8-14 17-26 27-32 11-6 24-9 40-9 22 0 39 6 50 17 10 13 16 32 16 58v139zM833 253c-6 14-15 23-25 29-11 6-24 9-40 9-26 0-46-9-58-27s-19-44-19-80c0-73 26-111 77-111 16 0 29 3 40 9 10 6 19 16 25 29h1l-1-25v-86h35v244c0 22 0 36 1 43h-33c-1-2-1-7-1-14-1-8-1-14-1-20zM728 182c0 30 4 51 11 63 8 13 21 19 38 19 20 0 34-7 43-20 9-14 13-35 13-64 0-28-4-48-13-61-9-12-23-19-43-19-17 0-30 7-37 19-8 13-12 34-12 63zM949 190c0 24 5 42 15 55s24 20 43 20c15 0 28-3 37-9s15-14 18-23l30 8c-12 33-40 50-85 50-30 0-54-9-70-28-16-18-24-45-24-82 0-34 8-61 24-79 16-19 39-29 69-29 61 0 93 38 93 112v5zM1062 163c-2-22-7-38-17-48-9-10-22-15-39-15s-31 6-40 17c-10 11-16 27-16 46zM1277 253c-7 14-15 23-26 29s-24 9-39 9c-27 0-46-9-59-27-12-18-18-44-18-80 0-73 25-111 77-111 15 0 28 3 39 9s19 16 26 29v-25-86h34v244c0 22 1 36 1 43h-33c0-2-1-7-1-14-1-8-1-14-1-20zM1171 182c0 30 4 51 12 63 7 13 20 19 37 19 20 0 34-7 43-20 9-14 14-35 14-64 0-28-5-48-14-61-9-12-23-19-42-19-18 0-30 7-38 19-8 13-12 34-12 63zM1581 44v243h-37v-243h-93v-30h223v30zM1694 33v-33h34v33zM1694 287v-210h34v210zM1860 369c-23 0-41-5-55-14-13-8-22-21-26-38l35-5c2 10 8 17 16 23 7 5 18 7 31 7 34 0 52-20 52-60v-34h-1c-6 14-15 24-27 30-11 7-25 10-40 10-26 0-44-8-56-25s-18-44-18-80c0-37 6-64 19-82s33-27 59-27c15 0 28 3 38 10 11 7 20 18 26 30 0-4 0-11 1-21 0-10 1-15 1-16h33c-1 7-1 23-1 44v160c0 59-29 88-87 88zM1913 183c0-17-3-32-7-44-5-13-12-22-20-28-8-7-18-10-29-10-17 0-30 6-38 19s-13 34-13 63c0 28 4 49 12 61 7 13 20 19 39 19 11 0 20-3 29-10 8-6 15-15 20-27 4-13 7-27 7-43zM2028 190c0 24 5 42 15 55s25 20 44 20c15 0 27-3 36-9s15-14 18-23l31 8c-13 33-41 50-85 50-31 0-55-9-71-28-16-18-24-45-24-82 0-34 8-61 24-79 16-19 39-29 69-29 62 0 92 38 92 112v5zM2141 163c-2-22-7-38-16-48-10-10-23-15-40-15s-30 6-40 17-15 27-16 46zM2224 287v-160c0-15-1-32-1-50h32c1 25 2 39 2 44h1c5-18 12-31 19-38 7-6 17-10 30-10 5 0 10 1 14 2v33c-4-1-10-2-18-2-15 0-26 6-33 19-8 12-12 30-12 53v109z">
          <text:p/>
        </draw:path>
        <draw:path draw:style-name="gr2" draw:text-style-name="P2" draw:layer="layout" svg:width="2.324cm" svg:height="0.372cm" svg:x="18.621cm" svg:y="16.278cm" svg:viewBox="0 0 2325 373" svg:d="M214 211c0 25-9 45-27 58-18 15-43 22-74 22h-111-2v-2-273-2h2 99c64 0 98 23 98 68 0 17-5 31-14 42-10 11-23 19-40 23v-2-2c22 2 39 10 51 22s18 28 18 46zM210 211c0-17-5-32-16-43-12-12-28-19-49-21l-12-2 12-2c16-4 28-11 37-22 8-10 13-23 13-39 0-43-31-64-94-64h-99v-2h2v273h-2v-2h111c31 0 55-7 72-21 17-13 25-31 25-55zM158 87c0-15-5-24-14-30-10-6-24-9-43-9h-62v-2h2v86h-2v-2h62c19 0 33-4 43-11 9-7 14-18 14-32zM162 87c0 15-6 27-16 35s-25 12-45 12h-62-2v-2-86-2h2 62c19 0 34 3 45 9 10 7 16 18 16 34zM173 208c0-31-21-46-65-46h-69v-2h2v98h-2v-2h72c22 0 38-4 48-12 9-8 14-19 14-36zM177 208c0 17-5 31-16 39-11 9-28 13-50 13h-72-2v-2-98-2h2 69c45 0 69 17 69 50zM314 295c-21 0-38-6-48-17-11-13-17-29-17-48 0-22 8-40 22-52 15-11 38-18 70-19h47v2h-2v-12c0-16-3-28-10-35s-17-10-33-10c-15 0-26 2-32 7-7 5-11 13-12 24l-1 2h-1l-37-3h-2l1-3c6-38 35-58 85-58 27 0 47 7 61 19 13 12 20 31 20 54v89c0 11 2 18 4 23 3 4 7 7 14 7 3 0 7-1 11-2h2v2 23 1l-1 1c-9 2-18 3-28 3-13 0-23-4-29-11-6-8-10-19-11-34h2v2h-1v-2l2 1c-9 16-20 29-32 36-12 6-27 10-44 10zM314 291c17 0 31-3 42-10 12-7 22-18 30-34l1-1h1 1 2v2c1 14 4 24 10 31 5 7 14 10 26 10 9 0 18-1 27-3v2h-2v-23h2l1 2c-5 1-9 1-12 1-8 0-14-3-17-8-3-6-5-14-5-25v-89c0-23-6-39-19-51s-32-18-58-18c-49 0-76 18-82 55h-1v-2l36 3v2h-2c1-12 6-21 13-27 8-5 20-8 35-8 16 0 28 4 36 11 7 8 11 21 11 38v12 2h-2-47v-2 2c-31 1-53 7-67 18-14 12-21 27-21 49 0 19 5 33 16 44 10 12 25 17 45 17zM322 264c13 0 24-3 33-9 10-5 17-13 23-23s8-19 8-30v-17h2v2l-38 1c-16 0-28 2-36 5s-14 7-19 13c-4 6-6 14-6 24 0 11 3 19 9 25 5 6 13 9 24 9zM322 268c-11 0-21-4-27-10-7-7-10-16-10-28 0-10 2-19 7-26s12-12 20-15c9-3 22-5 38-5v2-2l38-1h2v2 17c0 11-3 22-9 32-6 11-14 19-24 25s-22 9-35 9zM613 289v-133c0-14-2-24-4-32-3-7-7-12-12-15-6-3-14-5-25-5-17 0-29 6-38 17-10 11-14 26-14 46v122 2h-2-35-2v-2-165c0-24 0-39-1-44v-3h2 33 1l1 2c0 1 0 3 0 5 0 3 0 6 1 10 0 4 0 11 0 21h-2v-2h1v2l-2-1c8-15 18-25 28-31 11-6 25-10 41-10 23 0 40 6 51 18s17 31 17 58v140 2h-2-35-2zM615 287h35v2h-2v-140c0-26-5-44-16-55-10-11-26-17-48-17-16 0-28 3-39 9-10 6-19 16-26 30l-1 1h-1-1-2v-2c0-10 0-17 0-21-1-3-1-7-1-9 0-3 0-5 0-5l2-1v2h-33v-2h2c1 6 1 21 1 45v165h-2v-2h35v2h-2v-122c0-21 5-37 15-49s24-18 41-18c11 0 21 2 27 6 6 3 11 9 14 17 2 8 4 19 4 33v133h-2zM837 255c-7 14-16 25-26 31-11 6-25 9-41 9-27 0-47-9-60-29-12-18-19-45-19-81 0-74 27-112 79-112 16 0 30 3 41 9 10 6 19 16 26 29l-2 1v-2h1v2h-2l-1-24v-86-2h2 35 2v2 243c0 22 0 37 1 44v2h-2-33-2v-2c-1-2-1-7-1-15-1-8-1-14-1-20h2v2h-1v-2zM835 252h1 2v2c0 6 0 12 1 20 0 8 0 13 1 15h-2v-2h33v2h-2c-1-7-1-22-1-44v-243h2v2h-35v-2h2v86h-2 2l1 24v2h-2-1-1l-1-1c-6-13-14-22-24-27-11-6-23-9-39-9-50 0-75 35-75 108 0 35 6 62 19 79 12 18 30 27 56 27 16 0 28-3 39-9 10-5 18-15 24-28l1-2zM732 183c0 29 4 50 11 62 8 12 19 18 36 18 19 0 33-6 41-20 9-13 13-33 13-62 0-27-4-47-13-60-8-12-22-18-41-18-17 0-28 6-36 18-7 13-11 34-11 62zM728 183c0-29 4-50 12-64 8-13 21-20 39-20 20 0 35 7 44 20 10 13 14 34 14 62 0 29-4 51-14 65-9 14-24 21-44 21-18 0-31-7-39-20s-12-34-12-64zM953 191c0 24 5 41 15 54 9 13 23 19 41 19 15 0 27-3 36-9 8-6 14-13 17-22l1-2 2 1 30 8 2 1-1 2c-12 35-42 52-87 52-31 0-55-10-72-29-16-19-24-47-24-84 0-34 8-62 24-80 17-19 41-29 71-29 62 0 94 39 94 113v5 2h-2-149v-2zM951 189h149v2h-2v-5c0-73-30-109-90-109-29 0-52 9-68 27-15 18-23 44-23 78 0 36 8 63 23 81 16 19 39 28 69 28 44 0 71-17 84-49h1v2l-30-8v-2h2c-3 10-10 18-19 24-10 7-22 10-38 10-19 0-34-7-44-21-11-13-16-32-16-56v-2zM1062 165c-2-22-7-38-16-47-9-10-21-15-38-15s-29 5-39 16-15 26-15 45h-2v-2h112v2zM1064 166h-112-2v-2c0-20 6-36 16-47 10-12 24-18 42-18 17 0 31 5 41 16 9 10 15 27 17 49v2zM1280 255c-6 14-15 25-26 31s-25 9-40 9c-27 0-48-9-60-29-13-18-19-45-19-81 0-74 26-112 79-112 16 0 29 3 40 9s20 16 26 29l-1 1v-2 2h-2v-24-86-2h2 34 2v2 243c0 22 1 37 1 44l1 2h-3-33-1l-1-2c0-2-1-7-1-15-1-8-1-14-1-20h2v2-2zM1279 252h2v2c0 6 0 12 1 20 0 8 1 13 1 15h-2v-2h33v2h-2c0-7-1-22-1-44v-243h2v2h-34v-2h1v86h-1 1l1 24v2h-2-2v-1c-7-13-15-22-25-27-10-6-23-9-38-9-51 0-75 35-75 108 0 35 6 62 18 79 12 18 31 27 57 27 15 0 28-3 38-9 10-5 18-15 25-28v-2zM1175 183c0 29 4 50 11 62 8 12 19 18 36 18 20 0 33-6 42-20 8-13 13-33 13-62 0-27-5-47-13-60-9-12-22-18-41-18-17 0-29 6-36 18-8 13-12 34-12 62zM1171 183c0-29 4-50 12-64 8-13 22-20 40-20 20 0 35 7 44 20s13 34 13 62c0 29-4 51-13 65s-25 21-45 21c-17 0-31-7-39-20s-12-34-12-64zM1585 46v243 2h-2-37-2v-2-243h2v2h-93-2v-2-30-2h2 223 2v2 30 2h-2-93v-2zM1583 44h93v2h-2v-30h2v2h-223v-2h2v30h-2v-2h93 2v2 243h-2v-2h37v2h-2v-243-2zM1694 35v-33-2h2 34 2v2 33 2h-2-34-2zM1696 33h34v2h-2v-33h2v2h-34v-2h2v33h-2zM1694 289v-210-2h2 34 2v2 210 2h-2-34-2zM1696 287h34v2h-2v-210h2v2h-34v-2h2v210h-2zM1862 373c-23 0-42-5-56-14s-23-22-27-39v-2l2-1 35-5h2v2c2 9 7 16 15 21 7 5 17 8 30 8 33 0 50-19 50-59v-35h2v2h-1v-2l2 1c-7 14-16 24-28 32-12 7-25 10-41 10-26 0-46-8-58-27-12-17-18-44-18-81s6-65 19-83c14-18 34-27 61-27 15 0 28 4 39 10 12 7 20 17 26 30l-1 1v-2 2h-2c0-4 0-11 1-20 0-10 1-15 2-17v-1h1 33 2v3c-1 6-1 21-1 42v161c0 59-30 90-89 90zM1862 369c57 0 85-28 85-86v-161c0-21 0-36 1-43h2v2h-33v-2l2 1c0 1-1 6-1 15-1 10-1 16-1 20v2h-2-2v-1c-6-12-14-22-25-28-10-7-23-10-37-10-26 0-45 8-57 26-13 17-19 43-19 80 0 36 5 62 17 79s30 26 55 26c15 0 28-4 39-10 11-8 20-18 26-31l1-1h1 1 2v2 35c0 41-19 62-54 62-13 0-24-2-33-8-8-5-13-13-16-23l2-1v2l-34 5-1-2h2c4 16 12 28 25 37 14 9 31 13 54 13zM1913 184c0-17-3-31-7-44-5-12-11-21-19-27s-17-9-28-9c-17 0-29 6-37 18-8 13-12 33-12 62 0 28 4 48 12 60 7 12 19 18 37 18 10 0 19-3 28-9 8-7 14-15 19-27 4-12 7-26 7-42zM1917 184c0 16-3 31-8 43-4 12-11 22-20 29-9 6-19 10-30 10-19 0-33-7-41-20s-12-34-12-62c0-29 5-51 13-64s22-20 40-20c11 0 22 3 30 10 9 7 16 17 20 29 5 13 8 27 8 45zM2032 191c0 24 5 41 15 54 9 13 23 19 42 19 14 0 26-3 35-9s14-13 17-22l1-2 2 1 30 8 2 1v2c-13 35-43 52-87 52-32 0-56-10-72-29-17-19-25-47-25-84 0-34 8-62 25-80 16-19 40-29 70-29 63 0 94 39 94 113v5 2h-2-149v-2zM2030 189h149v2h-2v-5c0-73-29-109-90-109-29 0-52 9-67 27-16 18-24 44-24 78 0 36 8 63 24 81 15 19 38 28 69 28 43 0 71-17 83-49h2l-1 2-30-8v-2h2c-3 10-10 18-19 24-9 7-22 10-37 10-20 0-35-7-45-21-10-13-16-32-16-56v-2zM2141 165c-1-22-7-38-16-47-9-10-21-15-38-15s-29 5-39 16c-9 11-14 26-15 45h-2v-2h112v2zM2143 166h-112-2v-2c1-20 6-36 16-47 10-12 24-18 42-18 17 0 32 5 41 16 10 10 15 27 17 49l1 2zM2224 289v-161c0-15-1-31-1-49v-2h2 32 2v2c1 24 2 38 2 43h-2v-2h1v2l-2-1c5-18 12-30 19-37 8-7 19-11 32-11 5 0 10 1 15 2l1 1v1 32 3l-2-1c-5-1-11-2-18-2-14 0-24 6-32 18-7 12-11 29-11 52v110 2h-2-34-2zM2226 287h34v2h-2v-110c0-23 4-41 12-54s20-20 35-20c8 0 14 1 19 2l-1 2h-2v-32h2v2c-5-1-9-2-14-2-13 0-22 3-29 10-7 6-13 18-18 35l-1 2h-1-1-2v-2c0-5-1-19-2-43h2v2h-32v-2h2c0 18 1 34 1 49v161h-2z">
          <text:p/>
        </draw:path>
        <draw:path draw:style-name="gr2" draw:text-style-name="P2" draw:layer="layout" svg:width="1.867cm" svg:height="0.28cm" svg:x="18.593cm" svg:y="18.847cm" svg:viewBox="0 0 1868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3-58-23-104 0-47 8-82 23-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68 135c0 46-9 82-26 107-17 26-41 39-72 39-22 0-39-5-51-14-13-9-22-24-28-44l33-5c7 23 23 34 46 34 20 0 36-9 46-28 11-18 17-45 18-79-6 11-14 21-27 28-12 7-26 10-41 10-24 0-44-8-58-25-15-17-22-39-22-66 0-29 7-51 23-67 16-17 39-25 67-25 30 0 53 11 69 34 15 22 23 56 23 101zM1830 101c0-22-5-39-15-53-10-13-23-20-40-20s-30 6-40 17c-9 12-14 27-14 47 0 19 5 35 14 47 10 11 23 17 39 17 10 0 20-2 28-7 9-5 16-11 21-19 5-9 7-18 7-29z">
          <text:p/>
        </draw:path>
        <draw:path draw:style-name="gr2" draw:text-style-name="P2" draw:layer="layout" svg:width="1.871cm" svg:height="0.284cm" svg:x="18.591cm" svg:y="18.845cm" svg:viewBox="0 0 1872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6-12-73-38c-16-24-24-59-24-105 0-47 8-82 23-106 17-24 42-36 75-36s57 12 73 36c15 24 23 60 23 106zM1208 142c0-46-8-80-23-103s-37-35-69-35-56 11-71 34c-16 23-23 58-23 104 0 45 8 80 24 103 16 24 38 36 69 36s53-12 69-36 24-58 24-103zM1172 142c0-39-4-67-13-84s-23-26-43-26c-21 0-35 8-44 25s-14 45-14 85c0 38 5 66 14 84 9 17 23 26 43 26s34-9 43-27c10-18 14-45 14-83zM1176 142c0 38-4 67-14 85-10 19-26 28-47 28s-37-9-47-27c-9-19-14-47-14-86 0-40 5-69 14-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72 137c0 47-9 83-26 108-17 27-42 40-74 40-22 0-39-5-53-14-13-9-22-25-28-45v-2l2-1 33-5h2v1c7 22 21 33 44 33 20 0 34-9 45-27s16-44 17-78h2l1 1c-5 12-14 21-27 28-13 8-27 11-42 11-25 0-45-8-60-26-15-17-22-39-22-67 0-29 8-52 24-69 16-16 39-25 68-25 31 0 54 12 70 35 16 22 24 57 24 102zM1868 137c0-45-8-78-23-100s-37-33-67-33c-28 0-50 8-65 24-16 16-24 38-24 66 0 27 8 48 22 65 14 16 33 24 57 24 15 0 28-3 40-10s21-16 26-27l4-9v10c-1 34-7 61-18 80s-27 29-48 29c-24 0-40-12-48-35l2-1 1 2-34 5v-2h2c5 19 14 34 27 43 12 9 29 13 50 13 31 0 54-12 71-38 17-25 25-60 25-106zM1830 103c0-21-5-38-14-51-10-13-23-20-39-20s-29 6-38 17c-10 11-14 26-14 45s4 34 14 45c9 11 21 17 37 17 10 0 19-2 27-7 9-4 15-10 20-18s7-17 7-28zM1834 103c0 11-2 21-8 30-5 8-12 15-21 20-9 4-18 7-29 7-16 0-30-6-40-18s-15-28-15-48 5-36 15-48 24-18 41-18 31 7 42 21c10 14 15 32 15 54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9.144cm" svg:height="7.444cm" svg:x="1.987cm" svg:y="1.954cm" svg:viewBox="0 0 9145 7445" svg:d="M9145 5132v-368-571l-1234-712v-104l-897-3145c-11-11-24-21-37-29l-311-179c-88-51-214-21-335 79s-221 257-264 416l-153 1764-3 240-1044 628-1378-796c-119-93-301-151-500-159-199-9-394 33-536 114l-643 372c-13-36-29-71-48-105l-201-355c-53-94-125-171-201-215-76-45-149-52-202-21 53-31 126-24 202 21 76 44 148 121 201 215l201 355c19 34 35 69 48 105 42 117 42 229 1 299l-543 920-210 122-633-366v-176-846c0-78 24-139 67-173l440-344c5-4 10-8 16-11l210-121-210 121c53-31 126-23 202 21 75 44 148 122 200 215l202 355c84 149 103 311 49 404l-543 921 543-921c54-93 35-255-49-404l-202-355c-52-93-125-171-200-215-76-44-149-52-202-21-6 3-11 7-16 11l-440 344c-43 34-67 95-67 173v846l-170 98c-163 94-255 222-255 355v1388c0 133 92 260 255 355l2940 1696c164 95 429 95 592 0l1332-768 1093-196 166 96 1078-397z">
          <text:p/>
        </draw:path>
        <draw:polygon draw:style-name="gr7" draw:text-style-name="P1" draw:layer="layout" svg:width="0cm" svg:height="0cm" svg:x="7.227cm" svg:y="5.093cm" svg:viewBox="0 0 0 0" draw:points="0,0">
          <text:p/>
        </draw:polygon>
        <draw:path draw:style-name="gr6" draw:text-style-name="P3" draw:layer="layout" svg:width="6.211cm" svg:height="3.862cm" svg:x="1.987cm" svg:y="4.149cm" svg:viewBox="0 0 6212 3863" svg:d="M6212 2828l-301-174v-407l-1261-730v-431l217-130-1378-796c-119-93-301-151-500-159-199-9-394 33-535 114l-643 372c42 117 42 229 1 299l-543 921-211 122-633-367v-176l-170 98c-163 94-255 222-255 356 0 133 92 261 255 355l2940 1697c164 94 429 94 592 0l1332-769z">
          <text:p/>
        </draw:path>
        <draw:polygon draw:style-name="gr7" draw:text-style-name="P1" draw:layer="layout" svg:width="0cm" svg:height="0cm" svg:x="7.227cm" svg:y="5.093cm" svg:viewBox="0 0 0 0" draw:points="0,0">
          <text:p/>
        </draw:polygon>
        <draw:path draw:style-name="gr6" draw:text-style-name="P3" draw:layer="layout" svg:width="1.689cm" svg:height="4.49cm" svg:x="8.208cm" svg:y="2.134cm" svg:viewBox="0 0 1690 4491" svg:d="M1690 3301v1-104l-898-3145c-11-11-24-21-37-29-88-51-214-21-335 80s-221 257-264 416l-150 1775-6-13v1995l123-72 495 286 922-532 9-5v245l18-10v-817z">
          <text:p/>
        </draw:path>
        <draw:polygon draw:style-name="gr7" draw:text-style-name="P1" draw:layer="layout" svg:width="0cm" svg:height="0cm" svg:x="7.227cm" svg:y="5.093cm" svg:viewBox="0 0 0 0" draw:points="0,0">
          <text:p/>
        </draw:polygon>
        <draw:polygon draw:style-name="gr6" draw:text-style-name="P3" draw:layer="layout" svg:width="2.939cm" svg:height="3.084cm" svg:x="2.242cm" svg:y="6.243cm" svg:viewBox="0 0 2940 3085" draw:points="0,0 0,1388 2940,3085 2940,1698">
          <text:p/>
        </draw:polygon>
        <draw:polygon draw:style-name="gr7" draw:text-style-name="P1" draw:layer="layout" svg:width="0cm" svg:height="0cm" svg:x="7.227cm" svg:y="5.093cm" svg:viewBox="0 0 0 0" draw:points="0,0">
          <text:p/>
        </draw:polygon>
        <draw:polygon draw:style-name="gr6" draw:text-style-name="P3" draw:layer="layout" svg:width="3.775cm" svg:height="2.18cm" svg:x="3.324cm" svg:y="4.969cm" svg:viewBox="0 0 3776 2181" draw:points="2610,2029 3776,1356 1430,0 0,827 1166,1500 2346,2181">
          <text:p/>
        </draw:polygon>
        <draw:polygon draw:style-name="gr7" draw:text-style-name="P1" draw:layer="layout" svg:width="0cm" svg:height="0cm" svg:x="7.227cm" svg:y="5.093cm" svg:viewBox="0 0 0 0" draw:points="0,0">
          <text:p/>
        </draw:polygon>
        <draw:polygon draw:style-name="gr6" draw:text-style-name="P3" draw:layer="layout" svg:width="2.345cm" svg:height="2.028cm" svg:x="4.754cm" svg:y="4.969cm" svg:viewBox="0 0 2346 2029" draw:points="1180,2029 2346,1356 0,0 0,1348">
          <text:p/>
        </draw:polygon>
        <draw:polygon draw:style-name="gr7" draw:text-style-name="P1" draw:layer="layout" svg:width="0cm" svg:height="0cm" svg:x="7.227cm" svg:y="5.093cm" svg:viewBox="0 0 0 0" draw:points="0,0">
          <text:p/>
        </draw:polygon>
        <draw:path draw:style-name="gr6" draw:text-style-name="P3" draw:layer="layout" svg:width="1.334cm" svg:height="2.156cm" svg:x="5.773cm" svg:y="7.171cm" svg:viewBox="0 0 1335 2157" svg:d="M1332 1160l1 229-1333 768v-1387l1333-770v729l-70-40-75-38c-4 1-9 2-14 4-4 1-8 2-15 6l-194 112c-6 3-10 7-13 10-5 4-9 8-12 12l-67 120c-1 5-3 10-4 17 0 5-1 10-1 17v99c0 8 1 12 2 15 2 4 4 8 6 10l17 15 7 7 76 45 4 3c-3-3-5-5-8-6 3 1 5 3 8 6l-75-44 71 41-75-44c3 1 5 3 7 6-2-3-4-5-7-6l7 6c1 1 2 2 2 4 1 2 1 4 1 8 0 7-2 12-4 16-2 6-5 12-7 17l-7 13-7 14-9 17c-3 6-5 12-7 18-1 5-2 10-2 17v105c0 7 1 10 3 13 2 4 4 7 6 10l65 47 72 41c3 0 7-1 12-2 5-2 10-4 13-6l197-113c4-2 8-6 13-10s9-9 13-13l63-120c3-6 6-11 7-18 2-6 3-12 3-16z">
          <text:p/>
        </draw:path>
        <draw:polygon draw:style-name="gr7" draw:text-style-name="P1" draw:layer="layout" svg:width="0cm" svg:height="0cm" svg:x="7.227cm" svg:y="5.093cm" svg:viewBox="0 0 0 0" draw:points="0,0">
          <text:p/>
        </draw:polygon>
        <draw:path draw:style-name="gr6" draw:text-style-name="P3" draw:layer="layout" svg:width="1.099cm" svg:height="1.583cm" svg:x="7.099cm" svg:y="6.976cm" svg:viewBox="0 0 1100 1584" svg:d="M1100 0v1388l-1094 196v-229l2-16c0 4-1 10-3 16l3-126v110l-6-125c3 3 5 8 6 15l-2-155v145-146c-2 7-4 12-6 17l8-34c0 5-1 11-2 17l2-123v106-130c0 7 0 15 0 24l-2-754 1 729 1093-925-1094 196z">
          <text:p/>
        </draw:path>
        <draw:polygon draw:style-name="gr7" draw:text-style-name="P1" draw:layer="layout" svg:width="0cm" svg:height="0cm" svg:x="7.227cm" svg:y="5.093cm" svg:viewBox="0 0 0 0" draw:points="0,0">
          <text:p/>
        </draw:polygon>
        <draw:path draw:style-name="gr6" draw:text-style-name="P3" draw:layer="layout" svg:width="1.261cm" svg:height="1.918cm" svg:x="6.636cm" svg:y="4.477cm" svg:viewBox="0 0 1262 1919" svg:d="M0 1190l1262 729v-1172c-62-10-132-77-168-162-36-86-28-166 19-193 39-23 97-4 149 48v-440l-1045 629-217 130z">
          <text:p/>
        </draw:path>
        <draw:polygon draw:style-name="gr7" draw:text-style-name="P1" draw:layer="layout" svg:width="0cm" svg:height="0cm" svg:x="7.227cm" svg:y="5.093cm" svg:viewBox="0 0 0 0" draw:points="0,0">
          <text:p/>
        </draw:polygon>
        <draw:polygon draw:style-name="gr6" draw:text-style-name="P3" draw:layer="layout" svg:width="1.43cm" svg:height="1.499cm" svg:x="3.324cm" svg:y="4.969cm" svg:viewBox="0 0 1431 1500" draw:points="1431,0 1431,1348 1167,1500 0,827">
          <text:p/>
        </draw:polygon>
        <draw:polygon draw:style-name="gr7" draw:text-style-name="P1" draw:layer="layout" svg:width="0cm" svg:height="0cm" svg:x="7.227cm" svg:y="5.093cm" svg:viewBox="0 0 0 0" draw:points="0,0">
          <text:p/>
        </draw:polygon>
        <draw:path draw:style-name="gr6" draw:text-style-name="P3" draw:layer="layout" svg:width="0.592cm" svg:height="1.458cm" svg:x="5.181cm" svg:y="7.94cm" svg:viewBox="0 0 593 1459" svg:d="M593 0v1388c-164 95-429 95-593 0v-1388c164 95 429 95 593 0z">
          <text:p/>
        </draw:path>
        <draw:polygon draw:style-name="gr7" draw:text-style-name="P1" draw:layer="layout" svg:width="0cm" svg:height="0cm" svg:x="7.227cm" svg:y="5.093cm" svg:viewBox="0 0 0 0" draw:points="0,0">
          <text:p/>
        </draw:polygon>
        <draw:polygon draw:style-name="gr6" draw:text-style-name="P3" draw:layer="layout" svg:width="1.689cm" svg:height="1.344cm" svg:x="9.442cm" svg:y="6.718cm" svg:viewBox="0 0 1690 1345" draw:points="1690,368 1690,0 0,976 0,1345">
          <text:p/>
        </draw:polygon>
        <draw:polygon draw:style-name="gr7" draw:text-style-name="P1" draw:layer="layout" svg:width="0cm" svg:height="0cm" svg:x="7.227cm" svg:y="5.093cm" svg:viewBox="0 0 0 0" draw:points="0,0">
          <text:p/>
        </draw:polygon>
        <draw:polygon draw:style-name="gr6" draw:text-style-name="P3" draw:layer="layout" svg:width="1.11cm" svg:height="1.049cm" svg:x="9.774cm" svg:y="5.505cm" svg:viewBox="0 0 1111 1050" draw:points="403,1050 1111,642 0,0 0,818">
          <text:p/>
        </draw:polygon>
        <draw:polygon draw:style-name="gr7" draw:text-style-name="P1" draw:layer="layout" svg:width="0cm" svg:height="0cm" svg:x="7.227cm" svg:y="5.093cm" svg:viewBox="0 0 0 0" draw:points="0,0">
          <text:p/>
        </draw:polygon>
        <draw:polygon draw:style-name="gr6" draw:text-style-name="P3" draw:layer="layout" svg:width="0.46cm" svg:height="1.954cm" svg:x="7.904cm" svg:y="2.474cm" svg:viewBox="0 0 461 1955" draw:points="311,1955 461,179 150,0 0,1766 305,1942">
          <text:p/>
        </draw:polygon>
        <draw:polygon draw:style-name="gr7" draw:text-style-name="P1" draw:layer="layout" svg:width="0cm" svg:height="0cm" svg:x="7.227cm" svg:y="5.093cm" svg:viewBox="0 0 0 0" draw:points="0,0">
          <text:p/>
        </draw:polygon>
        <draw:polygon draw:style-name="gr6" draw:text-style-name="P3" draw:layer="layout" svg:width="2.923cm" svg:height="1.688cm" svg:x="8.208cm" svg:y="5.434cm" svg:viewBox="0 0 2924 1689" draw:points="123,905 618,1191 750,1267 1234,1546 1456,1418 1951,1132 1969,1121 2677,713 1566,71 1689,0 2924,714 1233,1689 0,977">
          <text:p/>
        </draw:polygon>
        <draw:polygon draw:style-name="gr7" draw:text-style-name="P1" draw:layer="layout" svg:width="0cm" svg:height="0cm" svg:x="7.227cm" svg:y="5.093cm" svg:viewBox="0 0 0 0" draw:points="0,0">
          <text:p/>
        </draw:polygon>
        <draw:polygon draw:style-name="gr6" draw:text-style-name="P3" draw:layer="layout" svg:width="1.443cm" svg:height="0.833cm" svg:x="4.49cm" svg:y="6.316cm" svg:viewBox="0 0 1444 834" draw:points="1180,834 1444,681 264,0 0,152">
          <text:p/>
        </draw:polygon>
        <draw:polygon draw:style-name="gr7" draw:text-style-name="P1" draw:layer="layout" svg:width="0cm" svg:height="0cm" svg:x="7.227cm" svg:y="5.093cm" svg:viewBox="0 0 0 0" draw:points="0,0">
          <text:p/>
        </draw:polygon>
        <draw:path draw:style-name="gr6" draw:text-style-name="P3" draw:layer="layout" svg:width="0.255cm" svg:height="1.743cm" svg:x="1.987cm" svg:y="5.888cm" svg:viewBox="0 0 256 1744" svg:d="M256 356v1388c-164-95-256-222-256-355v-1389c0 133 92 262 256 356z">
          <text:p/>
        </draw:path>
        <draw:polygon draw:style-name="gr7" draw:text-style-name="P1" draw:layer="layout" svg:width="0cm" svg:height="0cm" svg:x="7.227cm" svg:y="5.093cm" svg:viewBox="0 0 0 0" draw:points="0,0">
          <text:p/>
        </draw:polygon>
        <draw:path draw:style-name="gr6" draw:text-style-name="P3" draw:layer="layout" svg:width="0.467cm" svg:height="0.792cm" svg:x="5.864cm" svg:y="8.268cm" svg:viewBox="0 0 468 793" svg:d="M323 0l72 41 67 44c2 3 3 8 4 13 2 5 2 10 2 15v381c0 5 0 11-2 18-1 6-2 12-4 17l-69 121c-3 4-7 9-13 13-5 4-9 7-13 10l-196 112c-4 3-8 5-13 6-5 2-9 3-13 2l-71-41-68-43c-2-2-4-7-5-12 0-4-1-8-1-15v-382c0-8 1-12 1-17 2-7 3-13 5-18l70-122c4-4 8-8 13-12 4-3 8-7 14-10l194-113c6-4 10-5 13-6 5-1 9-2 13-2z">
          <text:p/>
        </draw:path>
        <draw:polygon draw:style-name="gr7" draw:text-style-name="P1" draw:layer="layout" svg:width="0cm" svg:height="0cm" svg:x="7.227cm" svg:y="5.093cm" svg:viewBox="0 0 0 0" draw:points="0,0">
          <text:p/>
        </draw:polygon>
        <draw:path draw:style-name="gr6" draw:text-style-name="P3" draw:layer="layout" svg:width="0.91cm" svg:height="0.698cm" svg:x="8.053cm" svg:y="1.954cm" svg:viewBox="0 0 911 699" svg:d="M600 24l311 179c-88-51-214-21-336 80-121 100-221 257-264 416l-311-179c43-160 143-317 264-417s247-130 336-79z">
          <text:p/>
        </draw:path>
        <draw:polygon draw:style-name="gr7" draw:text-style-name="P1" draw:layer="layout" svg:width="0cm" svg:height="0cm" svg:x="7.227cm" svg:y="5.093cm" svg:viewBox="0 0 0 0" draw:points="0,0">
          <text:p/>
        </draw:polygon>
        <draw:polygon draw:style-name="gr6" draw:text-style-name="P3" draw:layer="layout" svg:width="0.706cm" svg:height="0.687cm" svg:x="8.958cm" svg:y="6.292cm" svg:viewBox="0 0 707 688" draw:points="707,560 707,0 0,409 484,688">
          <text:p/>
        </draw:polygon>
        <draw:polygon draw:style-name="gr7" draw:text-style-name="P1" draw:layer="layout" svg:width="0cm" svg:height="0cm" svg:x="7.227cm" svg:y="5.093cm" svg:viewBox="0 0 0 0" draw:points="0,0">
          <text:p/>
        </draw:polygon>
        <draw:path draw:style-name="gr6" draw:text-style-name="P3" draw:layer="layout" svg:width="0.395cm" svg:height="0.751cm" svg:x="5.936cm" svg:y="8.309cm" svg:viewBox="0 0 396 752" svg:d="M396 71v382c0 5 0 11-2 18-1 6-2 12-4 17l-68 121c-3 4-7 9-13 13-5 4-9 7-13 10l-197 112c-4 3-8 5-13 6-5 2-9 3-13 2l-68-42c-2-3-3-8-4-13s-1-10-1-15v-383c0-4 0-10 1-17 1-6 3-12 5-17l70-123c3-3 8-7 13-12 5-4 9-8 13-10l195-112c4-2 9-4 14-5 5-2 9-3 13-3-4 0-8 1-13 3l6-2 73 42c2 3 3 8 4 13 2 5 2 10 2 15z">
          <text:p/>
        </draw:path>
        <draw:polygon draw:style-name="gr7" draw:text-style-name="P1" draw:layer="layout" svg:width="0cm" svg:height="0cm" svg:x="7.227cm" svg:y="5.093cm" svg:viewBox="0 0 0 0" draw:points="0,0">
          <text:p/>
        </draw:polygon>
        <draw:path draw:style-name="gr6" draw:text-style-name="P3" draw:layer="layout" svg:width="0.396cm" svg:height="0.75cm" svg:x="6.711cm" svg:y="7.862cm" svg:viewBox="0 0 397 751" svg:d="M397 343v110c0 4-1 10-3 16 2-6 3-12 3-16l-3 16c-1 7-4 12-7 18l-63 120c-4 4-8 9-13 13s-9 8-13 10l-198 113c-3 2-8 4-13 6-5 1-9 2-12 2l-65-47c-3-2-5-5-7-10-2-4-3-8-3-13v-105c0-4 1-10 3-17 2-6 4-12 6-17l10-18 7-14 6-12c3-6 5-11 8-17s4-12 4-17-1-9-3-12c-3-3-5-5-8-6 3 1 5 3 8 6l-4-3-11-11-17-15c-3-2-5-5-6-10-2-5-3-9-3-14v-100c0-4 1-10 2-16 1-7 2-13 4-18l67-120c3-4 7-8 12-12 4-4 9-8 13-10l194-112c5-2 10-4 15-6 6-3 11-4 15-5l75 40c0 7 0 15 0 24v106c0 5-1 11-2 17-2 7-4 12-6 17 2-5 4-10 6-17l-6 17-16 34-8 16c-2 5-5 10-7 16-3 6-4 11-4 16 0 4 2 8 4 12 3 3 5 5 8 7l22 19c1 0 2 2 3 4 3 3 5 8 6 15-1-7-3-12-6-15z">
          <text:p/>
        </draw:path>
        <draw:polygon draw:style-name="gr7" draw:text-style-name="P1" draw:layer="layout" svg:width="0cm" svg:height="0cm" svg:x="7.227cm" svg:y="5.093cm" svg:viewBox="0 0 0 0" draw:points="0,0">
          <text:p/>
        </draw:polygon>
        <draw:path draw:style-name="gr6" draw:text-style-name="P3" draw:layer="layout" svg:width="0.576cm" svg:height="0.602cm" svg:x="10.444cm" svg:y="3.478cm" svg:viewBox="0 0 577 603" svg:d="M245 591c-77-44-77-187 0-319 76-131 199-202 275-158 36 21 57 66 57 125 0 91-48 201-120 278-73 77-157 106-212 74-77-44-77-187 0-319 76-131 199-202 275-158 36 21 57 66 57 125 0 91-48 201-120 278-73 77-157 106-212 74l-36-21c-20-11-36-30-45-54-27-67-9-171 45-264s134-160 206-170c26-4 50 0 69 11l36 21-36-21c-19-11-43-15-69-11l-36-21-27-16c-69-39-182 25-251 145-69 119-69 249 0 289l27 16c-14-1-27-5-39-12l-35-20c-72-42-72-176 0-301 71-124 188-191 260-149l35 20c12 7 22 16 30 28-8-12-18-21-30-28l-35-20c-72-42-189 25-260 149-72 125-72 259 0 301l35 20c-72-41-72-176 0-300s189-191 260-150c-71-41-188 26-260 150s-72 259 0 300c12 7 25 11 39 12l36 21c9 24 25 43 45 54z">
          <text:p/>
        </draw:path>
        <draw:polygon draw:style-name="gr7" draw:text-style-name="P1" draw:layer="layout" svg:width="0cm" svg:height="0cm" svg:x="7.227cm" svg:y="5.093cm" svg:viewBox="0 0 0 0" draw:points="0,0">
          <text:p/>
        </draw:polygon>
        <draw:polygon draw:style-name="gr6" draw:text-style-name="P3" draw:layer="layout" svg:width="0.495cm" svg:height="0.764cm" svg:x="9.664cm" svg:y="6.087cm" svg:viewBox="0 0 496 765" draw:points="0,765 496,479 92,245 92,0 83,5 83,158 0,205">
          <text:p/>
        </draw:polygon>
        <draw:polygon draw:style-name="gr7" draw:text-style-name="P1" draw:layer="layout" svg:width="0cm" svg:height="0cm" svg:x="7.227cm" svg:y="5.093cm" svg:viewBox="0 0 0 0" draw:points="0,0">
          <text:p/>
        </draw:polygon>
        <draw:polygon draw:style-name="gr6" draw:text-style-name="P3" draw:layer="layout" svg:width="0.921cm" svg:height="0.608cm" svg:x="8.826cm" svg:y="6.092cm" svg:viewBox="0 0 922 609" draw:points="922,0 922,153 839,200 132,609 0,533">
          <text:p/>
        </draw:polygon>
        <draw:polygon draw:style-name="gr7" draw:text-style-name="P1" draw:layer="layout" svg:width="0cm" svg:height="0cm" svg:x="7.227cm" svg:y="5.093cm" svg:viewBox="0 0 0 0" draw:points="0,0">
          <text:p/>
        </draw:polygon>
        <draw:path draw:style-name="gr6" draw:text-style-name="P3" draw:layer="layout" svg:width="0.332cm" svg:height="0.429cm" svg:x="8.539cm" svg:y="2.39cm" svg:viewBox="0 0 333 430" svg:d="M48 419c65 37 170-23 236-137 65-112 65-234 0-271-48-27-120-3-182 63-62 65-102 159-102 236 0 51 17 91 48 109z">
          <text:p/>
        </draw:path>
        <draw:polygon draw:style-name="gr7" draw:text-style-name="P1" draw:layer="layout" svg:width="0cm" svg:height="0cm" svg:x="7.227cm" svg:y="5.093cm" svg:viewBox="0 0 0 0" draw:points="0,0">
          <text:p/>
        </draw:polygon>
        <draw:path draw:style-name="gr6" draw:text-style-name="P3" draw:layer="layout" svg:width="0.282cm" svg:height="0.365cm" svg:x="3.003cm" svg:y="4.482cm" svg:viewBox="0 0 283 366" svg:d="M283 265c0 43-15 76-41 91-56 32-146-20-201-115-55-96-55-200 0-232 40-23 101-2 154 53 54 57 88 137 88 203z">
          <text:p/>
        </draw:path>
        <draw:polygon draw:style-name="gr7" draw:text-style-name="P1" draw:layer="layout" svg:width="0cm" svg:height="0cm" svg:x="7.227cm" svg:y="5.093cm" svg:viewBox="0 0 0 0" draw:points="0,0">
          <text:p/>
        </draw:polygon>
        <draw:path draw:style-name="gr6" draw:text-style-name="P3" draw:layer="layout" svg:width="0.365cm" svg:height="0.481cm" svg:x="10.493cm" svg:y="3.511cm" svg:viewBox="0 0 366 482" svg:d="M115 482c-27-67-9-170 44-263 54-93 135-161 207-171l-36-21-27-16c-70-39-182 25-251 146-69 119-69 248 0 288l27 16z">
          <text:p/>
        </draw:path>
        <draw:polygon draw:style-name="gr7" draw:text-style-name="P1" draw:layer="layout" svg:width="0cm" svg:height="0cm" svg:x="7.227cm" svg:y="5.093cm" svg:viewBox="0 0 0 0" draw:points="0,0">
          <text:p/>
        </draw:polygon>
        <draw:path draw:style-name="gr6" draw:text-style-name="P3" draw:layer="layout" svg:width="0.191cm" svg:height="0.365cm" svg:x="7.707cm" svg:y="4.859cm" svg:viewBox="0 0 192 366" svg:d="M192 366v-307c-53-53-111-72-150-49-47 27-56 108-19 194 36 85 106 152 169 162z">
          <text:p/>
        </draw:path>
        <draw:polygon draw:style-name="gr7" draw:text-style-name="P1" draw:layer="layout" svg:width="0cm" svg:height="0cm" svg:x="7.227cm" svg:y="5.093cm" svg:viewBox="0 0 0 0" draw:points="0,0">
          <text:p/>
        </draw:polygon>
        <draw:polygon draw:style-name="gr6" draw:text-style-name="P3" draw:layer="layout" svg:width="0.143cm" svg:height="0.412cm" svg:x="6.062cm" svg:y="8.479cm" svg:viewBox="0 0 144 413" draw:points="144,329 144,0 71,42 0,82 0,329 0,413">
          <text:p/>
        </draw:polygon>
        <draw:polygon draw:style-name="gr7" draw:text-style-name="P1" draw:layer="layout" svg:width="0cm" svg:height="0cm" svg:x="7.227cm" svg:y="5.093cm" svg:viewBox="0 0 0 0" draw:points="0,0">
          <text:p/>
        </draw:polygon>
        <draw:path draw:style-name="gr6" draw:text-style-name="P3" draw:layer="layout" svg:width="0.212cm" svg:height="0.273cm" svg:x="10.719cm" svg:y="3.692cm" svg:viewBox="0 0 213 274" svg:d="M181 7c21 11 32 36 32 68 0 50-27 109-66 151-40 43-85 59-116 40-41-23-41-101 0-173 42-71 109-111 150-86z">
          <text:p/>
        </draw:path>
        <draw:polygon draw:style-name="gr7" draw:text-style-name="P1" draw:layer="layout" svg:width="0cm" svg:height="0cm" svg:x="7.227cm" svg:y="5.093cm" svg:viewBox="0 0 0 0" draw:points="0,0">
          <text:p/>
        </draw:polygon>
        <draw:path draw:style-name="gr6" draw:text-style-name="P3" draw:layer="layout" svg:width="0.199cm" svg:height="0.25cm" svg:x="6.386cm" svg:y="8.553cm" svg:viewBox="0 0 200 251" svg:d="M200 52v115c0 11-5 19-14 24l-99 57c-9 6-14 3-14-7 0 10 5 13 14 7l-14-7v-115c0-11 5-19 14-24l99-58c9-5 14-3 14 8l-75-52 71 42-71-42c-3-1-7 0-11 2l-100 58c-4 2-8 5-10 10-3 5-4 10-4 14v115c0 5 1 9 4 10l72 41-72-41c2 2 6 0 10-2-4 2-8 4-10 2-3-1-4-5-4-10v-115c0-4 1-9 4-14 2-5 6-8 10-10l100-58c4-2 8-3 11-2 2 2 3 6 3 10 0-4-1-8-3-10l71 42-10 2c9-5 14-3 14 8v115c0 11-5 19-14 24l-99 57c-9 6-14 3-14-7 0 10 5 13 14 7l-14-7v-115c0-11 5-19 14-24l99-58c9-5 14-3 14 8 0-11-5-13-14-8z">
          <text:p/>
        </draw:path>
        <draw:polygon draw:style-name="gr7" draw:text-style-name="P1" draw:layer="layout" svg:width="0cm" svg:height="0cm" svg:x="7.227cm" svg:y="5.093cm" svg:viewBox="0 0 0 0" draw:points="0,0">
          <text:p/>
        </draw:polygon>
        <draw:polygon draw:style-name="gr6" draw:text-style-name="P3" draw:layer="layout" svg:width="0.072cm" svg:height="0.423cm" svg:x="5.864cm" svg:y="8.567cm" svg:viewBox="0 0 73 424" draw:points="0,383 73,424 73,41 0,0">
          <text:p/>
        </draw:polygon>
        <draw:polygon draw:style-name="gr7" draw:text-style-name="P1" draw:layer="layout" svg:width="0cm" svg:height="0cm" svg:x="7.227cm" svg:y="5.093cm" svg:viewBox="0 0 0 0" draw:points="0,0">
          <text:p/>
        </draw:polygon>
        <draw:polygon draw:style-name="gr6" draw:text-style-name="P3" draw:layer="layout" svg:width="0.072cm" svg:height="0.329cm" svg:x="6.133cm" svg:y="8.479cm" svg:viewBox="0 0 73 330" draw:points="0,289 73,330 73,0 0,42">
          <text:p/>
        </draw:polygon>
        <draw:polygon draw:style-name="gr7" draw:text-style-name="P1" draw:layer="layout" svg:width="0cm" svg:height="0cm" svg:x="7.227cm" svg:y="5.093cm" svg:viewBox="0 0 0 0" draw:points="0,0">
          <text:p/>
        </draw:polygon>
        <draw:polygon draw:style-name="gr6" draw:text-style-name="P3" draw:layer="layout" svg:width="0.142cm" svg:height="0.21cm" svg:x="6.838cm" svg:y="8.251cm" svg:viewBox="0 0 143 211" draw:points="143,129 143,0 72,41 0,83 0,128 0,211">
          <text:p/>
        </draw:polygon>
        <draw:polygon draw:style-name="gr7" draw:text-style-name="P1" draw:layer="layout" svg:width="0cm" svg:height="0cm" svg:x="7.227cm" svg:y="5.093cm" svg:viewBox="0 0 0 0" draw:points="0,0">
          <text:p/>
        </draw:polygon>
        <draw:polygon draw:style-name="gr6" draw:text-style-name="P3" draw:layer="layout" svg:width="0.142cm" svg:height="0.21cm" svg:x="6.838cm" svg:y="8.013cm" svg:viewBox="0 0 143 211" draw:points="143,129 143,0 72,41 0,83 0,129 0,211">
          <text:p/>
        </draw:polygon>
        <draw:polygon draw:style-name="gr7" draw:text-style-name="P1" draw:layer="layout" svg:width="0cm" svg:height="0cm" svg:x="7.227cm" svg:y="5.093cm" svg:viewBox="0 0 0 0" draw:points="0,0">
          <text:p/>
        </draw:polygon>
        <draw:polygon draw:style-name="gr6" draw:text-style-name="P3" draw:layer="layout" svg:width="0.071cm" svg:height="0.287cm" svg:x="6.062cm" svg:y="8.521cm" svg:viewBox="0 0 72 288" draw:points="72,247 72,0 0,40 0,288">
          <text:p/>
        </draw:polygon>
        <draw:polygon draw:style-name="gr7" draw:text-style-name="P1" draw:layer="layout" svg:width="0cm" svg:height="0cm" svg:x="7.227cm" svg:y="5.093cm" svg:viewBox="0 0 0 0" draw:points="0,0">
          <text:p/>
        </draw:polygon>
        <draw:polygon draw:style-name="gr6" draw:text-style-name="P3" draw:layer="layout" svg:width="0.265cm" svg:height="0.153cm" svg:x="5.967cm" svg:y="8.276cm" svg:viewBox="0 0 266 154" draw:points="0,113 194,0 266,41 71,154">
          <text:p/>
        </draw:polygon>
        <draw:polygon draw:style-name="gr7" draw:text-style-name="P1" draw:layer="layout" svg:width="0cm" svg:height="0cm" svg:x="7.227cm" svg:y="5.093cm" svg:viewBox="0 0 0 0" draw:points="0,0">
          <text:p/>
        </draw:polygon>
        <draw:polygon draw:style-name="gr6" draw:text-style-name="P3" draw:layer="layout" svg:width="0.265cm" svg:height="0.153cm" svg:x="6.737cm" svg:y="7.831cm" svg:viewBox="0 0 266 154" draw:points="0,113 195,0 266,41 73,154">
          <text:p/>
        </draw:polygon>
        <draw:polygon draw:style-name="gr7" draw:text-style-name="P1" draw:layer="layout" svg:width="0cm" svg:height="0cm" svg:x="7.227cm" svg:y="5.093cm" svg:viewBox="0 0 0 0" draw:points="0,0">
          <text:p/>
        </draw:polygon>
        <draw:polygon draw:style-name="gr6" draw:text-style-name="P3" draw:layer="layout" svg:width="0.142cm" svg:height="0.164cm" svg:x="5.87cm" svg:y="8.41cm" svg:viewBox="0 0 143 165" draw:points="0,122 72,165 143,41 70,0">
          <text:p/>
        </draw:polygon>
        <draw:polygon draw:style-name="gr7" draw:text-style-name="P1" draw:layer="layout" svg:width="0cm" svg:height="0cm" svg:x="7.227cm" svg:y="5.093cm" svg:viewBox="0 0 0 0" draw:points="0,0">
          <text:p/>
        </draw:polygon>
        <draw:polygon draw:style-name="gr6" draw:text-style-name="P3" draw:layer="layout" svg:width="0.139cm" svg:height="0.161cm" svg:x="6.645cm" svg:y="7.965cm" svg:viewBox="0 0 140 162" draw:points="0,121 73,162 140,42 68,0">
          <text:p/>
        </draw:polygon>
        <draw:polygon draw:style-name="gr7" draw:text-style-name="P1" draw:layer="layout" svg:width="0cm" svg:height="0cm" svg:x="7.227cm" svg:y="5.093cm" svg:viewBox="0 0 0 0" draw:points="0,0">
          <text:p/>
        </draw:polygon>
        <draw:polygon draw:style-name="gr6" draw:text-style-name="P3" draw:layer="layout" svg:width="0.142cm" svg:height="0.123cm" svg:x="6.838cm" svg:y="8.1cm" svg:viewBox="0 0 143 124" draw:points="0,41 72,0 143,41 0,124">
          <text:p/>
        </draw:polygon>
        <draw:polygon draw:style-name="gr7" draw:text-style-name="P1" draw:layer="layout" svg:width="0cm" svg:height="0cm" svg:x="7.227cm" svg:y="5.093cm" svg:viewBox="0 0 0 0" draw:points="0,0">
          <text:p/>
        </draw:polygon>
        <draw:polygon draw:style-name="gr6" draw:text-style-name="P3" draw:layer="layout" svg:width="0.142cm" svg:height="0.124cm" svg:x="6.838cm" svg:y="8.337cm" svg:viewBox="0 0 143 125" draw:points="0,41 72,0 143,42 0,125">
          <text:p/>
        </draw:polygon>
        <draw:polygon draw:style-name="gr7" draw:text-style-name="P1" draw:layer="layout" svg:width="0cm" svg:height="0cm" svg:x="7.227cm" svg:y="5.093cm" svg:viewBox="0 0 0 0" draw:points="0,0">
          <text:p/>
        </draw:polygon>
        <draw:polygon draw:style-name="gr6" draw:text-style-name="P3" draw:layer="layout" svg:width="0.143cm" svg:height="0.124cm" svg:x="6.062cm" svg:y="8.767cm" svg:viewBox="0 0 144 125" draw:points="0,42 71,0 144,42 0,125">
          <text:p/>
        </draw:polygon>
        <draw:polygon draw:style-name="gr7" draw:text-style-name="P1" draw:layer="layout" svg:width="0cm" svg:height="0cm" svg:x="7.227cm" svg:y="5.093cm" svg:viewBox="0 0 0 0" draw:points="0,0">
          <text:p/>
        </draw:polygon>
        <draw:polygon draw:style-name="gr6" draw:text-style-name="P3" draw:layer="layout" svg:width="0.421cm" svg:height="0.243cm" svg:x="9.756cm" svg:y="6.322cm" svg:viewBox="0 0 422 244" draw:points="404,244 422,233 18,0 0,10">
          <text:p/>
        </draw:polygon>
        <draw:polygon draw:style-name="gr7" draw:text-style-name="P1" draw:layer="layout" svg:width="0cm" svg:height="0cm" svg:x="7.227cm" svg:y="5.093cm" svg:viewBox="0 0 0 0" draw:points="0,0">
          <text:p/>
        </draw:polygon>
        <draw:polygon draw:style-name="gr6" draw:text-style-name="P3" draw:layer="layout" svg:width="0.071cm" svg:height="0.146cm" svg:x="6.64cm" svg:y="8.396cm" svg:viewBox="0 0 72 147" draw:points="0,106 72,147 72,41 0,0">
          <text:p/>
        </draw:polygon>
        <draw:polygon draw:style-name="gr7" draw:text-style-name="P1" draw:layer="layout" svg:width="0cm" svg:height="0cm" svg:x="7.227cm" svg:y="5.093cm" svg:viewBox="0 0 0 0" draw:points="0,0">
          <text:p/>
        </draw:polygon>
        <draw:polygon draw:style-name="gr6" draw:text-style-name="P3" draw:layer="layout" svg:width="0.071cm" svg:height="0.141cm" svg:x="6.64cm" svg:y="8.119cm" svg:viewBox="0 0 72 142" draw:points="0,100 72,142 72,41 0,0">
          <text:p/>
        </draw:polygon>
        <draw:polygon draw:style-name="gr7" draw:text-style-name="P1" draw:layer="layout" svg:width="0cm" svg:height="0cm" svg:x="7.227cm" svg:y="5.093cm" svg:viewBox="0 0 0 0" draw:points="0,0">
          <text:p/>
        </draw:polygon>
        <draw:polygon draw:style-name="gr6" draw:text-style-name="P3" draw:layer="layout" svg:width="0.071cm" svg:height="0.128cm" svg:x="6.909cm" svg:y="8.251cm" svg:viewBox="0 0 72 129" draw:points="0,87 72,129 72,0 0,41">
          <text:p/>
        </draw:polygon>
        <draw:polygon draw:style-name="gr7" draw:text-style-name="P1" draw:layer="layout" svg:width="0cm" svg:height="0cm" svg:x="7.227cm" svg:y="5.093cm" svg:viewBox="0 0 0 0" draw:points="0,0">
          <text:p/>
        </draw:polygon>
        <draw:polygon draw:style-name="gr6" draw:text-style-name="P3" draw:layer="layout" svg:width="0.071cm" svg:height="0.128cm" svg:x="6.909cm" svg:y="8.013cm" svg:viewBox="0 0 72 129" draw:points="0,88 72,129 72,0 0,41">
          <text:p/>
        </draw:polygon>
        <draw:polygon draw:style-name="gr7" draw:text-style-name="P1" draw:layer="layout" svg:width="0cm" svg:height="0cm" svg:x="7.227cm" svg:y="5.093cm" svg:viewBox="0 0 0 0" draw:points="0,0">
          <text:p/>
        </draw:polygon>
        <draw:polygon draw:style-name="gr6" draw:text-style-name="P3" draw:layer="layout" svg:width="0.071cm" svg:height="0.087cm" svg:x="6.838cm" svg:y="8.054cm" svg:viewBox="0 0 72 88" draw:points="72,46 72,0 0,41 0,88">
          <text:p/>
        </draw:polygon>
        <draw:polygon draw:style-name="gr7" draw:text-style-name="P1" draw:layer="layout" svg:width="0cm" svg:height="0cm" svg:x="7.227cm" svg:y="5.093cm" svg:viewBox="0 0 0 0" draw:points="0,0">
          <text:p/>
        </draw:polygon>
        <draw:polygon draw:style-name="gr6" draw:text-style-name="P3" draw:layer="layout" svg:width="0.071cm" svg:height="0.086cm" svg:x="6.838cm" svg:y="8.292cm" svg:viewBox="0 0 72 87" draw:points="72,46 72,0 0,42 0,87">
          <text:p/>
        </draw:polygon>
        <draw:polygon draw:style-name="gr7" draw:text-style-name="P1" draw:layer="layout" svg:width="0cm" svg:height="0cm" svg:x="7.227cm" svg:y="5.093cm" svg:viewBox="0 0 0 0" draw:points="0,0">
          <text:p/>
        </draw:polygon>
        <draw:path draw:style-name="gr6" draw:text-style-name="P3" draw:layer="layout" svg:width="0.078cm" svg:height="0.076cm" svg:x="5.864cm" svg:y="8.532cm" svg:viewBox="0 0 79 77" svg:d="M6 0c-2 5-3 11-5 19 0 5-1 9-1 17l73 41c0-4 0-10 1-17 1-6 3-12 5-17z">
          <text:p/>
        </draw:path>
        <draw:polygon draw:style-name="gr7" draw:text-style-name="P1" draw:layer="layout" svg:width="0cm" svg:height="0cm" svg:x="7.227cm" svg:y="5.093cm" svg:viewBox="0 0 0 0" draw:points="0,0">
          <text:p/>
        </draw:polygon>
        <draw:path draw:style-name="gr6" draw:text-style-name="P3" draw:layer="layout" svg:width="0.098cm" svg:height="0.063cm" svg:x="5.94cm" svg:y="8.388cm" svg:viewBox="0 0 99 64" svg:d="M27 0c-6 3-10 7-14 10-5 4-9 8-13 12l72 42c3-3 8-7 13-12 6-4 10-8 14-10z">
          <text:p/>
        </draw:path>
        <draw:polygon draw:style-name="gr7" draw:text-style-name="P1" draw:layer="layout" svg:width="0cm" svg:height="0cm" svg:x="7.227cm" svg:y="5.093cm" svg:viewBox="0 0 0 0" draw:points="0,0">
          <text:p/>
        </draw:polygon>
        <draw:path draw:style-name="gr6" draw:text-style-name="P3" draw:layer="layout" svg:width="0.077cm" svg:height="0.075cm" svg:x="6.64cm" svg:y="8.085cm" svg:viewBox="0 0 78 76" svg:d="M5 0c-1 5-3 10-4 17 0 5-1 10-1 17l72 42c0-4 1-10 2-16 1-8 2-14 4-19z">
          <text:p/>
        </draw:path>
        <draw:polygon draw:style-name="gr7" draw:text-style-name="P1" draw:layer="layout" svg:width="0cm" svg:height="0cm" svg:x="7.227cm" svg:y="5.093cm" svg:viewBox="0 0 0 0" draw:points="0,0">
          <text:p/>
        </draw:polygon>
        <draw:path draw:style-name="gr6" draw:text-style-name="P3" draw:layer="layout" svg:width="0.097cm" svg:height="0.063cm" svg:x="6.712cm" svg:y="7.943cm" svg:viewBox="0 0 98 64" svg:d="M25 0c-6 3-10 7-13 10-5 4-9 8-12 12l73 42c3-4 7-8 12-12 4-4 9-8 13-10z">
          <text:p/>
        </draw:path>
        <draw:polygon draw:style-name="gr7" draw:text-style-name="P1" draw:layer="layout" svg:width="0cm" svg:height="0cm" svg:x="7.227cm" svg:y="5.093cm" svg:viewBox="0 0 0 0" draw:points="0,0">
          <text:p/>
        </draw:polygon>
        <draw:path draw:style-name="gr6" draw:text-style-name="P3" draw:layer="layout" svg:width="0.101cm" svg:height="0.051cm" svg:x="6.931cm" svg:y="7.821cm" svg:viewBox="0 0 102 52" svg:d="M29 0c-4 1-9 2-14 4-4 1-8 2-15 7l71 41c5-2 10-4 15-6 7-2 12-3 16-4z">
          <text:p/>
        </draw:path>
        <draw:polygon draw:style-name="gr7" draw:text-style-name="P1" draw:layer="layout" svg:width="0cm" svg:height="0cm" svg:x="7.227cm" svg:y="5.093cm" svg:viewBox="0 0 0 0" draw:points="0,0">
          <text:p/>
        </draw:polygon>
        <draw:path draw:style-name="gr6" draw:text-style-name="P3" draw:layer="layout" svg:width="0.077cm" svg:height="0.069cm" svg:x="5.864cm" svg:y="8.949cm" svg:viewBox="0 0 78 70" svg:d="M0 0c0 7 1 11 1 15 1 5 3 10 5 12l72 43c-2-3-3-8-4-13-1-6-1-11-1-16z">
          <text:p/>
        </draw:path>
        <draw:polygon draw:style-name="gr7" draw:text-style-name="P1" draw:layer="layout" svg:width="0cm" svg:height="0cm" svg:x="7.227cm" svg:y="5.093cm" svg:viewBox="0 0 0 0" draw:points="0,0">
          <text:p/>
        </draw:polygon>
        <draw:polygon draw:style-name="gr6" draw:text-style-name="P3" draw:layer="layout" svg:width="0.081cm" svg:height="0.059cm" svg:x="6.649cm" svg:y="8.344cm" svg:viewBox="0 0 82 60" draw:points="0,18 72,60 82,42 9,0">
          <text:p/>
        </draw:polygon>
        <draw:polygon draw:style-name="gr7" draw:text-style-name="P1" draw:layer="layout" svg:width="0cm" svg:height="0cm" svg:x="7.227cm" svg:y="5.093cm" svg:viewBox="0 0 0 0" draw:points="0,0">
          <text:p/>
        </draw:polygon>
        <draw:path draw:style-name="gr6" draw:text-style-name="P3" draw:layer="layout" svg:width="0.078cm" svg:height="0.059cm" svg:x="6.642cm" svg:y="8.361cm" svg:viewBox="0 0 79 60" svg:d="M7 0c-3 6-5 12-7 18l73 42c2-6 4-12 6-18z">
          <text:p/>
        </draw:path>
        <draw:polygon draw:style-name="gr7" draw:text-style-name="P1" draw:layer="layout" svg:width="0cm" svg:height="0cm" svg:x="7.227cm" svg:y="5.093cm" svg:viewBox="0 0 0 0" draw:points="0,0">
          <text:p/>
        </draw:polygon>
        <draw:path draw:style-name="gr6" draw:text-style-name="P3" draw:layer="layout" svg:width="0.079cm" svg:height="0.059cm" svg:x="6.672cm" svg:y="8.3cm" svg:viewBox="0 0 80 60" svg:d="M8 0c-2 6-6 12-8 17l72 43c3-6 5-11 8-17z">
          <text:p/>
        </draw:path>
        <draw:polygon draw:style-name="gr7" draw:text-style-name="P1" draw:layer="layout" svg:width="0cm" svg:height="0cm" svg:x="7.227cm" svg:y="5.093cm" svg:viewBox="0 0 0 0" draw:points="0,0">
          <text:p/>
        </draw:polygon>
        <draw:path draw:style-name="gr6" draw:text-style-name="P3" draw:layer="layout" svg:width="0.076cm" svg:height="0.058cm" svg:x="6.679cm" svg:y="8.284cm" svg:viewBox="0 0 77 59" svg:d="M4 0c0 7-2 13-4 17l73 42c3-6 4-12 4-17z">
          <text:p/>
        </draw:path>
        <draw:polygon draw:style-name="gr7" draw:text-style-name="P1" draw:layer="layout" svg:width="0cm" svg:height="0cm" svg:x="7.227cm" svg:y="5.093cm" svg:viewBox="0 0 0 0" draw:points="0,0">
          <text:p/>
        </draw:polygon>
        <draw:path draw:style-name="gr6" draw:text-style-name="P3" draw:layer="layout" svg:width="0.074cm" svg:height="0.058cm" svg:x="6.64cm" svg:y="8.379cm" svg:viewBox="0 0 75 59" svg:d="M2 0c-1 6-2 11-2 18l72 41c0-4 1-10 3-17z">
          <text:p/>
        </draw:path>
        <draw:polygon draw:style-name="gr7" draw:text-style-name="P1" draw:layer="layout" svg:width="0cm" svg:height="0cm" svg:x="7.227cm" svg:y="5.093cm" svg:viewBox="0 0 0 0" draw:points="0,0">
          <text:p/>
        </draw:polygon>
        <draw:polygon draw:style-name="gr6" draw:text-style-name="P3" draw:layer="layout" svg:width="0.079cm" svg:height="0.055cm" svg:x="6.658cm" svg:y="8.33cm" svg:viewBox="0 0 80 56" draw:points="0,15 73,56 80,42 7,0">
          <text:p/>
        </draw:polygon>
        <draw:polygon draw:style-name="gr7" draw:text-style-name="P1" draw:layer="layout" svg:width="0cm" svg:height="0cm" svg:x="7.227cm" svg:y="5.093cm" svg:viewBox="0 0 0 0" draw:points="0,0">
          <text:p/>
        </draw:polygon>
        <draw:path draw:style-name="gr6" draw:text-style-name="P3" draw:layer="layout" svg:width="0.081cm" svg:height="0.064cm" svg:x="6.64cm" svg:y="8.501cm" svg:viewBox="0 0 82 65" svg:d="M0 0c0 7 1 10 3 13 2 4 4 7 6 10l73 42c-3-2-5-5-7-10-2-4-3-8-3-14z">
          <text:p/>
        </draw:path>
        <draw:polygon draw:style-name="gr7" draw:text-style-name="P1" draw:layer="layout" svg:width="0cm" svg:height="0cm" svg:x="7.227cm" svg:y="5.093cm" svg:viewBox="0 0 0 0" draw:points="0,0">
          <text:p/>
        </draw:polygon>
        <draw:polygon draw:style-name="gr6" draw:text-style-name="P3" draw:layer="layout" svg:width="0.078cm" svg:height="0.054cm" svg:x="6.665cm" svg:y="8.317cm" svg:viewBox="0 0 79 55" draw:points="0,13 73,55 79,43 8,0">
          <text:p/>
        </draw:polygon>
        <draw:polygon draw:style-name="gr7" draw:text-style-name="P1" draw:layer="layout" svg:width="0cm" svg:height="0cm" svg:x="7.227cm" svg:y="5.093cm" svg:viewBox="0 0 0 0" draw:points="0,0">
          <text:p/>
        </draw:polygon>
        <draw:path draw:style-name="gr6" draw:text-style-name="P3" draw:layer="layout" svg:width="0.074cm" svg:height="0.056cm" svg:x="6.64cm" svg:y="8.218cm" svg:viewBox="0 0 75 57" svg:d="M0 0c0 9 1 13 2 16l73 41c-2-5-3-9-3-14z">
          <text:p/>
        </draw:path>
        <draw:polygon draw:style-name="gr7" draw:text-style-name="P1" draw:layer="layout" svg:width="0cm" svg:height="0cm" svg:x="7.227cm" svg:y="5.093cm" svg:viewBox="0 0 0 0" draw:points="0,0">
          <text:p/>
        </draw:polygon>
        <draw:path draw:style-name="gr6" draw:text-style-name="P3" draw:layer="layout" svg:width="0.075cm" svg:height="0.053cm" svg:x="6.68cm" svg:y="8.272cm" svg:viewBox="0 0 76 54" svg:d="M0 0l71 41-71-41c1 1 2 2 2 4 1 2 1 4 1 8l73 42c0-5-1-9-3-12z">
          <text:p/>
        </draw:path>
        <draw:polygon draw:style-name="gr7" draw:text-style-name="P1" draw:layer="layout" svg:width="0cm" svg:height="0cm" svg:x="7.227cm" svg:y="5.093cm" svg:viewBox="0 0 0 0" draw:points="0,0">
          <text:p/>
        </draw:polygon>
        <draw:polygon draw:style-name="gr6" draw:text-style-name="P3" draw:layer="layout" svg:width="0.137cm" svg:height="0.088cm" svg:x="6.649cm" svg:y="8.524cm" svg:viewBox="0 0 138 89" draw:points="68,44 138,89 68,44 0,0">
          <text:p/>
        </draw:polygon>
        <draw:polygon draw:style-name="gr7" draw:text-style-name="P1" draw:layer="layout" svg:width="0cm" svg:height="0cm" svg:x="7.227cm" svg:y="5.093cm" svg:viewBox="0 0 0 0" draw:points="0,0">
          <text:p/>
        </draw:polygon>
        <draw:path draw:style-name="gr6" draw:text-style-name="P3" draw:layer="layout" svg:width="0.078cm" svg:height="0.051cm" svg:x="6.642cm" svg:y="8.233cm" svg:viewBox="0 0 79 52" svg:d="M0 0c2 5 4 9 6 11l73 41c-3-2-5-5-6-10z">
          <text:p/>
        </draw:path>
        <draw:polygon draw:style-name="gr7" draw:text-style-name="P1" draw:layer="layout" svg:width="0cm" svg:height="0cm" svg:x="7.227cm" svg:y="5.093cm" svg:viewBox="0 0 0 0" draw:points="0,0">
          <text:p/>
        </draw:polygon>
        <draw:polygon draw:style-name="gr6" draw:text-style-name="P3" draw:layer="layout" svg:width="0.089cm" svg:height="0.056cm" svg:x="6.648cm" svg:y="8.243cm" svg:viewBox="0 0 90 57" draw:points="17,15 90,57 72,42 0,0">
          <text:p/>
        </draw:polygon>
        <draw:polygon draw:style-name="gr7" draw:text-style-name="P1" draw:layer="layout" svg:width="0cm" svg:height="0cm" svg:x="7.227cm" svg:y="5.093cm" svg:viewBox="0 0 0 0" draw:points="0,0">
          <text:p/>
        </draw:polygon>
        <draw:polygon draw:style-name="gr6" draw:text-style-name="P3" draw:layer="layout" svg:width="0.146cm" svg:height="0.079cm" svg:x="6.96cm" svg:y="7.821cm" svg:viewBox="0 0 147 80" draw:points="0,0 75,41 147,80 75,41">
          <text:p/>
        </draw:polygon>
        <draw:polygon draw:style-name="gr7" draw:text-style-name="P1" draw:layer="layout" svg:width="0cm" svg:height="0cm" svg:x="7.227cm" svg:y="5.093cm" svg:viewBox="0 0 0 0" draw:points="0,0">
          <text:p/>
        </draw:polygon>
        <draw:polygon draw:style-name="gr6" draw:text-style-name="P3" draw:layer="layout" svg:width="0.079cm" svg:height="0.049cm" svg:x="6.665cm" svg:y="8.258cm" svg:viewBox="0 0 80 50" draw:points="7,7 80,50 73,42 0,0">
          <text:p/>
        </draw:polygon>
        <draw:polygon draw:style-name="gr7" draw:text-style-name="P1" draw:layer="layout" svg:width="0cm" svg:height="0cm" svg:x="7.227cm" svg:y="5.093cm" svg:viewBox="0 0 0 0" draw:points="0,0">
          <text:p/>
        </draw:polygon>
        <draw:polygon draw:style-name="gr6" draw:text-style-name="P3" draw:layer="layout" svg:width="0.139cm" svg:height="0.084cm" svg:x="5.87cm" svg:y="8.976cm" svg:viewBox="0 0 140 85" draw:points="71,43 140,85 71,43 0,0">
          <text:p/>
        </draw:polygon>
        <draw:polygon draw:style-name="gr7" draw:text-style-name="P1" draw:layer="layout" svg:width="0cm" svg:height="0cm" svg:x="7.227cm" svg:y="5.093cm" svg:viewBox="0 0 0 0" draw:points="0,0">
          <text:p/>
        </draw:polygon>
        <draw:path draw:style-name="gr6" draw:text-style-name="P3" draw:layer="layout" svg:width="0.072cm" svg:height="0.044cm" svg:x="6.187cm" svg:y="8.268cm" svg:viewBox="0 0 73 45" svg:d="M0 0l70 42-10 3c5-2 9-3 13-3l-73-42 70 42z">
          <text:p/>
        </draw:path>
        <draw:polygon draw:style-name="gr7" draw:text-style-name="P1" draw:layer="layout" svg:width="0cm" svg:height="0cm" svg:x="7.227cm" svg:y="5.093cm" svg:viewBox="0 0 0 0" draw:points="0,0">
          <text:p/>
        </draw:polygon>
        <draw:polygon draw:style-name="gr6" draw:text-style-name="P3" draw:layer="layout" svg:width="0.028cm" svg:height="0.016cm" svg:x="6.395cm" svg:y="8.626cm" svg:viewBox="0 0 29 17" draw:points="29,0 0,17">
          <text:p/>
        </draw:polygon>
        <draw:polygon draw:style-name="gr7" draw:text-style-name="P1" draw:layer="layout" svg:width="0cm" svg:height="0cm" svg:x="7.227cm" svg:y="5.093cm" svg:viewBox="0 0 0 0" draw:points="0,0">
          <text:p/>
        </draw:polygon>
        <draw:line draw:style-name="gr8" draw:text-style-name="P1" draw:layer="layout" svg:x1="9.756cm" svg:y1="6.087cm" svg:x2="9.756cm" svg:y2="6.332cm">
          <text:p/>
        </draw:line>
        <draw:line draw:style-name="gr8" draw:text-style-name="P1" draw:layer="layout" svg:x1="10.16cm" svg:y1="6.566cm" svg:x2="9.756cm" svg:y2="6.332cm">
          <text:p/>
        </draw:line>
        <draw:line draw:style-name="gr8" draw:text-style-name="P1" draw:layer="layout" svg:x1="9.664cm" svg:y1="6.851cm" svg:x2="9.664cm" svg:y2="6.292cm">
          <text:p/>
        </draw:line>
        <draw:line draw:style-name="gr8" draw:text-style-name="P1" draw:layer="layout" svg:x1="9.747cm" svg:y1="6.092cm" svg:x2="9.747cm" svg:y2="6.245cm">
          <text:p/>
        </draw:line>
        <draw:line draw:style-name="gr8" draw:text-style-name="P1" draw:layer="layout" svg:x1="6.424cm" svg:y1="8.626cm" svg:x2="6.395cm" svg:y2="8.643cm">
          <text:p/>
        </draw:line>
        <draw:line draw:style-name="gr8" draw:text-style-name="P1" draw:layer="layout" svg:x1="10.178cm" svg:y1="6.555cm" svg:x2="9.774cm" svg:y2="6.322cm">
          <text:p/>
        </draw:line>
        <draw:line draw:style-name="gr8" draw:text-style-name="P1" draw:layer="layout" svg:x1="9.775cm" svg:y1="6.322cm" svg:x2="9.756cm" svg:y2="6.333cm">
          <text:p/>
        </draw:line>
        <draw:line draw:style-name="gr8" draw:text-style-name="P1" draw:layer="layout" svg:x1="9.748cm" svg:y1="6.245cm" svg:x2="8.958cm" svg:y2="6.701cm">
          <text:p/>
        </draw:line>
        <draw:line draw:style-name="gr8" draw:text-style-name="P1" draw:layer="layout" svg:x1="9.757cm" svg:y1="6.087cm" svg:x2="8.826cm" svg:y2="6.625cm">
          <text:p/>
        </draw:line>
        <draw:line draw:style-name="gr8" draw:text-style-name="P1" draw:layer="layout" svg:x1="10.885cm" svg:y1="6.147cm" svg:x2="9.774cm" svg:y2="5.505cm">
          <text:p/>
        </draw:line>
        <draw:line draw:style-name="gr8" draw:text-style-name="P1" draw:layer="layout" svg:x1="9.774cm" svg:y1="5.505cm" svg:x2="9.774cm" svg:y2="6.322cm">
          <text:p/>
        </draw:line>
        <draw:line draw:style-name="gr8" draw:text-style-name="P1" draw:layer="layout" svg:x1="9.442cm" svg:y1="6.98cm" svg:x2="10.885cm" svg:y2="6.146cm">
          <text:p/>
        </draw:line>
        <draw:line draw:style-name="gr8" draw:text-style-name="P1" draw:layer="layout" svg:x1="8.331cm" svg:y1="6.338cm" svg:x2="9.443cm" svg:y2="6.98cm">
          <text:p/>
        </draw:line>
        <draw:line draw:style-name="gr8" draw:text-style-name="P1" draw:layer="layout" svg:x1="8.365cm" svg:y1="8.46cm" svg:x2="8.198cm" svg:y2="8.363cm">
          <text:p/>
        </draw:line>
        <draw:line draw:style-name="gr8" draw:text-style-name="P1" draw:layer="layout" svg:x1="8.199cm" svg:y1="8.363cm" svg:x2="7.105cm" svg:y2="8.56cm">
          <text:p/>
        </draw:line>
        <draw:line draw:style-name="gr8" draw:text-style-name="P1" draw:layer="layout" svg:x1="7.106cm" svg:y1="8.559cm" svg:x2="5.773cm" svg:y2="9.328cm">
          <text:p/>
        </draw:line>
        <draw:path draw:style-name="gr8" draw:text-style-name="P1" draw:layer="layout" svg:width="0.592cm" svg:height="0.072cm" svg:x="5.181cm" svg:y="9.327cm" svg:viewBox="0 0 593 73" svg:d="M593 0c-164 97-429 97-593 0">
          <text:p/>
        </draw:path>
        <draw:line draw:style-name="gr8" draw:text-style-name="P1" draw:layer="layout" svg:x1="2.242cm" svg:y1="7.631cm" svg:x2="5.182cm" svg:y2="9.328cm">
          <text:p/>
        </draw:line>
        <draw:path draw:style-name="gr8" draw:text-style-name="P1" draw:layer="layout" svg:width="0.255cm" svg:height="0.355cm" svg:x="1.987cm" svg:y="7.276cm" svg:viewBox="0 0 256 356" svg:d="M256 356c-164-96-256-223-256-356">
          <text:p/>
        </draw:path>
        <draw:line draw:style-name="gr8" draw:text-style-name="P1" draw:layer="layout" svg:x1="9.898cm" svg:y1="5.434cm" svg:x2="9.774cm" svg:y2="5.506cm">
          <text:p/>
        </draw:line>
        <draw:line draw:style-name="gr8" draw:text-style-name="P1" draw:layer="layout" svg:x1="8.332cm" svg:y1="6.338cm" svg:x2="8.208cm" svg:y2="6.411cm">
          <text:p/>
        </draw:line>
        <draw:line draw:style-name="gr8" draw:text-style-name="P1" draw:layer="layout" svg:x1="9.442cm" svg:y1="7.123cm" svg:x2="8.208cm" svg:y2="6.41cm">
          <text:p/>
        </draw:line>
        <draw:line draw:style-name="gr8" draw:text-style-name="P1" draw:layer="layout" svg:x1="11.132cm" svg:y1="6.147cm" svg:x2="9.441cm" svg:y2="7.123cm">
          <text:p/>
        </draw:line>
        <draw:line draw:style-name="gr8" draw:text-style-name="P1" draw:layer="layout" svg:x1="9.897cm" svg:y1="5.434cm" svg:x2="11.132cm" svg:y2="6.148cm">
          <text:p/>
        </draw:line>
        <draw:line draw:style-name="gr8" draw:text-style-name="P1" draw:layer="layout" svg:x1="11.132cm" svg:y1="6.718cm" svg:x2="9.441cm" svg:y2="7.694cm">
          <text:p/>
        </draw:line>
        <draw:line draw:style-name="gr8" draw:text-style-name="P1" draw:layer="layout" svg:x1="11.131cm" svg:y1="6.718cm" svg:x2="11.131cm" svg:y2="6.717cm">
          <text:p/>
        </draw:line>
        <draw:line draw:style-name="gr8" draw:text-style-name="P1" draw:layer="layout" svg:x1="9.442cm" svg:y1="7.694cm" svg:x2="11.132cm" svg:y2="6.718cm">
          <text:p/>
        </draw:line>
        <draw:line draw:style-name="gr8" draw:text-style-name="P1" draw:layer="layout" svg:x1="11.131cm" svg:y1="6.718cm" svg:x2="11.131cm" svg:y2="6.147cm">
          <text:p/>
        </draw:line>
        <draw:line draw:style-name="gr8" draw:text-style-name="P1" draw:layer="layout" svg:x1="8.199cm" svg:y1="6.977cm" svg:x2="7.897cm" svg:y2="6.802cm">
          <text:p/>
        </draw:line>
        <draw:line draw:style-name="gr8" draw:text-style-name="P1" draw:layer="layout" svg:x1="8.198cm" svg:y1="6.976cm" svg:x2="8.198cm" svg:y2="8.363cm">
          <text:p/>
        </draw:line>
        <draw:line draw:style-name="gr8" draw:text-style-name="P1" draw:layer="layout" svg:x1="8.364cm" svg:y1="8.46cm" svg:x2="9.443cm" svg:y2="8.062cm">
          <text:p/>
        </draw:line>
        <draw:line draw:style-name="gr8" draw:text-style-name="P1" draw:layer="layout" svg:x1="9.442cm" svg:y1="8.062cm" svg:x2="9.442cm" svg:y2="7.693cm">
          <text:p/>
        </draw:line>
        <draw:line draw:style-name="gr8" draw:text-style-name="P1" draw:layer="layout" svg:x1="9.441cm" svg:y1="7.693cm" svg:x2="9.441cm" svg:y2="7.122cm">
          <text:p/>
        </draw:line>
        <draw:line draw:style-name="gr8" draw:text-style-name="P1" draw:layer="layout" svg:x1="8.208cm" svg:y1="6.41cm" svg:x2="8.208cm" svg:y2="4.415cm">
          <text:p/>
        </draw:line>
        <draw:line draw:style-name="gr8" draw:text-style-name="P1" draw:layer="layout" svg:x1="8.209cm" svg:y1="4.416cm" svg:x2="7.897cm" svg:y2="4.235cm">
          <text:p/>
        </draw:line>
        <draw:line draw:style-name="gr8" draw:text-style-name="P1" draw:layer="layout" svg:x1="7.897cm" svg:y1="6.802cm" svg:x2="7.897cm" svg:y2="4.235cm">
          <text:p/>
        </draw:line>
        <draw:line draw:style-name="gr8" draw:text-style-name="P1" draw:layer="layout" svg:x1="8.215cm" svg:y1="4.429cm" svg:x2="8.208cm" svg:y2="4.415cm">
          <text:p/>
        </draw:line>
        <draw:line draw:style-name="gr8" draw:text-style-name="P1" draw:layer="layout" svg:x1="8.214cm" svg:y1="4.429cm" svg:x2="8.365cm" svg:y2="2.653cm">
          <text:p/>
        </draw:line>
        <draw:line draw:style-name="gr8" draw:text-style-name="P1" draw:layer="layout" svg:x1="8.365cm" svg:y1="2.654cm" svg:x2="8.053cm" svg:y2="2.474cm">
          <text:p/>
        </draw:line>
        <draw:line draw:style-name="gr8" draw:text-style-name="P1" draw:layer="layout" svg:x1="8.054cm" svg:y1="2.474cm" svg:x2="7.904cm" svg:y2="4.24cm">
          <text:p/>
        </draw:line>
        <draw:path draw:style-name="gr8" draw:text-style-name="P1" draw:layer="layout" svg:width="0.037cm" svg:height="0.029cm" svg:x="8.963cm" svg:y="2.158cm" svg:viewBox="0 0 38 30" svg:d="M38 30c-11-11-24-21-38-30">
          <text:p/>
        </draw:path>
        <draw:path draw:style-name="gr8" draw:text-style-name="P1" draw:layer="layout" svg:width="0.599cm" svg:height="0.519cm" svg:x="8.364cm" svg:y="2.134cm" svg:viewBox="0 0 600 520" svg:d="M600 24c-88-51-214-21-336 80-121 101-221 257-264 416">
          <text:p/>
        </draw:path>
        <draw:path draw:style-name="gr8" draw:text-style-name="P1" draw:layer="layout" svg:width="0.599cm" svg:height="0.519cm" svg:x="8.053cm" svg:y="1.954cm" svg:viewBox="0 0 600 520" svg:d="M600 24c-88-51-214-21-335 79s-221 257-265 417">
          <text:p/>
        </draw:path>
        <draw:line draw:style-name="gr8" draw:text-style-name="P1" draw:layer="layout" svg:x1="9cm" svg:y1="2.187cm" svg:x2="9.898cm" svg:y2="5.332cm">
          <text:p/>
        </draw:line>
        <draw:line draw:style-name="gr8" draw:text-style-name="P1" draw:layer="layout" svg:x1="9.897cm" svg:y1="5.435cm" svg:x2="9.897cm" svg:y2="5.331cm">
          <text:p/>
        </draw:line>
        <draw:line draw:style-name="gr8" draw:text-style-name="P1" draw:layer="layout" svg:x1="11.131cm" svg:y1="7.086cm" svg:x2="11.131cm" svg:y2="6.718cm">
          <text:p/>
        </draw:line>
        <draw:line draw:style-name="gr8" draw:text-style-name="P1" draw:layer="layout" svg:x1="7.105cm" svg:y1="7.171cm" svg:x2="7.105cm" svg:y2="7.899cm">
          <text:p/>
        </draw:line>
        <draw:line draw:style-name="gr8" draw:text-style-name="P1" draw:layer="layout" svg:x1="7.105cm" svg:y1="8.049cm" svg:x2="7.105cm" svg:y2="8.194cm">
          <text:p/>
        </draw:line>
        <draw:line draw:style-name="gr8" draw:text-style-name="P1" draw:layer="layout" svg:x1="7.105cm" svg:y1="8.33cm" svg:x2="7.105cm" svg:y2="8.559cm">
          <text:p/>
        </draw:line>
        <draw:line draw:style-name="gr8" draw:text-style-name="P1" draw:layer="layout" svg:x1="8.199cm" svg:y1="6.976cm" svg:x2="7.105cm" svg:y2="7.172cm">
          <text:p/>
        </draw:line>
        <draw:line draw:style-name="gr8" draw:text-style-name="P1" draw:layer="layout" svg:x1="5.773cm" svg:y1="7.94cm" svg:x2="5.773cm" svg:y2="9.327cm">
          <text:p/>
        </draw:line>
        <draw:line draw:style-name="gr8" draw:text-style-name="P1" draw:layer="layout" svg:x1="7.106cm" svg:y1="7.171cm" svg:x2="5.773cm" svg:y2="7.941cm">
          <text:p/>
        </draw:line>
        <draw:path draw:style-name="gr8" draw:text-style-name="P1" draw:layer="layout" svg:width="0.006cm" svg:height="0.01cm" svg:x="6.642cm" svg:y="8.233cm" svg:viewBox="0 0 7 11" svg:d="M0 0c2 4 5 9 7 11">
          <text:p/>
        </draw:path>
        <draw:path draw:style-name="gr8" draw:text-style-name="P1" draw:layer="layout" svg:width="0.002cm" svg:height="0.015cm" svg:x="6.64cm" svg:y="8.218cm" svg:viewBox="0 0 3 16" svg:d="M0 0c0 9 2 13 3 16">
          <text:p/>
        </draw:path>
        <draw:line draw:style-name="gr8" draw:text-style-name="P1" draw:layer="layout" svg:x1="6.666cm" svg:y1="8.259cm" svg:x2="6.648cm" svg:y2="8.243cm">
          <text:p/>
        </draw:line>
        <draw:line draw:style-name="gr8" draw:text-style-name="P1" draw:layer="layout" svg:x1="6.64cm" svg:y1="8.218cm" svg:x2="6.64cm" svg:y2="8.119cm">
          <text:p/>
        </draw:line>
        <draw:line draw:style-name="gr8" draw:text-style-name="P1" draw:layer="layout" svg:x1="6.673cm" svg:y1="8.266cm" svg:x2="6.665cm" svg:y2="8.258cm">
          <text:p/>
        </draw:line>
        <draw:path draw:style-name="gr8" draw:text-style-name="P1" draw:layer="layout" svg:width="0.007cm" svg:height="0.006cm" svg:x="6.673cm" svg:y="8.266cm" svg:viewBox="0 0 8 7" svg:d="M0 0c4 1 6 3 8 7">
          <text:p/>
        </draw:path>
        <draw:path draw:style-name="gr8" draw:text-style-name="P1" draw:layer="layout" svg:width="0.003cm" svg:height="0.012cm" svg:x="6.68cm" svg:y="8.272cm" svg:viewBox="0 0 4 13" svg:d="M0 0c1 1 2 2 2 4 2 3 2 5 2 9">
          <text:p/>
        </draw:path>
        <draw:path draw:style-name="gr8" draw:text-style-name="P1" draw:layer="layout" svg:width="0.001cm" svg:height="0.017cm" svg:x="6.64cm" svg:y="8.102cm" svg:viewBox="0 0 2 18" svg:d="M2 0c0 6-2 11-2 18">
          <text:p/>
        </draw:path>
        <draw:path draw:style-name="gr8" draw:text-style-name="P1" draw:layer="layout" svg:width="0.005cm" svg:height="0.016cm" svg:x="6.679cm" svg:y="8.284cm" svg:viewBox="0 0 6 17" svg:d="M6 0c0 7-3 13-6 17">
          <text:p/>
        </draw:path>
        <draw:path draw:style-name="gr8" draw:text-style-name="P1" draw:layer="layout" svg:width="0.004cm" svg:height="0.017cm" svg:x="6.641cm" svg:y="8.085cm" svg:viewBox="0 0 5 18" svg:d="M5 0c-1 5-3 10-5 18">
          <text:p/>
        </draw:path>
        <draw:path draw:style-name="gr8" draw:text-style-name="P1" draw:layer="layout" svg:width="0.007cm" svg:height="0.017cm" svg:x="6.672cm" svg:y="8.3cm" svg:viewBox="0 0 8 18" svg:d="M8 0c-2 6-6 13-8 18">
          <text:p/>
        </draw:path>
        <draw:line draw:style-name="gr8" draw:text-style-name="P1" draw:layer="layout" svg:x1="6.645cm" svg:y1="8.086cm" svg:x2="6.713cm" svg:y2="7.965cm">
          <text:p/>
        </draw:line>
        <draw:line draw:style-name="gr8" draw:text-style-name="P1" draw:layer="layout" svg:x1="6.665cm" svg:y1="8.331cm" svg:x2="6.673cm" svg:y2="8.317cm">
          <text:p/>
        </draw:line>
        <draw:path draw:style-name="gr8" draw:text-style-name="P1" draw:layer="layout" svg:width="0.012cm" svg:height="0.012cm" svg:x="6.712cm" svg:y="7.953cm" svg:viewBox="0 0 13 13" svg:d="M13 0c-5 4-9 9-13 13">
          <text:p/>
        </draw:path>
        <draw:line draw:style-name="gr8" draw:text-style-name="P1" draw:layer="layout" svg:x1="6.658cm" svg:y1="8.345cm" svg:x2="6.666cm" svg:y2="8.33cm">
          <text:p/>
        </draw:line>
        <draw:path draw:style-name="gr8" draw:text-style-name="P1" draw:layer="layout" svg:width="0.013cm" svg:height="0.01cm" svg:x="6.724cm" svg:y="7.943cm" svg:viewBox="0 0 14 11" svg:d="M14 0c-6 3-11 7-14 11">
          <text:p/>
        </draw:path>
        <draw:line draw:style-name="gr8" draw:text-style-name="P1" draw:layer="layout" svg:x1="6.649cm" svg:y1="8.362cm" svg:x2="6.659cm" svg:y2="8.344cm">
          <text:p/>
        </draw:line>
        <draw:line draw:style-name="gr8" draw:text-style-name="P1" draw:layer="layout" svg:x1="6.737cm" svg:y1="7.944cm" svg:x2="6.932cm" svg:y2="7.831cm">
          <text:p/>
        </draw:line>
        <draw:path draw:style-name="gr8" draw:text-style-name="P1" draw:layer="layout" svg:width="0.007cm" svg:height="0.018cm" svg:x="6.642cm" svg:y="8.361cm" svg:viewBox="0 0 8 19" svg:d="M8 0c-3 6-6 13-8 19">
          <text:p/>
        </draw:path>
        <draw:path draw:style-name="gr8" draw:text-style-name="P1" draw:layer="layout" svg:width="0.002cm" svg:height="0.017cm" svg:x="6.64cm" svg:y="8.379cm" svg:viewBox="0 0 3 18" svg:d="M3 0c-1 5-3 10-3 18">
          <text:p/>
        </draw:path>
        <draw:line draw:style-name="gr8" draw:text-style-name="P1" draw:layer="layout" svg:x1="6.64cm" svg:y1="8.501cm" svg:x2="6.64cm" svg:y2="8.396cm">
          <text:p/>
        </draw:line>
        <draw:path draw:style-name="gr8" draw:text-style-name="P1" draw:layer="layout" svg:width="0.004cm" svg:height="0.013cm" svg:x="6.64cm" svg:y="8.501cm" svg:viewBox="0 0 5 14" svg:d="M0 0c0 7 2 11 5 14">
          <text:p/>
        </draw:path>
        <draw:path draw:style-name="gr8" draw:text-style-name="P1" draw:layer="layout" svg:width="0.006cm" svg:height="0.01cm" svg:x="6.643cm" svg:y="8.514cm" svg:viewBox="0 0 7 11" svg:d="M0 0c3 4 5 8 7 11">
          <text:p/>
        </draw:path>
        <draw:line draw:style-name="gr8" draw:text-style-name="P1" draw:layer="layout" svg:x1="6.715cm" svg:y1="8.572cm" svg:x2="6.649cm" svg:y2="8.524cm">
          <text:p/>
        </draw:line>
        <draw:path draw:style-name="gr8" draw:text-style-name="P1" draw:layer="layout" svg:width="0.015cm" svg:height="0.006cm" svg:x="6.931cm" svg:y="7.825cm" svg:viewBox="0 0 16 7" svg:d="M16 0c-4 1-8 3-16 7">
          <text:p/>
        </draw:path>
        <draw:path draw:style-name="gr8" draw:text-style-name="P1" draw:layer="layout" svg:width="0.014cm" svg:height="0.004cm" svg:x="6.946cm" svg:y="7.821cm" svg:viewBox="0 0 15 5" svg:d="M15 0c-4 1-9 3-15 5">
          <text:p/>
        </draw:path>
        <draw:line draw:style-name="gr8" draw:text-style-name="P1" draw:layer="layout" svg:x1="6.96cm" svg:y1="7.821cm" svg:x2="7.036cm" svg:y2="7.86cm">
          <text:p/>
        </draw:line>
        <draw:path draw:style-name="gr8" draw:text-style-name="P1" draw:layer="layout" svg:width="0.004cm" svg:height="0.01cm" svg:x="6.386cm" svg:y="8.751cm" svg:viewBox="0 0 5 11" svg:d="M0 0c0 6 1 10 5 11">
          <text:p/>
        </draw:path>
        <draw:path draw:style-name="gr8" draw:text-style-name="P1" draw:layer="layout" svg:width="0.01cm" svg:height="0.003cm" svg:x="6.39cm" svg:y="8.759cm" svg:viewBox="0 0 11 4" svg:d="M0 3c2 3 7 0 11-3">
          <text:p/>
        </draw:path>
        <draw:line draw:style-name="gr8" draw:text-style-name="P1" draw:layer="layout" svg:x1="6.386cm" svg:y1="8.751cm" svg:x2="6.386cm" svg:y2="8.636cm">
          <text:p/>
        </draw:line>
        <draw:path draw:style-name="gr8" draw:text-style-name="P1" draw:layer="layout" svg:width="0.014cm" svg:height="0.023cm" svg:x="6.386cm" svg:y="8.613cm" svg:viewBox="0 0 15 24" svg:d="M15 0c-4 3-8 6-10 11-4 4-5 9-5 13">
          <text:p/>
        </draw:path>
        <draw:line draw:style-name="gr8" draw:text-style-name="P1" draw:layer="layout" svg:x1="6.4cm" svg:y1="8.614cm" svg:x2="6.5cm" svg:y2="8.555cm">
          <text:p/>
        </draw:line>
        <draw:path draw:style-name="gr8" draw:text-style-name="P1" draw:layer="layout" svg:width="0.003cm" svg:height="0.01cm" svg:x="6.51cm" svg:y="8.553cm" svg:viewBox="0 0 4 11" svg:d="M4 11c0-4-1-8-4-11">
          <text:p/>
        </draw:path>
        <draw:path draw:style-name="gr8" draw:text-style-name="P1" draw:layer="layout" svg:width="0.011cm" svg:height="0.003cm" svg:x="6.499cm" svg:y="8.553cm" svg:viewBox="0 0 12 4" svg:d="M12 1c-3-2-8 0-12 3">
          <text:p/>
        </draw:path>
        <draw:line draw:style-name="gr8" draw:text-style-name="P1" draw:layer="layout" svg:x1="5.939cm" svg:y1="9.02cm" svg:x2="5.87cm" svg:y2="8.976cm">
          <text:p/>
        </draw:line>
        <draw:path draw:style-name="gr8" draw:text-style-name="P1" draw:layer="layout" svg:width="0.006cm" svg:height="0.012cm" svg:x="5.865cm" svg:y="8.964cm" svg:viewBox="0 0 7 13" svg:d="M0 0c2 5 4 11 7 13">
          <text:p/>
        </draw:path>
        <draw:path draw:style-name="gr8" draw:text-style-name="P1" draw:layer="layout" svg:width="0.001cm" svg:height="0.015cm" svg:x="5.864cm" svg:y="8.949cm" svg:viewBox="0 0 2 16" svg:d="M0 0c0 7 2 11 2 16">
          <text:p/>
        </draw:path>
        <draw:line draw:style-name="gr8" draw:text-style-name="P1" draw:layer="layout" svg:x1="6.187cm" svg:y1="8.268cm" svg:x2="6.253cm" svg:y2="8.311cm">
          <text:p/>
        </draw:line>
        <draw:line draw:style-name="gr8" draw:text-style-name="P1" draw:layer="layout" svg:x1="5.864cm" svg:y1="8.949cm" svg:x2="5.864cm" svg:y2="8.567cm">
          <text:p/>
        </draw:line>
        <draw:path draw:style-name="gr8" draw:text-style-name="P1" draw:layer="layout" svg:width="0.014cm" svg:height="0.002cm" svg:x="6.174cm" svg:y="8.268cm" svg:viewBox="0 0 15 3" svg:d="M15 0c-5 0-9 2-15 3">
          <text:p/>
        </draw:path>
        <draw:path draw:style-name="gr8" draw:text-style-name="P1" draw:layer="layout" svg:width="0.013cm" svg:height="0.006cm" svg:x="6.161cm" svg:y="8.27cm" svg:viewBox="0 0 14 7" svg:d="M14 0c-3 1-8 2-14 7">
          <text:p/>
        </draw:path>
        <draw:path draw:style-name="gr8" draw:text-style-name="P1" draw:layer="layout" svg:width="0.001cm" svg:height="0.017cm" svg:x="5.864cm" svg:y="8.55cm" svg:viewBox="0 0 2 18" svg:d="M2 0c0 6-2 10-2 18">
          <text:p/>
        </draw:path>
        <draw:path draw:style-name="gr8" draw:text-style-name="P1" draw:layer="layout" svg:width="0.006cm" svg:height="0.018cm" svg:x="5.865cm" svg:y="8.532cm" svg:viewBox="0 0 7 19" svg:d="M7 0c-3 5-4 12-7 19">
          <text:p/>
        </draw:path>
        <draw:line draw:style-name="gr8" draw:text-style-name="P1" draw:layer="layout" svg:x1="5.967cm" svg:y1="8.389cm" svg:x2="6.162cm" svg:y2="8.276cm">
          <text:p/>
        </draw:line>
        <draw:line draw:style-name="gr8" draw:text-style-name="P1" draw:layer="layout" svg:x1="5.87cm" svg:y1="8.533cm" svg:x2="5.941cm" svg:y2="8.41cm">
          <text:p/>
        </draw:line>
        <draw:path draw:style-name="gr8" draw:text-style-name="P1" draw:layer="layout" svg:width="0.014cm" svg:height="0.01cm" svg:x="5.953cm" svg:y="8.388cm" svg:viewBox="0 0 15 11" svg:d="M15 0c-6 3-11 8-15 11">
          <text:p/>
        </draw:path>
        <draw:path draw:style-name="gr8" draw:text-style-name="P1" draw:layer="layout" svg:width="0.013cm" svg:height="0.012cm" svg:x="5.94cm" svg:y="8.398cm" svg:viewBox="0 0 14 13" svg:d="M14 0c-5 4-10 8-14 13">
          <text:p/>
        </draw:path>
        <draw:line draw:style-name="gr8" draw:text-style-name="P1" draw:layer="layout" svg:x1="11.132cm" svg:y1="7.086cm" svg:x2="9.442cm" svg:y2="8.063cm">
          <text:p/>
        </draw:line>
        <draw:path draw:style-name="gr8" draw:text-style-name="P1" draw:layer="layout" svg:width="0.592cm" svg:height="0.071cm" svg:x="5.181cm" svg:y="7.94cm" svg:viewBox="0 0 593 72" svg:d="M593 0c-164 96-429 96-593 0">
          <text:p/>
        </draw:path>
        <draw:line draw:style-name="gr8" draw:text-style-name="P1" draw:layer="layout" svg:x1="5.181cm" svg:y1="9.327cm" svg:x2="5.181cm" svg:y2="7.94cm">
          <text:p/>
        </draw:line>
        <draw:line draw:style-name="gr8" draw:text-style-name="P1" draw:layer="layout" svg:x1="2.242cm" svg:y1="6.243cm" svg:x2="5.182cm" svg:y2="7.941cm">
          <text:p/>
        </draw:line>
        <draw:line draw:style-name="gr8" draw:text-style-name="P1" draw:layer="layout" svg:x1="2.242cm" svg:y1="6.243cm" svg:x2="2.242cm" svg:y2="7.631cm">
          <text:p/>
        </draw:line>
        <draw:path draw:style-name="gr8" draw:text-style-name="P1" draw:layer="layout" svg:width="0.255cm" svg:height="0.355cm" svg:x="1.987cm" svg:y="5.888cm" svg:viewBox="0 0 256 356" svg:d="M256 356c-164-95-256-223-256-356">
          <text:p/>
        </draw:path>
        <draw:path draw:style-name="gr8" draw:text-style-name="P1" draw:layer="layout" svg:width="0.255cm" svg:height="0.355cm" svg:x="1.987cm" svg:y="5.533cm" svg:viewBox="0 0 256 356" svg:d="M0 356c0-134 92-262 256-356">
          <text:p/>
        </draw:path>
        <draw:line draw:style-name="gr8" draw:text-style-name="P1" draw:layer="layout" svg:x1="6.854cm" svg:y1="5.106cm" svg:x2="5.475cm" svg:y2="4.309cm">
          <text:p/>
        </draw:line>
        <draw:line draw:style-name="gr8" draw:text-style-name="P1" draw:layer="layout" svg:x1="4.441cm" svg:y1="4.264cm" svg:x2="3.797cm" svg:y2="4.637cm">
          <text:p/>
        </draw:line>
        <draw:line draw:style-name="gr8" draw:text-style-name="P1" draw:layer="layout" svg:x1="2.413cm" svg:y1="5.435cm" svg:x2="2.242cm" svg:y2="5.534cm">
          <text:p/>
        </draw:line>
        <draw:path draw:style-name="gr8" draw:text-style-name="P1" draw:layer="layout" svg:width="1.035cm" svg:height="0.16cm" svg:x="4.44cm" svg:y="4.149cm" svg:viewBox="0 0 1036 161" svg:d="M0 116c141-82 337-124 536-115 199 8 381 67 500 160">
          <text:p/>
        </draw:path>
        <draw:line draw:style-name="gr8" draw:text-style-name="P1" draw:layer="layout" svg:x1="4.755cm" svg:y1="6.316cm" svg:x2="4.49cm" svg:y2="6.469cm">
          <text:p/>
        </draw:line>
        <draw:line draw:style-name="gr8" draw:text-style-name="P1" draw:layer="layout" svg:x1="5.934cm" svg:y1="6.998cm" svg:x2="4.754cm" svg:y2="6.316cm">
          <text:p/>
        </draw:line>
        <draw:line draw:style-name="gr8" draw:text-style-name="P1" draw:layer="layout" svg:x1="3.324cm" svg:y1="5.795cm" svg:x2="5.67cm" svg:y2="7.15cm">
          <text:p/>
        </draw:line>
        <draw:line draw:style-name="gr8" draw:text-style-name="P1" draw:layer="layout" svg:x1="4.755cm" svg:y1="4.969cm" svg:x2="3.324cm" svg:y2="5.796cm">
          <text:p/>
        </draw:line>
        <draw:line draw:style-name="gr8" draw:text-style-name="P1" draw:layer="layout" svg:x1="7.1cm" svg:y1="6.325cm" svg:x2="4.754cm" svg:y2="4.969cm">
          <text:p/>
        </draw:line>
        <draw:line draw:style-name="gr8" draw:text-style-name="P1" draw:layer="layout" svg:x1="5.669cm" svg:y1="7.15cm" svg:x2="7.1cm" svg:y2="6.324cm">
          <text:p/>
        </draw:line>
        <draw:line draw:style-name="gr8" draw:text-style-name="P1" draw:layer="layout" svg:x1="6.636cm" svg:y1="5.666cm" svg:x2="7.898cm" svg:y2="6.396cm">
          <text:p/>
        </draw:line>
        <draw:line draw:style-name="gr8" draw:text-style-name="P1" draw:layer="layout" svg:x1="3.046cm" svg:y1="5.978cm" svg:x2="2.412cm" svg:y2="5.611cm">
          <text:p/>
        </draw:line>
        <draw:line draw:style-name="gr8" draw:text-style-name="P1" draw:layer="layout" svg:x1="3.045cm" svg:y1="5.978cm" svg:x2="3.256cm" svg:y2="5.855cm">
          <text:p/>
        </draw:line>
        <draw:path draw:style-name="gr8" draw:text-style-name="P1" draw:layer="layout" svg:width="0.048cm" svg:height="0.108cm" svg:x="8.539cm" svg:y="2.7cm" svg:viewBox="0 0 49 109" svg:d="M0 0c0 52 17 91 49 109">
          <text:p/>
        </draw:path>
        <draw:path draw:style-name="gr8" draw:text-style-name="P1" draw:layer="layout" svg:width="0.284cm" svg:height="0.418cm" svg:x="8.587cm" svg:y="2.401cm" svg:viewBox="0 0 285 419" svg:d="M0 408c66 37 171-23 236-137 65-112 65-234 0-271">
          <text:p/>
        </draw:path>
        <draw:path draw:style-name="gr8" draw:text-style-name="P1" draw:layer="layout" svg:width="0.283cm" svg:height="0.31cm" svg:x="8.539cm" svg:y="2.39cm" svg:viewBox="0 0 284 311" svg:d="M284 11c-47-27-119-3-181 63-63 65-103 159-103 237">
          <text:p/>
        </draw:path>
        <draw:line draw:style-name="gr8" draw:text-style-name="P1" draw:layer="layout" svg:x1="6.642cm" svg:y1="8.233cm" svg:x2="6.715cm" svg:y2="8.275cm">
          <text:p/>
        </draw:line>
        <draw:path draw:style-name="gr8" draw:text-style-name="P1" draw:layer="layout" svg:width="0.006cm" svg:height="0.01cm" svg:x="6.714cm" svg:y="8.274cm" svg:viewBox="0 0 7 11" svg:d="M7 11c-3-2-6-5-7-11">
          <text:p/>
        </draw:path>
        <draw:line draw:style-name="gr8" draw:text-style-name="P1" draw:layer="layout" svg:x1="6.648cm" svg:y1="8.243cm" svg:x2="6.721cm" svg:y2="8.285cm">
          <text:p/>
        </draw:line>
        <draw:line draw:style-name="gr8" draw:text-style-name="P1" draw:layer="layout" svg:x1="6.64cm" svg:y1="8.218cm" svg:x2="6.712cm" svg:y2="8.261cm">
          <text:p/>
        </draw:line>
        <draw:path draw:style-name="gr8" draw:text-style-name="P1" draw:layer="layout" svg:width="0.003cm" svg:height="0.014cm" svg:x="6.711cm" svg:y="8.26cm" svg:viewBox="0 0 4 15" svg:d="M4 15c-3-5-4-10-4-15">
          <text:p/>
        </draw:path>
        <draw:line draw:style-name="gr8" draw:text-style-name="P1" draw:layer="layout" svg:x1="6.738cm" svg:y1="8.3cm" svg:x2="6.72cm" svg:y2="8.284cm">
          <text:p/>
        </draw:line>
        <draw:line draw:style-name="gr8" draw:text-style-name="P1" draw:layer="layout" svg:x1="6.665cm" svg:y1="8.258cm" svg:x2="6.738cm" svg:y2="8.3cm">
          <text:p/>
        </draw:line>
        <draw:line draw:style-name="gr8" draw:text-style-name="P1" draw:layer="layout" svg:x1="6.711cm" svg:y1="8.26cm" svg:x2="6.711cm" svg:y2="8.16cm">
          <text:p/>
        </draw:line>
        <draw:line draw:style-name="gr8" draw:text-style-name="P1" draw:layer="layout" svg:x1="6.64cm" svg:y1="8.119cm" svg:x2="6.712cm" svg:y2="8.161cm">
          <text:p/>
        </draw:line>
        <draw:line draw:style-name="gr8" draw:text-style-name="P1" draw:layer="layout" svg:x1="6.745cm" svg:y1="8.308cm" svg:x2="6.737cm" svg:y2="8.299cm">
          <text:p/>
        </draw:line>
        <draw:line draw:style-name="gr8" draw:text-style-name="P1" draw:layer="layout" svg:x1="6.672cm" svg:y1="8.265cm" svg:x2="6.745cm" svg:y2="8.308cm">
          <text:p/>
        </draw:line>
        <draw:path draw:style-name="gr8" draw:text-style-name="P1" draw:layer="layout" svg:width="0.009cm" svg:height="0.006cm" svg:x="6.744cm" svg:y="8.307cm" svg:viewBox="0 0 10 7" svg:d="M10 7c-4-4-6-6-10-7">
          <text:p/>
        </draw:path>
        <draw:path draw:style-name="gr8" draw:text-style-name="P1" draw:layer="layout" svg:width="0.009cm" svg:height="0.006cm" svg:x="6.744cm" svg:y="8.307cm" svg:viewBox="0 0 10 7" svg:d="M10 7c-4-4-6-6-10-7">
          <text:p/>
        </draw:path>
        <draw:line draw:style-name="gr8" draw:text-style-name="P1" draw:layer="layout" svg:x1="6.68cm" svg:y1="8.272cm" svg:x2="6.753cm" svg:y2="8.314cm">
          <text:p/>
        </draw:line>
        <draw:path draw:style-name="gr8" draw:text-style-name="P1" draw:layer="layout" svg:width="0.003cm" svg:height="0.012cm" svg:x="6.752cm" svg:y="8.313cm" svg:viewBox="0 0 4 13" svg:d="M4 13c0-6-2-10-4-13">
          <text:p/>
        </draw:path>
        <draw:line draw:style-name="gr8" draw:text-style-name="P1" draw:layer="layout" svg:x1="6.683cm" svg:y1="8.284cm" svg:x2="6.756cm" svg:y2="8.326cm">
          <text:p/>
        </draw:line>
        <draw:path draw:style-name="gr8" draw:text-style-name="P1" draw:layer="layout" svg:width="0.003cm" svg:height="0.016cm" svg:x="6.711cm" svg:y="8.144cm" svg:viewBox="0 0 4 17" svg:d="M0 17c0-4 2-11 4-17">
          <text:p/>
        </draw:path>
        <draw:path draw:style-name="gr8" draw:text-style-name="P1" draw:layer="layout" svg:width="0.005cm" svg:height="0.017cm" svg:x="6.751cm" svg:y="8.325cm" svg:viewBox="0 0 6 18" svg:d="M0 18c4-6 6-12 6-18">
          <text:p/>
        </draw:path>
        <draw:line draw:style-name="gr8" draw:text-style-name="P1" draw:layer="layout" svg:x1="6.679cm" svg:y1="8.3cm" svg:x2="6.752cm" svg:y2="8.343cm">
          <text:p/>
        </draw:line>
        <draw:line draw:style-name="gr8" draw:text-style-name="P1" draw:layer="layout" svg:x1="6.645cm" svg:y1="8.085cm" svg:x2="6.718cm" svg:y2="8.127cm">
          <text:p/>
        </draw:line>
        <draw:path draw:style-name="gr8" draw:text-style-name="P1" draw:layer="layout" svg:width="0.004cm" svg:height="0.018cm" svg:x="6.713cm" svg:y="8.126cm" svg:viewBox="0 0 5 19" svg:d="M0 19c2-7 3-14 5-19">
          <text:p/>
        </draw:path>
        <draw:path draw:style-name="gr8" draw:text-style-name="P1" draw:layer="layout" svg:width="0.008cm" svg:height="0.017cm" svg:x="6.743cm" svg:y="8.342cm" svg:viewBox="0 0 9 18" svg:d="M0 18c4-6 6-11 9-18">
          <text:p/>
        </draw:path>
        <draw:line draw:style-name="gr8" draw:text-style-name="P1" draw:layer="layout" svg:x1="6.672cm" svg:y1="8.317cm" svg:x2="6.744cm" svg:y2="8.36cm">
          <text:p/>
        </draw:line>
        <draw:line draw:style-name="gr8" draw:text-style-name="P1" draw:layer="layout" svg:x1="6.712cm" svg:y1="7.965cm" svg:x2="6.785cm" svg:y2="8.007cm">
          <text:p/>
        </draw:line>
        <draw:line draw:style-name="gr8" draw:text-style-name="P1" draw:layer="layout" svg:x1="6.717cm" svg:y1="8.127cm" svg:x2="6.785cm" svg:y2="8.006cm">
          <text:p/>
        </draw:line>
        <draw:line draw:style-name="gr8" draw:text-style-name="P1" draw:layer="layout" svg:x1="6.737cm" svg:y1="8.372cm" svg:x2="6.744cm" svg:y2="8.359cm">
          <text:p/>
        </draw:line>
        <draw:line draw:style-name="gr8" draw:text-style-name="P1" draw:layer="layout" svg:x1="6.665cm" svg:y1="8.33cm" svg:x2="6.738cm" svg:y2="8.372cm">
          <text:p/>
        </draw:line>
        <draw:path draw:style-name="gr8" draw:text-style-name="P1" draw:layer="layout" svg:width="0.012cm" svg:height="0.012cm" svg:x="6.784cm" svg:y="7.994cm" svg:viewBox="0 0 13 13" svg:d="M0 13c4-5 8-9 13-13">
          <text:p/>
        </draw:path>
        <draw:line draw:style-name="gr8" draw:text-style-name="P1" draw:layer="layout" svg:x1="6.73cm" svg:y1="8.386cm" svg:x2="6.738cm" svg:y2="8.371cm">
          <text:p/>
        </draw:line>
        <draw:line draw:style-name="gr8" draw:text-style-name="P1" draw:layer="layout" svg:x1="6.658cm" svg:y1="8.344cm" svg:x2="6.731cm" svg:y2="8.386cm">
          <text:p/>
        </draw:line>
        <draw:line draw:style-name="gr8" draw:text-style-name="P1" draw:layer="layout" svg:x1="6.737cm" svg:y1="7.943cm" svg:x2="6.81cm" svg:y2="7.985cm">
          <text:p/>
        </draw:line>
        <draw:path draw:style-name="gr8" draw:text-style-name="P1" draw:layer="layout" svg:width="0.013cm" svg:height="0.01cm" svg:x="6.796cm" svg:y="7.984cm" svg:viewBox="0 0 14 11" svg:d="M0 11c4-4 9-9 14-11">
          <text:p/>
        </draw:path>
        <draw:line draw:style-name="gr8" draw:text-style-name="P1" draw:layer="layout" svg:x1="6.72cm" svg:y1="8.404cm" svg:x2="6.731cm" svg:y2="8.385cm">
          <text:p/>
        </draw:line>
        <draw:line draw:style-name="gr8" draw:text-style-name="P1" draw:layer="layout" svg:x1="6.649cm" svg:y1="8.361cm" svg:x2="6.721cm" svg:y2="8.404cm">
          <text:p/>
        </draw:line>
        <draw:line draw:style-name="gr8" draw:text-style-name="P1" draw:layer="layout" svg:x1="6.809cm" svg:y1="7.985cm" svg:x2="7.003cm" svg:y2="7.872cm">
          <text:p/>
        </draw:line>
        <draw:line draw:style-name="gr8" draw:text-style-name="P1" draw:layer="layout" svg:x1="6.931cm" svg:y1="7.831cm" svg:x2="7.003cm" svg:y2="7.873cm">
          <text:p/>
        </draw:line>
        <draw:path draw:style-name="gr8" draw:text-style-name="P1" draw:layer="layout" svg:width="0.006cm" svg:height="0.017cm" svg:x="6.714cm" svg:y="8.403cm" svg:viewBox="0 0 7 18" svg:d="M0 18c2-6 5-12 7-18">
          <text:p/>
        </draw:path>
        <draw:line draw:style-name="gr8" draw:text-style-name="P1" draw:layer="layout" svg:x1="6.642cm" svg:y1="8.379cm" svg:x2="6.715cm" svg:y2="8.421cm">
          <text:p/>
        </draw:line>
        <draw:path draw:style-name="gr8" draw:text-style-name="P1" draw:layer="layout" svg:width="0.003cm" svg:height="0.017cm" svg:x="6.711cm" svg:y="8.42cm" svg:viewBox="0 0 4 18" svg:d="M0 18c0-4 1-10 4-18">
          <text:p/>
        </draw:path>
        <draw:line draw:style-name="gr8" draw:text-style-name="P1" draw:layer="layout" svg:x1="6.64cm" svg:y1="8.396cm" svg:x2="6.712cm" svg:y2="8.438cm">
          <text:p/>
        </draw:line>
        <draw:line draw:style-name="gr8" draw:text-style-name="P1" draw:layer="layout" svg:x1="6.64cm" svg:y1="8.501cm" svg:x2="6.712cm" svg:y2="8.543cm">
          <text:p/>
        </draw:line>
        <draw:line draw:style-name="gr8" draw:text-style-name="P1" draw:layer="layout" svg:x1="6.711cm" svg:y1="8.542cm" svg:x2="6.711cm" svg:y2="8.437cm">
          <text:p/>
        </draw:line>
        <draw:path draw:style-name="gr8" draw:text-style-name="P1" draw:layer="layout" svg:width="0.003cm" svg:height="0.013cm" svg:x="6.711cm" svg:y="8.542cm" svg:viewBox="0 0 4 14" svg:d="M4 14c-3-4-4-9-4-14">
          <text:p/>
        </draw:path>
        <draw:path draw:style-name="gr8" draw:text-style-name="P1" draw:layer="layout" svg:width="0.007cm" svg:height="0.01cm" svg:x="6.714cm" svg:y="8.555cm" svg:viewBox="0 0 8 11" svg:d="M8 11c-3-3-6-6-8-11">
          <text:p/>
        </draw:path>
        <draw:line draw:style-name="gr8" draw:text-style-name="P1" draw:layer="layout" svg:x1="6.649cm" svg:y1="8.524cm" svg:x2="6.722cm" svg:y2="8.566cm">
          <text:p/>
        </draw:line>
        <draw:line draw:style-name="gr8" draw:text-style-name="P1" draw:layer="layout" svg:x1="6.787cm" svg:y1="8.613cm" svg:x2="6.721cm" svg:y2="8.565cm">
          <text:p/>
        </draw:line>
        <draw:line draw:style-name="gr8" draw:text-style-name="P1" draw:layer="layout" svg:x1="6.714cm" svg:y1="8.571cm" svg:x2="6.787cm" svg:y2="8.613cm">
          <text:p/>
        </draw:line>
        <draw:path draw:style-name="gr8" draw:text-style-name="P1" draw:layer="layout" svg:width="0.012cm" svg:height="0.002cm" svg:x="6.786cm" svg:y="8.61cm" svg:viewBox="0 0 13 3" svg:d="M13 0c-5 2-9 3-13 3">
          <text:p/>
        </draw:path>
        <draw:path draw:style-name="gr8" draw:text-style-name="P1" draw:layer="layout" svg:width="0.013cm" svg:height="0.006cm" svg:x="6.798cm" svg:y="8.604cm" svg:viewBox="0 0 14 7" svg:d="M14 0c-3 2-9 5-14 7">
          <text:p/>
        </draw:path>
        <draw:line draw:style-name="gr8" draw:text-style-name="P1" draw:layer="layout" svg:x1="7.009cm" svg:y1="8.491cm" svg:x2="6.811cm" svg:y2="8.605cm">
          <text:p/>
        </draw:line>
        <draw:path draw:style-name="gr8" draw:text-style-name="P1" draw:layer="layout" svg:width="0.013cm" svg:height="0.01cm" svg:x="7.008cm" svg:y="8.481cm" svg:viewBox="0 0 14 11" svg:d="M14 0c-5 5-10 9-14 11">
          <text:p/>
        </draw:path>
        <draw:path draw:style-name="gr8" draw:text-style-name="P1" draw:layer="layout" svg:width="0.013cm" svg:height="0.013cm" svg:x="7.021cm" svg:y="8.468cm" svg:viewBox="0 0 14 14" svg:d="M14 0c-4 4-9 9-14 14">
          <text:p/>
        </draw:path>
        <draw:path draw:style-name="gr8" draw:text-style-name="P1" draw:layer="layout" svg:width="0.015cm" svg:height="0.006cm" svg:x="7.002cm" svg:y="7.866cm" svg:viewBox="0 0 16 7" svg:d="M0 7c6-2 11-5 16-7">
          <text:p/>
        </draw:path>
        <draw:line draw:style-name="gr8" draw:text-style-name="P1" draw:layer="layout" svg:x1="7.098cm" svg:y1="8.348cm" svg:x2="7.034cm" svg:y2="8.469cm">
          <text:p/>
        </draw:line>
        <draw:line draw:style-name="gr8" draw:text-style-name="P1" draw:layer="layout" svg:x1="6.96cm" svg:y1="7.821cm" svg:x2="7.033cm" svg:y2="7.863cm">
          <text:p/>
        </draw:line>
        <draw:path draw:style-name="gr8" draw:text-style-name="P1" draw:layer="layout" svg:width="0.015cm" svg:height="0.004cm" svg:x="7.017cm" svg:y="7.862cm" svg:viewBox="0 0 16 5" svg:d="M0 5c7-3 12-4 16-5">
          <text:p/>
        </draw:path>
        <draw:path draw:style-name="gr8" draw:text-style-name="P1" draw:layer="layout" svg:width="0.007cm" svg:height="0.018cm" svg:x="7.097cm" svg:y="8.33cm" svg:viewBox="0 0 8 19" svg:d="M8 0c-1 7-5 13-8 19">
          <text:p/>
        </draw:path>
        <draw:line draw:style-name="gr8" draw:text-style-name="P1" draw:layer="layout" svg:x1="7.035cm" svg:y1="7.859cm" svg:x2="7.108cm" svg:y2="7.902cm">
          <text:p/>
        </draw:line>
        <draw:line draw:style-name="gr8" draw:text-style-name="P1" draw:layer="layout" svg:x1="7.032cm" svg:y1="7.862cm" svg:x2="7.108cm" svg:y2="7.902cm">
          <text:p/>
        </draw:line>
        <draw:path draw:style-name="gr8" draw:text-style-name="P1" draw:layer="layout" svg:width="0.004cm" svg:height="0.016cm" svg:x="7.104cm" svg:y="8.314cm" svg:viewBox="0 0 5 17" svg:d="M5 0c0 4-2 10-5 17">
          <text:p/>
        </draw:path>
        <draw:path draw:style-name="gr8" draw:text-style-name="P1" draw:layer="layout" svg:width="0cm" svg:height="0.023cm" svg:x="7.107cm" svg:y="7.901cm" svg:viewBox="0 0 0 24" svg:d="M0 0c0 7 0 15 0 24">
          <text:p/>
        </draw:path>
        <draw:line draw:style-name="gr8" draw:text-style-name="P1" draw:layer="layout" svg:x1="7.107cm" svg:y1="7.925cm" svg:x2="7.107cm" svg:y2="8.031cm">
          <text:p/>
        </draw:line>
        <draw:line draw:style-name="gr8" draw:text-style-name="P1" draw:layer="layout" svg:x1="7.107cm" svg:y1="8.204cm" svg:x2="7.107cm" svg:y2="8.314cm">
          <text:p/>
        </draw:line>
        <draw:path draw:style-name="gr8" draw:text-style-name="P1" draw:layer="layout" svg:width="0.006cm" svg:height="0.015cm" svg:x="7.101cm" svg:y="8.189cm" svg:viewBox="0 0 7 16" svg:d="M0 0c3 3 5 8 7 16">
          <text:p/>
        </draw:path>
        <draw:path draw:style-name="gr8" draw:text-style-name="P1" draw:layer="layout" svg:width="0.002cm" svg:height="0.017cm" svg:x="7.105cm" svg:y="8.031cm" svg:viewBox="0 0 3 18" svg:d="M3 0c0 6-2 12-3 18">
          <text:p/>
        </draw:path>
        <draw:path draw:style-name="gr8" draw:text-style-name="P1" draw:layer="layout" svg:width="0.004cm" svg:height="0.005cm" svg:x="7.098cm" svg:y="8.185cm" svg:viewBox="0 0 5 6" svg:d="M0 0c2 0 3 3 5 6">
          <text:p/>
        </draw:path>
        <draw:path draw:style-name="gr8" draw:text-style-name="P1" draw:layer="layout" svg:width="0.006cm" svg:height="0.017cm" svg:x="7.099cm" svg:y="8.048cm" svg:viewBox="0 0 7 18" svg:d="M7 0c-2 7-5 13-7 18">
          <text:p/>
        </draw:path>
        <draw:line draw:style-name="gr8" draw:text-style-name="P1" draw:layer="layout" svg:x1="7.096cm" svg:y1="8.183cm" svg:x2="7.099cm" svg:y2="8.186cm">
          <text:p/>
        </draw:line>
        <draw:line draw:style-name="gr8" draw:text-style-name="P1" draw:layer="layout" svg:x1="7.1cm" svg:y1="8.065cm" svg:x2="7.083cm" svg:y2="8.1cm">
          <text:p/>
        </draw:line>
        <draw:line draw:style-name="gr8" draw:text-style-name="P1" draw:layer="layout" svg:x1="7.089cm" svg:y1="8.178cm" svg:x2="7.097cm" svg:y2="8.184cm">
          <text:p/>
        </draw:line>
        <draw:line draw:style-name="gr8" draw:text-style-name="P1" draw:layer="layout" svg:x1="7.084cm" svg:y1="8.099cm" svg:x2="7.075cm" svg:y2="8.116cm">
          <text:p/>
        </draw:line>
        <draw:line draw:style-name="gr8" draw:text-style-name="P1" draw:layer="layout" svg:x1="7.083cm" svg:y1="8.171cm" svg:x2="7.09cm" svg:y2="8.179cm">
          <text:p/>
        </draw:line>
        <draw:path draw:style-name="gr8" draw:text-style-name="P1" draw:layer="layout" svg:width="0.007cm" svg:height="0.016cm" svg:x="7.068cm" svg:y="8.115cm" svg:viewBox="0 0 8 17" svg:d="M8 0c-3 5-6 11-8 17">
          <text:p/>
        </draw:path>
        <draw:line draw:style-name="gr8" draw:text-style-name="P1" draw:layer="layout" svg:x1="7.076cm" svg:y1="8.166cm" svg:x2="7.085cm" svg:y2="8.172cm">
          <text:p/>
        </draw:line>
        <draw:path draw:style-name="gr8" draw:text-style-name="P1" draw:layer="layout" svg:width="0.004cm" svg:height="0.016cm" svg:x="7.064cm" svg:y="8.131cm" svg:viewBox="0 0 5 17" svg:d="M5 0c-4 6-5 12-5 17">
          <text:p/>
        </draw:path>
        <draw:path draw:style-name="gr8" draw:text-style-name="P1" draw:layer="layout" svg:width="0.008cm" svg:height="0.007cm" svg:x="7.068cm" svg:y="8.159cm" svg:viewBox="0 0 9 8" svg:d="M0 0c3 3 5 5 9 8">
          <text:p/>
        </draw:path>
        <draw:path draw:style-name="gr8" draw:text-style-name="P1" draw:layer="layout" svg:width="0.004cm" svg:height="0.012cm" svg:x="7.064cm" svg:y="8.147cm" svg:viewBox="0 0 5 13" svg:d="M0 0c0 4 3 8 5 13">
          <text:p/>
        </draw:path>
        <draw:path draw:style-name="gr8" draw:text-style-name="P1" draw:layer="layout" svg:width="0.014cm" svg:height="0.01cm" svg:x="6.458cm" svg:y="8.793cm" svg:viewBox="0 0 15 11" svg:d="M15 8c-10 7-15 3-15-8">
          <text:p/>
        </draw:path>
        <draw:path draw:style-name="gr8" draw:text-style-name="P1" draw:layer="layout" svg:width="0.014cm" svg:height="0.01cm" svg:x="6.458cm" svg:y="8.793cm" svg:viewBox="0 0 15 11" svg:d="M15 8c-10 7-15 3-15-8">
          <text:p/>
        </draw:path>
        <draw:line draw:style-name="gr8" draw:text-style-name="P1" draw:layer="layout" svg:x1="6.458cm" svg:y1="8.793cm" svg:x2="6.458cm" svg:y2="8.678cm">
          <text:p/>
        </draw:line>
        <draw:line draw:style-name="gr8" draw:text-style-name="P1" draw:layer="layout" svg:x1="6.572cm" svg:y1="8.743cm" svg:x2="6.472cm" svg:y2="8.801cm">
          <text:p/>
        </draw:line>
        <draw:path draw:style-name="gr8" draw:text-style-name="P1" draw:layer="layout" svg:width="0.014cm" svg:height="0.024cm" svg:x="6.458cm" svg:y="8.654cm" svg:viewBox="0 0 15 25" svg:d="M0 25c0-11 5-20 15-25">
          <text:p/>
        </draw:path>
        <draw:path draw:style-name="gr8" draw:text-style-name="P1" draw:layer="layout" svg:width="0.015cm" svg:height="0.024cm" svg:x="6.571cm" svg:y="8.719cm" svg:viewBox="0 0 16 25" svg:d="M16 0c0 12-6 20-16 25">
          <text:p/>
        </draw:path>
        <draw:line draw:style-name="gr8" draw:text-style-name="P1" draw:layer="layout" svg:x1="6.472cm" svg:y1="8.655cm" svg:x2="6.572cm" svg:y2="8.597cm">
          <text:p/>
        </draw:line>
        <draw:line draw:style-name="gr8" draw:text-style-name="P1" draw:layer="layout" svg:x1="6.585cm" svg:y1="8.605cm" svg:x2="6.585cm" svg:y2="8.719cm">
          <text:p/>
        </draw:line>
        <draw:path draw:style-name="gr8" draw:text-style-name="P1" draw:layer="layout" svg:width="0.015cm" svg:height="0.011cm" svg:x="6.571cm" svg:y="8.594cm" svg:viewBox="0 0 16 12" svg:d="M0 3c10-6 16-4 16 9">
          <text:p/>
        </draw:path>
        <draw:path draw:style-name="gr8" draw:text-style-name="P1" draw:layer="layout" svg:width="0.015cm" svg:height="0.011cm" svg:x="6.571cm" svg:y="8.594cm" svg:viewBox="0 0 16 12" svg:d="M0 3c10-6 16-4 16 9">
          <text:p/>
        </draw:path>
        <draw:path draw:style-name="gr8" draw:text-style-name="P1" draw:layer="layout" svg:width="0.013cm" svg:height="0.013cm" svg:x="6.244cm" svg:y="8.917cm" svg:viewBox="0 0 14 14" svg:d="M14 0c-3 4-7 10-14 14">
          <text:p/>
        </draw:path>
        <draw:path draw:style-name="gr8" draw:text-style-name="P1" draw:layer="layout" svg:width="0.013cm" svg:height="0.01cm" svg:x="6.231cm" svg:y="8.93cm" svg:viewBox="0 0 14 11" svg:d="M14 0c-5 5-9 8-14 11">
          <text:p/>
        </draw:path>
        <draw:line draw:style-name="gr8" draw:text-style-name="P1" draw:layer="layout" svg:x1="6.326cm" svg:y1="8.796cm" svg:x2="6.257cm" svg:y2="8.918cm">
          <text:p/>
        </draw:line>
        <draw:line draw:style-name="gr8" draw:text-style-name="P1" draw:layer="layout" svg:x1="6.232cm" svg:y1="8.94cm" svg:x2="6.035cm" svg:y2="9.053cm">
          <text:p/>
        </draw:line>
        <draw:path draw:style-name="gr8" draw:text-style-name="P1" draw:layer="layout" svg:width="0.005cm" svg:height="0.017cm" svg:x="6.325cm" svg:y="8.779cm" svg:viewBox="0 0 6 18" svg:d="M6 0c-2 7-3 13-6 18">
          <text:p/>
        </draw:path>
        <draw:path draw:style-name="gr8" draw:text-style-name="P1" draw:layer="layout" svg:width="0.003cm" svg:height="0.018cm" svg:x="6.329cm" svg:y="8.761cm" svg:viewBox="0 0 4 19" svg:d="M4 0c0 6 0 12-4 19">
          <text:p/>
        </draw:path>
        <draw:path draw:style-name="gr8" draw:text-style-name="P1" draw:layer="layout" svg:width="0.013cm" svg:height="0.007cm" svg:x="6.022cm" svg:y="9.052cm" svg:viewBox="0 0 14 8" svg:d="M14 0c-4 4-8 6-14 8">
          <text:p/>
        </draw:path>
        <draw:line draw:style-name="gr8" draw:text-style-name="P1" draw:layer="layout" svg:x1="5.938cm" svg:y1="9.019cm" svg:x2="6.01cm" svg:y2="9.061cm">
          <text:p/>
        </draw:line>
        <draw:path draw:style-name="gr8" draw:text-style-name="P1" draw:layer="layout" svg:width="0.013cm" svg:height="0.003cm" svg:x="6.009cm" svg:y="9.058cm" svg:viewBox="0 0 14 4" svg:d="M14 0c-6 3-10 5-14 3">
          <text:p/>
        </draw:path>
        <draw:line draw:style-name="gr8" draw:text-style-name="P1" draw:layer="layout" svg:x1="6.331cm" svg:y1="8.38cm" svg:x2="6.331cm" svg:y2="8.761cm">
          <text:p/>
        </draw:line>
        <draw:line draw:style-name="gr8" draw:text-style-name="P1" draw:layer="layout" svg:x1="5.87cm" svg:y1="8.976cm" svg:x2="5.942cm" svg:y2="9.019cm">
          <text:p/>
        </draw:line>
        <draw:line draw:style-name="gr8" draw:text-style-name="P1" draw:layer="layout" svg:x1="6.01cm" svg:y1="9.061cm" svg:x2="5.941cm" svg:y2="9.018cm">
          <text:p/>
        </draw:line>
        <draw:path draw:style-name="gr8" draw:text-style-name="P1" draw:layer="layout" svg:width="0.003cm" svg:height="0.015cm" svg:x="6.329cm" svg:y="8.365cm" svg:viewBox="0 0 4 16" svg:d="M0 0c4 5 4 10 4 16">
          <text:p/>
        </draw:path>
        <draw:path draw:style-name="gr8" draw:text-style-name="P1" draw:layer="layout" svg:width="0.004cm" svg:height="0.014cm" svg:x="5.937cm" svg:y="9.005cm" svg:viewBox="0 0 5 15" svg:d="M5 15c-2-4-3-9-5-15">
          <text:p/>
        </draw:path>
        <draw:path draw:style-name="gr8" draw:text-style-name="P1" draw:layer="layout" svg:width="0.005cm" svg:height="0.013cm" svg:x="6.325cm" svg:y="8.352cm" svg:viewBox="0 0 6 14" svg:d="M0 0c3 3 4 9 6 14">
          <text:p/>
        </draw:path>
        <draw:line draw:style-name="gr8" draw:text-style-name="P1" draw:layer="layout" svg:x1="5.864cm" svg:y1="8.949cm" svg:x2="5.937cm" svg:y2="8.991cm">
          <text:p/>
        </draw:line>
        <draw:path draw:style-name="gr8" draw:text-style-name="P1" draw:layer="layout" svg:width="0.001cm" svg:height="0.015cm" svg:x="5.936cm" svg:y="8.99cm" svg:viewBox="0 0 2 16" svg:d="M2 16c-2-5-2-10-2-16">
          <text:p/>
        </draw:path>
        <draw:line draw:style-name="gr8" draw:text-style-name="P1" draw:layer="layout" svg:x1="6.259cm" svg:y1="8.309cm" svg:x2="6.326cm" svg:y2="8.353cm">
          <text:p/>
        </draw:line>
        <draw:line draw:style-name="gr8" draw:text-style-name="P1" draw:layer="layout" svg:x1="6.187cm" svg:y1="8.268cm" svg:x2="6.26cm" svg:y2="8.31cm">
          <text:p/>
        </draw:line>
        <draw:line draw:style-name="gr8" draw:text-style-name="P1" draw:layer="layout" svg:x1="5.936cm" svg:y1="8.99cm" svg:x2="5.936cm" svg:y2="8.608cm">
          <text:p/>
        </draw:line>
        <draw:line draw:style-name="gr8" draw:text-style-name="P1" draw:layer="layout" svg:x1="5.864cm" svg:y1="8.567cm" svg:x2="5.937cm" svg:y2="8.609cm">
          <text:p/>
        </draw:line>
        <draw:path draw:style-name="gr8" draw:text-style-name="P1" draw:layer="layout" svg:width="0.014cm" svg:height="0.003cm" svg:x="6.246cm" svg:y="8.309cm" svg:viewBox="0 0 15 4" svg:d="M0 4c6-3 10-4 15-4">
          <text:p/>
        </draw:path>
        <draw:path draw:style-name="gr8" draw:text-style-name="P1" draw:layer="layout" svg:width="0.014cm" svg:height="0.005cm" svg:x="6.232cm" svg:y="8.312cm" svg:viewBox="0 0 15 6" svg:d="M0 6c5-2 10-4 15-6">
          <text:p/>
        </draw:path>
        <draw:line draw:style-name="gr8" draw:text-style-name="P1" draw:layer="layout" svg:x1="6.161cm" svg:y1="8.276cm" svg:x2="6.233cm" svg:y2="8.318cm">
          <text:p/>
        </draw:line>
        <draw:path draw:style-name="gr8" draw:text-style-name="P1" draw:layer="layout" svg:width="0.001cm" svg:height="0.017cm" svg:x="5.936cm" svg:y="8.591cm" svg:viewBox="0 0 2 18" svg:d="M0 18c0-4 0-11 2-18">
          <text:p/>
        </draw:path>
        <draw:line draw:style-name="gr8" draw:text-style-name="P1" draw:layer="layout" svg:x1="5.87cm" svg:y1="8.532cm" svg:x2="5.943cm" svg:y2="8.575cm">
          <text:p/>
        </draw:line>
        <draw:path draw:style-name="gr8" draw:text-style-name="P1" draw:layer="layout" svg:width="0.006cm" svg:height="0.017cm" svg:x="5.937cm" svg:y="8.574cm" svg:viewBox="0 0 7 18" svg:d="M0 18c2-6 4-12 7-18">
          <text:p/>
        </draw:path>
        <draw:line draw:style-name="gr8" draw:text-style-name="P1" draw:layer="layout" svg:x1="5.967cm" svg:y1="8.388cm" svg:x2="6.039cm" svg:y2="8.43cm">
          <text:p/>
        </draw:line>
        <draw:line draw:style-name="gr8" draw:text-style-name="P1" draw:layer="layout" svg:x1="6.038cm" svg:y1="8.43cm" svg:x2="6.233cm" svg:y2="8.317cm">
          <text:p/>
        </draw:line>
        <draw:line draw:style-name="gr8" draw:text-style-name="P1" draw:layer="layout" svg:x1="5.94cm" svg:y1="8.41cm" svg:x2="6.013cm" svg:y2="8.452cm">
          <text:p/>
        </draw:line>
        <draw:line draw:style-name="gr8" draw:text-style-name="P1" draw:layer="layout" svg:x1="5.942cm" svg:y1="8.575cm" svg:x2="6.013cm" svg:y2="8.451cm">
          <text:p/>
        </draw:line>
        <draw:path draw:style-name="gr8" draw:text-style-name="P1" draw:layer="layout" svg:width="0.013cm" svg:height="0.01cm" svg:x="6.025cm" svg:y="8.429cm" svg:viewBox="0 0 14 11" svg:d="M0 11c6-4 10-9 14-11">
          <text:p/>
        </draw:path>
        <draw:path draw:style-name="gr8" draw:text-style-name="P1" draw:layer="layout" svg:width="0.013cm" svg:height="0.012cm" svg:x="6.012cm" svg:y="8.439cm" svg:viewBox="0 0 14 13" svg:d="M0 13c4-3 9-7 14-13">
          <text:p/>
        </draw:path>
        <draw:line draw:style-name="gr8" draw:text-style-name="P1" draw:layer="layout" svg:x1="4.754cm" svg:y1="4.969cm" svg:x2="4.754cm" svg:y2="6.316cm">
          <text:p/>
        </draw:line>
        <draw:line draw:style-name="gr8" draw:text-style-name="P1" draw:layer="layout" svg:x1="6.636cm" svg:y1="5.666cm" svg:x2="6.636cm" svg:y2="5.235cm">
          <text:p/>
        </draw:line>
        <draw:line draw:style-name="gr8" draw:text-style-name="P1" draw:layer="layout" svg:x1="6.636cm" svg:y1="5.236cm" svg:x2="7.898cm" svg:y2="4.477cm">
          <text:p/>
        </draw:line>
        <draw:path draw:style-name="gr8" draw:text-style-name="P1" draw:layer="layout" svg:width="0.191cm" svg:height="0.355cm" svg:x="7.707cm" svg:y="4.868cm" svg:viewBox="0 0 192 356" svg:d="M192 356c-63-10-133-77-169-163-37-86-28-166 19-193">
          <text:p/>
        </draw:path>
        <draw:path draw:style-name="gr8" draw:text-style-name="P1" draw:layer="layout" svg:width="0.149cm" svg:height="0.058cm" svg:x="7.748cm" svg:y="4.859cm" svg:viewBox="0 0 150 59" svg:d="M0 10c39-23 98-4 150 49">
          <text:p/>
        </draw:path>
        <draw:line draw:style-name="gr8" draw:text-style-name="P1" draw:layer="layout" svg:x1="2.412cm" svg:y1="5.611cm" svg:x2="2.412cm" svg:y2="4.589cm">
          <text:p/>
        </draw:line>
        <draw:path draw:style-name="gr8" draw:text-style-name="P1" draw:layer="layout" svg:width="0.067cm" svg:height="0.173cm" svg:x="2.412cm" svg:y="4.416cm" svg:viewBox="0 0 68 174" svg:d="M0 174c0-79 24-140 68-174">
          <text:p/>
        </draw:path>
        <draw:line draw:style-name="gr8" draw:text-style-name="P1" draw:layer="layout" svg:x1="2.92cm" svg:y1="4.072cm" svg:x2="2.479cm" svg:y2="4.417cm">
          <text:p/>
        </draw:line>
        <draw:line draw:style-name="gr8" draw:text-style-name="P1" draw:layer="layout" svg:x1="3.589cm" svg:y1="5.056cm" svg:x2="3.045cm" svg:y2="5.978cm">
          <text:p/>
        </draw:line>
        <draw:path draw:style-name="gr8" draw:text-style-name="P1" draw:layer="layout" svg:width="0.016cm" svg:height="0.011cm" svg:x="2.919cm" svg:y="4.061cm" svg:viewBox="0 0 17 12" svg:d="M0 12c5-4 10-9 17-12">
          <text:p/>
        </draw:path>
        <draw:path draw:style-name="gr8" draw:text-style-name="P1" draw:layer="layout" svg:width="0.402cm" svg:height="0.255cm" svg:x="2.935cm" svg:y="4.042cm" svg:viewBox="0 0 403 256" svg:d="M0 19c53-31 127-23 203 21 75 44 148 123 200 216">
          <text:p/>
        </draw:path>
        <draw:path draw:style-name="gr8" draw:text-style-name="P1" draw:layer="layout" svg:width="0.079cm" svg:height="0.404cm" svg:x="3.539cm" svg:y="4.652cm" svg:viewBox="0 0 80 405" svg:d="M49 405c55-94 36-256-49-405">
          <text:p/>
        </draw:path>
        <draw:line draw:style-name="gr8" draw:text-style-name="P1" draw:layer="layout" svg:x1="3.337cm" svg:y1="4.297cm" svg:x2="3.54cm" svg:y2="4.653cm">
          <text:p/>
        </draw:line>
        <draw:path draw:style-name="gr8" draw:text-style-name="P1" draw:layer="layout" svg:width="0.041cm" svg:height="0.091cm" svg:x="3.245cm" svg:y="4.746cm" svg:viewBox="0 0 42 92" svg:d="M42 0c0 44-15 77-42 92">
          <text:p/>
        </draw:path>
        <draw:path draw:style-name="gr8" draw:text-style-name="P1" draw:layer="layout" svg:width="0.241cm" svg:height="0.355cm" svg:x="3.003cm" svg:y="4.491cm" svg:viewBox="0 0 242 356" svg:d="M242 347c-55 32-145-20-200-116-56-96-56-199 0-231">
          <text:p/>
        </draw:path>
        <draw:path draw:style-name="gr8" draw:text-style-name="P1" draw:layer="layout" svg:width="0.241cm" svg:height="0.264cm" svg:x="3.045cm" svg:y="4.482cm" svg:viewBox="0 0 242 265" svg:d="M0 9c40-23 101-2 154 53 53 56 88 137 88 203">
          <text:p/>
        </draw:path>
        <draw:line draw:style-name="gr8" draw:text-style-name="P1" draw:layer="layout" svg:x1="3.255cm" svg:y1="5.856cm" svg:x2="3.799cm" svg:y2="4.935cm">
          <text:p/>
        </draw:line>
        <draw:path draw:style-name="gr8" draw:text-style-name="P1" draw:layer="layout" svg:width="0.08cm" svg:height="0.404cm" svg:x="3.749cm" svg:y="4.531cm" svg:viewBox="0 0 81 405" svg:d="M50 405c56-93 36-255-50-405">
          <text:p/>
        </draw:path>
        <draw:line draw:style-name="gr8" draw:text-style-name="P1" draw:layer="layout" svg:x1="3.75cm" svg:y1="4.532cm" svg:x2="3.548cm" svg:y2="4.176cm">
          <text:p/>
        </draw:line>
        <draw:path draw:style-name="gr8" draw:text-style-name="P1" draw:layer="layout" svg:width="0.403cm" svg:height="0.255cm" svg:x="3.145cm" svg:y="3.921cm" svg:viewBox="0 0 404 256" svg:d="M0 20c53-32 126-25 202 21 77 44 149 121 202 215">
          <text:p/>
        </draw:path>
        <draw:line draw:style-name="gr8" draw:text-style-name="P1" draw:layer="layout" svg:x1="6.981cm" svg:y1="8.013cm" svg:x2="6.838cm" svg:y2="8.096cm">
          <text:p/>
        </draw:line>
        <draw:line draw:style-name="gr8" draw:text-style-name="P1" draw:layer="layout" svg:x1="6.838cm" svg:y1="8.095cm" svg:x2="6.838cm" svg:y2="8.223cm">
          <text:p/>
        </draw:line>
        <draw:line draw:style-name="gr8" draw:text-style-name="P1" draw:layer="layout" svg:x1="6.838cm" svg:y1="8.224cm" svg:x2="6.981cm" svg:y2="8.141cm">
          <text:p/>
        </draw:line>
        <draw:line draw:style-name="gr8" draw:text-style-name="P1" draw:layer="layout" svg:x1="6.98cm" svg:y1="8.141cm" svg:x2="6.98cm" svg:y2="8.013cm">
          <text:p/>
        </draw:line>
        <draw:line draw:style-name="gr8" draw:text-style-name="P1" draw:layer="layout" svg:x1="6.981cm" svg:y1="8.251cm" svg:x2="6.838cm" svg:y2="8.334cm">
          <text:p/>
        </draw:line>
        <draw:line draw:style-name="gr8" draw:text-style-name="P1" draw:layer="layout" svg:x1="6.838cm" svg:y1="8.333cm" svg:x2="6.838cm" svg:y2="8.461cm">
          <text:p/>
        </draw:line>
        <draw:line draw:style-name="gr8" draw:text-style-name="P1" draw:layer="layout" svg:x1="6.838cm" svg:y1="8.462cm" svg:x2="6.981cm" svg:y2="8.379cm">
          <text:p/>
        </draw:line>
        <draw:line draw:style-name="gr8" draw:text-style-name="P1" draw:layer="layout" svg:x1="6.98cm" svg:y1="8.379cm" svg:x2="6.98cm" svg:y2="8.251cm">
          <text:p/>
        </draw:line>
        <draw:line draw:style-name="gr8" draw:text-style-name="P1" draw:layer="layout" svg:x1="6.062cm" svg:y1="8.892cm" svg:x2="6.206cm" svg:y2="8.808cm">
          <text:p/>
        </draw:line>
        <draw:line draw:style-name="gr8" draw:text-style-name="P1" draw:layer="layout" svg:x1="6.205cm" svg:y1="8.808cm" svg:x2="6.205cm" svg:y2="8.479cm">
          <text:p/>
        </draw:line>
        <draw:line draw:style-name="gr8" draw:text-style-name="P1" draw:layer="layout" svg:x1="6.206cm" svg:y1="8.479cm" svg:x2="6.062cm" svg:y2="8.562cm">
          <text:p/>
        </draw:line>
        <draw:line draw:style-name="gr8" draw:text-style-name="P1" draw:layer="layout" svg:x1="6.062cm" svg:y1="8.561cm" svg:x2="6.062cm" svg:y2="8.891cm">
          <text:p/>
        </draw:line>
        <draw:line draw:style-name="gr8" draw:text-style-name="P1" draw:layer="layout" svg:x1="6.838cm" svg:y1="8.142cm" svg:x2="6.91cm" svg:y2="8.1cm">
          <text:p/>
        </draw:line>
        <draw:line draw:style-name="gr8" draw:text-style-name="P1" draw:layer="layout" svg:x1="6.909cm" svg:y1="8.1cm" svg:x2="6.981cm" svg:y2="8.142cm">
          <text:p/>
        </draw:line>
        <draw:line draw:style-name="gr8" draw:text-style-name="P1" draw:layer="layout" svg:x1="6.909cm" svg:y1="8.1cm" svg:x2="6.909cm" svg:y2="8.054cm">
          <text:p/>
        </draw:line>
        <draw:line draw:style-name="gr8" draw:text-style-name="P1" draw:layer="layout" svg:x1="6.838cm" svg:y1="8.379cm" svg:x2="6.91cm" svg:y2="8.337cm">
          <text:p/>
        </draw:line>
        <draw:line draw:style-name="gr8" draw:text-style-name="P1" draw:layer="layout" svg:x1="6.909cm" svg:y1="8.337cm" svg:x2="6.981cm" svg:y2="8.38cm">
          <text:p/>
        </draw:line>
        <draw:line draw:style-name="gr8" draw:text-style-name="P1" draw:layer="layout" svg:x1="6.909cm" svg:y1="8.337cm" svg:x2="6.909cm" svg:y2="8.292cm">
          <text:p/>
        </draw:line>
        <draw:line draw:style-name="gr8" draw:text-style-name="P1" draw:layer="layout" svg:x1="6.062cm" svg:y1="8.809cm" svg:x2="6.134cm" svg:y2="8.767cm">
          <text:p/>
        </draw:line>
        <draw:line draw:style-name="gr8" draw:text-style-name="P1" draw:layer="layout" svg:x1="6.133cm" svg:y1="8.767cm" svg:x2="6.206cm" svg:y2="8.809cm">
          <text:p/>
        </draw:line>
        <draw:line draw:style-name="gr8" draw:text-style-name="P1" draw:layer="layout" svg:x1="6.133cm" svg:y1="8.767cm" svg:x2="6.133cm" svg:y2="8.521cm">
          <text:p/>
        </draw:line>
        <draw:path draw:style-name="gr8" draw:text-style-name="P1" draw:layer="layout" svg:width="0.181cm" svg:height="0.198cm" svg:x="10.75cm" svg:y="3.767cm" svg:viewBox="0 0 182 199" svg:d="M182 0c0 50-26 110-66 152s-85 58-116 40">
          <text:p/>
        </draw:path>
        <draw:path draw:style-name="gr8" draw:text-style-name="P1" draw:layer="layout" svg:width="0.182cm" svg:height="0.266cm" svg:x="10.719cm" svg:y="3.692cm" svg:viewBox="0 0 183 267" svg:d="M32 267c-43-23-43-101 0-174 42-71 109-110 151-86">
          <text:p/>
        </draw:path>
        <draw:path draw:style-name="gr8" draw:text-style-name="P1" draw:layer="layout" svg:width="0.031cm" svg:height="0.068cm" svg:x="10.9cm" svg:y="3.699cm" svg:viewBox="0 0 32 69" svg:d="M0 0c20 12 32 37 32 69">
          <text:p/>
        </draw:path>
        <draw:path draw:style-name="gr8" draw:text-style-name="P1" draw:layer="layout" svg:width="0.332cm" svg:height="0.364cm" svg:x="10.688cm" svg:y="3.716cm" svg:viewBox="0 0 333 365" svg:d="M333 0c0 91-48 201-120 278-73 77-158 106-213 74">
          <text:p/>
        </draw:path>
        <draw:path draw:style-name="gr8" draw:text-style-name="P1" draw:layer="layout" svg:width="0.332cm" svg:height="0.489cm" svg:x="10.631cm" svg:y="3.578cm" svg:viewBox="0 0 333 490" svg:d="M57 490c-76-44-76-186 0-318 77-132 200-203 276-159">
          <text:p/>
        </draw:path>
        <draw:path draw:style-name="gr8" draw:text-style-name="P1" draw:layer="layout" svg:width="0.057cm" svg:height="0.125cm" svg:x="10.963cm" svg:y="3.591cm" svg:viewBox="0 0 58 126" svg:d="M0 0c36 21 58 66 58 126">
          <text:p/>
        </draw:path>
        <draw:path draw:style-name="gr8" draw:text-style-name="P1" draw:layer="layout" svg:width="0.331cm" svg:height="0.489cm" svg:x="10.595cm" svg:y="3.557cm" svg:viewBox="0 0 332 490" svg:d="M56 490c-75-44-75-186 0-317 76-133 200-204 276-160">
          <text:p/>
        </draw:path>
        <draw:path draw:style-name="gr8" draw:text-style-name="P1" draw:layer="layout" svg:width="0.302cm" svg:height="0.444cm" svg:x="10.493cm" svg:y="3.511cm" svg:viewBox="0 0 303 445" svg:d="M52 445c-69-40-69-169 0-289s182-184 251-145">
          <text:p/>
        </draw:path>
        <draw:path draw:style-name="gr8" draw:text-style-name="P1" draw:layer="layout" svg:width="0.039cm" svg:height="0.012cm" svg:x="10.533cm" svg:y="3.959cm" svg:viewBox="0 0 40 13" svg:d="M40 13c-14-1-28-5-40-13">
          <text:p/>
        </draw:path>
        <draw:path draw:style-name="gr8" draw:text-style-name="P1" draw:layer="layout" svg:width="0.313cm" svg:height="0.461cm" svg:x="10.479cm" svg:y="3.498cm" svg:viewBox="0 0 314 462" svg:d="M55 462c-73-42-73-176 0-300 72-124 188-191 259-150">
          <text:p/>
        </draw:path>
        <draw:path draw:style-name="gr8" draw:text-style-name="P1" draw:layer="layout" svg:width="0.03cm" svg:height="0.028cm" svg:x="10.792cm" svg:y="3.51cm" svg:viewBox="0 0 31 29" svg:d="M0 0c12 8 22 17 31 29">
          <text:p/>
        </draw:path>
        <draw:path draw:style-name="gr8" draw:text-style-name="P1" draw:layer="layout" svg:width="0.313cm" svg:height="0.462cm" svg:x="10.444cm" svg:y="3.478cm" svg:viewBox="0 0 314 463" svg:d="M55 463c-73-42-73-176 0-301 71-124 187-192 259-149">
          <text:p/>
        </draw:path>
        <draw:line draw:style-name="gr8" draw:text-style-name="P1" draw:layer="layout" svg:x1="8.652cm" svg:y1="1.979cm" svg:x2="8.964cm" svg:y2="2.159cm">
          <text:p/>
        </draw:line>
        <draw:line draw:style-name="gr8" draw:text-style-name="P1" draw:layer="layout" svg:x1="1.987cm" svg:y1="5.888cm" svg:x2="1.987cm" svg:y2="7.276cm">
          <text:p/>
        </draw:line>
        <draw:line draw:style-name="gr8" draw:text-style-name="P1" draw:layer="layout" svg:x1="6.39cm" svg:y1="8.761cm" svg:x2="6.462cm" svg:y2="8.803cm">
          <text:p/>
        </draw:line>
        <draw:line draw:style-name="gr8" draw:text-style-name="P1" draw:layer="layout" svg:x1="6.51cm" svg:y1="8.553cm" svg:x2="6.582cm" svg:y2="8.596cm">
          <text:p/>
        </draw:line>
        <draw:line draw:style-name="gr8" draw:text-style-name="P1" draw:layer="layout" svg:x1="2.935cm" svg:y1="4.062cm" svg:x2="3.146cm" svg:y2="3.94cm">
          <text:p/>
        </draw:line>
        <draw:line draw:style-name="gr8" draw:text-style-name="P1" draw:layer="layout" svg:x1="10.689cm" svg:y1="4.068cm" svg:x2="10.652cm" svg:y2="4.046cm">
          <text:p/>
        </draw:line>
        <draw:line draw:style-name="gr8" draw:text-style-name="P1" draw:layer="layout" svg:x1="10.964cm" svg:y1="3.592cm" svg:x2="10.927cm" svg:y2="3.57cm">
          <text:p/>
        </draw:line>
        <draw:line draw:style-name="gr8" draw:text-style-name="P1" draw:layer="layout" svg:x1="10.609cm" svg:y1="3.993cm" svg:x2="10.545cm" svg:y2="3.955cm">
          <text:p/>
        </draw:line>
        <draw:line draw:style-name="gr8" draw:text-style-name="P1" draw:layer="layout" svg:x1="10.859cm" svg:y1="3.56cm" svg:x2="10.795cm" svg:y2="3.522cm">
          <text:p/>
        </draw:line>
        <draw:line draw:style-name="gr8" draw:text-style-name="P1" draw:layer="layout" svg:x1="10.534cm" svg:y1="3.96cm" svg:x2="10.498cm" svg:y2="3.939cm">
          <text:p/>
        </draw:line>
        <draw:line draw:style-name="gr8" draw:text-style-name="P1" draw:layer="layout" svg:x1="10.793cm" svg:y1="3.511cm" svg:x2="10.757cm" svg:y2="3.49cm">
          <text:p/>
        </draw:line>
        <draw:path draw:style-name="gr6" draw:text-style-name="P3" draw:layer="layout" svg:width="9.144cm" svg:height="7.444cm" svg:x="1.919cm" svg:y="11.55cm" svg:viewBox="0 0 9145 7445" svg:d="M9145 5131l-1-369v-570l-1233-713v-104l-897-3143c-12-11-24-21-38-29l-311-179c-87-51-214-21-335 79s-220 257-264 416l-152 1763-4 240-1043 627-1379-795c-119-93-301-151-500-160-199-8-395 34-536 115l-643 372c-13-36-29-71-48-105l-201-355c-53-94-125-171-201-215-75-45-148-52-202-21 54-31 127-24 202 21 76 44 148 121 201 215l201 355c19 34 35 69 48 105 42 117 43 229 1 299l-543 920-210 121-633-365v-176-846c0-78 24-139 68-173l439-344c5-4 11-8 16-11l210-121-210 121c54-31 126-23 202 21s148 122 201 215l201 355c84 149 104 311 49 404l-543 920 543-920c55-93 35-255-49-404l-201-355c-53-93-125-171-201-215s-148-52-202-21c-5 3-11 7-16 11l-439 344c-44 34-68 95-68 173v846l-170 98c-163 94-254 222-254 355v1388c0 133 91 260 254 355l2940 1697c164 95 429 95 592 0l1332-769 1094-196 166 96 1077-397z">
          <text:p/>
        </draw:path>
        <draw:polygon draw:style-name="gr7" draw:text-style-name="P1" draw:layer="layout" svg:width="0cm" svg:height="0cm" svg:x="6.87cm" svg:y="15.017cm" svg:viewBox="0 0 0 0" draw:points="0,0">
          <text:p/>
        </draw:polygon>
        <draw:path draw:style-name="gr6" draw:text-style-name="P3" draw:layer="layout" svg:width="6.211cm" svg:height="3.862cm" svg:x="1.919cm" svg:y="13.745cm" svg:viewBox="0 0 6212 3863" svg:d="M6212 2827l-302-173v-407l-1261-729v-431l218-131-1379-795c-119-93-301-151-500-160-199-8-394 34-535 115l-643 372c42 117 43 229 1 299l-543 920-211 121-633-365v-176l-170 98c-163 94-254 222-254 355s91 261 254 355l2940 1698c164 94 429 94 592 0l1332-770z">
          <text:p/>
        </draw:path>
        <draw:polygon draw:style-name="gr7" draw:text-style-name="P1" draw:layer="layout" svg:width="0cm" svg:height="0cm" svg:x="6.87cm" svg:y="15.017cm" svg:viewBox="0 0 0 0" draw:points="0,0">
          <text:p/>
        </draw:polygon>
        <draw:path draw:style-name="gr6" draw:text-style-name="P3" draw:layer="layout" svg:width="1.69cm" svg:height="4.49cm" svg:x="8.139cm" svg:y="11.73cm" svg:viewBox="0 0 1691 4491" svg:d="M1690 3300h1v-104l-898-3143c-12-11-24-21-38-29-88-51-214-21-335 79-121 101-220 257-264 416l-150 1775-6-13v1996l124-72 495 286 921-533 9-5v246l18-10v-818z">
          <text:p/>
        </draw:path>
        <draw:polygon draw:style-name="gr7" draw:text-style-name="P1" draw:layer="layout" svg:width="0cm" svg:height="0cm" svg:x="6.87cm" svg:y="15.017cm" svg:viewBox="0 0 0 0" draw:points="0,0">
          <text:p/>
        </draw:polygon>
        <draw:polygon draw:style-name="gr6" draw:text-style-name="P3" draw:layer="layout" svg:width="2.939cm" svg:height="3.084cm" svg:x="2.173cm" svg:y="15.839cm" svg:viewBox="0 0 2940 3085" draw:points="0,0 0,1389 2940,3085 2940,1698">
          <text:p/>
        </draw:polygon>
        <draw:polygon draw:style-name="gr7" draw:text-style-name="P1" draw:layer="layout" svg:width="0cm" svg:height="0cm" svg:x="6.87cm" svg:y="15.017cm" svg:viewBox="0 0 0 0" draw:points="0,0">
          <text:p/>
        </draw:polygon>
        <draw:polygon draw:style-name="gr6" draw:text-style-name="P3" draw:layer="layout" svg:width="3.776cm" svg:height="2.18cm" svg:x="3.255cm" svg:y="14.565cm" svg:viewBox="0 0 3777 2181" draw:points="2611,2029 3777,1355 1430,0 0,826 1166,1499 2346,2181">
          <text:p/>
        </draw:polygon>
        <draw:polygon draw:style-name="gr7" draw:text-style-name="P1" draw:layer="layout" svg:width="0cm" svg:height="0cm" svg:x="6.87cm" svg:y="15.017cm" svg:viewBox="0 0 0 0" draw:points="0,0">
          <text:p/>
        </draw:polygon>
        <draw:polygon draw:style-name="gr6" draw:text-style-name="P3" draw:layer="layout" svg:width="2.346cm" svg:height="2.028cm" svg:x="4.685cm" svg:y="14.565cm" svg:viewBox="0 0 2347 2029" draw:points="1181,2029 2347,1356 0,0 0,1348">
          <text:p/>
        </draw:polygon>
        <draw:polygon draw:style-name="gr7" draw:text-style-name="P1" draw:layer="layout" svg:width="0cm" svg:height="0cm" svg:x="6.87cm" svg:y="15.017cm" svg:viewBox="0 0 0 0" draw:points="0,0">
          <text:p/>
        </draw:polygon>
        <draw:path draw:style-name="gr6" draw:text-style-name="P3" draw:layer="layout" svg:width="1.334cm" svg:height="2.156cm" svg:x="5.704cm" svg:y="16.767cm" svg:viewBox="0 0 1335 2157" svg:d="M1333 1159v229l-1333 769v-1388l1333-769v728l-69-40-75-38c-5 1-10 2-15 4-4 1-8 2-15 6l-194 112c-6 3-9 7-13 10-4 4-8 8-12 11l-66 121c-2 5-3 10-5 17 0 5-1 10-1 17v99c0 8 1 11 2 15 2 4 4 8 6 10l17 15 12 11 71 41 4 3c-3-3-5-5-8-6 3 1 5 3 8 6l-72-41 68 38-75-44c3 1 5 3 7 6-2-3-4-5-7-6l7 6c1 1 2 2 3 4s1 4 1 8c-1 7-3 12-4 16-3 6-5 12-8 17l-7 13-7 14-9 17c-2 6-5 11-6 18-1 5-3 10-3 17v105c0 7 2 10 3 13 2 4 4 7 7 10l64 47 72 41c3 0 8-1 12-2 5-2 10-4 14-6l196-113c4-2 8-6 13-10s9-9 13-13l64-120c3-6 5-12 7-18s2-12 2-17z">
          <text:p/>
        </draw:path>
        <draw:polygon draw:style-name="gr7" draw:text-style-name="P1" draw:layer="layout" svg:width="0cm" svg:height="0cm" svg:x="6.87cm" svg:y="15.017cm" svg:viewBox="0 0 0 0" draw:points="0,0">
          <text:p/>
        </draw:polygon>
        <draw:path draw:style-name="gr6" draw:text-style-name="P3" draw:layer="layout" svg:width="1.1cm" svg:height="1.584cm" svg:x="7.03cm" svg:y="16.571cm" svg:viewBox="0 0 1101 1585" svg:d="M1101 0v1389l-1095 196v-229l2-17c0 5 0 11-2 17l2-126v109l-6-125c3 4 5 9 6 16l-2-155v145-146c-2 7-4 12-6 17l8-34c0 5 0 11-2 17l2-123v106-130c0 7 0 15 0 24l-2-754 1 729 1094-926-1095 197z">
          <text:p/>
        </draw:path>
        <draw:polygon draw:style-name="gr7" draw:text-style-name="P1" draw:layer="layout" svg:width="0cm" svg:height="0cm" svg:x="6.87cm" svg:y="15.017cm" svg:viewBox="0 0 0 0" draw:points="0,0">
          <text:p/>
        </draw:polygon>
        <draw:path draw:style-name="gr6" draw:text-style-name="P3" draw:layer="layout" svg:width="1.261cm" svg:height="1.918cm" svg:x="6.567cm" svg:y="14.073cm" svg:viewBox="0 0 1262 1919" svg:d="M0 1190l1262 729v-1173c-62-9-132-76-168-162-36-85-28-165 19-192 39-23 98-4 149 48v-440l-1044 628-218 131z">
          <text:p/>
        </draw:path>
        <draw:polygon draw:style-name="gr7" draw:text-style-name="P1" draw:layer="layout" svg:width="0cm" svg:height="0cm" svg:x="6.87cm" svg:y="15.017cm" svg:viewBox="0 0 0 0" draw:points="0,0">
          <text:p/>
        </draw:polygon>
        <draw:polygon draw:style-name="gr6" draw:text-style-name="P3" draw:layer="layout" svg:width="1.43cm" svg:height="1.499cm" svg:x="3.255cm" svg:y="14.565cm" svg:viewBox="0 0 1431 1500" draw:points="1431,0 1431,1348 1167,1500 0,826">
          <text:p/>
        </draw:polygon>
        <draw:polygon draw:style-name="gr7" draw:text-style-name="P1" draw:layer="layout" svg:width="0cm" svg:height="0cm" svg:x="6.87cm" svg:y="15.017cm" svg:viewBox="0 0 0 0" draw:points="0,0">
          <text:p/>
        </draw:polygon>
        <draw:polygon draw:style-name="gr6" draw:text-style-name="P3" draw:layer="layout" svg:width="1.689cm" svg:height="1.546cm" svg:x="9.373cm" svg:y="15.743cm" svg:viewBox="0 0 1690 1547" draw:points="1690,572 1690,0 0,976 0,1547">
          <text:p/>
        </draw:polygon>
        <draw:polygon draw:style-name="gr7" draw:text-style-name="P1" draw:layer="layout" svg:width="0cm" svg:height="0cm" svg:x="6.87cm" svg:y="15.017cm" svg:viewBox="0 0 0 0" draw:points="0,0">
          <text:p/>
        </draw:polygon>
        <draw:path draw:style-name="gr6" draw:text-style-name="P3" draw:layer="layout" svg:width="0.592cm" svg:height="1.458cm" svg:x="5.112cm" svg:y="17.536cm" svg:viewBox="0 0 593 1459" svg:d="M593 0v1388c-164 95-429 95-593 0v-1388c164 94 429 94 593 0z">
          <text:p/>
        </draw:path>
        <draw:polygon draw:style-name="gr7" draw:text-style-name="P1" draw:layer="layout" svg:width="0cm" svg:height="0cm" svg:x="6.87cm" svg:y="15.017cm" svg:viewBox="0 0 0 0" draw:points="0,0">
          <text:p/>
        </draw:polygon>
        <draw:polygon draw:style-name="gr6" draw:text-style-name="P3" draw:layer="layout" svg:width="1.69cm" svg:height="1.344cm" svg:x="9.373cm" svg:y="16.314cm" svg:viewBox="0 0 1691 1345" draw:points="1691,368 1691,0 0,976 0,1345">
          <text:p/>
        </draw:polygon>
        <draw:polygon draw:style-name="gr7" draw:text-style-name="P1" draw:layer="layout" svg:width="0cm" svg:height="0cm" svg:x="6.87cm" svg:y="15.017cm" svg:viewBox="0 0 0 0" draw:points="0,0">
          <text:p/>
        </draw:polygon>
        <draw:polygon draw:style-name="gr6" draw:text-style-name="P3" draw:layer="layout" svg:width="1.11cm" svg:height="1.049cm" svg:x="9.705cm" svg:y="15.101cm" svg:viewBox="0 0 1111 1050" draw:points="403,1050 1111,642 0,0 0,818">
          <text:p/>
        </draw:polygon>
        <draw:polygon draw:style-name="gr7" draw:text-style-name="P1" draw:layer="layout" svg:width="0cm" svg:height="0cm" svg:x="6.87cm" svg:y="15.017cm" svg:viewBox="0 0 0 0" draw:points="0,0">
          <text:p/>
        </draw:polygon>
        <draw:polygon draw:style-name="gr6" draw:text-style-name="P3" draw:layer="layout" svg:width="0.46cm" svg:height="1.954cm" svg:x="7.835cm" svg:y="12.07cm" svg:viewBox="0 0 461 1955" draw:points="311,1955 461,179 149,0 0,1766 305,1942">
          <text:p/>
        </draw:polygon>
        <draw:polygon draw:style-name="gr7" draw:text-style-name="P1" draw:layer="layout" svg:width="0cm" svg:height="0cm" svg:x="6.87cm" svg:y="15.017cm" svg:viewBox="0 0 0 0" draw:points="0,0">
          <text:p/>
        </draw:polygon>
        <draw:polygon draw:style-name="gr6" draw:text-style-name="P3" draw:layer="layout" svg:width="2.923cm" svg:height="1.688cm" svg:x="8.139cm" svg:y="15.03cm" svg:viewBox="0 0 2924 1689" draw:points="124,904 619,1191 750,1267 1234,1546 1457,1417 1952,1132 1969,1121 2677,712 1566,71 1690,0 2924,713 1234,1689 0,976">
          <text:p/>
        </draw:polygon>
        <draw:polygon draw:style-name="gr7" draw:text-style-name="P1" draw:layer="layout" svg:width="0cm" svg:height="0cm" svg:x="6.87cm" svg:y="15.017cm" svg:viewBox="0 0 0 0" draw:points="0,0">
          <text:p/>
        </draw:polygon>
        <draw:polygon draw:style-name="gr6" draw:text-style-name="P3" draw:layer="layout" svg:width="1.444cm" svg:height="0.833cm" svg:x="4.421cm" svg:y="15.912cm" svg:viewBox="0 0 1445 834" draw:points="1181,834 1445,682 264,0 0,152">
          <text:p/>
        </draw:polygon>
        <draw:polygon draw:style-name="gr7" draw:text-style-name="P1" draw:layer="layout" svg:width="0cm" svg:height="0cm" svg:x="6.87cm" svg:y="15.017cm" svg:viewBox="0 0 0 0" draw:points="0,0">
          <text:p/>
        </draw:polygon>
        <draw:path draw:style-name="gr6" draw:text-style-name="P3" draw:layer="layout" svg:width="0.254cm" svg:height="1.743cm" svg:x="1.919cm" svg:y="15.484cm" svg:viewBox="0 0 255 1744" svg:d="M255 355v1389c-164-95-255-222-255-355v-1389c0 133 91 261 255 355z">
          <text:p/>
        </draw:path>
        <draw:polygon draw:style-name="gr7" draw:text-style-name="P1" draw:layer="layout" svg:width="0cm" svg:height="0cm" svg:x="6.87cm" svg:y="15.017cm" svg:viewBox="0 0 0 0" draw:points="0,0">
          <text:p/>
        </draw:polygon>
        <draw:path draw:style-name="gr6" draw:text-style-name="P3" draw:layer="layout" svg:width="0.468cm" svg:height="0.792cm" svg:x="5.795cm" svg:y="17.864cm" svg:viewBox="0 0 469 793" svg:d="M324 0l72 41 67 43c1 3 3 8 4 13s2 10 2 15v381c0 5-1 11-2 17-1 7-3 13-4 18l-68 121c-4 4-8 9-13 13-6 4-10 7-14 9l-195 114c-4 2-9 4-14 6s-9 2-12 2l-72-41-69-44c-2-3-3-7-4-12-1-4-2-8-2-15v-382c0-8 1-13 2-17 1-7 2-13 4-18l71-122c4-4 9-8 14-12 3-3 7-7 13-11l194-111c6-4 10-5 13-6 5-1 10-2 13-2z">
          <text:p/>
        </draw:path>
        <draw:polygon draw:style-name="gr7" draw:text-style-name="P1" draw:layer="layout" svg:width="0cm" svg:height="0cm" svg:x="6.87cm" svg:y="15.017cm" svg:viewBox="0 0 0 0" draw:points="0,0">
          <text:p/>
        </draw:polygon>
        <draw:path draw:style-name="gr6" draw:text-style-name="P3" draw:layer="layout" svg:width="0.91cm" svg:height="0.698cm" svg:x="7.984cm" svg:y="11.55cm" svg:viewBox="0 0 911 699" svg:d="M599 24l312 179c-88-51-214-21-336 79-121 101-220 257-264 417l-311-180c44-159 143-316 264-416s248-130 335-79z">
          <text:p/>
        </draw:path>
        <draw:polygon draw:style-name="gr7" draw:text-style-name="P1" draw:layer="layout" svg:width="0cm" svg:height="0cm" svg:x="6.87cm" svg:y="15.017cm" svg:viewBox="0 0 0 0" draw:points="0,0">
          <text:p/>
        </draw:polygon>
        <draw:polygon draw:style-name="gr6" draw:text-style-name="P3" draw:layer="layout" svg:width="0.707cm" svg:height="0.687cm" svg:x="8.889cm" svg:y="15.888cm" svg:viewBox="0 0 708 688" draw:points="708,559 708,0 0,409 484,688">
          <text:p/>
        </draw:polygon>
        <draw:polygon draw:style-name="gr7" draw:text-style-name="P1" draw:layer="layout" svg:width="0cm" svg:height="0cm" svg:x="6.87cm" svg:y="15.017cm" svg:viewBox="0 0 0 0" draw:points="0,0">
          <text:p/>
        </draw:polygon>
        <draw:path draw:style-name="gr6" draw:text-style-name="P3" draw:layer="layout" svg:width="0.396cm" svg:height="0.751cm" svg:x="5.867cm" svg:y="17.905cm" svg:viewBox="0 0 397 752" svg:d="M397 71v381c0 5-1 11-2 17-1 7-3 13-4 18l-68 122c-4 4-8 9-13 13-6 4-10 7-14 9l-196 113c-4 2-9 4-14 6s-9 2-12 2l-68-42c-2-3-4-8-5-13s-1-10-1-15v-383c0-5 0-10 1-17 1-6 3-12 5-17l70-123c4-3 8-8 13-12s10-8 14-10l195-112c3-2 8-4 13-6 5-1 9-2 13-2-4 0-8 1-13 2l6-1 74 42c1 3 3 8 4 13s2 10 2 15z">
          <text:p/>
        </draw:path>
        <draw:polygon draw:style-name="gr7" draw:text-style-name="P1" draw:layer="layout" svg:width="0cm" svg:height="0cm" svg:x="6.87cm" svg:y="15.017cm" svg:viewBox="0 0 0 0" draw:points="0,0">
          <text:p/>
        </draw:polygon>
        <draw:polygon draw:style-name="gr6" draw:text-style-name="P3" draw:layer="layout" svg:width="0.495cm" svg:height="0.763cm" svg:x="9.596cm" svg:y="15.683cm" svg:viewBox="0 0 496 764" draw:points="0,764 496,478 92,245 92,0 83,5 83,158 0,205">
          <text:p/>
        </draw:polygon>
        <draw:polygon draw:style-name="gr7" draw:text-style-name="P1" draw:layer="layout" svg:width="0cm" svg:height="0cm" svg:x="6.87cm" svg:y="15.017cm" svg:viewBox="0 0 0 0" draw:points="0,0">
          <text:p/>
        </draw:polygon>
        <draw:polygon draw:style-name="gr6" draw:text-style-name="P3" draw:layer="layout" svg:width="0.92cm" svg:height="0.608cm" svg:x="8.758cm" svg:y="15.688cm" svg:viewBox="0 0 921 609" draw:points="921,0 921,153 838,200 131,609 0,533">
          <text:p/>
        </draw:polygon>
        <draw:polygon draw:style-name="gr7" draw:text-style-name="P1" draw:layer="layout" svg:width="0cm" svg:height="0cm" svg:x="6.87cm" svg:y="15.017cm" svg:viewBox="0 0 0 0" draw:points="0,0">
          <text:p/>
        </draw:polygon>
        <draw:path draw:style-name="gr6" draw:text-style-name="P3" draw:layer="layout" svg:width="0.332cm" svg:height="0.429cm" svg:x="8.47cm" svg:y="11.986cm" svg:viewBox="0 0 333 430" svg:d="M49 419c65 37 170-24 235-136 65-113 65-235 0-272-48-28-119-3-181 63-63 65-103 160-103 237 0 51 18 90 49 108z">
          <text:p/>
        </draw:path>
        <draw:polygon draw:style-name="gr7" draw:text-style-name="P1" draw:layer="layout" svg:width="0cm" svg:height="0cm" svg:x="6.87cm" svg:y="15.017cm" svg:viewBox="0 0 0 0" draw:points="0,0">
          <text:p/>
        </draw:polygon>
        <draw:path draw:style-name="gr6" draw:text-style-name="P3" draw:layer="layout" svg:width="0.283cm" svg:height="0.365cm" svg:x="2.935cm" svg:y="14.077cm" svg:viewBox="0 0 284 366" svg:d="M284 265c0 44-15 77-42 92-55 32-145-20-200-116-56-96-56-199 0-231 41-24 101-2 154 53 53 56 88 136 88 202z">
          <text:p/>
        </draw:path>
        <draw:polygon draw:style-name="gr7" draw:text-style-name="P1" draw:layer="layout" svg:width="0cm" svg:height="0cm" svg:x="6.87cm" svg:y="15.017cm" svg:viewBox="0 0 0 0" draw:points="0,0">
          <text:p/>
        </draw:polygon>
        <draw:path draw:style-name="gr6" draw:text-style-name="P3" draw:layer="layout" svg:width="0.19cm" svg:height="0.364cm" svg:x="7.638cm" svg:y="14.455cm" svg:viewBox="0 0 191 365" svg:d="M191 365v-307c-51-52-110-71-150-48-47 27-55 107-19 192 37 87 107 154 169 163z">
          <text:p/>
        </draw:path>
        <draw:polygon draw:style-name="gr7" draw:text-style-name="P1" draw:layer="layout" svg:width="0cm" svg:height="0cm" svg:x="6.87cm" svg:y="15.017cm" svg:viewBox="0 0 0 0" draw:points="0,0">
          <text:p/>
        </draw:polygon>
        <draw:polygon draw:style-name="gr6" draw:text-style-name="P3" draw:layer="layout" svg:width="0.143cm" svg:height="0.411cm" svg:x="5.993cm" svg:y="18.075cm" svg:viewBox="0 0 144 412" draw:points="144,330 144,0 72,41 0,82 0,330 0,412">
          <text:p/>
        </draw:polygon>
        <draw:polygon draw:style-name="gr7" draw:text-style-name="P1" draw:layer="layout" svg:width="0cm" svg:height="0cm" svg:x="6.87cm" svg:y="15.017cm" svg:viewBox="0 0 0 0" draw:points="0,0">
          <text:p/>
        </draw:polygon>
        <draw:path draw:style-name="gr6" draw:text-style-name="P3" draw:layer="layout" svg:width="0.198cm" svg:height="0.25cm" svg:x="6.318cm" svg:y="18.149cm" svg:viewBox="0 0 199 251" svg:d="M199 52v114c0 11-5 19-14 24l-100 58c-9 6-14 3-14-8 0 11 5 14 14 8l-14-8v-115c0-11 5-19 14-24l100-57c9-6 14-3 14 8l-75-52 72 42-72-42c-3-1-6 0-11 2l-100 58c-4 2-7 5-10 10-2 4-3 9-3 13v115c0 5 1 8 3 10 3 1 7 0 10-2-3 2-7 3-10 2l72 42-72-42c-2-2-3-5-3-10v-115c0-4 1-9 3-13 3-5 6-8 10-10l100-58c5-2 8-3 11-2 3 2 3 6 3 10 0-4 0-8-3-10l72 42-11 2c9-6 14-3 14 8v114c0 11-5 19-14 24l-100 58c-9 6-14 3-14-8 0 11 5 14 14 8l-14-8v-115c0-11 5-19 14-24l100-57c9-6 14-3 14 8 0-11-5-14-14-8z">
          <text:p/>
        </draw:path>
        <draw:polygon draw:style-name="gr7" draw:text-style-name="P1" draw:layer="layout" svg:width="0cm" svg:height="0cm" svg:x="6.87cm" svg:y="15.017cm" svg:viewBox="0 0 0 0" draw:points="0,0">
          <text:p/>
        </draw:polygon>
        <draw:polygon draw:style-name="gr6" draw:text-style-name="P3" draw:layer="layout" svg:width="0.072cm" svg:height="0.423cm" svg:x="5.795cm" svg:y="18.163cm" svg:viewBox="0 0 73 424" draw:points="0,383 73,424 73,41 0,0">
          <text:p/>
        </draw:polygon>
        <draw:polygon draw:style-name="gr7" draw:text-style-name="P1" draw:layer="layout" svg:width="0cm" svg:height="0cm" svg:x="6.87cm" svg:y="15.017cm" svg:viewBox="0 0 0 0" draw:points="0,0">
          <text:p/>
        </draw:polygon>
        <draw:polygon draw:style-name="gr6" draw:text-style-name="P3" draw:layer="layout" svg:width="0.072cm" svg:height="0.329cm" svg:x="6.064cm" svg:y="18.075cm" svg:viewBox="0 0 73 330" draw:points="0,289 73,330 73,0 0,41">
          <text:p/>
        </draw:polygon>
        <draw:polygon draw:style-name="gr7" draw:text-style-name="P1" draw:layer="layout" svg:width="0cm" svg:height="0cm" svg:x="6.87cm" svg:y="15.017cm" svg:viewBox="0 0 0 0" draw:points="0,0">
          <text:p/>
        </draw:polygon>
        <draw:polygon draw:style-name="gr6" draw:text-style-name="P3" draw:layer="layout" svg:width="0.143cm" svg:height="0.21cm" svg:x="6.769cm" svg:y="17.609cm" svg:viewBox="0 0 144 211" draw:points="144,128 144,0 71,41 0,82 0,127 0,211">
          <text:p/>
        </draw:polygon>
        <draw:polygon draw:style-name="gr7" draw:text-style-name="P1" draw:layer="layout" svg:width="0cm" svg:height="0cm" svg:x="6.87cm" svg:y="15.017cm" svg:viewBox="0 0 0 0" draw:points="0,0">
          <text:p/>
        </draw:polygon>
        <draw:polygon draw:style-name="gr6" draw:text-style-name="P3" draw:layer="layout" svg:width="0.143cm" svg:height="0.21cm" svg:x="6.769cm" svg:y="17.847cm" svg:viewBox="0 0 144 211" draw:points="144,129 144,0 71,41 0,82 0,128 0,211">
          <text:p/>
        </draw:polygon>
        <draw:polygon draw:style-name="gr7" draw:text-style-name="P1" draw:layer="layout" svg:width="0cm" svg:height="0cm" svg:x="6.87cm" svg:y="15.017cm" svg:viewBox="0 0 0 0" draw:points="0,0">
          <text:p/>
        </draw:polygon>
        <draw:polygon draw:style-name="gr6" draw:text-style-name="P3" draw:layer="layout" svg:width="0.071cm" svg:height="0.288cm" svg:x="5.993cm" svg:y="18.116cm" svg:viewBox="0 0 72 289" draw:points="72,248 72,0 0,41 0,289">
          <text:p/>
        </draw:polygon>
        <draw:polygon draw:style-name="gr7" draw:text-style-name="P1" draw:layer="layout" svg:width="0cm" svg:height="0cm" svg:x="6.87cm" svg:y="15.017cm" svg:viewBox="0 0 0 0" draw:points="0,0">
          <text:p/>
        </draw:polygon>
        <draw:polygon draw:style-name="gr6" draw:text-style-name="P3" draw:layer="layout" svg:width="0.266cm" svg:height="0.153cm" svg:x="5.898cm" svg:y="17.872cm" svg:viewBox="0 0 267 154" draw:points="0,112 195,0 267,41 73,154">
          <text:p/>
        </draw:polygon>
        <draw:polygon draw:style-name="gr7" draw:text-style-name="P1" draw:layer="layout" svg:width="0cm" svg:height="0cm" svg:x="6.87cm" svg:y="15.017cm" svg:viewBox="0 0 0 0" draw:points="0,0">
          <text:p/>
        </draw:polygon>
        <draw:polygon draw:style-name="gr6" draw:text-style-name="P3" draw:layer="layout" svg:width="0.266cm" svg:height="0.153cm" svg:x="6.668cm" svg:y="17.427cm" svg:viewBox="0 0 267 154" draw:points="0,113 195,0 267,41 72,154">
          <text:p/>
        </draw:polygon>
        <draw:polygon draw:style-name="gr7" draw:text-style-name="P1" draw:layer="layout" svg:width="0cm" svg:height="0cm" svg:x="6.87cm" svg:y="15.017cm" svg:viewBox="0 0 0 0" draw:points="0,0">
          <text:p/>
        </draw:polygon>
        <draw:polygon draw:style-name="gr6" draw:text-style-name="P3" draw:layer="layout" svg:width="0.142cm" svg:height="0.164cm" svg:x="5.801cm" svg:y="18.006cm" svg:viewBox="0 0 143 165" draw:points="0,123 73,165 143,42 71,0">
          <text:p/>
        </draw:polygon>
        <draw:polygon draw:style-name="gr7" draw:text-style-name="P1" draw:layer="layout" svg:width="0cm" svg:height="0cm" svg:x="6.87cm" svg:y="15.017cm" svg:viewBox="0 0 0 0" draw:points="0,0">
          <text:p/>
        </draw:polygon>
        <draw:polygon draw:style-name="gr6" draw:text-style-name="P3" draw:layer="layout" svg:width="0.138cm" svg:height="0.162cm" svg:x="6.577cm" svg:y="17.56cm" svg:viewBox="0 0 139 163" draw:points="0,122 71,163 139,42 66,0">
          <text:p/>
        </draw:polygon>
        <draw:polygon draw:style-name="gr7" draw:text-style-name="P1" draw:layer="layout" svg:width="0cm" svg:height="0cm" svg:x="6.87cm" svg:y="15.017cm" svg:viewBox="0 0 0 0" draw:points="0,0">
          <text:p/>
        </draw:polygon>
        <draw:polygon draw:style-name="gr6" draw:text-style-name="P3" draw:layer="layout" svg:width="0.143cm" svg:height="0.123cm" svg:x="5.993cm" svg:y="18.363cm" svg:viewBox="0 0 144 124" draw:points="0,42 72,0 144,42 0,124">
          <text:p/>
        </draw:polygon>
        <draw:polygon draw:style-name="gr7" draw:text-style-name="P1" draw:layer="layout" svg:width="0cm" svg:height="0cm" svg:x="6.87cm" svg:y="15.017cm" svg:viewBox="0 0 0 0" draw:points="0,0">
          <text:p/>
        </draw:polygon>
        <draw:polygon draw:style-name="gr6" draw:text-style-name="P3" draw:layer="layout" svg:width="0.143cm" svg:height="0.123cm" svg:x="6.769cm" svg:y="17.696cm" svg:viewBox="0 0 144 124" draw:points="0,40 71,0 144,41 0,124">
          <text:p/>
        </draw:polygon>
        <draw:polygon draw:style-name="gr7" draw:text-style-name="P1" draw:layer="layout" svg:width="0cm" svg:height="0cm" svg:x="6.87cm" svg:y="15.017cm" svg:viewBox="0 0 0 0" draw:points="0,0">
          <text:p/>
        </draw:polygon>
        <draw:polygon draw:style-name="gr6" draw:text-style-name="P3" draw:layer="layout" svg:width="0.143cm" svg:height="0.124cm" svg:x="6.769cm" svg:y="17.933cm" svg:viewBox="0 0 144 125" draw:points="0,41 71,0 144,42 0,125">
          <text:p/>
        </draw:polygon>
        <draw:polygon draw:style-name="gr7" draw:text-style-name="P1" draw:layer="layout" svg:width="0cm" svg:height="0cm" svg:x="6.87cm" svg:y="15.017cm" svg:viewBox="0 0 0 0" draw:points="0,0">
          <text:p/>
        </draw:polygon>
        <draw:polygon draw:style-name="gr6" draw:text-style-name="P3" draw:layer="layout" svg:width="0.421cm" svg:height="0.243cm" svg:x="9.687cm" svg:y="15.918cm" svg:viewBox="0 0 422 244" draw:points="405,244 422,232 18,0 0,10">
          <text:p/>
        </draw:polygon>
        <draw:polygon draw:style-name="gr7" draw:text-style-name="P1" draw:layer="layout" svg:width="0cm" svg:height="0cm" svg:x="6.87cm" svg:y="15.017cm" svg:viewBox="0 0 0 0" draw:points="0,0">
          <text:p/>
        </draw:polygon>
        <draw:polygon draw:style-name="gr6" draw:text-style-name="P3" draw:layer="layout" svg:width="0.072cm" svg:height="0.146cm" svg:x="6.571cm" svg:y="17.992cm" svg:viewBox="0 0 73 147" draw:points="0,106 73,147 73,41 0,0">
          <text:p/>
        </draw:polygon>
        <draw:polygon draw:style-name="gr7" draw:text-style-name="P1" draw:layer="layout" svg:width="0cm" svg:height="0cm" svg:x="6.87cm" svg:y="15.017cm" svg:viewBox="0 0 0 0" draw:points="0,0">
          <text:p/>
        </draw:polygon>
        <draw:polygon draw:style-name="gr6" draw:text-style-name="P3" draw:layer="layout" svg:width="0.072cm" svg:height="0.141cm" svg:x="6.571cm" svg:y="17.715cm" svg:viewBox="0 0 73 142" draw:points="0,99 73,142 73,41 0,0">
          <text:p/>
        </draw:polygon>
        <draw:polygon draw:style-name="gr7" draw:text-style-name="P1" draw:layer="layout" svg:width="0cm" svg:height="0cm" svg:x="6.87cm" svg:y="15.017cm" svg:viewBox="0 0 0 0" draw:points="0,0">
          <text:p/>
        </draw:polygon>
        <draw:polygon draw:style-name="gr6" draw:text-style-name="P3" draw:layer="layout" svg:width="0.072cm" svg:height="0.128cm" svg:x="6.84cm" svg:y="17.609cm" svg:viewBox="0 0 73 129" draw:points="0,87 73,129 73,0 0,41">
          <text:p/>
        </draw:polygon>
        <draw:polygon draw:style-name="gr7" draw:text-style-name="P1" draw:layer="layout" svg:width="0cm" svg:height="0cm" svg:x="6.87cm" svg:y="15.017cm" svg:viewBox="0 0 0 0" draw:points="0,0">
          <text:p/>
        </draw:polygon>
        <draw:polygon draw:style-name="gr6" draw:text-style-name="P3" draw:layer="layout" svg:width="0.072cm" svg:height="0.128cm" svg:x="6.84cm" svg:y="17.847cm" svg:viewBox="0 0 73 129" draw:points="0,86 73,129 73,0 0,41">
          <text:p/>
        </draw:polygon>
        <draw:polygon draw:style-name="gr7" draw:text-style-name="P1" draw:layer="layout" svg:width="0cm" svg:height="0cm" svg:x="6.87cm" svg:y="15.017cm" svg:viewBox="0 0 0 0" draw:points="0,0">
          <text:p/>
        </draw:polygon>
        <draw:polygon draw:style-name="gr6" draw:text-style-name="P3" draw:layer="layout" svg:width="0.071cm" svg:height="0.086cm" svg:x="6.769cm" svg:y="17.65cm" svg:viewBox="0 0 72 87" draw:points="72,47 72,0 0,42 0,87">
          <text:p/>
        </draw:polygon>
        <draw:polygon draw:style-name="gr7" draw:text-style-name="P1" draw:layer="layout" svg:width="0cm" svg:height="0cm" svg:x="6.87cm" svg:y="15.017cm" svg:viewBox="0 0 0 0" draw:points="0,0">
          <text:p/>
        </draw:polygon>
        <draw:polygon draw:style-name="gr6" draw:text-style-name="P3" draw:layer="layout" svg:width="0.071cm" svg:height="0.086cm" svg:x="6.769cm" svg:y="17.888cm" svg:viewBox="0 0 72 87" draw:points="72,46 72,0 0,41 0,87">
          <text:p/>
        </draw:polygon>
        <draw:polygon draw:style-name="gr7" draw:text-style-name="P1" draw:layer="layout" svg:width="0cm" svg:height="0cm" svg:x="6.87cm" svg:y="15.017cm" svg:viewBox="0 0 0 0" draw:points="0,0">
          <text:p/>
        </draw:polygon>
        <draw:path draw:style-name="gr6" draw:text-style-name="P3" draw:layer="layout" svg:width="0.043cm" svg:height="0.156cm" svg:x="6.995cm" svg:y="17.644cm" svg:viewBox="0 0 44 157" svg:d="M5 111c2 4 5 6 7 8l-12-20c1 4 2 9 5 12l-1-28c-3 6-4 11-4 16l12-32c-3 5-6 10-8 16l15-32-7 16 23-50-16 34 23-51c-2 7-4 12-7 17l7-16v146l-4-6c3 4 5 9 6 16l-10-19c1 0 3 2 4 3z">
          <text:p/>
        </draw:path>
        <draw:polygon draw:style-name="gr7" draw:text-style-name="P1" draw:layer="layout" svg:width="0cm" svg:height="0cm" svg:x="6.87cm" svg:y="15.017cm" svg:viewBox="0 0 0 0" draw:points="0,0">
          <text:p/>
        </draw:polygon>
        <draw:path draw:style-name="gr6" draw:text-style-name="P3" draw:layer="layout" svg:width="0.078cm" svg:height="0.076cm" svg:x="5.795cm" svg:y="18.128cm" svg:viewBox="0 0 79 77" svg:d="M6 0c-2 5-3 11-4 18-1 4-2 9-2 17l73 42c0-6 0-11 1-18 1-6 3-12 5-17z">
          <text:p/>
        </draw:path>
        <draw:polygon draw:style-name="gr7" draw:text-style-name="P1" draw:layer="layout" svg:width="0cm" svg:height="0cm" svg:x="6.87cm" svg:y="15.017cm" svg:viewBox="0 0 0 0" draw:points="0,0">
          <text:p/>
        </draw:polygon>
        <draw:path draw:style-name="gr6" draw:text-style-name="P3" draw:layer="layout" svg:width="0.099cm" svg:height="0.064cm" svg:x="5.871cm" svg:y="17.983cm" svg:viewBox="0 0 100 65" svg:d="M27 0c-6 5-10 9-13 12-5 4-10 8-14 12l73 41c4-3 8-8 13-12s10-8 14-10z">
          <text:p/>
        </draw:path>
        <draw:polygon draw:style-name="gr7" draw:text-style-name="P1" draw:layer="layout" svg:width="0cm" svg:height="0cm" svg:x="6.87cm" svg:y="15.017cm" svg:viewBox="0 0 0 0" draw:points="0,0">
          <text:p/>
        </draw:polygon>
        <draw:path draw:style-name="gr6" draw:text-style-name="P3" draw:layer="layout" svg:width="0.077cm" svg:height="0.075cm" svg:x="6.571cm" svg:y="17.681cm" svg:viewBox="0 0 78 76" svg:d="M6 0c-2 5-3 10-5 17 0 5-1 10-1 17l73 42c0-4 0-10 1-17s2-13 4-18z">
          <text:p/>
        </draw:path>
        <draw:polygon draw:style-name="gr7" draw:text-style-name="P1" draw:layer="layout" svg:width="0cm" svg:height="0cm" svg:x="6.87cm" svg:y="15.017cm" svg:viewBox="0 0 0 0" draw:points="0,0">
          <text:p/>
        </draw:polygon>
        <draw:path draw:style-name="gr6" draw:text-style-name="P3" draw:layer="layout" svg:width="0.097cm" svg:height="0.063cm" svg:x="6.643cm" svg:y="17.539cm" svg:viewBox="0 0 98 64" svg:d="M25 0c-6 3-9 8-13 11-4 4-8 8-12 11l73 42c3-4 7-8 12-12s9-8 13-10z">
          <text:p/>
        </draw:path>
        <draw:polygon draw:style-name="gr7" draw:text-style-name="P1" draw:layer="layout" svg:width="0cm" svg:height="0cm" svg:x="6.87cm" svg:y="15.017cm" svg:viewBox="0 0 0 0" draw:points="0,0">
          <text:p/>
        </draw:polygon>
        <draw:path draw:style-name="gr6" draw:text-style-name="P3" draw:layer="layout" svg:width="0.101cm" svg:height="0.051cm" svg:x="6.862cm" svg:y="17.417cm" svg:viewBox="0 0 102 52" svg:d="M30 0c-5 1-10 2-15 4-4 1-8 2-15 6l73 42c4-3 9-5 15-7 5-2 10-3 14-4z">
          <text:p/>
        </draw:path>
        <draw:polygon draw:style-name="gr7" draw:text-style-name="P1" draw:layer="layout" svg:width="0cm" svg:height="0cm" svg:x="6.87cm" svg:y="15.017cm" svg:viewBox="0 0 0 0" draw:points="0,0">
          <text:p/>
        </draw:polygon>
        <draw:path draw:style-name="gr6" draw:text-style-name="P3" draw:layer="layout" svg:width="0.078cm" svg:height="0.069cm" svg:x="5.795cm" svg:y="18.545cm" svg:viewBox="0 0 79 70" svg:d="M0 0c0 7 1 11 2 15 1 5 2 9 4 12l73 43c-2-3-4-8-5-13s-1-11-1-16z">
          <text:p/>
        </draw:path>
        <draw:polygon draw:style-name="gr7" draw:text-style-name="P1" draw:layer="layout" svg:width="0cm" svg:height="0cm" svg:x="6.87cm" svg:y="15.017cm" svg:viewBox="0 0 0 0" draw:points="0,0">
          <text:p/>
        </draw:polygon>
        <draw:polygon draw:style-name="gr6" draw:text-style-name="P3" draw:layer="layout" svg:width="0.081cm" svg:height="0.059cm" svg:x="6.58cm" svg:y="17.94cm" svg:viewBox="0 0 82 60" draw:points="0,17 73,60 82,42 9,0">
          <text:p/>
        </draw:polygon>
        <draw:polygon draw:style-name="gr7" draw:text-style-name="P1" draw:layer="layout" svg:width="0cm" svg:height="0cm" svg:x="6.87cm" svg:y="15.017cm" svg:viewBox="0 0 0 0" draw:points="0,0">
          <text:p/>
        </draw:polygon>
        <draw:path draw:style-name="gr6" draw:text-style-name="P3" draw:layer="layout" svg:width="0.078cm" svg:height="0.059cm" svg:x="6.574cm" svg:y="17.957cm" svg:viewBox="0 0 79 60" svg:d="M6 0c-2 6-5 12-6 19l72 41c2-6 4-12 7-17z">
          <text:p/>
        </draw:path>
        <draw:polygon draw:style-name="gr7" draw:text-style-name="P1" draw:layer="layout" svg:width="0cm" svg:height="0cm" svg:x="6.87cm" svg:y="15.017cm" svg:viewBox="0 0 0 0" draw:points="0,0">
          <text:p/>
        </draw:polygon>
        <draw:path draw:style-name="gr6" draw:text-style-name="P3" draw:layer="layout" svg:width="0.079cm" svg:height="0.058cm" svg:x="6.603cm" svg:y="17.896cm" svg:viewBox="0 0 80 59" svg:d="M8 0c-3 6-5 12-8 17l72 42c3-6 6-11 8-17z">
          <text:p/>
        </draw:path>
        <draw:polygon draw:style-name="gr7" draw:text-style-name="P1" draw:layer="layout" svg:width="0cm" svg:height="0cm" svg:x="6.87cm" svg:y="15.017cm" svg:viewBox="0 0 0 0" draw:points="0,0">
          <text:p/>
        </draw:polygon>
        <draw:path draw:style-name="gr6" draw:text-style-name="P3" draw:layer="layout" svg:width="0.075cm" svg:height="0.058cm" svg:x="6.611cm" svg:y="17.88cm" svg:viewBox="0 0 76 59" svg:d="M4 0c-1 7-3 12-4 16l72 43c3-7 4-13 4-18z">
          <text:p/>
        </draw:path>
        <draw:polygon draw:style-name="gr7" draw:text-style-name="P1" draw:layer="layout" svg:width="0cm" svg:height="0cm" svg:x="6.87cm" svg:y="15.017cm" svg:viewBox="0 0 0 0" draw:points="0,0">
          <text:p/>
        </draw:polygon>
        <draw:path draw:style-name="gr6" draw:text-style-name="P3" draw:layer="layout" svg:width="0.074cm" svg:height="0.058cm" svg:x="6.571cm" svg:y="17.975cm" svg:viewBox="0 0 75 59" svg:d="M3 0c-1 5-3 10-3 17l73 42c0-4 1-10 2-17z">
          <text:p/>
        </draw:path>
        <draw:polygon draw:style-name="gr7" draw:text-style-name="P1" draw:layer="layout" svg:width="0cm" svg:height="0cm" svg:x="6.87cm" svg:y="15.017cm" svg:viewBox="0 0 0 0" draw:points="0,0">
          <text:p/>
        </draw:polygon>
        <draw:polygon draw:style-name="gr6" draw:text-style-name="P3" draw:layer="layout" svg:width="0.079cm" svg:height="0.055cm" svg:x="6.589cm" svg:y="17.926cm" svg:viewBox="0 0 80 56" draw:points="0,14 73,56 80,42 8,0">
          <text:p/>
        </draw:polygon>
        <draw:polygon draw:style-name="gr7" draw:text-style-name="P1" draw:layer="layout" svg:width="0cm" svg:height="0cm" svg:x="6.87cm" svg:y="15.017cm" svg:viewBox="0 0 0 0" draw:points="0,0">
          <text:p/>
        </draw:polygon>
        <draw:path draw:style-name="gr6" draw:text-style-name="P3" draw:layer="layout" svg:width="0.081cm" svg:height="0.064cm" svg:x="6.571cm" svg:y="18.097cm" svg:viewBox="0 0 82 65" svg:d="M0 0c0 7 2 10 3 13 2 4 4 7 7 10l72 42c-2-2-4-5-6-10-2-4-3-9-3-14z">
          <text:p/>
        </draw:path>
        <draw:polygon draw:style-name="gr7" draw:text-style-name="P1" draw:layer="layout" svg:width="0cm" svg:height="0cm" svg:x="6.87cm" svg:y="15.017cm" svg:viewBox="0 0 0 0" draw:points="0,0">
          <text:p/>
        </draw:polygon>
        <draw:polygon draw:style-name="gr6" draw:text-style-name="P3" draw:layer="layout" svg:width="0.079cm" svg:height="0.054cm" svg:x="6.596cm" svg:y="17.913cm" svg:viewBox="0 0 80 55" draw:points="0,13 72,55 80,41 7,0">
          <text:p/>
        </draw:polygon>
        <draw:polygon draw:style-name="gr7" draw:text-style-name="P1" draw:layer="layout" svg:width="0cm" svg:height="0cm" svg:x="6.87cm" svg:y="15.017cm" svg:viewBox="0 0 0 0" draw:points="0,0">
          <text:p/>
        </draw:polygon>
        <draw:path draw:style-name="gr6" draw:text-style-name="P3" draw:layer="layout" svg:width="0.074cm" svg:height="0.056cm" svg:x="6.571cm" svg:y="17.814cm" svg:viewBox="0 0 75 57" svg:d="M0 0c0 8 1 11 2 15l73 42c-2-5-2-9-2-14z">
          <text:p/>
        </draw:path>
        <draw:polygon draw:style-name="gr7" draw:text-style-name="P1" draw:layer="layout" svg:width="0cm" svg:height="0cm" svg:x="6.87cm" svg:y="15.017cm" svg:viewBox="0 0 0 0" draw:points="0,0">
          <text:p/>
        </draw:polygon>
        <draw:path draw:style-name="gr6" draw:text-style-name="P3" draw:layer="layout" svg:width="0.075cm" svg:height="0.053cm" svg:x="6.611cm" svg:y="17.868cm" svg:viewBox="0 0 76 54" svg:d="M0 0l71 41-71-41c1 1 2 2 3 4s1 4 1 8l72 42c1-5 0-9-3-12z">
          <text:p/>
        </draw:path>
        <draw:polygon draw:style-name="gr7" draw:text-style-name="P1" draw:layer="layout" svg:width="0cm" svg:height="0cm" svg:x="6.87cm" svg:y="15.017cm" svg:viewBox="0 0 0 0" draw:points="0,0">
          <text:p/>
        </draw:polygon>
        <draw:polygon draw:style-name="gr6" draw:text-style-name="P3" draw:layer="layout" svg:width="0.136cm" svg:height="0.088cm" svg:x="6.581cm" svg:y="18.12cm" svg:viewBox="0 0 137 89" draw:points="69,44 137,89 69,44 0,0">
          <text:p/>
        </draw:polygon>
        <draw:polygon draw:style-name="gr7" draw:text-style-name="P1" draw:layer="layout" svg:width="0cm" svg:height="0cm" svg:x="6.87cm" svg:y="15.017cm" svg:viewBox="0 0 0 0" draw:points="0,0">
          <text:p/>
        </draw:polygon>
        <draw:path draw:style-name="gr6" draw:text-style-name="P3" draw:layer="layout" svg:width="0.078cm" svg:height="0.051cm" svg:x="6.573cm" svg:y="17.829cm" svg:viewBox="0 0 79 52" svg:d="M0 0c2 4 4 8 6 10l73 42c-2-2-5-6-6-11z">
          <text:p/>
        </draw:path>
        <draw:polygon draw:style-name="gr7" draw:text-style-name="P1" draw:layer="layout" svg:width="0cm" svg:height="0cm" svg:x="6.87cm" svg:y="15.017cm" svg:viewBox="0 0 0 0" draw:points="0,0">
          <text:p/>
        </draw:polygon>
        <draw:polygon draw:style-name="gr6" draw:text-style-name="P3" draw:layer="layout" svg:width="0.089cm" svg:height="0.056cm" svg:x="6.579cm" svg:y="17.839cm" svg:viewBox="0 0 90 57" draw:points="17,15 90,57 73,41 0,0">
          <text:p/>
        </draw:polygon>
        <draw:polygon draw:style-name="gr7" draw:text-style-name="P1" draw:layer="layout" svg:width="0cm" svg:height="0cm" svg:x="6.87cm" svg:y="15.017cm" svg:viewBox="0 0 0 0" draw:points="0,0">
          <text:p/>
        </draw:polygon>
        <draw:polygon draw:style-name="gr6" draw:text-style-name="P3" draw:layer="layout" svg:width="0.145cm" svg:height="0.079cm" svg:x="6.892cm" svg:y="17.417cm" svg:viewBox="0 0 146 80" draw:points="0,0 73,41 146,80 73,41">
          <text:p/>
        </draw:polygon>
        <draw:polygon draw:style-name="gr7" draw:text-style-name="P1" draw:layer="layout" svg:width="0cm" svg:height="0cm" svg:x="6.87cm" svg:y="15.017cm" svg:viewBox="0 0 0 0" draw:points="0,0">
          <text:p/>
        </draw:polygon>
        <draw:polygon draw:style-name="gr6" draw:text-style-name="P3" draw:layer="layout" svg:width="0.14cm" svg:height="0.084cm" svg:x="5.801cm" svg:y="18.572cm" svg:viewBox="0 0 141 85" draw:points="70,42 141,85 70,42 0,0">
          <text:p/>
        </draw:polygon>
        <draw:polygon draw:style-name="gr7" draw:text-style-name="P1" draw:layer="layout" svg:width="0cm" svg:height="0cm" svg:x="6.87cm" svg:y="15.017cm" svg:viewBox="0 0 0 0" draw:points="0,0">
          <text:p/>
        </draw:polygon>
        <draw:polygon draw:style-name="gr6" draw:text-style-name="P3" draw:layer="layout" svg:width="0.079cm" svg:height="0.049cm" svg:x="6.596cm" svg:y="17.854cm" svg:viewBox="0 0 80 50" draw:points="9,7 80,50 73,42 0,0">
          <text:p/>
        </draw:polygon>
        <draw:polygon draw:style-name="gr7" draw:text-style-name="P1" draw:layer="layout" svg:width="0cm" svg:height="0cm" svg:x="6.87cm" svg:y="15.017cm" svg:viewBox="0 0 0 0" draw:points="0,0">
          <text:p/>
        </draw:polygon>
        <draw:path draw:style-name="gr6" draw:text-style-name="P3" draw:layer="layout" svg:width="0.072cm" svg:height="0.043cm" svg:x="6.118cm" svg:y="17.864cm" svg:viewBox="0 0 73 44" svg:d="M0 0l70 42-10 2c5-1 9-2 13-2l-73-42 70 42z">
          <text:p/>
        </draw:path>
        <draw:polygon draw:style-name="gr7" draw:text-style-name="P1" draw:layer="layout" svg:width="0cm" svg:height="0cm" svg:x="6.87cm" svg:y="15.017cm" svg:viewBox="0 0 0 0" draw:points="0,0">
          <text:p/>
        </draw:polygon>
        <draw:polygon draw:style-name="gr6" draw:text-style-name="P3" draw:layer="layout" svg:width="0.027cm" svg:height="0.016cm" svg:x="6.327cm" svg:y="18.222cm" svg:viewBox="0 0 28 17" draw:points="28,0 0,17">
          <text:p/>
        </draw:polygon>
        <draw:polygon draw:style-name="gr7" draw:text-style-name="P1" draw:layer="layout" svg:width="0cm" svg:height="0cm" svg:x="6.87cm" svg:y="15.017cm" svg:viewBox="0 0 0 0" draw:points="0,0">
          <text:p/>
        </draw:polygon>
        <draw:line draw:style-name="gr8" draw:text-style-name="P1" draw:layer="layout" svg:x1="9.687cm" svg:y1="15.683cm" svg:x2="9.687cm" svg:y2="15.928cm">
          <text:p/>
        </draw:line>
        <draw:line draw:style-name="gr8" draw:text-style-name="P1" draw:layer="layout" svg:x1="10.092cm" svg:y1="16.162cm" svg:x2="9.687cm" svg:y2="15.928cm">
          <text:p/>
        </draw:line>
        <draw:line draw:style-name="gr8" draw:text-style-name="P1" draw:layer="layout" svg:x1="9.596cm" svg:y1="16.446cm" svg:x2="9.596cm" svg:y2="15.888cm">
          <text:p/>
        </draw:line>
        <draw:line draw:style-name="gr8" draw:text-style-name="P1" draw:layer="layout" svg:x1="9.678cm" svg:y1="15.688cm" svg:x2="9.678cm" svg:y2="15.841cm">
          <text:p/>
        </draw:line>
        <draw:line draw:style-name="gr8" draw:text-style-name="P1" draw:layer="layout" svg:x1="6.355cm" svg:y1="18.222cm" svg:x2="6.327cm" svg:y2="18.239cm">
          <text:p/>
        </draw:line>
        <draw:line draw:style-name="gr8" draw:text-style-name="P1" draw:layer="layout" svg:x1="10.109cm" svg:y1="16.151cm" svg:x2="9.705cm" svg:y2="15.918cm">
          <text:p/>
        </draw:line>
        <draw:line draw:style-name="gr8" draw:text-style-name="P1" draw:layer="layout" svg:x1="9.706cm" svg:y1="15.918cm" svg:x2="9.687cm" svg:y2="15.929cm">
          <text:p/>
        </draw:line>
        <draw:line draw:style-name="gr8" draw:text-style-name="P1" draw:layer="layout" svg:x1="9.679cm" svg:y1="15.841cm" svg:x2="8.889cm" svg:y2="16.297cm">
          <text:p/>
        </draw:line>
        <draw:line draw:style-name="gr8" draw:text-style-name="P1" draw:layer="layout" svg:x1="9.688cm" svg:y1="15.683cm" svg:x2="8.758cm" svg:y2="16.221cm">
          <text:p/>
        </draw:line>
        <draw:line draw:style-name="gr8" draw:text-style-name="P1" draw:layer="layout" svg:x1="10.816cm" svg:y1="15.743cm" svg:x2="9.705cm" svg:y2="15.101cm">
          <text:p/>
        </draw:line>
        <draw:line draw:style-name="gr8" draw:text-style-name="P1" draw:layer="layout" svg:x1="9.705cm" svg:y1="15.101cm" svg:x2="9.705cm" svg:y2="15.918cm">
          <text:p/>
        </draw:line>
        <draw:line draw:style-name="gr8" draw:text-style-name="P1" draw:layer="layout" svg:x1="9.373cm" svg:y1="16.576cm" svg:x2="10.816cm" svg:y2="15.742cm">
          <text:p/>
        </draw:line>
        <draw:line draw:style-name="gr8" draw:text-style-name="P1" draw:layer="layout" svg:x1="8.263cm" svg:y1="15.934cm" svg:x2="9.374cm" svg:y2="16.576cm">
          <text:p/>
        </draw:line>
        <draw:line draw:style-name="gr8" draw:text-style-name="P1" draw:layer="layout" svg:x1="8.297cm" svg:y1="18.056cm" svg:x2="8.13cm" svg:y2="17.959cm">
          <text:p/>
        </draw:line>
        <draw:line draw:style-name="gr8" draw:text-style-name="P1" draw:layer="layout" svg:x1="8.131cm" svg:y1="17.959cm" svg:x2="7.036cm" svg:y2="18.156cm">
          <text:p/>
        </draw:line>
        <draw:line draw:style-name="gr8" draw:text-style-name="P1" draw:layer="layout" svg:x1="7.037cm" svg:y1="18.155cm" svg:x2="5.704cm" svg:y2="18.924cm">
          <text:p/>
        </draw:line>
        <draw:path draw:style-name="gr8" draw:text-style-name="P1" draw:layer="layout" svg:width="0.592cm" svg:height="0.072cm" svg:x="5.112cm" svg:y="18.923cm" svg:viewBox="0 0 593 73" svg:d="M593 0c-164 97-429 97-593 0">
          <text:p/>
        </draw:path>
        <draw:line draw:style-name="gr8" draw:text-style-name="P1" draw:layer="layout" svg:x1="2.173cm" svg:y1="17.227cm" svg:x2="5.113cm" svg:y2="18.924cm">
          <text:p/>
        </draw:line>
        <draw:path draw:style-name="gr8" draw:text-style-name="P1" draw:layer="layout" svg:width="0.254cm" svg:height="0.355cm" svg:x="1.919cm" svg:y="16.872cm" svg:viewBox="0 0 255 356" svg:d="M255 356c-164-96-255-223-255-356">
          <text:p/>
        </draw:path>
        <draw:line draw:style-name="gr8" draw:text-style-name="P1" draw:layer="layout" svg:x1="9.829cm" svg:y1="15.03cm" svg:x2="9.705cm" svg:y2="15.102cm">
          <text:p/>
        </draw:line>
        <draw:line draw:style-name="gr8" draw:text-style-name="P1" draw:layer="layout" svg:x1="8.264cm" svg:y1="15.934cm" svg:x2="8.139cm" svg:y2="16.007cm">
          <text:p/>
        </draw:line>
        <draw:line draw:style-name="gr8" draw:text-style-name="P1" draw:layer="layout" svg:x1="9.374cm" svg:y1="16.719cm" svg:x2="8.139cm" svg:y2="16.006cm">
          <text:p/>
        </draw:line>
        <draw:line draw:style-name="gr8" draw:text-style-name="P1" draw:layer="layout" svg:x1="11.063cm" svg:y1="15.743cm" svg:x2="9.373cm" svg:y2="16.719cm">
          <text:p/>
        </draw:line>
        <draw:line draw:style-name="gr8" draw:text-style-name="P1" draw:layer="layout" svg:x1="9.828cm" svg:y1="15.03cm" svg:x2="11.063cm" svg:y2="15.744cm">
          <text:p/>
        </draw:line>
        <draw:line draw:style-name="gr8" draw:text-style-name="P1" draw:layer="layout" svg:x1="11.063cm" svg:y1="16.314cm" svg:x2="9.373cm" svg:y2="17.29cm">
          <text:p/>
        </draw:line>
        <draw:line draw:style-name="gr8" draw:text-style-name="P1" draw:layer="layout" svg:x1="11.063cm" svg:y1="16.314cm" svg:x2="11.062cm" svg:y2="16.313cm">
          <text:p/>
        </draw:line>
        <draw:line draw:style-name="gr8" draw:text-style-name="P1" draw:layer="layout" svg:x1="9.373cm" svg:y1="17.29cm" svg:x2="11.064cm" svg:y2="16.314cm">
          <text:p/>
        </draw:line>
        <draw:line draw:style-name="gr8" draw:text-style-name="P1" draw:layer="layout" svg:x1="11.062cm" svg:y1="16.314cm" svg:x2="11.062cm" svg:y2="15.743cm">
          <text:p/>
        </draw:line>
        <draw:line draw:style-name="gr8" draw:text-style-name="P1" draw:layer="layout" svg:x1="8.131cm" svg:y1="16.572cm" svg:x2="7.828cm" svg:y2="16.398cm">
          <text:p/>
        </draw:line>
        <draw:line draw:style-name="gr8" draw:text-style-name="P1" draw:layer="layout" svg:x1="8.13cm" svg:y1="16.571cm" svg:x2="8.13cm" svg:y2="17.959cm">
          <text:p/>
        </draw:line>
        <draw:line draw:style-name="gr8" draw:text-style-name="P1" draw:layer="layout" svg:x1="8.296cm" svg:y1="18.056cm" svg:x2="9.374cm" svg:y2="17.658cm">
          <text:p/>
        </draw:line>
        <draw:line draw:style-name="gr8" draw:text-style-name="P1" draw:layer="layout" svg:x1="9.373cm" svg:y1="17.658cm" svg:x2="9.373cm" svg:y2="17.289cm">
          <text:p/>
        </draw:line>
        <draw:line draw:style-name="gr8" draw:text-style-name="P1" draw:layer="layout" svg:x1="9.373cm" svg:y1="17.289cm" svg:x2="9.373cm" svg:y2="16.718cm">
          <text:p/>
        </draw:line>
        <draw:line draw:style-name="gr8" draw:text-style-name="P1" draw:layer="layout" svg:x1="8.139cm" svg:y1="16.006cm" svg:x2="8.139cm" svg:y2="14.011cm">
          <text:p/>
        </draw:line>
        <draw:line draw:style-name="gr8" draw:text-style-name="P1" draw:layer="layout" svg:x1="8.14cm" svg:y1="14.012cm" svg:x2="7.828cm" svg:y2="13.831cm">
          <text:p/>
        </draw:line>
        <draw:line draw:style-name="gr8" draw:text-style-name="P1" draw:layer="layout" svg:x1="7.828cm" svg:y1="16.398cm" svg:x2="7.828cm" svg:y2="13.831cm">
          <text:p/>
        </draw:line>
        <draw:line draw:style-name="gr8" draw:text-style-name="P1" draw:layer="layout" svg:x1="8.146cm" svg:y1="14.025cm" svg:x2="8.139cm" svg:y2="14.011cm">
          <text:p/>
        </draw:line>
        <draw:line draw:style-name="gr8" draw:text-style-name="P1" draw:layer="layout" svg:x1="8.145cm" svg:y1="14.025cm" svg:x2="8.296cm" svg:y2="12.249cm">
          <text:p/>
        </draw:line>
        <draw:line draw:style-name="gr8" draw:text-style-name="P1" draw:layer="layout" svg:x1="8.296cm" svg:y1="12.25cm" svg:x2="7.984cm" svg:y2="12.07cm">
          <text:p/>
        </draw:line>
        <draw:line draw:style-name="gr8" draw:text-style-name="P1" draw:layer="layout" svg:x1="7.985cm" svg:y1="12.07cm" svg:x2="7.835cm" svg:y2="13.836cm">
          <text:p/>
        </draw:line>
        <draw:path draw:style-name="gr8" draw:text-style-name="P1" draw:layer="layout" svg:width="0.038cm" svg:height="0.029cm" svg:x="8.894cm" svg:y="11.754cm" svg:viewBox="0 0 39 30" svg:d="M39 30c-12-11-24-21-39-30">
          <text:p/>
        </draw:path>
        <draw:path draw:style-name="gr8" draw:text-style-name="P1" draw:layer="layout" svg:width="0.599cm" svg:height="0.519cm" svg:x="8.295cm" svg:y="11.73cm" svg:viewBox="0 0 600 520" svg:d="M600 24c-88-51-214-21-336 79-121 101-220 257-264 417">
          <text:p/>
        </draw:path>
        <draw:path draw:style-name="gr8" draw:text-style-name="P1" draw:layer="layout" svg:width="0.599cm" svg:height="0.519cm" svg:x="7.984cm" svg:y="11.55cm" svg:viewBox="0 0 600 520" svg:d="M600 24c-87-51-214-21-335 79-121 101-221 258-265 417">
          <text:p/>
        </draw:path>
        <draw:line draw:style-name="gr8" draw:text-style-name="P1" draw:layer="layout" svg:x1="8.932cm" svg:y1="11.783cm" svg:x2="9.83cm" svg:y2="14.927cm">
          <text:p/>
        </draw:line>
        <draw:line draw:style-name="gr8" draw:text-style-name="P1" draw:layer="layout" svg:x1="9.829cm" svg:y1="15.03cm" svg:x2="9.829cm" svg:y2="14.926cm">
          <text:p/>
        </draw:line>
        <draw:line draw:style-name="gr8" draw:text-style-name="P1" draw:layer="layout" svg:x1="11.063cm" svg:y1="16.682cm" svg:x2="11.063cm" svg:y2="16.314cm">
          <text:p/>
        </draw:line>
        <draw:line draw:style-name="gr8" draw:text-style-name="P1" draw:layer="layout" svg:x1="7.036cm" svg:y1="16.767cm" svg:x2="7.036cm" svg:y2="17.495cm">
          <text:p/>
        </draw:line>
        <draw:line draw:style-name="gr8" draw:text-style-name="P1" draw:layer="layout" svg:x1="7.036cm" svg:y1="17.645cm" svg:x2="7.036cm" svg:y2="17.79cm">
          <text:p/>
        </draw:line>
        <draw:line draw:style-name="gr8" draw:text-style-name="P1" draw:layer="layout" svg:x1="7.036cm" svg:y1="17.926cm" svg:x2="7.036cm" svg:y2="18.155cm">
          <text:p/>
        </draw:line>
        <draw:line draw:style-name="gr8" draw:text-style-name="P1" draw:layer="layout" svg:x1="8.131cm" svg:y1="16.571cm" svg:x2="7.036cm" svg:y2="16.768cm">
          <text:p/>
        </draw:line>
        <draw:line draw:style-name="gr8" draw:text-style-name="P1" draw:layer="layout" svg:x1="5.704cm" svg:y1="17.536cm" svg:x2="5.704cm" svg:y2="18.923cm">
          <text:p/>
        </draw:line>
        <draw:line draw:style-name="gr8" draw:text-style-name="P1" draw:layer="layout" svg:x1="7.037cm" svg:y1="16.767cm" svg:x2="5.704cm" svg:y2="17.537cm">
          <text:p/>
        </draw:line>
        <draw:path draw:style-name="gr8" draw:text-style-name="P1" draw:layer="layout" svg:width="0.006cm" svg:height="0.01cm" svg:x="6.573cm" svg:y="17.829cm" svg:viewBox="0 0 7 11" svg:d="M0 0c2 4 4 9 7 11">
          <text:p/>
        </draw:path>
        <draw:path draw:style-name="gr8" draw:text-style-name="P1" draw:layer="layout" svg:width="0.002cm" svg:height="0.016cm" svg:x="6.571cm" svg:y="17.814cm" svg:viewBox="0 0 3 17" svg:d="M0 0c0 9 1 12 3 17">
          <text:p/>
        </draw:path>
        <draw:line draw:style-name="gr8" draw:text-style-name="P1" draw:layer="layout" svg:x1="6.597cm" svg:y1="17.855cm" svg:x2="6.579cm" svg:y2="17.839cm">
          <text:p/>
        </draw:line>
        <draw:line draw:style-name="gr8" draw:text-style-name="P1" draw:layer="layout" svg:x1="6.571cm" svg:y1="17.814cm" svg:x2="6.571cm" svg:y2="17.715cm">
          <text:p/>
        </draw:line>
        <draw:line draw:style-name="gr8" draw:text-style-name="P1" draw:layer="layout" svg:x1="6.605cm" svg:y1="17.862cm" svg:x2="6.596cm" svg:y2="17.854cm">
          <text:p/>
        </draw:line>
        <draw:path draw:style-name="gr8" draw:text-style-name="P1" draw:layer="layout" svg:width="0.007cm" svg:height="0.006cm" svg:x="6.604cm" svg:y="17.862cm" svg:viewBox="0 0 8 7" svg:d="M0 0c3 1 6 4 8 7">
          <text:p/>
        </draw:path>
        <draw:path draw:style-name="gr8" draw:text-style-name="P1" draw:layer="layout" svg:width="0.004cm" svg:height="0.012cm" svg:x="6.611cm" svg:y="17.868cm" svg:viewBox="0 0 5 13" svg:d="M0 0c1 1 2 3 4 5 1 2 1 4 1 8">
          <text:p/>
        </draw:path>
        <draw:path draw:style-name="gr8" draw:text-style-name="P1" draw:layer="layout" svg:width="0.001cm" svg:height="0.017cm" svg:x="6.571cm" svg:y="17.698cm" svg:viewBox="0 0 2 18" svg:d="M2 0c0 5-2 11-2 18">
          <text:p/>
        </draw:path>
        <draw:path draw:style-name="gr8" draw:text-style-name="P1" draw:layer="layout" svg:width="0.004cm" svg:height="0.016cm" svg:x="6.611cm" svg:y="17.88cm" svg:viewBox="0 0 5 17" svg:d="M5 0c-1 7-4 12-5 17">
          <text:p/>
        </draw:path>
        <draw:path draw:style-name="gr8" draw:text-style-name="P1" draw:layer="layout" svg:width="0.005cm" svg:height="0.017cm" svg:x="6.572cm" svg:y="17.681cm" svg:viewBox="0 0 6 18" svg:d="M6 0c-2 5-3 11-6 18">
          <text:p/>
        </draw:path>
        <draw:path draw:style-name="gr8" draw:text-style-name="P1" draw:layer="layout" svg:width="0.008cm" svg:height="0.017cm" svg:x="6.603cm" svg:y="17.896cm" svg:viewBox="0 0 9 18" svg:d="M9 0c-3 6-5 12-9 18">
          <text:p/>
        </draw:path>
        <draw:line draw:style-name="gr8" draw:text-style-name="P1" draw:layer="layout" svg:x1="6.577cm" svg:y1="17.682cm" svg:x2="6.644cm" svg:y2="17.56cm">
          <text:p/>
        </draw:line>
        <draw:line draw:style-name="gr8" draw:text-style-name="P1" draw:layer="layout" svg:x1="6.596cm" svg:y1="17.927cm" svg:x2="6.605cm" svg:y2="17.913cm">
          <text:p/>
        </draw:line>
        <draw:path draw:style-name="gr8" draw:text-style-name="P1" draw:layer="layout" svg:width="0.012cm" svg:height="0.011cm" svg:x="6.643cm" svg:y="17.549cm" svg:viewBox="0 0 13 12" svg:d="M13 0c-5 5-9 9-13 12">
          <text:p/>
        </draw:path>
        <draw:line draw:style-name="gr8" draw:text-style-name="P1" draw:layer="layout" svg:x1="6.589cm" svg:y1="17.941cm" svg:x2="6.597cm" svg:y2="17.926cm">
          <text:p/>
        </draw:line>
        <draw:path draw:style-name="gr8" draw:text-style-name="P1" draw:layer="layout" svg:width="0.013cm" svg:height="0.01cm" svg:x="6.655cm" svg:y="17.539cm" svg:viewBox="0 0 14 11" svg:d="M14 0c-7 3-10 8-14 11">
          <text:p/>
        </draw:path>
        <draw:line draw:style-name="gr8" draw:text-style-name="P1" draw:layer="layout" svg:x1="6.58cm" svg:y1="17.958cm" svg:x2="6.59cm" svg:y2="17.94cm">
          <text:p/>
        </draw:line>
        <draw:line draw:style-name="gr8" draw:text-style-name="P1" draw:layer="layout" svg:x1="6.668cm" svg:y1="17.54cm" svg:x2="6.863cm" svg:y2="17.427cm">
          <text:p/>
        </draw:line>
        <draw:path draw:style-name="gr8" draw:text-style-name="P1" draw:layer="layout" svg:width="0.006cm" svg:height="0.018cm" svg:x="6.574cm" svg:y="17.957cm" svg:viewBox="0 0 7 19" svg:d="M7 0c-3 7-6 12-7 19">
          <text:p/>
        </draw:path>
        <draw:path draw:style-name="gr8" draw:text-style-name="P1" draw:layer="layout" svg:width="0.003cm" svg:height="0.018cm" svg:x="6.571cm" svg:y="17.975cm" svg:viewBox="0 0 4 19" svg:d="M4 0c-1 6-4 11-4 19">
          <text:p/>
        </draw:path>
        <draw:line draw:style-name="gr8" draw:text-style-name="P1" draw:layer="layout" svg:x1="6.571cm" svg:y1="18.097cm" svg:x2="6.571cm" svg:y2="17.992cm">
          <text:p/>
        </draw:line>
        <draw:path draw:style-name="gr8" draw:text-style-name="P1" draw:layer="layout" svg:width="0.003cm" svg:height="0.013cm" svg:x="6.571cm" svg:y="18.097cm" svg:viewBox="0 0 4 14" svg:d="M0 0c0 8 3 11 4 14">
          <text:p/>
        </draw:path>
        <draw:path draw:style-name="gr8" draw:text-style-name="P1" draw:layer="layout" svg:width="0.007cm" svg:height="0.01cm" svg:x="6.574cm" svg:y="18.11cm" svg:viewBox="0 0 8 11" svg:d="M0 0c2 5 4 8 8 11">
          <text:p/>
        </draw:path>
        <draw:line draw:style-name="gr8" draw:text-style-name="P1" draw:layer="layout" svg:x1="6.646cm" svg:y1="18.168cm" svg:x2="6.581cm" svg:y2="18.12cm">
          <text:p/>
        </draw:line>
        <draw:path draw:style-name="gr8" draw:text-style-name="P1" draw:layer="layout" svg:width="0.015cm" svg:height="0.006cm" svg:x="6.862cm" svg:y="17.421cm" svg:viewBox="0 0 16 7" svg:d="M16 0c-4 1-8 2-16 7">
          <text:p/>
        </draw:path>
        <draw:path draw:style-name="gr8" draw:text-style-name="P1" draw:layer="layout" svg:width="0.015cm" svg:height="0.004cm" svg:x="6.877cm" svg:y="17.417cm" svg:viewBox="0 0 16 5" svg:d="M16 0c-5 1-10 2-16 5">
          <text:p/>
        </draw:path>
        <draw:line draw:style-name="gr8" draw:text-style-name="P1" draw:layer="layout" svg:x1="6.892cm" svg:y1="17.417cm" svg:x2="6.968cm" svg:y2="17.456cm">
          <text:p/>
        </draw:line>
        <draw:path draw:style-name="gr8" draw:text-style-name="P1" draw:layer="layout" svg:width="0.003cm" svg:height="0.01cm" svg:x="6.318cm" svg:y="18.347cm" svg:viewBox="0 0 4 11" svg:d="M0 0c0 5 1 8 4 11">
          <text:p/>
        </draw:path>
        <draw:path draw:style-name="gr8" draw:text-style-name="P1" draw:layer="layout" svg:width="0.01cm" svg:height="0.002cm" svg:x="6.321cm" svg:y="18.355cm" svg:viewBox="0 0 11 3" svg:d="M0 3c3 1 8 0 11-3">
          <text:p/>
        </draw:path>
        <draw:line draw:style-name="gr8" draw:text-style-name="P1" draw:layer="layout" svg:x1="6.318cm" svg:y1="18.347cm" svg:x2="6.318cm" svg:y2="18.232cm">
          <text:p/>
        </draw:line>
        <draw:path draw:style-name="gr8" draw:text-style-name="P1" draw:layer="layout" svg:width="0.013cm" svg:height="0.023cm" svg:x="6.318cm" svg:y="18.209cm" svg:viewBox="0 0 14 24" svg:d="M14 0c-4 2-8 5-11 10-2 4-3 10-3 14">
          <text:p/>
        </draw:path>
        <draw:line draw:style-name="gr8" draw:text-style-name="P1" draw:layer="layout" svg:x1="6.331cm" svg:y1="18.21cm" svg:x2="6.432cm" svg:y2="18.151cm">
          <text:p/>
        </draw:line>
        <draw:path draw:style-name="gr8" draw:text-style-name="P1" draw:layer="layout" svg:width="0.003cm" svg:height="0.01cm" svg:x="6.441cm" svg:y="18.149cm" svg:viewBox="0 0 4 11" svg:d="M4 11c0-5 0-9-4-11">
          <text:p/>
        </draw:path>
        <draw:path draw:style-name="gr8" draw:text-style-name="P1" draw:layer="layout" svg:width="0.01cm" svg:height="0.003cm" svg:x="6.431cm" svg:y="18.149cm" svg:viewBox="0 0 11 4" svg:d="M11 1c-3-2-6 0-11 3">
          <text:p/>
        </draw:path>
        <draw:line draw:style-name="gr8" draw:text-style-name="P1" draw:layer="layout" svg:x1="5.87cm" svg:y1="18.616cm" svg:x2="5.801cm" svg:y2="18.572cm">
          <text:p/>
        </draw:line>
        <draw:path draw:style-name="gr8" draw:text-style-name="P1" draw:layer="layout" svg:width="0.004cm" svg:height="0.012cm" svg:x="5.797cm" svg:y="18.56cm" svg:viewBox="0 0 5 13" svg:d="M0 0c2 5 3 9 5 13">
          <text:p/>
        </draw:path>
        <draw:path draw:style-name="gr8" draw:text-style-name="P1" draw:layer="layout" svg:width="0.003cm" svg:height="0.015cm" svg:x="5.795cm" svg:y="18.545cm" svg:viewBox="0 0 4 16" svg:d="M0 0c0 8 2 12 4 16">
          <text:p/>
        </draw:path>
        <draw:line draw:style-name="gr8" draw:text-style-name="P1" draw:layer="layout" svg:x1="6.118cm" svg:y1="17.864cm" svg:x2="6.185cm" svg:y2="17.907cm">
          <text:p/>
        </draw:line>
        <draw:line draw:style-name="gr8" draw:text-style-name="P1" draw:layer="layout" svg:x1="5.795cm" svg:y1="18.545cm" svg:x2="5.795cm" svg:y2="18.163cm">
          <text:p/>
        </draw:line>
        <draw:path draw:style-name="gr8" draw:text-style-name="P1" draw:layer="layout" svg:width="0.013cm" svg:height="0.002cm" svg:x="6.105cm" svg:y="17.864cm" svg:viewBox="0 0 14 3" svg:d="M14 0c-3 0-9 2-14 3">
          <text:p/>
        </draw:path>
        <draw:path draw:style-name="gr8" draw:text-style-name="P1" draw:layer="layout" svg:width="0.013cm" svg:height="0.006cm" svg:x="6.092cm" svg:y="17.866cm" svg:viewBox="0 0 14 7" svg:d="M14 0c-4 1-8 3-14 7">
          <text:p/>
        </draw:path>
        <draw:path draw:style-name="gr8" draw:text-style-name="P1" draw:layer="layout" svg:width="0.003cm" svg:height="0.017cm" svg:x="5.795cm" svg:y="18.146cm" svg:viewBox="0 0 4 18" svg:d="M4 0c-2 4-4 10-4 18">
          <text:p/>
        </draw:path>
        <draw:path draw:style-name="gr8" draw:text-style-name="P1" draw:layer="layout" svg:width="0.004cm" svg:height="0.018cm" svg:x="5.797cm" svg:y="18.128cm" svg:viewBox="0 0 5 19" svg:d="M5 0c-2 6-3 12-5 19">
          <text:p/>
        </draw:path>
        <draw:line draw:style-name="gr8" draw:text-style-name="P1" draw:layer="layout" svg:x1="5.898cm" svg:y1="17.984cm" svg:x2="6.093cm" svg:y2="17.872cm">
          <text:p/>
        </draw:line>
        <draw:line draw:style-name="gr8" draw:text-style-name="P1" draw:layer="layout" svg:x1="5.801cm" svg:y1="18.129cm" svg:x2="5.872cm" svg:y2="18.006cm">
          <text:p/>
        </draw:line>
        <draw:path draw:style-name="gr8" draw:text-style-name="P1" draw:layer="layout" svg:width="0.013cm" svg:height="0.011cm" svg:x="5.885cm" svg:y="17.983cm" svg:viewBox="0 0 14 12" svg:d="M14 0c-7 5-11 9-14 12">
          <text:p/>
        </draw:path>
        <draw:path draw:style-name="gr8" draw:text-style-name="P1" draw:layer="layout" svg:width="0.014cm" svg:height="0.012cm" svg:x="5.871cm" svg:y="17.994cm" svg:viewBox="0 0 15 13" svg:d="M15 0c-6 4-11 8-15 13">
          <text:p/>
        </draw:path>
        <draw:line draw:style-name="gr8" draw:text-style-name="P1" draw:layer="layout" svg:x1="11.064cm" svg:y1="16.682cm" svg:x2="9.373cm" svg:y2="17.659cm">
          <text:p/>
        </draw:line>
        <draw:path draw:style-name="gr8" draw:text-style-name="P1" draw:layer="layout" svg:width="0.592cm" svg:height="0.07cm" svg:x="5.112cm" svg:y="17.536cm" svg:viewBox="0 0 593 71" svg:d="M593 0c-164 95-429 95-593 0">
          <text:p/>
        </draw:path>
        <draw:line draw:style-name="gr8" draw:text-style-name="P1" draw:layer="layout" svg:x1="5.112cm" svg:y1="18.923cm" svg:x2="5.112cm" svg:y2="17.536cm">
          <text:p/>
        </draw:line>
        <draw:line draw:style-name="gr8" draw:text-style-name="P1" draw:layer="layout" svg:x1="2.173cm" svg:y1="15.839cm" svg:x2="5.113cm" svg:y2="17.537cm">
          <text:p/>
        </draw:line>
        <draw:line draw:style-name="gr8" draw:text-style-name="P1" draw:layer="layout" svg:x1="2.173cm" svg:y1="15.839cm" svg:x2="2.173cm" svg:y2="17.227cm">
          <text:p/>
        </draw:line>
        <draw:path draw:style-name="gr8" draw:text-style-name="P1" draw:layer="layout" svg:width="0.254cm" svg:height="0.355cm" svg:x="1.919cm" svg:y="15.484cm" svg:viewBox="0 0 255 356" svg:d="M255 356c-164-95-255-223-255-356">
          <text:p/>
        </draw:path>
        <draw:path draw:style-name="gr8" draw:text-style-name="P1" draw:layer="layout" svg:width="0.254cm" svg:height="0.355cm" svg:x="1.919cm" svg:y="15.129cm" svg:viewBox="0 0 255 356" svg:d="M0 356c0-134 91-262 255-356">
          <text:p/>
        </draw:path>
        <draw:line draw:style-name="gr8" draw:text-style-name="P1" draw:layer="layout" svg:x1="6.786cm" svg:y1="14.701cm" svg:x2="5.406cm" svg:y2="13.905cm">
          <text:p/>
        </draw:line>
        <draw:line draw:style-name="gr8" draw:text-style-name="P1" draw:layer="layout" svg:x1="4.372cm" svg:y1="13.86cm" svg:x2="3.728cm" svg:y2="14.233cm">
          <text:p/>
        </draw:line>
        <draw:line draw:style-name="gr8" draw:text-style-name="P1" draw:layer="layout" svg:x1="2.344cm" svg:y1="15.031cm" svg:x2="2.173cm" svg:y2="15.13cm">
          <text:p/>
        </draw:line>
        <draw:path draw:style-name="gr8" draw:text-style-name="P1" draw:layer="layout" svg:width="1.035cm" svg:height="0.161cm" svg:x="4.371cm" svg:y="13.745cm" svg:viewBox="0 0 1036 162" svg:d="M0 117c141-81 337-124 536-116 199 10 381 68 500 161">
          <text:p/>
        </draw:path>
        <draw:line draw:style-name="gr8" draw:text-style-name="P1" draw:layer="layout" svg:x1="4.686cm" svg:y1="15.912cm" svg:x2="4.421cm" svg:y2="16.065cm">
          <text:p/>
        </draw:line>
        <draw:line draw:style-name="gr8" draw:text-style-name="P1" draw:layer="layout" svg:x1="5.866cm" svg:y1="16.594cm" svg:x2="4.685cm" svg:y2="15.912cm">
          <text:p/>
        </draw:line>
        <draw:line draw:style-name="gr8" draw:text-style-name="P1" draw:layer="layout" svg:x1="3.255cm" svg:y1="15.391cm" svg:x2="5.602cm" svg:y2="16.746cm">
          <text:p/>
        </draw:line>
        <draw:line draw:style-name="gr8" draw:text-style-name="P1" draw:layer="layout" svg:x1="4.686cm" svg:y1="14.565cm" svg:x2="3.255cm" svg:y2="15.392cm">
          <text:p/>
        </draw:line>
        <draw:line draw:style-name="gr8" draw:text-style-name="P1" draw:layer="layout" svg:x1="7.032cm" svg:y1="15.921cm" svg:x2="4.685cm" svg:y2="14.565cm">
          <text:p/>
        </draw:line>
        <draw:line draw:style-name="gr8" draw:text-style-name="P1" draw:layer="layout" svg:x1="5.601cm" svg:y1="16.746cm" svg:x2="7.032cm" svg:y2="15.92cm">
          <text:p/>
        </draw:line>
        <draw:line draw:style-name="gr8" draw:text-style-name="P1" draw:layer="layout" svg:x1="6.567cm" svg:y1="15.262cm" svg:x2="7.829cm" svg:y2="15.992cm">
          <text:p/>
        </draw:line>
        <draw:line draw:style-name="gr8" draw:text-style-name="P1" draw:layer="layout" svg:x1="2.977cm" svg:y1="15.573cm" svg:x2="2.343cm" svg:y2="15.207cm">
          <text:p/>
        </draw:line>
        <draw:line draw:style-name="gr8" draw:text-style-name="P1" draw:layer="layout" svg:x1="2.976cm" svg:y1="15.573cm" svg:x2="3.187cm" svg:y2="15.451cm">
          <text:p/>
        </draw:line>
        <draw:path draw:style-name="gr8" draw:text-style-name="P1" draw:layer="layout" svg:width="0.049cm" svg:height="0.108cm" svg:x="8.47cm" svg:y="12.296cm" svg:viewBox="0 0 50 109" svg:d="M0 0c0 51 19 91 50 109">
          <text:p/>
        </draw:path>
        <draw:path draw:style-name="gr8" draw:text-style-name="P1" draw:layer="layout" svg:width="0.283cm" svg:height="0.418cm" svg:x="8.519cm" svg:y="11.997cm" svg:viewBox="0 0 284 419" svg:d="M0 408c65 37 171-24 236-137 64-112 64-234 0-271">
          <text:p/>
        </draw:path>
        <draw:path draw:style-name="gr8" draw:text-style-name="P1" draw:layer="layout" svg:width="0.284cm" svg:height="0.31cm" svg:x="8.47cm" svg:y="11.986cm" svg:viewBox="0 0 285 311" svg:d="M285 11c-48-28-119-3-182 63-63 65-103 159-103 237">
          <text:p/>
        </draw:path>
        <draw:line draw:style-name="gr8" draw:text-style-name="P1" draw:layer="layout" svg:x1="6.573cm" svg:y1="17.829cm" svg:x2="6.646cm" svg:y2="17.871cm">
          <text:p/>
        </draw:line>
        <draw:path draw:style-name="gr8" draw:text-style-name="P1" draw:layer="layout" svg:width="0.006cm" svg:height="0.01cm" svg:x="6.645cm" svg:y="17.87cm" svg:viewBox="0 0 7 11" svg:d="M7 11c-3-3-6-6-7-11">
          <text:p/>
        </draw:path>
        <draw:line draw:style-name="gr8" draw:text-style-name="P1" draw:layer="layout" svg:x1="6.579cm" svg:y1="17.839cm" svg:x2="6.652cm" svg:y2="17.881cm">
          <text:p/>
        </draw:line>
        <draw:line draw:style-name="gr8" draw:text-style-name="P1" draw:layer="layout" svg:x1="6.571cm" svg:y1="17.814cm" svg:x2="6.644cm" svg:y2="17.858cm">
          <text:p/>
        </draw:line>
        <draw:path draw:style-name="gr8" draw:text-style-name="P1" draw:layer="layout" svg:width="0.002cm" svg:height="0.014cm" svg:x="6.643cm" svg:y="17.856cm" svg:viewBox="0 0 3 15" svg:d="M3 15c-3-5-3-9-3-15">
          <text:p/>
        </draw:path>
        <draw:line draw:style-name="gr8" draw:text-style-name="P1" draw:layer="layout" svg:x1="6.669cm" svg:y1="17.896cm" svg:x2="6.651cm" svg:y2="17.88cm">
          <text:p/>
        </draw:line>
        <draw:line draw:style-name="gr8" draw:text-style-name="P1" draw:layer="layout" svg:x1="6.596cm" svg:y1="17.854cm" svg:x2="6.669cm" svg:y2="17.896cm">
          <text:p/>
        </draw:line>
        <draw:line draw:style-name="gr8" draw:text-style-name="P1" draw:layer="layout" svg:x1="6.643cm" svg:y1="17.856cm" svg:x2="6.643cm" svg:y2="17.756cm">
          <text:p/>
        </draw:line>
        <draw:line draw:style-name="gr8" draw:text-style-name="P1" draw:layer="layout" svg:x1="6.571cm" svg:y1="17.715cm" svg:x2="6.644cm" svg:y2="17.757cm">
          <text:p/>
        </draw:line>
        <draw:line draw:style-name="gr8" draw:text-style-name="P1" draw:layer="layout" svg:x1="6.676cm" svg:y1="17.905cm" svg:x2="6.668cm" svg:y2="17.895cm">
          <text:p/>
        </draw:line>
        <draw:line draw:style-name="gr8" draw:text-style-name="P1" draw:layer="layout" svg:x1="6.604cm" svg:y1="17.861cm" svg:x2="6.676cm" svg:y2="17.904cm">
          <text:p/>
        </draw:line>
        <draw:path draw:style-name="gr8" draw:text-style-name="P1" draw:layer="layout" svg:width="0.008cm" svg:height="0.006cm" svg:x="6.675cm" svg:y="17.903cm" svg:viewBox="0 0 9 7" svg:d="M9 7c-4-4-6-6-9-7">
          <text:p/>
        </draw:path>
        <draw:path draw:style-name="gr8" draw:text-style-name="P1" draw:layer="layout" svg:width="0.008cm" svg:height="0.006cm" svg:x="6.675cm" svg:y="17.903cm" svg:viewBox="0 0 9 7" svg:d="M9 7c-4-4-6-6-9-7">
          <text:p/>
        </draw:path>
        <draw:line draw:style-name="gr8" draw:text-style-name="P1" draw:layer="layout" svg:x1="6.611cm" svg:y1="17.868cm" svg:x2="6.684cm" svg:y2="17.91cm">
          <text:p/>
        </draw:line>
        <draw:path draw:style-name="gr8" draw:text-style-name="P1" draw:layer="layout" svg:width="0.003cm" svg:height="0.012cm" svg:x="6.683cm" svg:y="17.909cm" svg:viewBox="0 0 4 13" svg:d="M4 13c1-5 0-10-4-13">
          <text:p/>
        </draw:path>
        <draw:line draw:style-name="gr8" draw:text-style-name="P1" draw:layer="layout" svg:x1="6.615cm" svg:y1="17.88cm" svg:x2="6.687cm" svg:y2="17.922cm">
          <text:p/>
        </draw:line>
        <draw:path draw:style-name="gr8" draw:text-style-name="P1" draw:layer="layout" svg:width="0.001cm" svg:height="0.017cm" svg:x="6.643cm" svg:y="17.739cm" svg:viewBox="0 0 2 18" svg:d="M0 18c0-4 0-11 2-18">
          <text:p/>
        </draw:path>
        <draw:path draw:style-name="gr8" draw:text-style-name="P1" draw:layer="layout" svg:width="0.005cm" svg:height="0.017cm" svg:x="6.682cm" svg:y="17.921cm" svg:viewBox="0 0 6 18" svg:d="M0 18c4-7 6-13 6-18">
          <text:p/>
        </draw:path>
        <draw:line draw:style-name="gr8" draw:text-style-name="P1" draw:layer="layout" svg:x1="6.611cm" svg:y1="17.896cm" svg:x2="6.683cm" svg:y2="17.94cm">
          <text:p/>
        </draw:line>
        <draw:line draw:style-name="gr8" draw:text-style-name="P1" draw:layer="layout" svg:x1="6.577cm" svg:y1="17.681cm" svg:x2="6.649cm" svg:y2="17.723cm">
          <text:p/>
        </draw:line>
        <draw:path draw:style-name="gr8" draw:text-style-name="P1" draw:layer="layout" svg:width="0.004cm" svg:height="0.017cm" svg:x="6.644cm" svg:y="17.722cm" svg:viewBox="0 0 5 18" svg:d="M0 18c1-6 3-12 5-18">
          <text:p/>
        </draw:path>
        <draw:path draw:style-name="gr8" draw:text-style-name="P1" draw:layer="layout" svg:width="0.007cm" svg:height="0.016cm" svg:x="6.675cm" svg:y="17.938cm" svg:viewBox="0 0 8 17" svg:d="M0 17c2-5 5-10 8-17">
          <text:p/>
        </draw:path>
        <draw:line draw:style-name="gr8" draw:text-style-name="P1" draw:layer="layout" svg:x1="6.603cm" svg:y1="17.913cm" svg:x2="6.676cm" svg:y2="17.955cm">
          <text:p/>
        </draw:line>
        <draw:line draw:style-name="gr8" draw:text-style-name="P1" draw:layer="layout" svg:x1="6.643cm" svg:y1="17.56cm" svg:x2="6.716cm" svg:y2="17.603cm">
          <text:p/>
        </draw:line>
        <draw:line draw:style-name="gr8" draw:text-style-name="P1" draw:layer="layout" svg:x1="6.648cm" svg:y1="17.723cm" svg:x2="6.716cm" svg:y2="17.602cm">
          <text:p/>
        </draw:line>
        <draw:line draw:style-name="gr8" draw:text-style-name="P1" draw:layer="layout" svg:x1="6.668cm" svg:y1="17.968cm" svg:x2="6.677cm" svg:y2="17.954cm">
          <text:p/>
        </draw:line>
        <draw:line draw:style-name="gr8" draw:text-style-name="P1" draw:layer="layout" svg:x1="6.596cm" svg:y1="17.926cm" svg:x2="6.669cm" svg:y2="17.968cm">
          <text:p/>
        </draw:line>
        <draw:path draw:style-name="gr8" draw:text-style-name="P1" draw:layer="layout" svg:width="0.012cm" svg:height="0.012cm" svg:x="6.715cm" svg:y="17.59cm" svg:viewBox="0 0 13 13" svg:d="M0 13c3-4 7-9 13-13">
          <text:p/>
        </draw:path>
        <draw:line draw:style-name="gr8" draw:text-style-name="P1" draw:layer="layout" svg:x1="6.661cm" svg:y1="17.982cm" svg:x2="6.669cm" svg:y2="17.967cm">
          <text:p/>
        </draw:line>
        <draw:line draw:style-name="gr8" draw:text-style-name="P1" draw:layer="layout" svg:x1="6.589cm" svg:y1="17.94cm" svg:x2="6.662cm" svg:y2="17.982cm">
          <text:p/>
        </draw:line>
        <draw:line draw:style-name="gr8" draw:text-style-name="P1" draw:layer="layout" svg:x1="6.668cm" svg:y1="17.539cm" svg:x2="6.741cm" svg:y2="17.581cm">
          <text:p/>
        </draw:line>
        <draw:path draw:style-name="gr8" draw:text-style-name="P1" draw:layer="layout" svg:width="0.013cm" svg:height="0.01cm" svg:x="6.727cm" svg:y="17.58cm" svg:viewBox="0 0 14 11" svg:d="M0 11c6-4 10-8 14-11">
          <text:p/>
        </draw:path>
        <draw:line draw:style-name="gr8" draw:text-style-name="P1" draw:layer="layout" svg:x1="6.652cm" svg:y1="18cm" svg:x2="6.662cm" svg:y2="17.981cm">
          <text:p/>
        </draw:line>
        <draw:line draw:style-name="gr8" draw:text-style-name="P1" draw:layer="layout" svg:x1="6.58cm" svg:y1="17.957cm" svg:x2="6.653cm" svg:y2="18cm">
          <text:p/>
        </draw:line>
        <draw:line draw:style-name="gr8" draw:text-style-name="P1" draw:layer="layout" svg:x1="6.74cm" svg:y1="17.581cm" svg:x2="6.935cm" svg:y2="17.468cm">
          <text:p/>
        </draw:line>
        <draw:line draw:style-name="gr8" draw:text-style-name="P1" draw:layer="layout" svg:x1="6.862cm" svg:y1="17.427cm" svg:x2="6.935cm" svg:y2="17.469cm">
          <text:p/>
        </draw:line>
        <draw:path draw:style-name="gr8" draw:text-style-name="P1" draw:layer="layout" svg:width="0.007cm" svg:height="0.017cm" svg:x="6.645cm" svg:y="17.999cm" svg:viewBox="0 0 8 18" svg:d="M0 18c2-7 4-13 8-18">
          <text:p/>
        </draw:path>
        <draw:line draw:style-name="gr8" draw:text-style-name="P1" draw:layer="layout" svg:x1="6.574cm" svg:y1="17.975cm" svg:x2="6.646cm" svg:y2="18.017cm">
          <text:p/>
        </draw:line>
        <draw:path draw:style-name="gr8" draw:text-style-name="P1" draw:layer="layout" svg:width="0.002cm" svg:height="0.017cm" svg:x="6.643cm" svg:y="18.016cm" svg:viewBox="0 0 3 18" svg:d="M0 18c0-4 1-11 3-18">
          <text:p/>
        </draw:path>
        <draw:line draw:style-name="gr8" draw:text-style-name="P1" draw:layer="layout" svg:x1="6.571cm" svg:y1="17.992cm" svg:x2="6.644cm" svg:y2="18.034cm">
          <text:p/>
        </draw:line>
        <draw:line draw:style-name="gr8" draw:text-style-name="P1" draw:layer="layout" svg:x1="6.571cm" svg:y1="18.097cm" svg:x2="6.644cm" svg:y2="18.139cm">
          <text:p/>
        </draw:line>
        <draw:line draw:style-name="gr8" draw:text-style-name="P1" draw:layer="layout" svg:x1="6.643cm" svg:y1="18.138cm" svg:x2="6.643cm" svg:y2="18.033cm">
          <text:p/>
        </draw:line>
        <draw:path draw:style-name="gr8" draw:text-style-name="P1" draw:layer="layout" svg:width="0.003cm" svg:height="0.013cm" svg:x="6.643cm" svg:y="18.138cm" svg:viewBox="0 0 4 14" svg:d="M4 14c-3-4-4-8-4-14">
          <text:p/>
        </draw:path>
        <draw:path draw:style-name="gr8" draw:text-style-name="P1" draw:layer="layout" svg:width="0.006cm" svg:height="0.01cm" svg:x="6.646cm" svg:y="18.151cm" svg:viewBox="0 0 7 11" svg:d="M7 11c-3-2-5-6-7-11">
          <text:p/>
        </draw:path>
        <draw:line draw:style-name="gr8" draw:text-style-name="P1" draw:layer="layout" svg:x1="6.581cm" svg:y1="18.12cm" svg:x2="6.653cm" svg:y2="18.162cm">
          <text:p/>
        </draw:line>
        <draw:line draw:style-name="gr8" draw:text-style-name="P1" draw:layer="layout" svg:x1="6.718cm" svg:y1="18.209cm" svg:x2="6.652cm" svg:y2="18.161cm">
          <text:p/>
        </draw:line>
        <draw:line draw:style-name="gr8" draw:text-style-name="P1" draw:layer="layout" svg:x1="6.645cm" svg:y1="18.167cm" svg:x2="6.718cm" svg:y2="18.209cm">
          <text:p/>
        </draw:line>
        <draw:path draw:style-name="gr8" draw:text-style-name="P1" draw:layer="layout" svg:width="0.012cm" svg:height="0.002cm" svg:x="6.717cm" svg:y="18.206cm" svg:viewBox="0 0 13 3" svg:d="M13 0c-5 2-10 3-13 3">
          <text:p/>
        </draw:path>
        <draw:path draw:style-name="gr8" draw:text-style-name="P1" draw:layer="layout" svg:width="0.014cm" svg:height="0.006cm" svg:x="6.729cm" svg:y="18.2cm" svg:viewBox="0 0 15 7" svg:d="M15 0c-5 2-10 5-15 7">
          <text:p/>
        </draw:path>
        <draw:line draw:style-name="gr8" draw:text-style-name="P1" draw:layer="layout" svg:x1="6.94cm" svg:y1="18.087cm" svg:x2="6.743cm" svg:y2="18.201cm">
          <text:p/>
        </draw:line>
        <draw:path draw:style-name="gr8" draw:text-style-name="P1" draw:layer="layout" svg:width="0.013cm" svg:height="0.01cm" svg:x="6.939cm" svg:y="18.077cm" svg:viewBox="0 0 14 11" svg:d="M14 0c-6 4-10 8-14 11">
          <text:p/>
        </draw:path>
        <draw:path draw:style-name="gr8" draw:text-style-name="P1" draw:layer="layout" svg:width="0.013cm" svg:height="0.013cm" svg:x="6.952cm" svg:y="18.064cm" svg:viewBox="0 0 14 14" svg:d="M14 0c-5 5-9 10-14 14">
          <text:p/>
        </draw:path>
        <draw:path draw:style-name="gr8" draw:text-style-name="P1" draw:layer="layout" svg:width="0.015cm" svg:height="0.006cm" svg:x="6.934cm" svg:y="17.462cm" svg:viewBox="0 0 16 7" svg:d="M0 7c5-2 10-4 16-7">
          <text:p/>
        </draw:path>
        <draw:line draw:style-name="gr8" draw:text-style-name="P1" draw:layer="layout" svg:x1="7.03cm" svg:y1="17.944cm" svg:x2="6.965cm" svg:y2="18.065cm">
          <text:p/>
        </draw:line>
        <draw:line draw:style-name="gr8" draw:text-style-name="P1" draw:layer="layout" svg:x1="6.892cm" svg:y1="17.417cm" svg:x2="6.964cm" svg:y2="17.459cm">
          <text:p/>
        </draw:line>
        <draw:path draw:style-name="gr8" draw:text-style-name="P1" draw:layer="layout" svg:width="0.014cm" svg:height="0.005cm" svg:x="6.949cm" svg:y="17.458cm" svg:viewBox="0 0 15 6" svg:d="M0 6c6-3 11-4 15-6">
          <text:p/>
        </draw:path>
        <draw:path draw:style-name="gr8" draw:text-style-name="P1" draw:layer="layout" svg:width="0.007cm" svg:height="0.019cm" svg:x="7.029cm" svg:y="17.926cm" svg:viewBox="0 0 8 20" svg:d="M8 0c-3 7-5 13-8 20">
          <text:p/>
        </draw:path>
        <draw:line draw:style-name="gr8" draw:text-style-name="P1" draw:layer="layout" svg:x1="6.967cm" svg:y1="17.455cm" svg:x2="7.039cm" svg:y2="17.498cm">
          <text:p/>
        </draw:line>
        <draw:line draw:style-name="gr8" draw:text-style-name="P1" draw:layer="layout" svg:x1="6.963cm" svg:y1="17.458cm" svg:x2="7.039cm" svg:y2="17.498cm">
          <text:p/>
        </draw:line>
        <draw:path draw:style-name="gr8" draw:text-style-name="P1" draw:layer="layout" svg:width="0.002cm" svg:height="0.017cm" svg:x="7.036cm" svg:y="17.909cm" svg:viewBox="0 0 3 18" svg:d="M3 0c0 6 0 12-3 18">
          <text:p/>
        </draw:path>
        <draw:path draw:style-name="gr8" draw:text-style-name="P1" draw:layer="layout" svg:width="0cm" svg:height="0.023cm" svg:x="7.038cm" svg:y="17.497cm" svg:viewBox="0 0 0 24" svg:d="M0 0c0 7 0 15 0 24">
          <text:p/>
        </draw:path>
        <draw:line draw:style-name="gr8" draw:text-style-name="P1" draw:layer="layout" svg:x1="7.038cm" svg:y1="17.521cm" svg:x2="7.038cm" svg:y2="17.627cm">
          <text:p/>
        </draw:line>
        <draw:line draw:style-name="gr8" draw:text-style-name="P1" draw:layer="layout" svg:x1="7.038cm" svg:y1="17.8cm" svg:x2="7.038cm" svg:y2="17.909cm">
          <text:p/>
        </draw:line>
        <draw:path draw:style-name="gr8" draw:text-style-name="P1" draw:layer="layout" svg:width="0.006cm" svg:height="0.016cm" svg:x="7.032cm" svg:y="17.784cm" svg:viewBox="0 0 7 17" svg:d="M0 0c4 4 6 9 7 17">
          <text:p/>
        </draw:path>
        <draw:path draw:style-name="gr8" draw:text-style-name="P1" draw:layer="layout" svg:width="0.002cm" svg:height="0.017cm" svg:x="7.036cm" svg:y="17.627cm" svg:viewBox="0 0 3 18" svg:d="M3 0c0 5 0 12-3 18">
          <text:p/>
        </draw:path>
        <draw:path draw:style-name="gr8" draw:text-style-name="P1" draw:layer="layout" svg:width="0.003cm" svg:height="0.003cm" svg:x="7.029cm" svg:y="17.781cm" svg:viewBox="0 0 4 4" svg:d="M0 0c1 0 3 3 4 4">
          <text:p/>
        </draw:path>
        <draw:path draw:style-name="gr8" draw:text-style-name="P1" draw:layer="layout" svg:width="0.006cm" svg:height="0.017cm" svg:x="7.03cm" svg:y="17.644cm" svg:viewBox="0 0 7 18" svg:d="M7 0c-2 7-5 13-7 18">
          <text:p/>
        </draw:path>
        <draw:line draw:style-name="gr8" draw:text-style-name="P1" draw:layer="layout" svg:x1="7.027cm" svg:y1="17.779cm" svg:x2="7.03cm" svg:y2="17.782cm">
          <text:p/>
        </draw:line>
        <draw:line draw:style-name="gr8" draw:text-style-name="P1" draw:layer="layout" svg:x1="7.031cm" svg:y1="17.661cm" svg:x2="7.014cm" svg:y2="17.696cm">
          <text:p/>
        </draw:line>
        <draw:line draw:style-name="gr8" draw:text-style-name="P1" draw:layer="layout" svg:x1="7.02cm" svg:y1="17.773cm" svg:x2="7.028cm" svg:y2="17.78cm">
          <text:p/>
        </draw:line>
        <draw:line draw:style-name="gr8" draw:text-style-name="P1" draw:layer="layout" svg:x1="7.015cm" svg:y1="17.695cm" svg:x2="7.007cm" svg:y2="17.712cm">
          <text:p/>
        </draw:line>
        <draw:line draw:style-name="gr8" draw:text-style-name="P1" draw:layer="layout" svg:x1="7.014cm" svg:y1="17.767cm" svg:x2="7.021cm" svg:y2="17.774cm">
          <text:p/>
        </draw:line>
        <draw:path draw:style-name="gr8" draw:text-style-name="P1" draw:layer="layout" svg:width="0.008cm" svg:height="0.016cm" svg:x="6.999cm" svg:y="17.711cm" svg:viewBox="0 0 9 17" svg:d="M9 0c-3 5-7 10-9 17">
          <text:p/>
        </draw:path>
        <draw:line draw:style-name="gr8" draw:text-style-name="P1" draw:layer="layout" svg:x1="7.007cm" svg:y1="17.762cm" svg:x2="7.015cm" svg:y2="17.768cm">
          <text:p/>
        </draw:line>
        <draw:path draw:style-name="gr8" draw:text-style-name="P1" draw:layer="layout" svg:width="0.004cm" svg:height="0.016cm" svg:x="6.995cm" svg:y="17.727cm" svg:viewBox="0 0 5 17" svg:d="M5 0c-4 6-5 12-5 17">
          <text:p/>
        </draw:path>
        <draw:path draw:style-name="gr8" draw:text-style-name="P1" draw:layer="layout" svg:width="0.007cm" svg:height="0.008cm" svg:x="7cm" svg:y="17.754cm" svg:viewBox="0 0 8 9" svg:d="M0 0c2 5 6 7 8 9">
          <text:p/>
        </draw:path>
        <draw:path draw:style-name="gr8" draw:text-style-name="P1" draw:layer="layout" svg:width="0.005cm" svg:height="0.011cm" svg:x="6.995cm" svg:y="17.743cm" svg:viewBox="0 0 6 12" svg:d="M0 0c1 4 2 9 6 12">
          <text:p/>
        </draw:path>
        <draw:path draw:style-name="gr8" draw:text-style-name="P1" draw:layer="layout" svg:width="0.015cm" svg:height="0.011cm" svg:x="6.389cm" svg:y="18.388cm" svg:viewBox="0 0 16 12" svg:d="M16 9c-10 6-16 3-16-9">
          <text:p/>
        </draw:path>
        <draw:path draw:style-name="gr8" draw:text-style-name="P1" draw:layer="layout" svg:width="0.015cm" svg:height="0.011cm" svg:x="6.389cm" svg:y="18.388cm" svg:viewBox="0 0 16 12" svg:d="M16 9c-10 6-16 3-16-9">
          <text:p/>
        </draw:path>
        <draw:line draw:style-name="gr8" draw:text-style-name="P1" draw:layer="layout" svg:x1="6.389cm" svg:y1="18.388cm" svg:x2="6.389cm" svg:y2="18.274cm">
          <text:p/>
        </draw:line>
        <draw:line draw:style-name="gr8" draw:text-style-name="P1" draw:layer="layout" svg:x1="6.503cm" svg:y1="18.339cm" svg:x2="6.403cm" svg:y2="18.397cm">
          <text:p/>
        </draw:line>
        <draw:path draw:style-name="gr8" draw:text-style-name="P1" draw:layer="layout" svg:width="0.015cm" svg:height="0.025cm" svg:x="6.389cm" svg:y="18.25cm" svg:viewBox="0 0 16 26" svg:d="M0 26c0-12 6-20 16-26">
          <text:p/>
        </draw:path>
        <draw:path draw:style-name="gr8" draw:text-style-name="P1" draw:layer="layout" svg:width="0.014cm" svg:height="0.024cm" svg:x="6.502cm" svg:y="18.315cm" svg:viewBox="0 0 15 25" svg:d="M15 0c0 12-5 20-15 25">
          <text:p/>
        </draw:path>
        <draw:line draw:style-name="gr8" draw:text-style-name="P1" draw:layer="layout" svg:x1="6.403cm" svg:y1="18.251cm" svg:x2="6.503cm" svg:y2="18.193cm">
          <text:p/>
        </draw:line>
        <draw:line draw:style-name="gr8" draw:text-style-name="P1" draw:layer="layout" svg:x1="6.516cm" svg:y1="18.201cm" svg:x2="6.516cm" svg:y2="18.315cm">
          <text:p/>
        </draw:line>
        <draw:path draw:style-name="gr8" draw:text-style-name="P1" draw:layer="layout" svg:width="0.014cm" svg:height="0.011cm" svg:x="6.502cm" svg:y="18.19cm" svg:viewBox="0 0 15 12" svg:d="M0 3c10-6 15-3 15 9">
          <text:p/>
        </draw:path>
        <draw:path draw:style-name="gr8" draw:text-style-name="P1" draw:layer="layout" svg:width="0.014cm" svg:height="0.011cm" svg:x="6.502cm" svg:y="18.19cm" svg:viewBox="0 0 15 12" svg:d="M0 3c10-6 15-3 15 9">
          <text:p/>
        </draw:path>
        <draw:path draw:style-name="gr8" draw:text-style-name="P1" draw:layer="layout" svg:width="0.013cm" svg:height="0.013cm" svg:x="6.176cm" svg:y="18.513cm" svg:viewBox="0 0 14 14" svg:d="M14 0c-4 4-9 10-14 14">
          <text:p/>
        </draw:path>
        <draw:path draw:style-name="gr8" draw:text-style-name="P1" draw:layer="layout" svg:width="0.014cm" svg:height="0.009cm" svg:x="6.162cm" svg:y="18.526cm" svg:viewBox="0 0 15 10" svg:d="M15 0c-6 5-11 8-15 10">
          <text:p/>
        </draw:path>
        <draw:line draw:style-name="gr8" draw:text-style-name="P1" draw:layer="layout" svg:x1="6.258cm" svg:y1="18.392cm" svg:x2="6.189cm" svg:y2="18.514cm">
          <text:p/>
        </draw:line>
        <draw:line draw:style-name="gr8" draw:text-style-name="P1" draw:layer="layout" svg:x1="6.163cm" svg:y1="18.535cm" svg:x2="5.967cm" svg:y2="18.65cm">
          <text:p/>
        </draw:line>
        <draw:path draw:style-name="gr8" draw:text-style-name="P1" draw:layer="layout" svg:width="0.004cm" svg:height="0.018cm" svg:x="6.257cm" svg:y="18.374cm" svg:viewBox="0 0 5 19" svg:d="M5 0c-1 7-4 14-5 19">
          <text:p/>
        </draw:path>
        <draw:path draw:style-name="gr8" draw:text-style-name="P1" draw:layer="layout" svg:width="0.003cm" svg:height="0.017cm" svg:x="6.261cm" svg:y="18.357cm" svg:viewBox="0 0 4 18" svg:d="M4 0c0 5-2 11-4 18">
          <text:p/>
        </draw:path>
        <draw:path draw:style-name="gr8" draw:text-style-name="P1" draw:layer="layout" svg:width="0.014cm" svg:height="0.006cm" svg:x="5.953cm" svg:y="18.648cm" svg:viewBox="0 0 15 7" svg:d="M15 0c-4 2-10 4-15 7">
          <text:p/>
        </draw:path>
        <draw:line draw:style-name="gr8" draw:text-style-name="P1" draw:layer="layout" svg:x1="5.869cm" svg:y1="18.615cm" svg:x2="5.942cm" svg:y2="18.657cm">
          <text:p/>
        </draw:line>
        <draw:path draw:style-name="gr8" draw:text-style-name="P1" draw:layer="layout" svg:width="0.012cm" svg:height="0.002cm" svg:x="5.941cm" svg:y="18.654cm" svg:viewBox="0 0 13 3" svg:d="M13 0c-5 3-10 3-13 3">
          <text:p/>
        </draw:path>
        <draw:line draw:style-name="gr8" draw:text-style-name="P1" draw:layer="layout" svg:x1="6.263cm" svg:y1="17.976cm" svg:x2="6.263cm" svg:y2="18.357cm">
          <text:p/>
        </draw:line>
        <draw:line draw:style-name="gr8" draw:text-style-name="P1" draw:layer="layout" svg:x1="5.801cm" svg:y1="18.572cm" svg:x2="5.874cm" svg:y2="18.615cm">
          <text:p/>
        </draw:line>
        <draw:line draw:style-name="gr8" draw:text-style-name="P1" draw:layer="layout" svg:x1="5.942cm" svg:y1="18.657cm" svg:x2="5.873cm" svg:y2="18.614cm">
          <text:p/>
        </draw:line>
        <draw:path draw:style-name="gr8" draw:text-style-name="P1" draw:layer="layout" svg:width="0.003cm" svg:height="0.015cm" svg:x="6.261cm" svg:y="17.961cm" svg:viewBox="0 0 4 16" svg:d="M0 0c2 5 4 11 4 16">
          <text:p/>
        </draw:path>
        <draw:path draw:style-name="gr8" draw:text-style-name="P1" draw:layer="layout" svg:width="0.005cm" svg:height="0.013cm" svg:x="5.868cm" svg:y="18.601cm" svg:viewBox="0 0 6 14" svg:d="M6 14c-2-3-5-8-6-14">
          <text:p/>
        </draw:path>
        <draw:path draw:style-name="gr8" draw:text-style-name="P1" draw:layer="layout" svg:width="0.004cm" svg:height="0.013cm" svg:x="6.257cm" svg:y="17.948cm" svg:viewBox="0 0 5 14" svg:d="M0 0c1 3 4 8 5 14">
          <text:p/>
        </draw:path>
        <draw:line draw:style-name="gr8" draw:text-style-name="P1" draw:layer="layout" svg:x1="5.795cm" svg:y1="18.545cm" svg:x2="5.868cm" svg:y2="18.587cm">
          <text:p/>
        </draw:line>
        <draw:path draw:style-name="gr8" draw:text-style-name="P1" draw:layer="layout" svg:width="0.001cm" svg:height="0.015cm" svg:x="5.867cm" svg:y="18.586cm" svg:viewBox="0 0 2 16" svg:d="M2 16c-2-5-2-11-2-16">
          <text:p/>
        </draw:path>
        <draw:line draw:style-name="gr8" draw:text-style-name="P1" draw:layer="layout" svg:x1="6.19cm" svg:y1="17.905cm" svg:x2="6.258cm" svg:y2="17.949cm">
          <text:p/>
        </draw:line>
        <draw:line draw:style-name="gr8" draw:text-style-name="P1" draw:layer="layout" svg:x1="6.118cm" svg:y1="17.864cm" svg:x2="6.191cm" svg:y2="17.906cm">
          <text:p/>
        </draw:line>
        <draw:line draw:style-name="gr8" draw:text-style-name="P1" draw:layer="layout" svg:x1="5.867cm" svg:y1="18.586cm" svg:x2="5.867cm" svg:y2="18.204cm">
          <text:p/>
        </draw:line>
        <draw:line draw:style-name="gr8" draw:text-style-name="P1" draw:layer="layout" svg:x1="5.795cm" svg:y1="18.163cm" svg:x2="5.868cm" svg:y2="18.205cm">
          <text:p/>
        </draw:line>
        <draw:path draw:style-name="gr8" draw:text-style-name="P1" draw:layer="layout" svg:width="0.013cm" svg:height="0.002cm" svg:x="6.177cm" svg:y="17.905cm" svg:viewBox="0 0 14 3" svg:d="M0 3c5-2 10-3 14-3">
          <text:p/>
        </draw:path>
        <draw:path draw:style-name="gr8" draw:text-style-name="P1" draw:layer="layout" svg:width="0.013cm" svg:height="0.007cm" svg:x="6.164cm" svg:y="17.907cm" svg:viewBox="0 0 14 8" svg:d="M0 8c3-3 9-5 14-8">
          <text:p/>
        </draw:path>
        <draw:line draw:style-name="gr8" draw:text-style-name="P1" draw:layer="layout" svg:x1="6.092cm" svg:y1="17.872cm" svg:x2="6.165cm" svg:y2="17.914cm">
          <text:p/>
        </draw:line>
        <draw:path draw:style-name="gr8" draw:text-style-name="P1" draw:layer="layout" svg:width="0.001cm" svg:height="0.017cm" svg:x="5.867cm" svg:y="18.187cm" svg:viewBox="0 0 2 18" svg:d="M0 18c0-6 0-11 2-18">
          <text:p/>
        </draw:path>
        <draw:line draw:style-name="gr8" draw:text-style-name="P1" draw:layer="layout" svg:x1="5.801cm" svg:y1="18.128cm" svg:x2="5.874cm" svg:y2="18.171cm">
          <text:p/>
        </draw:line>
        <draw:path draw:style-name="gr8" draw:text-style-name="P1" draw:layer="layout" svg:width="0.005cm" svg:height="0.017cm" svg:x="5.868cm" svg:y="18.17cm" svg:viewBox="0 0 6 18" svg:d="M0 18c1-7 4-13 6-18">
          <text:p/>
        </draw:path>
        <draw:line draw:style-name="gr8" draw:text-style-name="P1" draw:layer="layout" svg:x1="5.898cm" svg:y1="17.983cm" svg:x2="5.971cm" svg:y2="18.026cm">
          <text:p/>
        </draw:line>
        <draw:line draw:style-name="gr8" draw:text-style-name="P1" draw:layer="layout" svg:x1="5.97cm" svg:y1="18.026cm" svg:x2="6.165cm" svg:y2="17.913cm">
          <text:p/>
        </draw:line>
        <draw:line draw:style-name="gr8" draw:text-style-name="P1" draw:layer="layout" svg:x1="5.871cm" svg:y1="18.006cm" svg:x2="5.944cm" svg:y2="18.048cm">
          <text:p/>
        </draw:line>
        <draw:line draw:style-name="gr8" draw:text-style-name="P1" draw:layer="layout" svg:x1="5.873cm" svg:y1="18.171cm" svg:x2="5.944cm" svg:y2="18.047cm">
          <text:p/>
        </draw:line>
        <draw:path draw:style-name="gr8" draw:text-style-name="P1" draw:layer="layout" svg:width="0.014cm" svg:height="0.01cm" svg:x="5.956cm" svg:y="18.025cm" svg:viewBox="0 0 15 11" svg:d="M0 11c6-5 11-9 15-11">
          <text:p/>
        </draw:path>
        <draw:path draw:style-name="gr8" draw:text-style-name="P1" draw:layer="layout" svg:width="0.013cm" svg:height="0.012cm" svg:x="5.943cm" svg:y="18.035cm" svg:viewBox="0 0 14 13" svg:d="M0 13c4-3 9-9 14-13">
          <text:p/>
        </draw:path>
        <draw:line draw:style-name="gr8" draw:text-style-name="P1" draw:layer="layout" svg:x1="4.685cm" svg:y1="14.565cm" svg:x2="4.685cm" svg:y2="15.912cm">
          <text:p/>
        </draw:line>
        <draw:line draw:style-name="gr8" draw:text-style-name="P1" draw:layer="layout" svg:x1="6.567cm" svg:y1="15.262cm" svg:x2="6.567cm" svg:y2="14.831cm">
          <text:p/>
        </draw:line>
        <draw:line draw:style-name="gr8" draw:text-style-name="P1" draw:layer="layout" svg:x1="6.567cm" svg:y1="14.832cm" svg:x2="7.829cm" svg:y2="14.073cm">
          <text:p/>
        </draw:line>
        <draw:path draw:style-name="gr8" draw:text-style-name="P1" draw:layer="layout" svg:width="0.19cm" svg:height="0.354cm" svg:x="7.638cm" svg:y="14.464cm" svg:viewBox="0 0 191 355" svg:d="M191 355c-62-9-132-76-169-163-36-85-28-165 19-192">
          <text:p/>
        </draw:path>
        <draw:path draw:style-name="gr8" draw:text-style-name="P1" draw:layer="layout" svg:width="0.149cm" svg:height="0.058cm" svg:x="7.679cm" svg:y="14.455cm" svg:viewBox="0 0 150 59" svg:d="M0 10c39-24 98-4 150 49">
          <text:p/>
        </draw:path>
        <draw:line draw:style-name="gr8" draw:text-style-name="P1" draw:layer="layout" svg:x1="2.343cm" svg:y1="15.207cm" svg:x2="2.343cm" svg:y2="14.185cm">
          <text:p/>
        </draw:line>
        <draw:path draw:style-name="gr8" draw:text-style-name="P1" draw:layer="layout" svg:width="0.068cm" svg:height="0.173cm" svg:x="2.343cm" svg:y="14.012cm" svg:viewBox="0 0 69 174" svg:d="M0 174c0-78 24-139 69-174">
          <text:p/>
        </draw:path>
        <draw:line draw:style-name="gr8" draw:text-style-name="P1" draw:layer="layout" svg:x1="2.851cm" svg:y1="13.668cm" svg:x2="2.411cm" svg:y2="14.013cm">
          <text:p/>
        </draw:line>
        <draw:line draw:style-name="gr8" draw:text-style-name="P1" draw:layer="layout" svg:x1="3.52cm" svg:y1="14.652cm" svg:x2="2.976cm" svg:y2="15.573cm">
          <text:p/>
        </draw:line>
        <draw:path draw:style-name="gr8" draw:text-style-name="P1" draw:layer="layout" svg:width="0.016cm" svg:height="0.011cm" svg:x="2.85cm" svg:y="13.657cm" svg:viewBox="0 0 17 12" svg:d="M0 12c5-5 12-9 17-12">
          <text:p/>
        </draw:path>
        <draw:path draw:style-name="gr8" draw:text-style-name="P1" draw:layer="layout" svg:width="0.403cm" svg:height="0.255cm" svg:x="2.866cm" svg:y="13.638cm" svg:viewBox="0 0 404 256" svg:d="M0 19c54-31 126-23 203 21 76 44 148 122 201 216">
          <text:p/>
        </draw:path>
        <draw:path draw:style-name="gr8" draw:text-style-name="P1" draw:layer="layout" svg:width="0.08cm" svg:height="0.404cm" svg:x="3.47cm" svg:y="14.248cm" svg:viewBox="0 0 81 405" svg:d="M50 405c55-93 35-255-50-405">
          <text:p/>
        </draw:path>
        <draw:line draw:style-name="gr8" draw:text-style-name="P1" draw:layer="layout" svg:x1="3.269cm" svg:y1="13.893cm" svg:x2="3.471cm" svg:y2="14.249cm">
          <text:p/>
        </draw:line>
        <draw:path draw:style-name="gr8" draw:text-style-name="P1" draw:layer="layout" svg:width="0.042cm" svg:height="0.091cm" svg:x="3.176cm" svg:y="14.342cm" svg:viewBox="0 0 43 92" svg:d="M43 0c0 43-15 76-43 92">
          <text:p/>
        </draw:path>
        <draw:path draw:style-name="gr8" draw:text-style-name="P1" draw:layer="layout" svg:width="0.241cm" svg:height="0.355cm" svg:x="2.935cm" svg:y="14.087cm" svg:viewBox="0 0 242 356" svg:d="M242 347c-55 32-145-20-201-116-55-96-55-199 0-231">
          <text:p/>
        </draw:path>
        <draw:path draw:style-name="gr8" draw:text-style-name="P1" draw:layer="layout" svg:width="0.242cm" svg:height="0.265cm" svg:x="2.976cm" svg:y="14.077cm" svg:viewBox="0 0 243 266" svg:d="M0 10c42-24 102-2 155 54s88 136 88 202">
          <text:p/>
        </draw:path>
        <draw:line draw:style-name="gr8" draw:text-style-name="P1" draw:layer="layout" svg:x1="3.186cm" svg:y1="15.452cm" svg:x2="3.73cm" svg:y2="14.531cm">
          <text:p/>
        </draw:line>
        <draw:path draw:style-name="gr8" draw:text-style-name="P1" draw:layer="layout" svg:width="0.08cm" svg:height="0.404cm" svg:x="3.68cm" svg:y="14.127cm" svg:viewBox="0 0 81 405" svg:d="M49 405c56-93 36-256-49-405">
          <text:p/>
        </draw:path>
        <draw:line draw:style-name="gr8" draw:text-style-name="P1" draw:layer="layout" svg:x1="3.681cm" svg:y1="14.128cm" svg:x2="3.479cm" svg:y2="13.772cm">
          <text:p/>
        </draw:line>
        <draw:path draw:style-name="gr8" draw:text-style-name="P1" draw:layer="layout" svg:width="0.403cm" svg:height="0.255cm" svg:x="3.076cm" svg:y="13.517cm" svg:viewBox="0 0 404 256" svg:d="M0 19c54-31 127-24 202 21 76 45 149 122 202 216">
          <text:p/>
        </draw:path>
        <draw:line draw:style-name="gr8" draw:text-style-name="P1" draw:layer="layout" svg:x1="6.913cm" svg:y1="17.609cm" svg:x2="6.769cm" svg:y2="17.692cm">
          <text:p/>
        </draw:line>
        <draw:line draw:style-name="gr8" draw:text-style-name="P1" draw:layer="layout" svg:x1="6.769cm" svg:y1="17.691cm" svg:x2="6.769cm" svg:y2="17.819cm">
          <text:p/>
        </draw:line>
        <draw:line draw:style-name="gr8" draw:text-style-name="P1" draw:layer="layout" svg:x1="6.769cm" svg:y1="17.82cm" svg:x2="6.913cm" svg:y2="17.737cm">
          <text:p/>
        </draw:line>
        <draw:line draw:style-name="gr8" draw:text-style-name="P1" draw:layer="layout" svg:x1="6.912cm" svg:y1="17.737cm" svg:x2="6.912cm" svg:y2="17.609cm">
          <text:p/>
        </draw:line>
        <draw:line draw:style-name="gr8" draw:text-style-name="P1" draw:layer="layout" svg:x1="6.913cm" svg:y1="17.847cm" svg:x2="6.769cm" svg:y2="17.93cm">
          <text:p/>
        </draw:line>
        <draw:line draw:style-name="gr8" draw:text-style-name="P1" draw:layer="layout" svg:x1="6.769cm" svg:y1="17.929cm" svg:x2="6.769cm" svg:y2="18.057cm">
          <text:p/>
        </draw:line>
        <draw:line draw:style-name="gr8" draw:text-style-name="P1" draw:layer="layout" svg:x1="6.769cm" svg:y1="18.058cm" svg:x2="6.913cm" svg:y2="17.975cm">
          <text:p/>
        </draw:line>
        <draw:line draw:style-name="gr8" draw:text-style-name="P1" draw:layer="layout" svg:x1="6.912cm" svg:y1="17.975cm" svg:x2="6.912cm" svg:y2="17.847cm">
          <text:p/>
        </draw:line>
        <draw:line draw:style-name="gr8" draw:text-style-name="P1" draw:layer="layout" svg:x1="5.993cm" svg:y1="18.487cm" svg:x2="6.137cm" svg:y2="18.404cm">
          <text:p/>
        </draw:line>
        <draw:line draw:style-name="gr8" draw:text-style-name="P1" draw:layer="layout" svg:x1="6.136cm" svg:y1="18.404cm" svg:x2="6.136cm" svg:y2="18.075cm">
          <text:p/>
        </draw:line>
        <draw:line draw:style-name="gr8" draw:text-style-name="P1" draw:layer="layout" svg:x1="6.137cm" svg:y1="18.075cm" svg:x2="5.993cm" svg:y2="18.158cm">
          <text:p/>
        </draw:line>
        <draw:line draw:style-name="gr8" draw:text-style-name="P1" draw:layer="layout" svg:x1="5.993cm" svg:y1="18.157cm" svg:x2="5.993cm" svg:y2="18.486cm">
          <text:p/>
        </draw:line>
        <draw:line draw:style-name="gr8" draw:text-style-name="P1" draw:layer="layout" svg:x1="6.769cm" svg:y1="17.737cm" svg:x2="6.841cm" svg:y2="17.696cm">
          <text:p/>
        </draw:line>
        <draw:line draw:style-name="gr8" draw:text-style-name="P1" draw:layer="layout" svg:x1="6.84cm" svg:y1="17.696cm" svg:x2="6.913cm" svg:y2="17.738cm">
          <text:p/>
        </draw:line>
        <draw:line draw:style-name="gr8" draw:text-style-name="P1" draw:layer="layout" svg:x1="6.84cm" svg:y1="17.696cm" svg:x2="6.84cm" svg:y2="17.65cm">
          <text:p/>
        </draw:line>
        <draw:line draw:style-name="gr8" draw:text-style-name="P1" draw:layer="layout" svg:x1="6.769cm" svg:y1="17.975cm" svg:x2="6.841cm" svg:y2="17.933cm">
          <text:p/>
        </draw:line>
        <draw:line draw:style-name="gr8" draw:text-style-name="P1" draw:layer="layout" svg:x1="6.84cm" svg:y1="17.933cm" svg:x2="6.913cm" svg:y2="17.976cm">
          <text:p/>
        </draw:line>
        <draw:line draw:style-name="gr8" draw:text-style-name="P1" draw:layer="layout" svg:x1="6.84cm" svg:y1="17.933cm" svg:x2="6.84cm" svg:y2="17.888cm">
          <text:p/>
        </draw:line>
        <draw:line draw:style-name="gr8" draw:text-style-name="P1" draw:layer="layout" svg:x1="5.993cm" svg:y1="18.405cm" svg:x2="6.065cm" svg:y2="18.363cm">
          <text:p/>
        </draw:line>
        <draw:line draw:style-name="gr8" draw:text-style-name="P1" draw:layer="layout" svg:x1="6.064cm" svg:y1="18.363cm" svg:x2="6.137cm" svg:y2="18.405cm">
          <text:p/>
        </draw:line>
        <draw:line draw:style-name="gr8" draw:text-style-name="P1" draw:layer="layout" svg:x1="6.064cm" svg:y1="18.363cm" svg:x2="6.064cm" svg:y2="18.116cm">
          <text:p/>
        </draw:line>
        <draw:line draw:style-name="gr8" draw:text-style-name="P1" draw:layer="layout" svg:x1="8.583cm" svg:y1="11.575cm" svg:x2="8.895cm" svg:y2="11.755cm">
          <text:p/>
        </draw:line>
        <draw:line draw:style-name="gr8" draw:text-style-name="P1" draw:layer="layout" svg:x1="1.919cm" svg:y1="15.484cm" svg:x2="1.919cm" svg:y2="16.872cm">
          <text:p/>
        </draw:line>
        <draw:line draw:style-name="gr8" draw:text-style-name="P1" draw:layer="layout" svg:x1="6.321cm" svg:y1="18.357cm" svg:x2="6.394cm" svg:y2="18.399cm">
          <text:p/>
        </draw:line>
        <draw:line draw:style-name="gr8" draw:text-style-name="P1" draw:layer="layout" svg:x1="6.441cm" svg:y1="18.149cm" svg:x2="6.514cm" svg:y2="18.192cm">
          <text:p/>
        </draw:line>
        <draw:line draw:style-name="gr8" draw:text-style-name="P1" draw:layer="layout" svg:x1="2.866cm" svg:y1="13.658cm" svg:x2="3.077cm" svg:y2="13.536cm">
          <text:p/>
        </draw:line>
        <draw:path draw:style-name="gr6" draw:text-style-name="P3" draw:layer="layout" svg:width="5.704cm" svg:height="7.224cm" svg:x="19.571cm" svg:y="1.692cm" svg:viewBox="0 0 5705 7225" svg:d="M4658 7225h1047v-1248-451-827l-1268-4485c-111-154-298-234-487-209-188 25-347 152-414 330l-212 2068-8-20v2443 700h-1013-1111v-1479-1-4-6-9-10-3c0-3 0-7 0-10 0-5 0-10 0-15 0-6 0-11 0-17s0-12 0-18c0-7 0-13 0-20s0-14 0-21 0-14 0-21c0-15 0-30 0-45s0-29 0-44c0-7 0-15 0-22s0-14 0-20c0-7 0-13 0-20 0-6 0-12 0-18s0-11 0-17c0-5 0-10 0-15 0-4 0-9 0-13s0-7 0-11c0-3 0-6 0-8s0-5 0-7c0-1 0-2 0-3s0-1 0-2c0-13 0-25 0-37 0-10 0-19 0-29 0-9 0-17 0-26v-273c0-7 0-14 0-20v-16-15-14-13-12-11-9-8-7-6-5-3-2-1h-297v1 2 3 5 6 7 8 9 11 12 13 14 15 16 293c0 9 0 17 0 26 0 10 0 19 0 29s0 20 0 30 0 21 0 32 0 22 0 33 0 22 0 34c0 11 0 23 0 34 0 47 0 95 0 141 0 12 0 23 0 35 0 11 0 22 0 33s0 22 0 32v1512h-24-451-48-46-45-44-41-38-35-31-28-22-18-13-8-3v1699h3 8 13 18 22 28 31 35 38 41 44 45 46 48 32 131 527 155 348 690 792 221 71 180 103 353c24 0 47 0 71 0h60 64 7 54 58 55 51 46 42 37 31 25 19 13c5 0 8 0 8 0z">
          <text:p/>
        </draw:path>
        <draw:polygon draw:style-name="gr7" draw:text-style-name="P1" draw:layer="layout" svg:width="0cm" svg:height="0cm" svg:x="22.388cm" svg:y="5.283cm" svg:viewBox="0 0 0 0" draw:points="0,0">
          <text:p/>
        </draw:polygon>
        <draw:path draw:style-name="gr6" draw:text-style-name="P3" draw:layer="layout" svg:width="2.389cm" svg:height="5.525cm" svg:x="22.886cm" svg:y="1.692cm" svg:viewBox="0 0 2390 5526" svg:d="M2390 5526v-827l-1269-4485c-111-154-298-234-487-209-188 25-347 152-414 330l-212 2068-8-20v2443h2390z">
          <text:p/>
        </draw:path>
        <draw:polygon draw:style-name="gr7" draw:text-style-name="P1" draw:layer="layout" svg:width="0cm" svg:height="0cm" svg:x="22.388cm" svg:y="5.283cm" svg:viewBox="0 0 0 0" draw:points="0,0">
          <text:p/>
        </draw:polygon>
        <draw:path draw:style-name="gr6" draw:text-style-name="P3" draw:layer="layout" svg:width="1.883cm" svg:height="1.699cm" svg:x="19.99cm" svg:y="7.217cm" svg:viewBox="0 0 1884 1700" svg:d="M1884 0v1700h-691-348-155-527-131-32v-1700c135 0 293 0 451 0h24 297z">
          <text:p/>
        </draw:path>
        <draw:polygon draw:style-name="gr7" draw:text-style-name="P1" draw:layer="layout" svg:width="0cm" svg:height="0cm" svg:x="22.388cm" svg:y="5.283cm" svg:viewBox="0 0 0 0" draw:points="0,0">
          <text:p/>
        </draw:polygon>
        <draw:polygon draw:style-name="gr6" draw:text-style-name="P3" draw:layer="layout" svg:width="2.389cm" svg:height="1.248cm" svg:x="22.886cm" svg:y="7.668cm" svg:viewBox="0 0 2390 1249" draw:points="71,1249 251,1249 354,1249 707,1249 778,1249 909,1249 1344,1249 2390,1249 2390,0 0,0 0,1249">
          <text:p/>
        </draw:polygon>
        <draw:polygon draw:style-name="gr7" draw:text-style-name="P1" draw:layer="layout" svg:width="0cm" svg:height="0cm" svg:x="22.388cm" svg:y="5.283cm" svg:viewBox="0 0 0 0" draw:points="0,0">
          <text:p/>
        </draw:polygon>
        <draw:polygon draw:style-name="gr6" draw:text-style-name="P3" draw:layer="layout" svg:width="1.013cm" svg:height="1.699cm" svg:x="21.873cm" svg:y="7.217cm" svg:viewBox="0 0 1014 1700" draw:points="1014,1700 1014,452 1014,0 0,0 0,1700 792,1700">
          <text:p/>
        </draw:polygon>
        <draw:polygon draw:style-name="gr7" draw:text-style-name="P1" draw:layer="layout" svg:width="0cm" svg:height="0cm" svg:x="22.388cm" svg:y="5.283cm" svg:viewBox="0 0 0 0" draw:points="0,0">
          <text:p/>
        </draw:polygon>
        <draw:polygon draw:style-name="gr6" draw:text-style-name="P3" draw:layer="layout" svg:width="2.389cm" svg:height="0.7cm" svg:x="22.886cm" svg:y="6.517cm" svg:viewBox="0 0 2390 701" draw:points="0,701 2390,701 2390,0 0,0">
          <text:p/>
        </draw:polygon>
        <draw:polygon draw:style-name="gr7" draw:text-style-name="P1" draw:layer="layout" svg:width="0cm" svg:height="0cm" svg:x="22.388cm" svg:y="5.283cm" svg:viewBox="0 0 0 0" draw:points="0,0">
          <text:p/>
        </draw:polygon>
        <draw:polygon draw:style-name="gr6" draw:text-style-name="P3" draw:layer="layout" svg:width="2.389cm" svg:height="0.451cm" svg:x="22.886cm" svg:y="7.217cm" svg:viewBox="0 0 2390 452" draw:points="2390,452 2390,0 0,0 0,452">
          <text:p/>
        </draw:polygon>
        <draw:polygon draw:style-name="gr7" draw:text-style-name="P1" draw:layer="layout" svg:width="0cm" svg:height="0cm" svg:x="22.388cm" svg:y="5.283cm" svg:viewBox="0 0 0 0" draw:points="0,0">
          <text:p/>
        </draw:polygon>
        <draw:polygon draw:style-name="gr6" draw:text-style-name="P3" draw:layer="layout" svg:width="0.419cm" svg:height="1.699cm" svg:x="19.571cm" svg:y="7.217cm" svg:viewBox="0 0 420 1700" draw:points="420,0 420,1700 373,1700 327,1700 281,1700 237,1700 196,1700 158,1700 123,1700 92,1700 64,1700 42,1700 24,1700 11,1700 3,1700 0,1700 0,0 3,0 11,0 24,0 42,0 64,0 92,0 123,0 158,0 196,0 237,0 281,0 327,0 373,0">
          <text:p/>
        </draw:polygon>
        <draw:polygon draw:style-name="gr7" draw:text-style-name="P1" draw:layer="layout" svg:width="0cm" svg:height="0cm" svg:x="22.388cm" svg:y="5.283cm" svg:viewBox="0 0 0 0" draw:points="0,0">
          <text:p/>
        </draw:polygon>
        <draw:path draw:style-name="gr6" draw:text-style-name="P3" draw:layer="layout" svg:width="0.297cm" svg:height="2.386cm" svg:x="20.465cm" svg:y="4.831cm" svg:viewBox="0 0 298 2387" svg:d="M0 874v1513h298v-1480-1-4-6-9-10-3c0-3 0-7 0-10 0-5 0-10 0-15 0-6 0-11 0-17s0-12 0-18c0-7 0-13 0-20s0-14 0-21 0-14 0-21c0-15 0-30 0-45s0-29 0-44c0-7 0-15 0-22s0-14 0-20c0-7 0-13 0-20 0-6 0-12 0-18s0-11 0-17c0-5 0-10 0-15 0-4 0-9 0-13s0-7 0-11c0-3 0-6 0-8s0-5 0-7c0-1 0-2 0-3s0-1 0-2c0-13 0-25 0-37 0-10 0-19 0-29 0-9 0-17 0-26v-273c0-7 0-14 0-20v-16-15-14-13-12-11-9-8-7-6-5-3-2-1h-298v1 2 3 5 6 7 8 9 11 12 13 14 15 16 293c0 9 0 17 0 26 0 10 0 19 0 29s0 20 0 30 0 21 0 32 0 22 0 33 0 22 0 34c0 11 0 23 0 34 0 47 0 95 0 141 0 12 0 23 0 35 0 11 0 22 0 33s0 22 0 32z">
          <text:p/>
        </draw:path>
        <draw:polygon draw:style-name="gr7" draw:text-style-name="P1" draw:layer="layout" svg:width="0cm" svg:height="0cm" svg:x="22.388cm" svg:y="5.283cm" svg:viewBox="0 0 0 0" draw:points="0,0">
          <text:p/>
        </draw:polygon>
        <draw:path draw:style-name="gr6" draw:text-style-name="P3" draw:layer="layout" svg:width="0.56cm" svg:height="0.761cm" svg:x="20.118cm" svg:y="7.902cm" svg:viewBox="0 0 561 762" svg:d="M419 762h-277c-6 0-12-1-19-2 7 1 13 2 19 2l-19-2c-7-1-13-4-18-7 5 3 11 6 18 7l-18-7-98-104 2 4c-3-5-5-11-7-18 2 7 4 13 7 18l-7-18c-1-7-2-14-2-20 0 6 1 13 2 20l-2-20v-467c0-6 1-13 2-20-1 7-2 14-2 20l2-20c2-7 4-13 7-18-3 5-5 11-7 18l7-18 99-101c5-3 11-4 18-6 8-2 14-3 20-3h277-2c5 0 12 1 19 3-7-2-14-3-19-3l19 3c7 2 13 3 18 6-5-3-11-4-18-6l14 4 99 103c2 5 4 11 5 18 2 7 3 14 3 20 0-6-1-13-3-20l3 20v467c0 6-1 13-3 20 2-7 3-14 3-20l-3 20c-1 7-3 13-5 18 2-5 4-11 5-18l-4 14-102 106 4-2c-5 3-11 6-18 7 7-1 13-4 18-7l-37 9c8 0 14-1 19-2z">
          <text:p/>
        </draw:path>
        <draw:polygon draw:style-name="gr7" draw:text-style-name="P1" draw:layer="layout" svg:width="0cm" svg:height="0cm" svg:x="22.388cm" svg:y="5.283cm" svg:viewBox="0 0 0 0" draw:points="0,0">
          <text:p/>
        </draw:polygon>
        <draw:path draw:style-name="gr6" draw:text-style-name="P3" draw:layer="layout" svg:width="0.56cm" svg:height="0.761cm" svg:x="21.215cm" svg:y="7.902cm" svg:viewBox="0 0 561 762" svg:d="M420 762h-278c-6 0-12-1-19-3 7 2 13 3 19 3l-19-3c-7-2-13-4-18-6 5 2 11 4 18 6l-5-2-104-107c-4-4-7-10-9-16-3-7-5-13-5-19v-128c0-6 2-12 4-19-2 7-4 13-4 19l4-19c3-7 6-12 9-17-3 5-6 10-9 17l7-13 15-19 10-12 9-11c4-4 8-9 11-15 4-6 6-12 6-18 1-5-1-11-5-16 4 5 6 11 5 16l-5-16c-3-6-7-11-11-14 4 3 8 8 11 14l-1 1-20-29-24-31c-3-4-6-9-9-16-2-7-3-14-3-19 0 5 1 12 3 19l-3-19v-122c0-6 1-13 2-20-1 7-2 14-2 20l2-20c2-7 4-13 6-18-2 5-4 11-6 18l5-14 95-105c5-3 11-4 18-6 6-2 13-3 18-3-5 0-12 1-18 3l18-3h275c6 0 13 1 21 3-8-2-15-3-21-3l21 3c8 2 15 3 21 6-6-3-13-4-21-6l21 6 106 101c0 9 0 19 0 29v131c0 5-1 12-3 19 2-7 3-14 3-19l-3 19c-3 7-5 12-9 16 4-4 6-9 9-16l-8 15-23 32-11 14c-4 3-7 8-11 14-3 5-5 11-5 16 1 6 3 12 6 18 4 6 7 11 11 15-4-4-7-9-11-15l6 7 15 19 8 12 14 16-1-1c2 1 3 4 4 7 5 6 8 14 9 24-1-10-4-18-9-24l8 19 1 138c0 6-1 12-4 19 3-7 4-13 4-19l-4 19c-2 6-5 12-10 16 5-4 8-10 10-16l-7 13-97 108 5-2c-6 2-12 4-19 6 7-2 13-4 19-6l-19 6c-7 2-13 3-19 3 4 0 8 0 11-1z">
          <text:p/>
        </draw:path>
        <draw:polygon draw:style-name="gr7" draw:text-style-name="P1" draw:layer="layout" svg:width="0cm" svg:height="0cm" svg:x="22.388cm" svg:y="5.283cm" svg:viewBox="0 0 0 0" draw:points="0,0">
          <text:p/>
        </draw:polygon>
        <draw:path draw:style-name="gr6" draw:text-style-name="P3" draw:layer="layout" svg:width="0.47cm" svg:height="0.47cm" svg:x="23.354cm" svg:y="1.973cm" svg:viewBox="0 0 471 471" svg:d="M471 236c0 130-105 235-236 235-130 0-235-105-235-235 0-131 105-236 235-236 131 0 236 105 236 236z">
          <text:p/>
        </draw:path>
        <draw:polygon draw:style-name="gr7" draw:text-style-name="P1" draw:layer="layout" svg:width="0cm" svg:height="0cm" svg:x="22.388cm" svg:y="5.283cm" svg:viewBox="0 0 0 0" draw:points="0,0">
          <text:p/>
        </draw:polygon>
        <draw:polygon draw:style-name="gr6" draw:text-style-name="P3" draw:layer="layout" svg:width="0.202cm" svg:height="0.403cm" svg:x="20.297cm" svg:y="8.081cm" svg:viewBox="0 0 203 404" draw:points="203,404 203,0 0,0 0,404">
          <text:p/>
        </draw:polygon>
        <draw:polygon draw:style-name="gr7" draw:text-style-name="P1" draw:layer="layout" svg:width="0cm" svg:height="0cm" svg:x="22.388cm" svg:y="5.283cm" svg:viewBox="0 0 0 0" draw:points="0,0">
          <text:p/>
        </draw:polygon>
        <draw:path draw:style-name="gr6" draw:text-style-name="P3" draw:layer="layout" svg:width="0.179cm" svg:height="0.179cm" svg:x="20.857cm" svg:y="8.484cm" svg:viewBox="0 0 180 180" svg:d="M160 180h-141c-13 0-19-6-19-19v-141c0-14 6-20 19-20h141c13 0 20 6 20 20v141c0 5-1 10-5 14s-10 5-15 5z">
          <text:p/>
        </draw:path>
        <draw:polygon draw:style-name="gr7" draw:text-style-name="P1" draw:layer="layout" svg:width="0cm" svg:height="0cm" svg:x="22.388cm" svg:y="5.283cm" svg:viewBox="0 0 0 0" draw:points="0,0">
          <text:p/>
        </draw:polygon>
        <draw:path draw:style-name="gr6" draw:text-style-name="P3" draw:layer="layout" svg:width="0.179cm" svg:height="0.179cm" svg:x="20.857cm" svg:y="8.484cm" svg:viewBox="0 0 180 180" svg:d="M180 20v141c0 13-7 19-20 19h-141c-13 0-19-6-19-19v-141c0-14 6-20 19-20h141c13 0 20 6 20 20z">
          <text:p/>
        </draw:path>
        <draw:polygon draw:style-name="gr7" draw:text-style-name="P1" draw:layer="layout" svg:width="0cm" svg:height="0cm" svg:x="22.388cm" svg:y="5.283cm" svg:viewBox="0 0 0 0" draw:points="0,0">
          <text:p/>
        </draw:polygon>
        <draw:polygon draw:style-name="gr6" draw:text-style-name="P3" draw:layer="layout" svg:width="0.202cm" svg:height="0.156cm" svg:x="21.394cm" svg:y="8.059cm" svg:viewBox="0 0 203 157" draw:points="203,157 203,0 0,0 0,157">
          <text:p/>
        </draw:polygon>
        <draw:polygon draw:style-name="gr7" draw:text-style-name="P1" draw:layer="layout" svg:width="0cm" svg:height="0cm" svg:x="22.388cm" svg:y="5.283cm" svg:viewBox="0 0 0 0" draw:points="0,0">
          <text:p/>
        </draw:polygon>
        <draw:polygon draw:style-name="gr6" draw:text-style-name="P3" draw:layer="layout" svg:width="0.202cm" svg:height="0.156cm" svg:x="21.394cm" svg:y="8.35cm" svg:viewBox="0 0 203 157" draw:points="203,157 203,0 0,0 0,157">
          <text:p/>
        </draw:polygon>
        <draw:polygon draw:style-name="gr7" draw:text-style-name="P1" draw:layer="layout" svg:width="0cm" svg:height="0cm" svg:x="22.388cm" svg:y="5.283cm" svg:viewBox="0 0 0 0" draw:points="0,0">
          <text:p/>
        </draw:polygon>
        <draw:path draw:style-name="gr6" draw:text-style-name="P3" draw:layer="layout" svg:width="0.019cm" svg:height="0.019cm" svg:x="21.017cm" svg:y="8.644cm" svg:viewBox="0 0 20 20" svg:d="M0 20c5 0 12-1 16-5 3-5 4-10 4-15 0 14-6 20-20 20z">
          <text:p/>
        </draw:path>
        <draw:polygon draw:style-name="gr7" draw:text-style-name="P1" draw:layer="layout" svg:width="0cm" svg:height="0cm" svg:x="22.388cm" svg:y="5.283cm" svg:viewBox="0 0 0 0" draw:points="0,0">
          <text:p/>
        </draw:polygon>
        <draw:path draw:style-name="gr6" draw:text-style-name="P3" draw:layer="layout" svg:width="0.019cm" svg:height="0.002cm" svg:x="20.536cm" svg:y="8.661cm" svg:viewBox="0 0 20 3" svg:d="M0 3c8 0 15-2 20-3-8 1-15 3-20 3z">
          <text:p/>
        </draw:path>
        <draw:polygon draw:style-name="gr7" draw:text-style-name="P1" draw:layer="layout" svg:width="0cm" svg:height="0cm" svg:x="22.388cm" svg:y="5.283cm" svg:viewBox="0 0 0 0" draw:points="0,0">
          <text:p/>
        </draw:polygon>
        <draw:path draw:style-name="gr6" draw:text-style-name="P3" draw:layer="layout" svg:width="0.019cm" svg:height="0.004cm" svg:x="21.634cm" svg:y="8.66cm" svg:viewBox="0 0 20 5" svg:d="M0 5c4 0 8 0 12-2l8-3c-7 3-14 5-20 5z">
          <text:p/>
        </draw:path>
        <draw:polygon draw:style-name="gr7" draw:text-style-name="P1" draw:layer="layout" svg:width="0cm" svg:height="0cm" svg:x="22.388cm" svg:y="5.283cm" svg:viewBox="0 0 0 0" draw:points="0,0">
          <text:p/>
        </draw:polygon>
        <draw:polygon draw:style-name="gr6" draw:text-style-name="P3" draw:layer="layout" svg:width="0.432cm" svg:height="0cm" svg:x="23.795cm" svg:y="8.916cm" svg:viewBox="0 0 433 0" draw:points="0,0 54,0 112,0 167,0 218,0 264,0 306,0 343,0 374,0 399,0 418,0 431,0 0,0 433,0">
          <text:p/>
        </draw:polygon>
        <draw:polygon draw:style-name="gr7" draw:text-style-name="P1" draw:layer="layout" svg:width="0cm" svg:height="0cm" svg:x="22.388cm" svg:y="5.283cm" svg:viewBox="0 0 0 0" draw:points="0,0">
          <text:p/>
        </draw:polygon>
        <draw:path draw:style-name="gr6" draw:text-style-name="P3" draw:layer="layout" svg:width="0.45cm" svg:height="0cm" svg:x="19.99cm" svg:y="7.217cm" svg:viewBox="0 0 451 0" svg:d="M451 0h-451c135 0 293 0 451 0z">
          <text:p/>
        </draw:path>
        <draw:polygon draw:style-name="gr7" draw:text-style-name="P1" draw:layer="layout" svg:width="0cm" svg:height="0cm" svg:x="22.388cm" svg:y="5.283cm" svg:viewBox="0 0 0 0" draw:points="0,0">
          <text:p/>
        </draw:polygon>
        <draw:polygon draw:style-name="gr6" draw:text-style-name="P3" draw:layer="layout" svg:width="0.031cm" svg:height="0cm" svg:x="19.99cm" svg:y="8.916cm" svg:viewBox="0 0 32 0" draw:points="32,0 0,0">
          <text:p/>
        </draw:polygon>
        <draw:polygon draw:style-name="gr7" draw:text-style-name="P1" draw:layer="layout" svg:width="0cm" svg:height="0cm" svg:x="22.388cm" svg:y="5.283cm" svg:viewBox="0 0 0 0" draw:points="0,0">
          <text:p/>
        </draw:polygon>
        <draw:polygon draw:style-name="gr6" draw:text-style-name="P3" draw:layer="layout" svg:width="0.13cm" svg:height="0cm" svg:x="23.664cm" svg:y="8.916cm" svg:viewBox="0 0 131 0" draw:points="0,0 131,0 124,0 60,0">
          <text:p/>
        </draw:polygon>
        <draw:polygon draw:style-name="gr7" draw:text-style-name="P1" draw:layer="layout" svg:width="0cm" svg:height="0cm" svg:x="22.388cm" svg:y="5.283cm" svg:viewBox="0 0 0 0" draw:points="0,0">
          <text:p/>
        </draw:polygon>
        <draw:path draw:style-name="gr6" draw:text-style-name="P3" draw:layer="layout" svg:width="0.07cm" svg:height="0cm" svg:x="23.593cm" svg:y="8.916cm" svg:viewBox="0 0 71 0" svg:d="M0 0h71c-24 0-47 0-71 0z">
          <text:p/>
        </draw:path>
        <draw:polygon draw:style-name="gr7" draw:text-style-name="P1" draw:layer="layout" svg:width="0cm" svg:height="0cm" svg:x="22.388cm" svg:y="5.283cm" svg:viewBox="0 0 0 0" draw:points="0,0">
          <text:p/>
        </draw:polygon>
        <draw:line draw:style-name="gr8" draw:text-style-name="P1" draw:layer="layout" svg:x1="23.664cm" svg:y1="8.916cm" svg:x2="23.795cm" svg:y2="8.916cm">
          <text:p/>
        </draw:line>
        <draw:line draw:style-name="gr8" draw:text-style-name="P1" draw:layer="layout" svg:x1="23.137cm" svg:y1="8.916cm" svg:x2="23.664cm" svg:y2="8.916cm">
          <text:p/>
        </draw:line>
        <draw:line draw:style-name="gr8" draw:text-style-name="P1" draw:layer="layout" svg:x1="23.24cm" svg:y1="8.916cm" svg:x2="23.593cm" svg:y2="8.916cm">
          <text:p/>
        </draw:line>
        <draw:line draw:style-name="gr8" draw:text-style-name="P1" draw:layer="layout" svg:x1="20.68cm" svg:y1="8.916cm" svg:x2="20.153cm" svg:y2="8.916cm">
          <text:p/>
        </draw:line>
        <draw:line draw:style-name="gr8" draw:text-style-name="P1" draw:layer="layout" svg:x1="20.153cm" svg:y1="8.916cm" svg:x2="20.022cm" svg:y2="8.916cm">
          <text:p/>
        </draw:line>
        <draw:line draw:style-name="gr8" draw:text-style-name="P1" draw:layer="layout" svg:x1="22.665cm" svg:y1="8.916cm" svg:x2="21.183cm" svg:y2="8.916cm">
          <text:p/>
        </draw:line>
        <draw:line draw:style-name="gr8" draw:text-style-name="P1" draw:layer="layout" svg:x1="22.886cm" svg:y1="8.916cm" svg:x2="21.873cm" svg:y2="8.916cm">
          <text:p/>
        </draw:line>
        <draw:line draw:style-name="gr8" draw:text-style-name="P1" draw:layer="layout" svg:x1="21.873cm" svg:y1="8.916cm" svg:x2="19.99cm" svg:y2="8.916cm">
          <text:p/>
        </draw:line>
        <draw:line draw:style-name="gr8" draw:text-style-name="P1" draw:layer="layout" svg:x1="22.886cm" svg:y1="8.916cm" svg:x2="25.275cm" svg:y2="8.916cm">
          <text:p/>
        </draw:line>
        <draw:polyline draw:style-name="gr8" draw:text-style-name="P1" draw:layer="layout" svg:width="0.418cm" svg:height="0cm" svg:x="19.571cm" svg:y="8.916cm" svg:viewBox="0 0 419 0" draw:points="419,0 372,0 326,0 281,0 237,0 196,0 158,0 123,0 92,0 64,0 42,0 24,0 11,0 3,0 0,0">
          <text:p/>
        </draw:polyline>
        <draw:line draw:style-name="gr8" draw:text-style-name="P1" draw:layer="layout" svg:x1="19.99cm" svg:y1="8.916cm" svg:x2="20.022cm" svg:y2="8.916cm">
          <text:p/>
        </draw:line>
        <draw:polyline draw:style-name="gr8" draw:text-style-name="P1" draw:layer="layout" svg:width="0.632cm" svg:height="0cm" svg:x="23.593cm" svg:y="8.916cm" svg:viewBox="0 0 633 0" draw:points="0,0 66,0 131,0 195,0 256,0 314,0 369,0 420,0 466,0 508,0 545,0 576,0 601,0 620,0 633,0">
          <text:p/>
        </draw:polyline>
        <draw:path draw:style-name="gr8" draw:text-style-name="P1" draw:layer="layout" svg:width="0.007cm" svg:height="0cm" svg:x="24.226cm" svg:y="8.916cm" svg:viewBox="0 0 8 0" svg:d="M8 0c0 0-3 0-8 0">
          <text:p/>
        </draw:path>
        <draw:line draw:style-name="gr8" draw:text-style-name="P1" draw:layer="layout" svg:x1="22.957cm" svg:y1="8.916cm" svg:x2="20.835cm" svg:y2="8.916cm">
          <text:p/>
        </draw:line>
        <draw:line draw:style-name="gr8" draw:text-style-name="P1" draw:layer="layout" svg:x1="25.275cm" svg:y1="6.517cm" svg:x2="22.886cm" svg:y2="6.517cm">
          <text:p/>
        </draw:line>
        <draw:polyline draw:style-name="gr8" draw:text-style-name="P1" draw:layer="layout" svg:width="0cm" svg:height="0cm" svg:x="25.275cm" svg:y="7.217cm" svg:viewBox="0 0 0 0" draw:points="0,0">
          <text:p/>
        </draw:polyline>
        <draw:line draw:style-name="gr8" draw:text-style-name="P1" draw:layer="layout" svg:x1="22.886cm" svg:y1="7.217cm" svg:x2="25.275cm" svg:y2="7.217cm">
          <text:p/>
        </draw:line>
        <draw:line draw:style-name="gr8" draw:text-style-name="P1" draw:layer="layout" svg:x1="25.275cm" svg:y1="7.217cm" svg:x2="25.275cm" svg:y2="6.517cm">
          <text:p/>
        </draw:line>
        <draw:line draw:style-name="gr8" draw:text-style-name="P1" draw:layer="layout" svg:x1="22.886cm" svg:y1="7.217cm" svg:x2="22.886cm" svg:y2="7.668cm">
          <text:p/>
        </draw:line>
        <draw:line draw:style-name="gr8" draw:text-style-name="P1" draw:layer="layout" svg:x1="22.886cm" svg:y1="8.916cm" svg:x2="22.886cm" svg:y2="7.668cm">
          <text:p/>
        </draw:line>
        <draw:line draw:style-name="gr8" draw:text-style-name="P1" draw:layer="layout" svg:x1="22.886cm" svg:y1="7.668cm" svg:x2="22.886cm" svg:y2="7.217cm">
          <text:p/>
        </draw:line>
        <draw:line draw:style-name="gr8" draw:text-style-name="P1" draw:layer="layout" svg:x1="22.886cm" svg:y1="7.217cm" svg:x2="22.886cm" svg:y2="6.517cm">
          <text:p/>
        </draw:line>
        <draw:line draw:style-name="gr8" draw:text-style-name="P1" draw:layer="layout" svg:x1="22.886cm" svg:y1="6.517cm" svg:x2="22.886cm" svg:y2="4.074cm">
          <text:p/>
        </draw:line>
        <draw:line draw:style-name="gr8" draw:text-style-name="P1" draw:layer="layout" svg:x1="22.895cm" svg:y1="4.095cm" svg:x2="22.886cm" svg:y2="4.074cm">
          <text:p/>
        </draw:line>
        <draw:line draw:style-name="gr8" draw:text-style-name="P1" draw:layer="layout" svg:x1="22.894cm" svg:y1="4.095cm" svg:x2="23.107cm" svg:y2="2.027cm">
          <text:p/>
        </draw:line>
        <draw:path draw:style-name="gr8" draw:text-style-name="P1" draw:layer="layout" svg:width="0.901cm" svg:height="0.335cm" svg:x="23.106cm" svg:y="1.692cm" svg:viewBox="0 0 902 336" svg:d="M902 215c-111-155-299-235-488-210-188 25-347 153-414 331">
          <text:p/>
        </draw:path>
        <draw:line draw:style-name="gr8" draw:text-style-name="P1" draw:layer="layout" svg:x1="24.007cm" svg:y1="1.906cm" svg:x2="25.276cm" svg:y2="6.391cm">
          <text:p/>
        </draw:line>
        <draw:line draw:style-name="gr8" draw:text-style-name="P1" draw:layer="layout" svg:x1="25.275cm" svg:y1="7.217cm" svg:x2="25.275cm" svg:y2="6.39cm">
          <text:p/>
        </draw:line>
        <draw:line draw:style-name="gr8" draw:text-style-name="P1" draw:layer="layout" svg:x1="25.275cm" svg:y1="7.668cm" svg:x2="25.275cm" svg:y2="7.217cm">
          <text:p/>
        </draw:line>
        <draw:line draw:style-name="gr8" draw:text-style-name="P1" draw:layer="layout" svg:x1="25.275cm" svg:y1="8.916cm" svg:x2="25.275cm" svg:y2="7.668cm">
          <text:p/>
        </draw:line>
        <draw:line draw:style-name="gr8" draw:text-style-name="P1" draw:layer="layout" svg:x1="21.873cm" svg:y1="7.217cm" svg:x2="21.873cm" svg:y2="8.916cm">
          <text:p/>
        </draw:line>
        <draw:line draw:style-name="gr8" draw:text-style-name="P1" draw:layer="layout" svg:x1="22.886cm" svg:y1="7.217cm" svg:x2="21.873cm" svg:y2="7.217cm">
          <text:p/>
        </draw:line>
        <draw:line draw:style-name="gr8" draw:text-style-name="P1" draw:layer="layout" svg:x1="19.99cm" svg:y1="7.217cm" svg:x2="19.99cm" svg:y2="8.916cm">
          <text:p/>
        </draw:line>
        <draw:line draw:style-name="gr8" draw:text-style-name="P1" draw:layer="layout" svg:x1="21.873cm" svg:y1="7.217cm" svg:x2="19.99cm" svg:y2="7.217cm">
          <text:p/>
        </draw:line>
        <draw:path draw:style-name="gr8" draw:text-style-name="P1" draw:layer="layout" svg:width="0.009cm" svg:height="0.016cm" svg:x="21.218cm" svg:y="8.19cm" svg:viewBox="0 0 10 17" svg:d="M0 0c4 6 7 13 10 17">
          <text:p/>
        </draw:path>
        <draw:path draw:style-name="gr8" draw:text-style-name="P1" draw:layer="layout" svg:width="0.003cm" svg:height="0.012cm" svg:x="21.215cm" svg:y="8.171cm" svg:viewBox="0 0 4 13" svg:d="M0 0c0 4 2 10 4 13">
          <text:p/>
        </draw:path>
        <draw:path draw:style-name="gr8" draw:text-style-name="P1" draw:layer="layout" svg:width="0.005cm" svg:height="0.008cm" svg:x="21.267cm" svg:y="8.257cm" svg:viewBox="0 0 6 9" svg:d="M0 0c3 3 5 5 6 9">
          <text:p/>
        </draw:path>
        <draw:path draw:style-name="gr8" draw:text-style-name="P1" draw:layer="layout" svg:width="0.004cm" svg:height="0.007cm" svg:x="21.272cm" svg:y="8.265cm" svg:viewBox="0 0 5 8" svg:d="M0 0c2 1 4 4 5 8">
          <text:p/>
        </draw:path>
        <draw:path draw:style-name="gr8" draw:text-style-name="P1" draw:layer="layout" svg:width="0cm" svg:height="0.012cm" svg:x="21.215cm" svg:y="8.036cm" svg:viewBox="0 0 1 13" svg:d="M1 0c0 4-1 8-1 13">
          <text:p/>
        </draw:path>
        <draw:path draw:style-name="gr8" draw:text-style-name="P1" draw:layer="layout" svg:width="0.006cm" svg:height="0.018cm" svg:x="21.271cm" svg:y="8.281cm" svg:viewBox="0 0 7 19" svg:d="M7 0c0 10-3 15-7 19">
          <text:p/>
        </draw:path>
        <draw:path draw:style-name="gr8" draw:text-style-name="P1" draw:layer="layout" svg:width="0.003cm" svg:height="0.01cm" svg:x="21.217cm" svg:y="8.019cm" svg:viewBox="0 0 4 11" svg:d="M4 0c-1 3-3 7-4 11">
          <text:p/>
        </draw:path>
        <draw:path draw:style-name="gr8" draw:text-style-name="P1" draw:layer="layout" svg:width="0.011cm" svg:height="0.015cm" svg:x="21.26cm" svg:y="8.299cm" svg:viewBox="0 0 12 16" svg:d="M12 0c-3 6-8 11-12 16">
          <text:p/>
        </draw:path>
        <draw:path draw:style-name="gr8" draw:text-style-name="P1" draw:layer="layout" svg:width="0.018cm" svg:height="0.006cm" svg:x="21.317cm" svg:y="7.905cm" svg:viewBox="0 0 19 7" svg:d="M19 0c-7 1-14 4-19 7">
          <text:p/>
        </draw:path>
        <draw:path draw:style-name="gr8" draw:text-style-name="P1" draw:layer="layout" svg:width="0.009cm" svg:height="0cm" svg:x="21.343cm" svg:y="7.902cm" svg:viewBox="0 0 10 1" svg:d="M10 0c-4 0-7 0-10 1">
          <text:p/>
        </draw:path>
        <draw:path draw:style-name="gr8" draw:text-style-name="P1" draw:layer="layout" svg:width="0.005cm" svg:height="0.008cm" svg:x="21.223cm" svg:y="8.352cm" svg:viewBox="0 0 6 9" svg:d="M6 0c-2 2-4 6-6 9">
          <text:p/>
        </draw:path>
        <draw:path draw:style-name="gr8" draw:text-style-name="P1" draw:layer="layout" svg:width="0.003cm" svg:height="0.012cm" svg:x="21.215cm" svg:y="8.376cm" svg:viewBox="0 0 4 13" svg:d="M4 0c-2 3-4 8-4 13">
          <text:p/>
        </draw:path>
        <draw:path draw:style-name="gr8" draw:text-style-name="P1" draw:layer="layout" svg:width="0.005cm" svg:height="0.019cm" svg:x="21.215cm" svg:y="8.516cm" svg:viewBox="0 0 6 20" svg:d="M0 0c0 10 4 15 6 20">
          <text:p/>
        </draw:path>
        <draw:path draw:style-name="gr8" draw:text-style-name="P1" draw:layer="layout" svg:width="0.009cm" svg:height="0.016cm" svg:x="21.22cm" svg:y="8.535cm" svg:viewBox="0 0 10 17" svg:d="M0 0c2 7 5 13 10 17">
          <text:p/>
        </draw:path>
        <draw:path draw:style-name="gr8" draw:text-style-name="P1" draw:layer="layout" svg:width="0.009cm" svg:height="0.004cm" svg:x="21.32cm" svg:y="8.654cm" svg:viewBox="0 0 10 5" svg:d="M0 0c3 1 7 4 10 5">
          <text:p/>
        </draw:path>
        <draw:path draw:style-name="gr8" draw:text-style-name="P1" draw:layer="layout" svg:width="0.012cm" svg:height="0.001cm" svg:x="21.345cm" svg:y="8.662cm" svg:viewBox="0 0 13 2" svg:d="M0 0c3 2 7 2 13 2">
          <text:p/>
        </draw:path>
        <draw:path draw:style-name="gr8" draw:text-style-name="P1" draw:layer="layout" svg:width="0.01cm" svg:height="0cm" svg:x="21.634cm" svg:y="8.662cm" svg:viewBox="0 0 11 1" svg:d="M0 1c4 0 8 0 11-1">
          <text:p/>
        </draw:path>
        <draw:path draw:style-name="gr8" draw:text-style-name="P1" draw:layer="layout" svg:width="0.009cm" svg:height="0.003cm" svg:x="21.663cm" svg:y="8.654cm" svg:viewBox="0 0 10 4" svg:d="M0 4c3-2 7-3 10-4">
          <text:p/>
        </draw:path>
        <draw:path draw:style-name="gr8" draw:text-style-name="P1" draw:layer="layout" svg:width="0.013cm" svg:height="0.001cm" svg:x="21.627cm" svg:y="7.902cm" svg:viewBox="0 0 14 2" svg:d="M14 2c-4-2-9-2-14-2">
          <text:p/>
        </draw:path>
        <draw:path draw:style-name="gr8" draw:text-style-name="P1" draw:layer="layout" svg:width="0.01cm" svg:height="0.004cm" svg:x="21.659cm" svg:y="7.907cm" svg:viewBox="0 0 11 5" svg:d="M11 5c-4-1-8-4-11-5">
          <text:p/>
        </draw:path>
        <draw:path draw:style-name="gr8" draw:text-style-name="P1" draw:layer="layout" svg:width="0.004cm" svg:height="0.009cm" svg:x="21.767cm" svg:y="8.535cm" svg:viewBox="0 0 5 10" svg:d="M0 10c2-3 4-6 5-10">
          <text:p/>
        </draw:path>
        <draw:path draw:style-name="gr8" draw:text-style-name="P1" draw:layer="layout" svg:width="0.003cm" svg:height="0.012cm" svg:x="21.773cm" svg:y="8.516cm" svg:viewBox="0 0 4 13" svg:d="M0 13c2-4 4-8 4-13">
          <text:p/>
        </draw:path>
        <draw:path draw:style-name="gr8" draw:text-style-name="P1" draw:layer="layout" svg:width="0.002cm" svg:height="0.01cm" svg:x="21.773cm" svg:y="8.373cm" svg:viewBox="0 0 3 11" svg:d="M3 11c0-4-2-7-3-11">
          <text:p/>
        </draw:path>
        <draw:path draw:style-name="gr8" draw:text-style-name="P1" draw:layer="layout" svg:width="0.001cm" svg:height="0.012cm" svg:x="21.774cm" svg:y="8.171cm" svg:viewBox="0 0 2 13" svg:d="M0 13c0-3 2-9 2-13">
          <text:p/>
        </draw:path>
        <draw:path draw:style-name="gr8" draw:text-style-name="P1" draw:layer="layout" svg:width="0.004cm" svg:height="0.007cm" svg:x="21.762cm" svg:y="8.352cm" svg:viewBox="0 0 5 8" svg:d="M5 8c-2-3-3-6-5-8">
          <text:p/>
        </draw:path>
        <draw:line draw:style-name="gr8" draw:text-style-name="P1" draw:layer="layout" svg:x1="21.763cm" svg:y1="8.207cm" svg:x2="21.767cm" svg:y2="8.204cm">
          <text:p/>
        </draw:line>
        <draw:path draw:style-name="gr8" draw:text-style-name="P1" draw:layer="layout" svg:width="0.011cm" svg:height="0.014cm" svg:x="21.719cm" svg:y="8.251cm" svg:viewBox="0 0 12 15" svg:d="M0 15c3-6 8-11 12-15">
          <text:p/>
        </draw:path>
        <draw:path draw:style-name="gr8" draw:text-style-name="P1" draw:layer="layout" svg:width="0.005cm" svg:height="0.016cm" svg:x="21.714cm" svg:y="8.265cm" svg:viewBox="0 0 6 17" svg:d="M0 17c0-9 3-14 6-17">
          <text:p/>
        </draw:path>
        <draw:line draw:style-name="gr8" draw:text-style-name="P1" draw:layer="layout" svg:x1="21.726cm" svg:y1="8.308cm" svg:x2="21.72cm" svg:y2="8.299cm">
          <text:p/>
        </draw:line>
        <draw:path draw:style-name="gr8" draw:text-style-name="P1" draw:layer="layout" svg:width="0.006cm" svg:height="0.018cm" svg:x="21.714cm" svg:y="8.281cm" svg:viewBox="0 0 7 19" svg:d="M7 19c-3-5-6-10-7-19">
          <text:p/>
        </draw:path>
        <draw:path draw:style-name="gr8" draw:text-style-name="P1" draw:layer="layout" svg:width="0.019cm" svg:height="0.019cm" svg:x="20.857cm" svg:y="8.644cm" svg:viewBox="0 0 20 20" svg:d="M0 0c0 5 1 12 5 16 4 3 9 4 15 4">
          <text:p/>
        </draw:path>
        <draw:path draw:style-name="gr8" draw:text-style-name="P1" draw:layer="layout" svg:width="0.019cm" svg:height="0.019cm" svg:x="20.857cm" svg:y="8.484cm" svg:viewBox="0 0 20 20" svg:d="M20 0c-6 0-12 1-15 5-4 4-5 9-5 15">
          <text:p/>
        </draw:path>
        <draw:path draw:style-name="gr8" draw:text-style-name="P1" draw:layer="layout" svg:width="0.019cm" svg:height="0.019cm" svg:x="21.017cm" svg:y="8.644cm" svg:viewBox="0 0 20 20" svg:d="M0 20c5 0 12-1 16-5 3-5 4-10 4-15">
          <text:p/>
        </draw:path>
        <draw:path draw:style-name="gr8" draw:text-style-name="P1" draw:layer="layout" svg:width="0.019cm" svg:height="0.019cm" svg:x="21.017cm" svg:y="8.484cm" svg:viewBox="0 0 20 20" svg:d="M20 20c0-6-1-12-5-15-3-4-10-5-15-5">
          <text:p/>
        </draw:path>
        <draw:path draw:style-name="gr8" draw:text-style-name="P1" draw:layer="layout" svg:width="0.01cm" svg:height="0.004cm" svg:x="20.555cm" svg:y="8.658cm" svg:viewBox="0 0 11 5" svg:d="M0 5c4-2 7-3 11-5">
          <text:p/>
        </draw:path>
        <draw:path draw:style-name="gr8" draw:text-style-name="P1" draw:layer="layout" svg:width="0.019cm" svg:height="0.002cm" svg:x="20.536cm" svg:y="8.661cm" svg:viewBox="0 0 20 3" svg:d="M0 3c8 0 15-2 20-3">
          <text:p/>
        </draw:path>
        <draw:path draw:style-name="gr8" draw:text-style-name="P1" draw:layer="layout" svg:width="0.004cm" svg:height="0.008cm" svg:x="20.67cm" svg:y="8.546cm" svg:viewBox="0 0 5 9" svg:d="M0 9c2-2 3-5 5-9">
          <text:p/>
        </draw:path>
        <draw:path draw:style-name="gr8" draw:text-style-name="P1" draw:layer="layout" svg:width="0.001cm" svg:height="0.013cm" svg:x="20.677cm" svg:y="8.516cm" svg:viewBox="0 0 2 14" svg:d="M0 14c0-5 2-9 2-14">
          <text:p/>
        </draw:path>
        <draw:path draw:style-name="gr8" draw:text-style-name="P1" draw:layer="layout" svg:width="0.012cm" svg:height="0cm" svg:x="20.247cm" svg:y="8.662cm" svg:viewBox="0 0 13 1" svg:d="M0 0c4 1 8 1 13 1">
          <text:p/>
        </draw:path>
        <draw:path draw:style-name="gr8" draw:text-style-name="P1" draw:layer="layout" svg:width="0.013cm" svg:height="0.006cm" svg:x="20.223cm" svg:y="8.654cm" svg:viewBox="0 0 14 7" svg:d="M0 0c3 3 8 6 14 7">
          <text:p/>
        </draw:path>
        <draw:path draw:style-name="gr8" draw:text-style-name="P1" draw:layer="layout" svg:width="0.001cm" svg:height="0.013cm" svg:x="20.677cm" svg:y="8.036cm" svg:viewBox="0 0 2 14" svg:d="M2 14c0-6-2-10-2-14">
          <text:p/>
        </draw:path>
        <draw:path draw:style-name="gr8" draw:text-style-name="P1" draw:layer="layout" svg:width="0.004cm" svg:height="0.01cm" svg:x="20.12cm" svg:y="8.536cm" svg:viewBox="0 0 5 11" svg:d="M0 0c2 4 3 7 5 11">
          <text:p/>
        </draw:path>
        <draw:path draw:style-name="gr8" draw:text-style-name="P1" draw:layer="layout" svg:width="0.005cm" svg:height="0.018cm" svg:x="20.67cm" svg:y="8.011cm" svg:viewBox="0 0 6 19" svg:d="M6 19c-1-7-4-14-6-19">
          <text:p/>
        </draw:path>
        <draw:path draw:style-name="gr8" draw:text-style-name="P1" draw:layer="layout" svg:width="0cm" svg:height="0.012cm" svg:x="20.118cm" svg:y="8.516cm" svg:viewBox="0 0 1 13" svg:d="M0 0c0 5 1 9 1 13">
          <text:p/>
        </draw:path>
        <draw:path draw:style-name="gr8" draw:text-style-name="P1" draw:layer="layout" svg:width="0.008cm" svg:height="0.004cm" svg:x="20.567cm" svg:y="7.907cm" svg:viewBox="0 0 9 5" svg:d="M9 5c-3-3-6-4-9-5">
          <text:p/>
        </draw:path>
        <draw:line draw:style-name="gr8" draw:text-style-name="P1" draw:layer="layout" svg:x1="20.543cm" svg:y1="7.902cm" svg:x2="20.538cm" svg:y2="7.902cm">
          <text:p/>
        </draw:line>
        <draw:path draw:style-name="gr8" draw:text-style-name="P1" draw:layer="layout" svg:width="0cm" svg:height="0.012cm" svg:x="20.118cm" svg:y="8.036cm" svg:viewBox="0 0 1 13" svg:d="M1 0c0 4-1 8-1 13">
          <text:p/>
        </draw:path>
        <draw:path draw:style-name="gr8" draw:text-style-name="P1" draw:layer="layout" svg:width="0.006cm" svg:height="0.014cm" svg:x="20.121cm" svg:y="8.011cm" svg:viewBox="0 0 7 15" svg:d="M7 0c-2 3-4 9-7 15">
          <text:p/>
        </draw:path>
        <draw:path draw:style-name="gr8" draw:text-style-name="P1" draw:layer="layout" svg:width="0.021cm" svg:height="0.004cm" svg:x="20.244cm" svg:y="7.902cm" svg:viewBox="0 0 22 5" svg:d="M22 0c-10 0-16 2-22 5">
          <text:p/>
        </draw:path>
        <draw:path draw:style-name="gr8" draw:text-style-name="P1" draw:layer="layout" svg:width="0.018cm" svg:height="0.006cm" svg:x="20.226cm" svg:y="7.905cm" svg:viewBox="0 0 19 7" svg:d="M19 0c-7 1-14 4-19 7">
          <text:p/>
        </draw:path>
        <draw:line draw:style-name="gr8" draw:text-style-name="P1" draw:layer="layout" svg:x1="25.275cm" svg:y1="7.668cm" svg:x2="22.886cm" svg:y2="7.668cm">
          <text:p/>
        </draw:line>
        <draw:polyline draw:style-name="gr8" draw:text-style-name="P1" draw:layer="layout" svg:width="0.418cm" svg:height="0cm" svg:x="19.571cm" svg:y="7.217cm" svg:viewBox="0 0 419 0" draw:points="419,0 372,0 326,0 281,0 237,0 196,0 158,0 123,0 92,0 64,0 42,0 24,0 11,0 3,0 0,0">
          <text:p/>
        </draw:polyline>
        <draw:line draw:style-name="gr8" draw:text-style-name="P1" draw:layer="layout" svg:x1="19.571cm" svg:y1="8.916cm" svg:x2="19.571cm" svg:y2="7.217cm">
          <text:p/>
        </draw:line>
        <draw:path draw:style-name="gr8" draw:text-style-name="P1" draw:layer="layout" svg:width="0.45cm" svg:height="0cm" svg:x="19.99cm" svg:y="7.217cm" svg:viewBox="0 0 451 0" svg:d="M0 0c135 0 293 0 451 0">
          <text:p/>
        </draw:path>
        <draw:line draw:style-name="gr8" draw:text-style-name="P1" draw:layer="layout" svg:x1="20.465cm" svg:y1="7.217cm" svg:x2="20.762cm" svg:y2="7.217cm">
          <text:p/>
        </draw:line>
        <draw:path draw:style-name="gr8" draw:text-style-name="P1" draw:layer="layout" svg:width="0.47cm" svg:height="0.47cm" svg:x="23.354cm" svg:y="1.973cm" svg:viewBox="0 0 471 471" svg:d="M471 236c0 130-105 235-236 235-130 0-235-105-235-235 0-131 105-236 235-236 131 0 236 105 236 236z">
          <text:p/>
        </draw:path>
        <draw:path draw:style-name="gr8" draw:text-style-name="P1" draw:layer="layout" svg:width="0.009cm" svg:height="0.016cm" svg:x="21.218cm" svg:y="8.19cm" svg:viewBox="0 0 10 17" svg:d="M10 17c-3-4-6-10-10-17">
          <text:p/>
        </draw:path>
        <draw:path draw:style-name="gr8" draw:text-style-name="P1" draw:layer="layout" svg:width="0.003cm" svg:height="0.019cm" svg:x="21.215cm" svg:y="8.171cm" svg:viewBox="0 0 4 20" svg:d="M4 20c-3-7-4-15-4-20">
          <text:p/>
        </draw:path>
        <draw:line draw:style-name="gr8" draw:text-style-name="P1" draw:layer="layout" svg:x1="21.252cm" svg:y1="8.238cm" svg:x2="21.227cm" svg:y2="8.206cm">
          <text:p/>
        </draw:line>
        <draw:line draw:style-name="gr8" draw:text-style-name="P1" draw:layer="layout" svg:x1="21.215cm" svg:y1="8.171cm" svg:x2="21.215cm" svg:y2="8.049cm">
          <text:p/>
        </draw:line>
        <draw:line draw:style-name="gr8" draw:text-style-name="P1" draw:layer="layout" svg:x1="21.262cm" svg:y1="8.252cm" svg:x2="21.251cm" svg:y2="8.237cm">
          <text:p/>
        </draw:line>
        <draw:path draw:style-name="gr8" draw:text-style-name="P1" draw:layer="layout" svg:width="0.011cm" svg:height="0.014cm" svg:x="21.261cm" svg:y="8.251cm" svg:viewBox="0 0 12 15" svg:d="M12 15c-3-7-7-12-12-15">
          <text:p/>
        </draw:path>
        <draw:path draw:style-name="gr8" draw:text-style-name="P1" draw:layer="layout" svg:width="0.006cm" svg:height="0.016cm" svg:x="21.272cm" svg:y="8.265cm" svg:viewBox="0 0 7 17" svg:d="M6 17c2-6-1-12-6-17">
          <text:p/>
        </draw:path>
        <draw:path draw:style-name="gr8" draw:text-style-name="P1" draw:layer="layout" svg:width="0.002cm" svg:height="0.02cm" svg:x="21.215cm" svg:y="8.029cm" svg:viewBox="0 0 3 21" svg:d="M0 21c0-7 1-14 3-21">
          <text:p/>
        </draw:path>
        <draw:path draw:style-name="gr8" draw:text-style-name="P1" draw:layer="layout" svg:width="0.006cm" svg:height="0.018cm" svg:x="21.271cm" svg:y="8.281cm" svg:viewBox="0 0 7 19" svg:d="M0 19c5-6 7-13 7-19">
          <text:p/>
        </draw:path>
        <draw:path draw:style-name="gr8" draw:text-style-name="P1" draw:layer="layout" svg:width="0.007cm" svg:height="0.018cm" svg:x="21.217cm" svg:y="8.011cm" svg:viewBox="0 0 8 19" svg:d="M0 19c3-7 5-14 8-19">
          <text:p/>
        </draw:path>
        <draw:path draw:style-name="gr8" draw:text-style-name="P1" draw:layer="layout" svg:width="0.011cm" svg:height="0.015cm" svg:x="21.26cm" svg:y="8.299cm" svg:viewBox="0 0 12 16" svg:d="M0 16c4-4 9-9 12-16">
          <text:p/>
        </draw:path>
        <draw:line draw:style-name="gr8" draw:text-style-name="P1" draw:layer="layout" svg:x1="21.223cm" svg:y1="8.012cm" svg:x2="21.318cm" svg:y2="7.911cm">
          <text:p/>
        </draw:line>
        <draw:line draw:style-name="gr8" draw:text-style-name="P1" draw:layer="layout" svg:x1="21.251cm" svg:y1="8.327cm" svg:x2="21.261cm" svg:y2="8.314cm">
          <text:p/>
        </draw:line>
        <draw:path draw:style-name="gr8" draw:text-style-name="P1" draw:layer="layout" svg:width="0.018cm" svg:height="0.006cm" svg:x="21.317cm" svg:y="7.905cm" svg:viewBox="0 0 19 7" svg:d="M0 7c5-3 12-5 19-7">
          <text:p/>
        </draw:path>
        <draw:line draw:style-name="gr8" draw:text-style-name="P1" draw:layer="layout" svg:x1="21.241cm" svg:y1="8.338cm" svg:x2="21.252cm" svg:y2="8.325cm">
          <text:p/>
        </draw:line>
        <draw:path draw:style-name="gr8" draw:text-style-name="P1" draw:layer="layout" svg:width="0.018cm" svg:height="0.004cm" svg:x="21.335cm" svg:y="7.902cm" svg:viewBox="0 0 19 5" svg:d="M0 5c7-3 14-5 19-5">
          <text:p/>
        </draw:path>
        <draw:line draw:style-name="gr8" draw:text-style-name="P1" draw:layer="layout" svg:x1="21.228cm" svg:y1="8.353cm" svg:x2="21.242cm" svg:y2="8.337cm">
          <text:p/>
        </draw:line>
        <draw:line draw:style-name="gr8" draw:text-style-name="P1" draw:layer="layout" svg:x1="21.353cm" svg:y1="7.902cm" svg:x2="21.627cm" svg:y2="7.902cm">
          <text:p/>
        </draw:line>
        <draw:path draw:style-name="gr8" draw:text-style-name="P1" draw:layer="layout" svg:width="0.009cm" svg:height="0.017cm" svg:x="21.219cm" svg:y="8.352cm" svg:viewBox="0 0 10 18" svg:d="M0 18c3-7 6-12 10-18">
          <text:p/>
        </draw:path>
        <draw:path draw:style-name="gr8" draw:text-style-name="P1" draw:layer="layout" svg:width="0.004cm" svg:height="0.019cm" svg:x="21.215cm" svg:y="8.369cm" svg:viewBox="0 0 5 20" svg:d="M0 20c0-6 2-13 5-20">
          <text:p/>
        </draw:path>
        <draw:line draw:style-name="gr8" draw:text-style-name="P1" draw:layer="layout" svg:x1="21.215cm" svg:y1="8.516cm" svg:x2="21.215cm" svg:y2="8.388cm">
          <text:p/>
        </draw:line>
        <draw:path draw:style-name="gr8" draw:text-style-name="P1" draw:layer="layout" svg:width="0.005cm" svg:height="0.019cm" svg:x="21.215cm" svg:y="8.516cm" svg:viewBox="0 0 6 20" svg:d="M6 20c-4-7-6-14-6-20">
          <text:p/>
        </draw:path>
        <draw:path draw:style-name="gr8" draw:text-style-name="P1" draw:layer="layout" svg:width="0.009cm" svg:height="0.016cm" svg:x="21.22cm" svg:y="8.535cm" svg:viewBox="0 0 10 17" svg:d="M10 17c-5-4-8-10-10-17">
          <text:p/>
        </draw:path>
        <draw:line draw:style-name="gr8" draw:text-style-name="P1" draw:layer="layout" svg:x1="21.321cm" svg:y1="8.655cm" svg:x2="21.229cm" svg:y2="8.551cm">
          <text:p/>
        </draw:line>
        <draw:path draw:style-name="gr8" draw:text-style-name="P1" draw:layer="layout" svg:width="0.018cm" svg:height="0.006cm" svg:x="21.32cm" svg:y="8.654cm" svg:viewBox="0 0 19 7" svg:d="M19 7c-7-2-14-5-19-7">
          <text:p/>
        </draw:path>
        <draw:path draw:style-name="gr8" draw:text-style-name="P1" draw:layer="layout" svg:width="0.02cm" svg:height="0.004cm" svg:x="21.338cm" svg:y="8.66cm" svg:viewBox="0 0 21 5" svg:d="M21 5c-7 0-13-2-21-5">
          <text:p/>
        </draw:path>
        <draw:line draw:style-name="gr8" draw:text-style-name="P1" draw:layer="layout" svg:x1="21.634cm" svg:y1="8.663cm" svg:x2="21.357cm" svg:y2="8.663cm">
          <text:p/>
        </draw:line>
        <draw:path draw:style-name="gr8" draw:text-style-name="P1" draw:layer="layout" svg:width="0.019cm" svg:height="0.004cm" svg:x="21.634cm" svg:y="8.66cm" svg:viewBox="0 0 20 5" svg:d="M20 0c-7 3-14 5-20 5">
          <text:p/>
        </draw:path>
        <draw:path draw:style-name="gr8" draw:text-style-name="P1" draw:layer="layout" svg:width="0.019cm" svg:height="0.006cm" svg:x="21.653cm" svg:y="8.654cm" svg:viewBox="0 0 20 7" svg:d="M20 0c-6 2-13 5-20 7">
          <text:p/>
        </draw:path>
        <draw:path draw:style-name="gr8" draw:text-style-name="P1" draw:layer="layout" svg:width="0.021cm" svg:height="0.004cm" svg:x="21.627cm" svg:y="7.902cm" svg:viewBox="0 0 22 5" svg:d="M0 0c7 0 14 2 22 5">
          <text:p/>
        </draw:path>
        <draw:line draw:style-name="gr8" draw:text-style-name="P1" draw:layer="layout" svg:x1="21.762cm" svg:y1="8.551cm" svg:x2="21.672cm" svg:y2="8.655cm">
          <text:p/>
        </draw:line>
        <draw:path draw:style-name="gr8" draw:text-style-name="P1" draw:layer="layout" svg:width="0.021cm" svg:height="0.006cm" svg:x="21.648cm" svg:y="7.905cm" svg:viewBox="0 0 22 7" svg:d="M0 0c9 2 16 4 22 7">
          <text:p/>
        </draw:path>
        <draw:path draw:style-name="gr8" draw:text-style-name="P1" draw:layer="layout" svg:width="0.01cm" svg:height="0.016cm" svg:x="21.761cm" svg:y="8.535cm" svg:viewBox="0 0 11 17" svg:d="M11 0c-2 7-6 13-11 17">
          <text:p/>
        </draw:path>
        <draw:line draw:style-name="gr8" draw:text-style-name="P1" draw:layer="layout" svg:x1="21.669cm" svg:y1="7.911cm" svg:x2="21.776cm" svg:y2="8.012cm">
          <text:p/>
        </draw:line>
        <draw:path draw:style-name="gr8" draw:text-style-name="P1" draw:layer="layout" svg:width="0.004cm" svg:height="0.019cm" svg:x="21.771cm" svg:y="8.516cm" svg:viewBox="0 0 5 20" svg:d="M5 0c0 6-1 13-5 20">
          <text:p/>
        </draw:path>
        <draw:path draw:style-name="gr8" draw:text-style-name="P1" draw:layer="layout" svg:width="0cm" svg:height="0.028cm" svg:x="21.775cm" svg:y="8.011cm" svg:viewBox="0 0 0 29" svg:d="M0 0c0 9 0 19 0 29">
          <text:p/>
        </draw:path>
        <draw:line draw:style-name="gr8" draw:text-style-name="P1" draw:layer="layout" svg:x1="21.775cm" svg:y1="8.04cm" svg:x2="21.775cm" svg:y2="8.171cm">
          <text:p/>
        </draw:line>
        <draw:line draw:style-name="gr8" draw:text-style-name="P1" draw:layer="layout" svg:x1="21.775cm" svg:y1="8.383cm" svg:x2="21.775cm" svg:y2="8.516cm">
          <text:p/>
        </draw:line>
        <draw:path draw:style-name="gr8" draw:text-style-name="P1" draw:layer="layout" svg:width="0.009cm" svg:height="0.024cm" svg:x="21.766cm" svg:y="8.359cm" svg:viewBox="0 0 10 25" svg:d="M0 0c5 7 9 15 10 25">
          <text:p/>
        </draw:path>
        <draw:path draw:style-name="gr8" draw:text-style-name="P1" draw:layer="layout" svg:width="0.003cm" svg:height="0.019cm" svg:x="21.772cm" svg:y="8.171cm" svg:viewBox="0 0 4 20" svg:d="M4 0c0 5-1 13-4 20">
          <text:p/>
        </draw:path>
        <draw:path draw:style-name="gr8" draw:text-style-name="P1" draw:layer="layout" svg:width="0.004cm" svg:height="0.007cm" svg:x="21.762cm" svg:y="8.352cm" svg:viewBox="0 0 5 8" svg:d="M0 0c2 1 3 5 5 8">
          <text:p/>
        </draw:path>
        <draw:path draw:style-name="gr8" draw:text-style-name="P1" draw:layer="layout" svg:width="0.01cm" svg:height="0.016cm" svg:x="21.763cm" svg:y="8.19cm" svg:viewBox="0 0 11 17" svg:d="M11 0c-4 7-6 13-11 17">
          <text:p/>
        </draw:path>
        <draw:line draw:style-name="gr8" draw:text-style-name="P1" draw:layer="layout" svg:x1="21.759cm" svg:y1="8.348cm" svg:x2="21.763cm" svg:y2="8.353cm">
          <text:p/>
        </draw:line>
        <draw:line draw:style-name="gr8" draw:text-style-name="P1" draw:layer="layout" svg:x1="21.764cm" svg:y1="8.206cm" svg:x2="21.741cm" svg:y2="8.238cm">
          <text:p/>
        </draw:line>
        <draw:line draw:style-name="gr8" draw:text-style-name="P1" draw:layer="layout" svg:x1="21.749cm" svg:y1="8.337cm" svg:x2="21.76cm" svg:y2="8.349cm">
          <text:p/>
        </draw:line>
        <draw:line draw:style-name="gr8" draw:text-style-name="P1" draw:layer="layout" svg:x1="21.742cm" svg:y1="8.237cm" svg:x2="21.73cm" svg:y2="8.252cm">
          <text:p/>
        </draw:line>
        <draw:line draw:style-name="gr8" draw:text-style-name="P1" draw:layer="layout" svg:x1="21.741cm" svg:y1="8.325cm" svg:x2="21.75cm" svg:y2="8.338cm">
          <text:p/>
        </draw:line>
        <draw:path draw:style-name="gr8" draw:text-style-name="P1" draw:layer="layout" svg:width="0.011cm" svg:height="0.014cm" svg:x="21.719cm" svg:y="8.251cm" svg:viewBox="0 0 12 15" svg:d="M12 0c-4 3-8 8-12 15">
          <text:p/>
        </draw:path>
        <draw:line draw:style-name="gr8" draw:text-style-name="P1" draw:layer="layout" svg:x1="21.731cm" svg:y1="8.314cm" svg:x2="21.742cm" svg:y2="8.327cm">
          <text:p/>
        </draw:line>
        <draw:path draw:style-name="gr8" draw:text-style-name="P1" draw:layer="layout" svg:width="0.005cm" svg:height="0.016cm" svg:x="21.714cm" svg:y="8.265cm" svg:viewBox="0 0 6 17" svg:d="M6 0c-4 5-6 11-6 17">
          <text:p/>
        </draw:path>
        <draw:path draw:style-name="gr8" draw:text-style-name="P1" draw:layer="layout" svg:width="0.011cm" svg:height="0.015cm" svg:x="21.72cm" svg:y="8.299cm" svg:viewBox="0 0 12 16" svg:d="M0 0c4 7 8 12 12 16">
          <text:p/>
        </draw:path>
        <draw:path draw:style-name="gr8" draw:text-style-name="P1" draw:layer="layout" svg:width="0.006cm" svg:height="0.018cm" svg:x="21.714cm" svg:y="8.281cm" svg:viewBox="0 0 7 19" svg:d="M0 0c1 6 4 13 7 19">
          <text:p/>
        </draw:path>
        <draw:path draw:style-name="gr8" draw:text-style-name="P1" draw:layer="layout" svg:width="0.019cm" svg:height="0.019cm" svg:x="20.857cm" svg:y="8.644cm" svg:viewBox="0 0 20 20" svg:d="M20 20c-14 0-20-6-20-20">
          <text:p/>
        </draw:path>
        <draw:line draw:style-name="gr8" draw:text-style-name="P1" draw:layer="layout" svg:x1="20.857cm" svg:y1="8.644cm" svg:x2="20.857cm" svg:y2="8.503cm">
          <text:p/>
        </draw:line>
        <draw:line draw:style-name="gr8" draw:text-style-name="P1" draw:layer="layout" svg:x1="21.017cm" svg:y1="8.663cm" svg:x2="20.876cm" svg:y2="8.663cm">
          <text:p/>
        </draw:line>
        <draw:path draw:style-name="gr8" draw:text-style-name="P1" draw:layer="layout" svg:width="0.019cm" svg:height="0.019cm" svg:x="20.857cm" svg:y="8.484cm" svg:viewBox="0 0 20 20" svg:d="M0 20c0-14 6-20 20-20">
          <text:p/>
        </draw:path>
        <draw:path draw:style-name="gr8" draw:text-style-name="P1" draw:layer="layout" svg:width="0.019cm" svg:height="0.019cm" svg:x="21.017cm" svg:y="8.644cm" svg:viewBox="0 0 20 20" svg:d="M20 0c0 14-6 20-20 20">
          <text:p/>
        </draw:path>
        <draw:line draw:style-name="gr8" draw:text-style-name="P1" draw:layer="layout" svg:x1="20.876cm" svg:y1="8.484cm" svg:x2="21.017cm" svg:y2="8.484cm">
          <text:p/>
        </draw:line>
        <draw:line draw:style-name="gr8" draw:text-style-name="P1" draw:layer="layout" svg:x1="21.036cm" svg:y1="8.503cm" svg:x2="21.036cm" svg:y2="8.644cm">
          <text:p/>
        </draw:line>
        <draw:path draw:style-name="gr8" draw:text-style-name="P1" draw:layer="layout" svg:width="0.019cm" svg:height="0.019cm" svg:x="21.017cm" svg:y="8.484cm" svg:viewBox="0 0 20 20" svg:d="M0 0c14 0 20 6 20 20">
          <text:p/>
        </draw:path>
        <draw:path draw:style-name="gr8" draw:text-style-name="P1" draw:layer="layout" svg:width="0.018cm" svg:height="0.008cm" svg:x="20.555cm" svg:y="8.654cm" svg:viewBox="0 0 19 9" svg:d="M19 0c-5 4-12 7-19 9">
          <text:p/>
        </draw:path>
        <draw:path draw:style-name="gr8" draw:text-style-name="P1" draw:layer="layout" svg:width="0.019cm" svg:height="0.002cm" svg:x="20.536cm" svg:y="8.661cm" svg:viewBox="0 0 20 3" svg:d="M20 0c-8 1-15 3-20 3">
          <text:p/>
        </draw:path>
        <draw:line draw:style-name="gr8" draw:text-style-name="P1" draw:layer="layout" svg:x1="20.671cm" svg:y1="8.554cm" svg:x2="20.573cm" svg:y2="8.655cm">
          <text:p/>
        </draw:line>
        <draw:line draw:style-name="gr8" draw:text-style-name="P1" draw:layer="layout" svg:x1="20.536cm" svg:y1="8.663cm" svg:x2="20.26cm" svg:y2="8.663cm">
          <text:p/>
        </draw:line>
        <draw:path draw:style-name="gr8" draw:text-style-name="P1" draw:layer="layout" svg:width="0.005cm" svg:height="0.018cm" svg:x="20.67cm" svg:y="8.536cm" svg:viewBox="0 0 6 19" svg:d="M6 0c-1 8-4 14-6 19">
          <text:p/>
        </draw:path>
        <draw:path draw:style-name="gr8" draw:text-style-name="P1" draw:layer="layout" svg:width="0.003cm" svg:height="0.02cm" svg:x="20.675cm" svg:y="8.516cm" svg:viewBox="0 0 4 21" svg:d="M4 0c0 7-1 14-4 21">
          <text:p/>
        </draw:path>
        <draw:path draw:style-name="gr8" draw:text-style-name="P1" draw:layer="layout" svg:width="0.019cm" svg:height="0.002cm" svg:x="20.241cm" svg:y="8.661cm" svg:viewBox="0 0 20 3" svg:d="M20 3c-7 0-13-2-20-3">
          <text:p/>
        </draw:path>
        <draw:path draw:style-name="gr8" draw:text-style-name="P1" draw:layer="layout" svg:width="0.018cm" svg:height="0.008cm" svg:x="20.223cm" svg:y="8.654cm" svg:viewBox="0 0 19 9" svg:d="M19 9c-8-2-14-5-19-9">
          <text:p/>
        </draw:path>
        <draw:line draw:style-name="gr8" draw:text-style-name="P1" draw:layer="layout" svg:x1="20.678cm" svg:y1="8.049cm" svg:x2="20.678cm" svg:y2="8.516cm">
          <text:p/>
        </draw:line>
        <draw:line draw:style-name="gr8" draw:text-style-name="P1" draw:layer="layout" svg:x1="20.224cm" svg:y1="8.655cm" svg:x2="20.127cm" svg:y2="8.554cm">
          <text:p/>
        </draw:line>
        <draw:path draw:style-name="gr8" draw:text-style-name="P1" draw:layer="layout" svg:width="0.003cm" svg:height="0.02cm" svg:x="20.675cm" svg:y="8.029cm" svg:viewBox="0 0 4 21" svg:d="M0 0c3 7 4 14 4 21">
          <text:p/>
        </draw:path>
        <draw:path draw:style-name="gr8" draw:text-style-name="P1" draw:layer="layout" svg:width="0.008cm" svg:height="0.018cm" svg:x="20.12cm" svg:y="8.536cm" svg:viewBox="0 0 9 19" svg:d="M9 19c-4-5-6-11-9-19">
          <text:p/>
        </draw:path>
        <draw:path draw:style-name="gr8" draw:text-style-name="P1" draw:layer="layout" svg:width="0.005cm" svg:height="0.018cm" svg:x="20.67cm" svg:y="8.011cm" svg:viewBox="0 0 6 19" svg:d="M0 0c2 5 5 12 6 19">
          <text:p/>
        </draw:path>
        <draw:path draw:style-name="gr8" draw:text-style-name="P1" draw:layer="layout" svg:width="0.002cm" svg:height="0.02cm" svg:x="20.118cm" svg:y="8.516cm" svg:viewBox="0 0 3 21" svg:d="M3 21c-1-7-3-14-3-21">
          <text:p/>
        </draw:path>
        <draw:line draw:style-name="gr8" draw:text-style-name="P1" draw:layer="layout" svg:x1="20.575cm" svg:y1="7.911cm" svg:x2="20.671cm" svg:y2="8.012cm">
          <text:p/>
        </draw:line>
        <draw:line draw:style-name="gr8" draw:text-style-name="P1" draw:layer="layout" svg:x1="20.118cm" svg:y1="8.516cm" svg:x2="20.118cm" svg:y2="8.049cm">
          <text:p/>
        </draw:line>
        <draw:path draw:style-name="gr8" draw:text-style-name="P1" draw:layer="layout" svg:width="0.018cm" svg:height="0.006cm" svg:x="20.557cm" svg:y="7.905cm" svg:viewBox="0 0 19 7" svg:d="M0 0c7 2 14 4 19 7">
          <text:p/>
        </draw:path>
        <draw:path draw:style-name="gr8" draw:text-style-name="P1" draw:layer="layout" svg:width="0.019cm" svg:height="0.004cm" svg:x="20.538cm" svg:y="7.902cm" svg:viewBox="0 0 20 5" svg:d="M0 0c5 0 13 2 20 5">
          <text:p/>
        </draw:path>
        <draw:path draw:style-name="gr8" draw:text-style-name="P1" draw:layer="layout" svg:width="0.002cm" svg:height="0.02cm" svg:x="20.118cm" svg:y="8.029cm" svg:viewBox="0 0 3 21" svg:d="M0 21c0-7 2-14 3-21">
          <text:p/>
        </draw:path>
        <draw:path draw:style-name="gr8" draw:text-style-name="P1" draw:layer="layout" svg:width="0.008cm" svg:height="0.018cm" svg:x="20.12cm" svg:y="8.011cm" svg:viewBox="0 0 9 19" svg:d="M0 19c3-7 5-14 9-19">
          <text:p/>
        </draw:path>
        <draw:line draw:style-name="gr8" draw:text-style-name="P1" draw:layer="layout" svg:x1="20.264cm" svg:y1="7.902cm" svg:x2="20.538cm" svg:y2="7.902cm">
          <text:p/>
        </draw:line>
        <draw:line draw:style-name="gr8" draw:text-style-name="P1" draw:layer="layout" svg:x1="20.127cm" svg:y1="8.012cm" svg:x2="20.227cm" svg:y2="7.911cm">
          <text:p/>
        </draw:line>
        <draw:path draw:style-name="gr8" draw:text-style-name="P1" draw:layer="layout" svg:width="0.021cm" svg:height="0.004cm" svg:x="20.244cm" svg:y="7.902cm" svg:viewBox="0 0 22 5" svg:d="M0 5c9-3 15-5 22-5">
          <text:p/>
        </draw:path>
        <draw:path draw:style-name="gr8" draw:text-style-name="P1" draw:layer="layout" svg:width="0.018cm" svg:height="0.006cm" svg:x="20.226cm" svg:y="7.905cm" svg:viewBox="0 0 19 7" svg:d="M0 7c5-3 11-5 19-7">
          <text:p/>
        </draw:path>
        <draw:line draw:style-name="gr8" draw:text-style-name="P1" draw:layer="layout" svg:x1="20.465cm" svg:y1="5.705cm" svg:x2="20.465cm" svg:y2="7.217cm">
          <text:p/>
        </draw:line>
        <draw:polyline draw:style-name="gr8" draw:text-style-name="P1" draw:layer="layout" svg:width="0cm" svg:height="0.121cm" svg:x="20.465cm" svg:y="4.831cm" svg:viewBox="0 0 0 122" draw:points="0,0 0,1 0,3 0,6 0,11 0,17 0,24 0,32 0,41 0,52 0,64 0,77 0,91 0,106 0,122">
          <text:p/>
        </draw:polyline>
        <draw:path draw:style-name="gr8" draw:text-style-name="P1" draw:layer="layout" svg:width="0cm" svg:height="0.458cm" svg:x="20.465cm" svg:y="5.246cm" svg:viewBox="0 0 0 459" svg:d="M0 459c0-10 0-21 0-32s0-22 0-33c0-12 0-23 0-35 0-46 0-94 0-141 0-11 0-23 0-34 0-12 0-23 0-34s0-22 0-33 0-22 0-32 0-20 0-30 0-19 0-29c0-9 0-17 0-26">
          <text:p/>
        </draw:path>
        <draw:line draw:style-name="gr8" draw:text-style-name="P1" draw:layer="layout" svg:x1="20.465cm" svg:y1="4.953cm" svg:x2="20.465cm" svg:y2="5.246cm">
          <text:p/>
        </draw:line>
        <draw:line draw:style-name="gr8" draw:text-style-name="P1" draw:layer="layout" svg:x1="20.762cm" svg:y1="7.217cm" svg:x2="20.762cm" svg:y2="5.705cm">
          <text:p/>
        </draw:line>
        <draw:path draw:style-name="gr8" draw:text-style-name="P1" draw:layer="layout" svg:width="0cm" svg:height="0.458cm" svg:x="20.762cm" svg:y="5.246cm" svg:viewBox="0 0 0 459" svg:d="M0 459c0-10 0-21 0-32s0-22 0-33c0-12 0-23 0-35 0-46 0-94 0-141 0-11 0-23 0-34 0-12 0-23 0-34s0-22 0-33 0-22 0-32 0-20 0-30 0-19 0-29c0-9 0-17 0-26">
          <text:p/>
        </draw:path>
        <draw:line draw:style-name="gr8" draw:text-style-name="P1" draw:layer="layout" svg:x1="20.762cm" svg:y1="5.246cm" svg:x2="20.762cm" svg:y2="4.953cm">
          <text:p/>
        </draw:line>
        <draw:path draw:style-name="gr8" draw:text-style-name="P1" draw:layer="layout" svg:width="0cm" svg:height="0.019cm" svg:x="20.762cm" svg:y="4.953cm" svg:viewBox="0 0 0 20" svg:d="M0 20c0-7 0-14 0-20">
          <text:p/>
        </draw:path>
        <draw:polyline draw:style-name="gr8" draw:text-style-name="P1" draw:layer="layout" svg:width="0cm" svg:height="0.121cm" svg:x="20.762cm" svg:y="4.831cm" svg:viewBox="0 0 0 122" draw:points="0,0 0,1 0,3 0,6 0,11 0,17 0,24 0,32 0,41 0,52 0,64 0,77 0,91 0,106 0,122">
          <text:p/>
        </draw:polyline>
        <draw:path draw:style-name="gr8" draw:text-style-name="P1" draw:layer="layout" svg:width="0cm" svg:height="0.199cm" svg:x="20.762cm" svg:y="5.538cm" svg:viewBox="0 0 0 200" svg:d="M0 0c0 23 0 45 0 66 0 7 0 14 0 21s0 13 0 20c0 6 0 12 0 18s0 11 0 17c0 5 0 10 0 15 0 4 0 8 0 13 0 3 0 7 0 10s0 6 0 9c0 2 0 4 0 6 0 1 0 3 0 4v1">
          <text:p/>
        </draw:path>
        <draw:path draw:style-name="gr8" draw:text-style-name="P1" draw:layer="layout" svg:width="0cm" svg:height="0.199cm" svg:x="20.762cm" svg:y="5.338cm" svg:viewBox="0 0 0 200" svg:d="M0 0c0 1 0 1 0 2s0 2 0 3c0 2 0 5 0 7s0 5 0 8c0 4 0 7 0 11s0 9 0 13c0 5 0 10 0 15 0 6 0 11 0 17s0 12 0 18c0 7 0 13 0 20 0 6 0 13 0 20s0 15 0 22c0 15 0 29 0 44">
          <text:p/>
        </draw:path>
        <draw:line draw:style-name="gr8" draw:text-style-name="P1" draw:layer="layout" svg:x1="21.596cm" svg:y1="8.059cm" svg:x2="21.394cm" svg:y2="8.059cm">
          <text:p/>
        </draw:line>
        <draw:line draw:style-name="gr8" draw:text-style-name="P1" draw:layer="layout" svg:x1="21.394cm" svg:y1="8.059cm" svg:x2="21.394cm" svg:y2="8.215cm">
          <text:p/>
        </draw:line>
        <draw:line draw:style-name="gr8" draw:text-style-name="P1" draw:layer="layout" svg:x1="21.394cm" svg:y1="8.215cm" svg:x2="21.596cm" svg:y2="8.215cm">
          <text:p/>
        </draw:line>
        <draw:line draw:style-name="gr8" draw:text-style-name="P1" draw:layer="layout" svg:x1="21.596cm" svg:y1="8.215cm" svg:x2="21.596cm" svg:y2="8.059cm">
          <text:p/>
        </draw:line>
        <draw:line draw:style-name="gr8" draw:text-style-name="P1" draw:layer="layout" svg:x1="21.596cm" svg:y1="8.35cm" svg:x2="21.394cm" svg:y2="8.35cm">
          <text:p/>
        </draw:line>
        <draw:line draw:style-name="gr8" draw:text-style-name="P1" draw:layer="layout" svg:x1="21.394cm" svg:y1="8.35cm" svg:x2="21.394cm" svg:y2="8.506cm">
          <text:p/>
        </draw:line>
        <draw:line draw:style-name="gr8" draw:text-style-name="P1" draw:layer="layout" svg:x1="21.394cm" svg:y1="8.506cm" svg:x2="21.596cm" svg:y2="8.506cm">
          <text:p/>
        </draw:line>
        <draw:line draw:style-name="gr8" draw:text-style-name="P1" draw:layer="layout" svg:x1="21.596cm" svg:y1="8.506cm" svg:x2="21.596cm" svg:y2="8.35cm">
          <text:p/>
        </draw:line>
        <draw:line draw:style-name="gr8" draw:text-style-name="P1" draw:layer="layout" svg:x1="20.297cm" svg:y1="8.484cm" svg:x2="20.499cm" svg:y2="8.484cm">
          <text:p/>
        </draw:line>
        <draw:line draw:style-name="gr8" draw:text-style-name="P1" draw:layer="layout" svg:x1="20.499cm" svg:y1="8.484cm" svg:x2="20.499cm" svg:y2="8.081cm">
          <text:p/>
        </draw:line>
        <draw:line draw:style-name="gr8" draw:text-style-name="P1" draw:layer="layout" svg:x1="20.499cm" svg:y1="8.081cm" svg:x2="20.297cm" svg:y2="8.081cm">
          <text:p/>
        </draw:line>
        <draw:line draw:style-name="gr8" draw:text-style-name="P1" draw:layer="layout" svg:x1="20.297cm" svg:y1="8.081cm" svg:x2="20.297cm" svg:y2="8.484cm">
          <text:p/>
        </draw:line>
        <draw:line draw:style-name="gr8" draw:text-style-name="P1" draw:layer="layout" svg:x1="21.394cm" svg:y1="8.215cm" svg:x2="21.596cm" svg:y2="8.215cm">
          <text:p/>
        </draw:line>
        <draw:line draw:style-name="gr8" draw:text-style-name="P1" draw:layer="layout" svg:x1="21.596cm" svg:y1="8.215cm" svg:x2="21.596cm" svg:y2="8.059cm">
          <text:p/>
        </draw:line>
        <draw:line draw:style-name="gr8" draw:text-style-name="P1" draw:layer="layout" svg:x1="21.596cm" svg:y1="8.506cm" svg:x2="21.596cm" svg:y2="8.35cm">
          <text:p/>
        </draw:line>
        <draw:line draw:style-name="gr8" draw:text-style-name="P1" draw:layer="layout" svg:x1="20.499cm" svg:y1="8.081cm" svg:x2="20.297cm" svg:y2="8.081cm">
          <text:p/>
        </draw:line>
        <draw:line draw:style-name="gr8" draw:text-style-name="P1" draw:layer="layout" svg:x1="20.297cm" svg:y1="8.081cm" svg:x2="20.297cm" svg:y2="8.484cm">
          <text:p/>
        </draw:line>
        <draw:line draw:style-name="gr8" draw:text-style-name="P1" draw:layer="layout" svg:x1="20.465cm" svg:y1="4.831cm" svg:x2="20.762cm" svg:y2="4.831cm">
          <text:p/>
        </draw:line>
        <draw:polygon draw:style-name="gr7" draw:text-style-name="P1" draw:layer="layout" svg:width="0cm" svg:height="0cm" svg:x="22.388cm" svg:y="5.283cm" svg:viewBox="0 0 0 0" draw:points="0,0">
          <text:p/>
        </draw:polygon>
        <draw:polyline draw:style-name="gr9" draw:text-style-name="P1" draw:layer="layout" svg:width="1.763cm" svg:height="8.221cm" svg:x="23.638cm" svg:y="2.438cm" svg:viewBox="0 0 1764 8222" draw:points="1264,8222 1764,8222 0,0">
          <text:p/>
        </draw:polyline>
        <draw:polygon draw:style-name="gr10" draw:text-style-name="P2" draw:layer="layout" svg:width="0.186cm" svg:height="0.506cm" svg:x="23.638cm" svg:y="2.438cm" svg:viewBox="0 0 187 507" draw:points="0,0 23,507 187,472">
          <text:p/>
        </draw:polygon>
        <draw:frame draw:style-name="gr11" draw:text-style-name="P5" draw:layer="layout" svg:width="0.665cm" svg:height="0.78cm" svg:x="27.627cm" svg:y="19.241cm">
          <draw:text-box>
            <text:p text:style-name="P4"><text:span text:style-name="T1">X</text:span></text:p>
          </draw:text-box>
        </draw:frame>
        <draw:frame draw:style-name="gr12" draw:text-style-name="P6" draw:layer="layout" svg:width="0.119cm" svg:height="0.141cm" svg:x="28.037cm" svg:y="19.749cm">
          <draw:text-box>
            <text:p text:style-name="P4"><text:span text:style-name="T2"><text:s/></text:span></text:p>
          </draw:text-box>
        </draw:frame>
        <draw:frame draw:style-name="gr11" draw:text-style-name="P8" draw:layer="layout" svg:width="8.706cm" svg:height="0.665cm" svg:x="17.107cm" svg:y="10.865cm">
          <draw:text-box>
            <text:p text:style-name="P7"><text:span text:style-name="T3">1X M3 Brass Insert [HD-MS0030]</text:span></text:p>
          </draw:text-box>
        </draw:frame>
        <draw:frame draw:style-name="gr12" draw:text-style-name="P6" draw:layer="layout" svg:width="0.119cm" svg:height="0.141cm" svg:x="26.413cm" svg:y="11.372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09T10:02:46.052482709</dc:date>
    <meta:editing-duration>PT41S</meta:editing-duration>
    <meta:editing-cycles>1</meta:editing-cycles>
    <meta:document-statistic meta:object-count="1303"/>
    <meta:generator>LibreOffice/5.2.7.2$Linux_X86_64 LibreOffice_project/20m0$Build-2</meta:generator>
  </office:meta>
</office:document-meta>
</file>