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87D954B0BE2BEDF6.png" manifest:media-type="image/png"/>
  <manifest:file-entry manifest:full-path="Pictures/100002010000004800000075204FF6ADCEB1C0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2cm" svg:stroke-color="#370700" draw:stroke-linejoin="miter" svg:stroke-linecap="butt" draw:fill="none" fo:padding-top="0.016cm" fo:padding-bottom="0.016cm" fo:padding-left="0.016cm" fo:padding-right="0.016cm"/>
    </style:style>
    <style:style style:name="gr5" style:family="graphic" style:parent-style-name="standard">
      <style:graphic-properties draw:stroke="solid" svg:stroke-width="0.032cm" svg:stroke-color="#000137" draw:stroke-linejoin="miter" svg:stroke-linecap="butt" draw:fill="none" fo:padding-top="0.016cm" fo:padding-bottom="0.016cm" fo:padding-left="0.016cm" fo:padding-right="0.016cm"/>
    </style:style>
    <style:style style:name="gr6" style:family="graphic" style:parent-style-name="standard">
      <style:graphic-properties draw:stroke="none" draw:fill="solid" draw:fill-color="#f68712"/>
    </style:style>
    <style:style style:name="gr7" style:family="graphic" style:parent-style-name="standard">
      <style:graphic-properties draw:stroke="none" draw:fill="solid" draw:fill-color="#fccf29"/>
    </style:style>
    <style:style style:name="gr8" style:family="graphic" style:parent-style-name="standard">
      <style:graphic-properties draw:stroke="none" draw:fill="solid" draw:fill-color="#e45e1d"/>
    </style:style>
    <style:style style:name="gr9" style:family="graphic" style:parent-style-name="standard">
      <style:graphic-properties draw:stroke="none" draw:fill="solid" draw:fill-color="#443593"/>
    </style:style>
    <style:style style:name="gr10" style:family="graphic" style:parent-style-name="standard">
      <style:graphic-properties draw:stroke="none" draw:fill="solid" draw:fill-color="#51ade5"/>
    </style:style>
    <style:style style:name="gr11" style:family="graphic" style:parent-style-name="standard">
      <style:graphic-properties draw:stroke="none" draw:fill="solid" draw:fill-color="#94ceee"/>
    </style:style>
    <style:style style:name="gr12" style:family="graphic" style:parent-style-name="standard">
      <style:graphic-properties draw:stroke="none" draw:fill="solid" draw:fill-color="#231f20"/>
    </style:style>
    <style:style style:name="gr13" style:family="graphic" style:parent-style-name="standard">
      <style:graphic-properties draw:stroke="solid" svg:stroke-width="0.042cm" svg:stroke-color="#000000" draw:stroke-linejoin="bevel" svg:stroke-linecap="round" draw:fill="none" fo:padding-top="0.021cm" fo:padding-bottom="0.021cm" fo:padding-left="0.021cm" fo:padding-right="0.021cm"/>
    </style:style>
    <style:style style:name="gr14" style:family="graphic" style:parent-style-name="standard">
      <style:graphic-properties draw:stroke="none" draw:fill="solid" draw:fill-color="#ffffff"/>
    </style:style>
    <style:style style:name="gr15" style:family="graphic" style:parent-style-name="standard">
      <style:graphic-properties draw:stroke="solid" svg:stroke-width="0cm" svg:stroke-color="#000000" draw:stroke-linejoin="bevel" svg:stroke-linecap="square" draw:fill="none"/>
    </style:style>
    <style:style style:name="gr16" style:family="graphic" style:parent-style-name="standard">
      <style:graphic-properties draw:stroke="solid" svg:stroke-width="0.042cm" svg:stroke-color="#000000" draw:stroke-linejoin="bevel" svg:stroke-linecap="round" draw:fill="solid" draw:fill-color="#ffffff" fo:padding-top="0.021cm" fo:padding-bottom="0.021cm" fo:padding-left="0.021cm" fo:padding-right="0.021cm"/>
    </style:style>
    <style:style style:name="gr17" style:family="graphic" style:parent-style-name="standard">
      <style:graphic-properties draw:stroke="none" draw:fill="none" draw:textarea-horizontal-align="left" draw:textarea-vertical-align="top" draw:auto-grow-height="true" draw:auto-grow-width="true" fo:min-height="0.78cm" fo:min-width="0.666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67cm" fo:min-width="4.50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67cm" fo:min-width="6.24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67cm" fo:min-width="8.761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67cm" fo:min-width="9.16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31cm" fo:min-width="6.966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67cm" fo:min-width="2.24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67cm" fo:min-width="5.946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58cm" fo:min-width="7.45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12cm" fo:min-width="8.0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68712"/>
    </style:style>
    <style:style style:name="P4" style:family="paragraph">
      <loext:graphic-properties draw:fill="solid" draw:fill-color="#fccf29"/>
    </style:style>
    <style:style style:name="P5" style:family="paragraph">
      <loext:graphic-properties draw:fill="solid" draw:fill-color="#e45e1d"/>
    </style:style>
    <style:style style:name="P6" style:family="paragraph">
      <loext:graphic-properties draw:fill="solid" draw:fill-color="#443593"/>
    </style:style>
    <style:style style:name="P7" style:family="paragraph">
      <loext:graphic-properties draw:fill="solid" draw:fill-color="#51ade5"/>
    </style:style>
    <style:style style:name="P8" style:family="paragraph">
      <loext:graphic-properties draw:fill="solid" draw:fill-color="#94ceee"/>
    </style:style>
    <style:style style:name="P9" style:family="paragraph">
      <loext:graphic-properties draw:fill="solid" draw:fill-color="#231f20"/>
    </style:style>
    <style:style style:name="P10" style:family="paragraph">
      <loext:graphic-properties draw:fill="solid" draw:fill-color="#ffffff"/>
    </style:style>
    <style:style style:name="P11" style:family="paragraph">
      <style:paragraph-properties fo:text-align="start" style:writing-mode="lr-tb"/>
    </style:style>
    <style:style style:name="P12" style:family="paragraph">
      <loext:graphic-properties draw:fill="none"/>
      <style:text-properties fo:font-size="18.8999996185303pt" style:font-size-asian="18.8999996185303pt" style:font-size-complex="18.8999996185303pt"/>
    </style:style>
    <style:style style:name="P13" style:family="paragraph">
      <loext:graphic-properties draw:fill="none"/>
      <style:text-properties fo:font-size="3.40000009536743pt" style:font-size-asian="3.40000009536743pt" style:font-size-complex="3.40000009536743pt"/>
    </style:style>
    <style:style style:name="P14" style:family="paragraph">
      <loext:graphic-properties draw:fill="none"/>
      <style:text-properties fo:font-size="11.3999996185303pt" style:font-size-asian="11.3999996185303pt" style:font-size-complex="11.3999996185303pt"/>
    </style:style>
    <style:style style:name="P15" style:family="paragraph">
      <loext:graphic-properties draw:fill="none"/>
      <style:text-properties fo:font-size="8pt" style:font-size-asian="8pt" style:font-size-complex="8pt"/>
    </style:style>
    <style:style style:name="P16" style:family="paragraph">
      <loext:graphic-properties draw:fill="none"/>
      <style:text-properties fo:font-size="11pt" style:font-size-asian="11pt" style:font-size-complex="11pt"/>
    </style:style>
    <style:style style:name="P17" style:family="paragraph">
      <loext:graphic-properties draw:fill="none"/>
      <style:text-properties fo:font-size="10pt" style:font-size-asian="10pt" style:font-size-complex="10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1.3999996185303pt" style:font-size-asian="11.3999996185303pt" style:font-name-complex="DejaVu Sans1" style:font-size-complex="11.3999996185303pt"/>
    </style:style>
    <style:style style:name="T4" style:family="text">
      <style:text-properties fo:color="#000000" style:font-name="DejaVu Sans1" fo:font-size="8pt" style:font-size-asian="8pt" style:font-name-complex="DejaVu Sans1" style:font-size-complex="8pt"/>
    </style:style>
    <style:style style:name="T5" style:family="text">
      <style:text-properties fo:color="#000000" style:font-name="DejaVu Sans1" fo:font-size="11pt" style:font-size-asian="11pt" style:font-name-complex="DejaVu Sans1" style:font-size-complex="11pt"/>
    </style:style>
    <style:style style:name="T6" style:family="text">
      <style:text-properties fo:color="#000000" style:font-name="DejaVu Sans1" fo:font-size="10pt" style:font-size-asian="10pt" style:font-name-complex="DejaVu Sans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8cm" svg:y1="19.991cm" svg:x2="28.659cm" svg:y2="19.991cm">
          <text:p/>
        </draw:line>
        <draw:line draw:style-name="gr1" draw:text-style-name="P1" draw:layer="layout" svg:x1="28.702cm" svg:y1="19.974cm" svg:x2="28.702cm" svg:y2="0.97cm">
          <text:p/>
        </draw:line>
        <draw:line draw:style-name="gr1" draw:text-style-name="P1" draw:layer="layout" svg:x1="28.709cm" svg:y1="0.984cm" svg:x2="1.012cm" svg:y2="0.984cm">
          <text:p/>
        </draw:line>
        <draw:line draw:style-name="gr1" draw:text-style-name="P1" draw:layer="layout" svg:x1="1.012cm" svg:y1="0.97cm" svg:x2="1.012cm" svg:y2="19.974cm">
          <text:p/>
        </draw:line>
        <draw:line draw:style-name="gr1" draw:text-style-name="P1" draw:layer="layout" svg:x1="14.859cm" svg:y1="0.984cm" svg:x2="14.859cm" svg:y2="0.014cm">
          <text:p/>
        </draw:line>
        <draw:line draw:style-name="gr1" draw:text-style-name="P1" draw:layer="layout" svg:x1="14.862cm" svg:y1="20.256cm" svg:x2="14.862cm" svg:y2="20.976cm">
          <text:p/>
        </draw:line>
        <draw:line draw:style-name="gr1" draw:text-style-name="P1" draw:layer="layout" svg:x1="1.016cm" svg:y1="10.477cm" svg:x2="0.017cm" svg:y2="10.477cm">
          <text:p/>
        </draw:line>
        <draw:line draw:style-name="gr1" draw:text-style-name="P1" draw:layer="layout" svg:x1="28.705cm" svg:y1="10.477cm" svg:x2="29.668cm" svg:y2="10.477cm">
          <text:p/>
        </draw:line>
        <draw:line draw:style-name="gr1" draw:text-style-name="P1" draw:layer="layout" svg:x1="24.091cm" svg:y1="20.235cm" svg:x2="24.091cm" svg:y2="20.746cm">
          <text:p/>
        </draw:line>
        <draw:line draw:style-name="gr1" draw:text-style-name="P1" draw:layer="layout" svg:x1="5.63cm" svg:y1="19.991cm" svg:x2="5.63cm" svg:y2="20.739cm">
          <text:p/>
        </draw:line>
        <draw:line draw:style-name="gr1" draw:text-style-name="P1" draw:layer="layout" svg:x1="19.473cm" svg:y1="20.235cm" svg:x2="19.473cm" svg:y2="20.746cm">
          <text:p/>
        </draw:line>
        <draw:line draw:style-name="gr1" draw:text-style-name="P1" draw:layer="layout" svg:x1="10.244cm" svg:y1="19.991cm" svg:x2="10.244cm" svg:y2="20.739cm">
          <text:p/>
        </draw:line>
        <draw:line draw:style-name="gr1" draw:text-style-name="P1" draw:layer="layout" svg:x1="10.244cm" svg:y1="0.984cm" svg:x2="10.244cm" svg:y2="0.229cm">
          <text:p/>
        </draw:line>
        <draw:line draw:style-name="gr1" draw:text-style-name="P1" draw:layer="layout" svg:x1="19.473cm" svg:y1="0.984cm" svg:x2="19.473cm" svg:y2="0.229cm">
          <text:p/>
        </draw:line>
        <draw:line draw:style-name="gr1" draw:text-style-name="P1" draw:layer="layout" svg:x1="5.63cm" svg:y1="0.984cm" svg:x2="5.63cm" svg:y2="0.229cm">
          <text:p/>
        </draw:line>
        <draw:line draw:style-name="gr1" draw:text-style-name="P1" draw:layer="layout" svg:x1="24.087cm" svg:y1="0.984cm" svg:x2="24.087cm" svg:y2="0.229cm">
          <text:p/>
        </draw:line>
        <draw:line draw:style-name="gr1" draw:text-style-name="P1" draw:layer="layout" svg:x1="0.998cm" svg:y1="5.729cm" svg:x2="0.25cm" svg:y2="5.729cm">
          <text:p/>
        </draw:line>
        <draw:line draw:style-name="gr1" draw:text-style-name="P1" draw:layer="layout" svg:x1="0.998cm" svg:y1="15.225cm" svg:x2="0.25cm" svg:y2="15.225cm">
          <text:p/>
        </draw:line>
        <draw:line draw:style-name="gr1" draw:text-style-name="P1" draw:layer="layout" svg:x1="28.705cm" svg:y1="5.729cm" svg:x2="29.453cm" svg:y2="5.729cm">
          <text:p/>
        </draw:line>
        <draw:line draw:style-name="gr1" draw:text-style-name="P1" draw:layer="layout" svg:x1="28.705cm" svg:y1="15.225cm" svg:x2="29.453cm" svg:y2="15.225cm">
          <text:p/>
        </draw:line>
        <draw:line draw:style-name="gr1" draw:text-style-name="P1" draw:layer="layout" svg:x1="13.708cm" svg:y1="20.242cm" svg:x2="28.705cm" svg:y2="20.242cm">
          <text:p/>
        </draw:line>
        <draw:line draw:style-name="gr1" draw:text-style-name="P1" draw:layer="layout" svg:x1="18.707cm" svg:y1="19.991cm" svg:x2="18.707cm" svg:y2="20.489cm">
          <text:p/>
        </draw:line>
        <draw:line draw:style-name="gr1" draw:text-style-name="P1" draw:layer="layout" svg:x1="23.706cm" svg:y1="19.991cm" svg:x2="23.706cm" svg:y2="20.489cm">
          <text:p/>
        </draw:line>
        <draw:line draw:style-name="gr1" draw:text-style-name="P1" draw:layer="layout" svg:x1="25.706cm" svg:y1="19.991cm" svg:x2="25.706cm" svg:y2="20.242cm">
          <text:p/>
        </draw:line>
        <draw:line draw:style-name="gr1" draw:text-style-name="P1" draw:layer="layout" svg:x1="24.705cm" svg:y1="19.991cm" svg:x2="24.705cm" svg:y2="20.242cm">
          <text:p/>
        </draw:line>
        <draw:line draw:style-name="gr1" draw:text-style-name="P1" draw:layer="layout" svg:x1="22.708cm" svg:y1="19.991cm" svg:x2="22.708cm" svg:y2="20.242cm">
          <text:p/>
        </draw:line>
        <draw:line draw:style-name="gr1" draw:text-style-name="P1" draw:layer="layout" svg:x1="20.708cm" svg:y1="19.991cm" svg:x2="20.708cm" svg:y2="20.242cm">
          <text:p/>
        </draw:line>
        <draw:line draw:style-name="gr1" draw:text-style-name="P1" draw:layer="layout" svg:x1="21.706cm" svg:y1="19.991cm" svg:x2="21.706cm" svg:y2="20.242cm">
          <text:p/>
        </draw:line>
        <draw:line draw:style-name="gr1" draw:text-style-name="P1" draw:layer="layout" svg:x1="13.712cm" svg:y1="19.991cm" svg:x2="13.712cm" svg:y2="20.489cm">
          <text:p/>
        </draw:line>
        <draw:line draw:style-name="gr1" draw:text-style-name="P1" draw:layer="layout" svg:x1="28.698cm" svg:y1="19.991cm" svg:x2="28.698cm" svg:y2="20.489cm">
          <text:p/>
        </draw:line>
        <draw:line draw:style-name="gr1" draw:text-style-name="P1" draw:layer="layout" svg:x1="17.709cm" svg:y1="19.991cm" svg:x2="17.709cm" svg:y2="20.242cm">
          <text:p/>
        </draw:line>
        <draw:line draw:style-name="gr1" draw:text-style-name="P1" draw:layer="layout" svg:x1="16.711cm" svg:y1="19.991cm" svg:x2="16.711cm" svg:y2="20.242cm">
          <text:p/>
        </draw:line>
        <draw:line draw:style-name="gr1" draw:text-style-name="P1" draw:layer="layout" svg:x1="19.709cm" svg:y1="19.991cm" svg:x2="19.709cm" svg:y2="20.242cm">
          <text:p/>
        </draw:line>
        <draw:line draw:style-name="gr1" draw:text-style-name="P1" draw:layer="layout" svg:x1="14.71cm" svg:y1="19.991cm" svg:x2="14.71cm" svg:y2="20.242cm">
          <text:p/>
        </draw:line>
        <draw:line draw:style-name="gr1" draw:text-style-name="P1" draw:layer="layout" svg:x1="27.703cm" svg:y1="19.991cm" svg:x2="27.703cm" svg:y2="20.242cm">
          <text:p/>
        </draw:line>
        <draw:line draw:style-name="gr1" draw:text-style-name="P1" draw:layer="layout" svg:x1="15.709cm" svg:y1="19.991cm" svg:x2="15.709cm" svg:y2="20.242cm">
          <text:p/>
        </draw:line>
        <draw:line draw:style-name="gr1" draw:text-style-name="P1" draw:layer="layout" svg:x1="26.705cm" svg:y1="19.991cm" svg:x2="26.705cm" svg:y2="20.242cm">
          <text:p/>
        </draw:line>
        <draw:path draw:style-name="gr2" draw:text-style-name="P2" draw:layer="layout" svg:width="0.349cm" svg:height="0.247cm" svg:x="12.361cm" svg:y="0.451cm" svg:viewBox="0 0 350 248" svg:d="M0 131v117h350v-117l-10-53-32-43-57-24-74-11-77 11-32 10-21 11-37 42-7 28zM43 134l7-39 25-24 42-18 60-4 60 8 39 14 25 28 7 35v68h-265z">
          <text:p/>
        </draw:path>
        <draw:path draw:style-name="gr2" draw:text-style-name="P2"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2" draw:text-style-name="P2" draw:layer="layout" svg:width="0.349cm" svg:height="0.222cm" svg:x="7.747cm" svg:y="0.476cm" svg:viewBox="0 0 350 223" draw:points="350,223 350,0 307,0 307,177 191,177 191,21 149,21 149,177 42,177 42,3 0,3 0,223">
          <text:p/>
        </draw:polygon>
        <draw:path draw:style-name="gr2" draw:text-style-name="P2"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2" draw:text-style-name="P2"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2" draw:text-style-name="P2"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2" draw:text-style-name="P2" draw:layer="layout" svg:width="0.349cm" svg:height="0.226cm" svg:x="3.132cm" svg:y="0.472cm" svg:viewBox="0 0 350 227" draw:points="350,227 350,181 188,181 188,32 145,32 145,181 43,181 43,0 0,0 0,227">
          <text:p/>
        </draw:polygon>
        <draw:path draw:style-name="gr2" draw:text-style-name="P2"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2" draw:text-style-name="P2"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2" draw:text-style-name="P2"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2" draw:text-style-name="P2" draw:layer="layout" svg:width="0.353cm" svg:height="0.307cm" svg:x="26.204cm" svg:y="0.391cm" svg:viewBox="0 0 354 308" svg:d="M354 308v-46l-106-35v-141l106-37v-49l-354 132v49zM205 209l-155-53 155-53z">
          <text:p/>
        </draw:path>
        <draw:path draw:style-name="gr2" draw:text-style-name="P2"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2" draw:text-style-name="P2"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2" draw:text-style-name="P2"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2" draw:text-style-name="P2"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2" draw:text-style-name="P2"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2" draw:text-style-name="P2"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2" draw:text-style-name="P2"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2" draw:text-style-name="P2"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2" draw:text-style-name="P2"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2" draw:text-style-name="P2" draw:layer="layout" svg:width="0.346cm" svg:height="0.247cm" svg:x="0.338cm" svg:y="3.245cm" svg:viewBox="0 0 347 248" svg:d="M347 93v-44h-88v-49h-39v49h-220v47l213 152h46v-155zM220 209l-160-116h160z">
          <text:p/>
        </draw:path>
        <draw:path draw:style-name="gr2" draw:text-style-name="P2"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2" draw:text-style-name="P2" draw:layer="layout" svg:width="0.353cm" svg:height="0.127cm" svg:x="0.331cm" svg:y="17.554cm" svg:viewBox="0 0 354 128" draw:points="354,47 354,0 0,0 0,31 28,43 50,64 64,89 67,128 102,128 102,47">
          <text:p/>
        </draw:polygon>
        <draw:path draw:style-name="gr2" draw:text-style-name="P2"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2" draw:text-style-name="P2" draw:layer="layout" svg:width="0.251cm" svg:height="0.342cm" svg:x="28.987cm" svg:y="3.15cm" svg:viewBox="0 0 252 343" svg:d="M156 343h43v-85h53v-42h-53v-216h-46l-153 212v46h156zM43 216l113-156v156z">
          <text:p/>
        </draw:path>
        <draw:path draw:style-name="gr2" draw:text-style-name="P2"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2" draw:text-style-name="P2" draw:layer="layout" svg:width="0.127cm" svg:height="0.353cm" svg:x="28.987cm" svg:y="17.384cm" svg:viewBox="0 0 128 354" draw:points="82,354 128,354 128,0 93,0 86,32 68,54 40,65 0,68 0,107 82,107">
          <text:p/>
        </draw:polygon>
        <draw:path draw:style-name="gr2" draw:text-style-name="P2"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2" draw:text-style-name="P2" draw:layer="layout" svg:width="0.226cm" svg:height="0.349cm" svg:x="3.132cm" svg:y="20.242cm" svg:viewBox="0 0 227 350" draw:points="0,350 46,350 46,188 195,188 195,145 46,145 46,42 227,42 227,0 0,0">
          <text:p/>
        </draw:polygon>
        <draw:path draw:style-name="gr2" draw:text-style-name="P2"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2" draw:text-style-name="P2" draw:layer="layout" svg:width="0.222cm" svg:height="0.349cm" svg:x="7.747cm" svg:y="20.242cm" svg:viewBox="0 0 223 350" draw:points="0,350 223,350 223,308 45,308 45,188 205,188 205,145 45,145 45,42 219,42 219,0 0,0">
          <text:p/>
        </draw:polygon>
        <draw:path draw:style-name="gr2" draw:text-style-name="P2"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2" draw:text-style-name="P2" draw:layer="layout" svg:width="0.247cm" svg:height="0.349cm" svg:x="12.361cm" svg:y="20.242cm" svg:viewBox="0 0 248 350" svg:d="M117 0h-117v350h117l57-10 39-36 24-53 11-78-7-78-11-28-14-25-42-32-25-10zM114 42l39 4 24 24 18 43 3 60-3 61-18 42-24 25-39 7h-68v-266z">
          <text:p/>
        </draw:path>
        <draw:path draw:style-name="gr2" draw:text-style-name="P2"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1" draw:text-style-name="P1" draw:layer="layout" svg:x1="14.7cm" svg:y1="19.991cm" svg:x2="28.705cm" svg:y2="19.991cm">
          <text:p/>
        </draw:line>
        <draw:line draw:style-name="gr1" draw:text-style-name="P1" draw:layer="layout" svg:x1="14.707cm" svg:y1="19.995cm" svg:x2="14.707cm" svg:y2="15.328cm">
          <text:p/>
        </draw:line>
        <draw:line draw:style-name="gr1" draw:text-style-name="P1" draw:layer="layout" svg:x1="14.7cm" svg:y1="15.328cm" svg:x2="28.705cm" svg:y2="15.328cm">
          <text:p/>
        </draw:line>
        <draw:line draw:style-name="gr1" draw:text-style-name="P1" draw:layer="layout" svg:x1="28.702cm" svg:y1="15.324cm" svg:x2="28.702cm" svg:y2="19.995cm">
          <text:p/>
        </draw:line>
        <draw:line draw:style-name="gr1" draw:text-style-name="P1" draw:layer="layout" svg:x1="14.7cm" svg:y1="19.593cm" svg:x2="26.602cm" svg:y2="19.593cm">
          <text:p/>
        </draw:line>
        <draw:line draw:style-name="gr1" draw:text-style-name="P1" draw:layer="layout" svg:x1="14.7cm" svg:y1="18.291cm" svg:x2="26.602cm" svg:y2="18.291cm">
          <text:p/>
        </draw:line>
        <draw:line draw:style-name="gr1" draw:text-style-name="P1" draw:layer="layout" svg:x1="14.7cm" svg:y1="16.993cm" svg:x2="26.602cm" svg:y2="16.993cm">
          <text:p/>
        </draw:line>
        <draw:line draw:style-name="gr1" draw:text-style-name="P1" draw:layer="layout" svg:x1="26.599cm" svg:y1="19.325cm" svg:x2="28.705cm" svg:y2="19.325cm">
          <text:p/>
        </draw:line>
        <draw:line draw:style-name="gr1" draw:text-style-name="P1" draw:layer="layout" svg:x1="26.599cm" svg:y1="18.658cm" svg:x2="28.705cm" svg:y2="18.658cm">
          <text:p/>
        </draw:line>
        <draw:line draw:style-name="gr1" draw:text-style-name="P1" draw:layer="layout" svg:x1="26.599cm" svg:y1="17.991cm" svg:x2="28.705cm" svg:y2="17.991cm">
          <text:p/>
        </draw:line>
        <draw:line draw:style-name="gr1" draw:text-style-name="P1" draw:layer="layout" svg:x1="26.599cm" svg:y1="17.324cm" svg:x2="28.705cm" svg:y2="17.324cm">
          <text:p/>
        </draw:line>
        <draw:line draw:style-name="gr1" draw:text-style-name="P1" draw:layer="layout" svg:x1="26.599cm" svg:y1="16.661cm" svg:x2="28.705cm" svg:y2="16.661cm">
          <text:p/>
        </draw:line>
        <draw:line draw:style-name="gr1" draw:text-style-name="P1" draw:layer="layout" svg:x1="26.599cm" svg:y1="15.991cm" svg:x2="28.705cm" svg:y2="15.991cm">
          <text:p/>
        </draw:line>
        <draw:line draw:style-name="gr1" draw:text-style-name="P1" draw:layer="layout" svg:x1="16.457cm" svg:y1="19.593cm" svg:x2="16.457cm" svg:y2="16.993cm">
          <text:p/>
        </draw:line>
        <draw:line draw:style-name="gr1" draw:text-style-name="P1" draw:layer="layout" svg:x1="18.506cm" svg:y1="19.596cm" svg:x2="18.506cm" svg:y2="15.317cm">
          <text:p/>
        </draw:line>
        <draw:line draw:style-name="gr1" draw:text-style-name="P1" draw:layer="layout" svg:x1="24.701cm" svg:y1="19.593cm" svg:x2="24.701cm" svg:y2="18.291cm">
          <text:p/>
        </draw:line>
        <draw:line draw:style-name="gr1" draw:text-style-name="P1" draw:layer="layout" svg:x1="26.602cm" svg:y1="19.995cm" svg:x2="26.602cm" svg:y2="15.324cm">
          <text:p/>
        </draw:line>
        <draw:line draw:style-name="gr1" draw:text-style-name="P1" draw:layer="layout" svg:x1="27.093cm" svg:y1="19.995cm" svg:x2="27.093cm" svg:y2="15.324cm">
          <text:p/>
        </draw:line>
        <draw:path draw:style-name="gr2" draw:text-style-name="P2"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2" draw:text-style-name="P2"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2" draw:text-style-name="P2"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2" draw:text-style-name="P2"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2" draw:text-style-name="P2"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2" draw:text-style-name="P2"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2" draw:text-style-name="P2"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2" draw:text-style-name="P2"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2" draw:text-style-name="P2"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2" draw:text-style-name="P2"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2" draw:text-style-name="P2"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2" draw:text-style-name="P2"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2" draw:text-style-name="P2"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2" draw:text-style-name="P2"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2" draw:text-style-name="P2" draw:layer="layout" svg:width="0.222cm" svg:height="0.25cm" svg:x="26.733cm" svg:y="19.54cm" svg:viewBox="0 0 223 251" svg:d="M0 251h33l28-74h102l25 74h35l-91-251h-39zM72 146l42-111 35 111z">
          <text:p/>
        </draw:path>
        <draw:path draw:style-name="gr2" draw:text-style-name="P2"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2" draw:text-style-name="P2" draw:layer="layout" svg:width="0.215cm" svg:height="0.028cm" svg:x="27.735cm" svg:y="19.847cm" svg:viewBox="0 0 216 29" draw:points="0,0 0,29 216,29 216,0">
          <text:p/>
        </draw:polygon>
        <draw:path draw:style-name="gr2" draw:text-style-name="P2" draw:layer="layout" svg:width="0.229cm" svg:height="0.039cm" svg:x="27.728cm" svg:y="19.843cm" svg:viewBox="0 0 230 40" svg:d="M10 4v29h-3v-7h216v7h-7v-29h7v11h-216v-11zM7 0h216 7v4 29 7h-7-216-7v-7-29-4z">
          <text:p/>
        </draw:path>
        <draw:path draw:style-name="gr2" draw:text-style-name="P2"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2" draw:text-style-name="P2"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2" draw:text-style-name="P2" draw:layer="layout" svg:width="0.215cm" svg:height="0.024cm" svg:x="27.735cm" svg:y="19.184cm" svg:viewBox="0 0 216 25" draw:points="0,0 0,25 216,25 216,0">
          <text:p/>
        </draw:polygon>
        <draw:path draw:style-name="gr2" draw:text-style-name="P2" draw:layer="layout" svg:width="0.229cm" svg:height="0.038cm" svg:x="27.728cm" svg:y="19.177cm" svg:viewBox="0 0 230 39" svg:d="M10 7v24h-3v-7h216v7h-7v-24h7v3h-216v-3zM7 0h216 7v7 24 8h-7-216-7v-8-24-7z">
          <text:p/>
        </draw:path>
        <draw:polygon draw:style-name="gr2" draw:text-style-name="P2"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2" draw:text-style-name="P2"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2" draw:text-style-name="P2" draw:layer="layout" svg:width="0.215cm" svg:height="0.025cm" svg:x="27.735cm" svg:y="18.517cm" svg:viewBox="0 0 216 26" draw:points="0,0 0,26 216,26 216,0">
          <text:p/>
        </draw:polygon>
        <draw:path draw:style-name="gr2" draw:text-style-name="P2" draw:layer="layout" svg:width="0.229cm" svg:height="0.039cm" svg:x="27.728cm" svg:y="18.51cm" svg:viewBox="0 0 230 40" svg:d="M10 7v26h-3v-8h216v8h-7v-26h7v7h-216v-7zM7 0h216 7v7 26 7h-7-216-7v-7-26-7z">
          <text:p/>
        </draw:path>
        <draw:path draw:style-name="gr2" draw:text-style-name="P2" draw:layer="layout" svg:width="0.177cm" svg:height="0.25cm" svg:x="26.761cm" svg:y="17.54cm" svg:viewBox="0 0 178 251" svg:d="M82 0h-82v251h82l43-7 28-25 18-38 7-53-7-58-7-21-11-18-28-24-18-4zM82 31l25 4 21 18 11 28 3 47-3 42-11 28-21 18-25 7h-50v-192z">
          <text:p/>
        </draw:path>
        <draw:path draw:style-name="gr2" draw:text-style-name="P2"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2" draw:text-style-name="P2" draw:layer="layout" svg:width="0.215cm" svg:height="0.025cm" svg:x="27.735cm" svg:y="17.85cm" svg:viewBox="0 0 216 26" draw:points="0,0 0,26 216,26 216,0">
          <text:p/>
        </draw:polygon>
        <draw:path draw:style-name="gr2" draw:text-style-name="P2" draw:layer="layout" svg:width="0.229cm" svg:height="0.039cm" svg:x="27.728cm" svg:y="17.843cm" svg:viewBox="0 0 230 40" svg:d="M10 7v25h-3v-7h216v7h-7v-25h7v7h-216v-7zM7 0h216 7v7 25 8h-7-216-7v-8-25-7z">
          <text:p/>
        </draw:path>
        <draw:polygon draw:style-name="gr2" draw:text-style-name="P2" draw:layer="layout" svg:width="0.159cm" svg:height="0.25cm" svg:x="26.768cm" svg:y="16.873cm" svg:viewBox="0 0 160 251" draw:points="0,251 160,251 160,223 33,223 33,135 146,135 146,107 33,107 33,33 157,33 157,0 0,0">
          <text:p/>
        </draw:polygon>
        <draw:path draw:style-name="gr2" draw:text-style-name="P2"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2" draw:text-style-name="P2" draw:layer="layout" svg:width="0.215cm" svg:height="0.025cm" svg:x="27.735cm" svg:y="17.183cm" svg:viewBox="0 0 216 26" draw:points="0,0 0,26 216,26 216,0">
          <text:p/>
        </draw:polygon>
        <draw:path draw:style-name="gr2" draw:text-style-name="P2" draw:layer="layout" svg:width="0.229cm" svg:height="0.039cm" svg:x="27.728cm" svg:y="17.176cm" svg:viewBox="0 0 230 40" svg:d="M10 7v26h-3v-7h216v7h-7v-26h7v7h-216v-7zM7 0h216 7v7 26 7h-7-216-7v-7-26-7z">
          <text:p/>
        </draw:path>
        <draw:polygon draw:style-name="gr2" draw:text-style-name="P2" draw:layer="layout" svg:width="0.166cm" svg:height="0.251cm" svg:x="26.768cm" svg:y="16.206cm" svg:viewBox="0 0 167 252" draw:points="0,252 36,252 36,138 142,138 142,106 36,106 36,32 167,32 167,0 0,0">
          <text:p/>
        </draw:polygon>
        <draw:path draw:style-name="gr2" draw:text-style-name="P2"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2" draw:text-style-name="P2" draw:layer="layout" svg:width="0.215cm" svg:height="0.024cm" svg:x="27.735cm" svg:y="16.517cm" svg:viewBox="0 0 216 25" draw:points="0,0 0,25 216,25 216,0">
          <text:p/>
        </draw:polygon>
        <draw:path draw:style-name="gr2" draw:text-style-name="P2" draw:layer="layout" svg:width="0.229cm" svg:height="0.038cm" svg:x="27.728cm" svg:y="16.51cm" svg:viewBox="0 0 230 39" svg:d="M10 8v24h-3v-7h216v7h-7v-24h7v7h-216v-7zM7 0h216 7v8 24 7h-7-216-7v-7-24-8z">
          <text:p/>
        </draw:path>
        <draw:polygon draw:style-name="gr2" draw:text-style-name="P2"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2" draw:text-style-name="P2"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2" draw:text-style-name="P2" draw:layer="layout" svg:width="0.215cm" svg:height="0.028cm" svg:x="27.735cm" svg:y="15.85cm" svg:viewBox="0 0 216 29" draw:points="0,0 0,29 216,29 216,0">
          <text:p/>
        </draw:polygon>
        <draw:path draw:style-name="gr2" draw:text-style-name="P2" draw:layer="layout" svg:width="0.229cm" svg:height="0.039cm" svg:x="27.728cm" svg:y="15.843cm" svg:viewBox="0 0 230 40" svg:d="M10 7v29h-3v-7h216v7h-7v-29h7v7h-216v-7zM7 0h216 7v7 29 4h-7-216-7v-4-29-7z">
          <text:p/>
        </draw:path>
        <draw:path draw:style-name="gr2" draw:text-style-name="P2"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2" draw:text-style-name="P2"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3" draw:text-style-name="P1" draw:layer="layout" svg:width="0.609cm" svg:height="0.997cm" svg:x="16.88cm" svg:y="17.11cm">
          <draw:image xlink:href="Pictures/100002010000004800000075204FF6ADCEB1C059.png" xlink:type="simple" xlink:show="embed" xlink:actuate="onLoad">
            <text:p/>
          </draw:image>
        </draw:frame>
        <draw:polygon draw:style-name="gr4" draw:text-style-name="P1" draw:layer="layout" svg:width="0.61cm" svg:height="1.002cm" svg:x="16.88cm" svg:y="17.113cm" svg:viewBox="0 0 611 1003" draw:points="0,0 0,1003 222,1003 222,611 381,611 381,456 222,456 222,289 611,289 611,3">
          <text:p/>
        </draw:polygon>
        <draw:frame draw:style-name="gr3" draw:text-style-name="P1" draw:layer="layout" svg:width="0.877cm" svg:height="0.877cm" svg:x="17.17cm" svg:y="17.325cm">
          <draw:image xlink:href="Pictures/10000201000000670000006787D954B0BE2BEDF6.png" xlink:type="simple" xlink:show="embed" xlink:actuate="onLoad">
            <text:p/>
          </draw:image>
        </draw:frame>
        <draw:polygon draw:style-name="gr5" draw:text-style-name="P1" draw:layer="layout" svg:width="0.882cm" svg:height="0.878cm" svg:x="17.169cm" svg:y="17.328cm" svg:viewBox="0 0 883 879" draw:points="703,85 573,159 516,138 460,0 375,3 336,148 280,173 146,113 86,180 160,307 139,363 0,420 7,504 149,543 178,600 118,738 181,795 312,721 368,742 421,879 509,876 548,731 601,707 739,766 795,703 721,571 742,511 883,459 876,374 731,335 707,279 767,141">
          <text:p/>
        </draw:polygon>
        <draw:polygon draw:style-name="gr5" draw:text-style-name="P1" draw:layer="layout" svg:width="0.314cm" svg:height="0.314cm" svg:x="17.451cm" svg:y="17.61cm" svg:viewBox="0 0 315 315" draw:points="226,14 252,28 277,50 294,74 308,103 315,135 315,163 312,195 301,223 287,252 266,273 241,294 212,305 184,315 152,315 120,312 92,301 64,283 43,262 25,241 11,213 4,181 0,149 4,121 15,93 32,64 50,39 78,21 106,7 134,0 166,0 194,4">
          <text:p/>
        </draw:polygon>
        <draw:polygon draw:style-name="gr6" draw:text-style-name="P3" draw:layer="layout" svg:width="0.268cm" svg:height="0.455cm" svg:x="19.328cm" svg:y="17.339cm" svg:viewBox="0 0 269 456" draw:points="0,304 269,456 269,151 0,0">
          <text:p/>
        </draw:polygon>
        <draw:path draw:style-name="gr6" draw:text-style-name="P3" draw:layer="layout" svg:width="0.265cm" svg:height="0.459cm" svg:x="19.328cm" svg:y="17.335cm" svg:viewBox="0 0 266 460" svg:d="M0 308l266 152v-305l-266-155v4zM0 308v-304l266 151v305z">
          <text:p/>
        </draw:path>
        <draw:polygon draw:style-name="gr7" draw:text-style-name="P4" draw:layer="layout" svg:width="0.265cm" svg:height="0.455cm" svg:x="19.067cm" svg:y="17.339cm" svg:viewBox="0 0 266 456" draw:points="266,304 0,456 0,151 266,0">
          <text:p/>
        </draw:polygon>
        <draw:path draw:style-name="gr7" draw:text-style-name="P4" draw:layer="layout" svg:width="0.265cm" svg:height="0.459cm" svg:x="19.067cm" svg:y="17.335cm" svg:viewBox="0 0 266 460" svg:d="M266 308l-266 152v-305l266-151zM266 308v-304-4l-266 155v305z">
          <text:p/>
        </draw:path>
        <draw:polygon draw:style-name="gr8" draw:text-style-name="P5" draw:layer="layout" svg:width="0.526cm" svg:height="0.303cm" svg:x="19.067cm" svg:y="17.642cm" svg:viewBox="0 0 527 304" draw:points="527,153 266,0 0,153 266,304">
          <text:p/>
        </draw:polygon>
        <draw:path draw:style-name="gr8" draw:text-style-name="P5" draw:layer="layout" svg:width="0.529cm" svg:height="0.303cm" svg:x="19.064cm" svg:y="17.642cm" svg:viewBox="0 0 530 304" svg:d="M530 153l-261-153-266 153h-3 3l266 151zM530 153l-261 151-266-151 266-153z">
          <text:p/>
        </draw:path>
        <draw:polygon draw:style-name="gr9" draw:text-style-name="P6" draw:layer="layout" svg:width="1.062cm" svg:height="0.445cm" svg:x="18.799cm" svg:y="16.989cm" svg:viewBox="0 0 1063 446" draw:points="233,446 526,280 529,276 536,280 826,446 1031,329 1063,308 897,213 1014,146 908,85 801,21 797,21 681,92 529,0 378,92 261,21 155,85 49,146 166,213 0,308 95,368">
          <text:p/>
        </draw:polygon>
        <draw:path draw:style-name="gr9" draw:text-style-name="P6" draw:layer="layout" svg:width="1.062cm" svg:height="0.445cm" svg:x="18.799cm" svg:y="16.989cm" svg:viewBox="0 0 1063 446" svg:d="M233 446l293-166 3-4 7 4 290 166 205-117 32-17v-4l-166-95 117-67-106-61-107-64h-4 4-4l-116 67v4-4l-152-88-151 88v4-4l-117-67-106 64-106 61 117 67-166 95v4l95 56zM233 446l-138-81v3-3l-95-57v4l166-99-117-67 106-61 106-64 117 71 151-92 152 92 116-71h4l107 64 106 61-117 67 166 99v-4l-32 21-205 117-290-170h-7v-3 3h-3z">
          <text:p/>
        </draw:path>
        <draw:polygon draw:style-name="gr10" draw:text-style-name="P7" draw:layer="layout" svg:width="0.649cm" svg:height="0.92cm" svg:x="18.647cm" svg:y="17.353cm" svg:viewBox="0 0 650 921" draw:points="650,650 353,476 353,137 216,56 117,0 117,194 0,127 0,384 117,455 117,614 279,706 149,780 254,840 360,904 491,830 650,921">
          <text:p/>
        </draw:polygon>
        <draw:path draw:style-name="gr10" draw:text-style-name="P7" draw:layer="layout" svg:width="0.653cm" svg:height="0.92cm" svg:x="18.647cm" svg:y="17.353cm" svg:viewBox="0 0 654 921" svg:d="M650 650l-297-174v-339l-137-81-99-56v194l-117-67v257 4l117 67v159l159 92h3-3l-127 74 105 64 106 60 131-74h-4l163 91h4v-271zM650 650v271l-159-91h-4l-127 74-106-64-105-60 130-74-162-92h3v-159h-3l-117-71v-257l117 70h3v-3-194h-3l99 56 137 81v339z">
          <text:p/>
        </draw:path>
        <draw:polygon draw:style-name="gr11" draw:text-style-name="P8" draw:layer="layout" svg:width="0.653cm" svg:height="0.92cm" svg:x="19.36cm" svg:y="17.353cm" svg:viewBox="0 0 654 921" draw:points="296,137 296,476 0,650 0,921 162,830 289,904 395,840 501,780 374,706 534,614 534,455 654,384 654,127 534,194 534,0 501,21">
          <text:p/>
        </draw:polygon>
        <draw:path draw:style-name="gr11" draw:text-style-name="P8" draw:layer="layout" svg:width="0.653cm" svg:height="0.92cm" svg:x="19.36cm" svg:y="17.353cm" svg:viewBox="0 0 654 921" svg:d="M296 137v339l-296 174v271l162-91 127 74 106-60v-4 4l106-64-127-74 160-92h3v-159h-3l120-67v-4-257l-120 67h3v-194h-3l-33 17zM300 137l201-116 33-21v194 3-3l120-67v257l-120 71v159l-160 92 127 74-106 60-106 64-127-74-162 91v-271l300-174v-339h-4z">
          <text:p/>
        </draw:path>
        <draw:path draw:style-name="gr12" draw:text-style-name="P9" draw:layer="layout" svg:width="0.476cm" svg:height="0.469cm" svg:x="20.133cm" svg:y="17.049cm" svg:viewBox="0 0 477 470" svg:d="M240 100l-52 159h105zM364 470l-35-109h-177l-35 109h-117l156-470h169l152 470z">
          <text:p/>
        </draw:path>
        <draw:path draw:style-name="gr12" draw:text-style-name="P9" draw:layer="layout" svg:width="0.476cm" svg:height="0.469cm" svg:x="20.133cm" svg:y="17.049cm" svg:viewBox="0 0 477 470" svg:d="M240 100l-52 159h-4 4 105l-53-159v-3zM240 100l53 159h-105zM364 470l-35-109h-177l-39 109h-113l156-470h169l152 470zM364 470h113l-152-470h-169l-156 470h113l39-109h177z">
          <text:p/>
        </draw:path>
        <draw:polygon draw:style-name="gr12" draw:text-style-name="P9" draw:layer="layout" svg:width="0.317cm" svg:height="0.472cm" svg:x="20.683cm" svg:y="17.046cm" svg:viewBox="0 0 318 473" draw:points="110,375 318,375 318,473 0,473 0,0 110,0">
          <text:p/>
        </draw:polygon>
        <draw:path draw:style-name="gr12" draw:text-style-name="P9" draw:layer="layout" svg:width="0.321cm" svg:height="0.472cm" svg:x="20.679cm" svg:y="17.046cm" svg:viewBox="0 0 322 473" svg:d="M114 375h208v98h-318v-473 3h110v-3zM114 375v-375h-110-4v473h4 318v-98-4h-208z">
          <text:p/>
        </draw:path>
        <draw:polygon draw:style-name="gr12" draw:text-style-name="P9" draw:layer="layout" svg:width="0.352cm" svg:height="0.472cm" svg:x="21.096cm" svg:y="17.046cm" svg:viewBox="0 0 353 473" draw:points="109,102 109,191 244,191 244,290 109,290 109,375 353,375 353,473 0,473 0,0 353,0 353,102">
          <text:p/>
        </draw:polygon>
        <draw:path draw:style-name="gr12" draw:text-style-name="P9" draw:layer="layout" svg:width="0.352cm" svg:height="0.472cm" svg:x="21.096cm" svg:y="17.046cm" svg:viewBox="0 0 353 473" svg:d="M109 102v89h135v99h-135v85h244v98h-353v-473 3h353v-3 102zM109 102h244v-102h-353v473h353v-98h-244v-85h135v-99h-135z">
          <text:p/>
        </draw:path>
        <draw:path draw:style-name="gr12" draw:text-style-name="P9" draw:layer="layout" svg:width="0.378cm" svg:height="0.472cm" svg:x="21.554cm" svg:y="17.046cm" svg:viewBox="0 0 379 473" svg:d="M266 102h-153v110h153zM322 0c18 0 28 7 39 14 14 10 18 21 18 35v213c0 14-4 24-18 35-11 11-21 14-39 14h-209v162h-113v-473z">
          <text:p/>
        </draw:path>
        <draw:path draw:style-name="gr12" draw:text-style-name="P9" draw:layer="layout" svg:width="0.378cm" svg:height="0.472cm" svg:x="21.554cm" svg:y="17.046cm" svg:viewBox="0 0 379 473" svg:d="M266 102h-153v110h153 3v-110zM266 102v110h-153v-110zM322 3c18 0 28 4 39 11 11 10 18 21 18 35v213c0 14-7 24-18 35s-21 14-39 14h-209v162h-113v-473 3zM322 0h-322v473h113v-162h209c18 0 32-3 39-14 14-11 18-21 18-35v-213c0-14-4-25-18-35-7-7-21-14-39-14z">
          <text:p/>
        </draw:path>
        <draw:polygon draw:style-name="gr12" draw:text-style-name="P9" draw:layer="layout" svg:width="0.374cm" svg:height="0.472cm" svg:x="22.027cm" svg:y="17.046cm" svg:viewBox="0 0 375 473" draw:points="375,0 375,473 266,473 266,315 113,315 113,473 0,473 0,0 113,0 113,216 266,216 266,0">
          <text:p/>
        </draw:polygon>
        <draw:path draw:style-name="gr12" draw:text-style-name="P9" draw:layer="layout" svg:width="0.374cm" svg:height="0.472cm" svg:x="22.027cm" svg:y="17.046cm" svg:viewBox="0 0 375 473" svg:d="M375 0v473h-109v-158h-153-4v158h4-113v-473 3h113v-3h-4v216h4 153v-216 3h109zM375 0h-109v216h-153v-216h-113v473h113v-158h153v158h109z">
          <text:p/>
        </draw:path>
        <draw:path draw:style-name="gr12" draw:text-style-name="P9" draw:layer="layout" svg:width="0.282cm" svg:height="0.349cm" svg:x="20.133cm" svg:y="17.617cm" svg:viewBox="0 0 283 350" svg:d="M85 276h117v-201h-117zM244 350h-201c-15 0-22-3-33-10-7-7-10-14-10-25v-278c0-11 3-18 10-25 11-8 18-12 33-12h201c11 0 21 4 28 12 7 7 11 14 11 25v278c0 11-4 18-11 25s-17 10-28 10z">
          <text:p/>
        </draw:path>
        <draw:path draw:style-name="gr12" draw:text-style-name="P9" draw:layer="layout" svg:width="0.282cm" svg:height="0.353cm" svg:x="20.133cm" svg:y="17.617cm" svg:viewBox="0 0 283 354" svg:d="M85 276h117v-202-3h-117-3v3 202zM85 276v-202h117v202zM244 350h-201c-15 0-22-3-33-10-7-7-10-14-10-25v-279c0-11 3-18 10-25 11-7 18-11 33-11h201c11 0 21 4 28 11s11 14 11 25v279c0 11-4 18-11 25s-17 10-28 10zM244 354c11 0 21-7 28-14s11-14 11-25v-279c0-11-4-18-11-29-7-7-17-7-28-7h-201c-15 0-22 0-33 7-7 11-10 18-10 29v279c0 11 3 18 10 25 11 7 18 14 33 14z">
          <text:p/>
        </draw:path>
        <draw:path draw:style-name="gr12" draw:text-style-name="P9" draw:layer="layout" svg:width="0.279cm" svg:height="0.349cm" svg:x="20.485cm" svg:y="17.617cm" svg:viewBox="0 0 280 350" svg:d="M198 276v-63h-117v63zM81 75v64h117v-64zM241 0c11 0 18 4 28 12 7 7 11 14 11 25v278c0 11-4 18-11 25-10 7-17 10-28 10h-241v-350z">
          <text:p/>
        </draw:path>
        <draw:path draw:style-name="gr12" draw:text-style-name="P9" draw:layer="layout" svg:width="0.279cm" svg:height="0.353cm" svg:x="20.485cm" svg:y="17.617cm" svg:viewBox="0 0 280 354" svg:d="M198 276v-63h-113v63 4h113zM198 276h-113v-63h113zM85 74v64h113v-64zM85 74h113v64h-113zM241 0c11 0 18 4 28 11 7 7 11 14 11 25v279c0 11-4 18-11 25-10 7-17 10-28 10h-241v-350zM241 0h-241v350 4h241c11 0 18-7 28-14 7-7 11-14 11-25v-279c0-11-4-18-11-29-10-7-17-7-28-7z">
          <text:p/>
        </draw:path>
        <draw:path draw:style-name="gr12" draw:text-style-name="P9" draw:layer="layout" svg:width="0.268cm" svg:height="0.349cm" svg:x="20.828cm" svg:y="17.617cm" svg:viewBox="0 0 269 350" svg:d="M269 0v315c0 11-4 18-14 25-8 7-18 10-29 10h-184c-11 0-21-3-32-10-7-7-10-14-10-25v-155h84v116h99v-276z">
          <text:p/>
        </draw:path>
        <draw:path draw:style-name="gr12" draw:text-style-name="P9" draw:layer="layout" svg:width="0.268cm" svg:height="0.353cm" svg:x="20.828cm" svg:y="17.617cm" svg:viewBox="0 0 269 354" svg:d="M265 0v315c0 11-3 18-10 25-8 7-18 10-29 10h-184c-11 0-21-3-28-10-11-7-14-14-14-25v-160h84v121h99v-276h86zM269 0h-86v276h-99v-121h-84v160c0 11 3 18 10 25 11 7 21 14 32 14h184c11 0 21-7 29-14 10-7 14-14 14-25z">
          <text:p/>
        </draw:path>
        <draw:polygon draw:style-name="gr12" draw:text-style-name="P9" draw:layer="layout" svg:width="0.265cm" svg:height="0.349cm" svg:x="21.173cm" svg:y="17.617cm" svg:viewBox="0 0 266 350" draw:points="82,75 82,139 185,139 185,213 82,213 82,276 266,276 266,350 0,350 0,0 266,0 266,75">
          <text:p/>
        </draw:polygon>
        <draw:path draw:style-name="gr12" draw:text-style-name="P9" draw:layer="layout" svg:width="0.265cm" svg:height="0.353cm" svg:x="21.173cm" svg:y="17.617cm" svg:viewBox="0 0 266 354" svg:d="M86 74v64h99v75h-99v63 4h180v-4 74h-266v-350h266v74zM86 74h180v-74h-266v350 4h266v-4-74h-180v-63h99v-75h-99z">
          <text:p/>
        </draw:path>
        <draw:path draw:style-name="gr12" draw:text-style-name="P9" draw:layer="layout" svg:width="0.268cm" svg:height="0.349cm" svg:x="21.501cm" svg:y="17.617cm" svg:viewBox="0 0 269 350" svg:d="M185 121v-46h-99v201h99v-42h84v81c0 11-3 18-14 25-7 7-17 10-28 10h-184c-11 0-22-3-29-10-10-7-14-14-14-25v-278c0-11 4-18 14-25 7-8 18-12 29-12h184c11 0 21 4 28 12 11 7 14 14 14 25v84z">
          <text:p/>
        </draw:path>
        <draw:path draw:style-name="gr12" draw:text-style-name="P9" draw:layer="layout" svg:width="0.268cm" svg:height="0.353cm" svg:x="21.501cm" svg:y="17.617cm" svg:viewBox="0 0 269 354" svg:d="M185 120v-46h-99v202 4h99v-4-42h84v81c0 11-3 18-14 25-7 7-17 10-28 10h-184c-11 0-22-3-29-10-10-7-10-14-10-25v-279c0-11 0-18 10-25 7-7 18-11 29-11h184c11 0 21 4 28 11 11 7 14 14 14 25v84-3h-84zM185 120h84v-84c0-11-3-18-14-29v4-4c-7-7-17-7-28-7h-184c-11 0-22 0-32 7-7 11-11 18-11 29v279c0 11 4 18 11 25 10 7 21 14 32 14h184c11 0 21-7 28-14 11-7 14-14 14-25v-81h-84v42h-99v-202h99z">
          <text:p/>
        </draw:path>
        <draw:polygon draw:style-name="gr12" draw:text-style-name="P9" draw:layer="layout" svg:width="0.247cm" svg:height="0.349cm" svg:x="21.829cm" svg:y="17.617cm" svg:viewBox="0 0 248 350" draw:points="248,72 166,72 166,350 85,350 85,72 0,72 0,0 248,0">
          <text:p/>
        </draw:polygon>
        <draw:path draw:style-name="gr12" draw:text-style-name="P9" draw:layer="layout" svg:width="0.247cm" svg:height="0.353cm" svg:x="21.829cm" svg:y="17.617cm" svg:viewBox="0 0 248 354" svg:d="M248 71h-82v279h-84v-279h-82v-71h248zM248 71v-71h-248v71h82v279 4h84v-4-279z">
          <text:p/>
        </draw:path>
        <draw:path draw:style-name="gr12" draw:text-style-name="P9" draw:layer="layout" svg:width="0.251cm" svg:height="0.352cm" svg:x="22.15cm" svg:y="17.614cm" svg:viewBox="0 0 252 353" svg:d="M209 353h-209v-74h166v-63h-123c-11 0-21-7-28-14-8-4-15-14-15-25v-142c0-7 7-18 15-25 7-7 17-10 28-10h209v74h-167v63h124c10 0 22 4 29 11 10 7 14 19 14 29v141c0 11-4 18-14 25-7 7-19 10-29 10z">
          <text:p/>
        </draw:path>
        <draw:path draw:style-name="gr12" draw:text-style-name="P9" draw:layer="layout" svg:width="0.251cm" svg:height="0.356cm" svg:x="22.15cm" svg:y="17.614cm" svg:viewBox="0 0 252 357" svg:d="M209 353h-209 4v-74h-4 166v-63-4h-123c-11 0-21-3-28-10-8-7-11-18-11-25v-141c0-7 3-18 11-25 7-8 17-11 28-11h209v75h-167v63h124c10 0 22 4 29 11s14 14 14 28v141c0 11-7 18-14 25s-19 10-29 10zM209 357c10 0 22-7 29-14 10-7 14-14 14-25v-141c0-14-4-21-14-28-7-7-19-11-29-11h-124v-63h167v-75h-209c-11 0-21 3-28 11-11 7-15 18-15 25v141c0 11 4 18 15 25 7 7 17 14 28 14h123v63h-166v74 4z">
          <text:p/>
        </draw:path>
        <draw:polygon draw:style-name="gr12" draw:text-style-name="P9" draw:layer="layout" svg:width="0.025cm" svg:height="0.156cm" svg:x="20.136cm" svg:y="18.079cm" svg:viewBox="0 0 26 157" draw:points="0,157 26,157 26,0 0,0">
          <text:p/>
        </draw:polygon>
        <draw:path draw:style-name="gr12" draw:text-style-name="P9" draw:layer="layout" svg:width="0.028cm" svg:height="0.156cm" svg:x="20.133cm" svg:y="18.079cm" svg:viewBox="0 0 29 157" svg:d="M3 157h26v-157h-26-3v157zM3 157v-157h26v157z">
          <text:p/>
        </draw:path>
        <draw:polygon draw:style-name="gr12" draw:text-style-name="P9" draw:layer="layout" svg:width="0.145cm" svg:height="0.156cm" svg:x="20.242cm" svg:y="18.079cm" svg:viewBox="0 0 146 157" draw:points="116,0 146,0 146,157 113,157 28,43 28,157 0,157 0,0 28,0 116,117">
          <text:p/>
        </draw:polygon>
        <draw:path draw:style-name="gr12" draw:text-style-name="P9" draw:layer="layout" svg:width="0.145cm" svg:height="0.156cm" svg:x="20.242cm" svg:y="18.079cm" svg:viewBox="0 0 146 157" svg:d="M116 0h30v157h-33l-85-114v-4 4 114h-28v-157h28l88 117zM116 0v117l-88-117h-28v157h28v-114l85 114h33v-157z">
          <text:p/>
        </draw:path>
        <draw:path draw:style-name="gr12" draw:text-style-name="P9" draw:layer="layout" svg:width="0.145cm" svg:height="0.162cm" svg:x="20.457cm" svg:y="18.076cm" svg:viewBox="0 0 146 163" svg:d="M82 134c11 0 18 0 25-4 7-3 14-7 21-14l14 18c-14 19-35 29-60 29-22 0-43-7-57-26-18-14-25-35-25-56 0-25 7-42 25-60 14-14 35-21 61-21 24 0 42 7 60 25l-18 17c-7-7-14-10-21-14-7 0-14-3-21-3-18 0-33 3-44 14-10 10-14 24-14 38 0 18 4 32 14 43 11 10 26 14 40 14z">
          <text:p/>
        </draw:path>
        <draw:path draw:style-name="gr12" draw:text-style-name="P9" draw:layer="layout" svg:width="0.145cm" svg:height="0.162cm" svg:x="20.457cm" svg:y="18.076cm" svg:viewBox="0 0 146 163" svg:d="M82 134c11 0 18 0 25-4 7-3 14-7 21-14l14 18c-14 19-35 29-60 29-22 0-43-10-57-26-18-14-25-35-25-56 0-25 7-42 25-60 14-14 35-21 61-21 24 0 42 7 60 25l-18 21c-7-7-14-14-21-18-7-3-14-3-21-3-18 0-33 3-44 17-10 7-14 21-14 39 0 14 4 28 14 39 11 10 26 14 40 14zM82 134c-14 0-29-4-40-14-10-11-14-25-14-39 0-18 4-28 18-39h-4 4c7-10 22-17 40-17 7 0 14 3 21 3 7 4 14 11 21 18l18-21c-14-18-36-25-60-25-26 0-47 7-61 21-18 18-25 35-25 60 0 21 7 42 25 56 14 19 35 26 57 26 25 0 46-10 64-29l-18-18c-7 7-14 11-21 14-7 4-14 4-25 4z">
          <text:p/>
        </draw:path>
        <draw:path draw:style-name="gr12" draw:text-style-name="P9" draw:layer="layout" svg:width="0.162cm" svg:height="0.162cm" svg:x="20.658cm" svg:y="18.076cm" svg:viewBox="0 0 163 163" svg:d="M120 39c-10-11-25-18-39-18-17 0-28 7-38 18-11 10-18 24-18 42 0 14 7 28 18 39 10 10 21 17 38 17 14 0 29-7 39-17 11-11 18-25 18-39 0-18-7-32-18-42zM138 137c-14 16-36 26-57 26-24 0-42-10-60-26-14-14-21-35-21-56 0-25 7-42 21-60 18-14 36-21 60-21 21 0 43 7 57 21 17 18 25 35 25 60 0 21-8 42-25 56z">
          <text:p/>
        </draw:path>
        <draw:path draw:style-name="gr12" draw:text-style-name="P9" draw:layer="layout" svg:width="0.162cm" svg:height="0.162cm" svg:x="20.658cm" svg:y="18.076cm" svg:viewBox="0 0 163 163" svg:d="M120 39c-10-11-25-18-39-18-17 0-28 7-38 18-11 10-18 24-18 42 0 14 7 28 18 39 10 10 21 17 38 17 14 0 29-7 39-17 11-11 18-25 18-39 0-18-7-32-18-42zM120 42c11 11 14 21 14 39 0 14-3 28-14 39-10 10-25 14-39 14s-28-4-38-14c-11-11-18-25-18-39 0-18 7-28 18-39 10-14 24-17 38-17s29 3 39 17zM138 137c-14 16-32 23-57 23-24 0-42-7-60-23-14-17-21-35-21-56 0-25 7-42 21-60 18-14 36-21 60-21 25 0 43 7 57 21 17 18 25 35 25 60 0 21-8 39-25 56zM138 137c17-14 25-35 25-56 0-25-8-42-25-60-14-14-32-21-57-21-24 0-42 7-60 21-14 18-21 35-21 60 0 21 7 42 21 56 18 19 36 26 60 26 25 0 43-7 57-26z">
          <text:p/>
        </draw:path>
        <draw:path draw:style-name="gr12" draw:text-style-name="P9" draw:layer="layout" svg:width="0.134cm" svg:height="0.156cm" svg:x="20.891cm" svg:y="18.079cm" svg:viewBox="0 0 135 157" svg:d="M93 71c3-4 7-11 7-21 0-11-4-18-7-21-7-4-19-4-33-4h-32v53h32c14 0 26 0 33-7zM128 50c0 24-14 42-35 49l42 58h-35l-40-54h-32v54h-28v-157h60c22 0 40 4 50 11 11 7 18 21 18 39z">
          <text:p/>
        </draw:path>
        <draw:path draw:style-name="gr12" draw:text-style-name="P9" draw:layer="layout" svg:width="0.134cm" svg:height="0.156cm" svg:x="20.891cm" svg:y="18.079cm" svg:viewBox="0 0 135 157" svg:d="M93 71c7-4 7-11 7-21 0-11-4-18-7-21-7-4-19-7-33-7h-32v3 53h32c14 0 29 0 33-7zM93 71c-7 7-19 7-33 7h-32v-53h32c14 0 26 0 33 4 3 3 7 10 7 21 0 10-4 17-7 21zM128 50c0 24-14 42-35 49l42 58h-35l-36-54h-36v54h-28v-157h60c26 0 40 4 50 11 11 7 18 21 18 39zM128 50c0-18-7-32-14-39h-4 4c-14-7-28-11-54-11h-60v157h28v-54 3h36v-3l36 54h35l-39-58h-3c24-7 35-25 35-49z">
          <text:p/>
        </draw:path>
        <draw:path draw:style-name="gr12" draw:text-style-name="P9" draw:layer="layout" svg:width="0.124cm" svg:height="0.156cm" svg:x="21.092cm" svg:y="18.079cm" svg:viewBox="0 0 125 157" svg:d="M89 78c4-7 7-14 7-25 0-10-3-17-10-21-7-7-18-7-32-7h-25v60h29c17 0 24-3 31-7zM107 14c11 8 18 22 18 39 0 21-7 36-18 43-11 10-28 14-53 14h-25v47h-29v-157h54c25 0 42 4 53 14z">
          <text:p/>
        </draw:path>
        <draw:path draw:style-name="gr12" draw:text-style-name="P9" draw:layer="layout" svg:width="0.124cm" svg:height="0.156cm" svg:x="21.092cm" svg:y="18.079cm" svg:viewBox="0 0 125 157" svg:d="M89 78c4-7 7-14 7-25 0-10-3-17-10-24-4-4-14-7-28-7h-29v3 60h32c14 0 25 0 28-7zM89 78c-7 4-14 7-28 7h-32v-60h29c14 0 24 0 28 7 7 4 10 11 10 21 0 11-3 18-7 25zM107 14c11 8 18 22 18 39 0 21-7 36-18 43v3-3c-11 10-28 14-49 14h-29v47h-29v-157h58c21 0 38 4 49 14zM107 11c-11-7-25-11-49-11h-58v157h29v-47h29c21 0 38-4 49-11 11-10 18-25 18-46 0-17-4-31-18-42z">
          <text:p/>
        </draw:path>
        <draw:path draw:style-name="gr12" draw:text-style-name="P9" draw:layer="layout" svg:width="0.162cm" svg:height="0.162cm" svg:x="21.276cm" svg:y="18.076cm" svg:viewBox="0 0 163 163" svg:d="M120 39c-10-11-24-18-38-18-18 0-29 7-39 18-11 10-19 24-19 42 0 14 8 28 19 39 10 10 21 17 39 17 14 0 28-7 38-17 11-11 15-25 15-39 0-18-4-32-15-42zM138 137c-14 16-35 26-56 26-25 0-43-10-61-26-14-14-21-35-21-56 0-25 7-42 21-60 18-14 36-21 61-21 21 0 42 7 56 21 18 18 25 35 25 60 0 21-7 42-25 56z">
          <text:p/>
        </draw:path>
        <draw:path draw:style-name="gr12" draw:text-style-name="P9" draw:layer="layout" svg:width="0.166cm" svg:height="0.162cm" svg:x="21.272cm" svg:y="18.076cm" svg:viewBox="0 0 167 163" svg:d="M124 39c-10-11-24-18-39-18-18 0-29 7-39 18-11 10-18 24-18 42 0 14 7 28 18 39 10 10 21 17 39 17 15 0 29-7 39-17 11-11 18-25 18-39 0-18-7-32-18-42v3zM124 42c11 11 15 21 15 39 0 14-4 28-15 39-10 10-24 14-39 14-18 0-29-4-39-14-11-11-18-25-18-39 0-18 7-28 18-39 10-14 21-17 39-17 15 0 29 3 39 17zM142 137c-14 16-35 23-57 23-25 0-43-7-57-23h-3 3c-17-17-24-35-24-56 0-25 7-42 24-60 14-14 32-21 57-21 22 0 43 7 57 21 18 18 25 35 25 60 0 21-7 39-25 56zM142 137c18-14 25-35 25-56 0-25-7-42-25-60-14-14-35-21-57-21-25 0-43 7-60 21-14 18-25 35-25 60 0 21 11 42 25 56 17 19 35 26 60 26 22 0 43-7 57-26z">
          <text:p/>
        </draw:path>
        <draw:path draw:style-name="gr12" draw:text-style-name="P9" draw:layer="layout" svg:width="0.13cm" svg:height="0.156cm" svg:x="21.512cm" svg:y="18.079cm" svg:viewBox="0 0 131 157" svg:d="M89 71c7-4 7-11 7-21 0-11 0-18-7-21-7-4-14-4-28-4h-35v53h31c18 0 25 0 32-7zM124 50c0 24-10 42-35 49l42 58h-35l-35-54h-35v54h-26v-157h57c25 0 43 4 53 11 7 7 14 21 14 39z">
          <text:p/>
        </draw:path>
        <draw:path draw:style-name="gr12" draw:text-style-name="P9" draw:layer="layout" svg:width="0.134cm" svg:height="0.156cm" svg:x="21.508cm" svg:y="18.079cm" svg:viewBox="0 0 135 157" svg:d="M92 71c7-4 7-11 7-21 0-11 0-18-7-21-7-4-14-7-32-7h-31v3 53h31c18 0 25 0 32-7zM92 71c-7 7-14 7-32 7h-31v-53h31c18 0 25 0 32 4 4 3 7 10 7 21 0 10-3 17-7 21zM127 50c0 24-10 42-35 49l43 58h-36l-35-54h-35v54h-25v-157h56c25 0 43 4 53 11 7 7 14 21 14 39zM127 50c0-18-7-32-14-39-10-7-28-11-53-11h-56-4v157h4 25v-54 3h35v-3l35 54h36l-43-58c25-7 35-25 35-49z">
          <text:p/>
        </draw:path>
        <draw:path draw:style-name="gr12" draw:text-style-name="P9" draw:layer="layout" svg:width="0.166cm" svg:height="0.156cm" svg:x="21.688cm" svg:y="18.079cm" svg:viewBox="0 0 167 157" svg:d="M114 96l-28-64-28 64zM47 120l-17 37h-30l72-157h28l67 157h-28l-14-37z">
          <text:p/>
        </draw:path>
        <draw:path draw:style-name="gr12" draw:text-style-name="P9" draw:layer="layout" svg:width="0.166cm" svg:height="0.156cm" svg:x="21.688cm" svg:y="18.079cm" svg:viewBox="0 0 167 157" svg:d="M114 96l-28-64-28 64zM114 96h-56l28-64zM47 120l-17 37h3-33l72-157h28l67 157h-28l-14-37zM47 120h78l14 37h28l-67-157h-28l-72 157h33z">
          <text:p/>
        </draw:path>
        <draw:polygon draw:style-name="gr12" draw:text-style-name="P9" draw:layer="layout" svg:width="0.123cm" svg:height="0.156cm" svg:x="21.886cm" svg:y="18.079cm" svg:viewBox="0 0 124 157" draw:points="78,25 78,157 49,157 49,25 0,25 0,0 124,0 124,25">
          <text:p/>
        </draw:polygon>
        <draw:path draw:style-name="gr12" draw:text-style-name="P9" draw:layer="layout" svg:width="0.123cm" svg:height="0.156cm" svg:x="21.886cm" svg:y="18.079cm" svg:viewBox="0 0 124 157" svg:d="M75 25v132h3-29v-132h-49 3v-25h-3 124v25h-46zM78 25h46v-25h-124v25h49v132h29z">
          <text:p/>
        </draw:path>
        <draw:polygon draw:style-name="gr12" draw:text-style-name="P9" draw:layer="layout" svg:width="0.113cm" svg:height="0.156cm" svg:x="22.076cm" svg:y="18.079cm" svg:viewBox="0 0 114 157" draw:points="111,0 111,25 25,25 25,64 104,64 104,89 25,89 25,131 114,131 114,157 0,157 0,0">
          <text:p/>
        </draw:polygon>
        <draw:path draw:style-name="gr12" draw:text-style-name="P9" draw:layer="layout" svg:width="0.113cm" svg:height="0.156cm" svg:x="22.076cm" svg:y="18.079cm" svg:viewBox="0 0 114 157" svg:d="M111 0v25h-86v39h79-4v25h4-79v42h89v26h-114v-157zM111 0h-111v157h114v-26h-89v-42h79v-25h-79v-39h86z">
          <text:p/>
        </draw:path>
        <draw:path draw:style-name="gr12" draw:text-style-name="P9" draw:layer="layout" svg:width="0.141cm" svg:height="0.156cm" svg:x="22.26cm" svg:y="18.079cm" svg:viewBox="0 0 142 157" svg:d="M117 78c0-35-21-53-64-53h-25v106h28c18 0 32-7 44-14 10-11 17-21 17-39zM121 18c14 14 21 35 21 60 0 21-7 42-21 57s-40 22-68 22h-53v-157h56c25 0 47 7 65 18z">
          <text:p/>
        </draw:path>
        <draw:path draw:style-name="gr12" draw:text-style-name="P9" draw:layer="layout" svg:width="0.141cm" svg:height="0.156cm" svg:x="22.26cm" svg:y="18.079cm" svg:viewBox="0 0 142 157" svg:d="M117 78c0-35-21-53-64-53h-25v106h28c18 0 32-4 44-14 10-7 17-21 17-39zM117 78c0 18-7 32-17 39-12 10-26 14-44 14h-28v-106h25c43 0 64 18 64 53zM121 22c14 10 21 31 21 56s-7 42-21 57-40 22-68 22h-53v-157h53c28 0 50 7 68 22zM121 18c-18-11-40-18-68-18h-53v157h53c28 0 54-7 68-22s21-32 21-57-7-46-21-60z">
          <text:p/>
        </draw:path>
        <draw:path draw:style-name="gr2" draw:text-style-name="P2" draw:layer="layout" svg:width="2.621cm" svg:height="0.194cm" svg:x="23.212cm" svg:y="17.113cm" svg:viewBox="0 0 2622 195" svg:d="M64 89c-11 0-21 3-25 11-7 7-10 17-10 31s3 25 10 32c4 7 14 11 25 11 10 0 21-4 24-11 8-7 11-18 11-32s-3-24-11-31c-3-8-14-11-24-11zM113 10v25c-7-3-14-7-21-7-4-4-11-4-18-4-14 0-28 8-35 18-10 11-14 26-14 50 4-7 11-14 18-17 7-4 14-7 21-7 17 0 35 7 42 17 14 11 18 29 18 46 0 18-4 32-18 46-10 11-25 18-42 18-21 0-39-11-50-25-10-18-14-42-14-70 0-29 4-54 18-72 14-14 35-25 56-25 4 0 11 0 18 4 7 0 14 0 21 3zM187 170h85v21h-113v-21c7-10 21-25 39-42 14-14 25-25 28-28 7-11 14-18 18-25 3-4 3-11 3-18 0-8-3-18-10-22-7-7-14-11-25-11-7 0-18 0-25 4s-17 7-28 14v-25c11-3 21-7 28-10 7 0 18-4 25-4 18 0 32 4 42 14 11 11 18 22 18 40 0 7 0 14-4 21-3 7-10 14-17 25 0 0-7 7-18 18-10 10-25 28-46 49zM381 89c-10 0-21 3-28 11-7 7-7 17-7 31s0 25 7 32 18 11 28 11c11 0 18-4 25-11s11-18 11-32-4-24-11-31c-7-8-14-11-25-11zM427 10v25c-3-3-10-7-17-7-8-4-11-4-18-4-18 0-28 8-39 18-7 11-11 26-14 50 7-7 11-14 18-17 10-4 17-7 24-7 18 0 32 7 43 17 10 11 17 29 17 46 0 18-7 32-17 46-11 11-25 18-43 18-21 0-39-11-49-25-11-18-18-42-18-70 0-29 7-54 21-72 15-14 32-25 57-25 3 0 10 0 18 4 7 0 10 0 17 3zM544 7h24l39 156 39-156h28l35 156 39-156h25l-46 184h-32l-35-159-39 159h-32zM907 117v11h-106c4 14 7 24 14 35 11 7 21 11 35 11 11 0 18 0 25-4 11 0 18-3 25-7v21c-7 4-18 7-25 7s-17 4-25 4c-21 0-38-7-52-21-11-11-18-29-18-50 0-24 7-42 18-56 10-11 28-19 49-19 18 0 32 8 42 19 11 10 18 28 18 49zM882 110c0-14-3-21-10-28-4-11-14-14-25-14-14 0-21 3-32 10-7 7-10 18-10 32zM1030 57v21c-7-3-14-7-21-7-7-3-14-3-21-3-11 0-18 3-25 7-3 3-7 7-7 14s0 11 4 14c7 0 14 4 25 7h7c17 4 28 11 35 14 7 7 10 18 10 28 0 11-7 25-17 32-7 7-21 11-39 11-7 0-14-4-25-4-7 0-14-3-24-7v-21c10 4 17 7 24 7 11 4 18 4 25 4 11 0 18 0 25-4 3-7 7-10 7-18 0-3 0-10-4-14-7-3-14-3-28-7l-7-3c-14-4-25-7-32-14-7-4-7-14-7-25s4-21 14-28c7-8 21-12 36-12 10 0 17 0 24 4 7 0 14 4 21 4zM1094 14v39h46v18h-46v74c0 11 0 18 3 22 4 3 11 3 18 3h25v21h-25c-14 0-28-3-35-10-4-7-7-18-7-36v-74h-18v-18h18v-39zM1306 89c-11 0-22 3-25 11-7 7-11 17-11 31s4 25 11 32c3 7 14 11 25 11 10 0 21-4 24-11 7-7 11-18 11-32s-4-24-11-31c-3-8-14-11-24-11zM1355 10v25c-7-3-14-7-21-7-4-4-11-4-18-4-14 0-28 8-35 18-11 11-14 26-14 50 3-7 10-14 17-17 7-4 15-7 25-7 18 0 32 7 39 17 14 11 18 29 18 46 0 18-4 32-18 46-11 11-25 18-42 18-22 0-39-11-50-25-10-18-14-42-14-70 0-29 7-54 21-72 11-14 32-25 53-25 7 0 14 0 18 4 7 0 14 0 21 3zM1464 89c-10 0-21 3-28 11-3 7-7 17-7 31s4 25 7 32c7 7 18 11 28 11 11 0 18-4 25-11s11-18 11-32-4-24-11-31c-7-8-14-11-25-11zM1514 10v25c-7-3-14-7-21-7-4-4-11-4-18-4-14 0-28 8-35 18-11 11-14 26-18 50 7-7 14-14 21-17 7-4 14-7 21-7 18 0 32 7 46 17 7 11 14 29 14 46 0 18-7 32-17 46-11 11-25 18-43 18-21 0-35-11-49-25-11-18-14-42-14-70 0-29 7-54 17-72 15-14 32-25 57-25 7 0 10 0 18 4 7 0 14 0 21 3zM1584 14v39h46v18h-46v74c0 11 4 18 7 22 4 3 7 3 18 3h21v21h-21c-18 0-28-3-35-10s-11-18-11-36v-74h-14v-18h14v-39zM1776 107v84h-25v-84c0-11 0-22-7-29-4-7-11-10-21-10-11 0-21 7-28 14-8 7-12 18-12 32v77h-25v-191h25v75c8-7 12-14 19-18s17-8 24-8c18 0 29 8 36 15 10 11 14 25 14 43zM2005 14v25c-7-7-18-11-25-11-7-4-14-4-24-4-11 0-21 4-32 8-7 3-7 14-7 21 0 11 0 15 7 18 3 4 14 11 25 11l17 3c18 4 28 11 39 18 7 11 14 21 14 35 0 18-7 32-21 43-11 10-28 14-49 14-11 0-18-4-29-4-10-3-17-7-28-7v-28c11 7 18 11 28 14 11 0 18 4 29 4 14 0 24-4 31-11 7-3 11-11 11-21 0-11 0-18-7-21-7-4-14-11-25-11l-17-3c-18-4-32-11-39-18s-11-18-11-32c0-18 4-29 14-40 11-10 29-14 46-14 11 0 18 0 28 4 7 0 18 3 25 7zM2076 14v39h45v18h-45v74c0 11 0 18 3 22 4 3 11 3 18 3h24v21h-24c-14 0-28-3-35-10-4-7-8-18-8-36v-74h-17v-18h17v-39zM2227 75c-3-4-3-4-7-4-3 0-7 0-10 0-11 0-21 4-29 11-7 7-10 21-10 35v74h-21v-138h21v22c7-7 10-14 18-18 10-4 17-8 28-8 3 0 3 0 7 0h3zM2361 117v11h-102c0 14 7 24 14 35 11 7 21 11 35 11 8 0 18 0 25-4 7 0 18-3 25-7v21c-11 4-18 7-25 7s-17 4-28 4c-21 0-35-7-49-21-11-11-18-29-18-50 0-24 3-42 18-56 10-11 28-19 49-19 18 0 32 8 42 19 11 10 14 28 14 49zM2340 110c0-14-3-21-10-28-7-11-14-14-25-14-14 0-25 3-32 10s-10 18-14 32zM2517 117v11h-103c0 14 4 24 14 35 7 7 18 11 32 11 11 0 18 0 25-4 10 0 17-3 25-7v21c-8 4-15 7-25 7-7 0-18 4-25 4-21 0-39-7-49-21-14-11-21-29-21-50 0-24 7-42 17-56 14-11 28-19 50-19 17 0 31 8 42 19 11 10 18 28 18 49zM2492 110c0-14-4-21-7-28-7-11-18-14-28-14-11 0-22 3-32 10-7 7-11 18-11 32zM2577 14v39h45v18h-45v74c0 11 0 18 3 22 4 3 7 3 18 3h24v21h-24c-18 0-28-3-36-10-7-7-10-18-10-36v-74h-14v-18h14v-39z">
          <text:p/>
        </draw:path>
        <draw:path draw:style-name="gr2" draw:text-style-name="P2" draw:layer="layout" svg:width="2.624cm" svg:height="0.194cm" svg:x="23.209cm" svg:y="17.113cm" svg:viewBox="0 0 2625 195" svg:d="M67 92c-11 0-18 4-25 11s-10 18-10 28c0 14 3 25 10 32s14 11 25 11c10 0 17-4 24-11 8-7 11-18 11-32 0-10-3-21-11-28-7-7-14-11-24-11zM67 89c10 0 21 3 28 11 4 10 7 17 7 31s-3 25-7 32c-7 7-18 14-28 14-11 0-21-7-28-14s-11-18-11-32 4-21 11-31c7-8 17-11 28-11zM116 10v25c-7-3-14-7-21-7s-11-4-18-4c-14 0-28 8-35 18-7 11-14 29-14 50h-4c8-7 11-14 18-17 7-4 18-7 25-7 21 0 35 7 46 17 10 11 14 29 14 46 0 18-4 36-14 46-14 14-29 18-46 18-21 0-39-7-50-25-10-14-17-39-17-70 0-29 7-54 21-72s32-25 56-25c4 0 11 0 18 0 7 4 14 4 21 7zM116 14c-7-4-14-7-21-7s-14 0-18 0c-21 0-42 7-53 25-14 17-21 39-21 68 0 31 4 52 18 70 11 14 25 21 46 21 17 0 32-3 42-14 11-14 18-28 18-46 0-17-7-31-18-42-10-11-25-18-42-18-7 0-14 4-21 7-7 4-14 7-18 14l-4 4v-4c4-21 8-39 15-50 10-14 24-18 38-18 7 0 14 0 18 0 7 4 14 4 21 8v3h-3v-25h3zM190 170h85v21h-113v-21c7-10 21-25 35-42 18-14 29-25 32-28 7-11 14-18 14-25 4-4 7-11 7-14 0-12-3-19-10-26s-14-11-25-11c-7 0-18 4-25 4-7 4-17 7-28 14v-25-3c11-4 21-7 28-7 7-4 18-4 25-4 18 0 32 4 42 14 14 11 18 22 18 40 0 7 0 14-4 21-3 7-7 14-14 25-3 4-10 11-21 21-10 11-25 25-46 46zM190 170c18-21 36-39 46-49 11-11 18-18 18-18 7-11 14-18 14-25 3-7 7-14 7-21 0-15-7-29-18-36-10-11-24-14-42-14-7 0-18 0-25 0-7 3-17 7-28 10v25-3c11-4 18-7 28-11 7-4 18-4 25-4 11 0 21 4 28 8 4 7 7 17 7 29 0 3 0 10-3 17-4 4-7 14-18 22-3 7-14 17-28 31-18 18-28 29-39 39v21-3h113v3-21h-85-3zM384 92c-10 0-21 4-24 11-7 7-11 18-11 28 0 14 4 25 11 32 3 7 14 11 24 11 11 0 18-4 25-11s7-18 7-32c0-10 0-21-7-28s-14-11-25-11zM384 89c11 0 18 3 25 11 7 10 11 17 11 31s-4 25-11 32-14 14-25 14c-14 0-21-7-28-14s-11-18-11-32 4-21 11-31c7-8 14-11 28-11zM434 10v25h-4c-3-3-10-7-17-7-8 0-11-4-18-4-18 0-28 8-35 18-11 11-15 29-15 50h-3c3-7 11-14 18-17 7-4 17-7 24-7 18 0 32 7 46 17 11 11 14 29 14 46 0 18-7 36-17 46-11 14-25 18-43 18-21 0-39-7-49-25-11-14-18-39-18-70 0-29 7-54 21-72 15-18 32-25 57-25 3 0 10 0 18 0 7 4 14 4 21 7zM430 14c-7-4-10-7-17-7-8 0-15 0-18 0-25 0-42 7-53 25-14 17-21 39-21 68 0 31 3 52 14 70 14 14 28 21 49 21 18 0 32-3 43-14 10-14 17-28 17-46 0-17-7-31-17-42-11-11-25-18-43-18-7 0-14 4-21 7-7 4-14 7-18 14l-3 4v-4c0-21 7-39 14-50 11-14 21-18 39-18 7 0 14 0 18 0 7 4 14 4 21 8l-4 3v-25zM547 7h24 4l35 156 35-156h4 28l39 156h-4l39-156h25l-46 184h-32l-39-159h4l-39 159h-32zM550 7l42 184v-3h32v3h-3l38-159h4l39 159h-4v-3h32v3l46-184h-25l-35 156h-4l-38-156h3-28l-39 156-39-156h-24zM910 117v11h-106 4c0 14 3 24 14 35 7 7 17 11 31 11 11 0 18 0 25-4 7 0 18-3 25-10v3 21c-7 4-14 7-25 7-7 4-17 4-25 4-21 0-38-7-52-18-11-14-18-32-18-53s3-42 18-56c10-11 28-19 49-19 18 0 32 8 42 19 11 10 18 28 18 49zM906 117c0-21-3-35-14-49-10-11-24-19-42-19-21 0-35 8-49 22-11 14-18 32-18 53s7 39 21 50c11 14 28 17 49 17 8 0 18 0 25 0 7-3 18-7 25-10v3-21c-7 4-14 7-25 11-7 0-14 3-25 3-14 0-24-7-35-14-7-7-14-21-14-35h106-4zM885 110c0-10-3-21-10-28s-14-11-25-11c-14 0-21 4-28 11s-11 14-14 28zM885 110h-77-4c4-14 7-25 14-32s18-10 32-10c11 0 21 3 28 14 7 7 11 14 11 28zM1033 57v21 4h-3c-4-4-11-7-18-7-7-4-14-4-21-4-11 0-18 0-25 4-3 3-7 7-7 14s4 11 7 14c4 0 11 4 22 7h10l-3 4 3-4c14 4 25 11 32 14 7 7 10 18 10 28 0 15-3 25-14 32-10 7-24 11-42 11-7 0-14 0-25-4-7 0-14 0-24-3v-4-21-3h3c7 7 14 10 21 10 11 4 18 4 25 4 11 0 18-4 25-4 3-3 7-10 7-14 0-7-4-11-7-14-4-4-11-7-25-11h-7v-3 3c-14-3-25-7-32-14s-10-14-10-25c0-14 7-24 14-31 10-8 24-12 39-12 10 0 17 0 24 0 7 4 14 4 21 8zM1030 61c-4-4-11-8-18-8s-14-4-24-4c-15 0-29 4-36 15-10 4-14 14-14 28 0 11 4 18 7 25 7 4 18 7 32 11h7v3-3c14 3 21 7 28 10 4 4 4 11 4 18s0 11-7 14c-7 4-14 7-25 7-7 0-18 0-25-3-7-4-14-7-24-11h3v21h-3 3c7 4 14 4 25 7 7 0 14 0 21 0 18 0 28-3 39-10 10-7 14-18 14-29 0-10 0-17-7-24s-18-11-35-14l-7-4c-11 0-22-3-25-7-4-3-7-7-7-14s3-11 10-14c4-4 14-7 25-7 7 0 14 0 21 3 7 0 14 4 21 7h-3v-21h3zM1097 14v39h46v18 4h-46v-4 74c0 11 3 18 3 22 4 3 11 3 18 3h25v21h-25c-14 0-28-3-35-10s-11-18-11-36v-74h4v4h-18v-4-18h18-4v-39h4zM1097 14h-21v39h-18v18h18v74c0 18 3 29 7 36 7 3 21 7 35 7h25v3-21 4h-25c-7 0-14-4-18-7-3-4-3-11-3-22v-74h46v-18h-46zM1309 92c-11 0-18 4-25 11s-11 18-11 28c0 14 4 25 11 32s14 11 25 11c10 0 17-4 24-11s11-18 11-32c0-10-4-21-11-28s-14-11-24-11zM1309 89c10 0 21 3 28 11 7 10 7 17 7 31s0 25-7 32-18 14-28 14c-11 0-22-7-29-14-3-7-10-18-10-32s7-21 10-31c7-8 18-11 29-11zM1358 10v25c-7-3-14-7-21-7-4 0-11-4-18-4-14 0-28 8-35 18-7 11-14 29-14 50h-4c7-7 11-14 18-17 10-4 18-7 28-7 18 0 32 7 42 17 11 11 15 29 15 46 0 18-4 36-15 46-10 14-28 18-45 18-22 0-39-7-50-25-10-14-17-39-17-70 0-29 7-54 21-72s31-25 56-25c7 0 14 0 18 0 7 4 14 4 21 7zM1358 14c-7-4-14-7-21-7-4 0-11 0-18 0-21 0-42 7-53 25-14 17-21 39-21 68 0 31 7 52 18 70 10 14 24 21 46 21 17 0 31-3 42-14 10-14 18-28 18-46 0-17-8-31-18-42-11-11-25-18-39-18-10 0-18 4-25 7-7 4-14 7-17 14l-4 4v-4c4-21 7-39 18-50 7-14 21-18 35-18 7 0 14 0 18 0 7 4 14 4 21 8v3h-4v-25h4zM1467 92c-10 0-17 4-24 11s-11 18-11 28c0 14 4 25 11 32s14 11 24 11c11 0 18-4 25-11s11-18 11-32c0-10-4-21-11-28s-14-11-25-11zM1467 89c11 0 21 3 25 11 7 10 11 17 11 31s-4 25-11 32c-4 7-14 14-25 14-10 0-21-7-28-14s-7-18-7-32 0-21 7-31c7-8 18-11 28-11zM1517 10v25h-4c-3-3-10-7-17-7-4 0-11-4-18-4-14 0-28 8-35 18-7 11-14 29-14 50h-4c7-7 11-14 21-17 7-4 14-7 21-7 18 0 36 7 46 17 11 11 14 29 14 46 0 18-3 36-14 46-14 14-28 18-46 18-21 0-38-7-49-25-11-14-18-39-18-70 0-29 7-54 21-72 15-18 32-25 57-25 7 0 10 0 18 0 7 4 14 4 21 7zM1513 14c-3-4-10-7-17-7-8 0-11 0-18 0-25 0-39 7-53 25-14 17-21 39-21 68 0 31 7 52 17 70 11 14 25 21 46 21 18 0 32-3 43-14 10-14 14-28 14-46 0-17-4-31-14-42-11-11-25-18-43-18-7 0-14 4-21 7-7 4-14 7-17 14l-4 4v-4c0-21 7-39 14-50 11-14 21-18 39-18 7 0 14 0 21 0 4 4 11 4 18 8v3h-4v-25h4zM1591 14v39h-4 46 4v18 4h-4-46v-4h4v74c0 11 0 18 3 22 4 3 7 3 18 3h21 4v21h-4-21c-18 0-28-3-35-10s-11-18-11-36v-74 4h-14-4v-4-18h4 14v-39h21zM1587 14h-21v39h-14v18h14v74c0 18 4 29 11 36 7 3 17 7 35 7h21v3-21 4h-21c-11 0-18-4-21-7 0-4-4-11-4-22v-74h46v-18h-46zM1779 110v81h-25v-81c0-14 0-21-7-28-4-7-11-11-21-11-12 0-22 4-29 11s-11 18-11 32v77h-25v-191h25v75h-3c7-7 14-14 21-18 7-8 18-8 25-8 18 0 29 4 39 15 7 11 11 25 11 46zM1775 110c0-21-3-35-10-42-7-11-18-19-36-19-7 0-15 4-22 8-10 7-14 11-21 18l-3 3v-3-75h3-25 4v191h-4v-3h25v3h-3v-77c0-14 3-25 10-32 11-7 21-14 33-14 10 0 17 3 25 10 3 7 7 18 7 32v81h-4v-3h25v3h-4zM2012 14v25h-4c-7-4-18-7-25-11-10 0-14-4-24-4-11 0-21 4-29 8-7 7-10 14-10 21 0 11 0 15 7 18 3 4 14 7 25 11l17 3c18 4 32 11 39 18 11 11 14 21 14 39 0 14-7 28-17 39-15 10-32 14-53 14-11 0-18 0-29-4-10 0-17-3-28-7v-28c11 7 18 11 28 14 11 0 18 4 29 4 14 0 24-4 31-11 7-3 11-11 11-21 0-7-4-14-7-18-7-7-14-10-28-14h3-3-14c-18-7-32-10-39-21-11-7-14-18-14-32 0-18 7-29 17-40 11-10 29-14 46-14 11 0 18 0 28 4 7 0 18 3 29 7zM2008 14c-7-4-18-4-25-7-10 0-17 0-28 0-17 0-32 3-42 10-11 11-18 22-18 40 0 14 4 25 11 32s21 14 39 18l17 3c11 0 21 7 25 11 7 3 10 10 10 21 0 10-3 18-14 25-7 7-17 7-31 7-11 0-18 0-29-4-10-3-21-7-28-14v28-3c11 3 18 7 28 10 11 0 18 0 29 0 21 0 38-3 49-10 14-11 18-25 18-39 0-18-4-28-11-35-11-11-21-15-42-18l-14-4v-3 3c-14-3-22-7-29-10-3-4-7-11-7-22s4-18 11-21c7-8 21-11 32-11 10 0 17 3 24 3 11 4 18 8 29 11l-4 4zM2079 14v39h45v18 4h-45v-4 74c0 11 3 18 3 22 4 3 11 3 18 3h24v21h-24c-14 0-28-3-35-10-8-7-11-18-11-36v-74h3v4h-17v-4-18h17-3v-39h3zM2079 14h-22v39h-17v18h17v74c0 18 4 29 11 36 4 3 18 7 32 7h24v3h-3v-21h3v4h-24c-7 0-14-4-18-7-3-4-3-11-3-22v-74h45-3v-18h3-45zM2230 75c-3 0-3 0-7 0-3-4-7-4-10-4-11 0-21 4-29 14-7 7-10 18-10 32v74h-21-4v-138h4 21v22c3-7 10-14 18-18 7-8 17-8 28-8 3 0 3 0 7 0h3 4v26 3zM2230 75v-26 4c-3 0-3-4-7-4h-3c-11 0-18 4-25 8-11 7-14 11-21 18v7-7-22h-21v138-3h21v3-74c0-14 3-28 10-35 8-7 18-14 29-14 3 0 7 3 10 3 4 0 7 0 7 4zM2368 117v11h-4-102 4c0 14 3 24 10 35 11 7 21 11 35 11 8 0 18 0 25-4 7 0 14-3 25-10v3 21c-7 4-18 7-25 7-7 4-17 4-28 4-21 0-39-7-49-18-15-14-22-32-22-53s7-42 18-56c14-11 32-19 53-19 18 0 32 8 42 19 11 10 18 28 18 49zM2364 117c0-21-7-35-14-49-14-11-24-19-42-19-21 0-39 8-49 22-11 14-18 32-18 53s7 39 18 50c14 14 28 17 49 17 11 0 18 0 28 0 7-3 14-7 25-10v3h-4v-21h4c-7 4-18 7-25 11-7 0-17 3-25 3-14 0-28-7-35-14s-14-21-14-35h102zM2343 110c0-10-3-21-10-28s-14-11-25-11c-14 0-25 4-32 11s-10 14-10 28h-4zM2343 110h-81c0-14 7-25 14-32s18-10 32-10c11 0 18 3 25 14 7 7 10 14 10 28zM2520 117v11h-103c0 14 7 24 14 35 7 7 18 11 32 11 11 0 18 0 25-4 10 0 17-3 25-10h3v3 21h-3c-8 4-15 7-25 7-7 4-14 4-25 4-21 0-39-7-53-18-10-14-17-32-17-53s7-42 17-56c11-11 28-19 50-19 17 0 31 8 42 19 14 10 18 28 18 49zM2516 117c0-21-3-35-14-49-11-11-25-19-42-19-22 0-36 8-46 22-14 14-18 32-18 53s4 39 18 50c10 14 28 17 49 17 7 0 18 0 25 0 7-3 17-7 25-10v3-21c-8 4-15 7-25 11-7 0-14 3-25 3-14 0-25-7-35-14-7-7-11-21-14-35h3 103-4zM2495 110c0-10-4-21-11-28s-14-11-24-11c-11 0-22 4-29 11s-10 14-14 28zM2495 110h-78-3c3-14 7-25 14-32s21-10 32-10c10 0 21 3 28 14 7 7 10 14 10 28zM2580 14v39h45v18 4h-45v-4 74c0 11 0 18 3 22 4 3 11 3 18 3h24v21h-24c-18 0-28-3-36-10-7-7-10-18-10-36v-74 4h-14-4v-4-18h4 14v-39zM2580 14h-25 3v39h-3-14v18h14 3v74c0 18 4 29 7 36 8 3 18 7 36 7h24v3h-3v-21h3v4h-24c-11 0-14-4-18-7-3-4-7-11-7-22v-74h4 45-3v-18h3-45-4v-39z">
          <text:p/>
        </draw:path>
        <draw:path draw:style-name="gr2" draw:text-style-name="P2" draw:layer="layout" svg:width="3.891cm" svg:height="0.218cm" svg:x="22.57cm" svg:y="17.353cm" svg:viewBox="0 0 3892 219" svg:d="M0 10h21v159h89v21h-110zM184 70c-11 0-21 4-29 11-7 10-10 24-10 42 0 14 3 28 10 39 8 7 18 14 29 14 10 0 21-7 28-14 7-11 10-25 10-39 0-18-3-32-10-39-7-10-18-14-28-14zM184 49c17 0 35 7 46 21 10 11 17 28 17 53 0 21-7 39-17 53-11 11-29 18-46 18-21 0-36-7-46-18-11-14-18-32-18-53 0-25 7-42 18-53 10-14 25-21 46-21zM265 53h25l42 116 42-116h25l-53 137h-28zM544 116v11h-103c0 14 7 28 14 35s18 14 36 14c7 0 17-3 24-3 7-4 14-8 25-11v21c-11 4-18 7-28 7-7 4-14 4-25 4-21 0-39-7-49-18-14-14-18-32-18-53s4-42 18-53c10-14 28-21 46-21 17 0 35 7 42 18 14 14 18 28 18 49zM522 109c0-14-3-21-10-28s-18-11-28-11c-11 0-22 4-29 11s-10 14-14 28zM582 0h21v190h-21zM713 123c-18 0-32 0-39 4-7 7-11 14-11 21s4 14 11 21c4 4 11 7 21 7 11 0 21-7 28-14 7-11 11-21 11-35v-4zM755 113v77h-21v-21c-4 7-11 14-18 18-10 3-17 7-28 7-14 0-25-4-35-11-7-10-11-21-11-32 0-14 4-28 14-35 11-7 25-14 46-14h32c0-11-4-21-11-25-7-7-17-7-28-7-7 0-14 0-21 0-7 4-14 7-21 11v-21c7-4 14-4 21-7 11-4 18-4 25-4 17 0 35 7 42 18 11 10 14 24 14 46zM914 109v81h-21v-81c0-14-4-25-7-28-7-7-14-11-25-11s-21 4-28 11-11 17-11 32v77h-21v-137h21v21c7-7 11-14 18-18 10-3 17-7 28-7 14 0 25 7 35 14 7 11 11 25 11 46zM1048 74v-74h21v190h-21v-21c-7 7-14 14-21 18-7 3-14 7-25 7-14 0-28-7-39-21-10-11-14-29-14-50 0-25 4-42 14-53 11-14 25-21 39-21 11 0 18 4 25 7 7 4 14 11 21 18zM970 123c0 14 4 28 11 39 7 7 14 14 28 14 11 0 21-7 28-14 7-11 11-25 11-39 0-18-4-32-11-42-7-7-17-11-28-11-14 0-21 4-28 11-7 10-11 24-11 42zM1119 158h24v22l-17 39h-18l11-39zM1408 21v28c-7-7-18-14-25-18-10-3-21-7-32-7-21 0-35 7-45 18-11 14-18 32-18 56 0 25 7 43 18 57 10 14 24 18 45 18 11 0 22 0 32-4 7-7 18-11 25-18v25c-7 7-18 11-28 14-7 0-18 4-29 4-28 0-49-7-67-25-14-18-21-39-21-71 0-28 7-52 21-67 18-17 39-28 67-28 11 0 22 4 29 7 10 4 21 7 28 11zM1496 70c-11 0-21 4-28 11-4 10-11 24-11 42 0 14 7 28 11 39 7 7 17 14 28 14 14 0 21-7 28-14 7-11 11-25 11-39 0-18-4-32-11-39-7-10-14-14-28-14zM1496 49c21 0 35 7 46 21 10 11 18 28 18 53 0 21-8 39-18 53-11 11-25 18-46 18-18 0-32-7-46-18-10-14-14-32-14-53 0-25 4-42 14-53 14-14 28-21 46-21zM1595 0h24v190h-24zM1718 70c-14 0-21 4-28 11-7 10-11 24-11 42 0 14 4 28 11 39 7 7 14 14 28 14 11 0 21-7 28-14 8-11 11-25 11-39 0-18-3-32-11-39-7-10-17-14-28-14zM1718 49c18 0 36 7 46 21 11 11 14 28 14 53 0 21-3 39-14 53-10 11-28 18-46 18-21 0-35-7-46-18-10-14-17-32-17-53 0-25 7-42 17-53 11-14 25-21 46-21zM1895 74c-4 0-4-4-7-4-4 0-7 0-11 0-14 0-21 4-28 11-7 10-11 21-11 39v70h-21v-137h21v21c4-7 11-14 18-18 7-3 17-7 28-7h4c3 0 3 0 7 4zM1979 123c-17 0-31 0-38 4-8 7-11 14-11 21s3 14 11 21c3 4 10 7 21 7 10 0 21-7 28-14 7-11 10-21 10-35v-4zM2025 113v77h-25v-21c-3 7-10 14-17 18-7 3-18 7-28 7-14 0-25-4-32-11-11-10-14-21-14-32 0-14 7-28 14-35 10-7 28-14 46-14h31c0-11-3-21-10-25-7-7-14-7-28-7-7 0-14 0-21 0-8 4-15 7-22 11v-21c7-4 14-4 25-7 7-4 14-4 21-4 18 0 35 7 43 18 10 10 17 24 17 46zM2159 74v-74h21v190h-21v-21c-7 7-14 14-21 18-7 3-14 7-25 7-14 0-28-7-38-21-11-11-18-29-18-50 0-25 7-42 18-53 10-14 24-21 38-21 11 0 18 4 25 7 7 4 14 11 21 18zM2082 123c0 14 3 28 10 39 7 7 14 14 28 14 11 0 22-7 29-14 7-11 10-25 10-39 0-18-3-32-10-42-7-7-18-11-29-11-14 0-21 4-28 11-7 10-10 24-10 42zM2276 70c-11 0-22 4-29 11-7 10-10 24-10 42 0 14 3 28 10 39 7 7 18 14 29 14 14 0 21-7 28-14 7-11 10-25 10-39 0-18-3-32-10-39-7-10-14-14-28-14zM2276 49c21 0 35 7 46 21 10 11 17 28 17 53 0 21-7 39-17 53-11 11-25 18-46 18-18 0-32-7-46-18-11-14-14-32-14-53 0-25 3-42 14-53 14-14 28-21 46-21zM2508 102c-10 0-17 3-24 11-7 7-11 17-11 28 0 7 4 17 11 24 7 4 14 11 24 11 15 0 22-7 29-11 7-7 10-17 10-24 0-11-3-21-10-28-7-8-14-11-29-11zM2484 91c-11 0-18-7-25-14-3-7-7-14-7-24 0-15 7-29 14-36 11-7 25-14 42-14 18 0 32 7 43 14 10 7 17 21 17 36 0 10-3 17-10 24s-14 14-25 14c14 4 21 11 28 18s11 18 11 32-7 28-18 39c-10 10-24 14-46 14-17 0-35-4-45-14-11-11-14-25-14-39s3-25 10-32 14-14 25-18zM2477 56c0 7 3 14 7 21 7 4 14 7 24 7 11 0 22-3 25-7 7-7 11-14 11-21 0-10-4-18-11-25-3-3-14-7-25-7-10 0-17 4-24 7-4 7-7 15-7 25zM2667 24c-10 0-21 7-28 18-7 14-7 32-7 56 0 25 0 46 7 57 7 14 18 21 28 21 14 0 25-7 28-21 8-11 11-32 11-57 0-24-3-42-11-56-3-11-14-18-28-18zM2667 3c21 0 36 11 46 25 15 18 19 42 19 70 0 32-4 57-19 71-10 18-25 25-46 25s-35-7-46-25c-10-14-14-39-14-71 0-28 4-52 14-70 11-14 25-25 46-25zM2778 10h95v18h-74v46c3-4 7-4 10-4 4 0 7 0 11 0 21 0 35 7 49 18 11 10 18 25 18 42 0 21-7 35-21 46-11 14-28 18-50 18-7 0-14 0-21-4-10 0-17 0-28-3v-25c11 3 18 7 25 7 7 4 14 4 24 4 15 0 25-4 32-11 11-7 14-18 14-32 0-10-3-21-14-28-7-7-17-11-32-11-7 0-14 0-21 0-7 4-10 4-17 7zM3007 91c14 4 21 7 28 18 7 7 11 18 11 28 0 18-7 32-18 43-14 10-32 14-53 14-7 0-14 0-25-4-7 0-14-3-24-7v-21c7 3 14 7 24 7 8 4 15 4 25 4 14 0 25-4 35-11 7-4 11-14 11-25 0-10-4-17-11-24-7-8-17-11-31-11h-21v-21h24c11 0 18 0 25-4 7-7 10-14 10-21 0-10-3-18-10-25-7-3-14-7-28-7-7 0-14 4-21 4-8 0-18 3-25 7v-21c7-4 17-4 25-7 10 0 17-4 24-4 18 0 32 7 43 14 10 11 17 21 17 36 0 10-3 17-7 24-7 7-14 11-28 14zM3144 102c-10 0-21 3-28 11-3 7-7 17-7 28 0 7 4 17 7 24 7 4 18 11 28 11 11 0 22-7 29-11 7-7 10-17 10-24 0-11-3-21-10-28-7-8-18-11-29-11zM3120 91c-11 0-18-7-25-14-3-7-7-14-7-24 0-15 4-29 14-36 11-7 25-14 42-14 18 0 32 7 43 14 10 7 14 21 14 36 0 10 0 17-7 24s-14 14-25 14c11 4 21 11 28 18s11 18 11 32-7 28-18 39c-10 10-24 14-46 14-17 0-35-4-45-14-11-11-14-25-14-39s3-25 10-32c4-7 14-14 25-18zM3113 56c0 7 3 14 7 21 7 4 14 7 24 7 11 0 18-3 25-7 7-7 11-14 11-21 0-10-4-18-11-25-7-3-14-7-25-7-10 0-17 4-24 7-4 7-7 15-7 25zM3254 158h25v22l-18 39h-18l11-39zM3406 10h24v110c0 17 4 31 11 42 7 7 17 11 32 11 17 0 28-4 35-11 7-11 10-25 10-42v-110h25v113c0 21-7 39-18 53-10 11-28 18-52 18-22 0-39-7-50-18-14-14-17-32-17-53zM3695 14v24c-7-3-18-7-25-10-7-4-18-4-25-4-10 0-21 4-28 7-7 7-14 15-14 25 0 7 4 14 7 18 7 3 14 7 28 7l14 3c22 4 32 11 43 18 7 11 14 25 14 39 0 17-7 28-21 39-11 10-28 14-50 14-10 0-17 0-28-4-7 0-17-3-28-7v-28c7 7 18 10 28 14 11 4 18 4 28 4 14 0 25-4 32-8 7-7 11-14 11-24 0-7 0-14-7-18-4-7-14-10-29-14l-14-4c-17-3-31-10-38-17-8-7-11-18-11-32s3-28 14-39c14-7 28-14 46-14 10 0 18 4 28 4 7 3 18 3 25 7zM3811 31l-35 92h67zM3797 10h25l70 180h-24l-18-46h-81l-18 46h-24z">
          <text:p/>
        </draw:path>
        <draw:path draw:style-name="gr2" draw:text-style-name="P2" draw:layer="layout" svg:width="3.894cm" svg:height="0.218cm" svg:x="22.567cm" svg:y="17.353cm" svg:viewBox="0 0 3895 219" svg:d="M3 7h21 4v3 159h-4 89 3v21h-3-110-3v-180-3zM3 10v180h110v-21h-89v-159zM187 70c-11 0-21 7-29 14-7 11-10 21-10 39 0 14 3 28 10 35 8 11 18 15 29 15 10 0 21-4 28-15 7-7 7-21 7-35 0-18 0-28-7-39-7-7-18-14-28-14zM187 70c10 0 21 4 28 14 7 7 10 21 10 39 0 14-3 28-10 39-7 7-18 14-28 14-11 0-21-7-29-14-7-11-10-25-10-39 0-18 3-32 10-39 8-10 18-14 29-14zM187 49c17 0 35 7 46 21 10 11 17 28 17 53 0 21-7 39-17 53-11 14-29 18-46 18-21 0-36-4-46-18-11-14-18-32-18-53 0-25 7-42 18-53 10-14 25-21 46-21zM187 53c-18 0-36 7-46 17-11 14-14 32-14 53s3 39 14 50c10 14 28 21 46 21 17 0 35-7 46-21 10-11 14-29 14-50s-4-39-14-53c-11-10-29-17-46-17zM268 53h25l42 116 42-116h25l-50 137h-3-28-4zM271 53l50 137h28l49-137h4v3h-25v-3l-42 116v4-4l-42-116v3h-25v-3zM547 116v11 3h-103v-3c4 14 7 28 14 35 11 7 21 11 36 11 7 0 17 0 24-4 7 0 14-4 21-7l4-4v4 21c-11 4-18 7-25 7-10 4-17 4-28 4-21 0-39-4-49-18-14-14-21-32-21-53s7-39 17-53c14-14 32-21 50-21 17 0 35 7 45 18 11 14 15 28 15 49zM547 116c0-21-8-35-18-46-11-10-25-17-42-17-18 0-36 7-46 17-11 14-18 32-18 53s7 39 18 50c14 14 28 21 49 21 11 0 18-4 25-4 10-3 17-3 24-7h4-4v-21h4c-7 7-18 7-25 11-7 3-17 3-24 3-18 0-29-3-36-14-10-7-14-18-14-35h103zM522 109c0-11-4-21-7-28-7-7-18-11-28-11-11 0-22 4-29 11s-10 17-10 28h-4 81zM525 113h-81v-4c0-11 7-21 14-28s18-11 29-11c10 0 21 4 28 11s10 17 10 28zM585 0h21v190h-21-3v-190zM585 0v190h21v-190 3h-21zM716 123c-18 0-32 4-39 7-7 4-7 11-7 18s0 14 7 17c4 8 11 8 21 8 11 0 18-4 28-11 7-11 11-21 11-35v-4zM716 120h21v3 4c0 14-4 28-11 35-7 11-17 14-28 14-10 0-17-3-24-7-4-7-8-11-8-21 0-11 4-18 11-21 7-4 21-7 39-7zM762 113v77h-4-21v-21c-4 11-11 14-18 21-7 4-17 4-28 4-14 0-28-4-35-11s-14-21-14-32c0-17 7-28 17-35 11-7 25-14 46-14h32v3-3c0-11-4-18-11-21-7-7-17-11-28-11-7 0-14 4-21 4-7 3-14 3-21 7l-4 3v-3-21h4c7-4 14-7 21-7 11-4 18-4 25-4 17 0 35 7 42 18 11 10 18 24 18 46zM758 113c0-22-3-36-14-46-11-11-25-14-42-14-7 0-14 0-25 0-7 3-14 7-21 10v-3 21c7-4 14-7 21-11 7 0 14 0 21 0 14 0 21 0 28 7s11 14 11 25v3h-32c-21 0-35 4-42 11-11 7-18 21-18 35 0 11 4 22 14 29 7 10 18 14 32 14 11 0 18-4 25-7 10-4 14-11 21-18v-4 4 21h21zM917 109v81h-21-4v-81c0-14 0-21-7-28-3-7-10-11-21-11s-21 7-28 11c-4 10-7 21-7 32v77h-4-21v-137h21 4v24h-4v-3c7-7 11-14 18-18 7-7 17-7 28-7 14 0 25 4 35 14 7 11 11 25 11 46zM917 109c0-21-7-32-14-42-7-11-18-14-32-14-11 0-18 0-25 7-7 3-14 10-17 17l-4 4v-4-24 3h-21v-3 137h21v-77c0-15 4-25 11-32s17-11 28-11 21 4 25 11c3 3 7 14 7 28v81h21zM1047 74v-74h4 21v190h-21-4v-21h4c-7 11-11 14-18 21-7 4-17 4-28 4-14 0-28-7-39-18-10-14-17-32-17-53s7-39 17-53c11-14 25-21 39-21 11 0 21 0 28 7 7 4 11 11 18 18zM1047 77c-3-10-10-14-17-17-7-7-14-7-25-7-14 0-28 7-39 17-10 14-14 32-14 53s4 39 14 50c11 14 25 21 39 21 11 0 18-4 25-7 7-4 14-11 17-18l4-4v4 21h21v-190 3h-21v-3 74 7zM973 123c0 14 4 28 11 39 7 7 18 11 28 11 11 0 18-4 25-11 7-11 10-25 10-39 0-18-3-28-10-39-7-7-14-14-25-14-10 0-21 7-28 14-7 11-11 21-11 39zM973 123c0-18 4-32 11-42 7-7 14-11 28-11 11 0 21 4 28 11 7 10 11 24 11 42 0 14-4 28-11 39s-17 14-28 14c-14 0-21-3-28-14s-11-25-11-39zM1122 158h24 4v22l-21 39h-18l11-39zM1125 158v22l-11 39h-3 18-4l21-39v-22 4h-24v-4zM1411 21v28c-11-7-18-14-28-18-7-3-18-3-29-3-21 0-35 3-45 18-11 14-18 31-18 52 0 25 7 43 18 57 10 10 24 18 45 18 11 0 22-4 29-8 10-3 17-7 28-17v3 25c-7 7-18 11-28 14-7 4-18 4-29 4-28 0-49-7-67-25-14-18-24-39-24-71 0-28 10-52 24-70 18-14 39-25 67-25 11 0 22 4 32 7 7 0 18 4 25 11zM1411 24c-11-7-18-10-28-14-7-3-18-3-29-3-28 0-49 7-63 24-18 18-25 39-25 67 0 32 7 53 25 71 14 14 35 25 63 25 11 0 18-4 29-7 10 0 17-7 28-11v-25c-7 7-18 14-25 18-10 4-21 7-32 7-21 0-35-7-49-21-11-14-14-32-14-57 0-21 3-42 14-56 14-11 28-18 49-18 11 0 22 0 32 4 7 7 18 10 25 21v-28zM1499 70c-11 0-21 7-25 14-7 11-10 21-10 39 0 14 3 28 7 35 7 11 17 15 28 15 14 0 21-4 28-15 7-7 11-21 11-35 0-18-4-28-11-39-7-7-14-14-28-14zM1499 70c14 0 25 4 32 14 7 7 10 21 10 39 0 14-3 28-10 39-7 7-18 14-32 14-11 0-21-7-28-14-7-11-11-25-11-39 0-18 4-32 11-39 7-10 17-14 28-14zM1499 49c21 0 35 7 46 21 14 11 18 28 18 53 0 21-4 39-18 53-11 14-25 18-46 18-18 0-35-4-46-18-10-14-17-32-17-53 0-25 7-42 17-53 11-14 28-21 46-21zM1499 53c-18 0-32 7-42 17-11 14-18 32-18 53s7 39 18 50c10 14 24 21 42 21 21 0 35-7 46-21 10-11 18-29 18-50s-8-39-18-53c-11-10-25-17-46-17zM1598 0h24v190h-24zM1601 0v190h-3 24-3v-190h3v3h-24v-3zM1721 70c-14 0-21 7-28 14-7 11-11 21-11 39 0 14 4 28 11 35 7 11 14 15 28 15 11 0 18-4 25-15 7-7 11-21 11-35 0-18-4-28-11-39-7-7-14-14-25-14zM1721 70c11 0 21 4 28 14 8 7 11 21 11 39 0 14-3 28-11 39-7 7-17 14-28 14-14 0-21-7-28-14-7-11-14-25-14-39 0-18 7-32 14-39 7-10 14-14 28-14zM1721 49c18 0 36 7 46 21 11 11 18 28 18 53 0 21-7 39-18 53-10 14-28 18-46 18-21 0-35-4-49-18-11-14-14-32-14-53 0-25 3-42 14-53 14-14 28-21 49-21zM1721 53c-21 0-35 7-46 17-10 14-17 32-17 53s7 39 17 50c11 14 25 21 46 21 18 0 32-7 46-21 11-11 14-29 14-50s-3-39-14-53c-14-10-28-17-46-17zM1898 77c-4-3-7-3-11-3 0 0-3 0-7 0-14 0-21 3-28 10s-11 18-11 36v70h-21-3v-137h3 21v24-3c4-7 11-14 18-18 7-7 17-7 28-7h4c3 0 3 0 7 0v4zM1898 77v-24c-4 0-4 0-7 0h-4c-11 0-21 0-28 7-7 3-11 7-18 17v4-4-24 3h-21v-3 137h21v-70c0-18 0-29 7-39 7-7 18-11 32-11 4 0 7 0 11 0 3 0 3 4 7 4zM1982 123c-17 0-28 4-35 7-7 4-11 11-11 18s0 14 8 17c3 8 10 8 21 8 10 0 21-4 28-11 7-11 10-21 10-35v-4zM1982 120h21 4v3 4c0 14-7 28-14 35-7 11-18 14-28 14-11 0-18-3-25-7-4-7-7-11-7-21 0-11 3-18 11-21 7-4 21-7 38-7zM2028 113v77h-25v-21h4c-7 11-14 14-21 21-7 4-18 4-28 4-14 0-25-4-36-11-7-7-10-21-10-32 0-17 3-28 14-35 10-7 28-14 46-14h31v3-3c0-11-3-18-10-21-7-7-14-11-28-11-7 0-14 4-21 4-8 3-15 3-22 7l-3 3v-3-21h3c7-4 14-7 25-7 7-4 14-4 21-4 18 0 35 7 46 18 7 10 14 24 14 46zM2025 113c0-22-4-36-14-46-11-11-25-14-43-14-7 0-14 0-21 0-7 3-18 7-25 10v-3 21c7-4 14-7 22-11 7 0 14 0 21 0 14 0 21 0 28 7s14 14 14 25v3h-4-31c-18 0-32 4-43 11-10 7-17 21-17 35 0 11 7 22 14 29 7 10 18 14 32 14 10 0 21-4 28-7 7-4 14-11 17-18l4-4v4 21h-4 25-3zM2159 74v-74h3 21v190h-21-3v-21h3c-7 11-10 14-17 21-7 4-18 4-29 4-14 0-28-7-38-18-11-14-18-32-18-53s7-39 18-53c10-14 24-21 38-21 11 0 22 0 29 7 7 4 10 11 17 18zM2159 77c-4-10-11-14-18-17-7-7-14-7-25-7-14 0-28 7-38 17-11 14-15 32-15 53s4 39 15 50c10 14 24 21 38 21 11 0 18-4 25-7 7-4 14-11 18-18l3-4v4 21h21-3v-190h3v3h-21v-3 74 7zM2085 123c0 14 3 28 10 39 7 7 18 11 28 11 11 0 18-4 25-11 7-11 11-25 11-39 0-18-4-28-11-39-7-7-14-14-25-14-10 0-21 7-28 14-7 11-10 21-10 39zM2085 123c0-18 3-32 10-42 7-7 14-11 28-11 11 0 22 4 29 11 7 10 10 24 10 42 0 14-3 28-10 39s-18 14-29 14c-14 0-21-3-28-14s-10-25-10-39zM2279 70c-11 0-18 7-25 14-7 11-11 21-11 39 0 14 4 28 11 35 7 11 14 15 25 15 14 0 21-4 28-15 7-7 10-21 10-35 0-18-3-28-10-39-7-7-14-14-28-14zM2279 70c14 0 21 4 28 14 7 7 14 21 14 39 0 14-7 28-14 39-7 7-14 14-28 14-11 0-22-7-29-14-7-11-10-25-10-39 0-18 3-32 10-39 7-10 18-14 29-14zM2279 49c21 0 35 7 49 21 11 11 14 28 14 53 0 21-3 39-14 53-14 14-28 18-49 18-18 0-36-4-46-18-11-14-18-32-18-53 0-25 7-42 18-53 10-14 28-21 46-21zM2279 53c-18 0-32 7-43 17-10 14-17 32-17 53s7 39 17 50c11 14 25 21 43 21 21 0 35-7 46-21 10-11 17-29 17-50s-7-39-17-53c-11-10-25-17-46-17zM2511 105c-10 0-17 4-24 11-7 4-11 14-11 25 0 7 4 17 11 21 7 7 14 11 24 11 15 0 22-4 29-11 7-4 7-14 7-21 0-11 0-21-7-25-7-7-14-11-29-11zM2511 102c15 0 25 3 32 11 4 7 7 14 7 28 0 10-3 17-7 24-7 8-17 11-32 11-10 0-21-3-28-11-7-7-7-14-7-24 0-14 0-21 7-28 7-8 18-11 28-11zM2487 95c-11-4-18-7-25-14s-7-18-7-28c0-15 4-29 14-36 11-7 25-14 42-14 18 0 36 7 43 14 14 7 17 21 17 36 0 10-3 21-10 28-4 7-14 10-25 14v-4c14 4 25 11 28 18 7 7 11 18 11 32s-4 28-14 39c-14 10-28 14-50 14-17 0-35-4-45-14-11-11-18-25-18-39s7-25 11-32c7-7 17-14 28-18zM2487 95c-11 3-18 7-25 14-7 11-10 18-10 32s7 28 17 39c11 7 25 14 42 14 22 0 36-7 46-14 11-11 18-25 18-39s-4-21-11-32c-7-7-17-11-28-14v-4c11-3 18-7 25-14s7-14 7-24c0-15-4-25-14-36-11-7-25-10-43-10-17 0-28 3-38 10-11 11-18 21-18 36 0 10 4 17 11 24 3 7 14 11 21 14zM2480 56c0 7 3 14 10 21 4 4 11 7 21 7 11 0 18-3 25-7 7-7 11-14 11-21 0-10-4-18-11-21-7-7-14-11-25-11-10 0-17 4-21 11-7 3-10 11-10 21zM2480 56c0-10 3-21 7-25 7-7 14-7 24-7 11 0 22 0 29 7 3 4 7 15 7 25 0 7-4 18-7 21-7 7-18 11-29 11-10 0-17-4-24-11-4-3-7-14-7-21zM2670 24c-10 0-21 7-28 18-4 14-7 32-7 56 0 25 3 43 7 57 7 14 18 18 28 18 14 0 21-4 28-18 8-14 11-32 11-57 0-24-3-42-11-56-7-11-14-18-28-18zM2670 24c14 0 25 4 32 18s7 32 7 56c0 25 0 46-7 57-7 14-18 21-32 21-10 0-21-7-28-21-7-11-11-32-11-57 0-24 4-42 11-56s18-18 28-18zM2670 3c21 0 39 11 50 25 10 18 14 42 14 70 0 32-4 57-14 71-11 18-29 25-50 25s-35-7-46-25c-10-14-17-39-17-71 0-28 7-52 17-70 11-14 25-25 46-25zM2670 7c-17 0-35 7-46 21-10 18-14 42-14 70 0 32 4 53 14 71 11 14 29 25 46 25 21 0 36-11 46-25 11-18 18-39 18-71 0-28-7-52-18-70-10-14-25-21-46-21zM2781 7h95v3 18 3h-74v-3 46c3-4 7-4 10-4 4 0 7 0 11 0 21 0 35 4 49 18 11 10 18 25 18 42 0 21-7 39-18 50-14 10-31 14-53 14-7 0-17 0-21 0-10-4-17-4-28-7v-25-4l4 4c7 0 14 3 21 7 7 0 14 4 24 4 15 0 25-4 32-11s11-18 11-32c0-10-4-21-11-28s-17-11-32-11c-7 0-14 0-21 4-3 0-10 3-17 7h-4v-4-88-3zM2781 10v88c3-3 10-3 17-7 7 0 14-3 21-3 15 0 25 7 32 14 11 7 14 18 14 28 0 14-3 25-14 32-7 7-17 14-32 14-10 0-17-3-24-3-7-4-18-8-25-11h4v25h-4l4-4c7 4 14 7 24 7 7 0 14 4 21 4 22 0 39-7 50-18 14-11 17-25 17-46 0-17-3-32-17-42-11-11-25-18-46-18-4 0-7 4-11 4-3 0-7 0-10 3v-3-46h74v-18zM3010 91c14 4 25 7 28 18 7 7 14 18 14 28 0 18-7 32-21 43-14 10-32 14-53 14-7 0-14 0-25 0-7-4-14-4-24-7v-4-21-4c7 4 14 7 24 11 8 0 15 4 25 4 14 0 25-4 32-11 10-7 14-14 14-25 0-10-4-17-11-24-7-4-17-8-31-8h-21v-3-18-3h24c11 0 18 0 25-4 7-7 10-14 10-21 0-10-3-18-10-21-7-7-14-7-28-7-7 0-14 0-21 0-8 3-15 3-25 7v-21-4c7 0 17-3 25-3 10-4 17-4 24-4 18 0 32 7 46 14 11 7 14 21 14 36 0 10-3 17-7 24-7 7-14 14-28 18zM3010 91c10-3 21-7 25-14 7-7 10-14 10-24 0-15-7-25-17-36-11-7-25-10-43-10-7 0-14 0-24 3-8 0-15 0-25 4v21c7-4 17-7 25-7 7-4 14-4 21-4 14 0 21 4 28 7 7 7 10 15 10 25 0 7-3 18-10 21-7 4-14 7-25 7h-24 3v18h-3 21c14 0 24 3 31 11 7 3 11 14 11 24 0 11-4 21-11 28-7 4-21 11-35 11-10 0-17-3-28-3-7-4-14-8-21-11h3v21h-3c10 4 17 7 28 7 7 0 14 4 21 4 21 0 39-7 53-18 11-7 18-21 18-39 0-10-4-21-11-28s-14-14-28-14zM3147 105c-10 0-17 4-24 11-7 4-11 14-11 25 0 7 4 17 11 21 7 7 14 11 24 11 11 0 22-4 29-11 7-4 7-14 7-21 0-11 0-21-7-25-7-7-18-11-29-11zM3147 102c15 0 22 3 29 11 7 7 10 14 10 28 0 10-3 17-10 24-7 8-14 11-29 11-10 0-21-3-28-11-7-7-10-14-10-24 0-14 3-21 10-28 7-8 18-11 28-11zM3123 95c-11-4-18-7-25-14s-7-18-7-28c0-15 4-29 14-36 11-7 25-14 42-14 18 0 32 7 43 14 10 7 17 21 17 36 0 10-3 21-10 28-4 7-14 10-25 14v-4c11 4 21 11 28 18s11 18 11 32-7 28-18 39c-10 10-24 14-46 14-17 0-35-4-45-14-11-11-18-25-18-39s4-25 11-32 17-14 28-18zM3123 95c-11 3-18 7-25 14-7 11-10 18-10 32s3 28 17 39c7 7 25 14 42 14 22 0 36-7 46-14 11-11 14-25 14-39s-3-21-7-32c-7-7-17-11-28-14v-4c11-3 18-7 25-14 3-7 7-14 7-24 0-15-4-25-14-36-11-7-25-10-43-10-17 0-31 3-42 10-7 11-14 21-14 36 0 10 4 17 11 24 3 7 10 11 21 14zM3116 56c0 7 3 14 7 21 7 4 14 7 24 7 11 0 18-3 25-7 7-7 7-14 7-21 0-10 0-18-7-21-7-7-14-11-25-11-10 0-17 4-24 11-4 3-7 11-7 21zM3112 56c0-10 4-21 11-25 7-7 14-7 24-7 11 0 22 0 25 7 7 4 11 15 11 25 0 7-4 18-11 21-3 7-14 11-25 11-10 0-17-4-24-11-7-3-11-14-11-21zM3257 158h25 3v22l-21 39h-18l11-39zM3257 158v22l-7 39h-4 18-4l22-39v-22 4h-25zM3409 7h24v3 110c0 17 4 31 11 42 7 7 17 11 32 11 17 0 28-4 35-11 7-11 10-25 10-42v-110-3h25v3 113c0 21-3 42-18 53-10 14-28 18-52 18-22 0-39-4-50-18-14-11-21-32-21-53v-113-3zM3409 10v113c0 21 7 39 17 53 11 11 28 18 50 18 24 0 42-7 52-18 11-14 18-32 18-53v-113h-25v110c0 17-3 31-10 42-7 7-18 14-35 14-15 0-25-7-36-14-7-11-7-25-7-42v-110zM3701 14v24h-3c-7-3-18-7-25-10-7 0-18 0-25 0-10 0-21 0-28 7-7 3-10 11-10 21 0 7 3 14 7 18 3 3 14 7 24 7l18 3-4 4 4-4c18 4 32 11 39 21 7 8 14 22 14 36 0 17-7 32-18 39-14 10-31 14-53 14-10 0-17 0-28-4-10 0-21-3-28-7h-4v-28h4c11 7 21 10 28 14 11 0 18 4 28 4 14 0 25-4 32-8 7-7 11-14 11-24 0-7-4-14-7-18-7-7-14-10-29-10v-4 4l-14-4c-17-4-31-11-38-18-11-10-15-21-15-35s7-28 18-39c11-7 28-14 46-14 10 0 18 0 28 4 7 0 18 3 25 7zM3698 14c-7 0-18-4-25-4-10-3-18-3-28-3-18 0-32 3-46 14-11 7-14 21-14 35s3 25 11 32c10 7 21 14 38 17l18 4c11 4 21 7 25 11 7 7 10 14 10 21 0 10-7 21-14 24-7 8-18 11-32 11-10 0-17-3-28-7-10 0-21-7-28-11v-3 28-3c11 3 21 7 28 10 11 0 18 4 28 4 22 0 39-7 50-14 14-11 17-22 17-39 0-14-3-25-10-36-11-7-25-14-43-17l-14-4c-14-3-21-7-28-10-3-4-7-11-7-18 0-10 4-21 11-25 10-3 17-7 31-7 11 0 18 0 25 4 7 0 18 3 25 7v3zM3814 31l-35 92h67l-35-92zM3814 31l32 92h-67l32-92 3-3zM3800 7h25 3l67 183h-24-4l-14-46h-81l-14 46h-4-24-4 4l67-183zM3800 10l-70 180h24l18-46v-3h81v3l18 46h24-3l-67-180z">
          <text:p/>
        </draw:path>
        <draw:path draw:style-name="gr2" draw:text-style-name="P2" draw:layer="layout" svg:width="3.012cm" svg:height="0.194cm" svg:x="23.008cm" svg:y="17.621cm" svg:viewBox="0 0 3013 195" svg:d="M24 28v71h32c11 0 18-4 25-11 7-4 10-14 10-25 0-10-3-21-10-24-7-7-14-11-25-11zM0 7h56c18 0 35 7 46 14 7 11 14 25 14 42 0 18-7 32-14 43-11 7-28 10-46 10h-32v75h-24zM261 109v82h-25v-82c0-14 0-21-7-28-4-7-11-11-21-11-11 0-21 4-28 11-7 10-11 21-11 32v78h-21v-191h21v77c4-10 11-14 18-21 7-3 14-3 24-3 18 0 29 3 36 14 10 7 14 24 14 42zM356 70c-14 0-21 4-28 14-7 11-11 22-11 39 0 19 4 29 11 40 7 7 14 14 28 14 11 0 21-7 28-14 7-11 11-21 11-40 0-17-4-28-11-39-7-10-17-14-28-14zM356 53c18 0 35 7 46 17 10 14 14 32 14 53 0 22-4 40-14 54-11 11-28 18-46 18-21 0-35-7-46-18-10-14-18-32-18-54 0-21 8-39 18-53 11-10 25-17 46-17zM568 109v82h-25v-82c0-14 0-21-7-28-4-7-11-11-21-11-11 0-21 4-28 11-8 10-11 21-11 32v78h-21v-135h21v21c3-10 11-14 18-21 7-3 17-3 24-3 18 0 28 3 36 14 10 7 14 24 14 42zM726 116v11h-102c0 18 4 29 14 36 7 11 18 14 32 14 11 0 18 0 28-3 7-4 14-7 21-11v21c-7 4-14 7-24 7-7 4-18 4-25 4-21 0-39-7-49-18-15-14-22-32-22-54 0-21 7-39 18-53 14-10 28-17 49-17 18 0 32 3 43 17 10 11 17 29 17 46zM705 109c0-10-7-21-10-28-7-7-18-11-29-11-10 0-21 4-28 11s-14 18-14 28zM931 35v67h71v21h-71v68h-18v-68h-67v-21h67v-67zM1058 170h39v-138l-43 7v-22l43-10h25v163h38v21h-102zM1199 113h64v22h-64zM1301 188v-21c7 3 11 3 18 7 7 0 14 0 21 0 14 0 28-4 36-14 10-11 14-30 14-51-4 7-11 11-18 14-7 4-14 8-25 8-17 0-31-8-42-18-11-11-14-25-14-46 0-18 3-32 14-46 14-11 28-14 46-14 21 0 35 7 46 21 10 18 17 42 17 74 0 25-7 50-21 68s-32 25-53 25c-7 0-14 0-17 0-7-4-15-4-22-7zM1351 109c10 0 17-3 25-10 7-8 10-18 10-32 0-11-3-25-10-32-8-7-15-11-25-11-11 0-21 4-25 11-7 7-10 21-10 32 0 14 3 24 10 32 4 7 14 10 25 10zM1453 7h117v14l-67 170h-25l60-163h-85zM1668 24c-10 0-21 8-28 18-3 14-7 32-7 60 0 25 4 43 7 54 7 14 18 21 28 21 14 0 25-7 32-21 4-11 7-29 7-54 0-28-3-46-7-60-7-10-18-18-32-18zM1668 7c21 0 39 7 50 21 7 18 14 42 14 74 0 29-7 54-14 68-11 18-29 25-50 25-17 0-35-7-46-25-10-14-14-39-14-68 0-32 4-56 14-74 11-14 29-21 46-21zM1760 113h67v22h-67zM1940 95c11 0 21 7 28 14 4 7 7 18 7 29 0 18-3 32-17 43-11 10-29 14-53 14-7 0-14 0-21-4-11 0-18 0-25-3v-25c7 4 14 7 21 7 7 4 18 4 25 4 14 0 28-4 35-7 7-7 11-18 11-29s-4-18-11-25c-7-4-18-7-32-7h-21v-22h25c10 0 21-3 28-7 3-7 7-10 7-21 0-10-4-17-11-21-3-7-14-7-28-7-7 0-14 0-21 0s-14 4-25 7v-21c11-4 18-7 25-7 11 0 18 0 25 0 17 0 35 3 42 10 14 11 18 22 18 36 0 10-4 17-7 24-7 7-14 14-25 18zM2018 7h116v14l-67 170h-25l60-163h-84zM2176 7h117v14l-67 170h-25l60-163h-85zM2324 113h68v22h-68zM2434 170h39v-138l-43 7v-22l43-10h24v163h39v21h-102zM2593 170h39v-138l-43 7v-22l43-10h25v163h39v21h-103zM2752 170h39v-138l-42 7v-22l42-10h25v163h42v21h-106zM2911 170h39v-138l-42 7v-22l42-10h25v163h38v21h-102z">
          <text:p/>
        </draw:path>
        <draw:path draw:style-name="gr2" draw:text-style-name="P2" draw:layer="layout" svg:width="3.016cm" svg:height="0.194cm" svg:x="23.008cm" svg:y="17.621cm" svg:viewBox="0 0 3017 195" svg:d="M24 28v67h32c11 0 18-4 25-7 7-7 7-14 7-25 0-10 0-17-7-24-7-4-14-7-25-7h-32zM24 28h32c11 0 18 4 25 7 7 7 10 18 10 28 0 11-3 18-10 25s-14 11-25 11h-32-3v-4-67zM0 7h56c18 0 35 7 46 14 11 11 14 25 14 42 0 18-3 32-14 43-11 7-28 14-46 14h-32v-4 75h-24zM0 7v184h24-3v-75h3 32c18 0 32-3 42-14 11-7 18-21 18-39 0-17-7-31-18-39-10-10-24-14-42-14h-56zM261 109v82h-25v-82c0-14-3-21-7-28s-11-11-21-11c-11 0-21 4-28 11s-11 18-11 32v78h-21-4v-191h4 21v74c4-7 11-14 18-18 7-3 14-7 24-7 18 0 29 7 39 14 7 11 11 25 11 46zM257 109c0-21-3-35-10-42-7-11-18-14-36-14-7 0-14 0-21 3-10 7-14 11-21 18v7-7-74 3h-21v-3 191h21v-78c0-14 0-25 11-32 7-7 17-14 28-14 10 0 17 7 21 10 7 7 11 18 11 32v82h-4 25-4zM356 70c-14 0-21 4-28 14-7 11-11 22-11 39 0 15 4 29 11 40 7 7 14 11 28 11 11 0 21-4 28-11 7-11 7-25 7-40 0-17 0-28-7-39-7-10-17-14-28-14zM356 67c11 0 21 7 28 17 7 7 11 22 11 39 0 19-4 29-11 40s-17 14-28 14c-14 0-21-3-28-14s-11-21-11-40c0-17 4-32 11-42 7-7 14-14 28-14zM356 49c21 0 35 7 46 18 10 14 17 32 17 56 0 22-7 40-17 54-11 14-25 18-46 18s-35-4-46-18c-14-14-18-32-18-54 0-24 4-42 18-56 11-11 25-18 46-18zM356 53c-21 0-35 7-46 17-10 11-14 29-14 53 0 22 4 40 14 54 11 11 25 18 46 18 18 0 35-7 46-18 7-14 14-32 14-54 0-24-7-42-14-53-11-10-28-17-46-17zM568 109v82h-25v-82c0-14-4-21-7-28-7-7-14-11-21-11-11 0-21 4-28 11-8 7-11 18-11 32v78h-21-4v-135-3h4 21v3 18c3-7 11-14 18-18 7-3 17-7 24-7 18 0 28 7 39 14 7 11 11 25 11 46zM564 109c0-21-3-35-10-42-8-11-18-14-36-14-7 0-17 0-24 3-7 7-11 11-18 18v7-7-18h-21v135h21v-78c0-14 0-25 7-32 11-7 21-14 32-14 10 0 17 7 21 10 7 7 10 18 10 32v82h-3 25-4zM726 116v11h-102c0 18 7 29 14 36s18 11 32 11c11 0 18 0 28-4 7 0 14-3 21-7h4v21h-4c-7 7-14 7-21 11-10 0-17 0-28 0-21 0-39-4-53-18-11-14-18-32-18-54 0-21 7-42 18-53 14-14 28-21 49-21 18 0 32 7 43 18 14 14 17 28 17 49zM723 116c0-21-4-35-14-46-11-14-25-17-43-17-21 0-35 7-45 17-15 14-18 32-18 53 0 22 3 40 18 54 10 11 28 18 49 18 7 0 18-4 25-4 10 0 17-3 24-7v-21c-7 7-14 11-21 11-10 3-17 3-28 3-14 0-25-3-32-10-10-11-14-22-14-40h102-3zM702 109c0-10-4-21-11-28s-14-11-25-11c-10 0-21 4-28 11s-10 18-14 28h81zM705 109l-81 4v-4c0-14 4-21 14-28 7-7 18-14 28-14 11 0 22 7 29 14s10 18 10 28zM935 35v67h-4 71v21h-71 4v68h-4-18-3v-68h3-67-3v-21h3 67-3v-67-3h3 18 4zM931 35h-18v67h-67v21-3h67v3 68h18v-68-3h71v3h-4v-21h4-71zM1058 170h39v-138l-43 10h-3v-3-22h3l43-10h25v163h38 4v21h-4-102zM1058 170v21h102v-21 4h-38v-4-163 3h-25v-3 3l-43 7v22l43-11v4 138 4h-39zM1199 109h64v4 22h-64-3v-22-4zM1199 113v22-4h64v4-22zM1301 188v-21-4c7 4 15 7 18 7 7 4 14 4 21 4 14 0 25-4 36-18 7-11 10-29 14-50l3 3c-7 7-14 11-21 14-7 4-14 8-25 8-17 0-31-8-42-18-11-11-18-25-18-46 0-18 7-32 18-46 11-11 28-18 46-18 21 0 35 11 49 25 11 18 14 39 14 71 0 28-7 53-17 71-14 18-36 25-57 25-7 0-14 0-21 0-3 0-11-4-18-4zM1301 188c7 3 15 3 22 3 3 4 10 4 17 4 21 0 39-11 53-25 14-18 21-43 21-71 0-29-7-53-17-67-11-18-25-25-46-25-18 0-32 7-43 17-10 11-17 25-17 43 0 17 7 35 14 46 11 10 25 14 42 14 11 0 18 0 25-4 7-3 14-10 18-17l3-4v4c-3 25-7 43-17 54-8 10-22 17-36 17-7 0-14-3-21-3-7-4-11-4-18-7zM1351 109c10 0 17-3 25-10 7-11 10-18 10-32 0-11-3-21-10-28-8-11-15-11-25-11-11 0-18 0-25 11-7 7-10 17-10 28 0 14 3 21 10 32 7 7 14 10 25 10zM1351 109c-11 0-21-3-28-10-7-8-11-18-11-32s4-25 11-32 17-11 28-11c10 0 21 4 28 11 4 7 7 18 7 32s-3 24-7 32c-7 7-18 10-28 10zM1453 7h117v14l-64 170h-3-25l60-163v4h-85v-4zM1453 7v21h85 3l-63 163h25l63-174 4 4h-4v-14h4v3h-117zM1668 28c-10 0-21 4-24 18-7 10-11 28-11 53 0 24 4 46 11 57 3 14 14 18 24 18 14 0 21-4 29-18 7-11 10-33 10-57 0-25-3-43-10-53-8-14-15-18-29-18zM1668 24c14 0 25 8 32 18 7 14 7 32 7 57 0 24 0 46-7 57-7 14-18 21-32 21-10 0-21-7-28-21-7-11-10-33-10-57 0-25 3-43 10-57 7-10 18-18 28-18zM1668 3c21 0 39 11 50 25 10 18 14 39 14 71s-4 57-14 71c-11 18-29 25-50 25-17 0-35-7-46-25-10-14-17-39-17-71s7-53 17-71c11-14 29-25 46-25zM1668 7c-17 0-35 7-42 25-14 14-18 38-18 67 0 32 4 57 18 71 7 18 25 25 42 25 21 0 36-7 46-25 11-14 18-39 18-71 0-29-7-53-18-67-10-18-25-25-46-25zM1760 109h67v4 22h-67v-22zM1764 113v22h-4v-4h67v4-22h-67zM1940 91c11 4 21 8 28 15 7 10 11 21 11 32 0 18-7 32-21 43-11 10-29 14-53 14-7 0-14 0-21 0-11-4-18-4-25-7h-4v-25-3l4 3c7 4 14 7 21 7 7 4 18 4 25 4 14 0 28-4 35-11 7-3 11-14 11-25s-4-18-11-25c-7-4-18-7-32-7h-21v-4-21h25c10 0 21 0 24-7 7-4 11-11 11-18 0-10-4-17-11-21-7-7-14-7-28-7-3 0-14 0-21 0-7 4-14 7-25 7v-21c11-4 18-7 25-7 11 0 18-4 25-4 17 0 35 4 46 14 10 7 17 22 17 36 0 10-3 17-10 24s-14 14-25 18zM1940 91c11-3 18-7 21-14 7-7 11-14 11-24 0-14-7-25-18-32-11-11-25-14-42-14-7 0-14 0-21 0-11 3-18 7-29 7h4v21h-4c11-3 18-7 25-7 7-4 14-4 21-4 14 0 25 4 32 8 7 7 7 14 7 24 0 7 0 14-7 21-7 4-18 7-28 7h-25v-3h4v21h-4 21c14 0 25 4 32 11 11 3 14 14 14 25s-7 22-14 29-21 10-35 10c-7 0-18-3-25-3-7-4-18-7-25-11h4v25-4c7 4 14 7 25 7 7 4 14 4 21 4 24 0 42-4 53-14 10-11 17-25 17-43 0-11-3-22-10-29s-14-14-25-14zM2018 7h116v14l-67 170h-25l60-163v4h-84v-4zM2018 7v21h84 4l-64 163h25l67-174v4h-4v-14h4v3h-116zM2176 7h117v14l-64 170h-3-25-4 4l60-163v4h-85-3v-4-21zM2176 7v21h85 4l-64 163h25l63-174 4 4h-4v-14h4v3h-117zM2324 109h68v4 22h-68v-22zM2328 113v22h-4v-4h68v4h-4v-22h4-68zM2434 170h39v-138l-43 10h-3v-3-22h3l43-10h24v163h39 4v21h-4-102zM2434 170v21h102v-21 4h-39v-4-163 3h-24v-3 3l-43 7v22l43-11h3v4 138 4h-3-39zM2593 170h39v-138l-43 10v-3-22l43-10h25 4v163h-4 39 3v21h-3-103-4v-21zM2593 170v21h103v-21 4h-39v-4-163 3h-25v-3 3l-43 7v22l43-11h4v4 138 4h-4-39zM2752 170h39v-138l-42 10v-3-22l42-10h25v163h42v21h-106-3v-21zM2752 170v21h106-3v-21h3v4h-42v-4-163 3h-25v-3 3l-42 7v22l42-11h4v4 138 4h-4-39zM2911 170h39v-138l-42 10h-4v-3-22h4l42-10h25v163h38 4v21h-4-102zM2911 170v21h102v-21 4h-38v-4-163 3h-25v-3 3l-42 7v22l42-11v4 138 4h-39z">
          <text:p/>
        </draw:path>
        <draw:path draw:style-name="gr2" draw:text-style-name="P2" draw:layer="layout" svg:width="2.822cm" svg:height="0.24cm" svg:x="23.096cm" svg:y="17.875cm" svg:viewBox="0 0 2823 241" svg:d="M0 53h25l28 106 28-106h25l28 106 28-106h21l-35 138h-28l-28-114-29 114h-24zM204 53h22l28 106 28-106h25l28 106 28-106h25l-39 138h-25l-28-114-28 114h-28zM409 53h21l28 106 29-106h24l29 106 28-106h21l-35 138h-25l-32-114-28 114h-28zM603 159h25v32h-25zM741 120c-18 0-29 3-36 7-7 3-10 10-10 21 0 7 0 14 7 18 7 8 14 8 21 8 14 0 21-5 28-15 11-8 11-18 11-36v-3zM787 109v82h-25v-22c-4 8-11 15-18 19-7 3-14 7-28 7s-25-4-32-14c-7-7-14-19-14-33s7-25 18-32c10-10 24-14 46-14h28c0-11 0-21-7-25-7-7-18-10-28-10-11 0-18 3-25 3-7 4-14 4-21 11v-21c7-4 17-7 24-7 7-4 15-4 22-4 21 0 35 7 45 14 11 11 15 28 15 46zM832 0h22v191h-22zM1017 116v11h-99c0 14 4 24 11 35 10 7 21 12 35 12 7 0 18 0 25-5 10 0 17-3 24-7v22c-7 4-17 7-24 7s-18 4-25 4c-21 0-39-7-53-21-11-12-18-30-18-51 0-24 4-42 18-56 11-11 28-18 49-18 18 0 32 7 43 18 10 10 14 28 14 49zM996 109c0-14-4-21-11-32-7-7-14-10-25-10-14 0-21 3-31 10-7 7-11 18-11 32zM1077 169v72h-21v-188h21v21c7-11 10-14 17-18 8-3 18-7 25-7 18 0 32 7 43 18 10 14 14 32 14 53s-4 39-14 54c-11 14-25 21-43 21-7 0-17-4-25-7-7-4-10-11-17-19zM1154 120c0-18-3-29-10-39-7-7-18-14-28-14-11 0-22 7-29 14-7 10-10 21-10 39 0 17 3 28 10 39 7 10 18 15 29 15 10 0 21-5 28-15 7-11 10-22 10-39zM1324 106v85h-21v-85c0-11-4-22-7-29-7-7-15-10-25-10-11 0-21 7-28 14s-11 18-11 32v78h-21v-191h21v74c7-7 14-14 21-18 7-3 14-7 25-7 14 0 28 7 35 14 7 11 11 25 11 43zM1419 67c-11 0-21 7-28 14-7 10-11 25-11 39 0 17 4 28 11 39 7 10 17 15 28 15 14 0 21-5 28-15 7-11 11-22 11-39 0-14-4-29-11-39-7-7-14-14-28-14zM1419 49c21 0 35 7 46 18 10 14 18 32 18 53s-8 39-18 54c-11 14-25 21-46 21-18 0-35-7-46-21-10-15-14-33-14-54s4-39 14-53c11-11 28-18 46-18zM1617 120c0-18-4-29-11-39-7-7-18-14-28-14-11 0-21 7-28 14-7 10-11 21-11 39 0 17 4 28 11 39 7 10 17 15 28 15 10 0 21-5 28-15 7-11 11-22 11-39zM1539 74c7-11 11-14 18-18 10-3 17-7 28-7 14 0 28 7 39 18 10 14 14 32 14 53s-4 39-14 54c-11 14-25 21-39 21-11 0-18-4-28-7-7-4-11-11-18-19v22h-21v-191h21zM1673 53h25v138c0 18-4 32-11 39s-17 11-32 11h-10v-18h7c10 0 14-4 18-7 3-4 3-11 3-25zM1673 0h25v28h-25zM1860 116v11h-102c0 14 3 24 14 35 7 7 17 12 35 12 7 0 14 0 25-5 7 0 14-3 21-7v22c-7 4-14 7-25 7-7 0-14 4-24 4-22 0-39-7-50-21-14-12-21-30-21-51 0-24 7-42 21-56 11-11 25-18 46-18 18 0 32 7 42 18 11 10 18 28 18 49zM1839 109c0-14-7-21-11-32-7-7-17-10-28-10s-21 3-28 10-11 18-14 32zM1994 56v21c-7-3-11-3-18-7-7-3-14-3-21-3-14 0-24 7-31 14-8 10-11 21-11 39 0 17 3 28 11 39 7 10 17 15 31 15 7 0 14 0 21 0 7-5 11-8 18-12v22c-7 4-11 7-18 7s-14 4-21 4c-21 0-39-7-49-21-14-15-18-33-18-54s4-39 18-53c10-11 28-18 49-18 7 0 14 0 21 4 7 0 11 3 18 3zM2054 14v39h46v17h-46v74c0 11 4 18 7 22 0 3 7 3 18 3h21v22h-21c-18 0-28-3-36-10-7-7-10-19-10-37v-74h-18v-17h18v-39zM2216 56v21c-7-3-14-7-21-7-7-3-14-3-21-3-11 0-18 3-25 7-3 3-7 7-7 14s4 11 7 14c4 0 11 4 25 7h7c14 4 25 11 32 14 7 7 10 18 10 28 0 11-3 26-14 33-10 7-24 11-42 11-7 0-14-4-21-4-11 0-18-3-25-7v-22c7 4 14 7 25 7 7 5 14 5 21 5 11 0 21 0 25-5 7-7 10-10 10-18 0-3-3-10-7-14-3-3-14-3-28-7l-7-3c-14-4-25-7-28-14-7-4-11-14-11-25s4-21 14-28c7-7 21-11 39-11 7 0 14 0 21 4 7 0 14 3 21 3zM2262 159h25v32h-25zM2435 56v21c-7-3-14-3-18-7-7-3-14-3-21-3-14 0-24 7-32 14-10 10-14 21-14 39 0 17 4 28 14 39 8 10 18 15 32 15 7 0 14 0 21 0 4-5 11-8 18-12v22c-7 4-14 7-21 7-4 0-11 4-18 4-21 0-39-7-49-21-11-15-18-33-18-54s7-39 18-53c10-11 28-18 49-18 7 0 14 0 21 4 4 0 11 3 18 3zM2527 67c-11 0-21 7-28 14-8 10-11 25-11 39 0 17 3 28 11 39 7 10 17 15 28 15 10 0 21-5 28-15 7-11 11-22 11-39 0-14-4-29-11-39-7-7-18-14-28-14zM2527 49c17 0 35 7 46 18 10 14 17 32 17 53s-7 39-17 54c-11 14-29 21-46 21-21 0-36-7-46-21-11-15-18-33-18-54s7-39 18-53c10-11 25-18 46-18zM2731 77c4-10 11-14 18-21 7-3 18-7 28-7 14 0 25 7 32 14 7 11 14 25 14 43v85h-25v-85c0-11-3-22-7-29-3-7-10-10-21-10-10 0-21 7-28 14-4 7-7 18-7 32v78h-25v-85c0-11 0-22-7-29-3-7-10-10-21-10s-21 7-25 14c-7 7-10 18-10 32v78h-25v-138h25v21c3-7 10-14 17-18 7-3 14-7 25-7s18 4 25 7c7 7 14 11 17 21z">
          <text:p/>
        </draw:path>
        <draw:path draw:style-name="gr2" draw:text-style-name="P2" draw:layer="layout" svg:width="2.822cm" svg:height="0.243cm" svg:x="23.096cm" svg:y="17.875cm" svg:viewBox="0 0 2823 244" svg:d="M0 53h25l28 106h-4l28-106h4 25l28 106 25-106h3 21l-35 137h-28l-28-113h3l-32 113h-24-4zM3 53l36 137v-3h24v3l29-113v-3l3 3 28 113h-3v-3h28v3l35-137h-21l-28 106v7-7l-28-106h-25l-28 106v7l-4-7-28-106h4-25zM204 53h22 3l25 106 28-106h25 3l29 106h-4l28-106h25l-35 137h-4-25l-28-113-28 113h-28zM204 53l36 137v-3h28v3h-4l32-113v-3 3l28 113v-3h25v3l35-137h4-25 4l-28 106-4 7v-7l-28-106h-25l-28 106v7-7l-28-106zM409 53h21l28 106h-3l28-106h4 24l29 106 24-106h4 21l-35 137h-25-3l-29-113h4l-32 113h-28l-35-137zM409 53l35 137h-3v-3h28v3l28-113v-3l4 3 28 113v-3h25v3l35-137h-21l-28 106v7-7l-29-106h-24l-29 106v7l-3-7-25-106zM603 159h25 3v31h-3-25zM607 159v31h-4v-3h25v3-31h-25zM741 123c-18 0-29 0-36 4-7 3-10 10-10 21 0 7 3 14 7 18 7 3 14 7 21 7 14 0 21-4 28-14 7-8 11-18 11-36v-3 3zM741 120h21 3v3c0 18-3 28-10 39-7 7-18 14-32 14-11 0-18-3-21-7-7-7-11-14-11-21 0-11 4-18 11-25 7-3 21-3 39-3zM787 109v81h-25v-21h3c-7 7-10 14-21 18-7 3-14 7-28 7s-25-4-32-11c-10-10-14-21-14-35s7-25 18-35c7-7 24-11 46-11h28c0-11-4-21-7-25-7-7-18-7-28-7-11 0-18 0-25 4-7 0-14 3-18 7h-3v-21-4c7 0 17-3 24-7 7 0 15 0 22 0 21 0 35 4 45 14 11 11 15 25 15 46zM783 109c0-18-3-35-14-42-7-11-21-18-42-18-7 0-15 4-22 4-7 3-14 3-21 7h-3 3v21h-3v-4c7-3 14-7 21-7 7-3 14-3 25-3 10 0 21 3 28 7 7 7 10 14 10 28h-3-28c-22 0-36 7-46 14-11 7-14 18-14 32s3 25 10 32 18 10 32 10c11 0 21 0 28-3 7-4 14-11 18-18l3-3v3 21h-3v-3h25v3h-4zM832 0h22v190h-22-3v-190zM832 0v190-3h22v3-190zM1020 116v11h-3-99c0 14 4 24 14 35 7 7 18 11 32 11 7 0 18 0 25-4 7 0 14-3 24-10v3 21c-7 4-14 7-24 7-7 4-18 4-25 4-21 0-39-7-53-18-14-14-22-32-22-53 0-24 8-42 22-56 11-11 28-18 49-18 18 0 32 7 43 18 10 10 17 28 17 49zM1017 116c0-21-7-35-14-49-11-11-25-18-43-18-21 0-35 7-49 21-11 11-18 29-18 53 0 18 7 39 18 50 14 14 32 17 53 17 7 0 14 0 25 0 7-3 14-7 24-10v3h-3v-21h3c-7 4-14 7-24 11-7 0-14 3-25 3-14 0-25-7-35-14-7-7-14-21-14-35v-4h3 99v4zM996 109c0-14-4-21-11-28s-14-11-25-11c-14 0-21 4-28 11s-14 14-14 28l78-3zM996 109h-78-3c3-14 7-25 14-32s17-10 31-10c11 0 18 3 25 10s14 18 14 32zM1077 169v72 3h-21-4v-3-188h4 21v21c3-11 10-18 17-21 8-4 18-4 25-4 18 0 32 7 43 18 10 14 17 32 17 53s-7 42-17 53c-11 14-25 21-43 21-7 0-17-4-25-7-7-4-14-11-17-18zM1077 169c7 7 10 14 17 18 8 3 18 3 25 3 18 0 32-3 39-17 11-14 18-32 18-53s-7-39-18-50c-7-14-21-21-39-21-7 0-17 4-25 7-7 4-10 11-17 18v3-3-21h-21v188h21v-72-3zM1151 120c0-14-4-29-7-39-7-7-18-11-28-11-11 0-22 4-29 11-7 10-10 25-10 39 0 17 3 28 10 39 7 10 18 14 29 14 10 0 21-4 28-14 3-11 7-22 7-39zM1154 120c0 17-3 31-10 42-7 7-18 14-28 14-11 0-22-7-29-14-7-11-10-25-10-42 0-18 3-29 10-39 7-11 18-14 29-14 10 0 21 3 28 14 7 10 10 21 10 39zM1324 106v84h-21-4v-84c0-11 0-22-7-29-3-3-11-7-21-7-11 0-18 4-25 11s-10 18-10 32v77h-4-21v-190h21 4v74h-4c7-11 14-14 21-18 4-7 14-7 25-7 14 0 28 4 35 14 7 11 11 25 11 43zM1324 106c0-18-4-32-11-43-10-7-21-14-35-14-11 0-18 4-25 7-7 4-14 11-17 18l-4 3v-3-74h-21v190-3h21v3-77c0-14 4-25 11-32 7-11 17-14 28-14 10 0 21 3 25 10 3 7 7 18 7 29v84-3h21v3zM1419 70c-11 0-21 4-28 11-4 10-7 25-7 39 0 17 3 28 7 39 7 10 17 14 28 14 14 0 21-4 28-14 7-11 11-22 11-39 0-14-4-29-11-39-7-7-14-11-28-11zM1419 67c14 0 25 3 32 14 7 10 7 25 7 39 0 17 0 28-7 42-7 7-18 14-32 14-11 0-21-7-28-14-7-14-11-25-11-42 0-18 4-29 11-39 7-11 17-14 28-14zM1419 49c21 0 35 7 46 18 14 14 18 32 18 53s-4 42-18 56c-11 11-25 18-46 18-18 0-35-7-46-18-10-14-17-35-17-56s7-39 17-53c11-11 28-18 46-18zM1419 49c-18 0-32 7-42 18-11 14-18 32-18 53s7 42 18 53c10 14 24 17 42 17 21 0 35-3 46-17 10-11 18-32 18-53s-8-39-18-53c-11-11-25-18-46-18zM1613 120c0-14 0-29-7-39-7-7-18-11-28-11-11 0-21 4-25 11-7 10-10 25-10 39 0 17 3 28 10 39 4 10 14 14 25 14 10 0 21-4 28-14 7-11 7-22 7-39zM1617 120c0 17-4 31-11 42-7 7-14 14-28 14-11 0-21-7-28-14-7-11-11-25-11-42 0-18 4-29 11-39 7-11 17-14 28-14 14 0 21 3 28 14 7 10 11 21 11 39zM1539 74c4-11 11-18 18-21 7-4 17-4 28-4 14 0 28 7 39 18 10 14 17 32 17 53s-7 42-17 53c-11 14-25 21-39 21-11 0-21-4-28-7-7-4-14-11-18-18h4v21h-4-21v-190h21 4v74zM1539 74v-74h-21v190-3h21v3-21-3l4 3c3 7 10 14 17 18 7 3 14 3 25 3 14 0 28-3 39-17 10-14 14-32 14-53s-4-39-14-50c-11-14-25-21-39-21-11 0-18 4-25 7-7 4-14 11-17 18l-4 3zM1673 53h25v137c0 18-4 32-11 40-7 7-17 14-32 14h-10v-3-19h7c7 0 14-4 18-7 3-4 3-11 3-25zM1677 53v137c0 14-4 21-7 25-4 7-8 7-18 7h-7 3v19h-3 10c15 0 25-4 32-11 7-8 7-22 7-40v-137h4-25zM1673 0h25v28h-25zM1677 0v28h-4 25-4v-28h4-25zM1860 116v11h-102c3 14 7 24 14 35 7 7 21 11 35 11 7 0 14 0 25-4 7 0 14-3 21-10h3v3 21h-3c-7 4-14 7-21 7-11 4-18 4-28 4-22 0-39-7-50-18-14-14-21-32-21-53 0-24 7-42 18-56 14-11 28-18 49-18 18 0 32 7 46 18 10 10 14 28 14 49zM1860 116c0-21-7-35-18-49-10-11-24-18-42-18-21 0-35 7-46 21-14 11-17 29-17 53 0 18 3 39 17 50 11 14 28 17 50 17 10 0 17 0 24 0 11-3 18-7 25-10v3-21h3c-10 4-17 7-24 11-11 0-18 3-25 3-18 0-28-7-35-14-11-7-14-21-14-35v-4h102v4zM1835 109c0-14-3-21-7-28-7-7-17-11-28-11s-21 4-28 11-11 14-11 28h-3l81-3v3zM1839 109h-81c0-14 3-25 14-32 7-7 17-10 28-10s21 3 28 10 11 18 11 32zM1994 56v21 4c-7-4-14-7-18-11-7 0-14 0-21 0-14 0-24 4-31 11-8 10-11 21-11 39 0 17 3 28 11 39 7 10 17 14 31 14 7 0 14 0 21-4 4 0 11-3 18-7v21c-7 4-11 7-18 7-7 4-14 4-21 4-21 0-39-7-49-18-14-14-18-35-18-56s4-39 18-53c10-11 28-18 49-18 7 0 14 0 21 0 7 4 11 4 18 7zM1994 60c-7-4-14-7-18-7-7 0-14-4-21-4-21 0-35 7-49 21-11 11-18 29-18 50s7 39 18 53c14 14 28 17 49 17 7 0 14 0 21 0 4-3 11-3 18-7v-21 4c-7 3-11 3-18 7-7 0-14 3-21 3-14 0-24-7-31-14-11-11-15-25-15-42 0-18 4-29 15-39 7-11 17-14 31-14 7 0 14 0 21 3 7 0 11 4 18 7v-21zM2058 14v39h-4 46 3v17h-3-46 4v74c0 11 0 18 3 22 4 3 7 3 18 3h21 3v21h-3-21c-18 0-32-3-39-10-4-7-7-18-7-36v-74h-18v-17h18v-39h21zM2054 14h-21v39h-18 4v17h-4v-3h18v3 74c0 18 3 29 10 36 8 3 18 7 36 7h21v3-21 4h-21c-11 0-18-4-21-7-4-4-4-11-4-22v-74-3h46v3-17h-46zM2216 56v21 4-4c-7-3-14-3-21-7-7 0-14 0-21 0-11 0-18 0-21 4-7 3-11 7-11 14s4 7 7 11c4 3 11 7 25 10h7c14 4 28 7 32 14 7 7 10 18 10 28 0 15-3 25-14 32-10 7-24 11-42 11-7 0-14 0-21-4-11 0-18 0-25-3l-3-4v-21-3h3c7 7 14 10 25 10 7 4 14 4 21 4 11 0 18-4 25-4 3-3 7-10 7-18 0-3 0-10-4-10-7-4-14-7-28-11l-7-3c-14 0-25-7-32-11-7-7-7-17-7-28s4-21 14-28c7-7 21-11 39-11 7 0 14 0 21 0 7 4 14 4 21 7zM2216 56c-7 0-14-3-21-3s-14-4-21-4c-18 0-28 4-39 11-7 7-14 17-14 28s4 21 11 25c3 7 14 10 28 14h7v3-3c14 3 25 7 28 10 4 4 7 11 7 14 0 11-3 15-10 18-4 4-14 7-25 7-7 0-14 0-25-3-7-4-14-7-21-11v21c7 4 18 4 25 7 7 0 14 0 21 0 18 0 32-3 42-10 7-7 14-18 14-29 0-10-3-21-10-24-7-7-18-11-32-14l-11-4h4-4c-10 0-17-3-24-7-4-3-4-7-4-14s4-14 7-18c7-3 14-3 25-3 7 0 18 0 21 3 7 0 14 4 21 7h-3v-21zM2262 159h25v31h-25zM2262 159v31-3h25v3-31zM2435 56v21 4c-7-4-14-7-21-11-4 0-11 0-18 0-14 0-24 4-32 11-7 10-10 21-10 39 0 17 3 28 10 39 8 10 18 14 32 14 7 0 14 0 18-4 7 0 14-3 21-7v21c-7 4-14 7-18 7-7 4-14 4-21 4-21 0-39-7-49-18-14-14-21-35-21-56s7-39 21-53c10-11 28-18 49-18 7 0 14 0 21 0 4 4 11 4 18 7zM2435 60c-7-4-14-7-21-7-4 0-11-4-18-4-21 0-35 7-49 21-11 11-18 29-18 50s7 39 18 53c10 14 28 17 49 17 7 0 11 0 18 0 7-3 14-3 21-7v-21 4c-7 3-14 3-18 7-7 0-14 3-21 3-14 0-24-7-35-14-7-11-11-25-11-42 0-18 4-29 11-39 11-11 21-14 35-14 7 0 14 0 21 3 4 0 11 4 18 7v-21zM2527 70c-11 0-21 4-28 11-8 10-11 25-11 39 0 17 3 28 11 39 7 10 17 14 28 14 10 0 21-4 28-14 7-11 7-22 7-39 0-14 0-29-7-39-7-7-18-11-28-11zM2527 67c10 0 21 3 28 14 7 10 11 25 11 39 0 17-4 28-11 42-7 7-18 14-28 14-14 0-25-7-32-14-7-14-7-25-7-42 0-18 0-29 7-39 11-11 21-14 32-14zM2527 49c17 0 35 7 46 18 10 14 17 32 17 53s-7 42-17 56c-11 11-29 18-46 18-21 0-36-7-46-18-14-14-18-35-18-56s4-39 18-53c10-11 25-18 46-18zM2527 49c-18 0-36 7-46 18-11 14-14 32-14 53s3 42 14 53c10 14 28 17 46 17 17 0 35-3 42-17 14-11 18-32 18-53s-4-39-18-53c-7-11-25-18-42-18zM2728 77c7-10 14-17 21-21 7-7 18-7 28-7 14 0 25 4 32 14 11 11 14 25 14 43v84h-25v-84c0-11-3-22-7-29-3-3-10-7-21-7-10 0-17 4-25 11-7 7-10 18-10 32v77h-25v-84c0-11 0-22-7-29-3-3-10-7-21-7s-18 4-25 11-10 18-10 32v77h-25v-137h25v21c3-11 10-14 17-18 7-7 14-7 25-7s21 0 28 7c4 4 11 11 14 21zM2728 77c-4-7-7-14-14-21-7-3-14-7-25-7-7 0-18 4-25 7-7 4-10 11-17 18v3-3-21h-25 4v137h-4v-3h25v3-77c0-14 3-25 7-32 7-11 17-14 28-14s18 3 25 10c3 7 7 18 7 29v84h-4v-3h25v3h-4v-77c0-14 4-25 11-32 7-11 18-14 28-14 11 0 18 3 25 10 3 7 7 18 7 29v84h-4v-3h25v3h-3v-84c0-18-4-32-11-43-7-7-18-14-32-14-10 0-17 4-28 7-7 7-14 14-18 25h-3z">
          <text:p/>
        </draw:path>
        <draw:polyline draw:style-name="gr1" draw:text-style-name="P1" draw:layer="layout" svg:width="9.712cm" svg:height="0.491cm" svg:x="0.998cm" svg:y="0.973cm" svg:viewBox="0 0 9713 492" draw:points="0,484 9713,492 9713,0">
          <text:p/>
        </draw:polyline>
        <draw:path draw:style-name="gr2" draw:text-style-name="P2"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2" draw:text-style-name="P2"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2" draw:text-style-name="P2" draw:layer="layout" svg:width="1.062cm" svg:height="0.289cm" svg:x="14.802cm" svg:y="16.566cm" svg:viewBox="0 0 1063 290" svg:d="M187 213c0 24-7 42-25 56-14 14-38 21-70 21-25 0-46-7-64-17-17-15-28-32-28-57l35-3c4 31 25 49 57 49 21 0 35-4 42-14 11-7 14-21 14-39 0-14-3-25-14-32-14-10-28-14-49-14h-21v-28h17c21 0 35-7 46-14s14-21 14-35-3-25-10-37c-11-7-22-10-39-10-14 0-28 3-39 10-7 8-14 19-14 33h-35c3-25 10-43 28-54 14-14 35-17 60-17 28 0 49 3 63 17 14 11 25 33 25 54 0 18-7 32-18 42-7 11-21 18-42 25 21 0 39 7 49 18 11 14 18 28 18 46zM205 290l77-290h32l-81 290zM332 287v-25c7-14 14-28 21-39 10-10 21-21 32-32 10-10 21-17 31-24 11-11 18-18 29-25 7-7 14-18 17-25 7-10 7-21 7-31 0-14-3-25-10-37-11-7-21-10-39-10-14 0-25 3-35 10-11 8-15 19-18 37l-35-4c3-21 14-40 28-54s35-17 60-17c28 0 49 3 63 17 18 14 25 33 25 58 0 10-3 21-7 31-7 11-14 22-25 32-7 11-28 25-53 46-14 14-28 25-35 35-7 7-14 18-21 28h145v29zM529 290l82-290h32l-82 290zM671 287v-29h67v-212l-60 47v-36l64-43h32v244h67v29zM1063 213c0 24-7 42-25 56-14 14-39 21-67 21s-53-7-70-21c-14-14-25-32-25-56 0-18 7-36 18-46 10-11 21-18 38-21v-4c-17 0-28-11-35-21-7-14-14-25-14-42 0-22 7-37 25-51 14-14 35-17 63-17 25 0 46 3 60 17 18 11 25 29 25 54 0 14-4 28-14 39-7 14-18 21-36 21v4c18 3 32 10 43 21 7 10 14 28 14 46zM1021 82c0-33-18-47-50-47-17 0-32 4-39 11-10 8-14 22-14 36s4 28 14 35c11 11 22 14 39 14 14 0 28-3 35-10 11-11 15-21 15-39zM1028 209c0-18-7-32-18-39-7-7-21-14-39-14-21 0-35 7-42 14-11 11-14 21-14 39 0 35 17 57 56 57 18 0 32-4 43-15 10-10 14-24 14-42z">
          <text:p/>
        </draw:path>
        <draw:path draw:style-name="gr2" draw:text-style-name="P2" draw:layer="layout" svg:width="1.068cm" svg:height="0.297cm" svg:x="14.799cm" svg:y="16.562cm" svg:viewBox="0 0 1069 298" svg:d="M190 217c0 24-7 45-25 60-14 14-38 21-70 21-25 0-50-7-67-18-14-14-25-35-28-60h3l35-7h4v4c3 31 21 45 53 45 17 0 32-3 42-10 7-11 14-21 14-39 0-14-7-21-17-32-11-7-25-10-46-10h-21-4v-4-29-4h4 17c21 0 35-3 46-14 7-7 14-17 14-31s-3-25-14-32c-7-7-18-14-35-14-14 0-25 7-35 14-11 7-15 18-15 28l-3 4-35-4h-4c4-25 14-42 28-56 18-11 39-18 64-18 28 0 49 7 67 18 14 14 21 31 21 56 0 18-4 32-14 46-11 11-25 18-42 21h-4 4-4v-3c21 3 39 10 53 22 11 10 14 28 14 46zM187 217c0-18-8-32-18-43-11-10-25-18-46-22v-3c21-4 32-11 42-22 11-10 14-24 14-42 0-21-7-39-24-49-11-14-32-21-60-21-25 0-43 7-60 17-14 14-25 32-25 53h-3v-3l35 3h-4c4-14 7-25 18-35 11-7 25-11 39-11 17 0 32 4 39 14 10 7 14 22 14 36s-4 28-18 38c-11 7-25 11-46 11h-17 3v29h-3v-3h21c21 0 39 7 49 14 14 7 18 21 18 35 0 21-4 32-14 42-11 11-25 15-46 15-35 0-57-18-60-50l3-3v3l-35 4v-4c4 25 14 42 28 53 18 14 39 18 64 18 32 0 53-4 67-18 17-14 25-32 25-56zM204 294l78-294h3 32 4v4l-82 290v4h-3-28-4zM208 291h28v3l78-294 3 4h-32 4l-78 290h-3zM331 291v-25c7-18 14-28 25-42 10-11 21-21 28-32 14-7 21-18 32-25 10-8 21-15 28-25 7-8 14-15 21-25 4-7 7-18 7-28 0-14-7-25-14-32s-17-14-35-14c-14 0-25 7-32 14-10 7-14 18-18 32v3h-3l-35-3-4-4c4-25 14-42 32-53 14-14 35-21 60-21 28 0 53 7 67 21 14 11 21 32 21 57 0 10 0 21-7 31-4 11-11 22-21 32-11 12-28 29-57 51v-4 4c-14 10-24 24-35 31-7 11-14 18-18 28h-3v-3h145 3v3 29 3h-3-180-4zM335 287h180v4h-4v-29h4v4h-145-4l4-7c3-7 11-18 18-28 10-11 21-21 35-32 28-21 46-40 56-50 11-11 14-22 21-32 4-7 8-18 8-28 0-25-8-43-22-53-14-14-35-21-63-21-25 0-42 7-60 21-14 10-21 28-25 49h-3v-3l35 3v4h-4c4-18 11-29 18-39 11-7 25-11 39-11 18 0 32 4 39 11 10 10 14 25 14 39 0 10-4 21-7 31-4 11-11 18-21 25-7 11-18 19-29 26-10 7-21 17-28 28-10 7-21 18-32 28-10 11-17 25-21 39h-3 3v25h-3zM532 294l78-294h3 32 4l-4 4-77 290v4h-4-32zM532 291h32v3l78-294 3 4h-32 4l-81 290h-4zM670 291v-29-3h71v3h-3v-212h3l4 3-65 43-3 3v-3-36-3l68-42h32 3v3 244h-3v-3h67 3v3 29 3h-3-174zM670 287h174v4h-4v-29h4v4h-67-4v-4-244h4-32l-65 46v-4h4v36h-4l-3-4 64-46 4-3v7 212 4h-4-71v-4h7v29h-7zM1069 217c0 24-10 45-24 60-18 14-43 21-71 21-32 0-53-7-70-21-18-15-25-36-25-60 0-18 3-36 14-50 11-11 25-18 42-22v4h-3v-4h3l-3 4c-14-4-25-11-35-22-7-14-15-28-15-45 0-22 11-39 25-50 18-14 39-21 67-21 25 0 46 7 64 18 14 14 24 31 24 56 0 14-3 28-14 42-7 11-21 18-35 22l-4-4h4v4h-4l4-4c18 4 32 11 39 22 10 14 17 28 17 50zM1062 217c0-18-3-32-14-46-7-12-21-19-39-19l-3-3v-4h3c15-3 25-11 36-21 7-14 10-25 10-39 0-21-7-39-21-49-14-14-35-21-60-21-28 0-49 7-63 21-14 10-21 28-21 46 0 17 3 28 10 42 11 10 21 18 35 21h4v4 3h-4c-17 0-28 7-38 19-11 14-15 28-15 46 0 24 8 42 25 56 14 14 39 18 67 18s50-4 67-18c14-14 21-35 21-56zM1020 85c0-28-14-42-46-42-17 0-28 3-39 10-7 7-10 18-10 32s3 25 14 35c7 7 18 11 35 11 14 0 25-4 35-11 8-7 11-17 11-35zM1027 85c0 18-7 32-14 39-11 7-25 14-39 14-17 0-32-7-42-14-7-11-14-21-14-39 0-14 7-28 14-35 10-11 25-14 42-14 32 0 53 17 53 49zM1027 213c0-18-3-28-14-39-11-7-21-10-39-10-17 0-32 3-42 14-7 7-14 17-14 35 0 35 17 53 56 53 18 0 32-4 39-14 11-7 14-21 14-39zM1034 213c0 21-7 35-17 46-11 7-25 14-43 14-39 0-60-21-60-60 0-18 4-32 14-42 11-7 25-12 46-12 18 0 32 5 43 12 10 10 17 24 17 42z">
          <text:p/>
        </draw:path>
        <draw:path draw:style-name="gr2" draw:text-style-name="P2" draw:layer="layout" svg:width="0.501cm" svg:height="0.272cm" svg:x="15.194cm" svg:y="18.866cm" svg:viewBox="0 0 502 273" svg:d="M0 273v-32h71v-209l-61 42v-32l65-42h31v241h68v32zM230 102v-42h35v42zM230 273v-44h35v44zM329 273v-32h70v-209l-63 42v-32l67-42h32v241h67v32z">
          <text:p/>
        </draw:path>
        <draw:path draw:style-name="gr2" draw:text-style-name="P2"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2" draw:text-style-name="P2"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2" draw:text-style-name="P2"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2" draw:text-style-name="P2" draw:layer="layout" svg:width="0.505cm" svg:height="0.293cm" svg:x="24.849cm" svg:y="18.848cm" svg:viewBox="0 0 506 294" svg:d="M0 291v-33h71v-208l-60 42v-32l63-42h33v240h67v33zM195 294l78-294h32l-78 294zM333 291v-33h70v-208l-60 42v-32l64-42h32v240h67v33z">
          <text:p/>
        </draw:path>
        <draw:path draw:style-name="gr2" draw:text-style-name="P2"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olyline draw:style-name="gr13" draw:text-style-name="P1" draw:layer="layout" svg:width="0.242cm" svg:height="0cm" svg:x="21.452cm" svg:y="4.642cm" svg:viewBox="0 0 243 0" draw:points="243,0 212,0 183,0 155,0 127,0 102,0 81,0 63,0 46,0 32,0 21,0 11,0 3,0 0,0">
          <text:p/>
        </draw:polyline>
        <draw:line draw:style-name="gr13" draw:text-style-name="P1" draw:layer="layout" svg:x1="24.468cm" svg:y1="4.642cm" svg:x2="24.468cm" svg:y2="4.392cm">
          <text:p/>
        </draw:line>
        <draw:line draw:style-name="gr13" draw:text-style-name="P1" draw:layer="layout" svg:x1="24.468cm" svg:y1="4.829cm" svg:x2="24.468cm" svg:y2="5.034cm">
          <text:p/>
        </draw:line>
        <draw:path draw:style-name="gr13" draw:text-style-name="P1" draw:layer="layout" svg:width="0.165cm" svg:height="0cm" svg:x="25.004cm" svg:y="4.243cm" svg:viewBox="0 0 166 0" svg:d="M166 0c-56 0-113 0-166 0">
          <text:p/>
        </draw:path>
        <draw:line draw:style-name="gr13" draw:text-style-name="P1" draw:layer="layout" svg:x1="24.468cm" svg:y1="4.833cm" svg:x2="24.468cm" svg:y2="4.642cm">
          <text:p/>
        </draw:line>
        <draw:polyline draw:style-name="gr13" draw:text-style-name="P1" draw:layer="layout" svg:width="0.701cm" svg:height="0cm" svg:x="24.468cm" svg:y="4.833cm" svg:viewBox="0 0 702 0" draw:points="702,0 621,0 547,0 469,0 399,0 328,0 265,0 205,0 155,0 110,0 71,0 39,0 18,0 7,0 0,0">
          <text:p/>
        </draw:polyline>
        <draw:line draw:style-name="gr13" draw:text-style-name="P1" draw:layer="layout" svg:x1="24.468cm" svg:y1="4.833cm" svg:x2="24.468cm" svg:y2="5.034cm">
          <text:p/>
        </draw:line>
        <draw:line draw:style-name="gr13" draw:text-style-name="P1" draw:layer="layout" svg:x1="25.17cm" svg:y1="4.833cm" svg:x2="25.738cm" svg:y2="4.833cm">
          <text:p/>
        </draw:line>
        <draw:line draw:style-name="gr13" draw:text-style-name="P1" draw:layer="layout" svg:x1="25.738cm" svg:y1="4.833cm" svg:x2="25.17cm" svg:y2="4.833cm">
          <text:p/>
        </draw:line>
        <draw:path draw:style-name="gr13" draw:text-style-name="P1" draw:layer="layout" svg:width="0.197cm" svg:height="0cm" svg:x="25.17cm" svg:y="4.833cm" svg:viewBox="0 0 198 0" svg:d="M198 0h-4c-3 0-3 0-7 0-3 0-7 0-7 0-7 0-10 0-14 0s-7 0-14 0c-4 0-7 0-14 0-4 0-11 0-18 0s-10 0-17 0c-8 0-15 0-22 0-24 0-56 0-81 0">
          <text:p/>
        </draw:path>
        <draw:line draw:style-name="gr13" draw:text-style-name="P1" draw:layer="layout" svg:x1="25.738cm" svg:y1="4.392cm" svg:x2="25.738cm" svg:y2="4.243cm">
          <text:p/>
        </draw:line>
        <draw:line draw:style-name="gr13" draw:text-style-name="P1" draw:layer="layout" svg:x1="25.738cm" svg:y1="4.833cm" svg:x2="25.738cm" svg:y2="4.392cm">
          <text:p/>
        </draw:line>
        <draw:line draw:style-name="gr13" draw:text-style-name="P1" draw:layer="layout" svg:x1="25.738cm" svg:y1="5.034cm" svg:x2="25.738cm" svg:y2="4.829cm">
          <text:p/>
        </draw:line>
        <draw:path draw:style-name="gr13" draw:text-style-name="P1" draw:layer="layout" svg:width="0.063cm" svg:height="0cm" svg:x="25.9cm" svg:y="3.993cm" svg:viewBox="0 0 64 0" svg:d="M0 0c25 0 46 0 64 0">
          <text:p/>
        </draw:path>
        <draw:line draw:style-name="gr13" draw:text-style-name="P1" draw:layer="layout" svg:x1="25.826cm" svg:y1="3.993cm" svg:x2="25.9cm" svg:y2="3.993cm">
          <text:p/>
        </draw:line>
        <draw:path draw:style-name="gr13" draw:text-style-name="P1" draw:layer="layout" svg:width="0.087cm" svg:height="0cm" svg:x="25.738cm" svg:y="3.993cm" svg:viewBox="0 0 88 0" svg:d="M0 0c4 0 4 0 4 0h3c4 0 4 0 7 0h4c3 0 3 0 7 0 0 0 3 0 7 0 0 0 3 0 7 0s7 0 7 0c7 0 14 0 21 0s14 0 21 0">
          <text:p/>
        </draw:path>
        <draw:path draw:style-name="gr13" draw:text-style-name="P1" draw:layer="layout" svg:width="0.027cm" svg:height="0cm" svg:x="25.71cm" svg:y="3.993cm" svg:viewBox="0 0 28 0" svg:d="M28 0c0 0-10 0-28 0">
          <text:p/>
        </draw:path>
        <draw:line draw:style-name="gr13" draw:text-style-name="P1" draw:layer="layout" svg:x1="25.71cm" svg:y1="3.993cm" svg:x2="25.378cm" svg:y2="3.993cm">
          <text:p/>
        </draw:line>
        <draw:path draw:style-name="gr13" draw:text-style-name="P1" draw:layer="layout" svg:width="0.069cm" svg:height="0cm" svg:x="25.308cm" svg:y="3.993cm" svg:viewBox="0 0 70 0" svg:d="M70 0c-21 0-46 0-70 0">
          <text:p/>
        </draw:path>
        <draw:line draw:style-name="gr13" draw:text-style-name="P1" draw:layer="layout" svg:x1="25.308cm" svg:y1="3.993cm" svg:x2="23.928cm" svg:y2="3.993cm">
          <text:p/>
        </draw:line>
        <draw:path draw:style-name="gr13" draw:text-style-name="P1" draw:layer="layout" svg:width="0.186cm" svg:height="0cm" svg:x="23.741cm" svg:y="3.993cm" svg:viewBox="0 0 187 0" svg:d="M0 0c53 0 120 0 187 0">
          <text:p/>
        </draw:path>
        <draw:path draw:style-name="gr13" draw:text-style-name="P1" draw:layer="layout" svg:width="0.292cm" svg:height="0cm" svg:x="23.145cm" svg:y="3.993cm" svg:viewBox="0 0 293 0" svg:d="M0 0h4 3c4 0 7 0 11 0 3 0 7 0 10 0 8 0 11 0 18 0s11 0 18 0 14 0 21 0 18 0 25 0c10 0 17 0 28 0 7 0 17 0 28 0s21 0 32 0c7 0 21 0 32 0 21 0 42 0 63 0">
          <text:p/>
        </draw:path>
        <draw:line draw:style-name="gr13" draw:text-style-name="P1" draw:layer="layout" svg:x1="23.145cm" svg:y1="3.993cm" svg:x2="21.946cm" svg:y2="3.993cm">
          <text:p/>
        </draw:line>
        <draw:polyline draw:style-name="gr13" draw:text-style-name="P1" draw:layer="layout" svg:width="0.299cm" svg:height="0cm" svg:x="21.646cm" svg:y="3.993cm" svg:viewBox="0 0 300 0" draw:points="0,0 35,0 67,0 99,0 130,0 159,0 187,0 212,0 233,0 254,0 272,0 282,0 293,0 296,0 300,0">
          <text:p/>
        </draw:polyline>
        <draw:line draw:style-name="gr13" draw:text-style-name="P1" draw:layer="layout" svg:x1="21.646cm" svg:y1="3.993cm" svg:x2="21.216cm" svg:y2="3.993cm">
          <text:p/>
        </draw:line>
        <draw:path draw:style-name="gr13" draw:text-style-name="P1" draw:layer="layout" svg:width="0.098cm" svg:height="0cm" svg:x="21.117cm" svg:y="3.993cm" svg:viewBox="0 0 99 0" svg:d="M99 0c-11 0-22 0-32 0-7 0-14 0-21 0s-11 0-18 0c-4 0-7 0-7 0-4 0-7 0-7 0-4 0-4 0-7 0h-4-3">
          <text:p/>
        </draw:path>
        <draw:path draw:style-name="gr13" draw:text-style-name="P1" draw:layer="layout" svg:width="0.087cm" svg:height="0cm" svg:x="21.029cm" svg:y="3.993cm" svg:viewBox="0 0 88 0" svg:d="M0 0c3 0 7 0 10 0 7 0 14 0 21 0s11 0 18 0c4 0 7 0 7 0 4 0 7 0 7 0 4 0 4 0 7 0 0 0 4 0 7 0h4 3 4">
          <text:p/>
        </draw:path>
        <draw:line draw:style-name="gr13" draw:text-style-name="P1" draw:layer="layout" svg:x1="20.955cm" svg:y1="3.993cm" svg:x2="21.029cm" svg:y2="3.993cm">
          <text:p/>
        </draw:line>
        <draw:path draw:style-name="gr13" draw:text-style-name="P1" draw:layer="layout" svg:width="0.063cm" svg:height="0cm" svg:x="20.891cm" svg:y="3.993cm" svg:viewBox="0 0 64 0" svg:d="M0 0c18 0 39 0 64 0">
          <text:p/>
        </draw:path>
        <draw:line draw:style-name="gr13" draw:text-style-name="P1" draw:layer="layout" svg:x1="25.368cm" svg:y1="3.993cm" svg:x2="25.378cm" svg:y2="3.993cm">
          <text:p/>
        </draw:line>
        <draw:path draw:style-name="gr13" draw:text-style-name="P1" draw:layer="layout" svg:width="0.059cm" svg:height="0cm" svg:x="25.308cm" svg:y="3.993cm" svg:viewBox="0 0 60 0" svg:d="M0 0c17 0 35 0 46 0 10 0 14 0 14 0">
          <text:p/>
        </draw:path>
        <draw:line draw:style-name="gr13" draw:text-style-name="P1" draw:layer="layout" svg:x1="21.216cm" svg:y1="3.993cm" svg:x2="21.117cm" svg:y2="3.993cm">
          <text:p/>
        </draw:line>
        <draw:line draw:style-name="gr13" draw:text-style-name="P1" draw:layer="layout" svg:x1="21.078cm" svg:y1="3.294cm" svg:x2="20.891cm" svg:y2="3.294cm">
          <text:p/>
        </draw:line>
        <draw:path draw:style-name="gr13" draw:text-style-name="P1" draw:layer="layout" svg:width="0.073cm" svg:height="0cm" svg:x="20.817cm" svg:y="3.294cm" svg:viewBox="0 0 74 0" svg:d="M0 0c14 0 39 0 74 0">
          <text:p/>
        </draw:path>
        <draw:line draw:style-name="gr13" draw:text-style-name="P1" draw:layer="layout" svg:x1="20.891cm" svg:y1="3.294cm" svg:x2="20.891cm" svg:y2="3.993cm">
          <text:p/>
        </draw:line>
        <draw:line draw:style-name="gr13" draw:text-style-name="P1" draw:layer="layout" svg:x1="21.078cm" svg:y1="3.993cm" svg:x2="21.078cm" svg:y2="3.294cm">
          <text:p/>
        </draw:line>
        <draw:line draw:style-name="gr13" draw:text-style-name="P1" draw:layer="layout" svg:x1="21.455cm" svg:y1="3.294cm" svg:x2="21.254cm" svg:y2="3.294cm">
          <text:p/>
        </draw:line>
        <draw:line draw:style-name="gr13" draw:text-style-name="P1" draw:layer="layout" svg:x1="21.254cm" svg:y1="3.294cm" svg:x2="21.078cm" svg:y2="3.294cm">
          <text:p/>
        </draw:line>
        <draw:line draw:style-name="gr13" draw:text-style-name="P1" draw:layer="layout" svg:x1="21.254cm" svg:y1="3.294cm" svg:x2="21.254cm" svg:y2="3.993cm">
          <text:p/>
        </draw:line>
        <draw:path draw:style-name="gr13" draw:text-style-name="P1" draw:layer="layout" svg:width="0.073cm" svg:height="0cm" svg:x="25.964cm" svg:y="3.294cm" svg:viewBox="0 0 74 0" svg:d="M0 0c35 0 60 0 74 0">
          <text:p/>
        </draw:path>
        <draw:line draw:style-name="gr13" draw:text-style-name="P1" draw:layer="layout" svg:x1="25.964cm" svg:y1="3.294cm" svg:x2="25.777cm" svg:y2="3.294cm">
          <text:p/>
        </draw:line>
        <draw:line draw:style-name="gr13" draw:text-style-name="P1" draw:layer="layout" svg:x1="25.777cm" svg:y1="3.294cm" svg:x2="25.601cm" svg:y2="3.294cm">
          <text:p/>
        </draw:line>
        <draw:line draw:style-name="gr13" draw:text-style-name="P1" draw:layer="layout" svg:x1="25.601cm" svg:y1="3.294cm" svg:x2="25.403cm" svg:y2="3.294cm">
          <text:p/>
        </draw:line>
        <draw:line draw:style-name="gr13" draw:text-style-name="P1" draw:layer="layout" svg:x1="25.964cm" svg:y1="3.993cm" svg:x2="25.964cm" svg:y2="3.294cm">
          <text:p/>
        </draw:line>
        <draw:line draw:style-name="gr13" draw:text-style-name="P1" draw:layer="layout" svg:x1="25.777cm" svg:y1="3.294cm" svg:x2="25.777cm" svg:y2="3.993cm">
          <text:p/>
        </draw:line>
        <draw:path draw:style-name="gr13" draw:text-style-name="P1" draw:layer="layout" svg:width="0.087cm" svg:height="0cm" svg:x="21.029cm" svg:y="4.243cm" svg:viewBox="0 0 88 0" svg:d="M88 0c-4 0-4 0-4 0h-3c-4 0-4 0-7 0-4 0-11 0-14 0-15 0-36 0-60 0">
          <text:p/>
        </draw:path>
        <draw:line draw:style-name="gr13" draw:text-style-name="P1" draw:layer="layout" svg:x1="21.029cm" svg:y1="4.243cm" svg:x2="20.955cm" svg:y2="4.243cm">
          <text:p/>
        </draw:line>
        <draw:polyline draw:style-name="gr13" draw:text-style-name="P1" draw:layer="layout" svg:width="0.148cm" svg:height="0cm" svg:x="20.806cm" svg:y="4.243cm" svg:viewBox="0 0 149 0" draw:points="149,0 127,0 110,0 92,0 78,0 64,0 53,0 39,0 29,0 22,0 14,0 7,0 4,0 0,0">
          <text:p/>
        </draw:polyline>
        <draw:line draw:style-name="gr13" draw:text-style-name="P1" draw:layer="layout" svg:x1="20.817cm" svg:y1="3.294cm" svg:x2="20.817cm" svg:y2="3.993cm">
          <text:p/>
        </draw:line>
        <draw:path draw:style-name="gr13" draw:text-style-name="P1" draw:layer="layout" svg:width="0.01cm" svg:height="0cm" svg:x="20.806cm" svg:y="3.993cm" svg:viewBox="0 0 11 0" svg:d="M0 0c0 0 4 0 11 0">
          <text:p/>
        </draw:path>
        <draw:line draw:style-name="gr13" draw:text-style-name="P1" draw:layer="layout" svg:x1="20.817cm" svg:y1="3.993cm" svg:x2="20.817cm" svg:y2="3.294cm">
          <text:p/>
        </draw:line>
        <draw:line draw:style-name="gr13" draw:text-style-name="P1" draw:layer="layout" svg:x1="24.094cm" svg:y1="3.294cm" svg:x2="23.893cm" svg:y2="3.294cm">
          <text:p/>
        </draw:line>
        <draw:line draw:style-name="gr13" draw:text-style-name="P1" draw:layer="layout" svg:x1="24.094cm" svg:y1="3.993cm" svg:x2="24.094cm" svg:y2="3.294cm">
          <text:p/>
        </draw:line>
        <draw:line draw:style-name="gr13" draw:text-style-name="P1" draw:layer="layout" svg:x1="23.893cm" svg:y1="3.294cm" svg:x2="23.893cm" svg:y2="3.993cm">
          <text:p/>
        </draw:line>
        <draw:line draw:style-name="gr13" draw:text-style-name="P1" draw:layer="layout" svg:x1="22.962cm" svg:y1="3.993cm" svg:x2="22.962cm" svg:y2="3.294cm">
          <text:p/>
        </draw:line>
        <draw:path draw:style-name="gr13" draw:text-style-name="P1" draw:layer="layout" svg:width="0.01cm" svg:height="0cm" svg:x="26.038cm" svg:y="3.993cm" svg:viewBox="0 0 11 0" svg:d="M0 0c7 0 11 0 11 0">
          <text:p/>
        </draw:path>
        <draw:line draw:style-name="gr13" draw:text-style-name="P1" draw:layer="layout" svg:x1="26.038cm" svg:y1="3.294cm" svg:x2="26.038cm" svg:y2="3.993cm">
          <text:p/>
        </draw:line>
        <draw:line draw:style-name="gr13" draw:text-style-name="P1" draw:layer="layout" svg:x1="25.738cm" svg:y1="5.034cm" svg:x2="25.738cm" svg:y2="4.833cm">
          <text:p/>
        </draw:line>
        <draw:line draw:style-name="gr13" draw:text-style-name="P1" draw:layer="layout" svg:x1="25.738cm" svg:y1="4.392cm" svg:x2="25.738cm" svg:y2="4.243cm">
          <text:p/>
        </draw:line>
        <draw:path draw:style-name="gr13" draw:text-style-name="P1" draw:layer="layout" svg:width="0.087cm" svg:height="0cm" svg:x="25.738cm" svg:y="4.392cm" svg:viewBox="0 0 88 0" svg:d="M88 0c-3 0-7 0-10 0-7 0-14 0-21 0s-11 0-18 0c-4 0-7 0-7 0-4 0-7 0-7 0-4 0-4 0-7 0h-4c-3 0-3 0-7 0-3 0-3 0-3 0h-4">
          <text:p/>
        </draw:path>
        <draw:line draw:style-name="gr13" draw:text-style-name="P1" draw:layer="layout" svg:x1="25.601cm" svg:y1="3.993cm" svg:x2="25.601cm" svg:y2="3.294cm">
          <text:p/>
        </draw:line>
        <draw:line draw:style-name="gr13" draw:text-style-name="P1" draw:layer="layout" svg:x1="25.826cm" svg:y1="4.392cm" svg:x2="25.9cm" svg:y2="4.392cm">
          <text:p/>
        </draw:line>
        <draw:path draw:style-name="gr13" draw:text-style-name="P1" draw:layer="layout" svg:width="0.186cm" svg:height="0cm" svg:x="23.741cm" svg:y="4.392cm" svg:viewBox="0 0 187 0" svg:d="M187 0c-67 0-134 0-187 0">
          <text:p/>
        </draw:path>
        <draw:line draw:style-name="gr13" draw:text-style-name="P1" draw:layer="layout" svg:x1="25.308cm" svg:y1="4.243cm" svg:x2="25.004cm" svg:y2="4.243cm">
          <text:p/>
        </draw:line>
        <draw:line draw:style-name="gr13" draw:text-style-name="P1" draw:layer="layout" svg:x1="25.004cm" svg:y1="4.243cm" svg:x2="25.004cm" svg:y2="4.392cm">
          <text:p/>
        </draw:line>
        <draw:line draw:style-name="gr13" draw:text-style-name="P1" draw:layer="layout" svg:x1="25.004cm" svg:y1="4.392cm" svg:x2="23.928cm" svg:y2="4.392cm">
          <text:p/>
        </draw:line>
        <draw:line draw:style-name="gr13" draw:text-style-name="P1" draw:layer="layout" svg:x1="23.893cm" svg:y1="3.294cm" svg:x2="23.78cm" svg:y2="3.294cm">
          <text:p/>
        </draw:line>
        <draw:polyline draw:style-name="gr13" draw:text-style-name="P1" draw:layer="layout" svg:width="0.292cm" svg:height="0cm" svg:x="23.145cm" svg:y="4.392cm" svg:viewBox="0 0 293 0" draw:points="293,0 261,0 230,0 198,0 166,0 138,0 110,0 85,0 64,0 46,0 28,0 18,0 7,0 4,0 0,0">
          <text:p/>
        </draw:polyline>
        <draw:path draw:style-name="gr13" draw:text-style-name="P1" draw:layer="layout" svg:width="0.704cm" svg:height="0cm" svg:x="23.075cm" svg:y="3.294cm" svg:viewBox="0 0 705 0" svg:d="M0 0c14 0 28 0 42 0s28 0 46 0c14 0 32 0 49 0 18 0 32 0 50 0 17 0 35 0 56 0 35 0 74 0 109 0 18 0 39 0 57 0s35 0 56 0c18 0 36 0 53 0 18 0 36 0 53 0 14 0 32 0 46 0 18 0 32 0 46 0s28 0 42 0">
          <text:p/>
        </draw:path>
        <draw:path draw:style-name="gr13" draw:text-style-name="P1" draw:layer="layout" svg:width="0.302cm" svg:height="0cm" svg:x="23.438cm" svg:y="4.392cm" svg:viewBox="0 0 303 0" svg:d="M303 0c-84 0-194 0-303 0">
          <text:p/>
        </draw:path>
        <draw:line draw:style-name="gr13" draw:text-style-name="P1" draw:layer="layout" svg:x1="21.946cm" svg:y1="3.993cm" svg:x2="21.946cm" svg:y2="4.243cm">
          <text:p/>
        </draw:line>
        <draw:path draw:style-name="gr13" draw:text-style-name="P1" draw:layer="layout" svg:width="0.299cm" svg:height="0cm" svg:x="21.646cm" svg:y="4.243cm" svg:viewBox="0 0 300 0" svg:d="M300 0h-4-3c-4 0-7 0-11 0-3 0-7 0-10 0-7 0-11 0-18 0s-14 0-21 0-14 0-21 0-18 0-25 0c-11 0-18 0-28 0-11 0-18 0-29 0-10 0-21 0-31 0-11 0-21 0-32 0-21 0-46 0-67 0">
          <text:p/>
        </draw:path>
        <draw:line draw:style-name="gr13" draw:text-style-name="P1" draw:layer="layout" svg:x1="21.946cm" svg:y1="4.97cm" svg:x2="21.946cm" svg:y2="4.967cm">
          <text:p/>
        </draw:line>
        <draw:line draw:style-name="gr13" draw:text-style-name="P1" draw:layer="layout" svg:x1="21.946cm" svg:y1="4.543cm" svg:x2="21.946cm" svg:y2="3.993cm">
          <text:p/>
        </draw:line>
        <draw:line draw:style-name="gr13" draw:text-style-name="P1" draw:layer="layout" svg:x1="25.403cm" svg:y1="3.294cm" svg:x2="25.403cm" svg:y2="3.993cm">
          <text:p/>
        </draw:line>
        <draw:line draw:style-name="gr13" draw:text-style-name="P1" draw:layer="layout" svg:x1="21.455cm" svg:y1="3.993cm" svg:x2="21.455cm" svg:y2="3.294cm">
          <text:p/>
        </draw:line>
        <draw:line draw:style-name="gr13" draw:text-style-name="P1" draw:layer="layout" svg:x1="25.026cm" svg:y1="3.294cm" svg:x2="25.026cm" svg:y2="3.993cm">
          <text:p/>
        </draw:line>
        <draw:line draw:style-name="gr13" draw:text-style-name="P1" draw:layer="layout" svg:x1="21.833cm" svg:y1="3.993cm" svg:x2="21.833cm" svg:y2="3.294cm">
          <text:p/>
        </draw:line>
        <draw:line draw:style-name="gr13" draw:text-style-name="P1" draw:layer="layout" svg:x1="21.632cm" svg:y1="3.294cm" svg:x2="21.632cm" svg:y2="3.993cm">
          <text:p/>
        </draw:line>
        <draw:line draw:style-name="gr13" draw:text-style-name="P1" draw:layer="layout" svg:x1="25.223cm" svg:y1="3.294cm" svg:x2="25.026cm" svg:y2="3.294cm">
          <text:p/>
        </draw:line>
        <draw:line draw:style-name="gr13" draw:text-style-name="P1" draw:layer="layout" svg:x1="21.833cm" svg:y1="3.294cm" svg:x2="21.632cm" svg:y2="3.294cm">
          <text:p/>
        </draw:line>
        <draw:line draw:style-name="gr13" draw:text-style-name="P1" draw:layer="layout" svg:x1="25.223cm" svg:y1="3.993cm" svg:x2="25.223cm" svg:y2="3.294cm">
          <text:p/>
        </draw:line>
        <draw:line draw:style-name="gr13" draw:text-style-name="P1" draw:layer="layout" svg:x1="22.009cm" svg:y1="3.294cm" svg:x2="22.009cm" svg:y2="3.993cm">
          <text:p/>
        </draw:line>
        <draw:line draw:style-name="gr13" draw:text-style-name="P1" draw:layer="layout" svg:x1="24.849cm" svg:y1="3.294cm" svg:x2="24.648cm" svg:y2="3.294cm">
          <text:p/>
        </draw:line>
        <draw:line draw:style-name="gr13" draw:text-style-name="P1" draw:layer="layout" svg:x1="22.207cm" svg:y1="3.294cm" svg:x2="22.009cm" svg:y2="3.294cm">
          <text:p/>
        </draw:line>
        <draw:line draw:style-name="gr13" draw:text-style-name="P1" draw:layer="layout" svg:x1="24.849cm" svg:y1="3.993cm" svg:x2="24.849cm" svg:y2="3.294cm">
          <text:p/>
        </draw:line>
        <draw:line draw:style-name="gr13" draw:text-style-name="P1" draw:layer="layout" svg:x1="24.648cm" svg:y1="3.294cm" svg:x2="24.648cm" svg:y2="3.993cm">
          <text:p/>
        </draw:line>
        <draw:line draw:style-name="gr13" draw:text-style-name="P1" draw:layer="layout" svg:x1="22.207cm" svg:y1="3.993cm" svg:x2="22.207cm" svg:y2="3.294cm">
          <text:p/>
        </draw:line>
        <draw:line draw:style-name="gr13" draw:text-style-name="P1" draw:layer="layout" svg:x1="22.387cm" svg:y1="3.294cm" svg:x2="22.387cm" svg:y2="3.993cm">
          <text:p/>
        </draw:line>
        <draw:line draw:style-name="gr13" draw:text-style-name="P1" draw:layer="layout" svg:x1="24.472cm" svg:y1="3.294cm" svg:x2="24.271cm" svg:y2="3.294cm">
          <text:p/>
        </draw:line>
        <draw:line draw:style-name="gr13" draw:text-style-name="P1" draw:layer="layout" svg:x1="22.584cm" svg:y1="3.294cm" svg:x2="22.387cm" svg:y2="3.294cm">
          <text:p/>
        </draw:line>
        <draw:line draw:style-name="gr13" draw:text-style-name="P1" draw:layer="layout" svg:x1="24.472cm" svg:y1="3.993cm" svg:x2="24.472cm" svg:y2="3.294cm">
          <text:p/>
        </draw:line>
        <draw:line draw:style-name="gr13" draw:text-style-name="P1" draw:layer="layout" svg:x1="24.271cm" svg:y1="3.294cm" svg:x2="24.271cm" svg:y2="3.993cm">
          <text:p/>
        </draw:line>
        <draw:line draw:style-name="gr13" draw:text-style-name="P1" draw:layer="layout" svg:x1="22.584cm" svg:y1="3.993cm" svg:x2="22.584cm" svg:y2="3.294cm">
          <text:p/>
        </draw:line>
        <draw:line draw:style-name="gr13" draw:text-style-name="P1" draw:layer="layout" svg:x1="22.764cm" svg:y1="3.294cm" svg:x2="22.764cm" svg:y2="3.993cm">
          <text:p/>
        </draw:line>
        <draw:line draw:style-name="gr13" draw:text-style-name="P1" draw:layer="layout" svg:x1="22.962cm" svg:y1="3.294cm" svg:x2="22.764cm" svg:y2="3.294cm">
          <text:p/>
        </draw:line>
        <draw:line draw:style-name="gr13" draw:text-style-name="P1" draw:layer="layout" svg:x1="24.271cm" svg:y1="3.294cm" svg:x2="24.094cm" svg:y2="3.294cm">
          <text:p/>
        </draw:line>
        <draw:line draw:style-name="gr13" draw:text-style-name="P1" draw:layer="layout" svg:x1="25.026cm" svg:y1="3.294cm" svg:x2="24.849cm" svg:y2="3.294cm">
          <text:p/>
        </draw:line>
        <draw:line draw:style-name="gr13" draw:text-style-name="P1" draw:layer="layout" svg:x1="24.648cm" svg:y1="3.294cm" svg:x2="24.472cm" svg:y2="3.294cm">
          <text:p/>
        </draw:line>
        <draw:line draw:style-name="gr13" draw:text-style-name="P1" draw:layer="layout" svg:x1="25.403cm" svg:y1="3.294cm" svg:x2="25.223cm" svg:y2="3.294cm">
          <text:p/>
        </draw:line>
        <draw:line draw:style-name="gr13" draw:text-style-name="P1" draw:layer="layout" svg:x1="23.075cm" svg:y1="3.294cm" svg:x2="22.962cm" svg:y2="3.294cm">
          <text:p/>
        </draw:line>
        <draw:line draw:style-name="gr13" draw:text-style-name="P1" draw:layer="layout" svg:x1="22.764cm" svg:y1="3.294cm" svg:x2="22.584cm" svg:y2="3.294cm">
          <text:p/>
        </draw:line>
        <draw:line draw:style-name="gr13" draw:text-style-name="P1" draw:layer="layout" svg:x1="22.387cm" svg:y1="3.294cm" svg:x2="22.207cm" svg:y2="3.294cm">
          <text:p/>
        </draw:line>
        <draw:line draw:style-name="gr13" draw:text-style-name="P1" draw:layer="layout" svg:x1="22.009cm" svg:y1="3.294cm" svg:x2="21.833cm" svg:y2="3.294cm">
          <text:p/>
        </draw:line>
        <draw:line draw:style-name="gr13" draw:text-style-name="P1" draw:layer="layout" svg:x1="21.632cm" svg:y1="3.294cm" svg:x2="21.455cm" svg:y2="3.294cm">
          <text:p/>
        </draw:line>
        <draw:polyline draw:style-name="gr13" draw:text-style-name="P1" draw:layer="layout" svg:width="0.148cm" svg:height="0cm" svg:x="25.9cm" svg:y="4.392cm" svg:viewBox="0 0 149 0" draw:points="149,0 145,0 142,0 135,0 127,0 120,0 110,0 99,0 85,0 71,0 57,0 39,0 22,0 0,0">
          <text:p/>
        </draw:polyline>
        <draw:line draw:style-name="gr13" draw:text-style-name="P1" draw:layer="layout" svg:x1="25.604cm" svg:y1="4.392cm" svg:x2="25.738cm" svg:y2="4.392cm">
          <text:p/>
        </draw:line>
        <draw:line draw:style-name="gr13" draw:text-style-name="P1" draw:layer="layout" svg:x1="25.604cm" svg:y1="4.243cm" svg:x2="25.604cm" svg:y2="4.392cm">
          <text:p/>
        </draw:line>
        <draw:line draw:style-name="gr13" draw:text-style-name="P1" draw:layer="layout" svg:x1="25.738cm" svg:y1="4.392cm" svg:x2="25.738cm" svg:y2="4.243cm">
          <text:p/>
        </draw:line>
        <draw:line draw:style-name="gr13" draw:text-style-name="P1" draw:layer="layout" svg:x1="25.738cm" svg:y1="4.243cm" svg:x2="25.738cm" svg:y2="3.993cm">
          <text:p/>
        </draw:line>
        <draw:path draw:style-name="gr13" draw:text-style-name="P1" draw:layer="layout" svg:width="0.027cm" svg:height="0cm" svg:x="25.71cm" svg:y="4.243cm" svg:viewBox="0 0 28 0" svg:d="M28 0c0 0-10 0-28 0">
          <text:p/>
        </draw:path>
        <draw:line draw:style-name="gr13" draw:text-style-name="P1" draw:layer="layout" svg:x1="25.71cm" svg:y1="4.243cm" svg:x2="25.378cm" svg:y2="4.243cm">
          <text:p/>
        </draw:line>
        <draw:path draw:style-name="gr13" draw:text-style-name="P1" draw:layer="layout" svg:width="0.069cm" svg:height="0cm" svg:x="25.308cm" svg:y="4.243cm" svg:viewBox="0 0 70 0" svg:d="M70 0c-21 0-46 0-70 0">
          <text:p/>
        </draw:path>
        <draw:line draw:style-name="gr13" draw:text-style-name="P1" draw:layer="layout" svg:x1="23.145cm" svg:y1="4.543cm" svg:x2="23.145cm" svg:y2="3.993cm">
          <text:p/>
        </draw:line>
        <draw:path draw:style-name="gr13" draw:text-style-name="P1" draw:layer="layout" svg:width="0.797cm" svg:height="0.151cm" svg:x="22.147cm" svg:y="5.693cm" svg:viewBox="0 0 798 152" svg:d="M798 0c-229 202-569 202-798 0">
          <text:p/>
        </draw:path>
        <draw:path draw:style-name="gr13" draw:text-style-name="P1" draw:layer="layout" svg:width="0cm" svg:height="0.006cm" svg:x="21.946cm" svg:y="5.263cm" svg:viewBox="0 0 0 7" svg:d="M0 7c0-4 0-4 0-7">
          <text:p/>
        </draw:path>
        <draw:line draw:style-name="gr13" draw:text-style-name="P1" draw:layer="layout" svg:x1="24.468cm" svg:y1="5.034cm" svg:x2="25.738cm" svg:y2="5.034cm">
          <text:p/>
        </draw:line>
        <draw:path draw:style-name="gr13" draw:text-style-name="P1" draw:layer="layout" svg:width="0.098cm" svg:height="0cm" svg:x="21.117cm" svg:y="4.243cm" svg:viewBox="0 0 99 0" svg:d="M99 0c-11 0-22 0-32 0-7 0-14 0-21 0s-11 0-18 0c-4 0-7 0-7 0-4 0-7 0-7 0-4 0-4 0-7 0h-4-3">
          <text:p/>
        </draw:path>
        <draw:line draw:style-name="gr13" draw:text-style-name="P1" draw:layer="layout" svg:x1="21.646cm" svg:y1="4.243cm" svg:x2="21.216cm" svg:y2="4.243cm">
          <text:p/>
        </draw:line>
        <draw:line draw:style-name="gr13" draw:text-style-name="P1" draw:layer="layout" svg:x1="24.105cm" svg:y1="4.392cm" svg:x2="24.105cm" svg:y2="4.783cm">
          <text:p/>
        </draw:line>
        <draw:line draw:style-name="gr13" draw:text-style-name="P1" draw:layer="layout" svg:x1="21.117cm" svg:y1="4.243cm" svg:x2="21.117cm" svg:y2="3.993cm">
          <text:p/>
        </draw:line>
        <draw:path draw:style-name="gr13" draw:text-style-name="P1" draw:layer="layout" svg:width="0.204cm" svg:height="0.349cm" svg:x="22.14cm" svg:y="4.893cm" svg:viewBox="0 0 205 350" svg:d="M205 0l-3 3c0 4-5 7-8 11-4 7-7 17-14 28-11 21-25 42-39 67-11 21-25 46-39 68-10 21-25 42-39 67-14 21-24 46-38 67-4 7-11 18-15 25-3 3-7 10-7 14h-3">
          <text:p/>
        </draw:path>
        <draw:path draw:style-name="gr13" draw:text-style-name="P1" draw:layer="layout" svg:width="0.204cm" svg:height="0.353cm" svg:x="22.14cm" svg:y="5.242cm" svg:viewBox="0 0 205 354" svg:d="M0 0c0 0 3 0 3 3 0 4 4 7 7 11 4 7 11 21 15 28 14 21 24 42 38 67 14 21 29 46 39 67 14 21 28 47 39 68 14 25 28 46 39 67 7 7 10 18 14 25 3 7 8 11 8 14 3 0 3 4 3 4">
          <text:p/>
        </draw:path>
        <draw:path draw:style-name="gr13" draw:text-style-name="P1" draw:layer="layout" svg:width="0.402cm" svg:height="0cm" svg:x="22.344cm" svg:y="5.591cm" svg:viewBox="0 0 403 0" svg:d="M0 0h4c4 0 7 0 14 0s21 0 32 0c21 0 49 0 74 0 28 0 53 0 78 0 24 0 49 0 77 0 25 0 53 0 78 0 7 0 21 0 28 0s11 0 14 0c4 0 4 0 4 0">
          <text:p/>
        </draw:path>
        <draw:path draw:style-name="gr13" draw:text-style-name="P1" draw:layer="layout" svg:width="0.204cm" svg:height="0.353cm" svg:x="22.747cm" svg:y="5.242cm" svg:viewBox="0 0 205 354" svg:d="M0 354l3-4c0-3 4-7 7-14 4-7 11-18 14-25 11-21 25-42 39-67 14-21 28-47 39-68 14-21 28-46 39-67 14-25 28-46 39-67 3-7 10-21 14-28 3-4 7-7 7-11 4-3 4-3 4-3">
          <text:p/>
        </draw:path>
        <draw:path draw:style-name="gr13" draw:text-style-name="P1" draw:layer="layout" svg:width="0.204cm" svg:height="0.349cm" svg:x="22.747cm" svg:y="4.893cm" svg:viewBox="0 0 205 350" svg:d="M205 350h-4c0-4-4-11-7-14-4-7-11-18-14-25-11-21-25-46-39-67-11-25-25-46-39-67-11-22-25-47-39-68-14-25-28-46-39-67-3-11-10-21-14-28-3-4-7-7-7-11 0-3-3-3-3-3">
          <text:p/>
        </draw:path>
        <draw:path draw:style-name="gr13" draw:text-style-name="P1" draw:layer="layout" svg:width="0.402cm" svg:height="0cm" svg:x="22.344cm" svg:y="4.893cm" svg:viewBox="0 0 403 0" svg:d="M403 0h-4c-3 0-7 0-14 0s-21 0-28 0c-25 0-53 0-78 0-28 0-53 0-77 0-25 0-50 0-78 0-25 0-53 0-74 0-11 0-25 0-32 0s-10 0-14 0-4 0-4 0">
          <text:p/>
        </draw:path>
        <draw:path draw:style-name="gr13" draw:text-style-name="P1" draw:layer="layout" svg:width="0.431cm" svg:height="0.43cm" svg:x="22.33cm" svg:y="5.027cm" svg:viewBox="0 0 432 431" svg:d="M432 215c0 120-96 216-216 216s-216-96-216-216 96-215 216-215 216 95 216 215z">
          <text:p/>
        </draw:path>
        <draw:path draw:style-name="gr13" draw:text-style-name="P1" draw:layer="layout" svg:width="0.152cm" svg:height="0.151cm" svg:x="22.471cm" svg:y="5.168cm" svg:viewBox="0 0 153 152" svg:d="M153 75c0 42-35 77-78 77s-75-35-75-77c0-44 32-75 75-75s78 31 78 75z">
          <text:p/>
        </draw:path>
        <draw:path draw:style-name="gr13" draw:text-style-name="P1" draw:layer="layout" svg:width="0.063cm" svg:height="0.06cm" svg:x="22.514cm" svg:y="5.214cm" svg:viewBox="0 0 64 61" svg:d="M64 29c0 17-14 32-31 32-18 0-33-15-33-32 0-14 15-29 33-29 17 0 31 15 31 29z">
          <text:p/>
        </draw:path>
        <draw:line draw:style-name="gr13" draw:text-style-name="P1" draw:layer="layout" svg:x1="21.695cm" svg:y1="4.594cm" svg:x2="21.749cm" svg:y2="4.543cm">
          <text:p/>
        </draw:line>
        <draw:line draw:style-name="gr13" draw:text-style-name="P1" draw:layer="layout" svg:x1="21.967cm" svg:y1="4.963cm" svg:x2="21.974cm" svg:y2="4.963cm">
          <text:p/>
        </draw:line>
        <draw:path draw:style-name="gr13" draw:text-style-name="P1" draw:layer="layout" svg:width="0.01cm" svg:height="0.015cm" svg:x="21.851cm" svg:y="5.012cm" svg:viewBox="0 0 11 16" svg:d="M11 0c-3 4-8 12-11 16">
          <text:p/>
        </draw:path>
        <draw:path draw:style-name="gr13" draw:text-style-name="P1" draw:layer="layout" svg:width="0.032cm" svg:height="0.173cm" svg:x="21.819cm" svg:y="5.023cm" svg:viewBox="0 0 33 174" svg:d="M33 0c-40 54-45 121-7 174">
          <text:p/>
        </draw:path>
        <draw:line draw:style-name="gr13" draw:text-style-name="P1" draw:layer="layout" svg:x1="21.695cm" svg:y1="4.811cm" svg:x2="21.695cm" svg:y2="4.815cm">
          <text:p/>
        </draw:line>
        <draw:line draw:style-name="gr13" draw:text-style-name="P1" draw:layer="layout" svg:x1="21.695cm" svg:y1="4.593cm" svg:x2="21.695cm" svg:y2="5.644cm">
          <text:p/>
        </draw:line>
        <draw:line draw:style-name="gr13" draw:text-style-name="P1" draw:layer="layout" svg:x1="21.745cm" svg:y1="4.593cm" svg:x2="21.695cm" svg:y2="4.593cm">
          <text:p/>
        </draw:line>
        <draw:line draw:style-name="gr13" draw:text-style-name="P1" draw:layer="layout" svg:x1="21.745cm" svg:y1="4.543cm" svg:x2="21.745cm" svg:y2="4.593cm">
          <text:p/>
        </draw:line>
        <draw:line draw:style-name="gr13" draw:text-style-name="P1" draw:layer="layout" svg:x1="21.745cm" svg:y1="4.593cm" svg:x2="24.045cm" svg:y2="4.593cm">
          <text:p/>
        </draw:line>
        <draw:line draw:style-name="gr13" draw:text-style-name="P1" draw:layer="layout" svg:x1="24.045cm" svg:y1="4.593cm" svg:x2="24.045cm" svg:y2="4.543cm">
          <text:p/>
        </draw:line>
        <draw:line draw:style-name="gr13" draw:text-style-name="P1" draw:layer="layout" svg:x1="24.045cm" svg:y1="4.543cm" svg:x2="21.745cm" svg:y2="4.543cm">
          <text:p/>
        </draw:line>
        <draw:path draw:style-name="gr13" draw:text-style-name="P1" draw:layer="layout" svg:width="0.628cm" svg:height="0.642cm" svg:x="22.976cm" svg:y="4.972cm" svg:viewBox="0 0 629 643" svg:d="M629 242c-39-159-192-258-350-240-159 21-279 158-279 317 0 162 120 301 279 322 158 18 311-81 350-241">
          <text:p/>
        </draw:path>
        <draw:line draw:style-name="gr13" draw:text-style-name="P1" draw:layer="layout" svg:x1="23.604cm" svg:y1="5.214cm" svg:x2="24.045cm" svg:y2="5.214cm">
          <text:p/>
        </draw:line>
        <draw:line draw:style-name="gr13" draw:text-style-name="P1" draw:layer="layout" svg:x1="24.045cm" svg:y1="4.593cm" svg:x2="24.045cm" svg:y2="5.214cm">
          <text:p/>
        </draw:line>
        <draw:line draw:style-name="gr13" draw:text-style-name="P1" draw:layer="layout" svg:x1="21.745cm" svg:y1="5.644cm" svg:x2="21.745cm" svg:y2="4.593cm">
          <text:p/>
        </draw:line>
        <draw:line draw:style-name="gr13" draw:text-style-name="P1" draw:layer="layout" svg:x1="24.045cm" svg:y1="5.644cm" svg:x2="21.745cm" svg:y2="5.644cm">
          <text:p/>
        </draw:line>
        <draw:line draw:style-name="gr13" draw:text-style-name="P1" draw:layer="layout" svg:x1="24.045cm" svg:y1="5.372cm" svg:x2="24.045cm" svg:y2="5.644cm">
          <text:p/>
        </draw:line>
        <draw:line draw:style-name="gr13" draw:text-style-name="P1" draw:layer="layout" svg:x1="24.045cm" svg:y1="5.372cm" svg:x2="23.604cm" svg:y2="5.372cm">
          <text:p/>
        </draw:line>
        <draw:path draw:style-name="gr13" draw:text-style-name="P1" draw:layer="layout" svg:width="0.311cm" svg:height="0.251cm" svg:x="21.821cm" svg:y="5.023cm" svg:viewBox="0 0 312 252" svg:d="M312 95c0 68-46 128-110 149-63 22-138-3-173-59-39-53-39-128 0-185">
          <text:p/>
        </draw:path>
        <draw:path draw:style-name="gr13" draw:text-style-name="P1" draw:layer="layout" svg:width="0.282cm" svg:height="0.156cm" svg:x="21.851cm" svg:y="4.962cm" svg:viewBox="0 0 283 157" svg:d="M0 65c43-57 110-78 173-57 64 21 110 81 110 149">
          <text:p/>
        </draw:path>
        <draw:path draw:style-name="gr13" draw:text-style-name="P1" draw:layer="layout" svg:width="0.589cm" svg:height="0.602cm" svg:x="22.997cm" svg:y="4.992cm" svg:viewBox="0 0 590 603" svg:d="M590 381c-42 145-183 240-332 219s-258-148-258-296c0-152 109-280 258-301s290 74 332 220">
          <text:p/>
        </draw:path>
        <draw:path draw:style-name="gr13" draw:text-style-name="P1" draw:layer="layout" svg:width="0.017cm" svg:height="0cm" svg:x="23.586cm" svg:y="5.372cm" svg:viewBox="0 0 18 0" svg:d="M18 0c-7 0-14 0-18 0">
          <text:p/>
        </draw:path>
        <draw:path draw:style-name="gr13" draw:text-style-name="P1" draw:layer="layout" svg:width="0.017cm" svg:height="0cm" svg:x="23.586cm" svg:y="5.214cm" svg:viewBox="0 0 18 0" svg:d="M0 0c4 0 11 0 18 0">
          <text:p/>
        </draw:path>
        <draw:line draw:style-name="gr13" draw:text-style-name="P1" draw:layer="layout" svg:x1="24.045cm" svg:y1="5.214cm" svg:x2="24.094cm" svg:y2="5.214cm">
          <text:p/>
        </draw:line>
        <draw:line draw:style-name="gr13" draw:text-style-name="P1" draw:layer="layout" svg:x1="24.094cm" svg:y1="5.372cm" svg:x2="24.045cm" svg:y2="5.372cm">
          <text:p/>
        </draw:line>
        <draw:line draw:style-name="gr13" draw:text-style-name="P1" draw:layer="layout" svg:x1="24.045cm" svg:y1="5.644cm" svg:x2="24.094cm" svg:y2="5.644cm">
          <text:p/>
        </draw:line>
        <draw:line draw:style-name="gr13" draw:text-style-name="P1" draw:layer="layout" svg:x1="24.094cm" svg:y1="5.644cm" svg:x2="24.094cm" svg:y2="5.372cm">
          <text:p/>
        </draw:line>
        <draw:line draw:style-name="gr13" draw:text-style-name="P1" draw:layer="layout" svg:x1="24.095cm" svg:y1="5.644cm" svg:x2="24.045cm" svg:y2="5.694cm">
          <text:p/>
        </draw:line>
        <draw:line draw:style-name="gr13" draw:text-style-name="P1" draw:layer="layout" svg:x1="24.045cm" svg:y1="5.693cm" svg:x2="24.045cm" svg:y2="5.644cm">
          <text:p/>
        </draw:line>
        <draw:line draw:style-name="gr13" draw:text-style-name="P1" draw:layer="layout" svg:x1="24.045cm" svg:y1="4.543cm" svg:x2="24.095cm" svg:y2="4.594cm">
          <text:p/>
        </draw:line>
        <draw:line draw:style-name="gr13" draw:text-style-name="P1" draw:layer="layout" svg:x1="24.094cm" svg:y1="4.593cm" svg:x2="24.045cm" svg:y2="4.593cm">
          <text:p/>
        </draw:line>
        <draw:line draw:style-name="gr13" draw:text-style-name="P1" draw:layer="layout" svg:x1="21.749cm" svg:y1="5.694cm" svg:x2="21.695cm" svg:y2="5.644cm">
          <text:p/>
        </draw:line>
        <draw:line draw:style-name="gr13" draw:text-style-name="P1" draw:layer="layout" svg:x1="21.745cm" svg:y1="5.644cm" svg:x2="21.745cm" svg:y2="5.693cm">
          <text:p/>
        </draw:line>
        <draw:line draw:style-name="gr13" draw:text-style-name="P1" draw:layer="layout" svg:x1="21.695cm" svg:y1="5.644cm" svg:x2="21.745cm" svg:y2="5.644cm">
          <text:p/>
        </draw:line>
        <draw:line draw:style-name="gr13" draw:text-style-name="P1" draw:layer="layout" svg:x1="21.745cm" svg:y1="5.693cm" svg:x2="24.045cm" svg:y2="5.693cm">
          <text:p/>
        </draw:line>
        <draw:line draw:style-name="gr13" draw:text-style-name="P1" draw:layer="layout" svg:x1="24.094cm" svg:y1="5.214cm" svg:x2="24.094cm" svg:y2="4.593cm">
          <text:p/>
        </draw:line>
        <draw:polyline draw:style-name="gr13" draw:text-style-name="P1" draw:layer="layout" svg:width="0.32cm" svg:height="0cm" svg:x="23.685cm" svg:y="5.693cm" svg:viewBox="0 0 321 0" draw:points="0,0 4,0 14,0 35,0 60,0 92,0 123,0 159,0 194,0 229,0 261,0 286,0 303,0 314,0 321,0">
          <text:p/>
        </draw:polyline>
        <draw:polyline draw:style-name="gr13" draw:text-style-name="P1" draw:layer="layout" svg:width="0.299cm" svg:height="0cm" svg:x="21.826cm" svg:y="5.693cm" svg:viewBox="0 0 300 0" draw:points="0,0 3,0 14,0 32,0 56,0 85,0 116,0 148,0 183,0 215,0 243,0 268,0 286,0 296,0 300,0">
          <text:p/>
        </draw:polyline>
        <draw:path draw:style-name="gr13" draw:text-style-name="P1" draw:layer="layout" svg:width="0.032cm" svg:height="0.06cm" svg:x="21.826cm" svg:y="5.157cm" svg:viewBox="0 0 33 61" svg:d="M0 0c0 0 0 4 3 12 0 7 4 14 7 21 9 7 12 18 23 28">
          <text:p/>
        </draw:path>
        <draw:path draw:style-name="gr13" draw:text-style-name="P1" draw:layer="layout" svg:width="0.032cm" svg:height="0.06cm" svg:x="22.094cm" svg:y="5.157cm" svg:viewBox="0 0 33 61" svg:d="M0 61c11-10 14-21 21-28 5-7 8-14 8-21 4-8 4-12 4-12">
          <text:p/>
        </draw:path>
        <draw:path draw:style-name="gr13" draw:text-style-name="P1" draw:layer="layout" svg:width="0.032cm" svg:height="0.06cm" svg:x="22.094cm" svg:y="5.157cm" svg:viewBox="0 0 33 61" svg:d="M33 0c0 0 0 4-4 12 0 7-3 14-8 21-7 7-10 18-21 28">
          <text:p/>
        </draw:path>
        <draw:path draw:style-name="gr13" draw:text-style-name="P1" draw:layer="layout" svg:width="0.032cm" svg:height="0.06cm" svg:x="21.826cm" svg:y="5.157cm" svg:viewBox="0 0 33 61" svg:d="M33 61c-11-10-14-21-23-28-3-7-7-14-7-21-3-8-3-12-3-12">
          <text:p/>
        </draw:path>
        <draw:path draw:style-name="gr13" draw:text-style-name="P1" draw:layer="layout" svg:width="0.3cm" svg:height="0.303cm" svg:x="21.826cm" svg:y="4.967cm" svg:viewBox="0 0 301 304" svg:d="M301 152c0 81-67 152-153 152-81 0-148-71-148-152 0-84 67-152 148-152 86 0 153 68 153 152z">
          <text:p/>
        </draw:path>
        <draw:path draw:style-name="gr13" draw:text-style-name="P1" draw:layer="layout" svg:width="0.25cm" svg:height="0.251cm" svg:x="21.851cm" svg:y="4.991cm" svg:viewBox="0 0 251 252" svg:d="M251 127c0 72-56 125-127 125-67 0-124-53-124-125 0-70 57-127 124-127 71 0 127 57 127 127z">
          <text:p/>
        </draw:path>
        <draw:line draw:style-name="gr13" draw:text-style-name="P1" draw:layer="layout" svg:x1="21.819cm" svg:y1="5.118cm" svg:x2="21.826cm" svg:y2="5.118cm">
          <text:p/>
        </draw:line>
        <draw:line draw:style-name="gr13" draw:text-style-name="P1" draw:layer="layout" svg:x1="21.695cm" svg:y1="5.118cm" svg:x2="19.314cm" svg:y2="5.118cm">
          <text:p/>
        </draw:line>
        <draw:line draw:style-name="gr13" draw:text-style-name="P1" draw:layer="layout" svg:x1="21.695cm" svg:y1="5.118cm" svg:x2="19.314cm" svg:y2="5.118cm">
          <text:p/>
        </draw:line>
        <draw:path draw:style-name="gr13" draw:text-style-name="P1" draw:layer="layout" svg:width="0cm" svg:height="0.08cm" svg:x="19.314cm" svg:y="5.037cm" svg:viewBox="0 0 0 81" svg:d="M0 81c0-7 0-28 0-46 0-21 0-35 0-35">
          <text:p/>
        </draw:path>
        <draw:path draw:style-name="gr13" draw:text-style-name="P1" draw:layer="layout" svg:width="0cm" svg:height="0.08cm" svg:x="19.314cm" svg:y="5.037cm" svg:viewBox="0 0 0 81" svg:d="M0 0c0 0 0 14 0 32 0 21 0 42 0 49">
          <text:p/>
        </draw:path>
        <draw:path draw:style-name="gr13" draw:text-style-name="P1" draw:layer="layout" svg:width="0cm" svg:height="0.08cm" svg:x="19.314cm" svg:y="5.118cm" svg:viewBox="0 0 0 81" svg:d="M0 0c0 7 0 25 0 46 0 18 0 35 0 35">
          <text:p/>
        </draw:path>
        <draw:path draw:style-name="gr13" draw:text-style-name="P1" draw:layer="layout" svg:width="0cm" svg:height="0.08cm" svg:x="19.314cm" svg:y="5.118cm" svg:viewBox="0 0 0 81" svg:d="M0 81c0 0 0-14 0-35 0-17 0-39 0-46">
          <text:p/>
        </draw:path>
        <draw:path draw:style-name="gr13" draw:text-style-name="P1" draw:layer="layout" svg:width="0.6cm" svg:height="0.604cm" svg:x="22.997cm" svg:y="4.991cm" svg:viewBox="0 0 601 605" svg:d="M601 305c0 162-134 300-300 300s-301-138-301-300c0-166 135-305 301-305s300 139 300 305z">
          <text:p/>
        </draw:path>
        <draw:line draw:style-name="gr13" draw:text-style-name="P1" draw:layer="layout" svg:x1="23.597cm" svg:y1="5.291cm" svg:x2="23.629cm" svg:y2="5.291cm">
          <text:p/>
        </draw:line>
        <draw:path draw:style-name="gr13" draw:text-style-name="P1" draw:layer="layout" svg:width="0cm" svg:height="0.076cm" svg:x="23.629cm" svg:y="5.214cm" svg:viewBox="0 0 0 77" svg:d="M0 0c0 38 0 70 0 77">
          <text:p/>
        </draw:path>
        <draw:path draw:style-name="gr13" draw:text-style-name="P1" draw:layer="layout" svg:width="0cm" svg:height="0.08cm" svg:x="23.629cm" svg:y="5.291cm" svg:viewBox="0 0 0 81" svg:d="M0 0c0 11 0 43 0 81">
          <text:p/>
        </draw:path>
        <draw:line draw:style-name="gr13" draw:text-style-name="P1" draw:layer="layout" svg:x1="23.629cm" svg:y1="5.291cm" svg:x2="26.126cm" svg:y2="5.291cm">
          <text:p/>
        </draw:line>
        <draw:line draw:style-name="gr13" draw:text-style-name="P1" draw:layer="layout" svg:x1="23.629cm" svg:y1="5.291cm" svg:x2="26.126cm" svg:y2="5.291cm">
          <text:p/>
        </draw:line>
        <draw:path draw:style-name="gr13" draw:text-style-name="P1" draw:layer="layout" svg:width="0cm" svg:height="0.242cm" svg:x="26.126cm" svg:y="5.048cm" svg:viewBox="0 0 0 243" svg:d="M0 243c0-7 0-21 0-46 0-24 0-53 0-81 0-32 0-60 0-77 0-25 0-39 0-39">
          <text:p/>
        </draw:path>
        <draw:path draw:style-name="gr13" draw:text-style-name="P1" draw:layer="layout" svg:width="0cm" svg:height="0.242cm" svg:x="26.126cm" svg:y="5.048cm" svg:viewBox="0 0 0 243" svg:d="M0 0c0 0 0 10 0 32 0 21 0 45 0 77 0 25 0 57 0 81 0 25 0 46 0 53">
          <text:p/>
        </draw:path>
        <draw:path draw:style-name="gr13" draw:text-style-name="P1" draw:layer="layout" svg:width="0cm" svg:height="0.246cm" svg:x="26.126cm" svg:y="5.291cm" svg:viewBox="0 0 0 247" svg:d="M0 0c0 7 0 25 0 50 0 24 0 52 0 81 0 28 0 56 0 77 0 25 0 39 0 39">
          <text:p/>
        </draw:path>
        <draw:path draw:style-name="gr13" draw:text-style-name="P1" draw:layer="layout" svg:width="0cm" svg:height="0.246cm" svg:x="26.126cm" svg:y="5.291cm" svg:viewBox="0 0 0 247" svg:d="M0 247c0 0 0-10 0-35 0-18 0-46 0-74s0-57 0-81c0-29 0-46 0-57">
          <text:p/>
        </draw:path>
        <draw:line draw:style-name="gr13" draw:text-style-name="P1" draw:layer="layout" svg:x1="20.806cm" svg:y1="3.993cm" svg:x2="20.806cm" svg:y2="4.243cm">
          <text:p/>
        </draw:line>
        <draw:line draw:style-name="gr13" draw:text-style-name="P1" draw:layer="layout" svg:x1="26.049cm" svg:y1="4.392cm" svg:x2="26.049cm" svg:y2="3.993cm">
          <text:p/>
        </draw:line>
        <draw:line draw:style-name="gr13" draw:text-style-name="P1" draw:layer="layout" svg:x1="21.452cm" svg:y1="4.642cm" svg:x2="21.452cm" svg:y2="4.243cm">
          <text:p/>
        </draw:line>
        <draw:line draw:style-name="gr13" draw:text-style-name="P1" draw:layer="layout" svg:x1="23.205cm" svg:y1="4.392cm" svg:x2="23.205cm" svg:y2="4.543cm">
          <text:p/>
        </draw:line>
        <draw:path draw:style-name="gr13" draw:text-style-name="P1" draw:layer="layout" svg:width="0.028cm" svg:height="0.007cm" svg:x="21.921cm" svg:y="5.263cm" svg:viewBox="0 0 29 8" svg:d="M0 0c4 0 7 3 11 3 3 5 11 5 18 5">
          <text:p/>
        </draw:path>
        <draw:line draw:style-name="gr13" draw:text-style-name="P1" draw:layer="layout" svg:x1="21.844cm" svg:y1="5.037cm" svg:x2="21.851cm" svg:y2="5.037cm">
          <text:p/>
        </draw:line>
        <draw:line draw:style-name="gr13" draw:text-style-name="P1" draw:layer="layout" svg:x1="21.844cm" svg:y1="5.199cm" svg:x2="21.851cm" svg:y2="5.199cm">
          <text:p/>
        </draw:line>
        <draw:line draw:style-name="gr13" draw:text-style-name="P1" draw:layer="layout" svg:x1="21.695cm" svg:y1="5.037cm" svg:x2="19.314cm" svg:y2="5.037cm">
          <text:p/>
        </draw:line>
        <draw:line draw:style-name="gr13" draw:text-style-name="P1" draw:layer="layout" svg:x1="21.695cm" svg:y1="5.199cm" svg:x2="19.314cm" svg:y2="5.199cm">
          <text:p/>
        </draw:line>
        <draw:line draw:style-name="gr13" draw:text-style-name="P1" draw:layer="layout" svg:x1="24.094cm" svg:y1="5.048cm" svg:x2="26.126cm" svg:y2="5.048cm">
          <text:p/>
        </draw:line>
        <draw:line draw:style-name="gr13" draw:text-style-name="P1" draw:layer="layout" svg:x1="24.094cm" svg:y1="5.538cm" svg:x2="26.126cm" svg:y2="5.538cm">
          <text:p/>
        </draw:line>
        <draw:path draw:style-name="gr14" draw:text-style-name="P10" draw:layer="layout" svg:width="6.816cm" svg:height="8.627cm" svg:x="2.511cm" svg:y="2.514cm" svg:viewBox="0 0 6817 8628" svg:d="M4432 7894v-1499-173-21-35-25-148h-49v1901h49v-1499-173h2385c0 0 0-7 0-21 0 14 0 25 0 18 0 0 0-11 0-18 0-14 0-25 0-35 0-18 0-32 0-25s0 14 0 21c0 11 0 25 0 39s0 25 0 18c0 0 0-11 0-18 0-14 0-25 0-35 0-18 0-32 0-25s0 14 0 21c0 11 0 25 0 39h-2385v-35h2385c0-18 0-25 0-25h-2385v-148l-49-46h-593v-127h53 113 95 74 43 17v-448c0-169 131-300 300-300h427c56 0 102-49 102-106v-1453-251c0-77 32-155 88-211l71-71c198-194 198-515 0-709l-74-74c-57-60-88-134-88-215v-506c0-441-360-800-801-800h-501c-81 0-155-32-212-89l-444-441c-194-195-512-195-706 0l-356 360c-32 29-71 50-109 57-57 7-113-7-156-43-42-35-67-88-67-144v-50-208h-148-724-399v208 353 356 71 795 81c0 81-31 155-88 215l-74 74c-67 67-116 152-138 247-35 166 18 339 138 462l74 71c57 56 88 134 88 211v1069 304c0 28 11 56 29 70l331 332c21 21 46 35 74 35h301 1076c71 0 138 18 191 60 84 71 190 113 299 113 166 0 293 134 293 296v279h18 42 71 95 116 53 74 131 134 74 53 113 95 74 43 17v-448-300-141-1115h-17-43-74-95-113-127-134-131-127-116-95-71-42-18v1115 610c0-162-127-296-293-296-109 0-215-42-299-113-53-42-120-60-191-60h-1076v-141h1859v610 279h18 42 71 95 116 53v127h-426c-32-88-85-166-159-222-78-64-184-106-290-106h-2502c0 0 0 7 0 28 0 14 0 39 0 60 0-28 0-53 0-67 0-21 0-28 0-21 0 14 0 74 0 127 0 21 0 49 0 67 0 21 0 32 0 32 0 3 0 0 0-11 0-14 0-42 0-67 0 21 0 46 0 60 0 18 0 25 0 18s0-25 0-60c0-18 0-53 0-78 0-28 0-53 0-67 0-21 0-28 0-21 0 14 0 74 0 127 0 21 0 49 0 67 0 21 0 32 0 32 0 3 0 0 0-11 0-14 0-42 0-67 0 21 0 46 0 60s0 21 0 21h2502-2502c0 0 0-7 0-21s0-39 0-60c0 21 0 46 0 60 0 18 0 25 0 18s0-25 0-60c0-18 0-53 0-78 0-21 0-46 0-60 0-21 0-28 0-28h2502c0 0 0 7 0 21 0 18 0 39 0 67h-2502 2502c0 25 0 60 0 78 0 35 0 53 0 60s0 0 0-18c0-14 0-39 0-60h-2502 2502c0 21 0 46 0 60s0 21 0 21c53 4 103 25 142 53 28 21 49 46 63 74-10 0-21 0-32 0-10 0-17 0-28 0-7 0-18 0-25 0s-17 0-21 0c-7 0-14 0-21 0s-10 0-18 0c-3 0-7 0-10 0-4 0-7 0-11 0-3 0-3 0-7 0v120h-448l-53 53v1746l53 50h438 631 109 18v14l53 21h4 21 28 39 49 53 53 56 53 50 39 28 21 3v145h120-120-10c-32 0-67 0-106 0h-265c-38 0-74 0-105 0h3-3-11 14-14v-145 145h14 102c-38 0-74 0-105 0l77 3c11 0 18-3 28-3l-28 3c-3 0-7 4-10 4-7 0-14 3-18 7-7 3-7 7-11 10-3 0-3 4-3 11v208c0 7 0 11 0 14-4 4-7 11-7 14-7 7-11 18-18 18-10 7-24 14-35 14-14 0-28 0-39 0-14 0-28 0-42 0-11 0-25-7-35-14-8 0-11-11-18-18 0-3-4-10-7-14 0-3 0-7 0-14v-208c0-7 0-11 0-11 3-3 3-7 7-10 0-4 3-7 7-7 7-4 14-7 21-7-3 0-7 0-7 0 0 0 4 0 7 0h-3 123-123 3c-7 0-18 3-28 10 0 4-4 7-7 11 0 3 0 7 0 14 0-7 0-11 0-11 3-3 3-7 7-10 0-4 3-7 7-7 7-4 14-7 21-7-7 0-18 3-28 10 0 4-4 7-7 11 0 3 0 7 0 14v208c0 7 0 11 0 14 3 4 7 11 7 14 7 7 10 18 18 18 10 7 24 14 35 14 14 0 28 0 42 0 11 0 25 0 39 0 11 0 25-7 35-14 7 0 11-11 18-18 0-3 3-10 7-14 0-3 0-7 0-14 0 7 3 11 3 14 4 4 11 11 15 14 10 7 21 18 31 18 25 7 50 14 74 14 29 0 57 0 78 0 25 0 53 0 81 0 25 0 50-7 74-14 11 0 21-11 32-18 3-3 11-10 14-14 0-3 4-7 4-14v-208 208-208l201 208c0 7 0 11-4 14 0 4-3 11-7 14-3 7-7 18-14 18-11 7-25 14-39 14s-25 0-39 0c-10 0-24 0-38 0-11 0-25-7-39-14-4 0-11-11-14-18-4-3-4-10-7-14 0-3 0-7 0-14l141 60c14 0 31-7 42-14 11-18 18-32 18-46l-191 60h57 38 25 11l-268 201 137-201-289 201h3 4 11 10 14 18 14 18 17 14 11 11 3 4-152l-141-201h-53-39-28-7 7 28 39 53 3 64 74 74 78 74 63 57 38 25 11c14 0 31-7 42-14 11-18 18-32 18-46v-208c0-7 0-11-4-14 0-4-3-7-7-11-7-7-18-10-25-10 7 0 15 3 18 7 7 0 7 3 11 7 3 3 3 7 7 10 0 0 0 4 0 11v208c0 7 0 11-4 14 0 4-3 11-7 14-3 7-7 18-14 18-11 7-25 14-39 14s-25 0-39 0c-10 0-24 0-38 0-11 0-25-7-39-14-4 0-11-11-14-18-4-3-4-10-7-14 0-3 0-7 0-14 0 7-4 11-4 14-3 4-11 11-14 14-11 7-21 18-32 18-24 7-49 14-74 14-28 0-56 0-81 0-21 0-49 0-78 0-24 0-49-7-74-14-10 0-21-11-31-18-4-3-11-10-15-14 0-3-3-7-3-14v-208c0-7 0-11 0-11 0-3-4-7-7-10 0-4-4-7-7-7-7-4-14-7-21-7 7 0 14 3 21 7 3 0 7 3 7 7 3 3 7 7 7 10 0 0 0 4 0 11 0-7 0-11 3-11 4-3 4-7 11-10 4-4 11-7 18-7 3 0 7-4 10-4 11 0 18-3 28-3h265c11 0 28 3 39 7 7 0 14 3 17 7 4 3 8 7 11 10 0 0 4 4 4 11 0-7 0-11 0-11 0-3 3-7 3-10 4-4 7-7 11-7 7-4 14-7 21-7-32 0-67 0-106 0 11 0 28 3 39 7 7 0 14 3 17 7 4 3 8 7 11 10 0 0 4 4 4 11 0-7 0-11 0-11 0-3 3-7 3-10 4-4 7-7 11-7 7-4 14-7 21-7h10v-145l50-21v-14h21 95 4 10 22 24 28 32 35 36 32 28 24 18 14 4 74z">
          <text:p/>
        </draw:path>
        <draw:polygon draw:style-name="gr15" draw:text-style-name="P1" draw:layer="layout" svg:width="0cm" svg:height="0cm" svg:x="5.919cm" svg:y="6.805cm" svg:viewBox="0 0 0 0" draw:points="0,0">
          <text:p/>
        </draw:polygon>
        <draw:path draw:style-name="gr14" draw:text-style-name="P10" draw:layer="layout" svg:width="5.236cm" svg:height="5.371cm" svg:x="2.599cm" svg:y="2.514cm" svg:viewBox="0 0 5237 5372" svg:d="M4097 5072v300c0-169 131-300 300-300h427c56 0 102-49 102-106v-1453-251c0-77 32-155 88-211l71-71c202-194 202-515 0-709l-74-74c-57-60-88-134-88-215v-505c0-441-360-797-801-797h-501c-81 0-155-32-212-88l-444-446c-194-195-512-195-706 0l-356 361c-32 32-71 53-109 60-57 4-113-7-156-46-42-35-67-88-67-144v303 360 67 95c0 385-314 699-698 699h-572v81c0 81-31 155-88 215l-74 74c-67 67-116 152-139 247h435v1813h-134v304c0 28 11 56 32 70l332 332c17 21 42 35 70 35h300v-141h1859v-1115h18 42 71 95 116 127 131 134 127 113 95 74 43 17v1115z">
          <text:p/>
        </draw:path>
        <draw:polygon draw:style-name="gr15" draw:text-style-name="P1" draw:layer="layout" svg:width="0cm" svg:height="0cm" svg:x="5.919cm" svg:y="6.805cm" svg:viewBox="0 0 0 0" draw:points="0,0">
          <text:p/>
        </draw:polygon>
        <draw:path draw:style-name="gr14" draw:text-style-name="P10" draw:layer="layout" svg:width="2.3cm" svg:height="1.901cm" svg:x="4.593cm" svg:y="8.505cm" svg:viewBox="0 0 2301 1902" svg:d="M2301 0v1902h-2301v-1749h656c67 0 127-46 144-114 8-21 29-39 50-39z">
          <text:p/>
        </draw:path>
        <draw:polygon draw:style-name="gr15" draw:text-style-name="P1" draw:layer="layout" svg:width="0cm" svg:height="0cm" svg:x="5.919cm" svg:y="6.805cm" svg:viewBox="0 0 0 0" draw:points="0,0">
          <text:p/>
        </draw:polygon>
        <draw:path draw:style-name="gr14" draw:text-style-name="P10" draw:layer="layout" svg:width="1.302cm" svg:height="1.298cm" svg:x="5.887cm" svg:y="3.291cm" svg:viewBox="0 0 1303 1299" svg:d="M1303 649c0 360-294 650-654 650-356 0-649-290-649-650s293-649 649-649c360 0 654 289 654 649z">
          <text:p/>
        </draw:path>
        <draw:polygon draw:style-name="gr15" draw:text-style-name="P1" draw:layer="layout" svg:width="0cm" svg:height="0cm" svg:x="5.919cm" svg:y="6.805cm" svg:viewBox="0 0 0 0" draw:points="0,0">
          <text:p/>
        </draw:polygon>
        <draw:path draw:style-name="gr14" draw:text-style-name="P10" draw:layer="layout" svg:width="1.27cm" svg:height="0.794cm" svg:x="2.899cm" svg:y="3.619cm" svg:viewBox="0 0 1271 795" svg:d="M573 795c384 0 698-315 698-703v-92h-1271v795z">
          <text:p/>
        </draw:path>
        <draw:polygon draw:style-name="gr15" draw:text-style-name="P1" draw:layer="layout" svg:width="0cm" svg:height="0cm" svg:x="5.919cm" svg:y="6.805cm" svg:viewBox="0 0 0 0" draw:points="0,0">
          <text:p/>
        </draw:polygon>
        <draw:path draw:style-name="gr16" draw:text-style-name="P10" draw:layer="layout" svg:width="0.899cm" svg:height="0.9cm" svg:x="4.533cm" svg:y="5.044cm" svg:viewBox="0 0 900 901" svg:d="M900 452c0 247-201 449-448 449-251 0-452-202-452-449 0-251 201-452 452-452 247 0 448 201 448 452z">
          <text:p/>
        </draw:path>
        <draw:polygon draw:style-name="gr15" draw:text-style-name="P1" draw:layer="layout" svg:width="0cm" svg:height="0cm" svg:x="5.919cm" svg:y="6.805cm" svg:viewBox="0 0 0 0" draw:points="0,0">
          <text:p/>
        </draw:polygon>
        <draw:path draw:style-name="gr14" draw:text-style-name="P10" draw:layer="layout" svg:width="0.9cm" svg:height="0.9cm" svg:x="6.088cm" svg:y="3.492cm" svg:viewBox="0 0 901 901" svg:d="M901 448c0 252-201 453-453 453-246 0-448-201-448-453 0-247 202-448 448-448 252 0 453 201 453 448z">
          <text:p/>
        </draw:path>
        <draw:polygon draw:style-name="gr15" draw:text-style-name="P1" draw:layer="layout" svg:width="0cm" svg:height="0cm" svg:x="5.919cm" svg:y="6.805cm" svg:viewBox="0 0 0 0" draw:points="0,0">
          <text:p/>
        </draw:polygon>
        <draw:polygon draw:style-name="gr14" draw:text-style-name="P10" draw:layer="layout" svg:width="1.27cm" svg:height="0.356cm" svg:x="2.899cm" svg:y="3.196cm" svg:viewBox="0 0 1271 357" draw:points="0,0 0,357 1271,357 1271,0 820,0 700,0">
          <text:p/>
        </draw:polygon>
        <draw:polygon draw:style-name="gr15" draw:text-style-name="P1" draw:layer="layout" svg:width="0cm" svg:height="0cm" svg:x="5.919cm" svg:y="6.805cm" svg:viewBox="0 0 0 0" draw:points="0,0">
          <text:p/>
        </draw:polygon>
        <draw:path draw:style-name="gr14" draw:text-style-name="P10" draw:layer="layout" svg:width="0.445cm" svg:height="1.817cm" svg:x="2.592cm" svg:y="5.03cm" svg:viewBox="0 0 446 1818" svg:d="M446 1818v-1818h-435c-35 166 14 339 134 459l74 74c57 56 89 134 89 211v1074z">
          <text:p/>
        </draw:path>
        <draw:polygon draw:style-name="gr15" draw:text-style-name="P1" draw:layer="layout" svg:width="0cm" svg:height="0cm" svg:x="5.919cm" svg:y="6.805cm" svg:viewBox="0 0 0 0" draw:points="0,0">
          <text:p/>
        </draw:polygon>
        <draw:path draw:style-name="gr14" draw:text-style-name="P10" draw:layer="layout" svg:width="0.702cm" svg:height="0.698cm" svg:x="6.187cm" svg:y="3.591cm" svg:viewBox="0 0 703 699" svg:d="M703 350c0 194-155 349-354 349-190 0-349-155-349-349 0-195 159-350 349-350 199 0 354 155 354 350z">
          <text:p/>
        </draw:path>
        <draw:polygon draw:style-name="gr15" draw:text-style-name="P1" draw:layer="layout" svg:width="0cm" svg:height="0cm" svg:x="5.919cm" svg:y="6.805cm" svg:viewBox="0 0 0 0" draw:points="0,0">
          <text:p/>
        </draw:polygon>
        <draw:path draw:style-name="gr14" draw:text-style-name="P10" draw:layer="layout" svg:width="0.702cm" svg:height="0.698cm" svg:x="6.187cm" svg:y="3.591cm" svg:viewBox="0 0 703 699" svg:d="M703 350c0 194-155 349-354 349-190 0-349-155-349-349 0-195 159-350 349-350 199 0 354 155 354 350z">
          <text:p/>
        </draw:path>
        <draw:polygon draw:style-name="gr15" draw:text-style-name="P1" draw:layer="layout" svg:width="0cm" svg:height="0cm" svg:x="5.919cm" svg:y="6.805cm" svg:viewBox="0 0 0 0" draw:points="0,0">
          <text:p/>
        </draw:polygon>
        <draw:polygon draw:style-name="gr14" draw:text-style-name="P10" draw:layer="layout" svg:width="0.723cm" svg:height="0.565cm" svg:x="3.298cm" svg:y="2.631cm" svg:viewBox="0 0 724 566" draw:points="724,265 724,208 724,0 0,0 0,208 0,265 4,300 7,332 18,364 32,395 46,424 67,452 88,477 113,502 141,520 169,537 201,548 233,559 268,566 300,566 420,566 455,566 487,559 519,548 550,537 582,520 607,502 631,477 656,452 674,424 692,395 707,364 717,332 721,300">
          <text:p/>
        </draw:polygon>
        <draw:polygon draw:style-name="gr15" draw:text-style-name="P1" draw:layer="layout" svg:width="0cm" svg:height="0cm" svg:x="5.919cm" svg:y="6.805cm" svg:viewBox="0 0 0 0" draw:points="0,0">
          <text:p/>
        </draw:polygon>
        <draw:path draw:style-name="gr14" draw:text-style-name="P10" draw:layer="layout" svg:width="0.55cm" svg:height="0.55cm" svg:x="4.709cm" svg:y="5.221cm" svg:viewBox="0 0 551 551" svg:d="M551 276c0 151-124 275-276 275-151 0-275-124-275-275 0-152 124-276 275-276 152 0 276 124 276 276z">
          <text:p/>
        </draw:path>
        <draw:polygon draw:style-name="gr15" draw:text-style-name="P1" draw:layer="layout" svg:width="0cm" svg:height="0cm" svg:x="5.919cm" svg:y="6.805cm" svg:viewBox="0 0 0 0" draw:points="0,0">
          <text:p/>
        </draw:polygon>
        <draw:polygon draw:style-name="gr14" draw:text-style-name="P10" draw:layer="layout" svg:width="0.699cm" svg:height="0.357cm" svg:x="2.899cm" svg:y="2.839cm" svg:viewBox="0 0 700 358" draw:points="400,0 0,0 0,358 700,358 668,358 633,351 601,340 573,329 541,312 513,294 488,269 467,245 446,220 432,188 418,156 411,124 404,92 400,57">
          <text:p/>
        </draw:polygon>
        <draw:polygon draw:style-name="gr15" draw:text-style-name="P1" draw:layer="layout" svg:width="0cm" svg:height="0cm" svg:x="5.919cm" svg:y="6.805cm" svg:viewBox="0 0 0 0" draw:points="0,0">
          <text:p/>
        </draw:polygon>
        <draw:path draw:style-name="gr14" draw:text-style-name="P10" draw:layer="layout" svg:width="2.3cm" svg:height="0.204cm" svg:x="4.593cm" svg:y="8.456cm" svg:viewBox="0 0 2301 205" svg:d="M2301 54v-54h-593-413-431-14c-28 0-53 15-71 32-14 11-21 29-24 46-14 43-53 74-99 74h-205-451v53h656c67 0 127-49 144-116 8-21 29-35 50-35z">
          <text:p/>
        </draw:path>
        <draw:polygon draw:style-name="gr15" draw:text-style-name="P1" draw:layer="layout" svg:width="0cm" svg:height="0cm" svg:x="5.919cm" svg:y="6.805cm" svg:viewBox="0 0 0 0" draw:points="0,0">
          <text:p/>
        </draw:polygon>
        <draw:polygon draw:style-name="gr14" draw:text-style-name="P10" draw:layer="layout" svg:width="2.3cm" svg:height="0.05cm" svg:x="4.593cm" svg:y="10.406cm" svg:viewBox="0 0 2301 51" draw:points="2301,51 2301,0 0,0 0,51 441,51 1069,51 1182,51 1200,51 1800,51 1821,51 1916,51 1920,51 1930,51 1952,51 1976,51 2004,51 2036,51 2071,51 2107,51 2139,51 2167,51 2191,51 2209,51 2223,51 2227,51">
          <text:p/>
        </draw:polygon>
        <draw:polygon draw:style-name="gr15" draw:text-style-name="P1" draw:layer="layout" svg:width="0cm" svg:height="0cm" svg:x="5.919cm" svg:y="6.805cm" svg:viewBox="0 0 0 0" draw:points="0,0">
          <text:p/>
        </draw:polygon>
        <draw:path draw:style-name="gr14" draw:text-style-name="P10" draw:layer="layout" svg:width="0.452cm" svg:height="0.359cm" svg:x="5.009cm" svg:y="8.128cm" svg:viewBox="0 0 453 360" svg:d="M453 332h-18c-25 0-53 11-71 28h-28c-21 0-46 0-67 0-11 0-21 0-32 0-7 0-17 0-28 0-14-28-36-54-64-75-39-28-89-49-145-53 0 0 0-7 0-21s0-39 0-63c0 24 0 49 0 63 0 18 0 25 0 18s0-28 0-60c0-21 0-53 0-78 0-28 0-49 0-67 0-14 0-24 0-24 109 3 216 45 294 109 74 56 127 134 159 223z">
          <text:p/>
        </draw:path>
        <draw:polygon draw:style-name="gr15" draw:text-style-name="P1" draw:layer="layout" svg:width="0cm" svg:height="0cm" svg:x="5.919cm" svg:y="6.805cm" svg:viewBox="0 0 0 0" draw:points="0,0">
          <text:p/>
        </draw:polygon>
        <draw:polygon draw:style-name="gr14" draw:text-style-name="P10" draw:layer="layout" svg:width="1.27cm" svg:height="0.071cm" svg:x="2.899cm" svg:y="3.552cm" svg:viewBox="0 0 1271 72" draw:points="1271,0 1271,72 0,72 0,0">
          <text:p/>
        </draw:polygon>
        <draw:polygon draw:style-name="gr15" draw:text-style-name="P1" draw:layer="layout" svg:width="0cm" svg:height="0cm" svg:x="5.919cm" svg:y="6.805cm" svg:viewBox="0 0 0 0" draw:points="0,0">
          <text:p/>
        </draw:polygon>
        <draw:polygon draw:style-name="gr14" draw:text-style-name="P10" draw:layer="layout" svg:width="0.053cm" svg:height="1.749cm" svg:x="4.543cm" svg:y="8.657cm" svg:viewBox="0 0 54 1750" draw:points="54,1750 54,0 0,0 0,1750">
          <text:p/>
        </draw:polygon>
        <draw:polygon draw:style-name="gr15" draw:text-style-name="P1" draw:layer="layout" svg:width="0cm" svg:height="0cm" svg:x="5.919cm" svg:y="6.805cm" svg:viewBox="0 0 0 0" draw:points="0,0">
          <text:p/>
        </draw:polygon>
        <draw:path draw:style-name="gr14" draw:text-style-name="P10" draw:layer="layout" svg:width="0.328cm" svg:height="0.332cm" svg:x="3.27cm" svg:y="3.781cm" svg:viewBox="0 0 329 333" svg:d="M329 167c0-92-74-167-167-167-88 0-162 75-162 167s74 166 162 166c93 0 167-74 167-166z">
          <text:p/>
        </draw:path>
        <draw:polygon draw:style-name="gr15" draw:text-style-name="P1" draw:layer="layout" svg:width="0cm" svg:height="0cm" svg:x="5.919cm" svg:y="6.805cm" svg:viewBox="0 0 0 0" draw:points="0,0">
          <text:p/>
        </draw:polygon>
        <draw:path draw:style-name="gr14" draw:text-style-name="P10" draw:layer="layout" svg:width="0.332cm" svg:height="0.332cm" svg:x="6.367cm" svg:y="3.78cm" svg:viewBox="0 0 333 333" svg:d="M0 168c0-85 64-156 146-167 81-10 162 44 183 125 14 63-7 127-56 169-50 42-117 49-178 21-56-28-95-84-95-148z">
          <text:p/>
        </draw:path>
        <draw:polygon draw:style-name="gr15" draw:text-style-name="P1" draw:layer="layout" svg:width="0cm" svg:height="0cm" svg:x="5.919cm" svg:y="6.805cm" svg:viewBox="0 0 0 0" draw:points="0,0">
          <text:p/>
        </draw:polygon>
        <draw:path draw:style-name="gr14" draw:text-style-name="P10" draw:layer="layout" svg:width="0.332cm" svg:height="0.328cm" svg:x="7.002cm" svg:y="6.826cm" svg:viewBox="0 0 333 329" svg:d="M333 162c0 93-74 167-166 167-93 0-167-74-167-167 0-88 74-162 167-162 92 0 166 74 166 162z">
          <text:p/>
        </draw:path>
        <draw:polygon draw:style-name="gr15" draw:text-style-name="P1" draw:layer="layout" svg:width="0cm" svg:height="0cm" svg:x="5.919cm" svg:y="6.805cm" svg:viewBox="0 0 0 0" draw:points="0,0">
          <text:p/>
        </draw:polygon>
        <draw:path draw:style-name="gr16" draw:text-style-name="P10" draw:layer="layout" svg:width="0.328cm" svg:height="0.331cm" svg:x="3.27cm" svg:y="6.879cm" svg:viewBox="0 0 329 332" svg:d="M329 165c0 93-74 167-167 167-88 0-162-74-162-167 0-91 74-165 162-165 93 0 167 74 167 165z">
          <text:p/>
        </draw:path>
        <draw:polygon draw:style-name="gr15" draw:text-style-name="P1" draw:layer="layout" svg:width="0cm" svg:height="0cm" svg:x="5.919cm" svg:y="6.805cm" svg:viewBox="0 0 0 0" draw:points="0,0">
          <text:p/>
        </draw:polygon>
        <draw:polygon draw:style-name="gr14" draw:text-style-name="P10" draw:layer="layout" svg:width="0.399cm" svg:height="0.212cm" svg:x="2.899cm" svg:y="2.631cm" svg:viewBox="0 0 400 213" draw:points="400,0 400,213 0,213 0,0">
          <text:p/>
        </draw:polygon>
        <draw:polygon draw:style-name="gr15" draw:text-style-name="P1" draw:layer="layout" svg:width="0cm" svg:height="0cm" svg:x="5.919cm" svg:y="6.805cm" svg:viewBox="0 0 0 0" draw:points="0,0">
          <text:p/>
        </draw:polygon>
        <draw:path draw:style-name="gr16" draw:text-style-name="P10" draw:layer="layout" svg:width="0.321cm" svg:height="0.321cm" svg:x="4.635cm" svg:y="8.847cm" svg:viewBox="0 0 322 322" svg:d="M322 159c0 88-74 163-162 163s-160-75-160-163 72-159 160-159 162 71 162 159z">
          <text:p/>
        </draw:path>
        <draw:polygon draw:style-name="gr15" draw:text-style-name="P1" draw:layer="layout" svg:width="0cm" svg:height="0cm" svg:x="5.919cm" svg:y="6.805cm" svg:viewBox="0 0 0 0" draw:points="0,0">
          <text:p/>
        </draw:polygon>
        <draw:path draw:style-name="gr16" draw:text-style-name="P10" draw:layer="layout" svg:width="0.321cm" svg:height="0.321cm" svg:x="4.635cm" svg:y="9.747cm" svg:viewBox="0 0 322 322" svg:d="M322 160c0 88-74 162-162 162s-160-74-160-162c0-89 72-160 160-160s162 71 162 160z">
          <text:p/>
        </draw:path>
        <draw:polygon draw:style-name="gr15" draw:text-style-name="P1" draw:layer="layout" svg:width="0cm" svg:height="0cm" svg:x="5.919cm" svg:y="6.805cm" svg:viewBox="0 0 0 0" draw:points="0,0">
          <text:p/>
        </draw:polygon>
        <draw:polygon draw:style-name="gr14" draw:text-style-name="P10" draw:layer="layout" svg:width="0.451cm" svg:height="0.357cm" svg:x="3.718cm" svg:y="2.839cm" svg:viewBox="0 0 452 358" draw:points="304,57 301,92 297,124 287,156 272,188 255,220 237,245 216,269 188,294 163,312 131,329 102,340 67,351 35,358 0,358 452,358 452,50 452,0 304,0">
          <text:p/>
        </draw:polygon>
        <draw:polygon draw:style-name="gr15" draw:text-style-name="P1" draw:layer="layout" svg:width="0cm" svg:height="0cm" svg:x="5.919cm" svg:y="6.805cm" svg:viewBox="0 0 0 0" draw:points="0,0">
          <text:p/>
        </draw:polygon>
        <draw:path draw:style-name="gr16" draw:text-style-name="P10" draw:layer="layout" svg:width="0.303cm" svg:height="0.303cm" svg:x="4.642cm" svg:y="9.754cm" svg:viewBox="0 0 304 304" svg:d="M304 153c0 84-70 151-151 151-85 0-153-67-153-151 0-86 68-153 153-153 81 0 151 67 151 153z">
          <text:p/>
        </draw:path>
        <draw:polygon draw:style-name="gr15" draw:text-style-name="P1" draw:layer="layout" svg:width="0cm" svg:height="0cm" svg:x="5.919cm" svg:y="6.805cm" svg:viewBox="0 0 0 0" draw:points="0,0">
          <text:p/>
        </draw:polygon>
        <draw:path draw:style-name="gr16" draw:text-style-name="P10" draw:layer="layout" svg:width="0.303cm" svg:height="0.3cm" svg:x="4.642cm" svg:y="8.858cm" svg:viewBox="0 0 304 301" svg:d="M304 148c0 81-70 153-151 153-85 0-153-72-153-153s68-148 153-148c81 0 151 67 151 148z">
          <text:p/>
        </draw:path>
        <draw:polygon draw:style-name="gr15" draw:text-style-name="P1" draw:layer="layout" svg:width="0cm" svg:height="0cm" svg:x="5.919cm" svg:y="6.805cm" svg:viewBox="0 0 0 0" draw:points="0,0">
          <text:p/>
        </draw:polygon>
        <draw:path draw:style-name="gr14" draw:text-style-name="P10" draw:layer="layout" svg:width="0.303cm" svg:height="0.3cm" svg:x="6.512cm" svg:y="9.306cm" svg:viewBox="0 0 304 301" svg:d="M304 152c0-14-3-21-3-31-4-12-7-19-11-29-7-18-18-32-32-50-10-10-28-21-46-28-21-11-42-14-60-14-21 0-42 3-59 14-18 7-36 18-46 28-14 18-25 32-36 50-3 10-3 17-7 29-4 10-4 17-4 31 0 11 0 22 4 32 4 7 4 18 7 25 11 18 22 35 36 49 10 11 28 25 46 32 17 7 38 11 59 11 18 0 39-4 60-11 18-7 36-21 46-32 14-14 25-31 32-49 4-7 7-18 11-25 0-10 3-21 3-32z">
          <text:p/>
        </draw:path>
        <draw:polygon draw:style-name="gr15" draw:text-style-name="P1" draw:layer="layout" svg:width="0cm" svg:height="0cm" svg:x="5.919cm" svg:y="6.805cm" svg:viewBox="0 0 0 0" draw:points="0,0">
          <text:p/>
        </draw:polygon>
        <draw:path draw:style-name="gr14" draw:text-style-name="P10" draw:layer="layout" svg:width="2.385cm" svg:height="0.028cm" svg:x="6.942cm" svg:y="8.65cm" svg:viewBox="0 0 2386 29" svg:d="M0 29h2386c0-19 0-29 0-29h-2386z">
          <text:p/>
        </draw:path>
        <draw:polygon draw:style-name="gr15" draw:text-style-name="P1" draw:layer="layout" svg:width="0cm" svg:height="0cm" svg:x="5.919cm" svg:y="6.805cm" svg:viewBox="0 0 0 0" draw:points="0,0">
          <text:p/>
        </draw:polygon>
        <draw:path draw:style-name="gr14" draw:text-style-name="P10" draw:layer="layout" svg:width="2.385cm" svg:height="0.024cm" svg:x="6.942cm" svg:y="8.71cm" svg:viewBox="0 0 2386 25" svg:d="M0 25h2386c0 0 0-10 0-25h-2386z">
          <text:p/>
        </draw:path>
        <draw:polygon draw:style-name="gr15" draw:text-style-name="P1" draw:layer="layout" svg:width="0cm" svg:height="0cm" svg:x="5.919cm" svg:y="6.805cm" svg:viewBox="0 0 0 0" draw:points="0,0">
          <text:p/>
        </draw:polygon>
        <draw:polygon draw:style-name="gr14" draw:text-style-name="P10" draw:layer="layout" svg:width="0.43cm" svg:height="0.201cm" svg:x="5.877cm" svg:y="10.939cm" svg:viewBox="0 0 431 202" draw:points="141,202 148,202 155,202 169,202 183,202 197,202 215,202 233,202 250,202 261,202 275,202 282,202 289,202 431,0 368,0 293,0 215,0 137,0 67,0 0,0">
          <text:p/>
        </draw:polygon>
        <draw:polygon draw:style-name="gr15" draw:text-style-name="P1" draw:layer="layout" svg:width="0cm" svg:height="0cm" svg:x="5.919cm" svg:y="6.805cm" svg:viewBox="0 0 0 0" draw:points="0,0">
          <text:p/>
        </draw:polygon>
        <draw:polygon draw:style-name="gr14" draw:text-style-name="P10" draw:layer="layout" svg:width="0.413cm" svg:height="0.13cm" svg:x="5.887cm" svg:y="8.329cm" svg:viewBox="0 0 414 131" draw:points="414,131 414,0 340,0 206,0 74,0 0,0 0,131">
          <text:p/>
        </draw:polygon>
        <draw:polygon draw:style-name="gr15" draw:text-style-name="P1" draw:layer="layout" svg:width="0cm" svg:height="0cm" svg:x="5.919cm" svg:y="6.805cm" svg:viewBox="0 0 0 0" draw:points="0,0">
          <text:p/>
        </draw:polygon>
        <draw:path draw:style-name="gr14" draw:text-style-name="P10" draw:layer="layout" svg:width="0.328cm" svg:height="0.12cm" svg:x="5.044cm" svg:y="8.487cm" svg:viewBox="0 0 329 121" svg:d="M329 0c-10 11-21 30-24 47-11 43-53 74-99 74h-206v-121c4 0 4 0 7 0 4 0 4 0 7 0 7 0 11 0 14 0 8 0 11 0 19 0 7 0 14 0 21 0 4 0 14 0 21 0s18 0 25 0c11 0 18 0 28 0 11 0 22 0 32 0 11 0 21 0 28 0 11 0 21 0 32 0 21 0 46 0 67 0z">
          <text:p/>
        </draw:path>
        <draw:polygon draw:style-name="gr15" draw:text-style-name="P1" draw:layer="layout" svg:width="0cm" svg:height="0cm" svg:x="5.919cm" svg:y="6.805cm" svg:viewBox="0 0 0 0" draw:points="0,0">
          <text:p/>
        </draw:polygon>
        <draw:polygon draw:style-name="gr14" draw:text-style-name="P10" draw:layer="layout" svg:width="0.151cm" svg:height="0.212cm" svg:x="4.018cm" svg:y="2.631cm" svg:viewBox="0 0 152 213" draw:points="152,213 152,0 0,0 0,213">
          <text:p/>
        </draw:polygon>
        <draw:polygon draw:style-name="gr15" draw:text-style-name="P1" draw:layer="layout" svg:width="0cm" svg:height="0cm" svg:x="5.919cm" svg:y="6.805cm" svg:viewBox="0 0 0 0" draw:points="0,0">
          <text:p/>
        </draw:polygon>
        <draw:polygon draw:style-name="gr14" draw:text-style-name="P10" draw:layer="layout" svg:width="0.6cm" svg:height="0.018cm" svg:x="5.792cm" svg:y="10.47cm" svg:viewBox="0 0 601 19" draw:points="50,19 57,19 74,19 106,19 145,19 194,19 244,19 300,19 356,19 409,19 455,19 494,19 527,19 548,19 551,19 601,0 594,0 573,0 537,0 487,0 431,0 367,0 300,0 233,0 169,0 113,0 67,0 32,0 7,0 0,0">
          <text:p/>
        </draw:polygon>
        <draw:polygon draw:style-name="gr15" draw:text-style-name="P1" draw:layer="layout" svg:width="0cm" svg:height="0cm" svg:x="5.919cm" svg:y="6.805cm" svg:viewBox="0 0 0 0" draw:points="0,0">
          <text:p/>
        </draw:polygon>
        <draw:polygon draw:style-name="gr14" draw:text-style-name="P10" draw:layer="layout" svg:width="0.6cm" svg:height="0.014cm" svg:x="5.792cm" svg:y="10.456cm" svg:viewBox="0 0 601 15" draw:points="0,15 7,15 32,15 67,15 113,15 169,15 233,15 300,15 367,15 431,15 487,15 537,15 573,15 594,15 601,15 601,0 0,0">
          <text:p/>
        </draw:polygon>
        <draw:polygon draw:style-name="gr15" draw:text-style-name="P1" draw:layer="layout" svg:width="0cm" svg:height="0cm" svg:x="5.919cm" svg:y="6.805cm" svg:viewBox="0 0 0 0" draw:points="0,0">
          <text:p/>
        </draw:polygon>
        <draw:polygon draw:style-name="gr14" draw:text-style-name="P10" draw:layer="layout" svg:width="0.053cm" svg:height="0.05cm" svg:x="4.543cm" svg:y="8.607cm" svg:viewBox="0 0 54 51" draw:points="54,0 54,51 0,51">
          <text:p/>
        </draw:polygon>
        <draw:polygon draw:style-name="gr15" draw:text-style-name="P1" draw:layer="layout" svg:width="0cm" svg:height="0cm" svg:x="5.919cm" svg:y="6.805cm" svg:viewBox="0 0 0 0" draw:points="0,0">
          <text:p/>
        </draw:polygon>
        <draw:polygon draw:style-name="gr14" draw:text-style-name="P10" draw:layer="layout" svg:width="0.053cm" svg:height="0.05cm" svg:x="4.543cm" svg:y="10.406cm" svg:viewBox="0 0 54 51" draw:points="54,0 54,51 0,0">
          <text:p/>
        </draw:polygon>
        <draw:polygon draw:style-name="gr15" draw:text-style-name="P1" draw:layer="layout" svg:width="0cm" svg:height="0cm" svg:x="5.919cm" svg:y="6.805cm" svg:viewBox="0 0 0 0" draw:points="0,0">
          <text:p/>
        </draw:polygon>
        <draw:polygon draw:style-name="gr14" draw:text-style-name="P10" draw:layer="layout" svg:width="0.049cm" svg:height="0.053cm" svg:x="6.893cm" svg:y="8.456cm" svg:viewBox="0 0 50 54" draw:points="50,54 0,54 0,0">
          <text:p/>
        </draw:polygon>
        <draw:polygon draw:style-name="gr15" draw:text-style-name="P1" draw:layer="layout" svg:width="0cm" svg:height="0cm" svg:x="5.919cm" svg:y="6.805cm" svg:viewBox="0 0 0 0" draw:points="0,0">
          <text:p/>
        </draw:polygon>
        <draw:polygon draw:style-name="gr14" draw:text-style-name="P10" draw:layer="layout" svg:width="0.049cm" svg:height="0.05cm" svg:x="6.893cm" svg:y="10.406cm" svg:viewBox="0 0 50 51" draw:points="50,0 0,51 0,0">
          <text:p/>
        </draw:polygon>
        <draw:polygon draw:style-name="gr15" draw:text-style-name="P1" draw:layer="layout" svg:width="0cm" svg:height="0cm" svg:x="5.919cm" svg:y="6.805cm" svg:viewBox="0 0 0 0" draw:points="0,0">
          <text:p/>
        </draw:polygon>
        <draw:polygon draw:style-name="gr14" draw:text-style-name="P10" draw:layer="layout" svg:width="0cm" svg:height="0cm" svg:x="5.69cm" svg:y="10.668cm" svg:viewBox="0 0 0 0" draw:points="0,0">
          <text:p/>
        </draw:polygon>
        <draw:polygon draw:style-name="gr15" draw:text-style-name="P1" draw:layer="layout" svg:width="0cm" svg:height="0cm" svg:x="5.919cm" svg:y="6.805cm" svg:viewBox="0 0 0 0" draw:points="0,0">
          <text:p/>
        </draw:polygon>
        <draw:path draw:style-name="gr14" draw:text-style-name="P10" draw:layer="layout" svg:width="0.702cm" svg:height="0.698cm" svg:x="6.187cm" svg:y="3.591cm" svg:viewBox="0 0 703 699" svg:d="M703 350c0 194-155 349-354 349-190 0-349-155-349-349 0-195 159-350 349-350 199 0 354 155 354 350 0-195-155-350-354-350-190 0-349 155-349 350 0 194 159 349 349 349 199 0 354-155 354-349z">
          <text:p/>
        </draw:path>
        <draw:polygon draw:style-name="gr15" draw:text-style-name="P1" draw:layer="layout" svg:width="0cm" svg:height="0cm" svg:x="5.919cm" svg:y="6.805cm" svg:viewBox="0 0 0 0" draw:points="0,0">
          <text:p/>
        </draw:polygon>
        <draw:path draw:style-name="gr14" draw:text-style-name="P10" draw:layer="layout" svg:width="0.102cm" svg:height="0.103cm" svg:x="7.422cm" svg:y="7.478cm" svg:viewBox="0 0 103 104" svg:d="M0 104c56 0 103-46 103-104 0 58-47 104-103 104z">
          <text:p/>
        </draw:path>
        <draw:polygon draw:style-name="gr15" draw:text-style-name="P1" draw:layer="layout" svg:width="0cm" svg:height="0cm" svg:x="5.919cm" svg:y="6.805cm" svg:viewBox="0 0 0 0" draw:points="0,0">
          <text:p/>
        </draw:polygon>
        <draw:polygon draw:style-name="gr15" draw:text-style-name="P1" draw:layer="layout" svg:width="0cm" svg:height="0cm" svg:x="5.919cm" svg:y="6.805cm" svg:viewBox="0 0 0 0" draw:points="0,0">
          <text:p/>
        </draw:polygon>
        <draw:path draw:style-name="gr13" draw:text-style-name="P1" draw:layer="layout" svg:width="1.302cm" svg:height="1.298cm" svg:x="5.887cm" svg:y="3.291cm" svg:viewBox="0 0 1303 1299" svg:d="M1303 649c0 360-294 650-654 650-356 0-649-290-649-650s293-649 649-649c360 0 654 289 654 649z">
          <text:p/>
        </draw:path>
        <draw:path draw:style-name="gr13" draw:text-style-name="P1" draw:layer="layout" svg:width="0.9cm" svg:height="0.9cm" svg:x="6.088cm" svg:y="3.492cm" svg:viewBox="0 0 901 901" svg:d="M901 448c0 252-201 453-453 453-246 0-448-201-448-453 0-247 202-448 448-448 252 0 453 201 453 448z">
          <text:p/>
        </draw:path>
        <draw:path draw:style-name="gr13" draw:text-style-name="P1" draw:layer="layout" svg:width="0.702cm" svg:height="0.698cm" svg:x="6.187cm" svg:y="3.591cm" svg:viewBox="0 0 703 699" svg:d="M703 350c0 194-155 349-354 349-190 0-349-155-349-349 0-195 159-350 349-350 199 0 354 155 354 350z">
          <text:p/>
        </draw:path>
        <draw:path draw:style-name="gr13" draw:text-style-name="P1" draw:layer="layout" svg:width="0.702cm" svg:height="0.698cm" svg:x="6.187cm" svg:y="3.591cm" svg:viewBox="0 0 703 699" svg:d="M703 350c0 194-155 349-354 349-190 0-349-155-349-349 0-195 159-350 349-350 199 0 354 155 354 350z">
          <text:p/>
        </draw:path>
        <draw:path draw:style-name="gr13" draw:text-style-name="P1" draw:layer="layout" svg:width="0.328cm" svg:height="0.167cm" svg:x="6.367cm" svg:y="3.78cm" svg:viewBox="0 0 329 168" svg:d="M0 168c0-86 65-156 146-167 81-10 162 43 183 124">
          <text:p/>
        </draw:path>
        <draw:path draw:style-name="gr13" draw:text-style-name="P1" draw:layer="layout" svg:width="0.332cm" svg:height="0.206cm" svg:x="6.367cm" svg:y="3.905cm" svg:viewBox="0 0 333 207" svg:d="M329 0c14 63-7 128-56 170-50 39-117 49-178 21-56-28-95-85-95-149">
          <text:p/>
        </draw:path>
        <draw:line draw:style-name="gr13" draw:text-style-name="P1" draw:layer="layout" svg:x1="6.008cm" svg:y1="3.105cm" svg:x2="5.563cm" svg:y2="2.663cm">
          <text:p/>
        </draw:line>
        <draw:polyline draw:style-name="gr13" draw:text-style-name="P1" draw:layer="layout" svg:width="0.303cm" svg:height="0.3cm" svg:x="3.718cm" svg:y="2.896cm" svg:viewBox="0 0 304 301" draw:points="304,0 301,35 297,67 287,99 272,130 255,159 237,187 216,211 188,236 163,255 131,272 103,283 67,294 35,301 0,301">
          <text:p/>
        </draw:polyline>
        <draw:line draw:style-name="gr13" draw:text-style-name="P1" draw:layer="layout" svg:x1="4.018cm" svg:y1="2.839cm" svg:x2="4.018cm" svg:y2="2.631cm">
          <text:p/>
        </draw:line>
        <draw:line draw:style-name="gr13" draw:text-style-name="P1" draw:layer="layout" svg:x1="4.018cm" svg:y1="2.839cm" svg:x2="4.018cm" svg:y2="2.631cm">
          <text:p/>
        </draw:line>
        <draw:line draw:style-name="gr13" draw:text-style-name="P1" draw:layer="layout" svg:x1="4.018cm" svg:y1="2.896cm" svg:x2="4.018cm" svg:y2="2.839cm">
          <text:p/>
        </draw:line>
        <draw:line draw:style-name="gr13" draw:text-style-name="P1" draw:layer="layout" svg:x1="3.598cm" svg:y1="3.196cm" svg:x2="3.718cm" svg:y2="3.196cm">
          <text:p/>
        </draw:line>
        <draw:line draw:style-name="gr13" draw:text-style-name="P1" draw:layer="layout" svg:x1="3.298cm" svg:y1="2.631cm" svg:x2="3.298cm" svg:y2="2.839cm">
          <text:p/>
        </draw:line>
        <draw:line draw:style-name="gr13" draw:text-style-name="P1" draw:layer="layout" svg:x1="4.018cm" svg:y1="2.631cm" svg:x2="3.298cm" svg:y2="2.631cm">
          <text:p/>
        </draw:line>
        <draw:polyline draw:style-name="gr13" draw:text-style-name="P1" draw:layer="layout" svg:width="0.3cm" svg:height="0.3cm" svg:x="3.298cm" svg:y="2.896cm" svg:viewBox="0 0 301 301" draw:points="301,301 269,301 234,294 202,283 174,272 142,255 113,236 88,211 67,187 46,159 32,130 18,99 7,67 4,35 0,0">
          <text:p/>
        </draw:polyline>
        <draw:line draw:style-name="gr13" draw:text-style-name="P1" draw:layer="layout" svg:x1="3.298cm" svg:y1="2.839cm" svg:x2="3.298cm" svg:y2="2.896cm">
          <text:p/>
        </draw:line>
        <draw:line draw:style-name="gr13" draw:text-style-name="P1" draw:layer="layout" svg:x1="3.298cm" svg:y1="2.631cm" svg:x2="3.298cm" svg:y2="2.839cm">
          <text:p/>
        </draw:line>
        <draw:line draw:style-name="gr13" draw:text-style-name="P1" draw:layer="layout" svg:x1="4.169cm" svg:y1="2.631cm" svg:x2="4.018cm" svg:y2="2.631cm">
          <text:p/>
        </draw:line>
        <draw:line draw:style-name="gr13" draw:text-style-name="P1" draw:layer="layout" svg:x1="4.169cm" svg:y1="2.839cm" svg:x2="4.169cm" svg:y2="2.631cm">
          <text:p/>
        </draw:line>
        <draw:line draw:style-name="gr13" draw:text-style-name="P1" draw:layer="layout" svg:x1="4.169cm" svg:y1="2.839cm" svg:x2="4.018cm" svg:y2="2.839cm">
          <text:p/>
        </draw:line>
        <draw:path draw:style-name="gr13" draw:text-style-name="P1" draw:layer="layout" svg:width="0.223cm" svg:height="0.19cm" svg:x="4.169cm" svg:y="2.889cm" svg:viewBox="0 0 224 191" svg:d="M224 188c-57 10-114-4-157-43-42-35-67-88-67-145">
          <text:p/>
        </draw:path>
        <draw:line draw:style-name="gr13" draw:text-style-name="P1" draw:layer="layout" svg:x1="4.169cm" svg:y1="3.196cm" svg:x2="4.169cm" svg:y2="3.711cm">
          <text:p/>
        </draw:line>
        <draw:line draw:style-name="gr13" draw:text-style-name="P1" draw:layer="layout" svg:x1="4.169cm" svg:y1="3.192cm" svg:x2="4.169cm" svg:y2="2.839cm">
          <text:p/>
        </draw:line>
        <draw:path draw:style-name="gr13" draw:text-style-name="P1" draw:layer="layout" svg:width="0.113cm" svg:height="0.057cm" svg:x="4.388cm" svg:y="3.019cm" svg:viewBox="0 0 114 58" svg:d="M114 0c-32 32-71 51-114 58">
          <text:p/>
        </draw:path>
        <draw:path draw:style-name="gr13" draw:text-style-name="P1" draw:layer="layout" svg:width="0.702cm" svg:height="0.702cm" svg:x="3.467cm" svg:y="3.711cm" svg:viewBox="0 0 703 703" svg:d="M0 703c388 0 703-314 703-703">
          <text:p/>
        </draw:path>
        <draw:path draw:style-name="gr13" draw:text-style-name="P1" draw:layer="layout" svg:width="0.702cm" svg:height="0.702cm" svg:x="3.467cm" svg:y="3.711cm" svg:viewBox="0 0 703 703" svg:d="M0 703c388 0 703-314 703-703">
          <text:p/>
        </draw:path>
        <draw:line draw:style-name="gr13" draw:text-style-name="P1" draw:layer="layout" svg:x1="4.169cm" svg:y1="3.711cm" svg:x2="4.169cm" svg:y2="3.619cm">
          <text:p/>
        </draw:line>
        <draw:line draw:style-name="gr13" draw:text-style-name="P1" draw:layer="layout" svg:x1="4.169cm" svg:y1="3.552cm" svg:x2="4.169cm" svg:y2="3.619cm">
          <text:p/>
        </draw:line>
        <draw:line draw:style-name="gr13" draw:text-style-name="P1" draw:layer="layout" svg:x1="4.169cm" svg:y1="3.552cm" svg:x2="4.169cm" svg:y2="3.196cm">
          <text:p/>
        </draw:line>
        <draw:line draw:style-name="gr13" draw:text-style-name="P1" draw:layer="layout" svg:x1="4.169cm" svg:y1="3.196cm" svg:x2="4.169cm" svg:y2="3.192cm">
          <text:p/>
        </draw:line>
        <draw:line draw:style-name="gr13" draw:text-style-name="P1" draw:layer="layout" svg:x1="3.467cm" svg:y1="4.413cm" svg:x2="2.899cm" svg:y2="4.413cm">
          <text:p/>
        </draw:line>
        <draw:line draw:style-name="gr13" draw:text-style-name="P1" draw:layer="layout" svg:x1="2.899cm" svg:y1="3.619cm" svg:x2="2.899cm" svg:y2="4.413cm">
          <text:p/>
        </draw:line>
        <draw:path draw:style-name="gr13" draw:text-style-name="P1" draw:layer="layout" svg:width="0.328cm" svg:height="0.166cm" svg:x="3.27cm" svg:y="3.947cm" svg:viewBox="0 0 329 167" svg:d="M0 0c0 92 74 167 162 167 93 0 167-75 167-167">
          <text:p/>
        </draw:path>
        <draw:path draw:style-name="gr13" draw:text-style-name="P1" draw:layer="layout" svg:width="0.328cm" svg:height="0.166cm" svg:x="3.27cm" svg:y="3.781cm" svg:viewBox="0 0 329 167" svg:d="M329 167c0-93-74-167-167-167-88 0-162 74-162 167">
          <text:p/>
        </draw:path>
        <draw:line draw:style-name="gr13" draw:text-style-name="P1" draw:layer="layout" svg:x1="2.899cm" svg:y1="4.413cm" svg:x2="2.899cm" svg:y2="4.494cm">
          <text:p/>
        </draw:line>
        <draw:line draw:style-name="gr13" draw:text-style-name="P1" draw:layer="layout" svg:x1="2.899cm" svg:y1="2.631cm" svg:x2="2.899cm" svg:y2="2.839cm">
          <text:p/>
        </draw:line>
        <draw:line draw:style-name="gr13" draw:text-style-name="P1" draw:layer="layout" svg:x1="2.899cm" svg:y1="2.839cm" svg:x2="2.899cm" svg:y2="3.192cm">
          <text:p/>
        </draw:line>
        <draw:line draw:style-name="gr13" draw:text-style-name="P1" draw:layer="layout" svg:x1="3.298cm" svg:y1="2.839cm" svg:x2="2.899cm" svg:y2="2.839cm">
          <text:p/>
        </draw:line>
        <draw:line draw:style-name="gr13" draw:text-style-name="P1" draw:layer="layout" svg:x1="3.298cm" svg:y1="2.631cm" svg:x2="2.899cm" svg:y2="2.631cm">
          <text:p/>
        </draw:line>
        <draw:line draw:style-name="gr13" draw:text-style-name="P1" draw:layer="layout" svg:x1="3.718cm" svg:y1="3.196cm" svg:x2="4.169cm" svg:y2="3.196cm">
          <text:p/>
        </draw:line>
        <draw:line draw:style-name="gr13" draw:text-style-name="P1" draw:layer="layout" svg:x1="2.899cm" svg:y1="3.196cm" svg:x2="3.598cm" svg:y2="3.196cm">
          <text:p/>
        </draw:line>
        <draw:line draw:style-name="gr13" draw:text-style-name="P1" draw:layer="layout" svg:x1="2.899cm" svg:y1="3.192cm" svg:x2="2.899cm" svg:y2="3.196cm">
          <text:p/>
        </draw:line>
        <draw:path draw:style-name="gr13" draw:text-style-name="P1" draw:layer="layout" svg:width="0.102cm" svg:height="0.103cm" svg:x="7.422cm" svg:y="7.478cm" svg:viewBox="0 0 103 104" svg:d="M0 104c56 0 103-46 103-104">
          <text:p/>
        </draw:path>
        <draw:path draw:style-name="gr13" draw:text-style-name="P1" draw:layer="layout" svg:width="0.55cm" svg:height="0.55cm" svg:x="4.709cm" svg:y="5.221cm" svg:viewBox="0 0 551 551" svg:d="M551 276c0 151-124 275-276 275-151 0-275-124-275-275 0-152 124-276 275-276 152 0 276 124 276 276z">
          <text:p/>
        </draw:path>
        <draw:line draw:style-name="gr13" draw:text-style-name="P1" draw:layer="layout" svg:x1="7.524cm" svg:y1="6.025cm" svg:x2="7.524cm" svg:y2="5.774cm">
          <text:p/>
        </draw:line>
        <draw:path draw:style-name="gr13" draw:text-style-name="P1" draw:layer="layout" svg:width="0.088cm" svg:height="0.211cm" svg:x="7.524cm" svg:y="5.563cm" svg:viewBox="0 0 89 212" svg:d="M0 212c0-77 32-155 89-212">
          <text:p/>
        </draw:path>
        <draw:line draw:style-name="gr13" draw:text-style-name="P1" draw:layer="layout" svg:x1="7.609cm" svg:y1="5.564cm" svg:x2="7.684cm" svg:y2="5.489cm">
          <text:p/>
        </draw:line>
        <draw:path draw:style-name="gr13" draw:text-style-name="P1" draw:layer="layout" svg:width="0.148cm" svg:height="0.706cm" svg:x="7.683cm" svg:y="4.783cm" svg:viewBox="0 0 149 707" svg:d="M0 707c199-194 199-513 0-707">
          <text:p/>
        </draw:path>
        <draw:line draw:style-name="gr13" draw:text-style-name="P1" draw:layer="layout" svg:x1="7.684cm" svg:y1="4.784cm" svg:x2="7.609cm" svg:y2="4.706cm">
          <text:p/>
        </draw:line>
        <draw:path draw:style-name="gr13" draw:text-style-name="P1" draw:layer="layout" svg:width="0.088cm" svg:height="0.212cm" svg:x="7.521cm" svg:y="4.494cm" svg:viewBox="0 0 89 213" svg:d="M89 213c-57-57-89-131-89-213">
          <text:p/>
        </draw:path>
        <draw:line draw:style-name="gr13" draw:text-style-name="P1" draw:layer="layout" svg:x1="2.899cm" svg:y1="3.196cm" svg:x2="2.899cm" svg:y2="3.552cm">
          <text:p/>
        </draw:line>
        <draw:line draw:style-name="gr13" draw:text-style-name="P1" draw:layer="layout" svg:x1="2.899cm" svg:y1="3.619cm" svg:x2="2.899cm" svg:y2="3.552cm">
          <text:p/>
        </draw:line>
        <draw:path draw:style-name="gr13" draw:text-style-name="P1" draw:layer="layout" svg:width="0.215cm" svg:height="0.088cm" svg:x="6.004cm" svg:y="3.104cm" svg:viewBox="0 0 216 89" svg:d="M216 89c-81 0-156-32-216-89">
          <text:p/>
        </draw:path>
        <draw:path draw:style-name="gr13" draw:text-style-name="P1" draw:layer="layout" svg:width="0.088cm" svg:height="0.215cm" svg:x="2.811cm" svg:y="4.494cm" svg:viewBox="0 0 89 216" svg:d="M89 0c0 81-31 160-89 216">
          <text:p/>
        </draw:path>
        <draw:line draw:style-name="gr13" draw:text-style-name="P1" draw:layer="layout" svg:x1="2.812cm" svg:y1="4.709cm" svg:x2="2.737cm" svg:y2="4.784cm">
          <text:p/>
        </draw:line>
        <draw:path draw:style-name="gr13" draw:text-style-name="P1" draw:layer="layout" svg:width="0.088cm" svg:height="0.215cm" svg:x="2.811cm" svg:y="5.563cm" svg:viewBox="0 0 89 216" svg:d="M0 0c58 56 89 134 89 216">
          <text:p/>
        </draw:path>
        <draw:line draw:style-name="gr13" draw:text-style-name="P1" draw:layer="layout" svg:x1="2.812cm" svg:y1="5.564cm" svg:x2="2.737cm" svg:y2="5.489cm">
          <text:p/>
        </draw:line>
        <draw:path draw:style-name="gr13" draw:text-style-name="P1" draw:layer="layout" svg:width="0.191cm" svg:height="0.067cm" svg:x="4.709cm" svg:y="7.581cm" svg:viewBox="0 0 192 68" svg:d="M0 0c71 0 139 21 192 68">
          <text:p/>
        </draw:path>
        <draw:line draw:style-name="gr13" draw:text-style-name="P1" draw:layer="layout" svg:x1="3.333cm" svg:y1="7.581cm" svg:x2="3.633cm" svg:y2="7.581cm">
          <text:p/>
        </draw:line>
        <draw:line draw:style-name="gr13" draw:text-style-name="P1" draw:layer="layout" svg:x1="3.633cm" svg:y1="7.581cm" svg:x2="4.709cm" svg:y2="7.581cm">
          <text:p/>
        </draw:line>
        <draw:path draw:style-name="gr13" draw:text-style-name="P1" draw:layer="layout" svg:width="0.293cm" svg:height="0.3cm" svg:x="5.199cm" svg:y="7.757cm" svg:viewBox="0 0 294 301" svg:d="M0 0c163 0 294 134 294 301">
          <text:p/>
        </draw:path>
        <draw:path draw:style-name="gr13" draw:text-style-name="P1" draw:layer="layout" svg:width="0.303cm" svg:height="0.113cm" svg:x="4.896cm" svg:y="7.644cm" svg:viewBox="0 0 304 114" svg:d="M0 0c88 72 195 111 304 114">
          <text:p/>
        </draw:path>
        <draw:path draw:style-name="gr13" draw:text-style-name="P1" draw:layer="layout" svg:width="0.303cm" svg:height="0.3cm" svg:x="6.692cm" svg:y="7.581cm" svg:viewBox="0 0 304 301" svg:d="M0 301c0-166 135-301 304-301">
          <text:p/>
        </draw:path>
        <draw:line draw:style-name="gr13" draw:text-style-name="P1" draw:layer="layout" svg:x1="6.692cm" svg:y1="6.328cm" svg:x2="6.692cm" svg:y2="8.329cm">
          <text:p/>
        </draw:line>
        <draw:path draw:style-name="gr13" draw:text-style-name="P1" draw:layer="layout" svg:width="0.145cm" svg:height="0.459cm" svg:x="2.592cm" svg:y="5.03cm" svg:viewBox="0 0 146 460" svg:d="M11 0c-35 166 14 340 135 460">
          <text:p/>
        </draw:path>
        <draw:path draw:style-name="gr13" draw:text-style-name="P1" draw:layer="layout" svg:width="0.138cm" svg:height="0.251cm" svg:x="2.599cm" svg:y="4.783cm" svg:viewBox="0 0 139 252" svg:d="M139 0c-68 67-117 156-139 252">
          <text:p/>
        </draw:path>
        <draw:line draw:style-name="gr13" draw:text-style-name="P1" draw:layer="layout" svg:x1="3.633cm" svg:y1="7.581cm" svg:x2="3.633cm" svg:y2="7.443cm">
          <text:p/>
        </draw:line>
        <draw:line draw:style-name="gr13" draw:text-style-name="P1" draw:layer="layout" svg:x1="5.492cm" svg:y1="7.443cm" svg:x2="3.633cm" svg:y2="7.443cm">
          <text:p/>
        </draw:line>
        <draw:line draw:style-name="gr13" draw:text-style-name="P1" draw:layer="layout" svg:x1="5.492cm" svg:y1="7.443cm" svg:x2="5.492cm" svg:y2="8.053cm">
          <text:p/>
        </draw:line>
        <draw:path draw:style-name="gr13" draw:text-style-name="P1" draw:layer="layout" svg:width="0.706cm" svg:height="0.148cm" svg:x="4.857cm" svg:y="2.515cm" svg:viewBox="0 0 707 149" svg:d="M707 149c-194-199-513-199-707 0">
          <text:p/>
        </draw:path>
        <draw:line draw:style-name="gr13" draw:text-style-name="P1" draw:layer="layout" svg:x1="2.599cm" svg:y1="5.03cm" svg:x2="3.033cm" svg:y2="5.03cm">
          <text:p/>
        </draw:line>
        <draw:line draw:style-name="gr13" draw:text-style-name="P1" draw:layer="layout" svg:x1="3.033cm" svg:y1="6.843cm" svg:x2="3.033cm" svg:y2="5.03cm">
          <text:p/>
        </draw:line>
        <draw:line draw:style-name="gr13" draw:text-style-name="P1" draw:layer="layout" svg:x1="3.033cm" svg:y1="6.843cm" svg:x2="2.899cm" svg:y2="6.843cm">
          <text:p/>
        </draw:line>
        <draw:line draw:style-name="gr13" draw:text-style-name="P1" draw:layer="layout" svg:x1="2.899cm" svg:y1="5.774cm" svg:x2="2.899cm" svg:y2="6.843cm">
          <text:p/>
        </draw:line>
        <draw:line draw:style-name="gr13" draw:text-style-name="P1" draw:layer="layout" svg:x1="6.692cm" svg:y1="7.581cm" svg:x2="6.692cm" svg:y2="7.443cm">
          <text:p/>
        </draw:line>
        <draw:path draw:style-name="gr13" draw:text-style-name="P1" draw:layer="layout" svg:width="0.032cm" svg:height="0.07cm" svg:x="2.899cm" svg:y="7.147cm" svg:viewBox="0 0 33 71" svg:d="M0 0c0 28 11 54 33 71">
          <text:p/>
        </draw:path>
        <draw:line draw:style-name="gr13" draw:text-style-name="P1" draw:layer="layout" svg:x1="2.928cm" svg:y1="7.217cm" svg:x2="3.264cm" svg:y2="7.55cm">
          <text:p/>
        </draw:line>
        <draw:path draw:style-name="gr13" draw:text-style-name="P1" draw:layer="layout" svg:width="0.074cm" svg:height="0.032cm" svg:x="3.259cm" svg:y="7.549cm" svg:viewBox="0 0 75 33" svg:d="M0 0c21 21 47 33 75 33">
          <text:p/>
        </draw:path>
        <draw:polyline draw:style-name="gr13" draw:text-style-name="P1" draw:layer="layout" svg:width="1.199cm" svg:height="0cm" svg:x="5.492cm" svg:y="8.329cm" svg:viewBox="0 0 1200 0" draw:points="0,0 14,0 60,0 131,0 226,0 339,0 466,0 600,0 734,0 861,0 974,0 1069,0 1140,0 1186,0 1200,0">
          <text:p/>
        </draw:polyline>
        <draw:line draw:style-name="gr13" draw:text-style-name="P1" draw:layer="layout" svg:x1="2.899cm" svg:y1="3.552cm" svg:x2="4.169cm" svg:y2="3.552cm">
          <text:p/>
        </draw:line>
        <draw:line draw:style-name="gr13" draw:text-style-name="P1" draw:layer="layout" svg:x1="4.169cm" svg:y1="3.619cm" svg:x2="2.899cm" svg:y2="3.619cm">
          <text:p/>
        </draw:line>
        <draw:line draw:style-name="gr13" draw:text-style-name="P1" draw:layer="layout" svg:x1="7.524cm" svg:y1="7.478cm" svg:x2="7.524cm" svg:y2="6.025cm">
          <text:p/>
        </draw:line>
        <draw:path draw:style-name="gr13" draw:text-style-name="P1" draw:layer="layout" svg:width="0.102cm" svg:height="0.103cm" svg:x="7.422cm" svg:y="7.478cm" svg:viewBox="0 0 103 104" svg:d="M0 104c56 0 103-46 103-104">
          <text:p/>
        </draw:path>
        <draw:line draw:style-name="gr13" draw:text-style-name="P1" draw:layer="layout" svg:x1="6.992cm" svg:y1="7.581cm" svg:x2="7.422cm" svg:y2="7.581cm">
          <text:p/>
        </draw:line>
        <draw:line draw:style-name="gr13" draw:text-style-name="P1" draw:layer="layout" svg:x1="5.492cm" svg:y1="6.328cm" svg:x2="5.492cm" svg:y2="7.443cm">
          <text:p/>
        </draw:line>
        <draw:line draw:style-name="gr13" draw:text-style-name="P1" draw:layer="layout" svg:x1="2.899cm" svg:y1="6.843cm" svg:x2="2.899cm" svg:y2="7.147cm">
          <text:p/>
        </draw:line>
        <draw:line draw:style-name="gr13" draw:text-style-name="P1" draw:layer="layout" svg:x1="4.858cm" svg:y1="2.663cm" svg:x2="4.497cm" svg:y2="3.02cm">
          <text:p/>
        </draw:line>
        <draw:line draw:style-name="gr13" draw:text-style-name="P1" draw:layer="layout" svg:x1="6.72cm" svg:y1="3.192cm" svg:x2="6.219cm" svg:y2="3.192cm">
          <text:p/>
        </draw:line>
        <draw:path draw:style-name="gr13" draw:text-style-name="P1" draw:layer="layout" svg:width="0.801cm" svg:height="0.801cm" svg:x="6.72cm" svg:y="3.192cm" svg:viewBox="0 0 802 802" svg:d="M802 802c0-446-360-802-802-802">
          <text:p/>
        </draw:path>
        <draw:line draw:style-name="gr13" draw:text-style-name="P1" draw:layer="layout" svg:x1="7.521cm" svg:y1="4.494cm" svg:x2="7.521cm" svg:y2="3.989cm">
          <text:p/>
        </draw:line>
        <draw:path draw:style-name="gr13" draw:text-style-name="P1" draw:layer="layout" svg:width="0.332cm" svg:height="0.328cm" svg:x="7.002cm" svg:y="6.826cm" svg:viewBox="0 0 333 329" svg:d="M333 162c0 93-74 167-166 167-93 0-167-74-167-167 0-88 74-162 167-162 92 0 166 74 166 162z">
          <text:p/>
        </draw:path>
        <draw:line draw:style-name="gr13" draw:text-style-name="P1" draw:layer="layout" svg:x1="5.492cm" svg:y1="6.328cm" svg:x2="5.492cm" svg:y2="8.329cm">
          <text:p/>
        </draw:line>
        <draw:polyline draw:style-name="gr13" draw:text-style-name="P1" draw:layer="layout" svg:width="1.199cm" svg:height="0cm" svg:x="5.492cm" svg:y="6.328cm" svg:viewBox="0 0 1200 0" draw:points="1200,0 1186,0 1140,0 1069,0 974,0 861,0 734,0 600,0 466,0 339,0 226,0 131,0 60,0 14,0 0,0">
          <text:p/>
        </draw:polyline>
        <draw:polyline draw:style-name="gr13" draw:text-style-name="P1" draw:layer="layout" svg:width="0.599cm" svg:height="0cm" svg:x="5.792cm" svg:y="10.47cm" svg:viewBox="0 0 600 0" draw:points="0,0 7,0 32,0 67,0 113,0 169,0 233,0 300,0 367,0 431,0 487,0 533,0 572,0 593,0 600,0">
          <text:p/>
        </draw:polyline>
        <draw:line draw:style-name="gr13" draw:text-style-name="P1" draw:layer="layout" svg:x1="6.392cm" svg:y1="10.47cm" svg:x2="6.392cm" svg:y2="10.456cm">
          <text:p/>
        </draw:line>
        <draw:line draw:style-name="gr13" draw:text-style-name="P1" draw:layer="layout" svg:x1="6.342cm" svg:y1="10.489cm" svg:x2="6.393cm" svg:y2="10.47cm">
          <text:p/>
        </draw:line>
        <draw:polyline draw:style-name="gr13" draw:text-style-name="P1" draw:layer="layout" svg:width="0.499cm" svg:height="0cm" svg:x="5.842cm" svg:y="10.488cm" svg:viewBox="0 0 500 0" draw:points="0,0 7,0 24,0 56,0 95,0 144,0 194,0 250,0 306,0 359,0 405,0 444,0 476,0 493,0 500,0">
          <text:p/>
        </draw:polyline>
        <draw:path draw:style-name="gr13" draw:text-style-name="P1" draw:layer="layout" svg:width="0.036cm" svg:height="0.032cm" svg:x="6.462cm" svg:y="10.636cm" svg:viewBox="0 0 37 33" svg:d="M37 33c0-4 0-8-4-11 0-4-4-7-8-12-7-7-18-10-25-10">
          <text:p/>
        </draw:path>
        <draw:line draw:style-name="gr13" draw:text-style-name="P1" draw:layer="layout" svg:x1="6.498cm" svg:y1="10.879cm" svg:x2="6.498cm" svg:y2="10.668cm">
          <text:p/>
        </draw:line>
        <draw:path draw:style-name="gr13" draw:text-style-name="P1" draw:layer="layout" svg:width="0.205cm" svg:height="0.06cm" svg:x="6.293cm" svg:y="10.879cm" svg:viewBox="0 0 206 61" svg:d="M206 0c0 4 0 12-4 15 0 7-3 11-7 18-3 7-7 11-14 14-11 7-25 11-39 11-15 3-26 3-40 3-10 0-24 0-38-3-11 0-25-4-39-11-4-3-11-7-14-14-4-7-7-11-7-18 0-3-4-11-4-15">
          <text:p/>
        </draw:path>
        <draw:path draw:style-name="gr13" draw:text-style-name="P1" draw:layer="layout" svg:width="0.036cm" svg:height="0.032cm" svg:x="6.462cm" svg:y="10.636cm" svg:viewBox="0 0 37 33" svg:d="M0 0c4 0 11 3 18 7 7 0 7 3 11 8 4 3 4 7 8 10 0 4 0 4 0 8">
          <text:p/>
        </draw:path>
        <draw:line draw:style-name="gr13" draw:text-style-name="P1" draw:layer="layout" svg:x1="6.328cm" svg:y1="10.636cm" svg:x2="6.462cm" svg:y2="10.636cm">
          <text:p/>
        </draw:line>
        <draw:path draw:style-name="gr13" draw:text-style-name="P1" draw:layer="layout" svg:width="0.039cm" svg:height="0.032cm" svg:x="6.293cm" svg:y="10.636cm" svg:viewBox="0 0 40 33" svg:d="M0 33c0-4 0-4 4-8 0-3 3-7 3-10 4-5 7-8 11-8 7-4 14-7 22-7">
          <text:p/>
        </draw:path>
        <draw:line draw:style-name="gr13" draw:text-style-name="P1" draw:layer="layout" svg:x1="6.293cm" svg:y1="10.879cm" svg:x2="6.293cm" svg:y2="10.668cm">
          <text:p/>
        </draw:line>
        <draw:path draw:style-name="gr13" draw:text-style-name="P1" draw:layer="layout" svg:width="0.406cm" svg:height="0.06cm" svg:x="5.891cm" svg:y="10.879cm" svg:viewBox="0 0 407 61" svg:d="M407 0c0 4-4 12-4 15-3 7-11 11-14 18-12 7-22 11-33 14-24 7-49 11-77 11-25 3-53 3-78 3s-49 0-78-3c-24 0-53-4-74-11-10-3-24-7-31-14-8-7-11-11-15-18-3-3-3-11-3-15">
          <text:p/>
        </draw:path>
        <draw:path draw:style-name="gr13" draw:text-style-name="P1" draw:layer="layout" svg:width="0.071cm" svg:height="0.032cm" svg:x="6.226cm" svg:y="10.636cm" svg:viewBox="0 0 72 33" svg:d="M0 0c11 0 28 3 40 7 7 0 14 3 17 8 4 3 8 7 11 10 0 4 4 4 4 8">
          <text:p/>
        </draw:path>
        <draw:line draw:style-name="gr13" draw:text-style-name="P1" draw:layer="layout" svg:x1="5.961cm" svg:y1="10.636cm" svg:x2="6.226cm" svg:y2="10.636cm">
          <text:p/>
        </draw:line>
        <draw:path draw:style-name="gr13" draw:text-style-name="P1" draw:layer="layout" svg:width="0.07cm" svg:height="0.032cm" svg:x="5.891cm" svg:y="10.636cm" svg:viewBox="0 0 71 33" svg:d="M0 33c0-4 0-4 3-8 0-3 4-7 11-10 4-5 12-8 19-8 10-4 28-7 38-7">
          <text:p/>
        </draw:path>
        <draw:line draw:style-name="gr13" draw:text-style-name="P1" draw:layer="layout" svg:x1="5.891cm" svg:y1="10.879cm" svg:x2="5.891cm" svg:y2="10.668cm">
          <text:p/>
        </draw:line>
        <draw:path draw:style-name="gr13" draw:text-style-name="P1" draw:layer="layout" svg:width="0.201cm" svg:height="0.06cm" svg:x="5.69cm" svg:y="10.879cm" svg:viewBox="0 0 202 61" svg:d="M202 0c0 4 0 12 0 15-4 7-7 11-7 18-7 7-11 11-18 14-10 7-24 11-35 11-14 3-28 3-39 3-14 0-28 0-42-3-11 0-26-4-40-11-4-3-11-7-14-14-4-7-7-11-7-18 0-3 0-11 0-15">
          <text:p/>
        </draw:path>
        <draw:path draw:style-name="gr13" draw:text-style-name="P1" draw:layer="layout" svg:width="0.035cm" svg:height="0.032cm" svg:x="5.856cm" svg:y="10.636cm" svg:viewBox="0 0 36 33" svg:d="M0 0c8 0 15 3 22 7 3 0 7 3 7 8 3 3 7 7 7 10 0 4 0 4 0 8">
          <text:p/>
        </draw:path>
        <draw:line draw:style-name="gr13" draw:text-style-name="P1" draw:layer="layout" svg:x1="5.725cm" svg:y1="10.636cm" svg:x2="5.856cm" svg:y2="10.636cm">
          <text:p/>
        </draw:line>
        <draw:path draw:style-name="gr13" draw:text-style-name="P1" draw:layer="layout" svg:width="0.035cm" svg:height="0.032cm" svg:x="5.69cm" svg:y="10.636cm" svg:viewBox="0 0 36 33" svg:d="M0 33c0-4 0-4 0-8 0-3 3-7 3-10 4-5 7-8 11-8 7-4 14-7 22-7">
          <text:p/>
        </draw:path>
        <draw:line draw:style-name="gr13" draw:text-style-name="P1" draw:layer="layout" svg:x1="5.69cm" svg:y1="10.879cm" svg:x2="5.69cm" svg:y2="10.668cm">
          <text:p/>
        </draw:line>
        <draw:path draw:style-name="gr13" draw:text-style-name="P1" draw:layer="layout" svg:width="0.035cm" svg:height="0.032cm" svg:x="5.69cm" svg:y="10.636cm" svg:viewBox="0 0 36 33" svg:d="M36 0c-8 0-19 3-29 10-4 5-4 8-7 12 0 3 0 7 0 11">
          <text:p/>
        </draw:path>
        <draw:line draw:style-name="gr13" draw:text-style-name="P1" draw:layer="layout" svg:x1="5.859cm" svg:y1="10.636cm" svg:x2="5.856cm" svg:y2="10.636cm">
          <text:p/>
        </draw:line>
        <draw:path draw:style-name="gr13" draw:text-style-name="P1" draw:layer="layout" svg:width="0.042cm" svg:height="0.029cm" svg:x="5.891cm" svg:y="10.639cm" svg:viewBox="0 0 43 30" svg:d="M43 0c-3 0-7 4-10 4-7 0-14 3-18 7-8 3-12 8-12 11-3 4-3 4-3 8">
          <text:p/>
        </draw:path>
        <draw:path draw:style-name="gr13" draw:text-style-name="P1" draw:layer="layout" svg:width="0.06cm" svg:height="0.06cm" svg:x="6.438cm" svg:y="10.879cm" svg:viewBox="0 0 61 61" svg:d="M0 61c14 0 32-7 43-17 11-11 18-29 18-44">
          <text:p/>
        </draw:path>
        <draw:polyline draw:style-name="gr13" draw:text-style-name="P1" draw:layer="layout" svg:width="0.687cm" svg:height="0cm" svg:x="5.75cm" svg:y="10.939cm" svg:viewBox="0 0 688 0" draw:points="0,0 7,0 32,0 74,0 127,0 194,0 264,0 342,0 420,0 490,0 557,0 610,0 652,0 677,0 688,0">
          <text:p/>
        </draw:polyline>
        <draw:path draw:style-name="gr13" draw:text-style-name="P1" draw:layer="layout" svg:width="0.006cm" svg:height="0cm" svg:x="5.718cm" svg:y="10.636cm" svg:viewBox="0 0 7 0" svg:d="M7 0c-3 0-7 0-7 0">
          <text:p/>
        </draw:path>
        <draw:path draw:style-name="gr13" draw:text-style-name="P1" draw:layer="layout" svg:width="0.006cm" svg:height="0cm" svg:x="5.718cm" svg:y="10.636cm" svg:viewBox="0 0 7 0" svg:d="M0 0c0 0 4 0 7 0">
          <text:p/>
        </draw:path>
        <draw:path draw:style-name="gr13" draw:text-style-name="P1" draw:layer="layout" svg:width="0.104cm" svg:height="0cm" svg:x="5.856cm" svg:y="10.636cm" svg:viewBox="0 0 105 0" svg:d="M105 0c-38 0-74 0-105 0">
          <text:p/>
        </draw:path>
        <draw:path draw:style-name="gr13" draw:text-style-name="P1" draw:layer="layout" svg:width="0.003cm" svg:height="0cm" svg:x="6.462cm" svg:y="10.636cm" svg:viewBox="0 0 4 0" svg:d="M0 0c4 0 4 0 4 0">
          <text:p/>
        </draw:path>
        <draw:line draw:style-name="gr13" draw:text-style-name="P1" draw:layer="layout" svg:x1="6.466cm" svg:y1="10.636cm" svg:x2="6.462cm" svg:y2="10.636cm">
          <text:p/>
        </draw:line>
        <draw:path draw:style-name="gr13" draw:text-style-name="P1" draw:layer="layout" svg:width="0.101cm" svg:height="0cm" svg:x="6.226cm" svg:y="10.636cm" svg:viewBox="0 0 102 0" svg:d="M102 0c-28 0-67 0-102 0">
          <text:p/>
        </draw:path>
        <draw:line draw:style-name="gr13" draw:text-style-name="P1" draw:layer="layout" svg:x1="6.166cm" svg:y1="11.141cm" svg:x2="6.308cm" svg:y2="10.939cm">
          <text:p/>
        </draw:line>
        <draw:polyline draw:style-name="gr13" draw:text-style-name="P1" draw:layer="layout" svg:width="0.147cm" svg:height="0cm" svg:x="6.018cm" svg:y="11.137cm" svg:viewBox="0 0 148 0" draw:points="0,0 7,0 14,0 28,0 42,0 56,0 74,0 92,0 109,0 120,0 134,0 141,0 148,0">
          <text:p/>
        </draw:polyline>
        <draw:line draw:style-name="gr13" draw:text-style-name="P1" draw:layer="layout" svg:x1="6.342cm" svg:y1="10.636cm" svg:x2="6.342cm" svg:y2="10.488cm">
          <text:p/>
        </draw:line>
        <draw:line draw:style-name="gr13" draw:text-style-name="P1" draw:layer="layout" svg:x1="6.942cm" svg:y1="8.907cm" svg:x2="6.942cm" svg:y2="8.904cm">
          <text:p/>
        </draw:line>
        <draw:line draw:style-name="gr13" draw:text-style-name="P1" draw:layer="layout" svg:x1="6.942cm" svg:y1="8.907cm" svg:x2="6.942cm" svg:y2="8.505cm">
          <text:p/>
        </draw:line>
        <draw:line draw:style-name="gr13" draw:text-style-name="P1" draw:layer="layout" svg:x1="6.942cm" svg:y1="8.505cm" svg:x2="6.942cm" svg:y2="8.907cm">
          <text:p/>
        </draw:line>
        <draw:line draw:style-name="gr13" draw:text-style-name="P1" draw:layer="layout" svg:x1="6.942cm" svg:y1="10.406cm" svg:x2="6.942cm" svg:y2="8.505cm">
          <text:p/>
        </draw:line>
        <draw:polyline draw:style-name="gr13" draw:text-style-name="P1" draw:layer="layout" svg:width="0.641cm" svg:height="0cm" svg:x="5.771cm" svg:y="10.456cm" svg:viewBox="0 0 642 0" draw:points="642,0 635,0 610,0 571,0 522,0 462,0 392,0 321,0 250,0 183,0 123,0 71,0 35,0 11,0 0,0">
          <text:p/>
        </draw:polyline>
        <draw:polyline draw:style-name="gr13" draw:text-style-name="P1" draw:layer="layout" svg:width="0.627cm" svg:height="0cm" svg:x="5.034cm" svg:y="10.456cm" svg:viewBox="0 0 628 0" draw:points="628,0 621,0 603,0 571,0 525,0 472,0 412,0 349,0 282,0 218,0 158,0 102,0 56,0 21,0 0,0">
          <text:p/>
        </draw:polyline>
        <draw:line draw:style-name="gr13" draw:text-style-name="P1" draw:layer="layout" svg:x1="5.034cm" svg:y1="10.456cm" svg:x2="4.593cm" svg:y2="10.456cm">
          <text:p/>
        </draw:line>
        <draw:line draw:style-name="gr13" draw:text-style-name="P1" draw:layer="layout" svg:x1="4.593cm" svg:y1="10.456cm" svg:x2="6.893cm" svg:y2="10.456cm">
          <text:p/>
        </draw:line>
        <draw:polyline draw:style-name="gr13" draw:text-style-name="P1" draw:layer="layout" svg:width="0.31cm" svg:height="0cm" svg:x="6.508cm" svg:y="10.456cm" svg:viewBox="0 0 311 0" draw:points="0,0 4,0 14,0 32,0 57,0 88,0 120,0 155,0 187,0 223,0 251,0 275,0 293,0 307,0 311,0">
          <text:p/>
        </draw:polyline>
        <draw:line draw:style-name="gr13" draw:text-style-name="P1" draw:layer="layout" svg:x1="6.893cm" svg:y1="8.456cm" svg:x2="5.443cm" svg:y2="8.456cm">
          <text:p/>
        </draw:line>
        <draw:line draw:style-name="gr13" draw:text-style-name="P1" draw:layer="layout" svg:x1="4.543cm" svg:y1="8.658cm" svg:x2="4.597cm" svg:y2="8.607cm">
          <text:p/>
        </draw:line>
        <draw:line draw:style-name="gr13" draw:text-style-name="P1" draw:layer="layout" svg:x1="4.597cm" svg:y1="10.457cm" svg:x2="4.543cm" svg:y2="10.406cm">
          <text:p/>
        </draw:line>
        <draw:line draw:style-name="gr13" draw:text-style-name="P1" draw:layer="layout" svg:x1="4.597cm" svg:y1="10.457cm" svg:x2="4.543cm" svg:y2="10.406cm">
          <text:p/>
        </draw:line>
        <draw:line draw:style-name="gr13" draw:text-style-name="P1" draw:layer="layout" svg:x1="4.543cm" svg:y1="10.406cm" svg:x2="4.593cm" svg:y2="10.406cm">
          <text:p/>
        </draw:line>
        <draw:line draw:style-name="gr13" draw:text-style-name="P1" draw:layer="layout" svg:x1="4.593cm" svg:y1="10.406cm" svg:x2="4.593cm" svg:y2="10.456cm">
          <text:p/>
        </draw:line>
        <draw:line draw:style-name="gr13" draw:text-style-name="P1" draw:layer="layout" svg:x1="4.593cm" svg:y1="10.406cm" svg:x2="4.593cm" svg:y2="8.657cm">
          <text:p/>
        </draw:line>
        <draw:line draw:style-name="gr13" draw:text-style-name="P1" draw:layer="layout" svg:x1="4.593cm" svg:y1="8.657cm" svg:x2="4.543cm" svg:y2="8.657cm">
          <text:p/>
        </draw:line>
        <draw:line draw:style-name="gr13" draw:text-style-name="P1" draw:layer="layout" svg:x1="4.543cm" svg:y1="8.657cm" svg:x2="4.543cm" svg:y2="10.406cm">
          <text:p/>
        </draw:line>
        <draw:line draw:style-name="gr13" draw:text-style-name="P1" draw:layer="layout" svg:x1="4.543cm" svg:y1="8.658cm" svg:x2="4.597cm" svg:y2="8.607cm">
          <text:p/>
        </draw:line>
        <draw:line draw:style-name="gr13" draw:text-style-name="P1" draw:layer="layout" svg:x1="4.593cm" svg:y1="8.607cm" svg:x2="4.593cm" svg:y2="8.657cm">
          <text:p/>
        </draw:line>
        <draw:line draw:style-name="gr13" draw:text-style-name="P1" draw:layer="layout" svg:x1="6.893cm" svg:y1="8.456cm" svg:x2="6.943cm" svg:y2="8.51cm">
          <text:p/>
        </draw:line>
        <draw:line draw:style-name="gr13" draw:text-style-name="P1" draw:layer="layout" svg:x1="6.893cm" svg:y1="8.456cm" svg:x2="6.943cm" svg:y2="8.51cm">
          <text:p/>
        </draw:line>
        <draw:line draw:style-name="gr13" draw:text-style-name="P1" draw:layer="layout" svg:x1="6.942cm" svg:y1="8.505cm" svg:x2="6.893cm" svg:y2="8.505cm">
          <text:p/>
        </draw:line>
        <draw:line draw:style-name="gr13" draw:text-style-name="P1" draw:layer="layout" svg:x1="6.893cm" svg:y1="8.505cm" svg:x2="6.893cm" svg:y2="8.456cm">
          <text:p/>
        </draw:line>
        <draw:line draw:style-name="gr13" draw:text-style-name="P1" draw:layer="layout" svg:x1="5.443cm" svg:y1="8.505cm" svg:x2="6.893cm" svg:y2="8.505cm">
          <text:p/>
        </draw:line>
        <draw:path draw:style-name="gr13" draw:text-style-name="P1" draw:layer="layout" svg:width="0.095cm" svg:height="0.077cm" svg:x="5.348cm" svg:y="8.456cm" svg:viewBox="0 0 96 78" svg:d="M96 0c-46 0-86 31-96 78">
          <text:p/>
        </draw:path>
        <draw:path draw:style-name="gr13" draw:text-style-name="P1" draw:layer="layout" svg:width="0.05cm" svg:height="0.039cm" svg:x="5.393cm" svg:y="8.505cm" svg:viewBox="0 0 51 40" svg:d="M0 40c8-22 30-40 51-40">
          <text:p/>
        </draw:path>
        <draw:path draw:style-name="gr13" draw:text-style-name="P1" draw:layer="layout" svg:width="0.148cm" svg:height="0.113cm" svg:x="5.249cm" svg:y="8.544cm" svg:viewBox="0 0 149 114" svg:d="M0 114c71 0 131-46 149-114">
          <text:p/>
        </draw:path>
        <draw:path draw:style-name="gr13" draw:text-style-name="P1" draw:layer="layout" svg:width="0.099cm" svg:height="0.074cm" svg:x="5.249cm" svg:y="8.533cm" svg:viewBox="0 0 100 75" svg:d="M100 0c-12 44-54 75-100 75">
          <text:p/>
        </draw:path>
        <draw:line draw:style-name="gr13" draw:text-style-name="P1" draw:layer="layout" svg:x1="5.249cm" svg:y1="8.607cm" svg:x2="4.593cm" svg:y2="8.607cm">
          <text:p/>
        </draw:line>
        <draw:line draw:style-name="gr13" draw:text-style-name="P1" draw:layer="layout" svg:x1="4.593cm" svg:y1="8.657cm" svg:x2="5.249cm" svg:y2="8.657cm">
          <text:p/>
        </draw:line>
        <draw:line draw:style-name="gr13" draw:text-style-name="P1" draw:layer="layout" svg:x1="6.893cm" svg:y1="8.505cm" svg:x2="6.893cm" svg:y2="10.406cm">
          <text:p/>
        </draw:line>
        <draw:line draw:style-name="gr13" draw:text-style-name="P1" draw:layer="layout" svg:x1="6.893cm" svg:y1="10.406cm" svg:x2="6.942cm" svg:y2="10.406cm">
          <text:p/>
        </draw:line>
        <draw:line draw:style-name="gr13" draw:text-style-name="P1" draw:layer="layout" svg:x1="6.893cm" svg:y1="10.456cm" svg:x2="6.893cm" svg:y2="10.406cm">
          <text:p/>
        </draw:line>
        <draw:line draw:style-name="gr13" draw:text-style-name="P1" draw:layer="layout" svg:x1="6.943cm" svg:y1="10.406cm" svg:x2="6.893cm" svg:y2="10.457cm">
          <text:p/>
        </draw:line>
        <draw:line draw:style-name="gr13" draw:text-style-name="P1" draw:layer="layout" svg:x1="6.893cm" svg:y1="10.406cm" svg:x2="4.593cm" svg:y2="10.406cm">
          <text:p/>
        </draw:line>
        <draw:path draw:style-name="gr13" draw:text-style-name="P1" draw:layer="layout" svg:width="0.303cm" svg:height="0.151cm" svg:x="6.512cm" svg:y="9.306cm" svg:viewBox="0 0 304 152" svg:d="M0 152c0-85 68-152 152-152 85 0 152 67 152 152">
          <text:p/>
        </draw:path>
        <draw:path draw:style-name="gr13" draw:text-style-name="P1" draw:layer="layout" svg:width="0.303cm" svg:height="0.152cm" svg:x="6.512cm" svg:y="9.454cm" svg:viewBox="0 0 304 153" svg:d="M304 0c0 85-67 153-152 153-84 0-152-68-152-153">
          <text:p/>
        </draw:path>
        <draw:path draw:style-name="gr13" draw:text-style-name="P1" draw:layer="layout" svg:width="0.303cm" svg:height="0.3cm" svg:x="6.512cm" svg:y="9.306cm" svg:viewBox="0 0 304 301" svg:d="M304 152c0-14-3-21-3-31-4-12-7-19-11-29-7-18-18-32-32-50-10-10-28-21-46-28-21-11-42-14-60-14-21 0-42 3-59 14-18 7-36 18-46 28-14 18-25 32-36 50-3 10-3 17-7 29-4 10-4 17-4 31 0 11 0 22 4 32 4 7 4 18 7 25 11 18 22 35 36 49 10 11 28 25 46 32 17 7 38 11 59 11 18 0 39-4 60-11 18-7 36-21 46-32 14-14 25-31 32-49 4-7 7-18 11-25 0-10 3-21 3-32z">
          <text:p/>
        </draw:path>
        <draw:line draw:style-name="gr13" draw:text-style-name="P1" draw:layer="layout" svg:x1="6.297cm" svg:y1="8.456cm" svg:x2="6.297cm" svg:y2="8.329cm">
          <text:p/>
        </draw:line>
        <draw:line draw:style-name="gr13" draw:text-style-name="P1" draw:layer="layout" svg:x1="6.942cm" svg:y1="8.71cm" svg:x2="9.323cm" svg:y2="8.71cm">
          <text:p/>
        </draw:line>
        <draw:line draw:style-name="gr13" draw:text-style-name="P1" draw:layer="layout" svg:x1="6.942cm" svg:y1="8.678cm" svg:x2="9.323cm" svg:y2="8.678cm">
          <text:p/>
        </draw:line>
        <draw:path draw:style-name="gr13" draw:text-style-name="P1" draw:layer="layout" svg:width="0cm" svg:height="0.023cm" svg:x="9.323cm" svg:y="8.71cm" svg:viewBox="0 0 0 24" svg:d="M0 0c0 14 0 24 0 24">
          <text:p/>
        </draw:path>
        <draw:path draw:style-name="gr13" draw:text-style-name="P1" draw:layer="layout" svg:width="0cm" svg:height="0.083cm" svg:x="9.323cm" svg:y="8.65cm" svg:viewBox="0 0 0 84" svg:d="M0 84c0 0 0-3 0-14 0-7 0-17 0-28 0-25 0-42 0-42">
          <text:p/>
        </draw:path>
        <draw:path draw:style-name="gr13" draw:text-style-name="P1" draw:layer="layout" svg:width="0cm" svg:height="0.027cm" svg:x="9.323cm" svg:y="8.65cm" svg:viewBox="0 0 0 28" svg:d="M0 0c0 0 0 10 0 28">
          <text:p/>
        </draw:path>
        <draw:path draw:style-name="gr13" draw:text-style-name="P1" draw:layer="layout" svg:width="0cm" svg:height="0.027cm" svg:x="9.323cm" svg:y="8.65cm" svg:viewBox="0 0 0 28" svg:d="M0 28c0-18 0-28 0-28">
          <text:p/>
        </draw:path>
        <draw:path draw:style-name="gr13" draw:text-style-name="P1" draw:layer="layout" svg:width="0cm" svg:height="0.083cm" svg:x="9.323cm" svg:y="8.65cm" svg:viewBox="0 0 0 84" svg:d="M0 0c0 0 0 3 0 14 0 7 0 17 0 31 0 11 0 22 0 29s0 10 0 10">
          <text:p/>
        </draw:path>
        <draw:path draw:style-name="gr13" draw:text-style-name="P1" draw:layer="layout" svg:width="0cm" svg:height="0.023cm" svg:x="9.323cm" svg:y="8.71cm" svg:viewBox="0 0 0 24" svg:d="M0 24c0 0 0-10 0-24">
          <text:p/>
        </draw:path>
        <draw:polyline draw:style-name="gr13" draw:text-style-name="P1" draw:layer="layout" svg:width="0.299cm" svg:height="0cm" svg:x="5.044cm" svg:y="8.487cm" svg:viewBox="0 0 300 0" draw:points="300,0 265,0 233,0 198,0 170,0 138,0 113,0 85,0 64,0 46,0 28,0 14,0 7,0 0,0">
          <text:p/>
        </draw:polyline>
        <draw:line draw:style-name="gr13" draw:text-style-name="P1" draw:layer="layout" svg:x1="5.372cm" svg:y1="8.487cm" svg:x2="5.344cm" svg:y2="8.487cm">
          <text:p/>
        </draw:line>
        <draw:path draw:style-name="gr13" draw:text-style-name="P1" draw:layer="layout" svg:width="0cm" svg:height="0.231cm" svg:x="5.009cm" svg:y="8.128cm" svg:viewBox="0 0 0 232" svg:d="M0 232c0 0 0-10 0-31 0-22 0-53 0-89 0-28 0-53 0-74s0-38 0-38">
          <text:p/>
        </draw:path>
        <draw:line draw:style-name="gr13" draw:text-style-name="P1" draw:layer="layout" svg:x1="5.009cm" svg:y1="8.219cm" svg:x2="2.511cm" svg:y2="8.219cm">
          <text:p/>
        </draw:line>
        <draw:line draw:style-name="gr13" draw:text-style-name="P1" draw:layer="layout" svg:x1="5.009cm" svg:y1="8.276cm" svg:x2="2.511cm" svg:y2="8.276cm">
          <text:p/>
        </draw:line>
        <draw:path draw:style-name="gr13" draw:text-style-name="P1" draw:layer="layout" svg:width="0cm" svg:height="0.09cm" svg:x="2.511cm" svg:y="8.128cm" svg:viewBox="0 0 0 91" svg:d="M0 91c0-28 0-53 0-67s0-24 0-24">
          <text:p/>
        </draw:path>
        <draw:path draw:style-name="gr13" draw:text-style-name="P1" draw:layer="layout" svg:width="0cm" svg:height="0.231cm" svg:x="2.511cm" svg:y="8.128cm" svg:viewBox="0 0 0 232" svg:d="M0 0c0 0 0 14 0 35s0 56 0 92c0 24 0 52 0 70 0 21 0 35 0 35">
          <text:p/>
        </draw:path>
        <draw:path draw:style-name="gr13" draw:text-style-name="P1" draw:layer="layout" svg:width="0cm" svg:height="0.083cm" svg:x="2.511cm" svg:y="8.276cm" svg:viewBox="0 0 0 84" svg:d="M0 84c0 0 0-10 0-28 0-14 0-35 0-56">
          <text:p/>
        </draw:path>
        <draw:path draw:style-name="gr13" draw:text-style-name="P1" draw:layer="layout" svg:width="0cm" svg:height="0.083cm" svg:x="2.511cm" svg:y="8.276cm" svg:viewBox="0 0 0 84" svg:d="M0 0c0 24 0 49 0 63s0 21 0 21">
          <text:p/>
        </draw:path>
        <draw:path draw:style-name="gr13" draw:text-style-name="P1" draw:layer="layout" svg:width="0cm" svg:height="0.231cm" svg:x="2.511cm" svg:y="8.128cm" svg:viewBox="0 0 0 232" svg:d="M0 232c0 0 0-10 0-31 0-22 0-53 0-89 0-28 0-53 0-74s0-38 0-38">
          <text:p/>
        </draw:path>
        <draw:path draw:style-name="gr13" draw:text-style-name="P1" draw:layer="layout" svg:width="0cm" svg:height="0.09cm" svg:x="2.511cm" svg:y="8.128cm" svg:viewBox="0 0 0 91" svg:d="M0 0c0 0 0 10 0 31 0 14 0 36 0 60">
          <text:p/>
        </draw:path>
        <draw:line draw:style-name="gr13" draw:text-style-name="P1" draw:layer="layout" svg:x1="5.792cm" svg:y1="10.47cm" svg:x2="5.792cm" svg:y2="10.456cm">
          <text:p/>
        </draw:line>
        <draw:line draw:style-name="gr13" draw:text-style-name="P1" draw:layer="layout" svg:x1="5.846cm" svg:y1="10.489cm" svg:x2="5.792cm" svg:y2="10.47cm">
          <text:p/>
        </draw:line>
        <draw:line draw:style-name="gr13" draw:text-style-name="P1" draw:layer="layout" svg:x1="6.019cm" svg:y1="11.141cm" svg:x2="5.877cm" svg:y2="10.939cm">
          <text:p/>
        </draw:line>
        <draw:line draw:style-name="gr13" draw:text-style-name="P1" draw:layer="layout" svg:x1="5.842cm" svg:y1="10.636cm" svg:x2="5.842cm" svg:y2="10.488cm">
          <text:p/>
        </draw:line>
        <draw:line draw:style-name="gr13" draw:text-style-name="P1" draw:layer="layout" svg:x1="5.887cm" svg:y1="8.456cm" svg:x2="5.887cm" svg:y2="8.329cm">
          <text:p/>
        </draw:line>
        <draw:line draw:style-name="gr13" draw:text-style-name="P1" draw:layer="layout" svg:x1="6.942cm" svg:y1="8.734cm" svg:x2="9.323cm" svg:y2="8.734cm">
          <text:p/>
        </draw:line>
        <draw:line draw:style-name="gr13" draw:text-style-name="P1" draw:layer="layout" svg:x1="6.942cm" svg:y1="8.65cm" svg:x2="9.323cm" svg:y2="8.65cm">
          <text:p/>
        </draw:line>
        <draw:line draw:style-name="gr13" draw:text-style-name="P1" draw:layer="layout" svg:x1="6.942cm" svg:y1="8.65cm" svg:x2="9.323cm" svg:y2="8.65cm">
          <text:p/>
        </draw:line>
        <draw:line draw:style-name="gr13" draw:text-style-name="P1" draw:layer="layout" svg:x1="6.942cm" svg:y1="8.734cm" svg:x2="9.323cm" svg:y2="8.734cm">
          <text:p/>
        </draw:line>
        <draw:line draw:style-name="gr13" draw:text-style-name="P1" draw:layer="layout" svg:x1="5.044cm" svg:y1="8.607cm" svg:x2="5.044cm" svg:y2="8.487cm">
          <text:p/>
        </draw:line>
        <draw:path draw:style-name="gr13" draw:text-style-name="P1" draw:layer="layout" svg:width="0.208cm" svg:height="0.127cm" svg:x="5.009cm" svg:y="8.36cm" svg:viewBox="0 0 209 128" svg:d="M209 128c-14-28-35-54-63-75-39-28-90-49-146-53">
          <text:p/>
        </draw:path>
        <draw:path draw:style-name="gr13" draw:text-style-name="P1" draw:layer="layout" svg:width="0.452cm" svg:height="0.331cm" svg:x="5.009cm" svg:y="8.128cm" svg:viewBox="0 0 453 332" svg:d="M453 332c-32-86-85-167-159-223-78-64-185-106-294-109">
          <text:p/>
        </draw:path>
        <draw:line draw:style-name="gr13" draw:text-style-name="P1" draw:layer="layout" svg:x1="5.009cm" svg:y1="8.128cm" svg:x2="2.511cm" svg:y2="8.128cm">
          <text:p/>
        </draw:line>
        <draw:line draw:style-name="gr13" draw:text-style-name="P1" draw:layer="layout" svg:x1="5.009cm" svg:y1="8.36cm" svg:x2="2.511cm" svg:y2="8.36cm">
          <text:p/>
        </draw:line>
        <draw:line draw:style-name="gr13" draw:text-style-name="P1" draw:layer="layout" svg:x1="5.009cm" svg:y1="8.36cm" svg:x2="2.511cm" svg:y2="8.36cm">
          <text:p/>
        </draw:line>
        <draw:line draw:style-name="gr13" draw:text-style-name="P1" draw:layer="layout" svg:x1="5.009cm" svg:y1="8.128cm" svg:x2="2.511cm" svg:y2="8.128cm">
          <text:p/>
        </draw:line>
        <draw:path draw:style-name="gr14" draw:text-style-name="P10" draw:layer="layout" svg:width="5.243cm" svg:height="5.818cm" svg:x="12.05cm" svg:y="2.395cm" svg:viewBox="0 0 5244 5819" svg:d="M4933 3265c0-81 32-159 88-215l75-74c24-18 42-50 63-71 35-60 60-120 74-183 14-64 14-131 0-198-14-60-39-123-74-176-21-25-39-57-63-78l-75-74c-56-53-88-134-88-212v-1365-502h-1270v258 21l-7 25-7 21-7 21-14 21-14 18-18 18-17 18-22 7-21 14-24 4-22 3h-24l-25-3c-39-4-78-25-106-58l-49-46-198-201-113-109c-197-199-511-199-705 0l-113 109-201 201-131 132c-17 21-39 35-60 46-46 28-98 42-151 42h-501c-446 0-802 360-802 801v501c0 81-32 155-88 215l-78 74c-21 21-42 53-60 78-39 53-63 116-74 176-15 67-15 134 0 198 11 63 35 123 74 183 18 21 39 53 60 71l74 74c57 56 88 134 88 215v247 1457c0 53 46 99 99 99h430c166 0 305 134 305 303v448h300 7 21 35 32-95-300v-448c0-169-139-303-305-303h-430c-53 0-99-46-99-99v-1457-247c0-81-31-159-88-215l-74-74c-21-18-42-50-60-71h2372c14-67 46-127 88-183h-2097c29-25 43-60 43-99s-14-74-43-99h4344c-28 25-42 60-42 99s14 74 42 99h-1640c46 56 74 116 88 183h1919c-21 21-39 53-63 71l-75 74c-56 56-88 134-88 215v1369c0 28-10 53-28 70l-335 332c-18 21-42 32-71 32h-1376c-70 0-137 21-190 67 14-11 28-25 42-39l113-113h-374c-53 49-130 49-183 0h-374l113 113c95 99 226 155 363 148 109 0 215-42 300-109 53-46 120-67 190-67h1376c29 0 53-11 71-32l335-332c18-17 28-42 28-70z">
          <text:p/>
        </draw:path>
        <draw:polygon draw:style-name="gr15" draw:text-style-name="P1" draw:layer="layout" svg:width="0cm" svg:height="0cm" svg:x="13.962cm" svg:y="6.688cm" svg:viewBox="0 0 0 0" draw:points="0,0">
          <text:p/>
        </draw:polygon>
        <draw:path draw:style-name="gr14" draw:text-style-name="P10" draw:layer="layout" svg:width="5.073cm" svg:height="1.729cm" svg:x="12.135cm" svg:y="3.012cm" svg:viewBox="0 0 5074 1730" svg:d="M226 1366c0 78-32 156-88 212l-78 74c-21 25-42 50-60 78h5074c-21-28-39-53-63-78l-75-74c-56-56-88-134-88-212v-1366h-1485c4 7 11 14 21 18h-1704c-46 28-98 42-151 42h-501c-441 0-802 357-802 801z">
          <text:p/>
        </draw:path>
        <draw:polygon draw:style-name="gr15" draw:text-style-name="P1" draw:layer="layout" svg:width="0cm" svg:height="0cm" svg:x="13.962cm" svg:y="6.688cm" svg:viewBox="0 0 0 0" draw:points="0,0">
          <text:p/>
        </draw:polygon>
        <draw:path draw:style-name="gr14" draw:text-style-name="P10" draw:layer="layout" svg:width="6.815cm" svg:height="3.012cm" svg:x="10.555cm" svg:y="8.008cm" svg:viewBox="0 0 6816 3013" svg:d="M3866 331c32-84 85-162 159-222 77-64 183-102 289-106h2502c0 0 0 11 0 28 0 18 0 39 0 60 0-28 0-49 0-67 0-21 0-28 0-21 0 14 0 71 0 124 0 28 0 52 0 70s0 32 0 35c0 4 0-3 0-17 0-11 0-39 0-64 0 25 0 46 0 60s0 21 0 21h-2502c-53 4-102 25-141 53-28 21-49 46-67 74h25 28 28 25 21 18 14 7 7 3l4 120h444l50 50v1750l-50 49h-437-25-35-46-53-60-67-67-63-60-53-43-31-21-8-130v14l-49 18h-4-21-28-39-50-52-57-53-53-49-39-28-21-4v151c0 0 4 0 11 0s17 0 28 7c0 4 3 7 7 16 0 3 0 3 0 10v208c0 4 0 11 4 14 3 7 10 14 14 18 10 7 21 11 31 14 25 7 50 11 74 14 29 0 57 0 78 0 25 0 53 0 81 0 25-3 50-7 74-14 11-3 21-7 32-14 4-4 11-11 14-18 0-3 4-10 4-14v-208 208c0 4 0 11 0 14 3 7 3 14 7 18 3 7 10 11 14 14 14 7 28 11 39 14 14 0 28 0 38 0 15 0 25 0 39 0 14-3 28-7 39-14 7-3 11-7 14-14 4-4 7-11 7-18 4-3 4-10 4-14v-208 208c0 4 0 11-4 14 0 7-3 14-7 18-3 7-7 11-14 14-11 7-25 11-39 14-14 0-24 0-39 0-10 0-24 0-38 0-11-3-25-7-39-14-4-3-11-7-14-14-4-4-4-11-7-18 0-3 0-10 0-14 0 4-4 11-4 14-3 7-10 14-14 18-11 7-21 11-32 14-24 7-49 11-74 14-28 0-56 0-81 0-21 0-49 0-78 0-24-3-49-7-74-14-10-3-21-7-31-14-4-4-11-11-14-18-4-3-4-10-4-14 0 4 0 11 0 14-4 7-7 14-7 18-7 7-11 11-18 14-10 7-24 11-35 14-14 0-28 0-39 0-14 0-28 0-42 0-11-3-25-7-35-14-7-3-11-7-18-14 0-4-4-11-7-18 0-3 0-10 0-14 0 18 7 32 18 43 10 10 24 17 42 17h7 28 39 53 67 74 74 78 74 63 57 39 24 11-11-24-39-57l-137 201h-4-7-7-11-17-14-18-14-18-14-10-11-3-4l-141-201h-53-39-28-7c-18 0-32-7-42-17-11-11-18-25-18-43v-208c0-7 0-7 0-10 3-9 7-12 7-16 11-7 21-7 28-7h-3 123 11c31 0 67 0 106 0 77 0 183 0 264 0 7 0 18 0 28 0 4 4 7 4 11 4 7 0 14 3 18 10 3 0 7 4 10 9 0 3 4 7 4 10 0-7 0-7 0-10 3-9 3-12 7-16 7-7 17-7 28-7-32 0-67 0-106 0 7 0 18 0 28 0 4 4 7 4 11 4 7 0 14 3 18 10 3 0 7 4 10 9 0 3 4 7 4 10 0-7 0-7 0-10 3-9 3-12 7-16 7-7 17-7 28-7h11v-151 151h123-4c4 0 4 0 4 0h-4-119 123-134 11-11c-32 0-67 0-106 0h-264c-11 0-29 0-39 4-7 0-14 3-18 10-7 0-7 4-10 9-4 3-4 7-4 10v208c0 4 0 11 0 14-4 7-7 14-7 18-7 7-11 11-18 14-10 7-24 11-35 14-14 0-28 0-39 0-14 0-28 0-42 0-11-3-25-7-35-14-7-3-11-7-18-14 0-4-4-11-7-18 0-3 0-10 0-14v-208c0-7 0-7 0-10 3-9 7-12 7-16 11-7 21-7 28-7-3 0-7 0-7 0 0 0 4 0 7 0h-3 123v-151l-53-18h11 21 35 46 60 60 67 67 64 56 49 36 21 7v-14h-1097l-53-49h53v-1898h-53v144h-2381c0 0 0 7 0 25 0 10 0 21 0 32 0 14 0 24 0 24h2381v173 1500-1500-173-24-32-25-144l53-50h99 130 205 46 112v-130h18 60 60 67 67 64 56 21 28 36 21 7-92-413 18 60 60 67 67 64 56 21-413-95 11 21 35 28v130h413v-130 130h113 109z">
          <text:p/>
        </draw:path>
        <draw:polygon draw:style-name="gr15" draw:text-style-name="P1" draw:layer="layout" svg:width="0cm" svg:height="0cm" svg:x="13.962cm" svg:y="6.688cm" svg:viewBox="0 0 0 0" draw:points="0,0">
          <text:p/>
        </draw:polygon>
        <draw:path draw:style-name="gr14" draw:text-style-name="P10" draw:layer="layout" svg:width="2.3cm" svg:height="1.898cm" svg:x="12.989cm" svg:y="8.389cm" svg:viewBox="0 0 2301 1899" svg:d="M2301 149v1750h-2301v-1899h1453c25 0 46 14 50 35 17 67 77 114 144 114z">
          <text:p/>
        </draw:path>
        <draw:polygon draw:style-name="gr15" draw:text-style-name="P1" draw:layer="layout" svg:width="0cm" svg:height="0cm" svg:x="13.962cm" svg:y="6.688cm" svg:viewBox="0 0 0 0" draw:points="0,0">
          <text:p/>
        </draw:polygon>
        <draw:path draw:style-name="gr14" draw:text-style-name="P10" draw:layer="layout" svg:width="5.221cm" svg:height="0.176cm" svg:x="12.061cm" svg:y="4.741cm" svg:viewBox="0 0 5222 177" svg:d="M5222 177c-14-63-39-124-74-177h-5074c-39 53-63 114-74 177h258c49-46 130-46 179 0h4344c53-46 131-46 184 0z">
          <text:p/>
        </draw:path>
        <draw:polygon draw:style-name="gr15" draw:text-style-name="P1" draw:layer="layout" svg:width="0cm" svg:height="0cm" svg:x="13.962cm" svg:y="6.688cm" svg:viewBox="0 0 0 0" draw:points="0,0">
          <text:p/>
        </draw:polygon>
        <draw:polygon draw:style-name="gr14" draw:text-style-name="P10" draw:layer="layout" svg:width="4.702cm" svg:height="0.177cm" svg:x="12.319cm" svg:y="4.363cm" svg:viewBox="0 0 4703 178" draw:points="4527,0 4703,178 0,178 176,0">
          <text:p/>
        </draw:polygon>
        <draw:polygon draw:style-name="gr15" draw:text-style-name="P1" draw:layer="layout" svg:width="0cm" svg:height="0cm" svg:x="13.962cm" svg:y="6.688cm" svg:viewBox="0 0 0 0" draw:points="0,0">
          <text:p/>
        </draw:polygon>
        <draw:polygon draw:style-name="gr14" draw:text-style-name="P10" draw:layer="layout" svg:width="3.948cm" svg:height="0.176cm" svg:x="12.696cm" svg:y="5.87cm" svg:viewBox="0 0 3949 177" draw:points="3949,0 3772,177 176,177 0,0">
          <text:p/>
        </draw:polygon>
        <draw:polygon draw:style-name="gr15" draw:text-style-name="P1" draw:layer="layout" svg:width="0cm" svg:height="0cm" svg:x="13.962cm" svg:y="6.688cm" svg:viewBox="0 0 0 0" draw:points="0,0">
          <text:p/>
        </draw:polygon>
        <draw:path draw:style-name="gr14" draw:text-style-name="P10" draw:layer="layout" svg:width="1.601cm" svg:height="0.501cm" svg:x="15.381cm" svg:y="2.515cm" svg:viewBox="0 0 1602 502" svg:d="M331 255v-255h1271v502l-1493-4-4-3 8 7-113-113 109 109v-56c-39-4-78-25-109-53l331-134-3 25-4 24-7 21-10 22-11 21-14 17-18 18-21 14-18 11-21 7-24 7-25 3h-21l-25-3z">
          <text:p/>
        </draw:path>
        <draw:polygon draw:style-name="gr15" draw:text-style-name="P1" draw:layer="layout" svg:width="0cm" svg:height="0cm" svg:x="13.962cm" svg:y="6.688cm" svg:viewBox="0 0 0 0" draw:points="0,0">
          <text:p/>
        </draw:polygon>
        <draw:polygon draw:style-name="gr14" draw:text-style-name="P10" draw:layer="layout" svg:width="3.193cm" svg:height="0.18cm" svg:x="13.073cm" svg:y="6.247cm" svg:viewBox="0 0 3194 181" draw:points="3194,0 3018,181 177,181 0,0">
          <text:p/>
        </draw:polygon>
        <draw:polygon draw:style-name="gr15" draw:text-style-name="P1" draw:layer="layout" svg:width="0cm" svg:height="0cm" svg:x="13.962cm" svg:y="6.688cm" svg:viewBox="0 0 0 0" draw:points="0,0">
          <text:p/>
        </draw:polygon>
        <draw:path draw:style-name="gr14" draw:text-style-name="P10" draw:layer="layout" svg:width="1.687cm" svg:height="1.21cm" svg:x="13.828cm" svg:y="7.002cm" svg:viewBox="0 0 1688 1211" svg:d="M753 177h-576l-177-177h1688l-180 177h-572c25 24 43 60 43 98 0 39-18 74-43 99h374l-113 113c-14 14-28 25-42 39-85 67-191 106-300 109-162 4-293 134-293 301v275h-304-92 28 36 21 7 304v-275c0-167 131-297 293-301-137 4-268-49-364-148l-113-113h375c-28-25-46-60-46-99 0-38 18-74 46-98z">
          <text:p/>
        </draw:path>
        <draw:polygon draw:style-name="gr15" draw:text-style-name="P1" draw:layer="layout" svg:width="0cm" svg:height="0cm" svg:x="13.962cm" svg:y="6.688cm" svg:viewBox="0 0 0 0" draw:points="0,0">
          <text:p/>
        </draw:polygon>
        <draw:polygon draw:style-name="gr14" draw:text-style-name="P10" draw:layer="layout" svg:width="2.448cm" svg:height="0.176cm" svg:x="13.673cm" svg:y="3.986cm" svg:viewBox="0 0 2449 177" draw:points="2449,0 2449,177 0,177 0,0">
          <text:p/>
        </draw:polygon>
        <draw:polygon draw:style-name="gr15" draw:text-style-name="P1" draw:layer="layout" svg:width="0cm" svg:height="0cm" svg:x="13.962cm" svg:y="6.688cm" svg:viewBox="0 0 0 0" draw:points="0,0">
          <text:p/>
        </draw:polygon>
        <draw:polygon draw:style-name="gr14" draw:text-style-name="P10" draw:layer="layout" svg:width="2.448cm" svg:height="0.177cm" svg:x="13.673cm" svg:y="3.608cm" svg:viewBox="0 0 2449 178" draw:points="2449,32 2449,178 0,178 0,0 2418,0">
          <text:p/>
        </draw:polygon>
        <draw:polygon draw:style-name="gr15" draw:text-style-name="P1" draw:layer="layout" svg:width="0cm" svg:height="0cm" svg:x="13.962cm" svg:y="6.688cm" svg:viewBox="0 0 0 0" draw:points="0,0">
          <text:p/>
        </draw:polygon>
        <draw:path draw:style-name="gr14" draw:text-style-name="P10" draw:layer="layout" svg:width="2.501cm" svg:height="0.231cm" svg:x="14.869cm" svg:y="8.011cm" svg:viewBox="0 0 2502 232" svg:d="M0 230c0 0 0-10 0-24 0-19 0-37 0-58 0 39 0 72 0 82 0 7 0-10 0-50 0-32 0-78 0-116 0-39 0-67 0-64 0 7 0 42 0 88 0-28 0-49 0-67 0-14 0-21 0-21h2502c0 0 0 11 0 28 0 18 0 39 0 60h-2502c0-46 0-81 0-88 0-3 0 25 0 64 0 38 0 84 0 116 0 40 0 57 0 50 0-10 0-43 0-82h2502c0 25 0 47 0 65 0 10 0 17 0 17z">
          <text:p/>
        </draw:path>
        <draw:polygon draw:style-name="gr15" draw:text-style-name="P1" draw:layer="layout" svg:width="0cm" svg:height="0cm" svg:x="13.962cm" svg:y="6.688cm" svg:viewBox="0 0 0 0" draw:points="0,0">
          <text:p/>
        </draw:polygon>
        <draw:path draw:style-name="gr14" draw:text-style-name="P10" draw:layer="layout" svg:width="2.533cm" svg:height="0.18cm" svg:x="12.061cm" svg:y="5.115cm" svg:viewBox="0 0 2534 181" svg:d="M437 0h2097c-42 53-74 113-88 181h-2372c-39-54-63-118-74-181h258c49 49 130 49 179 0z">
          <text:p/>
        </draw:path>
        <draw:polygon draw:style-name="gr15" draw:text-style-name="P1" draw:layer="layout" svg:width="0cm" svg:height="0cm" svg:x="13.962cm" svg:y="6.688cm" svg:viewBox="0 0 0 0" draw:points="0,0">
          <text:p/>
        </draw:polygon>
        <draw:polygon draw:style-name="gr14" draw:text-style-name="P10" draw:layer="layout" svg:width="2.441cm" svg:height="0.18cm" svg:x="13.451cm" svg:y="3.231cm" svg:viewBox="0 0 2442 181" draw:points="2261,0 2442,181 0,181 176,0">
          <text:p/>
        </draw:polygon>
        <draw:polygon draw:style-name="gr15" draw:text-style-name="P1" draw:layer="layout" svg:width="0cm" svg:height="0cm" svg:x="13.962cm" svg:y="6.688cm" svg:viewBox="0 0 0 0" draw:points="0,0">
          <text:p/>
        </draw:polygon>
        <draw:polygon draw:style-name="gr14" draw:text-style-name="P10" draw:layer="layout" svg:width="2.441cm" svg:height="0.176cm" svg:x="13.451cm" svg:y="6.625cm" svg:viewBox="0 0 2442 177" draw:points="2442,0 2261,177 176,177 0,0">
          <text:p/>
        </draw:polygon>
        <draw:polygon draw:style-name="gr15" draw:text-style-name="P1" draw:layer="layout" svg:width="0cm" svg:height="0cm" svg:x="13.962cm" svg:y="6.688cm" svg:viewBox="0 0 0 0" draw:points="0,0">
          <text:p/>
        </draw:polygon>
        <draw:path draw:style-name="gr14" draw:text-style-name="P10" draw:layer="layout" svg:width="2.31cm" svg:height="0.18cm" svg:x="12.319cm" svg:y="5.492cm" svg:viewBox="0 0 2311 181" svg:d="M2198 0c21 67 57 131 113 181h-2135l-176-181z">
          <text:p/>
        </draw:path>
        <draw:polygon draw:style-name="gr15" draw:text-style-name="P1" draw:layer="layout" svg:width="0cm" svg:height="0cm" svg:x="13.962cm" svg:y="6.688cm" svg:viewBox="0 0 0 0" draw:points="0,0">
          <text:p/>
        </draw:polygon>
        <draw:path draw:style-name="gr14" draw:text-style-name="P10" draw:layer="layout" svg:width="2.081cm" svg:height="0.18cm" svg:x="15.201cm" svg:y="5.115cm" svg:viewBox="0 0 2082 181" svg:d="M2008 181c35-54 60-118 74-181h-257c-53 49-131 49-184 0h-1641c42 53 74 113 88 181z">
          <text:p/>
        </draw:path>
        <draw:polygon draw:style-name="gr15" draw:text-style-name="P1" draw:layer="layout" svg:width="0cm" svg:height="0cm" svg:x="13.962cm" svg:y="6.688cm" svg:viewBox="0 0 0 0" draw:points="0,0">
          <text:p/>
        </draw:polygon>
        <draw:path draw:style-name="gr14" draw:text-style-name="P10" draw:layer="layout" svg:width="1.852cm" svg:height="0.18cm" svg:x="15.169cm" svg:y="5.492cm" svg:viewBox="0 0 1853 181" svg:d="M1853 0l-176 181h-1677c49-50 88-114 109-181z">
          <text:p/>
        </draw:path>
        <draw:polygon draw:style-name="gr15" draw:text-style-name="P1" draw:layer="layout" svg:width="0cm" svg:height="0cm" svg:x="13.962cm" svg:y="6.688cm" svg:viewBox="0 0 0 0" draw:points="0,0">
          <text:p/>
        </draw:polygon>
        <draw:path draw:style-name="gr14" draw:text-style-name="P10" draw:layer="layout" svg:width="1.704cm" svg:height="0.18cm" svg:x="13.814cm" svg:y="2.853cm" svg:viewBox="0 0 1705 181" svg:d="M1705 181c-10-7-17-14-21-17-3-4-7-4-7-7l-106-111 110 114-159-160 49 46-621-46h572-755c53 46 130 46 183 0h-759 576l-707 132 131-132-131 132c-17 21-39 35-60 49z">
          <text:p/>
        </draw:path>
        <draw:polygon draw:style-name="gr15" draw:text-style-name="P1" draw:layer="layout" svg:width="0cm" svg:height="0cm" svg:x="13.962cm" svg:y="6.688cm" svg:viewBox="0 0 0 0" draw:points="0,0">
          <text:p/>
        </draw:polygon>
        <draw:path draw:style-name="gr14" draw:text-style-name="P10" draw:layer="layout" svg:width="1.687cm" svg:height="0.177cm" svg:x="13.828cm" svg:y="7.002cm" svg:viewBox="0 0 1688 178" svg:d="M1688 0l-180 178h-572c-53-46-130-46-183 0h-576l-177-178z">
          <text:p/>
        </draw:path>
        <draw:polygon draw:style-name="gr15" draw:text-style-name="P1" draw:layer="layout" svg:width="0cm" svg:height="0cm" svg:x="13.962cm" svg:y="6.688cm" svg:viewBox="0 0 0 0" draw:points="0,0">
          <text:p/>
        </draw:polygon>
        <draw:path draw:style-name="gr14" draw:text-style-name="P10" draw:layer="layout" svg:width="2.949cm" svg:height="0.356cm" svg:x="14.421cm" svg:y="8.011cm" svg:viewBox="0 0 2950 357" svg:d="M240 357c18-25 39-50 67-71 39-32 88-53 141-57 0 0 0-10 0-24 0-18 0-36 0-57h2502c0 25 0 46 0 64 0 17 0 24 0 14 0-7 0-28 0-57 0-24 0-52 0-81h-2502c0-24 0-49 0-67 0-14 0-21 0-21-106 4-212 42-289 106-74 60-127 138-159 222h18l74 29c-18-18-43-29-71-29l219 29h-7-35-32-74z">
          <text:p/>
        </draw:path>
        <draw:polygon draw:style-name="gr15" draw:text-style-name="P1" draw:layer="layout" svg:width="0cm" svg:height="0cm" svg:x="13.962cm" svg:y="6.688cm" svg:viewBox="0 0 0 0" draw:points="0,0">
          <text:p/>
        </draw:polygon>
        <draw:path draw:style-name="gr14" draw:text-style-name="P10" draw:layer="layout" svg:width="0.55cm" svg:height="0.551cm" svg:x="14.622cm" svg:y="5.1cm" svg:viewBox="0 0 551 552" svg:d="M364 15c-113-39-237 0-311 95-71 100-71 230 0 329 67 95 191 138 307 99 113-35 191-141 191-261 0-117-75-223-187-262z">
          <text:p/>
        </draw:path>
        <draw:polygon draw:style-name="gr15" draw:text-style-name="P1" draw:layer="layout" svg:width="0cm" svg:height="0cm" svg:x="13.962cm" svg:y="6.688cm" svg:viewBox="0 0 0 0" draw:points="0,0">
          <text:p/>
        </draw:polygon>
        <draw:path draw:style-name="gr14" draw:text-style-name="P10" draw:layer="layout" svg:width="0.931cm" svg:height="0.261cm" svg:x="14.206cm" svg:y="2.395cm" svg:viewBox="0 0 932 262" svg:d="M819 149l113 113h-374c-53-49-130-49-183 0h-375l109-113c199-199 513-199 710 0z">
          <text:p/>
        </draw:path>
        <draw:polygon draw:style-name="gr15" draw:text-style-name="P1" draw:layer="layout" svg:width="0cm" svg:height="0cm" svg:x="13.962cm" svg:y="6.688cm" svg:viewBox="0 0 0 0" draw:points="0,0">
          <text:p/>
        </draw:polygon>
        <draw:path draw:style-name="gr14" draw:text-style-name="P10" draw:layer="layout" svg:width="2.3cm" svg:height="0.201cm" svg:x="12.989cm" svg:y="8.339cm" svg:viewBox="0 0 2301 202" svg:d="M0 0v51h1453c25 0 46 14 50 35 17 67 77 116 144 116h654v-53h-449-205c-46 0-84-31-95-74-7-17-14-35-28-46-18-17-43-29-71-29h-21 18-223 4 4 3c4 0 7 0 11 0 3 0 7 0 10 0 7 0 11 0 14 0 4 0 11 0 14 0 7 0 15 0 18 0 7 0 14 0 21 0s14 0 21 0 18 0 25 0 14 0 25 0c10 0 21 0 35 0h-205-109-7-25-38-43-7-60-67-74-70-68-59-8-42-39-24-7-46c-4 0-4 0-4 0-3 0-7 0-7 0-3 0-7 0-10 0-4 0-8 0-11 0-4 0-7 0-14 0-4 0-11 0-14 0-7 0-11 0-18 0s-14 0-18 0c-7 0-14 0-21 0s-14 0-21 0c-14 0-28 0-46 0-7 0-14 0-21 0h-130c-15 0-32 0-43 0-7 0-14 0-21 0 0 0-3 0-7 0s-4 0-7 0c-4 0-4 0-7 0 0 0-4 0-7 0h-4z">
          <text:p/>
        </draw:path>
        <draw:polygon draw:style-name="gr15" draw:text-style-name="P1" draw:layer="layout" svg:width="0cm" svg:height="0cm" svg:x="13.962cm" svg:y="6.688cm" svg:viewBox="0 0 0 0" draw:points="0,0">
          <text:p/>
        </draw:polygon>
        <draw:polygon draw:style-name="gr14" draw:text-style-name="P10" draw:layer="layout" svg:width="2.3cm" svg:height="0.049cm" svg:x="12.989cm" svg:y="10.287cm" svg:viewBox="0 0 2301 50" draw:points="2301,50 2301,0 0,0 0,50 1097,50 1227,50 1859,50">
          <text:p/>
        </draw:polygon>
        <draw:polygon draw:style-name="gr15" draw:text-style-name="P1" draw:layer="layout" svg:width="0cm" svg:height="0cm" svg:x="13.962cm" svg:y="6.688cm" svg:viewBox="0 0 0 0" draw:points="0,0">
          <text:p/>
        </draw:polygon>
        <draw:path draw:style-name="gr14" draw:text-style-name="P10" draw:layer="layout" svg:width="0.575cm" svg:height="0.201cm" svg:x="14.76cm" svg:y="2.656cm" svg:viewBox="0 0 576 202" svg:d="M0 202h576l-199-202h-377c28 25 46 61 46 100s-18 74-46 102z">
          <text:p/>
        </draw:path>
        <draw:polygon draw:style-name="gr15" draw:text-style-name="P1" draw:layer="layout" svg:width="0cm" svg:height="0cm" svg:x="13.962cm" svg:y="6.688cm" svg:viewBox="0 0 0 0" draw:points="0,0">
          <text:p/>
        </draw:polygon>
        <draw:path draw:style-name="gr14" draw:text-style-name="P10" draw:layer="layout" svg:width="0.575cm" svg:height="0.201cm" svg:x="14.005cm" svg:y="2.656cm" svg:viewBox="0 0 576 202" svg:d="M576 0c-28 25-46 61-46 100s18 74 46 102h-576l202-202z">
          <text:p/>
        </draw:path>
        <draw:polygon draw:style-name="gr15" draw:text-style-name="P1" draw:layer="layout" svg:width="0cm" svg:height="0cm" svg:x="13.962cm" svg:y="6.688cm" svg:viewBox="0 0 0 0" draw:points="0,0">
          <text:p/>
        </draw:polygon>
        <draw:polygon draw:style-name="gr14" draw:text-style-name="P10" draw:layer="layout" svg:width="0.053cm" svg:height="1.75cm" svg:x="15.285cm" svg:y="8.537cm" svg:viewBox="0 0 54 1751" draw:points="54,0 54,1751 0,1751 0,0">
          <text:p/>
        </draw:polygon>
        <draw:polygon draw:style-name="gr15" draw:text-style-name="P1" draw:layer="layout" svg:width="0cm" svg:height="0cm" svg:x="13.962cm" svg:y="6.688cm" svg:viewBox="0 0 0 0" draw:points="0,0">
          <text:p/>
        </draw:polygon>
        <draw:path draw:style-name="gr14" draw:text-style-name="P10" draw:layer="layout" svg:width="0.332cm" svg:height="0.332cm" svg:x="16.28cm" svg:y="3.661cm" svg:viewBox="0 0 333 333" svg:d="M333 167c0 92-74 166-166 166-89 0-167-74-167-166 0-93 78-167 167-167 92 0 166 74 166 167z">
          <text:p/>
        </draw:path>
        <draw:polygon draw:style-name="gr15" draw:text-style-name="P1" draw:layer="layout" svg:width="0cm" svg:height="0cm" svg:x="13.962cm" svg:y="6.688cm" svg:viewBox="0 0 0 0" draw:points="0,0">
          <text:p/>
        </draw:polygon>
        <draw:path draw:style-name="gr14" draw:text-style-name="P10" draw:layer="layout" svg:width="0.331cm" svg:height="0.332cm" svg:x="13.183cm" svg:y="3.661cm" svg:viewBox="0 0 332 333" svg:d="M332 167c0 92-74 166-166 166s-166-74-166-166c0-93 74-167 166-167s166 74 166 167z">
          <text:p/>
        </draw:path>
        <draw:polygon draw:style-name="gr15" draw:text-style-name="P1" draw:layer="layout" svg:width="0cm" svg:height="0cm" svg:x="13.962cm" svg:y="6.688cm" svg:viewBox="0 0 0 0" draw:points="0,0">
          <text:p/>
        </draw:polygon>
        <draw:path draw:style-name="gr14" draw:text-style-name="P10" draw:layer="layout" svg:width="0.332cm" svg:height="0.328cm" svg:x="16.28cm" svg:y="6.762cm" svg:viewBox="0 0 333 329" svg:d="M333 163c0 91-74 166-166 166-89 0-167-75-167-166 0-92 78-163 167-163 92 0 166 71 166 163z">
          <text:p/>
        </draw:path>
        <draw:path draw:style-name="gr13" draw:text-style-name="P1" draw:layer="layout" svg:width="0.332cm" svg:height="0.328cm" svg:x="16.28cm" svg:y="6.762cm" svg:viewBox="0 0 333 329" svg:d="M333 163c0 91-74 166-166 166-89 0-167-75-167-166 0-92 78-163 167-163 92 0 166 71 166 163z">
          <text:p/>
        </draw:path>
        <draw:polygon draw:style-name="gr15" draw:text-style-name="P1" draw:layer="layout" svg:width="0cm" svg:height="0cm" svg:x="13.962cm" svg:y="6.688cm" svg:viewBox="0 0 0 0" draw:points="0,0">
          <text:p/>
        </draw:polygon>
        <draw:path draw:style-name="gr16" draw:text-style-name="P10" draw:layer="layout" svg:width="0.331cm" svg:height="0.331cm" svg:x="12.548cm" svg:y="6.706cm" svg:viewBox="0 0 332 332" svg:d="M332 167c0 91-74 165-166 165s-166-74-166-165c0-93 74-167 166-167s166 74 166 167z">
          <text:p/>
        </draw:path>
        <draw:polygon draw:style-name="gr15" draw:text-style-name="P1" draw:layer="layout" svg:width="0cm" svg:height="0cm" svg:x="13.962cm" svg:y="6.688cm" svg:viewBox="0 0 0 0" draw:points="0,0">
          <text:p/>
        </draw:polygon>
        <draw:path draw:style-name="gr14" draw:text-style-name="P10" draw:layer="layout" svg:width="2.384cm" svg:height="0.032cm" svg:x="10.555cm" svg:y="8.558cm" svg:viewBox="0 0 2385 33" svg:d="M2385 0v33h-2385c0-11 0-23 0-33z">
          <text:p/>
        </draw:path>
        <draw:polygon draw:style-name="gr15" draw:text-style-name="P1" draw:layer="layout" svg:width="0cm" svg:height="0cm" svg:x="13.962cm" svg:y="6.688cm" svg:viewBox="0 0 0 0" draw:points="0,0">
          <text:p/>
        </draw:polygon>
        <draw:path draw:style-name="gr16" draw:text-style-name="P10" draw:layer="layout" svg:width="0.3cm" svg:height="0.3cm" svg:x="14.936cm" svg:y="9.637cm" svg:viewBox="0 0 301 301" svg:d="M301 153c0 81-67 148-149 148-85 0-152-67-152-148 0-86 67-153 152-153 82 0 149 67 149 153z">
          <text:p/>
        </draw:path>
        <draw:polygon draw:style-name="gr15" draw:text-style-name="P1" draw:layer="layout" svg:width="0cm" svg:height="0cm" svg:x="13.962cm" svg:y="6.688cm" svg:viewBox="0 0 0 0" draw:points="0,0">
          <text:p/>
        </draw:polygon>
        <draw:path draw:style-name="gr16" draw:text-style-name="P10" draw:layer="layout" svg:width="0.3cm" svg:height="0.3cm" svg:x="14.936cm" svg:y="8.738cm" svg:viewBox="0 0 301 301" svg:d="M301 153c0 81-67 148-149 148-85 0-152-67-152-148 0-86 67-153 152-153 82 0 149 67 149 153z">
          <text:p/>
        </draw:path>
        <draw:polygon draw:style-name="gr15" draw:text-style-name="P1" draw:layer="layout" svg:width="0cm" svg:height="0cm" svg:x="13.962cm" svg:y="6.688cm" svg:viewBox="0 0 0 0" draw:points="0,0">
          <text:p/>
        </draw:polygon>
        <draw:path draw:style-name="gr14" draw:text-style-name="P10" draw:layer="layout" svg:width="2.384cm" svg:height="0.025cm" svg:x="10.555cm" svg:y="8.533cm" svg:viewBox="0 0 2385 26" svg:d="M2385 0v26h-2385c0-14 0-29 0-26 0 0 0 12 0 26 0-14 0-26 0-26z">
          <text:p/>
        </draw:path>
        <draw:polygon draw:style-name="gr15" draw:text-style-name="P1" draw:layer="layout" svg:width="0cm" svg:height="0cm" svg:x="13.962cm" svg:y="6.688cm" svg:viewBox="0 0 0 0" draw:points="0,0">
          <text:p/>
        </draw:polygon>
        <draw:path draw:style-name="gr14" draw:text-style-name="P10" draw:layer="layout" svg:width="2.384cm" svg:height="0.028cm" svg:x="10.555cm" svg:y="8.59cm" svg:viewBox="0 0 2385 29" svg:d="M2385 0v29h-2385c0 0 0-15 0-29 0 17 0 29 0 29 0-4 0-15 0-29z">
          <text:p/>
        </draw:path>
        <draw:polygon draw:style-name="gr15" draw:text-style-name="P1" draw:layer="layout" svg:width="0cm" svg:height="0cm" svg:x="13.962cm" svg:y="6.688cm" svg:viewBox="0 0 0 0" draw:points="0,0">
          <text:p/>
        </draw:polygon>
        <draw:polygon draw:style-name="gr14" draw:text-style-name="P10" draw:layer="layout" svg:width="0.434cm" svg:height="0.201cm" svg:x="13.571cm" svg:y="10.819cm" svg:viewBox="0 0 435 202" draw:points="142,202 146,202 149,202 160,202 170,202 184,202 202,202 216,202 234,202 248,202 265,202 276,202 283,202 290,202 294,202 435,0 431,0 368,0 294,0 216,0 142,0 67,0 0,0">
          <text:p/>
        </draw:polygon>
        <draw:polygon draw:style-name="gr15" draw:text-style-name="P1" draw:layer="layout" svg:width="0cm" svg:height="0cm" svg:x="13.962cm" svg:y="6.688cm" svg:viewBox="0 0 0 0" draw:points="0,0">
          <text:p/>
        </draw:polygon>
        <draw:path draw:style-name="gr14" draw:text-style-name="P10" draw:layer="layout" svg:width="0.272cm" svg:height="0.272cm" svg:x="14.534cm" svg:y="2.619cm" svg:viewBox="0 0 273 273" svg:d="M229 239c26-29 44-64 44-103s-18-74-44-99c-53-49-134-49-183 0-28 25-46 60-46 99s18 74 46 103c49 46 130 46 183 0z">
          <text:p/>
        </draw:path>
        <draw:polygon draw:style-name="gr15" draw:text-style-name="P1" draw:layer="layout" svg:width="0cm" svg:height="0cm" svg:x="13.962cm" svg:y="6.688cm" svg:viewBox="0 0 0 0" draw:points="0,0">
          <text:p/>
        </draw:polygon>
        <draw:path draw:style-name="gr14" draw:text-style-name="P10" draw:layer="layout" svg:width="0.272cm" svg:height="0.272cm" svg:x="14.534cm" svg:y="7.141cm" svg:viewBox="0 0 273 273" svg:d="M229 236c26-25 44-60 44-99 0-38-18-74-44-99-53-51-134-51-183 0-28 25-46 61-46 99 0 39 18 74 46 99 49 49 130 49 183 0z">
          <text:p/>
        </draw:path>
        <draw:polygon draw:style-name="gr15" draw:text-style-name="P1" draw:layer="layout" svg:width="0cm" svg:height="0cm" svg:x="13.962cm" svg:y="6.688cm" svg:viewBox="0 0 0 0" draw:points="0,0">
          <text:p/>
        </draw:polygon>
        <draw:path draw:style-name="gr14" draw:text-style-name="P10" draw:layer="layout" svg:width="0.272cm" svg:height="0.272cm" svg:x="16.795cm" svg:y="4.88cm" svg:viewBox="0 0 273 273" svg:d="M231 239c28-28 42-63 42-103 0-39-14-74-42-99-53-49-132-49-185 0-28 25-46 60-46 99 0 40 18 75 46 103 53 46 132 46 185 0z">
          <text:p/>
        </draw:path>
        <draw:polygon draw:style-name="gr15" draw:text-style-name="P1" draw:layer="layout" svg:width="0cm" svg:height="0cm" svg:x="13.962cm" svg:y="6.688cm" svg:viewBox="0 0 0 0" draw:points="0,0">
          <text:p/>
        </draw:polygon>
        <draw:path draw:style-name="gr14" draw:text-style-name="P10" draw:layer="layout" svg:width="0.271cm" svg:height="0.272cm" svg:x="12.273cm" svg:y="4.88cm" svg:viewBox="0 0 272 273" svg:d="M226 239c29-28 46-63 46-103 0-39-17-74-46-99-49-49-130-49-180 0-29 25-46 60-46 99 0 40 17 75 46 103 50 46 131 46 180 0z">
          <text:p/>
        </draw:path>
        <draw:polygon draw:style-name="gr15" draw:text-style-name="P1" draw:layer="layout" svg:width="0cm" svg:height="0cm" svg:x="13.962cm" svg:y="6.688cm" svg:viewBox="0 0 0 0" draw:points="0,0">
          <text:p/>
        </draw:polygon>
        <draw:path draw:style-name="gr14" draw:text-style-name="P10" draw:layer="layout" svg:width="0.272cm" svg:height="0.201cm" svg:x="17.021cm" svg:y="4.917cm" svg:viewBox="0 0 273 202" svg:d="M0 202h262c14-67 14-134 0-202h-262c28 26 46 61 46 100s-18 74-46 102z">
          <text:p/>
        </draw:path>
        <draw:polygon draw:style-name="gr15" draw:text-style-name="P1" draw:layer="layout" svg:width="0cm" svg:height="0cm" svg:x="13.962cm" svg:y="6.688cm" svg:viewBox="0 0 0 0" draw:points="0,0">
          <text:p/>
        </draw:polygon>
        <draw:path draw:style-name="gr14" draw:text-style-name="P10" draw:layer="layout" svg:width="0.269cm" svg:height="0.201cm" svg:x="12.05cm" svg:y="4.917cm" svg:viewBox="0 0 270 202" svg:d="M270 0c-29 26-43 61-43 100s14 74 43 102h-259c-15-67-15-134 0-202z">
          <text:p/>
        </draw:path>
        <draw:polygon draw:style-name="gr15" draw:text-style-name="P1" draw:layer="layout" svg:width="0cm" svg:height="0cm" svg:x="13.962cm" svg:y="6.688cm" svg:viewBox="0 0 0 0" draw:points="0,0">
          <text:p/>
        </draw:polygon>
        <draw:path draw:style-name="gr14" draw:text-style-name="P10" draw:layer="layout" svg:width="0.328cm" svg:height="0.12cm" svg:x="14.513cm" svg:y="8.367cm" svg:viewBox="0 0 329 121" svg:d="M329 121l-4-121h-3-4-10-14-18-21-25-28-28-25-7-35-33-74c14 11 21 30 28 47 11 46 49 74 96 74z">
          <text:p/>
        </draw:path>
        <draw:polygon draw:style-name="gr15" draw:text-style-name="P1" draw:layer="layout" svg:width="0cm" svg:height="0cm" svg:x="13.962cm" svg:y="6.688cm" svg:viewBox="0 0 0 0" draw:points="0,0">
          <text:p/>
        </draw:polygon>
        <draw:polygon draw:style-name="gr14" draw:text-style-name="P10" draw:layer="layout" svg:width="0.603cm" svg:height="0.021cm" svg:x="13.486cm" svg:y="10.35cm" svg:viewBox="0 0 604 22" draw:points="53,22 57,22 78,22 107,22 146,22 195,22 248,22 301,22 358,22 410,22 460,22 499,22 527,22 548,22 552,22 604,0 594,0 573,0 537,0 488,0 432,0 368,0 301,0 234,0 174,0 114,0 67,0 32,0 11,0 0,0">
          <text:p/>
        </draw:polygon>
        <draw:polygon draw:style-name="gr15" draw:text-style-name="P1" draw:layer="layout" svg:width="0cm" svg:height="0cm" svg:x="13.962cm" svg:y="6.688cm" svg:viewBox="0 0 0 0" draw:points="0,0">
          <text:p/>
        </draw:polygon>
        <draw:polygon draw:style-name="gr14" draw:text-style-name="P10" draw:layer="layout" svg:width="0.053cm" svg:height="0.053cm" svg:x="15.285cm" svg:y="8.487cm" svg:viewBox="0 0 54 54" draw:points="54,54 0,54 0,0">
          <text:p/>
        </draw:polygon>
        <draw:polygon draw:style-name="gr15" draw:text-style-name="P1" draw:layer="layout" svg:width="0cm" svg:height="0cm" svg:x="13.962cm" svg:y="6.688cm" svg:viewBox="0 0 0 0" draw:points="0,0">
          <text:p/>
        </draw:polygon>
        <draw:polygon draw:style-name="gr14" draw:text-style-name="P10" draw:layer="layout" svg:width="0.053cm" svg:height="0.049cm" svg:x="15.285cm" svg:y="10.287cm" svg:viewBox="0 0 54 50" draw:points="54,0 0,50 0,0">
          <text:p/>
        </draw:polygon>
        <draw:polygon draw:style-name="gr15" draw:text-style-name="P1" draw:layer="layout" svg:width="0cm" svg:height="0cm" svg:x="13.962cm" svg:y="6.688cm" svg:viewBox="0 0 0 0" draw:points="0,0">
          <text:p/>
        </draw:polygon>
        <draw:polygon draw:style-name="gr14" draw:text-style-name="P10" draw:layer="layout" svg:width="0.053cm" svg:height="0.05cm" svg:x="12.936cm" svg:y="8.339cm" svg:viewBox="0 0 54 51" draw:points="54,0 54,51 0,51">
          <text:p/>
        </draw:polygon>
        <draw:polygon draw:style-name="gr15" draw:text-style-name="P1" draw:layer="layout" svg:width="0cm" svg:height="0cm" svg:x="13.962cm" svg:y="6.688cm" svg:viewBox="0 0 0 0" draw:points="0,0">
          <text:p/>
        </draw:polygon>
        <draw:polygon draw:style-name="gr14" draw:text-style-name="P10" draw:layer="layout" svg:width="0.053cm" svg:height="0.049cm" svg:x="12.936cm" svg:y="10.287cm" svg:viewBox="0 0 54 50" draw:points="54,0 54,50 0,0">
          <text:p/>
        </draw:polygon>
        <draw:polygon draw:style-name="gr15" draw:text-style-name="P1" draw:layer="layout" svg:width="0cm" svg:height="0cm" svg:x="13.962cm" svg:y="6.688cm" svg:viewBox="0 0 0 0" draw:points="0,0">
          <text:p/>
        </draw:polygon>
        <draw:path draw:style-name="gr14" draw:text-style-name="P10" draw:layer="layout" svg:width="0.37cm" svg:height="0.032cm" svg:x="13.55cm" svg:y="10.519cm" svg:viewBox="0 0 371 33" svg:d="M106 0c-39 0-75 0-106 0 7 0 17 0 28 8 0 4 3 7 7 11 0 7 0 7 0 14 0-3 0-7 4-10 3-4 3-8 10-11 4-4 11-8 18-8 10-4 28-4 39-4h265c-78 0-188 0-265 0z">
          <text:p/>
        </draw:path>
        <draw:polygon draw:style-name="gr15" draw:text-style-name="P1" draw:layer="layout" svg:width="0cm" svg:height="0cm" svg:x="13.962cm" svg:y="6.688cm" svg:viewBox="0 0 0 0" draw:points="0,0">
          <text:p/>
        </draw:polygon>
        <draw:path draw:style-name="gr14" draw:text-style-name="P10" draw:layer="layout" svg:width="0.011cm" svg:height="0.007cm" svg:x="15.486cm" svg:y="3.009cm" svg:viewBox="0 0 12 8" svg:d="M12 8c-4-5-8-8-12-8z">
          <text:p/>
        </draw:path>
        <draw:polygon draw:style-name="gr15" draw:text-style-name="P1" draw:layer="layout" svg:width="0cm" svg:height="0cm" svg:x="13.962cm" svg:y="6.688cm" svg:viewBox="0 0 0 0" draw:points="0,0">
          <text:p/>
        </draw:polygon>
        <draw:path draw:style-name="gr14" draw:text-style-name="P10" draw:layer="layout" svg:width="0.036cm" svg:height="0.032cm" svg:x="14.156cm" svg:y="10.519cm" svg:viewBox="0 0 37 33" svg:d="M37 33c0-7 0-7 0-14-4-4-4-7-7-11-11-8-18-8-30-8 5 0 9 0 9 0 0 0-4 0-9 0 12 0 19 0 30 8 3 4 3 7 7 11 0 7 0 7 0 14z">
          <text:p/>
        </draw:path>
        <draw:polygon draw:style-name="gr15" draw:text-style-name="P1" draw:layer="layout" svg:width="0cm" svg:height="0cm" svg:x="13.962cm" svg:y="6.688cm" svg:viewBox="0 0 0 0" draw:points="0,0">
          <text:p/>
        </draw:polygon>
        <draw:polygon draw:style-name="gr14" draw:text-style-name="P10" draw:layer="layout" svg:width="0.412cm" svg:height="0cm" svg:x="13.581cm" svg:y="8.339cm" svg:viewBox="0 0 413 0" draw:points="413,0 0,0 8,0 67,0 135,0 205,0 279,0 346,0 406,0">
          <text:p/>
        </draw:polygon>
        <draw:polygon draw:style-name="gr15" draw:text-style-name="P1" draw:layer="layout" svg:width="0cm" svg:height="0cm" svg:x="13.962cm" svg:y="6.688cm" svg:viewBox="0 0 0 0" draw:points="0,0">
          <text:p/>
        </draw:polygon>
        <draw:path draw:style-name="gr14" draw:text-style-name="P10" draw:layer="layout" svg:width="0.204cm" svg:height="0cm" svg:x="13.218cm" svg:y="8.339cm" svg:viewBox="0 0 205 0" svg:d="M205 0h-205c7 0 14 0 21 0 18 0 32 0 46 0 7 0 14 0 21 0s14 0 21 0c4 0 11 0 18 0s11 0 18 0c3 0 10 0 14 0 7 0 10 0 14 0 3 0 7 0 11 0 3 0 7 0 10 0 0 0 4 0 7 0z">
          <text:p/>
        </draw:path>
        <draw:polygon draw:style-name="gr15" draw:text-style-name="P1" draw:layer="layout" svg:width="0cm" svg:height="0cm" svg:x="13.962cm" svg:y="6.688cm" svg:viewBox="0 0 0 0" draw:points="0,0">
          <text:p/>
        </draw:polygon>
        <draw:polygon draw:style-name="gr14" draw:text-style-name="P10" draw:layer="layout" svg:width="0.111cm" svg:height="0cm" svg:x="13.469cm" svg:y="8.339cm" svg:viewBox="0 0 112 0" draw:points="112,0 0,0 7,0 31,0 70,0">
          <text:p/>
        </draw:polygon>
        <draw:polygon draw:style-name="gr15" draw:text-style-name="P1" draw:layer="layout" svg:width="0cm" svg:height="0cm" svg:x="13.962cm" svg:y="6.688cm" svg:viewBox="0 0 0 0" draw:points="0,0">
          <text:p/>
        </draw:polygon>
        <draw:path draw:style-name="gr14" draw:text-style-name="P10" draw:layer="layout" svg:width="0.01cm" svg:height="0cm" svg:x="13.539cm" svg:y="10.519cm" svg:viewBox="0 0 11 0" svg:d="M0 0h11c-7 0-11 0-11 0z">
          <text:p/>
        </draw:path>
        <draw:polygon draw:style-name="gr15" draw:text-style-name="P1" draw:layer="layout" svg:width="0cm" svg:height="0cm" svg:x="13.962cm" svg:y="6.688cm" svg:viewBox="0 0 0 0" draw:points="0,0">
          <text:p/>
        </draw:polygon>
        <draw:path draw:style-name="gr14" draw:text-style-name="P10" draw:layer="layout" svg:width="0.098cm" svg:height="0cm" svg:x="12.989cm" svg:y="8.339cm" svg:viewBox="0 0 99 0" svg:d="M99 0h-99c3 0 3 0 3 0 4 0 4 0 4 0 3 0 7 0 7 0 3 0 3 0 7 0 3 0 3 0 7 0s7 0 7 0c7 0 14 0 21 0 11 0 28 0 43 0z">
          <text:p/>
        </draw:path>
        <draw:polygon draw:style-name="gr15" draw:text-style-name="P1" draw:layer="layout" svg:width="0cm" svg:height="0cm" svg:x="13.962cm" svg:y="6.688cm" svg:viewBox="0 0 0 0" draw:points="0,0">
          <text:p/>
        </draw:polygon>
        <draw:polygon draw:style-name="gr15" draw:text-style-name="P1" draw:layer="layout" svg:width="0cm" svg:height="0cm" svg:x="13.962cm" svg:y="6.688cm" svg:viewBox="0 0 0 0" draw:points="0,0">
          <text:p/>
        </draw:polygon>
        <draw:polygon draw:style-name="gr15" draw:text-style-name="P1" draw:layer="layout" svg:width="0cm" svg:height="0cm" svg:x="13.962cm" svg:y="6.688cm" svg:viewBox="0 0 0 0" draw:points="0,0">
          <text:p/>
        </draw:polygon>
        <draw:polygon draw:style-name="gr14" draw:text-style-name="P10" draw:layer="layout" svg:width="0.112cm" svg:height="0cm" svg:x="13.994cm" svg:y="8.339cm" svg:viewBox="0 0 113 0" draw:points="113,0 0,0 43,0 81,0 106,0">
          <text:p/>
        </draw:polygon>
        <draw:polygon draw:style-name="gr15" draw:text-style-name="P1" draw:layer="layout" svg:width="0cm" svg:height="0cm" svg:x="13.962cm" svg:y="6.688cm" svg:viewBox="0 0 0 0" draw:points="0,0">
          <text:p/>
        </draw:polygon>
        <draw:path draw:style-name="gr14" draw:text-style-name="P10" draw:layer="layout" svg:width="0.204cm" svg:height="0cm" svg:x="14.216cm" svg:y="8.339cm" svg:viewBox="0 0 205 0" svg:d="M205 0h-205 4 4 3c4 0 7 0 11 0 3 0 7 0 10 0 7 0 11 0 14 0 4 0 11 0 14 0 7 0 15 0 18 0 7 0 14 0 21 0s14 0 21 0 18 0 25 0 14 0 25 0c10 0 21 0 35 0z">
          <text:p/>
        </draw:path>
        <draw:polygon draw:style-name="gr15" draw:text-style-name="P1" draw:layer="layout" svg:width="0cm" svg:height="0cm" svg:x="13.962cm" svg:y="6.688cm" svg:viewBox="0 0 0 0" draw:points="0,0">
          <text:p/>
        </draw:polygon>
        <draw:polygon draw:style-name="gr14" draw:text-style-name="P10" draw:layer="layout" svg:width="0.631cm" svg:height="0cm" svg:x="14.216cm" svg:y="10.336cm" svg:viewBox="0 0 632 0" draw:points="0,0 632,0 607,0 572,0 526,0 473,0 413,0 346,0 279,0 216,0 156,0 103,0 60,0 29,0 8,0">
          <text:p/>
        </draw:polygon>
        <draw:polygon draw:style-name="gr15" draw:text-style-name="P1" draw:layer="layout" svg:width="0cm" svg:height="0cm" svg:x="13.962cm" svg:y="6.688cm" svg:viewBox="0 0 0 0" draw:points="0,0">
          <text:p/>
        </draw:polygon>
        <draw:polygon draw:style-name="gr15" draw:text-style-name="P1" draw:layer="layout" svg:width="0cm" svg:height="0cm" svg:x="13.962cm" svg:y="6.688cm" svg:viewBox="0 0 0 0" draw:points="0,0">
          <text:p/>
        </draw:polygon>
        <draw:path draw:style-name="gr14" draw:text-style-name="P10" draw:layer="layout" svg:width="0cm" svg:height="0.232cm" svg:x="17.367cm" svg:y="8.008cm" svg:viewBox="0 0 0 233" svg:d="M0 91c0-28 0-49 0-67 0-21 0-28 0-21 0 14 0 71 0 124 0 28 0 52 0 70s0 32 0 35c0 4 0-3 0-17 0-11 0-39 0-64 0 25 0 46 0 60 0 18 0 25 0 18s0-28 0-57c0-24 0-56 0-81z">
          <text:p/>
        </draw:path>
        <draw:polygon draw:style-name="gr15" draw:text-style-name="P1" draw:layer="layout" svg:width="0cm" svg:height="0cm" svg:x="13.962cm" svg:y="6.688cm" svg:viewBox="0 0 0 0" draw:points="0,0">
          <text:p/>
        </draw:polygon>
        <draw:path draw:style-name="gr14" draw:text-style-name="P10" draw:layer="layout" svg:width="0cm" svg:height="0.023cm" svg:x="10.555cm" svg:y="8.59cm" svg:viewBox="0 0 0 24" svg:d="M0 0c0 14 0 24 0 24 0 0 0-10 0-24z">
          <text:p/>
        </draw:path>
        <draw:polygon draw:style-name="gr15" draw:text-style-name="P1" draw:layer="layout" svg:width="0cm" svg:height="0cm" svg:x="13.962cm" svg:y="6.688cm" svg:viewBox="0 0 0 0" draw:points="0,0">
          <text:p/>
        </draw:polygon>
        <draw:path draw:style-name="gr14" draw:text-style-name="P10" draw:layer="layout" svg:width="0cm" svg:height="0.025cm" svg:x="10.555cm" svg:y="8.533cm" svg:viewBox="0 0 0 26" svg:d="M0 26c0-14 0-25 0-25 0-3 0 7 0 25z">
          <text:p/>
        </draw:path>
        <draw:polygon draw:style-name="gr15" draw:text-style-name="P1" draw:layer="layout" svg:width="0cm" svg:height="0cm" svg:x="13.962cm" svg:y="6.688cm" svg:viewBox="0 0 0 0" draw:points="0,0">
          <text:p/>
        </draw:polygon>
        <draw:path draw:style-name="gr13" draw:text-style-name="P1" draw:layer="layout" svg:width="0.331cm" svg:height="0.332cm" svg:x="13.183cm" svg:y="3.661cm" svg:viewBox="0 0 332 333" svg:d="M332 167c0 92-74 166-166 166s-166-74-166-166c0-93 74-167 166-167s166 74 166 167z">
          <text:p/>
        </draw:path>
        <draw:path draw:style-name="gr13" draw:text-style-name="P1" draw:layer="layout" svg:width="0.046cm" svg:height="0.201cm" svg:x="14.534cm" svg:y="2.656cm" svg:viewBox="0 0 47 202" svg:d="M47 0c-29 25-47 61-47 100s18 74 47 102">
          <text:p/>
        </draw:path>
        <draw:path draw:style-name="gr13" draw:text-style-name="P1" draw:layer="layout" svg:width="0.183cm" svg:height="0.037cm" svg:x="14.58cm" svg:y="2.619cm" svg:viewBox="0 0 184 38" svg:d="M0 38c49-51 127-51 184 0">
          <text:p/>
        </draw:path>
        <draw:path draw:style-name="gr13" draw:text-style-name="P1" draw:layer="layout" svg:width="0.046cm" svg:height="0.201cm" svg:x="14.76cm" svg:y="2.656cm" svg:viewBox="0 0 47 202" svg:d="M0 202c29-28 47-63 47-102s-18-75-47-100">
          <text:p/>
        </draw:path>
        <draw:path draw:style-name="gr13" draw:text-style-name="P1" draw:layer="layout" svg:width="0.183cm" svg:height="0.037cm" svg:x="14.58cm" svg:y="2.853cm" svg:viewBox="0 0 184 38" svg:d="M184 0c-57 51-135 51-184 0">
          <text:p/>
        </draw:path>
        <draw:line draw:style-name="gr13" draw:text-style-name="P1" draw:layer="layout" svg:x1="15.336cm" svg:y1="2.858cm" svg:x2="15.137cm" svg:y2="2.656cm">
          <text:p/>
        </draw:line>
        <draw:line draw:style-name="gr13" draw:text-style-name="P1" draw:layer="layout" svg:x1="15.137cm" svg:y1="2.656cm" svg:x2="14.76cm" svg:y2="2.656cm">
          <text:p/>
        </draw:line>
        <draw:line draw:style-name="gr13" draw:text-style-name="P1" draw:layer="layout" svg:x1="14.207cm" svg:y1="2.656cm" svg:x2="14.005cm" svg:y2="2.858cm">
          <text:p/>
        </draw:line>
        <draw:line draw:style-name="gr13" draw:text-style-name="P1" draw:layer="layout" svg:x1="14.76cm" svg:y1="2.853cm" svg:x2="15.335cm" svg:y2="2.853cm">
          <text:p/>
        </draw:line>
        <draw:line draw:style-name="gr13" draw:text-style-name="P1" draw:layer="layout" svg:x1="14.005cm" svg:y1="2.853cm" svg:x2="14.58cm" svg:y2="2.853cm">
          <text:p/>
        </draw:line>
        <draw:line draw:style-name="gr13" draw:text-style-name="P1" draw:layer="layout" svg:x1="14.206cm" svg:y1="2.657cm" svg:x2="14.32cm" svg:y2="2.543cm">
          <text:p/>
        </draw:line>
        <draw:line draw:style-name="gr13" draw:text-style-name="P1" draw:layer="layout" svg:x1="13.874cm" svg:y1="2.985cm" svg:x2="14.006cm" svg:y2="2.853cm">
          <text:p/>
        </draw:line>
        <draw:polyline draw:style-name="gr13" draw:text-style-name="P1" draw:layer="layout" svg:width="0.222cm" svg:height="0.19cm" svg:x="15.49cm" svg:y="2.769cm" svg:viewBox="0 0 223 191" draw:points="223,0 223,25 216,46 209,70 202,92 188,109 174,127 155,144 138,159 116,173 95,181 71,188 49,191 25,191 0,188">
          <text:p/>
        </draw:polyline>
        <draw:line draw:style-name="gr13" draw:text-style-name="P1" draw:layer="layout" svg:x1="15.712cm" svg:y1="2.769cm" svg:x2="15.712cm" svg:y2="2.515cm">
          <text:p/>
        </draw:line>
        <draw:path draw:style-name="gr13" draw:text-style-name="P1" draw:layer="layout" svg:width="0.109cm" svg:height="0.057cm" svg:x="15.381cm" svg:y="2.899cm" svg:viewBox="0 0 110 58" svg:d="M110 58c-39-4-79-26-110-58">
          <text:p/>
        </draw:path>
        <draw:line draw:style-name="gr13" draw:text-style-name="P1" draw:layer="layout" svg:x1="16.982cm" svg:y1="3.012cm" svg:x2="16.982cm" svg:y2="4.377cm">
          <text:p/>
        </draw:line>
        <draw:line draw:style-name="gr13" draw:text-style-name="P1" draw:layer="layout" svg:x1="16.982cm" svg:y1="2.515cm" svg:x2="16.982cm" svg:y2="3.012cm">
          <text:p/>
        </draw:line>
        <draw:line draw:style-name="gr13" draw:text-style-name="P1" draw:layer="layout" svg:x1="15.494cm" svg:y1="3.012cm" svg:x2="16.982cm" svg:y2="3.012cm">
          <text:p/>
        </draw:line>
        <draw:line draw:style-name="gr13" draw:text-style-name="P1" draw:layer="layout" svg:x1="15.486cm" svg:y1="3.009cm" svg:x2="15.498cm" svg:y2="3.017cm">
          <text:p/>
        </draw:line>
        <draw:line draw:style-name="gr13" draw:text-style-name="P1" draw:layer="layout" svg:x1="15.712cm" svg:y1="2.515cm" svg:x2="16.982cm" svg:y2="2.515cm">
          <text:p/>
        </draw:line>
        <draw:path draw:style-name="gr13" draw:text-style-name="P1" draw:layer="layout" svg:width="0.032cm" svg:height="0.024cm" svg:x="15.486cm" svg:y="3.009cm" svg:viewBox="0 0 33 25" svg:d="M33 25c-15-10-22-17-33-25">
          <text:p/>
        </draw:path>
        <draw:path draw:style-name="gr13" draw:text-style-name="P1" draw:layer="layout" svg:width="0.088cm" svg:height="0.212cm" svg:x="16.982cm" svg:y="4.377cm" svg:viewBox="0 0 89 213" svg:d="M89 213c-57-57-89-135-89-213">
          <text:p/>
        </draw:path>
        <draw:line draw:style-name="gr13" draw:text-style-name="P1" draw:layer="layout" svg:x1="17.146cm" svg:y1="4.664cm" svg:x2="17.07cm" svg:y2="4.589cm">
          <text:p/>
        </draw:line>
        <draw:path draw:style-name="gr13" draw:text-style-name="P1" draw:layer="layout" svg:width="0.063cm" svg:height="0.078cm" svg:x="17.145cm" svg:y="4.663cm" svg:viewBox="0 0 64 79" svg:d="M64 79c-21-29-43-54-64-79">
          <text:p/>
        </draw:path>
        <draw:path draw:style-name="gr13" draw:text-style-name="P1" draw:layer="layout" svg:width="0.06cm" svg:height="0.078cm" svg:x="12.135cm" svg:y="4.663cm" svg:viewBox="0 0 61 79" svg:d="M61 0c-22 25-43 50-61 79">
          <text:p/>
        </draw:path>
        <draw:line draw:style-name="gr13" draw:text-style-name="P1" draw:layer="layout" svg:x1="12.274cm" svg:y1="4.586cm" svg:x2="12.195cm" svg:y2="4.664cm">
          <text:p/>
        </draw:line>
        <draw:path draw:style-name="gr13" draw:text-style-name="P1" draw:layer="layout" svg:width="0.088cm" svg:height="0.215cm" svg:x="12.273cm" svg:y="4.374cm" svg:viewBox="0 0 89 216" svg:d="M89 0c0 82-32 156-89 216">
          <text:p/>
        </draw:path>
        <draw:line draw:style-name="gr13" draw:text-style-name="P1" draw:layer="layout" svg:x1="12.361cm" svg:y1="4.374cm" svg:x2="12.361cm" svg:y2="3.873cm">
          <text:p/>
        </draw:line>
        <draw:path draw:style-name="gr13" draw:text-style-name="P1" draw:layer="layout" svg:width="0.801cm" svg:height="0.801cm" svg:x="12.361cm" svg:y="3.072cm" svg:viewBox="0 0 802 802" svg:d="M0 802c0-445 361-802 802-802">
          <text:p/>
        </draw:path>
        <draw:line draw:style-name="gr13" draw:text-style-name="P1" draw:layer="layout" svg:x1="13.162cm" svg:y1="3.072cm" svg:x2="13.663cm" svg:y2="3.072cm">
          <text:p/>
        </draw:line>
        <draw:path draw:style-name="gr13" draw:text-style-name="P1" draw:layer="layout" svg:width="0.151cm" svg:height="0.042cm" svg:x="13.663cm" svg:y="3.03cm" svg:viewBox="0 0 152 43" svg:d="M152 0c-46 29-98 43-152 43">
          <text:p/>
        </draw:path>
        <draw:line draw:style-name="gr13" draw:text-style-name="P1" draw:layer="layout" svg:x1="17.021cm" svg:y1="4.54cm" svg:x2="12.319cm" svg:y2="4.54cm">
          <text:p/>
        </draw:line>
        <draw:line draw:style-name="gr13" draw:text-style-name="P1" draw:layer="layout" svg:x1="16.121cm" svg:y1="3.785cm" svg:x2="13.673cm" svg:y2="3.785cm">
          <text:p/>
        </draw:line>
        <draw:line draw:style-name="gr13" draw:text-style-name="P1" draw:layer="layout" svg:x1="16.121cm" svg:y1="3.64cm" svg:x2="16.121cm" svg:y2="3.785cm">
          <text:p/>
        </draw:line>
        <draw:line draw:style-name="gr13" draw:text-style-name="P1" draw:layer="layout" svg:x1="13.673cm" svg:y1="3.785cm" svg:x2="13.673cm" svg:y2="3.608cm">
          <text:p/>
        </draw:line>
        <draw:line draw:style-name="gr13" draw:text-style-name="P1" draw:layer="layout" svg:x1="13.673cm" svg:y1="4.162cm" svg:x2="13.673cm" svg:y2="3.986cm">
          <text:p/>
        </draw:line>
        <draw:line draw:style-name="gr13" draw:text-style-name="P1" draw:layer="layout" svg:x1="16.121cm" svg:y1="3.986cm" svg:x2="16.121cm" svg:y2="4.162cm">
          <text:p/>
        </draw:line>
        <draw:line draw:style-name="gr13" draw:text-style-name="P1" draw:layer="layout" svg:x1="15.889cm" svg:y1="3.407cm" svg:x2="13.451cm" svg:y2="3.407cm">
          <text:p/>
        </draw:line>
        <draw:path draw:style-name="gr13" draw:text-style-name="P1" draw:layer="layout" svg:width="0.332cm" svg:height="0.332cm" svg:x="16.28cm" svg:y="3.661cm" svg:viewBox="0 0 333 333" svg:d="M333 167c0 92-74 166-166 166-89 0-167-74-167-166 0-93 78-167 167-167 92 0 166 74 166 167z">
          <text:p/>
        </draw:path>
        <draw:path draw:style-name="gr13" draw:text-style-name="P1" draw:layer="layout" svg:width="0.088cm" svg:height="0.18cm" svg:x="15.201cm" svg:y="5.115cm" svg:viewBox="0 0 89 181" svg:d="M89 181c-14-68-47-128-89-181">
          <text:p/>
        </draw:path>
        <draw:path draw:style-name="gr13" draw:text-style-name="P1" draw:layer="layout" svg:width="0.063cm" svg:height="0.074cm" svg:x="17.145cm" svg:y="5.295cm" svg:viewBox="0 0 64 75" svg:d="M0 75c21-22 43-51 64-75">
          <text:p/>
        </draw:path>
        <draw:line draw:style-name="gr13" draw:text-style-name="P1" draw:layer="layout" svg:x1="17.07cm" svg:y1="5.447cm" svg:x2="17.146cm" svg:y2="5.369cm">
          <text:p/>
        </draw:line>
        <draw:path draw:style-name="gr13" draw:text-style-name="P1" draw:layer="layout" svg:width="0.088cm" svg:height="0.215cm" svg:x="16.982cm" svg:y="5.443cm" svg:viewBox="0 0 89 216" svg:d="M0 216c0-81 32-159 89-216">
          <text:p/>
        </draw:path>
        <draw:line draw:style-name="gr13" draw:text-style-name="P1" draw:layer="layout" svg:x1="16.982cm" svg:y1="5.658cm" svg:x2="16.982cm" svg:y2="7.027cm">
          <text:p/>
        </draw:line>
        <draw:path draw:style-name="gr13" draw:text-style-name="P1" draw:layer="layout" svg:width="0.032cm" svg:height="0.074cm" svg:x="16.95cm" svg:y="7.027cm" svg:viewBox="0 0 33 75" svg:d="M33 0c0 28-11 54-33 75">
          <text:p/>
        </draw:path>
        <draw:line draw:style-name="gr13" draw:text-style-name="P1" draw:layer="layout" svg:x1="16.955cm" svg:y1="7.097cm" svg:x2="16.619cm" svg:y2="7.434cm">
          <text:p/>
        </draw:line>
        <draw:path draw:style-name="gr13" draw:text-style-name="P1" draw:layer="layout" svg:width="0.071cm" svg:height="0.032cm" svg:x="16.548cm" svg:y="7.429cm" svg:viewBox="0 0 72 33" svg:d="M72 0c-18 21-42 33-72 33">
          <text:p/>
        </draw:path>
        <draw:line draw:style-name="gr13" draw:text-style-name="P1" draw:layer="layout" svg:x1="16.548cm" svg:y1="7.461cm" svg:x2="15.169cm" svg:y2="7.461cm">
          <text:p/>
        </draw:line>
        <draw:path draw:style-name="gr13" draw:text-style-name="P1" draw:layer="layout" svg:width="0.19cm" svg:height="0.067cm" svg:x="14.982cm" svg:y="7.461cm" svg:viewBox="0 0 191 68" svg:d="M0 68c53-46 120-68 191-68">
          <text:p/>
        </draw:path>
        <draw:path draw:style-name="gr13" draw:text-style-name="P1" draw:layer="layout" svg:width="0.046cm" svg:height="0.201cm" svg:x="14.76cm" svg:y="7.179cm" svg:viewBox="0 0 47 202" svg:d="M0 202c29-25 47-65 47-104 0-38-18-74-47-98">
          <text:p/>
        </draw:path>
        <draw:path draw:style-name="gr13" draw:text-style-name="P1" draw:layer="layout" svg:width="0.046cm" svg:height="0.201cm" svg:x="14.534cm" svg:y="7.179cm" svg:viewBox="0 0 47 202" svg:d="M47 0c-29 24-47 60-47 98 0 39 18 79 47 104">
          <text:p/>
        </draw:path>
        <draw:path draw:style-name="gr13" draw:text-style-name="P1" draw:layer="layout" svg:width="0.296cm" svg:height="0.3cm" svg:x="14.386cm" svg:y="7.637cm" svg:viewBox="0 0 297 301" svg:d="M0 301c0-167 134-297 297-301">
          <text:p/>
        </draw:path>
        <draw:line draw:style-name="gr13" draw:text-style-name="P1" draw:layer="layout" svg:x1="14.386cm" svg:y1="7.937cm" svg:x2="14.386cm" svg:y2="8.209cm">
          <text:p/>
        </draw:line>
        <draw:line draw:style-name="gr13" draw:text-style-name="P1" draw:layer="layout" svg:x1="14.386cm" svg:y1="8.209cm" svg:x2="13.186cm" svg:y2="8.209cm">
          <text:p/>
        </draw:line>
        <draw:line draw:style-name="gr13" draw:text-style-name="P1" draw:layer="layout" svg:x1="13.186cm" svg:y1="8.209cm" svg:x2="13.186cm" svg:y2="7.761cm">
          <text:p/>
        </draw:line>
        <draw:path draw:style-name="gr13" draw:text-style-name="P1" draw:layer="layout" svg:width="0.304cm" svg:height="0.3cm" svg:x="12.886cm" svg:y="7.461cm" svg:viewBox="0 0 305 301" svg:d="M0 0c170 0 305 134 305 301">
          <text:p/>
        </draw:path>
        <draw:line draw:style-name="gr13" draw:text-style-name="P1" draw:layer="layout" svg:x1="12.886cm" svg:y1="7.461cm" svg:x2="12.456cm" svg:y2="7.461cm">
          <text:p/>
        </draw:line>
        <draw:path draw:style-name="gr13" draw:text-style-name="P1" draw:layer="layout" svg:width="0.103cm" svg:height="0.099cm" svg:x="12.357cm" svg:y="7.362cm" svg:viewBox="0 0 104 100" svg:d="M104 100c-57 0-104-46-104-100">
          <text:p/>
        </draw:path>
        <draw:line draw:style-name="gr13" draw:text-style-name="P1" draw:layer="layout" svg:x1="12.357cm" svg:y1="7.362cm" svg:x2="12.357cm" svg:y2="5.905cm">
          <text:p/>
        </draw:line>
        <draw:line draw:style-name="gr13" draw:text-style-name="P1" draw:layer="layout" svg:x1="12.357cm" svg:y1="5.905cm" svg:x2="12.357cm" svg:y2="5.655cm">
          <text:p/>
        </draw:line>
        <draw:path draw:style-name="gr13" draw:text-style-name="P1" draw:layer="layout" svg:width="0.088cm" svg:height="0.215cm" svg:x="12.269cm" svg:y="5.443cm" svg:viewBox="0 0 89 216" svg:d="M0 0c61 57 89 135 89 216">
          <text:p/>
        </draw:path>
        <draw:line draw:style-name="gr13" draw:text-style-name="P1" draw:layer="layout" svg:x1="12.195cm" svg:y1="5.369cm" svg:x2="12.27cm" svg:y2="5.444cm">
          <text:p/>
        </draw:line>
        <draw:path draw:style-name="gr13" draw:text-style-name="P1" draw:layer="layout" svg:width="0.06cm" svg:height="0.074cm" svg:x="12.135cm" svg:y="5.295cm" svg:viewBox="0 0 61 75" svg:d="M0 0c18 24 39 53 61 75">
          <text:p/>
        </draw:path>
        <draw:path draw:style-name="gr13" draw:text-style-name="P1" draw:layer="layout" svg:width="0.046cm" svg:height="0.201cm" svg:x="12.498cm" svg:y="4.917cm" svg:viewBox="0 0 47 202" svg:d="M0 202c29-28 47-63 47-102s-18-74-47-100">
          <text:p/>
        </draw:path>
        <draw:path draw:style-name="gr13" draw:text-style-name="P1" draw:layer="layout" svg:width="0.046cm" svg:height="0.201cm" svg:x="16.795cm" svg:y="4.917cm" svg:viewBox="0 0 47 202" svg:d="M47 0c-28 26-47 61-47 100s19 74 47 102">
          <text:p/>
        </draw:path>
        <draw:path draw:style-name="gr13" draw:text-style-name="P1" draw:layer="layout" svg:width="0.55cm" svg:height="0.551cm" svg:x="14.622cm" svg:y="5.1cm" svg:viewBox="0 0 551 552" svg:d="M364 15c-113-39-237 0-311 95-71 100-71 230 0 329 67 95 191 138 307 99 113-35 191-141 191-261">
          <text:p/>
        </draw:path>
        <draw:path draw:style-name="gr13" draw:text-style-name="P1" draw:layer="layout" svg:width="0.186cm" svg:height="0.261cm" svg:x="14.986cm" svg:y="5.115cm" svg:viewBox="0 0 187 262" svg:d="M187 262c0-118-75-223-187-262">
          <text:p/>
        </draw:path>
        <draw:line draw:style-name="gr13" draw:text-style-name="P1" draw:layer="layout" svg:x1="12.696cm" svg:y1="5.87cm" svg:x2="16.644cm" svg:y2="5.87cm">
          <text:p/>
        </draw:line>
        <draw:line draw:style-name="gr13" draw:text-style-name="P1" draw:layer="layout" svg:x1="13.451cm" svg:y1="6.625cm" svg:x2="15.889cm" svg:y2="6.625cm">
          <text:p/>
        </draw:line>
        <draw:path draw:style-name="gr13" draw:text-style-name="P1" draw:layer="layout" svg:width="0.088cm" svg:height="0.18cm" svg:x="14.506cm" svg:y="5.115cm" svg:viewBox="0 0 89 181" svg:d="M89 0c-47 53-75 113-89 181">
          <text:p/>
        </draw:path>
        <draw:path draw:style-name="gr13" draw:text-style-name="P1" draw:layer="layout" svg:width="0.113cm" svg:height="0.18cm" svg:x="15.169cm" svg:y="5.492cm" svg:viewBox="0 0 114 181" svg:d="M0 181c50-50 89-114 114-181">
          <text:p/>
        </draw:path>
        <draw:path draw:style-name="gr13" draw:text-style-name="P1" draw:layer="layout" svg:width="0.116cm" svg:height="0.18cm" svg:x="14.513cm" svg:y="5.492cm" svg:viewBox="0 0 117 181" svg:d="M0 0c21 67 61 131 117 181">
          <text:p/>
        </draw:path>
        <draw:line draw:style-name="gr13" draw:text-style-name="P1" draw:layer="layout" svg:x1="12.498cm" svg:y1="5.115cm" svg:x2="14.594cm" svg:y2="5.115cm">
          <text:p/>
        </draw:line>
        <draw:line draw:style-name="gr13" draw:text-style-name="P1" draw:layer="layout" svg:x1="14.506cm" svg:y1="5.295cm" svg:x2="12.135cm" svg:y2="5.295cm">
          <text:p/>
        </draw:line>
        <draw:path draw:style-name="gr13" draw:text-style-name="P1" draw:layer="layout" svg:width="0.074cm" svg:height="0.18cm" svg:x="12.061cm" svg:y="5.115cm" svg:viewBox="0 0 75 181" svg:d="M0 0c11 63 40 127 75 181">
          <text:p/>
        </draw:path>
        <draw:line draw:style-name="gr13" draw:text-style-name="P1" draw:layer="layout" svg:x1="12.061cm" svg:y1="5.115cm" svg:x2="12.319cm" svg:y2="5.115cm">
          <text:p/>
        </draw:line>
        <draw:path draw:style-name="gr13" draw:text-style-name="P1" draw:layer="layout" svg:width="0.179cm" svg:height="0.037cm" svg:x="12.319cm" svg:y="5.115cm" svg:viewBox="0 0 180 38" svg:d="M0 0c49 51 131 51 180 0">
          <text:p/>
        </draw:path>
        <draw:line draw:style-name="gr13" draw:text-style-name="P1" draw:layer="layout" svg:x1="12.319cm" svg:y1="5.492cm" svg:x2="14.513cm" svg:y2="5.492cm">
          <text:p/>
        </draw:line>
        <draw:line draw:style-name="gr13" draw:text-style-name="P1" draw:layer="layout" svg:x1="14.626cm" svg:y1="5.672cm" svg:x2="12.495cm" svg:y2="5.672cm">
          <text:p/>
        </draw:line>
        <draw:line draw:style-name="gr13" draw:text-style-name="P1" draw:layer="layout" svg:x1="12.499cm" svg:y1="5.673cm" svg:x2="12.319cm" svg:y2="5.492cm">
          <text:p/>
        </draw:line>
        <draw:line draw:style-name="gr13" draw:text-style-name="P1" draw:layer="layout" svg:x1="15.201cm" svg:y1="5.115cm" svg:x2="16.841cm" svg:y2="5.115cm">
          <text:p/>
        </draw:line>
        <draw:path draw:style-name="gr13" draw:text-style-name="P1" draw:layer="layout" svg:width="0.184cm" svg:height="0.037cm" svg:x="16.841cm" svg:y="5.115cm" svg:viewBox="0 0 185 38" svg:d="M0 0c53 51 132 51 185 0">
          <text:p/>
        </draw:path>
        <draw:line draw:style-name="gr13" draw:text-style-name="P1" draw:layer="layout" svg:x1="17.021cm" svg:y1="5.115cm" svg:x2="17.279cm" svg:y2="5.115cm">
          <text:p/>
        </draw:line>
        <draw:path draw:style-name="gr13" draw:text-style-name="P1" draw:layer="layout" svg:width="0.074cm" svg:height="0.18cm" svg:x="17.208cm" svg:y="5.115cm" svg:viewBox="0 0 75 181" svg:d="M0 181c32-54 60-118 75-181">
          <text:p/>
        </draw:path>
        <draw:line draw:style-name="gr13" draw:text-style-name="P1" draw:layer="layout" svg:x1="17.208cm" svg:y1="5.295cm" svg:x2="15.289cm" svg:y2="5.295cm">
          <text:p/>
        </draw:line>
        <draw:line draw:style-name="gr13" draw:text-style-name="P1" draw:layer="layout" svg:x1="15.278cm" svg:y1="5.492cm" svg:x2="17.021cm" svg:y2="5.492cm">
          <text:p/>
        </draw:line>
        <draw:line draw:style-name="gr13" draw:text-style-name="P1" draw:layer="layout" svg:x1="17.022cm" svg:y1="5.492cm" svg:x2="16.841cm" svg:y2="5.673cm">
          <text:p/>
        </draw:line>
        <draw:line draw:style-name="gr13" draw:text-style-name="P1" draw:layer="layout" svg:x1="16.841cm" svg:y1="5.672cm" svg:x2="15.169cm" svg:y2="5.672cm">
          <text:p/>
        </draw:line>
        <draw:path draw:style-name="gr13" draw:text-style-name="P1" draw:layer="layout" svg:width="0.074cm" svg:height="0.176cm" svg:x="12.061cm" svg:y="4.741cm" svg:viewBox="0 0 75 177" svg:d="M75 0c-35 53-64 114-75 177">
          <text:p/>
        </draw:path>
        <draw:path draw:style-name="gr13" draw:text-style-name="P1" draw:layer="layout" svg:width="0.01cm" svg:height="0.201cm" svg:x="12.05cm" svg:y="4.917cm" svg:viewBox="0 0 11 202" svg:d="M11 0c-15 68-15 135 0 202">
          <text:p/>
        </draw:path>
        <draw:path draw:style-name="gr13" draw:text-style-name="P1" draw:layer="layout" svg:width="0.046cm" svg:height="0.201cm" svg:x="12.273cm" svg:y="4.917cm" svg:viewBox="0 0 47 202" svg:d="M47 0c-30 26-47 61-47 100s17 74 47 102">
          <text:p/>
        </draw:path>
        <draw:path draw:style-name="gr13" draw:text-style-name="P1" draw:layer="layout" svg:width="0.179cm" svg:height="0.037cm" svg:x="12.319cm" svg:y="4.88cm" svg:viewBox="0 0 180 38" svg:d="M0 38c49-51 131-51 180 0">
          <text:p/>
        </draw:path>
        <draw:path draw:style-name="gr13" draw:text-style-name="P1" draw:layer="layout" svg:width="0.179cm" svg:height="0.037cm" svg:x="12.319cm" svg:y="5.115cm" svg:viewBox="0 0 180 38" svg:d="M180 0c-49 51-131 51-180 0">
          <text:p/>
        </draw:path>
        <draw:line draw:style-name="gr13" draw:text-style-name="P1" draw:layer="layout" svg:x1="12.319cm" svg:y1="4.917cm" svg:x2="12.061cm" svg:y2="4.917cm">
          <text:p/>
        </draw:line>
        <draw:line draw:style-name="gr13" draw:text-style-name="P1" draw:layer="layout" svg:x1="16.841cm" svg:y1="4.917cm" svg:x2="12.498cm" svg:y2="4.917cm">
          <text:p/>
        </draw:line>
        <draw:path draw:style-name="gr13" draw:text-style-name="P1" draw:layer="layout" svg:width="0.183cm" svg:height="0.037cm" svg:x="14.58cm" svg:y="7.141cm" svg:viewBox="0 0 184 38" svg:d="M0 38c49-51 127-51 184 0">
          <text:p/>
        </draw:path>
        <draw:path draw:style-name="gr13" draw:text-style-name="P1" draw:layer="layout" svg:width="0.183cm" svg:height="0.037cm" svg:x="14.58cm" svg:y="7.376cm" svg:viewBox="0 0 184 38" svg:d="M184 0c-57 51-135 51-184 0">
          <text:p/>
        </draw:path>
        <draw:line draw:style-name="gr13" draw:text-style-name="P1" draw:layer="layout" svg:x1="15.335cm" svg:y1="7.179cm" svg:x2="14.76cm" svg:y2="7.179cm">
          <text:p/>
        </draw:line>
        <draw:line draw:style-name="gr13" draw:text-style-name="P1" draw:layer="layout" svg:x1="14.76cm" svg:y1="7.376cm" svg:x2="15.137cm" svg:y2="7.376cm">
          <text:p/>
        </draw:line>
        <draw:line draw:style-name="gr13" draw:text-style-name="P1" draw:layer="layout" svg:x1="14.206cm" svg:y1="7.376cm" svg:x2="14.58cm" svg:y2="7.376cm">
          <text:p/>
        </draw:line>
        <draw:path draw:style-name="gr13" draw:text-style-name="P1" draw:layer="layout" svg:width="0.046cm" svg:height="0.201cm" svg:x="17.021cm" svg:y="4.917cm" svg:viewBox="0 0 47 202" svg:d="M0 202c33-28 47-63 47-102s-14-74-47-100">
          <text:p/>
        </draw:path>
        <draw:path draw:style-name="gr13" draw:text-style-name="P1" draw:layer="layout" svg:width="0.013cm" svg:height="0.201cm" svg:x="17.279cm" svg:y="4.917cm" svg:viewBox="0 0 14 202" svg:d="M0 202c18-67 18-134 0-202">
          <text:p/>
        </draw:path>
        <draw:line draw:style-name="gr13" draw:text-style-name="P1" draw:layer="layout" svg:x1="17.279cm" svg:y1="4.917cm" svg:x2="17.021cm" svg:y2="4.917cm">
          <text:p/>
        </draw:line>
        <draw:line draw:style-name="gr13" draw:text-style-name="P1" draw:layer="layout" svg:x1="12.319cm" svg:y1="4.541cm" svg:x2="12.499cm" svg:y2="4.363cm">
          <text:p/>
        </draw:line>
        <draw:path draw:style-name="gr13" draw:text-style-name="P1" draw:layer="layout" svg:width="0.06cm" svg:height="0.049cm" svg:x="13.814cm" svg:y="2.984cm" svg:viewBox="0 0 61 50" svg:d="M61 0c-17 21-40 36-61 50">
          <text:p/>
        </draw:path>
        <draw:line draw:style-name="gr13" draw:text-style-name="P1" draw:layer="layout" svg:x1="15.138cm" svg:y1="7.376cm" svg:x2="15.024cm" svg:y2="7.49cm">
          <text:p/>
        </draw:line>
        <draw:path draw:style-name="gr13" draw:text-style-name="P1" draw:layer="layout" svg:width="0.709cm" svg:height="0.148cm" svg:x="14.315cm" svg:y="7.489cm" svg:viewBox="0 0 710 149" svg:d="M0 0c198 199 513 199 710 0">
          <text:p/>
        </draw:path>
        <draw:line draw:style-name="gr13" draw:text-style-name="P1" draw:layer="layout" svg:x1="13.673cm" svg:y1="4.162cm" svg:x2="13.673cm" svg:y2="3.986cm">
          <text:p/>
        </draw:line>
        <draw:line draw:style-name="gr13" draw:text-style-name="P1" draw:layer="layout" svg:x1="13.673cm" svg:y1="3.785cm" svg:x2="13.673cm" svg:y2="3.608cm">
          <text:p/>
        </draw:line>
        <draw:line draw:style-name="gr13" draw:text-style-name="P1" draw:layer="layout" svg:x1="16.121cm" svg:y1="3.986cm" svg:x2="16.121cm" svg:y2="4.162cm">
          <text:p/>
        </draw:line>
        <draw:line draw:style-name="gr13" draw:text-style-name="P1" draw:layer="layout" svg:x1="16.121cm" svg:y1="3.64cm" svg:x2="16.121cm" svg:y2="3.785cm">
          <text:p/>
        </draw:line>
        <draw:line draw:style-name="gr13" draw:text-style-name="P1" draw:layer="layout" svg:x1="13.673cm" svg:y1="3.608cm" svg:x2="16.09cm" svg:y2="3.608cm">
          <text:p/>
        </draw:line>
        <draw:line draw:style-name="gr13" draw:text-style-name="P1" draw:layer="layout" svg:x1="13.673cm" svg:y1="3.986cm" svg:x2="16.121cm" svg:y2="3.986cm">
          <text:p/>
        </draw:line>
        <draw:line draw:style-name="gr13" draw:text-style-name="P1" draw:layer="layout" svg:x1="16.121cm" svg:y1="4.162cm" svg:x2="13.673cm" svg:y2="4.162cm">
          <text:p/>
        </draw:line>
        <draw:line draw:style-name="gr13" draw:text-style-name="P1" draw:layer="layout" svg:x1="12.696cm" svg:y1="5.87cm" svg:x2="16.644cm" svg:y2="5.87cm">
          <text:p/>
        </draw:line>
        <draw:line draw:style-name="gr13" draw:text-style-name="P1" draw:layer="layout" svg:x1="13.073cm" svg:y1="6.247cm" svg:x2="16.266cm" svg:y2="6.247cm">
          <text:p/>
        </draw:line>
        <draw:line draw:style-name="gr13" draw:text-style-name="P1" draw:layer="layout" svg:x1="16.467cm" svg:y1="6.046cm" svg:x2="12.872cm" svg:y2="6.046cm">
          <text:p/>
        </draw:line>
        <draw:line draw:style-name="gr13" draw:text-style-name="P1" draw:layer="layout" svg:x1="16.09cm" svg:y1="6.424cm" svg:x2="13.25cm" svg:y2="6.424cm">
          <text:p/>
        </draw:line>
        <draw:line draw:style-name="gr13" draw:text-style-name="P1" draw:layer="layout" svg:x1="13.451cm" svg:y1="6.625cm" svg:x2="15.889cm" svg:y2="6.625cm">
          <text:p/>
        </draw:line>
        <draw:line draw:style-name="gr13" draw:text-style-name="P1" draw:layer="layout" svg:x1="15.712cm" svg:y1="6.801cm" svg:x2="13.627cm" svg:y2="6.801cm">
          <text:p/>
        </draw:line>
        <draw:line draw:style-name="gr13" draw:text-style-name="P1" draw:layer="layout" svg:x1="13.828cm" svg:y1="7.002cm" svg:x2="15.511cm" svg:y2="7.002cm">
          <text:p/>
        </draw:line>
        <draw:line draw:style-name="gr13" draw:text-style-name="P1" draw:layer="layout" svg:x1="14.58cm" svg:y1="7.179cm" svg:x2="14.005cm" svg:y2="7.179cm">
          <text:p/>
        </draw:line>
        <draw:line draw:style-name="gr13" draw:text-style-name="P1" draw:layer="layout" svg:x1="14.58cm" svg:y1="2.656cm" svg:x2="14.206cm" svg:y2="2.656cm">
          <text:p/>
        </draw:line>
        <draw:line draw:style-name="gr13" draw:text-style-name="P1" draw:layer="layout" svg:x1="13.627cm" svg:y1="3.231cm" svg:x2="15.712cm" svg:y2="3.231cm">
          <text:p/>
        </draw:line>
        <draw:line draw:style-name="gr13" draw:text-style-name="P1" draw:layer="layout" svg:x1="15.515cm" svg:y1="3.03cm" svg:x2="13.814cm" svg:y2="3.03cm">
          <text:p/>
        </draw:line>
        <draw:line draw:style-name="gr13" draw:text-style-name="P1" draw:layer="layout" svg:x1="15.889cm" svg:y1="3.407cm" svg:x2="13.451cm" svg:y2="3.407cm">
          <text:p/>
        </draw:line>
        <draw:line draw:style-name="gr13" draw:text-style-name="P1" draw:layer="layout" svg:x1="16.121cm" svg:y1="3.785cm" svg:x2="13.673cm" svg:y2="3.785cm">
          <text:p/>
        </draw:line>
        <draw:line draw:style-name="gr13" draw:text-style-name="P1" draw:layer="layout" svg:x1="12.495cm" svg:y1="4.363cm" svg:x2="16.841cm" svg:y2="4.363cm">
          <text:p/>
        </draw:line>
        <draw:line draw:style-name="gr13" draw:text-style-name="P1" draw:layer="layout" svg:x1="12.135cm" svg:y1="4.741cm" svg:x2="17.208cm" svg:y2="4.741cm">
          <text:p/>
        </draw:line>
        <draw:line draw:style-name="gr13" draw:text-style-name="P1" draw:layer="layout" svg:x1="17.021cm" svg:y1="4.54cm" svg:x2="12.319cm" svg:y2="4.54cm">
          <text:p/>
        </draw:line>
        <draw:path draw:style-name="gr13" draw:text-style-name="P1" draw:layer="layout" svg:width="0.184cm" svg:height="0.037cm" svg:x="16.841cm" svg:y="4.88cm" svg:viewBox="0 0 185 38" svg:d="M185 38c-53-51-132-51-185 0">
          <text:p/>
        </draw:path>
        <draw:path draw:style-name="gr13" draw:text-style-name="P1" draw:layer="layout" svg:width="0.179cm" svg:height="0.037cm" svg:x="12.319cm" svg:y="4.88cm" svg:viewBox="0 0 180 38" svg:d="M180 38c-49-51-131-51-180 0">
          <text:p/>
        </draw:path>
        <draw:line draw:style-name="gr13" draw:text-style-name="P1" draw:layer="layout" svg:x1="15.516cm" svg:y1="7.002cm" svg:x2="15.335cm" svg:y2="7.18cm">
          <text:p/>
        </draw:line>
        <draw:line draw:style-name="gr13" draw:text-style-name="P1" draw:layer="layout" svg:x1="16.267cm" svg:y1="6.247cm" svg:x2="16.09cm" svg:y2="6.428cm">
          <text:p/>
        </draw:line>
        <draw:line draw:style-name="gr13" draw:text-style-name="P1" draw:layer="layout" svg:x1="15.893cm" svg:y1="6.625cm" svg:x2="15.712cm" svg:y2="6.802cm">
          <text:p/>
        </draw:line>
        <draw:line draw:style-name="gr13" draw:text-style-name="P1" draw:layer="layout" svg:x1="16.645cm" svg:y1="5.87cm" svg:x2="16.467cm" svg:y2="6.047cm">
          <text:p/>
        </draw:line>
        <draw:path draw:style-name="gr13" draw:text-style-name="P1" draw:layer="layout" svg:width="0.183cm" svg:height="0.037cm" svg:x="14.58cm" svg:y="7.141cm" svg:viewBox="0 0 184 38" svg:d="M184 38c-57-51-135-51-184 0">
          <text:p/>
        </draw:path>
        <draw:line draw:style-name="gr13" draw:text-style-name="P1" draw:layer="layout" svg:x1="14.32cm" svg:y1="7.49cm" svg:x2="14.206cm" svg:y2="7.376cm">
          <text:p/>
        </draw:line>
        <draw:line draw:style-name="gr13" draw:text-style-name="P1" draw:layer="layout" svg:x1="14.006cm" svg:y1="7.18cm" svg:x2="13.828cm" svg:y2="7.002cm">
          <text:p/>
        </draw:line>
        <draw:line draw:style-name="gr13" draw:text-style-name="P1" draw:layer="layout" svg:x1="13.628cm" svg:y1="6.802cm" svg:x2="13.451cm" svg:y2="6.625cm">
          <text:p/>
        </draw:line>
        <draw:line draw:style-name="gr13" draw:text-style-name="P1" draw:layer="layout" svg:x1="13.251cm" svg:y1="6.428cm" svg:x2="13.073cm" svg:y2="6.247cm">
          <text:p/>
        </draw:line>
        <draw:line draw:style-name="gr13" draw:text-style-name="P1" draw:layer="layout" svg:x1="12.877cm" svg:y1="6.047cm" svg:x2="12.696cm" svg:y2="5.87cm">
          <text:p/>
        </draw:line>
        <draw:path draw:style-name="gr13" draw:text-style-name="P1" draw:layer="layout" svg:width="0.183cm" svg:height="0.037cm" svg:x="14.58cm" svg:y="2.853cm" svg:viewBox="0 0 184 38" svg:d="M0 0c49 51 127 51 184 0">
          <text:p/>
        </draw:path>
        <draw:path draw:style-name="gr13" draw:text-style-name="P1" draw:layer="layout" svg:width="0.183cm" svg:height="0.037cm" svg:x="14.58cm" svg:y="2.619cm" svg:viewBox="0 0 184 38" svg:d="M184 38c-57-51-135-51-184 0">
          <text:p/>
        </draw:path>
        <draw:line draw:style-name="gr13" draw:text-style-name="P1" draw:layer="layout" svg:x1="15.712cm" svg:y1="3.231cm" svg:x2="15.893cm" svg:y2="3.412cm">
          <text:p/>
        </draw:line>
        <draw:line draw:style-name="gr13" draw:text-style-name="P1" draw:layer="layout" svg:x1="16.09cm" svg:y1="3.608cm" svg:x2="16.122cm" svg:y2="3.641cm">
          <text:p/>
        </draw:line>
        <draw:line draw:style-name="gr13" draw:text-style-name="P1" draw:layer="layout" svg:x1="13.451cm" svg:y1="3.412cm" svg:x2="13.628cm" svg:y2="3.231cm">
          <text:p/>
        </draw:line>
        <draw:path draw:style-name="gr13" draw:text-style-name="P1" draw:layer="layout" svg:width="0.074cm" svg:height="0.176cm" svg:x="17.208cm" svg:y="4.741cm" svg:viewBox="0 0 75 177" svg:d="M75 177c-15-63-43-124-75-177">
          <text:p/>
        </draw:path>
        <draw:line draw:style-name="gr13" draw:text-style-name="P1" draw:layer="layout" svg:x1="16.841cm" svg:y1="4.363cm" svg:x2="17.022cm" svg:y2="4.541cm">
          <text:p/>
        </draw:line>
        <draw:line draw:style-name="gr13" draw:text-style-name="P1" draw:layer="layout" svg:x1="15.335cm" svg:y1="2.853cm" svg:x2="15.491cm" svg:y2="3.01cm">
          <text:p/>
        </draw:line>
        <draw:path draw:style-name="gr13" draw:text-style-name="P1" draw:layer="layout" svg:width="0.709cm" svg:height="0.148cm" svg:x="14.315cm" svg:y="2.395cm" svg:viewBox="0 0 710 149" svg:d="M710 149c-197-199-512-199-710 0">
          <text:p/>
        </draw:path>
        <draw:line draw:style-name="gr13" draw:text-style-name="P1" draw:layer="layout" svg:x1="15.024cm" svg:y1="2.543cm" svg:x2="15.138cm" svg:y2="2.657cm">
          <text:p/>
        </draw:line>
        <draw:path draw:style-name="gr13" draw:text-style-name="P1" draw:layer="layout" svg:width="0.183cm" svg:height="0.037cm" svg:x="14.58cm" svg:y="7.376cm" svg:viewBox="0 0 184 38" svg:d="M0 0c49 51 127 51 184 0">
          <text:p/>
        </draw:path>
        <draw:polyline draw:style-name="gr13" draw:text-style-name="P1" draw:layer="layout" svg:width="0.599cm" svg:height="0cm" svg:x="13.486cm" svg:y="10.35cm" svg:viewBox="0 0 600 0" draw:points="0,0 11,0 32,0 67,0 113,0 173,0 233,0 300,0 367,0 431,0 487,0 536,0 572,0 593,0 600,0">
          <text:p/>
        </draw:polyline>
        <draw:line draw:style-name="gr13" draw:text-style-name="P1" draw:layer="layout" svg:x1="13.54cm" svg:y1="10.372cm" svg:x2="13.486cm" svg:y2="10.35cm">
          <text:p/>
        </draw:line>
        <draw:polyline draw:style-name="gr13" draw:text-style-name="P1" draw:layer="layout" svg:width="0.497cm" svg:height="0cm" svg:x="13.539cm" svg:y="10.368cm" svg:viewBox="0 0 498 0" draw:points="0,0 4,0 25,0 53,0 92,0 141,0 194,0 247,0 304,0 356,0 406,0 445,0 473,0 494,0 498,0">
          <text:p/>
        </draw:polyline>
        <draw:path draw:style-name="gr13" draw:text-style-name="P1" draw:layer="layout" svg:width="0.201cm" svg:height="0.06cm" svg:x="13.384cm" svg:y="10.759cm" svg:viewBox="0 0 202 61" svg:d="M202 0c0 4 0 12 0 15-4 7-4 14-7 18-4 7-12 11-19 14-10 7-24 11-35 14-14 0-28 0-39 0-14 0-28 0-42 0-11-3-25-7-35-14-7-3-11-7-18-14 0-4-4-11-7-18 0-3 0-11 0-15">
          <text:p/>
        </draw:path>
        <draw:line draw:style-name="gr13" draw:text-style-name="P1" draw:layer="layout" svg:x1="13.585cm" svg:y1="10.548cm" svg:x2="13.585cm" svg:y2="10.759cm">
          <text:p/>
        </draw:line>
        <draw:path draw:style-name="gr13" draw:text-style-name="P1" draw:layer="layout" svg:width="0.035cm" svg:height="0.032cm" svg:x="13.55cm" svg:y="10.519cm" svg:viewBox="0 0 36 33" svg:d="M0 0c7 0 18 0 29 8 0 4 3 7 7 11 0 7 0 7 0 14">
          <text:p/>
        </draw:path>
        <draw:line draw:style-name="gr13" draw:text-style-name="P1" draw:layer="layout" svg:x1="13.419cm" svg:y1="10.519cm" svg:x2="13.55cm" svg:y2="10.519cm">
          <text:p/>
        </draw:line>
        <draw:path draw:style-name="gr13" draw:text-style-name="P1" draw:layer="layout" svg:width="0.035cm" svg:height="0.032cm" svg:x="13.384cm" svg:y="10.519cm" svg:viewBox="0 0 36 33" svg:d="M0 33c0-7 0-7 0-14 3-4 8-7 8-11 11-8 21-8 28-8">
          <text:p/>
        </draw:path>
        <draw:line draw:style-name="gr13" draw:text-style-name="P1" draw:layer="layout" svg:x1="13.384cm" svg:y1="10.759cm" svg:x2="13.384cm" svg:y2="10.548cm">
          <text:p/>
        </draw:line>
        <draw:path draw:style-name="gr13" draw:text-style-name="P1" draw:layer="layout" svg:width="0.043cm" svg:height="0.032cm" svg:x="13.948cm" svg:y="10.519cm" svg:viewBox="0 0 44 33" svg:d="M44 33c0-3 0-7-4-10 0-4-3-8-7-11-7-4-14-8-22-8-4 0-7 0-11-4">
          <text:p/>
        </draw:path>
        <draw:line draw:style-name="gr13" draw:text-style-name="P1" draw:layer="layout" svg:x1="14.192cm" svg:y1="10.759cm" svg:x2="14.192cm" svg:y2="10.548cm">
          <text:p/>
        </draw:line>
        <draw:path draw:style-name="gr13" draw:text-style-name="P1" draw:layer="layout" svg:width="0.201cm" svg:height="0.06cm" svg:x="13.991cm" svg:y="10.759cm" svg:viewBox="0 0 202 61" svg:d="M202 0c0 4 0 12 0 15-4 7-4 14-7 18-4 7-11 11-19 14-11 7-25 11-39 14-14 0-24 0-39 0-10 0-24 0-38 0-11-3-25-7-39-14-4-3-11-7-14-14-4-4-4-11-7-18 0-3 0-11 0-15">
          <text:p/>
        </draw:path>
        <draw:path draw:style-name="gr13" draw:text-style-name="P1" draw:layer="layout" svg:width="0.036cm" svg:height="0.032cm" svg:x="14.156cm" svg:y="10.519cm" svg:viewBox="0 0 37 33" svg:d="M0 0c12 0 19 0 30 8 3 4 3 7 7 11 0 7 0 7 0 14">
          <text:p/>
        </draw:path>
        <draw:line draw:style-name="gr13" draw:text-style-name="P1" draw:layer="layout" svg:x1="14.026cm" svg:y1="10.519cm" svg:x2="14.156cm" svg:y2="10.519cm">
          <text:p/>
        </draw:line>
        <draw:path draw:style-name="gr13" draw:text-style-name="P1" draw:layer="layout" svg:width="0.035cm" svg:height="0.032cm" svg:x="13.991cm" svg:y="10.519cm" svg:viewBox="0 0 36 33" svg:d="M0 33c0-7 0-7 3-14 0-4 4-7 7-11 7-8 14-8 26-8">
          <text:p/>
        </draw:path>
        <draw:line draw:style-name="gr13" draw:text-style-name="P1" draw:layer="layout" svg:x1="13.991cm" svg:y1="10.759cm" svg:x2="13.991cm" svg:y2="10.548cm">
          <text:p/>
        </draw:line>
        <draw:path draw:style-name="gr13" draw:text-style-name="P1" draw:layer="layout" svg:width="0.406cm" svg:height="0.06cm" svg:x="13.585cm" svg:y="10.759cm" svg:viewBox="0 0 407 61" svg:d="M407 0c0 4-4 12-4 15-3 7-7 14-14 18-8 7-22 11-33 14-21 7-49 11-74 14-28 0-56 0-81 0-21 0-49 0-78 0-24-3-49-7-74-14-10-3-21-7-31-14-4-4-11-11-14-18-4-3-4-11-4-15">
          <text:p/>
        </draw:path>
        <draw:path draw:style-name="gr13" draw:text-style-name="P1" draw:layer="layout" svg:width="0.071cm" svg:height="0.032cm" svg:x="13.92cm" svg:y="10.519cm" svg:viewBox="0 0 72 33" svg:d="M0 0c11 0 25 0 39 4 8 0 15 4 22 8 4 3 7 7 7 11 4 3 4 7 4 10">
          <text:p/>
        </draw:path>
        <draw:line draw:style-name="gr13" draw:text-style-name="P1" draw:layer="layout" svg:x1="13.656cm" svg:y1="10.519cm" svg:x2="13.92cm" svg:y2="10.519cm">
          <text:p/>
        </draw:line>
        <draw:path draw:style-name="gr13" draw:text-style-name="P1" draw:layer="layout" svg:width="0.071cm" svg:height="0.032cm" svg:x="13.585cm" svg:y="10.519cm" svg:viewBox="0 0 72 33" svg:d="M0 33c0-3 0-7 4-10 3-4 3-8 10-11 4-4 11-8 19-8 14-4 28-4 39-4">
          <text:p/>
        </draw:path>
        <draw:path draw:style-name="gr13" draw:text-style-name="P1" draw:layer="layout" svg:width="0.06cm" svg:height="0.06cm" svg:x="13.384cm" svg:y="10.759cm" svg:viewBox="0 0 61 61" svg:d="M61 61c-14 0-33-7-43-17-11-11-18-25-18-44">
          <text:p/>
        </draw:path>
        <draw:polyline draw:style-name="gr13" draw:text-style-name="P1" draw:layer="layout" svg:width="0.687cm" svg:height="0cm" svg:x="13.444cm" svg:y="10.819cm" svg:viewBox="0 0 688 0" draw:points="0,0 7,0 35,0 74,0 127,0 194,0 268,0 342,0 420,0 494,0 557,0 614,0 653,0 677,0 688,0">
          <text:p/>
        </draw:polyline>
        <draw:path draw:style-name="gr13" draw:text-style-name="P1" draw:layer="layout" svg:width="0.105cm" svg:height="0cm" svg:x="13.92cm" svg:y="10.519cm" svg:viewBox="0 0 106 0" svg:d="M106 0c-32 0-67 0-106 0">
          <text:p/>
        </draw:path>
        <draw:path draw:style-name="gr13" draw:text-style-name="P1" draw:layer="layout" svg:width="0.003cm" svg:height="0cm" svg:x="14.156cm" svg:y="10.519cm" svg:viewBox="0 0 4 0" svg:d="M0 0c4 0 4 0 4 0">
          <text:p/>
        </draw:path>
        <draw:line draw:style-name="gr13" draw:text-style-name="P1" draw:layer="layout" svg:x1="14.16cm" svg:y1="10.519cm" svg:x2="14.156cm" svg:y2="10.519cm">
          <text:p/>
        </draw:line>
        <draw:path draw:style-name="gr13" draw:text-style-name="P1" draw:layer="layout" svg:width="0.105cm" svg:height="0cm" svg:x="13.55cm" svg:y="10.519cm" svg:viewBox="0 0 106 0" svg:d="M106 0c-39 0-75 0-106 0">
          <text:p/>
        </draw:path>
        <draw:path draw:style-name="gr13" draw:text-style-name="P1" draw:layer="layout" svg:width="0.006cm" svg:height="0cm" svg:x="13.412cm" svg:y="10.519cm" svg:viewBox="0 0 7 0" svg:d="M7 0c-3 0-7 0-7 0">
          <text:p/>
        </draw:path>
        <draw:path draw:style-name="gr13" draw:text-style-name="P1" draw:layer="layout" svg:width="0.006cm" svg:height="0cm" svg:x="13.412cm" svg:y="10.519cm" svg:viewBox="0 0 7 0" svg:d="M0 0c0 0 4 0 7 0">
          <text:p/>
        </draw:path>
        <draw:path draw:style-name="gr13" draw:text-style-name="P1" draw:layer="layout" svg:width="0.01cm" svg:height="0cm" svg:x="13.539cm" svg:y="10.519cm" svg:viewBox="0 0 11 0" svg:d="M0 0c0 0 4 0 11 0">
          <text:p/>
        </draw:path>
        <draw:path draw:style-name="gr13" draw:text-style-name="P1" draw:layer="layout" svg:width="0.263cm" svg:height="0cm" svg:x="13.656cm" svg:y="10.519cm" svg:viewBox="0 0 264 0" svg:d="M0 0c77 0 183 0 264 0">
          <text:p/>
        </draw:path>
        <draw:line draw:style-name="gr13" draw:text-style-name="P1" draw:layer="layout" svg:x1="13.713cm" svg:y1="11.021cm" svg:x2="13.571cm" svg:y2="10.819cm">
          <text:p/>
        </draw:line>
        <draw:polyline draw:style-name="gr13" draw:text-style-name="P1" draw:layer="layout" svg:width="0.151cm" svg:height="0cm" svg:x="13.712cm" svg:y="11.017cm" svg:viewBox="0 0 152 0" draw:points="0,0 4,0 7,0 18,0 28,0 42,0 60,0 74,0 92,0 106,0 123,0 134,0 141,0 148,0 152,0">
          <text:p/>
        </draw:polyline>
        <draw:line draw:style-name="gr13" draw:text-style-name="P1" draw:layer="layout" svg:x1="13.539cm" svg:y1="10.519cm" svg:x2="13.539cm" svg:y2="10.368cm">
          <text:p/>
        </draw:line>
        <draw:line draw:style-name="gr13" draw:text-style-name="P1" draw:layer="layout" svg:x1="12.936cm" svg:y1="8.39cm" svg:x2="12.99cm" svg:y2="8.339cm">
          <text:p/>
        </draw:line>
        <draw:line draw:style-name="gr13" draw:text-style-name="P1" draw:layer="layout" svg:x1="12.989cm" svg:y1="8.389cm" svg:x2="12.936cm" svg:y2="8.389cm">
          <text:p/>
        </draw:line>
        <draw:line draw:style-name="gr13" draw:text-style-name="P1" draw:layer="layout" svg:x1="12.989cm" svg:y1="8.339cm" svg:x2="12.989cm" svg:y2="8.389cm">
          <text:p/>
        </draw:line>
        <draw:line draw:style-name="gr13" draw:text-style-name="P1" draw:layer="layout" svg:x1="12.936cm" svg:y1="8.389cm" svg:x2="12.936cm" svg:y2="10.287cm">
          <text:p/>
        </draw:line>
        <draw:line draw:style-name="gr13" draw:text-style-name="P1" draw:layer="layout" svg:x1="12.936cm" svg:y1="10.287cm" svg:x2="12.989cm" svg:y2="10.287cm">
          <text:p/>
        </draw:line>
        <draw:line draw:style-name="gr13" draw:text-style-name="P1" draw:layer="layout" svg:x1="12.989cm" svg:y1="10.287cm" svg:x2="12.989cm" svg:y2="8.389cm">
          <text:p/>
        </draw:line>
        <draw:line draw:style-name="gr13" draw:text-style-name="P1" draw:layer="layout" svg:x1="12.936cm" svg:y1="8.787cm" svg:x2="12.936cm" svg:y2="8.784cm">
          <text:p/>
        </draw:line>
        <draw:line draw:style-name="gr13" draw:text-style-name="P1" draw:layer="layout" svg:x1="12.936cm" svg:y1="8.787cm" svg:x2="12.936cm" svg:y2="8.784cm">
          <text:p/>
        </draw:line>
        <draw:line draw:style-name="gr13" draw:text-style-name="P1" draw:layer="layout" svg:x1="12.99cm" svg:y1="10.337cm" svg:x2="12.936cm" svg:y2="10.287cm">
          <text:p/>
        </draw:line>
        <draw:line draw:style-name="gr13" draw:text-style-name="P1" draw:layer="layout" svg:x1="12.989cm" svg:y1="10.287cm" svg:x2="12.989cm" svg:y2="10.336cm">
          <text:p/>
        </draw:line>
        <draw:line draw:style-name="gr13" draw:text-style-name="P1" draw:layer="layout" svg:x1="12.989cm" svg:y1="10.336cm" svg:x2="15.285cm" svg:y2="10.336cm">
          <text:p/>
        </draw:line>
        <draw:line draw:style-name="gr13" draw:text-style-name="P1" draw:layer="layout" svg:x1="15.285cm" svg:y1="10.336cm" svg:x2="15.285cm" svg:y2="10.287cm">
          <text:p/>
        </draw:line>
        <draw:line draw:style-name="gr13" draw:text-style-name="P1" draw:layer="layout" svg:x1="15.285cm" svg:y1="10.287cm" svg:x2="12.989cm" svg:y2="10.287cm">
          <text:p/>
        </draw:line>
        <draw:polyline draw:style-name="gr13" draw:text-style-name="P1" draw:layer="layout" svg:width="0.631cm" svg:height="0cm" svg:x="14.216cm" svg:y="10.336cm" svg:viewBox="0 0 632 0" draw:points="632,0 607,0 572,0 526,0 473,0 413,0 346,0 279,0 216,0 156,0 103,0 60,0 29,0 8,0 0,0">
          <text:p/>
        </draw:polyline>
        <draw:line draw:style-name="gr13" draw:text-style-name="P1" draw:layer="layout" svg:x1="15.285cm" svg:y1="10.336cm" svg:x2="14.848cm" svg:y2="10.336cm">
          <text:p/>
        </draw:line>
        <draw:polyline draw:style-name="gr13" draw:text-style-name="P1" draw:layer="layout" svg:width="0.637cm" svg:height="0cm" svg:x="13.469cm" svg:y="8.339cm" svg:viewBox="0 0 638 0" draw:points="0,0 7,0 31,0 70,0 120,0 179,0 247,0 317,0 391,0 458,0 518,0 568,0 606,0 631,0 638,0">
          <text:p/>
        </draw:polyline>
        <draw:path draw:style-name="gr13" draw:text-style-name="P1" draw:layer="layout" svg:width="0.098cm" svg:height="0cm" svg:x="12.989cm" svg:y="8.339cm" svg:viewBox="0 0 99 0" svg:d="M99 0c-11 0-22 0-32 0-7 0-14 0-21 0s-11 0-18 0c-4 0-4 0-7 0-4 0-4 0-7 0 0 0-4 0-7 0h-4-3">
          <text:p/>
        </draw:path>
        <draw:line draw:style-name="gr13" draw:text-style-name="P1" draw:layer="layout" svg:x1="13.218cm" svg:y1="8.339cm" svg:x2="13.088cm" svg:y2="8.339cm">
          <text:p/>
        </draw:line>
        <draw:path draw:style-name="gr13" draw:text-style-name="P1" draw:layer="layout" svg:width="0.204cm" svg:height="0cm" svg:x="13.218cm" svg:y="8.339cm" svg:viewBox="0 0 205 0" svg:d="M0 0c7 0 14 0 21 0 18 0 32 0 46 0 7 0 14 0 21 0s14 0 21 0c4 0 11 0 18 0s11 0 18 0c3 0 10 0 14 0 7 0 10 0 14 0 3 0 7 0 11 0 3 0 7 0 10 0 0 0 4 0 7 0h4">
          <text:p/>
        </draw:path>
        <draw:path draw:style-name="gr13" draw:text-style-name="P1" draw:layer="layout" svg:width="0.098cm" svg:height="0cm" svg:x="12.989cm" svg:y="8.339cm" svg:viewBox="0 0 99 0" svg:d="M0 0c3 0 3 0 3 0 4 0 4 0 4 0 3 0 7 0 7 0 3 0 3 0 7 0 3 0 3 0 7 0s7 0 7 0c7 0 14 0 21 0 11 0 28 0 43 0">
          <text:p/>
        </draw:path>
        <draw:line draw:style-name="gr13" draw:text-style-name="P1" draw:layer="layout" svg:x1="14.442cm" svg:y1="8.339cm" svg:x2="12.989cm" svg:y2="8.339cm">
          <text:p/>
        </draw:line>
        <draw:polyline draw:style-name="gr13" draw:text-style-name="P1" draw:layer="layout" svg:width="0.222cm" svg:height="0cm" svg:x="14.216cm" svg:y="8.339cm" svg:viewBox="0 0 223 0" draw:points="0,0 4,0 8,0 11,0 22,0 32,0 46,0 60,0 78,0 99,0 120,0 145,0 170,0 194,0 223,0">
          <text:p/>
        </draw:polyline>
        <draw:line draw:style-name="gr13" draw:text-style-name="P1" draw:layer="layout" svg:x1="15.285cm" svg:y1="10.287cm" svg:x2="15.335cm" svg:y2="10.287cm">
          <text:p/>
        </draw:line>
        <draw:line draw:style-name="gr13" draw:text-style-name="P1" draw:layer="layout" svg:x1="15.339cm" svg:y1="10.287cm" svg:x2="15.285cm" svg:y2="10.337cm">
          <text:p/>
        </draw:line>
        <draw:line draw:style-name="gr13" draw:text-style-name="P1" draw:layer="layout" svg:x1="15.335cm" svg:y1="10.287cm" svg:x2="15.335cm" svg:y2="8.537cm">
          <text:p/>
        </draw:line>
        <draw:line draw:style-name="gr13" draw:text-style-name="P1" draw:layer="layout" svg:x1="15.335cm" svg:y1="8.537cm" svg:x2="15.285cm" svg:y2="8.537cm">
          <text:p/>
        </draw:line>
        <draw:line draw:style-name="gr13" draw:text-style-name="P1" draw:layer="layout" svg:x1="15.285cm" svg:y1="8.537cm" svg:x2="15.285cm" svg:y2="10.287cm">
          <text:p/>
        </draw:line>
        <draw:line draw:style-name="gr13" draw:text-style-name="P1" draw:layer="layout" svg:x1="15.285cm" svg:y1="8.537cm" svg:x2="15.285cm" svg:y2="8.487cm">
          <text:p/>
        </draw:line>
        <draw:line draw:style-name="gr13" draw:text-style-name="P1" draw:layer="layout" svg:x1="15.285cm" svg:y1="8.487cm" svg:x2="15.339cm" svg:y2="8.541cm">
          <text:p/>
        </draw:line>
        <draw:line draw:style-name="gr13" draw:text-style-name="P1" draw:layer="layout" svg:x1="12.989cm" svg:y1="8.389cm" svg:x2="14.442cm" svg:y2="8.389cm">
          <text:p/>
        </draw:line>
        <draw:path draw:style-name="gr13" draw:text-style-name="P1" draw:layer="layout" svg:width="0.099cm" svg:height="0.074cm" svg:x="14.442cm" svg:y="8.339cm" svg:viewBox="0 0 100 75" svg:d="M100 75c-11-47-49-75-100-75">
          <text:p/>
        </draw:path>
        <draw:path draw:style-name="gr13" draw:text-style-name="P1" draw:layer="layout" svg:width="0.05cm" svg:height="0.035cm" svg:x="14.442cm" svg:y="8.389cm" svg:viewBox="0 0 51 36" svg:d="M0 0c25 0 47 14 51 36">
          <text:p/>
        </draw:path>
        <draw:path draw:style-name="gr13" draw:text-style-name="P1" draw:layer="layout" svg:width="0.148cm" svg:height="0.116cm" svg:x="14.492cm" svg:y="8.424cm" svg:viewBox="0 0 149 117" svg:d="M0 0c17 67 77 117 149 117">
          <text:p/>
        </draw:path>
        <draw:path draw:style-name="gr13" draw:text-style-name="P1" draw:layer="layout" svg:width="0.099cm" svg:height="0.074cm" svg:x="14.541cm" svg:y="8.413cm" svg:viewBox="0 0 100 75" svg:d="M100 75c-46 0-89-32-100-75">
          <text:p/>
        </draw:path>
        <draw:line draw:style-name="gr13" draw:text-style-name="P1" draw:layer="layout" svg:x1="14.636cm" svg:y1="8.537cm" svg:x2="15.285cm" svg:y2="8.537cm">
          <text:p/>
        </draw:line>
        <draw:line draw:style-name="gr13" draw:text-style-name="P1" draw:layer="layout" svg:x1="15.285cm" svg:y1="8.487cm" svg:x2="14.636cm" svg:y2="8.487cm">
          <text:p/>
        </draw:line>
        <draw:line draw:style-name="gr13" draw:text-style-name="P1" draw:layer="layout" svg:x1="12.99cm" svg:y1="8.339cm" svg:x2="12.936cm" svg:y2="8.39cm">
          <text:p/>
        </draw:line>
        <draw:line draw:style-name="gr13" draw:text-style-name="P1" draw:layer="layout" svg:x1="12.99cm" svg:y1="8.339cm" svg:x2="12.936cm" svg:y2="8.39cm">
          <text:p/>
        </draw:line>
        <draw:line draw:style-name="gr13" draw:text-style-name="P1" draw:layer="layout" svg:x1="15.285cm" svg:y1="8.487cm" svg:x2="15.339cm" svg:y2="8.541cm">
          <text:p/>
        </draw:line>
        <draw:line draw:style-name="gr13" draw:text-style-name="P1" draw:layer="layout" svg:x1="15.285cm" svg:y1="8.487cm" svg:x2="14.848cm" svg:y2="8.487cm">
          <text:p/>
        </draw:line>
        <draw:line draw:style-name="gr13" draw:text-style-name="P1" draw:layer="layout" svg:x1="15.335cm" svg:y1="8.537cm" svg:x2="15.335cm" svg:y2="10.287cm">
          <text:p/>
        </draw:line>
        <draw:line draw:style-name="gr13" draw:text-style-name="P1" draw:layer="layout" svg:x1="13.581cm" svg:y1="8.339cm" svg:x2="13.581cm" svg:y2="8.209cm">
          <text:p/>
        </draw:line>
        <draw:polyline draw:style-name="gr13" draw:text-style-name="P1" draw:layer="layout" svg:width="0.599cm" svg:height="0cm" svg:x="13.486cm" svg:y="8.209cm" svg:viewBox="0 0 600 0" draw:points="0,0 11,0 32,0 67,0 113,0 173,0 233,0 300,0 367,0 431,0 487,0 536,0 572,0 593,0 600,0">
          <text:p/>
        </draw:polyline>
        <draw:line draw:style-name="gr13" draw:text-style-name="P1" draw:layer="layout" svg:x1="12.936cm" svg:y1="8.59cm" svg:x2="10.555cm" svg:y2="8.59cm">
          <text:p/>
        </draw:line>
        <draw:line draw:style-name="gr13" draw:text-style-name="P1" draw:layer="layout" svg:x1="12.936cm" svg:y1="8.558cm" svg:x2="10.555cm" svg:y2="8.558cm">
          <text:p/>
        </draw:line>
        <draw:path draw:style-name="gr13" draw:text-style-name="P1" draw:layer="layout" svg:width="0cm" svg:height="0.023cm" svg:x="10.555cm" svg:y="8.59cm" svg:viewBox="0 0 0 24" svg:d="M0 0c0 14 0 24 0 24">
          <text:p/>
        </draw:path>
        <draw:path draw:style-name="gr13" draw:text-style-name="P1" draw:layer="layout" svg:width="0cm" svg:height="0.08cm" svg:x="10.555cm" svg:y="8.533cm" svg:viewBox="0 0 0 81" svg:d="M0 81c0 0 0-3 0-10 0-11 0-21 0-32 0-21 0-42 0-39">
          <text:p/>
        </draw:path>
        <draw:path draw:style-name="gr13" draw:text-style-name="P1" draw:layer="layout" svg:width="0cm" svg:height="0.024cm" svg:x="10.555cm" svg:y="8.533cm" svg:viewBox="0 0 0 25" svg:d="M0 0c0 0 0 7 0 25">
          <text:p/>
        </draw:path>
        <draw:path draw:style-name="gr13" draw:text-style-name="P1" draw:layer="layout" svg:width="0cm" svg:height="0.024cm" svg:x="10.555cm" svg:y="8.533cm" svg:viewBox="0 0 0 25" svg:d="M0 25c0-18 0-25 0-25">
          <text:p/>
        </draw:path>
        <draw:path draw:style-name="gr13" draw:text-style-name="P1" draw:layer="layout" svg:width="0cm" svg:height="0.08cm" svg:x="10.555cm" svg:y="8.533cm" svg:viewBox="0 0 0 81" svg:d="M0 0c0 0 0 4 0 11s0 21 0 32c0 10 0 24 0 28 0 7 0 10 0 10">
          <text:p/>
        </draw:path>
        <draw:path draw:style-name="gr13" draw:text-style-name="P1" draw:layer="layout" svg:width="0cm" svg:height="0.023cm" svg:x="10.555cm" svg:y="8.59cm" svg:viewBox="0 0 0 24" svg:d="M0 24c0 0 0-10 0-24">
          <text:p/>
        </draw:path>
        <draw:polyline draw:style-name="gr13" draw:text-style-name="P1" draw:layer="layout" svg:width="0.323cm" svg:height="0cm" svg:x="14.513cm" svg:y="8.367cm" svg:viewBox="0 0 324 0" draw:points="324,0 321,0 314,0 307,0 293,0 275,0 254,0 229,0 201,0 173,0 141,0 106,0 74,0 0,0">
          <text:p/>
        </draw:polyline>
        <draw:path draw:style-name="gr13" draw:text-style-name="P1" draw:layer="layout" svg:width="0cm" svg:height="0.228cm" svg:x="14.869cm" svg:y="8.011cm" svg:viewBox="0 0 0 229" svg:d="M0 0c0 0 0 11 0 32 0 25 0 60 0 92 0 28 0 52 0 70 0 25 0 35 0 35">
          <text:p/>
        </draw:path>
        <draw:line draw:style-name="gr13" draw:text-style-name="P1" draw:layer="layout" svg:x1="14.869cm" svg:y1="8.099cm" svg:x2="17.367cm" svg:y2="8.099cm">
          <text:p/>
        </draw:line>
        <draw:line draw:style-name="gr13" draw:text-style-name="P1" draw:layer="layout" svg:x1="14.869cm" svg:y1="8.159cm" svg:x2="17.367cm" svg:y2="8.159cm">
          <text:p/>
        </draw:line>
        <draw:path draw:style-name="gr13" draw:text-style-name="P1" draw:layer="layout" svg:width="0cm" svg:height="0.087cm" svg:x="17.367cm" svg:y="8.011cm" svg:viewBox="0 0 0 88" svg:d="M0 88c0-28 0-49 0-67 0-14 0-21 0-21">
          <text:p/>
        </draw:path>
        <draw:path draw:style-name="gr13" draw:text-style-name="P1" draw:layer="layout" svg:width="0cm" svg:height="0.228cm" svg:x="17.367cm" svg:y="8.011cm" svg:viewBox="0 0 0 229" svg:d="M0 0c0 0 0 11 0 32 0 25 0 60 0 92 0 28 0 52 0 70 0 25 0 35 0 35">
          <text:p/>
        </draw:path>
        <draw:path draw:style-name="gr13" draw:text-style-name="P1" draw:layer="layout" svg:width="0cm" svg:height="0.08cm" svg:x="17.367cm" svg:y="8.159cm" svg:viewBox="0 0 0 81" svg:d="M0 81c0 0 0-10 0-28 0-14 0-32 0-53">
          <text:p/>
        </draw:path>
        <draw:path draw:style-name="gr13" draw:text-style-name="P1" draw:layer="layout" svg:width="0cm" svg:height="0.08cm" svg:x="17.367cm" svg:y="8.159cm" svg:viewBox="0 0 0 81" svg:d="M0 0c0 25 0 46 0 60s0 21 0 21">
          <text:p/>
        </draw:path>
        <draw:path draw:style-name="gr13" draw:text-style-name="P1" draw:layer="layout" svg:width="0cm" svg:height="0.228cm" svg:x="17.367cm" svg:y="8.011cm" svg:viewBox="0 0 0 229" svg:d="M0 229c0 0 0-10 0-28 0-25 0-56 0-92 0-24 0-52 0-74 0-21 0-35 0-35">
          <text:p/>
        </draw:path>
        <draw:path draw:style-name="gr13" draw:text-style-name="P1" draw:layer="layout" svg:width="0cm" svg:height="0.087cm" svg:x="17.367cm" svg:y="8.011cm" svg:viewBox="0 0 0 88" svg:d="M0 0c0 0 0 11 0 28 0 18 0 39 0 60">
          <text:p/>
        </draw:path>
        <draw:line draw:style-name="gr13" draw:text-style-name="P1" draw:layer="layout" svg:x1="14.086cm" svg:y1="10.35cm" svg:x2="14.086cm" svg:y2="10.336cm">
          <text:p/>
        </draw:line>
        <draw:line draw:style-name="gr13" draw:text-style-name="P1" draw:layer="layout" svg:x1="14.037cm" svg:y1="10.372cm" svg:x2="14.09cm" svg:y2="10.35cm">
          <text:p/>
        </draw:line>
        <draw:line draw:style-name="gr13" draw:text-style-name="P1" draw:layer="layout" svg:x1="13.864cm" svg:y1="11.021cm" svg:x2="14.006cm" svg:y2="10.819cm">
          <text:p/>
        </draw:line>
        <draw:line draw:style-name="gr13" draw:text-style-name="P1" draw:layer="layout" svg:x1="14.037cm" svg:y1="10.519cm" svg:x2="14.037cm" svg:y2="10.368cm">
          <text:p/>
        </draw:line>
        <draw:line draw:style-name="gr13" draw:text-style-name="P1" draw:layer="layout" svg:x1="13.994cm" svg:y1="8.339cm" svg:x2="13.994cm" svg:y2="8.209cm">
          <text:p/>
        </draw:line>
        <draw:line draw:style-name="gr13" draw:text-style-name="P1" draw:layer="layout" svg:x1="12.936cm" svg:y1="8.614cm" svg:x2="10.555cm" svg:y2="8.614cm">
          <text:p/>
        </draw:line>
        <draw:line draw:style-name="gr13" draw:text-style-name="P1" draw:layer="layout" svg:x1="12.936cm" svg:y1="8.533cm" svg:x2="10.555cm" svg:y2="8.533cm">
          <text:p/>
        </draw:line>
        <draw:line draw:style-name="gr13" draw:text-style-name="P1" draw:layer="layout" svg:x1="12.936cm" svg:y1="8.533cm" svg:x2="10.555cm" svg:y2="8.533cm">
          <text:p/>
        </draw:line>
        <draw:line draw:style-name="gr13" draw:text-style-name="P1" draw:layer="layout" svg:x1="12.936cm" svg:y1="8.614cm" svg:x2="10.555cm" svg:y2="8.614cm">
          <text:p/>
        </draw:line>
        <draw:line draw:style-name="gr13" draw:text-style-name="P1" draw:layer="layout" svg:x1="14.837cm" svg:y1="8.487cm" svg:x2="14.837cm" svg:y2="8.367cm">
          <text:p/>
        </draw:line>
        <draw:path draw:style-name="gr13" draw:text-style-name="P1" draw:layer="layout" svg:width="0.448cm" svg:height="0.328cm" svg:x="14.421cm" svg:y="8.011cm" svg:viewBox="0 0 449 329" svg:d="M0 329c32-84 85-162 160-222 81-64 183-103 289-107">
          <text:p/>
        </draw:path>
        <draw:path draw:style-name="gr13" draw:text-style-name="P1" draw:layer="layout" svg:width="0.208cm" svg:height="0.127cm" svg:x="14.661cm" svg:y="8.24cm" svg:viewBox="0 0 209 128" svg:d="M0 128c19-24 40-50 68-71 39-32 88-53 141-57">
          <text:p/>
        </draw:path>
        <draw:line draw:style-name="gr13" draw:text-style-name="P1" draw:layer="layout" svg:x1="14.869cm" svg:y1="8.011cm" svg:x2="17.367cm" svg:y2="8.011cm">
          <text:p/>
        </draw:line>
        <draw:line draw:style-name="gr13" draw:text-style-name="P1" draw:layer="layout" svg:x1="14.869cm" svg:y1="8.24cm" svg:x2="17.367cm" svg:y2="8.24cm">
          <text:p/>
        </draw:line>
        <draw:line draw:style-name="gr13" draw:text-style-name="P1" draw:layer="layout" svg:x1="14.869cm" svg:y1="8.24cm" svg:x2="17.367cm" svg:y2="8.24cm">
          <text:p/>
        </draw:line>
        <draw:line draw:style-name="gr13" draw:text-style-name="P1" draw:layer="layout" svg:x1="14.869cm" svg:y1="8.011cm" svg:x2="17.367cm" svg:y2="8.011cm">
          <text:p/>
        </draw:line>
        <draw:path draw:style-name="gr13" draw:text-style-name="P1" draw:layer="layout" svg:width="0.131cm" svg:height="0.009cm" svg:x="3.125cm" svg:y="15.446cm" svg:viewBox="0 0 132 10" svg:d="M0 5c42-7 86-7 132 5">
          <text:p/>
        </draw:path>
        <draw:path draw:style-name="gr13" draw:text-style-name="P1" draw:layer="layout" svg:width="0.152cm" svg:height="0.045cm" svg:x="3.097cm" svg:y="15.381cm" svg:viewBox="0 0 153 46" svg:d="M153 14c-26-14-58-18-86-11-28 4-53 21-67 43">
          <text:p/>
        </draw:path>
        <draw:path draw:style-name="gr13" draw:text-style-name="P1" draw:layer="layout" svg:width="0.031cm" svg:height="0.031cm" svg:x="3.249cm" svg:y="15.395cm" svg:viewBox="0 0 32 32" svg:d="M32 32c-7-15-18-25-32-32">
          <text:p/>
        </draw:path>
        <draw:path draw:style-name="gr13" draw:text-style-name="P1" draw:layer="layout" svg:width="0.025cm" svg:height="0.046cm" svg:x="3.09cm" svg:y="15.398cm" svg:viewBox="0 0 26 47" svg:d="M26 47c-16-14-26-28-26-47">
          <text:p/>
        </draw:path>
        <draw:path draw:style-name="gr13" draw:text-style-name="P1" draw:layer="layout" svg:width="0.201cm" svg:height="0.077cm" svg:x="3.09cm" svg:y="15.321cm" svg:viewBox="0 0 202 78" svg:d="M0 78c0-43 47-78 103-78 53 0 99 35 99 78">
          <text:p/>
        </draw:path>
        <draw:path draw:style-name="gr13" draw:text-style-name="P1" draw:layer="layout" svg:width="0.176cm" svg:height="0.073cm" svg:x="3.115cm" svg:y="15.398cm" svg:viewBox="0 0 177 74" svg:d="M177 0c0 28-28 58-68 68-39 14-85 4-109-21">
          <text:p/>
        </draw:path>
        <draw:line draw:style-name="gr13" draw:text-style-name="P1" draw:layer="layout" svg:x1="3.111cm" svg:y1="14.446cm" svg:x2="3.111cm" svg:y2="14.291cm">
          <text:p/>
        </draw:line>
        <draw:line draw:style-name="gr13" draw:text-style-name="P1" draw:layer="layout" svg:x1="3.243cm" svg:y1="14.149cm" svg:x2="3.111cm" svg:y2="14.292cm">
          <text:p/>
        </draw:line>
        <draw:line draw:style-name="gr13" draw:text-style-name="P1" draw:layer="layout" svg:x1="3.242cm" svg:y1="14.308cm" svg:x2="3.242cm" svg:y2="14.149cm">
          <text:p/>
        </draw:line>
        <draw:line draw:style-name="gr13" draw:text-style-name="P1" draw:layer="layout" svg:x1="2.917cm" svg:y1="14.77cm" svg:x2="2.946cm" svg:y2="14.898cm">
          <text:p/>
        </draw:line>
        <draw:line draw:style-name="gr13" draw:text-style-name="P1" draw:layer="layout" svg:x1="2.946cm" svg:y1="14.739cm" svg:x2="2.917cm" svg:y2="14.771cm">
          <text:p/>
        </draw:line>
        <draw:line draw:style-name="gr13" draw:text-style-name="P1" draw:layer="layout" svg:x1="3.206cm" svg:y1="14.343cm" svg:x2="3.206cm" svg:y2="14.358cm">
          <text:p/>
        </draw:line>
        <draw:line draw:style-name="gr13" draw:text-style-name="P1" draw:layer="layout" svg:x1="3.206cm" svg:y1="14.344cm" svg:x2="3.412cm" svg:y2="14.128cm">
          <text:p/>
        </draw:line>
        <draw:line draw:style-name="gr13" draw:text-style-name="P1" draw:layer="layout" svg:x1="2.945cm" svg:y1="14.623cm" svg:x2="3.147cm" svg:y2="14.41cm">
          <text:p/>
        </draw:line>
        <draw:line draw:style-name="gr13" draw:text-style-name="P1" draw:layer="layout" svg:x1="2.945cm" svg:y1="14.897cm" svg:x2="2.945cm" svg:y2="14.622cm">
          <text:p/>
        </draw:line>
        <draw:line draw:style-name="gr13" draw:text-style-name="P1" draw:layer="layout" svg:x1="2.957cm" svg:y1="15.046cm" svg:x2="2.899cm" svg:y2="14.795cm">
          <text:p/>
        </draw:line>
        <draw:line draw:style-name="gr13" draw:text-style-name="P1" draw:layer="layout" svg:x1="2.918cm" svg:y1="14.496cm" svg:x2="2.899cm" svg:y2="14.425cm">
          <text:p/>
        </draw:line>
        <draw:line draw:style-name="gr13" draw:text-style-name="P1" draw:layer="layout" svg:x1="2.917cm" svg:y1="14.495cm" svg:x2="2.917cm" svg:y2="14.77cm">
          <text:p/>
        </draw:line>
        <draw:line draw:style-name="gr13" draw:text-style-name="P1" draw:layer="layout" svg:x1="2.964cm" svg:y1="14.708cm" svg:x2="2.945cm" svg:y2="14.622cm">
          <text:p/>
        </draw:line>
        <draw:line draw:style-name="gr13" draw:text-style-name="P1" draw:layer="layout" svg:x1="4.06cm" svg:y1="13.835cm" svg:x2="4.548cm" svg:y2="14.101cm">
          <text:p/>
        </draw:line>
        <draw:line draw:style-name="gr13" draw:text-style-name="P1" draw:layer="layout" svg:x1="3.817cm" svg:y1="13.9cm" svg:x2="4.061cm" svg:y2="13.835cm">
          <text:p/>
        </draw:line>
        <draw:line draw:style-name="gr13" draw:text-style-name="P1" draw:layer="layout" svg:x1="3.834cm" svg:y1="14.076cm" svg:x2="4.061cm" svg:y2="13.835cm">
          <text:p/>
        </draw:line>
        <draw:line draw:style-name="gr13" draw:text-style-name="P1" draw:layer="layout" svg:x1="3.559cm" svg:y1="14.175cm" svg:x2="3.818cm" svg:y2="13.899cm">
          <text:p/>
        </draw:line>
        <draw:line draw:style-name="gr13" draw:text-style-name="P1" draw:layer="layout" svg:x1="3.559cm" svg:y1="14.266cm" svg:x2="3.559cm" svg:y2="14.111cm">
          <text:p/>
        </draw:line>
        <draw:path draw:style-name="gr13" draw:text-style-name="P1" draw:layer="layout" svg:width="0.021cm" svg:height="0.003cm" svg:x="3.538cm" svg:y="14.111cm" svg:viewBox="0 0 22 4" svg:d="M22 0c-7 0-14 4-22 4">
          <text:p/>
        </draw:path>
        <draw:path draw:style-name="gr13" draw:text-style-name="P1" draw:layer="layout" svg:width="0.017cm" svg:height="0.042cm" svg:x="3.196cm" svg:y="16.044cm" svg:viewBox="0 0 18 43" svg:d="M0 0c3 14 11 29 18 43">
          <text:p/>
        </draw:path>
        <draw:line draw:style-name="gr13" draw:text-style-name="P1" draw:layer="layout" svg:x1="3.185cm" svg:y1="15.994cm" svg:x2="3.2cm" svg:y2="16.045cm">
          <text:p/>
        </draw:line>
        <draw:path draw:style-name="gr13" draw:text-style-name="P1" draw:layer="layout" svg:width="0.07cm" svg:height="0.092cm" svg:x="3.115cm" svg:y="15.906cm" svg:viewBox="0 0 71 93" svg:d="M0 0c38 21 63 53 71 93">
          <text:p/>
        </draw:path>
        <draw:line draw:style-name="gr13" draw:text-style-name="P1" draw:layer="layout" svg:x1="3.116cm" svg:y1="15.907cm" svg:x2="2.868cm" svg:y2="15.772cm">
          <text:p/>
        </draw:line>
        <draw:polyline draw:style-name="gr13" draw:text-style-name="P1" draw:layer="layout" svg:width="0.201cm" svg:height="0.3cm" svg:x="2.667cm" svg:y="15.476cm" svg:viewBox="0 0 202 301" draw:points="202,301 177,283 152,269 131,251 106,230 89,212 71,190 53,169 38,148 28,123 17,99 10,74 3,49 0,28 0,0">
          <text:p/>
        </draw:polyline>
        <draw:polyline draw:style-name="gr13" draw:text-style-name="P1" draw:layer="layout" svg:width="0.091cm" svg:height="0.211cm" svg:x="2.667cm" svg:y="15.268cm" svg:viewBox="0 0 92 212" draw:points="0,212 0,195 3,181 3,163 7,149 10,131 17,114 25,100 32,85 39,68 46,54 57,40 68,24 78,10 92,0">
          <text:p/>
        </draw:polyline>
        <draw:line draw:style-name="gr13" draw:text-style-name="P1" draw:layer="layout" svg:x1="2.755cm" svg:y1="15.269cm" svg:x2="2.932cm" svg:y2="15.081cm">
          <text:p/>
        </draw:line>
        <draw:path draw:style-name="gr13" draw:text-style-name="P1" draw:layer="layout" svg:width="0.032cm" svg:height="0.067cm" svg:x="2.931cm" svg:y="15.014cm" svg:viewBox="0 0 33 68" svg:d="M33 0c0 24-12 50-33 68">
          <text:p/>
        </draw:path>
        <draw:line draw:style-name="gr13" draw:text-style-name="P1" draw:layer="layout" svg:x1="2.999cm" svg:y1="14.978cm" svg:x2="2.963cm" svg:y2="15.015cm">
          <text:p/>
        </draw:line>
        <draw:line draw:style-name="gr13" draw:text-style-name="P1" draw:layer="layout" svg:x1="3.183cm" svg:y1="15.967cm" svg:x2="3.153cm" svg:y2="15.853cm">
          <text:p/>
        </draw:line>
        <draw:line draw:style-name="gr13" draw:text-style-name="P1" draw:layer="layout" svg:x1="3.214cm" svg:y1="15.931cm" svg:x2="3.178cm" svg:y2="15.967cm">
          <text:p/>
        </draw:line>
        <draw:line draw:style-name="gr13" draw:text-style-name="P1" draw:layer="layout" svg:x1="3.384cm" svg:y1="15.162cm" svg:x2="3.284cm" svg:y2="15.269cm">
          <text:p/>
        </draw:line>
        <draw:line draw:style-name="gr13" draw:text-style-name="P1" draw:layer="layout" svg:x1="3.285cm" svg:y1="15.269cm" svg:x2="3.196cm" svg:y2="15.218cm">
          <text:p/>
        </draw:line>
        <draw:line draw:style-name="gr13" draw:text-style-name="P1" draw:layer="layout" svg:x1="3.394cm" svg:y1="15.329cm" svg:x2="3.379cm" svg:y2="15.317cm">
          <text:p/>
        </draw:line>
        <draw:line draw:style-name="gr13" draw:text-style-name="P1" draw:layer="layout" svg:x1="2.998cm" svg:y1="15.137cm" svg:x2="3.024cm" svg:y2="15.251cm">
          <text:p/>
        </draw:line>
        <draw:line draw:style-name="gr13" draw:text-style-name="P1" draw:layer="layout" svg:x1="3.2cm" svg:y1="15.063cm" svg:x2="3.023cm" svg:y2="15.251cm">
          <text:p/>
        </draw:line>
        <draw:path draw:style-name="gr13" draw:text-style-name="P1" draw:layer="layout" svg:width="0.049cm" svg:height="0.067cm" svg:x="4.321cm" svg:y="14.185cm" svg:viewBox="0 0 50 68" svg:d="M0 0c33 14 50 39 50 68">
          <text:p/>
        </draw:path>
        <draw:path draw:style-name="gr13" draw:text-style-name="P1" draw:layer="layout" svg:width="0.049cm" svg:height="0.067cm" svg:x="4.321cm" svg:y="14.248cm" svg:viewBox="0 0 50 68" svg:d="M50 0c0 28-17 53-50 68">
          <text:p/>
        </draw:path>
        <draw:line draw:style-name="gr13" draw:text-style-name="P1" draw:layer="layout" svg:x1="4.466cm" svg:y1="14.777cm" svg:x2="4.466cm" svg:y2="15.053cm">
          <text:p/>
        </draw:line>
        <draw:path draw:style-name="gr13" draw:text-style-name="P1" draw:layer="layout" svg:width="0.116cm" svg:height="0.015cm" svg:x="4.466cm" svg:y="14.777cm" svg:viewBox="0 0 117 16" svg:d="M117 16c-36-11-79-19-117-15">
          <text:p/>
        </draw:path>
        <draw:line draw:style-name="gr13" draw:text-style-name="P1" draw:layer="layout" svg:x1="4.582cm" svg:y1="15.067cm" svg:x2="4.582cm" svg:y2="14.791cm">
          <text:p/>
        </draw:line>
        <draw:path draw:style-name="gr13" draw:text-style-name="P1" draw:layer="layout" svg:width="0.116cm" svg:height="0.015cm" svg:x="4.466cm" svg:y="15.051cm" svg:viewBox="0 0 117 16" svg:d="M117 16c-36-14-79-19-117-14">
          <text:p/>
        </draw:path>
        <draw:line draw:style-name="gr13" draw:text-style-name="P1" draw:layer="layout" svg:x1="4.678cm" svg:y1="14.964cm" svg:x2="4.582cm" svg:y2="15.068cm">
          <text:p/>
        </draw:line>
        <draw:line draw:style-name="gr13" draw:text-style-name="P1" draw:layer="layout" svg:x1="5.358cm" svg:y1="14.541cm" svg:x2="6.022cm" svg:y2="14.898cm">
          <text:p/>
        </draw:line>
        <draw:path draw:style-name="gr13" draw:text-style-name="P1" draw:layer="layout" svg:width="0.028cm" svg:height="0.032cm" svg:x="6.018cm" svg:y="14.897cm" svg:viewBox="0 0 29 33" svg:d="M0 0c14 7 26 18 29 33">
          <text:p/>
        </draw:path>
        <draw:line draw:style-name="gr13" draw:text-style-name="P1" draw:layer="layout" svg:x1="6.046cm" svg:y1="14.929cm" svg:x2="6.093cm" svg:y2="15.142cm">
          <text:p/>
        </draw:line>
        <draw:path draw:style-name="gr13" draw:text-style-name="P1" draw:layer="layout" svg:width="0cm" svg:height="0.006cm" svg:x="6.092cm" svg:y="15.137cm" svg:viewBox="0 0 0 7" svg:d="M0 0c0 4 0 7 0 7">
          <text:p/>
        </draw:path>
        <draw:path draw:style-name="gr13" draw:text-style-name="P1" draw:layer="layout" svg:width="0.011cm" svg:height="0.028cm" svg:x="6.081cm" svg:y="15.144cm" svg:viewBox="0 0 12 29" svg:d="M12 0c0 11-4 22-12 29">
          <text:p/>
        </draw:path>
        <draw:line draw:style-name="gr13" draw:text-style-name="P1" draw:layer="layout" svg:x1="6.082cm" svg:y1="15.172cm" svg:x2="5.598cm" svg:y2="15.685cm">
          <text:p/>
        </draw:line>
        <draw:path draw:style-name="gr13" draw:text-style-name="P1" draw:layer="layout" svg:width="0.036cm" svg:height="0.067cm" svg:x="5.566cm" svg:y="15.684cm" svg:viewBox="0 0 37 68" svg:d="M0 68c4-25 19-50 37-68">
          <text:p/>
        </draw:path>
        <draw:line draw:style-name="gr13" draw:text-style-name="P1" draw:layer="layout" svg:x1="4.907cm" svg:y1="16.059cm" svg:x2="5.056cm" svg:y2="16.04cm">
          <text:p/>
        </draw:line>
        <draw:line draw:style-name="gr13" draw:text-style-name="P1" draw:layer="layout" svg:x1="5.225cm" svg:y1="15.86cm" svg:x2="5.055cm" svg:y2="16.041cm">
          <text:p/>
        </draw:line>
        <draw:line draw:style-name="gr13" draw:text-style-name="P1" draw:layer="layout" svg:x1="5.224cm" svg:y1="16.02cm" svg:x2="5.317cm" svg:y2="16.005cm">
          <text:p/>
        </draw:line>
        <draw:path draw:style-name="gr13" draw:text-style-name="P1" draw:layer="layout" svg:width="0.201cm" svg:height="0.099cm" svg:x="5.316cm" svg:y="15.91cm" svg:viewBox="0 0 202 100" svg:d="M0 100c82-11 153-46 202-100">
          <text:p/>
        </draw:path>
        <draw:path draw:style-name="gr13" draw:text-style-name="P1" draw:layer="layout" svg:width="0.074cm" svg:height="0.11cm" svg:x="5.485cm" svg:y="15.987cm" svg:viewBox="0 0 75 111" svg:d="M75 111c-50-26-75-68-75-111">
          <text:p/>
        </draw:path>
        <draw:path draw:style-name="gr13" draw:text-style-name="P1" draw:layer="layout" svg:width="0.032cm" svg:height="0.077cm" svg:x="5.485cm" svg:y="15.91cm" svg:viewBox="0 0 33 78" svg:d="M0 78c0-29 11-54 33-78">
          <text:p/>
        </draw:path>
        <draw:line draw:style-name="gr13" draw:text-style-name="P1" draw:layer="layout" svg:x1="5.559cm" svg:y1="16.097cm" svg:x2="5.694cm" svg:y2="16.172cm">
          <text:p/>
        </draw:line>
        <draw:line draw:style-name="gr13" draw:text-style-name="P1" draw:layer="layout" svg:x1="5.694cm" svg:y1="16.171cm" svg:x2="5.274cm" svg:y2="16.616cm">
          <text:p/>
        </draw:line>
        <draw:line draw:style-name="gr13" draw:text-style-name="P1" draw:layer="layout" svg:x1="5.278cm" svg:y1="16.616cm" svg:x2="5.055cm" svg:y2="16.495cm">
          <text:p/>
        </draw:line>
        <draw:path draw:style-name="gr13" draw:text-style-name="P1" draw:layer="layout" svg:width="0.251cm" svg:height="0.06cm" svg:x="4.804cm" svg:y="16.471cm" svg:viewBox="0 0 252 61" svg:d="M0 61c57-65 171-79 252-36">
          <text:p/>
        </draw:path>
        <draw:line draw:style-name="gr13" draw:text-style-name="P1" draw:layer="layout" svg:x1="4.805cm" svg:y1="16.527cm" svg:x2="4.653cm" svg:y2="16.687cm">
          <text:p/>
        </draw:line>
        <draw:path draw:style-name="gr13" draw:text-style-name="P1" draw:layer="layout" svg:width="0.088cm" svg:height="0.021cm" svg:x="4.568cm" svg:y="16.686cm" svg:viewBox="0 0 89 22" svg:d="M89 0c-3 0-3 3-7 3 0 4-7 7-7 11-7 0-11 0-14 4-4 0-7 4-15 4-14 0-32-4-46-8">
          <text:p/>
        </draw:path>
        <draw:line draw:style-name="gr13" draw:text-style-name="P1" draw:layer="layout" svg:x1="4.573cm" svg:y1="16.701cm" svg:x2="3.859cm" svg:y2="16.312cm">
          <text:p/>
        </draw:line>
        <draw:line draw:style-name="gr13" draw:text-style-name="P1" draw:layer="layout" svg:x1="3.86cm" svg:y1="16.313cm" svg:x2="3.739cm" svg:y2="16.245cm">
          <text:p/>
        </draw:line>
        <draw:path draw:style-name="gr13" draw:text-style-name="P1" draw:layer="layout" svg:width="0.134cm" svg:height="0.027cm" svg:x="3.605cm" svg:y="16.221cm" svg:viewBox="0 0 135 28" svg:d="M0 3c46-7 96 0 135 25">
          <text:p/>
        </draw:path>
        <draw:line draw:style-name="gr13" draw:text-style-name="P1" draw:layer="layout" svg:x1="3.541cm" svg:y1="16.232cm" svg:x2="3.606cm" svg:y2="16.224cm">
          <text:p/>
        </draw:line>
        <draw:path draw:style-name="gr13" draw:text-style-name="P1" draw:layer="layout" svg:width="0.06cm" svg:height="0.003cm" svg:x="3.481cm" svg:y="16.231cm" svg:viewBox="0 0 61 4" svg:d="M0 4c22 0 44-4 61-4">
          <text:p/>
        </draw:path>
        <draw:line draw:style-name="gr13" draw:text-style-name="P1" draw:layer="layout" svg:x1="3.648cm" svg:y1="16.061cm" svg:x2="3.481cm" svg:y2="16.235cm">
          <text:p/>
        </draw:line>
        <draw:line draw:style-name="gr13" draw:text-style-name="P1" draw:layer="layout" svg:x1="4.467cm" svg:y1="14.894cm" svg:x2="4.3cm" svg:y2="15.075cm">
          <text:p/>
        </draw:line>
        <draw:path draw:style-name="gr13" draw:text-style-name="P1" draw:layer="layout" svg:width="0.071cm" svg:height="0.095cm" svg:x="4.321cm" svg:y="15.13cm" svg:viewBox="0 0 72 96" svg:d="M72 0c-40 21-68 58-72 96">
          <text:p/>
        </draw:path>
        <draw:path draw:style-name="gr13" draw:text-style-name="P1" draw:layer="layout" svg:width="0.057cm" svg:height="0.053cm" svg:x="4.582cm" svg:y="15.13cm" svg:viewBox="0 0 58 54" svg:d="M58 54c-11-21-33-40-58-54">
          <text:p/>
        </draw:path>
        <draw:path draw:style-name="gr13" draw:text-style-name="P1" draw:layer="layout" svg:width="0.19cm" svg:height="0.026cm" svg:x="4.392cm" svg:y="15.104cm" svg:viewBox="0 0 191 27" svg:d="M191 27c-56-36-135-36-191 0">
          <text:p/>
        </draw:path>
        <draw:path draw:style-name="gr13" draw:text-style-name="P1" draw:layer="layout" svg:width="0.011cm" svg:height="0.011cm" svg:x="4.677cm" svg:y="15.123cm" svg:viewBox="0 0 12 12" svg:d="M12 12c-5-4-8-7-12-12">
          <text:p/>
        </draw:path>
        <draw:line draw:style-name="gr13" draw:text-style-name="P1" draw:layer="layout" svg:x1="4.275cm" svg:y1="16.14cm" svg:x2="4.428cm" svg:y2="16.118cm">
          <text:p/>
        </draw:line>
        <draw:line draw:style-name="gr13" draw:text-style-name="P1" draw:layer="layout" svg:x1="4.594cm" svg:y1="15.942cm" svg:x2="4.423cm" svg:y2="16.119cm">
          <text:p/>
        </draw:line>
        <draw:line draw:style-name="gr13" draw:text-style-name="P1" draw:layer="layout" svg:x1="3.961cm" svg:y1="16.179cm" svg:x2="4.11cm" svg:y2="16.16cm">
          <text:p/>
        </draw:line>
        <draw:line draw:style-name="gr13" draw:text-style-name="P1" draw:layer="layout" svg:x1="4.276cm" svg:y1="15.98cm" svg:x2="4.109cm" svg:y2="16.161cm">
          <text:p/>
        </draw:line>
        <draw:path draw:style-name="gr13" draw:text-style-name="P1" draw:layer="layout" svg:width="0.159cm" svg:height="0.077cm" svg:x="4.395cm" svg:y="16.435cm" svg:viewBox="0 0 160 78" svg:d="M0 65c32 14 74 18 106 3 33-10 54-35 54-68">
          <text:p/>
        </draw:path>
        <draw:path draw:style-name="gr13" draw:text-style-name="P1" draw:layer="layout" svg:width="0.198cm" svg:height="0.078cm" svg:x="4.356cm" svg:y="16.361cm" svg:viewBox="0 0 199 79" svg:d="M199 79c0-42-46-79-99-79-57 0-100 37-100 79">
          <text:p/>
        </draw:path>
        <draw:path draw:style-name="gr13" draw:text-style-name="P1" draw:layer="layout" svg:width="0.043cm" svg:height="0.064cm" svg:x="4.356cm" svg:y="16.435cm" svg:viewBox="0 0 44 65" svg:d="M0 0c0 25 14 51 44 65">
          <text:p/>
        </draw:path>
        <draw:path draw:style-name="gr13" draw:text-style-name="P1" draw:layer="layout" svg:width="0.159cm" svg:height="0.074cm" svg:x="5.725cm" svg:y="15.07cm" svg:viewBox="0 0 160 75" svg:d="M0 60c32 19 72 19 103 8 36-15 57-40 57-68">
          <text:p/>
        </draw:path>
        <draw:path draw:style-name="gr13" draw:text-style-name="P1" draw:layer="layout" svg:width="0.201cm" svg:height="0.077cm" svg:x="5.683cm" svg:y="14.993cm" svg:viewBox="0 0 202 78" svg:d="M202 78c0-43-46-78-99-78-56 0-103 35-103 78">
          <text:p/>
        </draw:path>
        <draw:path draw:style-name="gr13" draw:text-style-name="P1" draw:layer="layout" svg:width="0.042cm" svg:height="0.06cm" svg:x="5.683cm" svg:y="15.07cm" svg:viewBox="0 0 43 61" svg:d="M0 0c0 26 18 47 43 61">
          <text:p/>
        </draw:path>
        <draw:line draw:style-name="gr13" draw:text-style-name="P1" draw:layer="layout" svg:x1="4.593cm" svg:y1="16.098cm" svg:x2="4.742cm" svg:y2="16.079cm">
          <text:p/>
        </draw:line>
        <draw:line draw:style-name="gr13" draw:text-style-name="P1" draw:layer="layout" svg:x1="4.908cm" svg:y1="15.903cm" svg:x2="4.741cm" svg:y2="16.08cm">
          <text:p/>
        </draw:line>
        <draw:line draw:style-name="gr13" draw:text-style-name="P1" draw:layer="layout" svg:x1="3.796cm" svg:y1="16.199cm" svg:x2="3.644cm" svg:y2="16.221cm">
          <text:p/>
        </draw:line>
        <draw:line draw:style-name="gr13" draw:text-style-name="P1" draw:layer="layout" svg:x1="3.962cm" svg:y1="16.023cm" svg:x2="3.792cm" svg:y2="16.2cm">
          <text:p/>
        </draw:line>
        <draw:line draw:style-name="gr13" draw:text-style-name="P1" draw:layer="layout" svg:x1="4.31cm" svg:y1="15.081cm" svg:x2="4.31cm" svg:y2="15.236cm">
          <text:p/>
        </draw:line>
        <draw:path draw:style-name="gr13" draw:text-style-name="P1" draw:layer="layout" svg:width="0.056cm" svg:height="0.078cm" svg:x="4.254cm" svg:y="15.003cm" svg:viewBox="0 0 57 79" svg:d="M0 0c11 28 28 58 57 79">
          <text:p/>
        </draw:path>
        <draw:line draw:style-name="gr13" draw:text-style-name="P1" draw:layer="layout" svg:x1="4.677cm" svg:y1="14.848cm" svg:x2="4.677cm" svg:y2="15.123cm">
          <text:p/>
        </draw:line>
        <draw:path draw:style-name="gr13" draw:text-style-name="P1" draw:layer="layout" svg:width="0.05cm" svg:height="0.088cm" svg:x="4.677cm" svg:y="14.848cm" svg:viewBox="0 0 51 89" svg:d="M51 89c-7-33-25-61-51-89">
          <text:p/>
        </draw:path>
        <draw:line draw:style-name="gr13" draw:text-style-name="P1" draw:layer="layout" svg:x1="4.723cm" svg:y1="15.091cm" svg:x2="4.723cm" svg:y2="14.936cm">
          <text:p/>
        </draw:line>
        <draw:line draw:style-name="gr13" draw:text-style-name="P1" draw:layer="layout" svg:x1="4.536cm" svg:y1="15.137cm" svg:x2="4.536cm" svg:y2="15.292cm">
          <text:p/>
        </draw:line>
        <draw:path draw:style-name="gr13" draw:text-style-name="P1" draw:layer="layout" svg:width="0.127cm" svg:height="0.012cm" svg:x="4.409cm" svg:y="15.13cm" svg:viewBox="0 0 128 13" svg:d="M0 0c43 16 85 16 128 8">
          <text:p/>
        </draw:path>
        <draw:line draw:style-name="gr13" draw:text-style-name="P1" draw:layer="layout" svg:x1="3.524cm" svg:y1="15.78cm" svg:x2="4.255cm" svg:y2="15.003cm">
          <text:p/>
        </draw:line>
        <draw:line draw:style-name="gr13" draw:text-style-name="P1" draw:layer="layout" svg:x1="3.524cm" svg:y1="15.779cm" svg:x2="3.524cm" svg:y2="15.79cm">
          <text:p/>
        </draw:line>
        <draw:line draw:style-name="gr13" draw:text-style-name="P1" draw:layer="layout" svg:x1="4.311cm" svg:y1="15.081cm" svg:x2="3.481cm" svg:y2="15.96cm">
          <text:p/>
        </draw:line>
        <draw:path draw:style-name="gr13" draw:text-style-name="P1" draw:layer="layout" svg:width="0.113cm" svg:height="0.017cm" svg:x="3.372cm" svg:y="15.942cm" svg:viewBox="0 0 114 18" svg:d="M0 0c32 10 75 18 114 18">
          <text:p/>
        </draw:path>
        <draw:line draw:style-name="gr13" draw:text-style-name="P1" draw:layer="layout" svg:x1="3.372cm" svg:y1="15.943cm" svg:x2="3.461cm" svg:y2="15.843cm">
          <text:p/>
        </draw:line>
        <draw:path draw:style-name="gr13" draw:text-style-name="P1" draw:layer="layout" svg:width="0.064cm" svg:height="0.063cm" svg:x="3.46cm" svg:y="15.783cm" svg:viewBox="0 0 65 64" svg:d="M0 64c40-8 65-32 65-64">
          <text:p/>
        </draw:path>
        <draw:line draw:style-name="gr13" draw:text-style-name="P1" draw:layer="layout" svg:x1="3.524cm" svg:y1="15.783cm" svg:x2="3.524cm" svg:y2="15.779cm">
          <text:p/>
        </draw:line>
        <draw:line draw:style-name="gr13" draw:text-style-name="P1" draw:layer="layout" svg:x1="3.481cm" svg:y1="15.959cm" svg:x2="3.481cm" svg:y2="16.234cm">
          <text:p/>
        </draw:line>
        <draw:line draw:style-name="gr13" draw:text-style-name="P1" draw:layer="layout" svg:x1="3.644cm" svg:y1="15.946cm" svg:x2="4.414cm" svg:y2="15.13cm">
          <text:p/>
        </draw:line>
        <draw:line draw:style-name="gr13" draw:text-style-name="P1" draw:layer="layout" svg:x1="3.644cm" svg:y1="16.217cm" svg:x2="3.644cm" svg:y2="15.945cm">
          <text:p/>
        </draw:line>
        <draw:line draw:style-name="gr13" draw:text-style-name="P1" draw:layer="layout" svg:x1="4.537cm" svg:y1="15.137cm" svg:x2="3.792cm" svg:y2="15.925cm">
          <text:p/>
        </draw:line>
        <draw:line draw:style-name="gr13" draw:text-style-name="P1" draw:layer="layout" svg:x1="3.796cm" svg:y1="15.924cm" svg:x2="3.644cm" svg:y2="15.946cm">
          <text:p/>
        </draw:line>
        <draw:line draw:style-name="gr13" draw:text-style-name="P1" draw:layer="layout" svg:x1="3.792cm" svg:y1="15.924cm" svg:x2="3.792cm" svg:y2="16.199cm">
          <text:p/>
        </draw:line>
        <draw:line draw:style-name="gr13" draw:text-style-name="P1" draw:layer="layout" svg:x1="4.466cm" svg:y1="14.778cm" svg:x2="5.038cm" svg:y2="14.171cm">
          <text:p/>
        </draw:line>
        <draw:path draw:style-name="gr13" draw:text-style-name="P1" draw:layer="layout" svg:width="0.067cm" svg:height="0.06cm" svg:x="5.037cm" svg:y="14.111cm" svg:viewBox="0 0 68 61" svg:d="M0 61c40-4 68-32 68-61">
          <text:p/>
        </draw:path>
        <draw:path draw:style-name="gr13" draw:text-style-name="P1" draw:layer="layout" svg:width="0cm" svg:height="0.006cm" svg:x="5.101cm" svg:y="14.104cm" svg:viewBox="0 0 0 7" svg:d="M0 7c0-4 0-4 0-7">
          <text:p/>
        </draw:path>
        <draw:line draw:style-name="gr13" draw:text-style-name="P1" draw:layer="layout" svg:x1="5.101cm" svg:y1="14.105cm" svg:x2="5.193cm" svg:y2="14.008cm">
          <text:p/>
        </draw:line>
        <draw:path draw:style-name="gr13" draw:text-style-name="P1" draw:layer="layout" svg:width="0.063cm" svg:height="0.074cm" svg:x="5.189cm" svg:y="14.008cm" svg:viewBox="0 0 64 75" svg:d="M64 75c-14-28-35-53-64-75">
          <text:p/>
        </draw:path>
        <draw:line draw:style-name="gr13" draw:text-style-name="P1" draw:layer="layout" svg:x1="5.253cm" svg:y1="14.082cm" svg:x2="4.582cm" svg:y2="14.792cm">
          <text:p/>
        </draw:line>
        <draw:line draw:style-name="gr13" draw:text-style-name="P1" draw:layer="layout" svg:x1="4.677cm" svg:y1="14.849cm" svg:x2="5.285cm" svg:y2="14.202cm">
          <text:p/>
        </draw:line>
        <draw:line draw:style-name="gr13" draw:text-style-name="P1" draw:layer="layout" svg:x1="5.284cm" svg:y1="14.202cm" svg:x2="5.31cm" svg:y2="14.32cm">
          <text:p/>
        </draw:line>
        <draw:line draw:style-name="gr13" draw:text-style-name="P1" draw:layer="layout" svg:x1="5.31cm" svg:y1="14.315cm" svg:x2="4.723cm" svg:y2="14.937cm">
          <text:p/>
        </draw:line>
        <draw:line draw:style-name="gr13" draw:text-style-name="P1" draw:layer="layout" svg:x1="5.252cm" svg:y1="14.238cm" svg:x2="5.252cm" svg:y2="14.082cm">
          <text:p/>
        </draw:line>
        <draw:line draw:style-name="gr13" draw:text-style-name="P1" draw:layer="layout" svg:x1="3.86cm" svg:y1="16.412cm" svg:x2="3.739cm" svg:y2="16.344cm">
          <text:p/>
        </draw:line>
        <draw:path draw:style-name="gr13" draw:text-style-name="P1" draw:layer="layout" svg:width="0.134cm" svg:height="0.029cm" svg:x="3.605cm" svg:y="16.318cm" svg:viewBox="0 0 135 30" svg:d="M135 30c-39-25-89-33-135-29">
          <text:p/>
        </draw:path>
        <draw:line draw:style-name="gr13" draw:text-style-name="P1" draw:layer="layout" svg:x1="3.606cm" svg:y1="16.319cm" svg:x2="3.541cm" svg:y2="16.331cm">
          <text:p/>
        </draw:line>
        <draw:path draw:style-name="gr13" draw:text-style-name="P1" draw:layer="layout" svg:width="0.345cm" svg:height="0.19cm" svg:x="3.196cm" svg:y="16.143cm" svg:viewBox="0 0 346 191" svg:d="M346 188c-162 21-318-64-346-188">
          <text:p/>
        </draw:path>
        <draw:line draw:style-name="gr13" draw:text-style-name="P1" draw:layer="layout" svg:x1="3.21cm" svg:y1="16.086cm" svg:x2="3.21cm" svg:y2="15.815cm">
          <text:p/>
        </draw:line>
        <draw:path draw:style-name="gr13" draw:text-style-name="P1" draw:layer="layout" svg:width="0.063cm" svg:height="0.074cm" svg:x="3.21cm" svg:y="15.815cm" svg:viewBox="0 0 64 75" svg:d="M0 0c14 28 40 52 64 75">
          <text:p/>
        </draw:path>
        <draw:line draw:style-name="gr13" draw:text-style-name="P1" draw:layer="layout" svg:x1="3.273cm" svg:y1="15.889cm" svg:x2="3.273cm" svg:y2="16.16cm">
          <text:p/>
        </draw:line>
        <draw:path draw:style-name="gr13" draw:text-style-name="P1" draw:layer="layout" svg:width="0.099cm" svg:height="0.053cm" svg:x="3.273cm" svg:y="16.16cm" svg:viewBox="0 0 100 54" svg:d="M0 0c30 25 61 44 100 54">
          <text:p/>
        </draw:path>
        <draw:line draw:style-name="gr13" draw:text-style-name="P1" draw:layer="layout" svg:x1="3.372cm" svg:y1="16.213cm" svg:x2="3.372cm" svg:y2="15.942cm">
          <text:p/>
        </draw:line>
        <draw:line draw:style-name="gr13" draw:text-style-name="P1" draw:layer="layout" svg:x1="3.2cm" svg:y1="16.144cm" svg:x2="3.185cm" svg:y2="16.093cm">
          <text:p/>
        </draw:line>
        <draw:path draw:style-name="gr13" draw:text-style-name="P1" draw:layer="layout" svg:width="0.07cm" svg:height="0.088cm" svg:x="3.115cm" svg:y="16.005cm" svg:viewBox="0 0 71 89" svg:d="M71 89c-8-36-33-68-71-89">
          <text:p/>
        </draw:path>
        <draw:path draw:style-name="gr13" draw:text-style-name="P1" draw:layer="layout" svg:width="0.011cm" svg:height="0.021cm" svg:x="3.361cm" svg:y="16.065cm" svg:viewBox="0 0 12 22" svg:d="M0 0c5 7 9 15 12 22">
          <text:p/>
        </draw:path>
        <draw:path draw:style-name="gr13" draw:text-style-name="P1" draw:layer="layout" svg:width="0.011cm" svg:height="0.018cm" svg:x="3.361cm" svg:y="16.033cm" svg:viewBox="0 0 12 19" svg:d="M0 19c5-7 9-15 12-19">
          <text:p/>
        </draw:path>
        <draw:line draw:style-name="gr13" draw:text-style-name="P1" draw:layer="layout" svg:x1="3.366cm" svg:y1="16.065cm" svg:x2="3.273cm" svg:y2="16.165cm">
          <text:p/>
        </draw:line>
        <draw:line draw:style-name="gr13" draw:text-style-name="P1" draw:layer="layout" svg:x1="3.361cm" svg:y1="16.065cm" svg:x2="3.361cm" svg:y2="15.79cm">
          <text:p/>
        </draw:line>
        <draw:line draw:style-name="gr13" draw:text-style-name="P1" draw:layer="layout" svg:x1="3.366cm" svg:y1="15.79cm" svg:x2="3.273cm" svg:y2="15.89cm">
          <text:p/>
        </draw:line>
        <draw:line draw:style-name="gr13" draw:text-style-name="P1" draw:layer="layout" svg:x1="3.425cm" svg:y1="15.882cm" svg:x2="3.425cm" svg:y2="15.723cm">
          <text:p/>
        </draw:line>
        <draw:line draw:style-name="gr13" draw:text-style-name="P1" draw:layer="layout" svg:x1="4.943cm" svg:y1="14.118cm" svg:x2="3.425cm" svg:y2="15.727cm">
          <text:p/>
        </draw:line>
        <draw:line draw:style-name="gr13" draw:text-style-name="P1" draw:layer="layout" svg:x1="4.942cm" svg:y1="14.273cm" svg:x2="4.942cm" svg:y2="14.118cm">
          <text:p/>
        </draw:line>
        <draw:line draw:style-name="gr13" draw:text-style-name="P1" draw:layer="layout" svg:x1="5.319cm" svg:y1="15.642cm" svg:x2="5.319cm" svg:y2="15.486cm">
          <text:p/>
        </draw:line>
        <draw:line draw:style-name="gr13" draw:text-style-name="P1" draw:layer="layout" svg:x1="5.521cm" svg:y1="15.271cm" svg:x2="5.319cm" svg:y2="15.487cm">
          <text:p/>
        </draw:line>
        <draw:line draw:style-name="gr13" draw:text-style-name="P1" draw:layer="layout" svg:x1="5.52cm" svg:y1="15.43cm" svg:x2="5.52cm" svg:y2="15.271cm">
          <text:p/>
        </draw:line>
        <draw:line draw:style-name="gr13" draw:text-style-name="P1" draw:layer="layout" svg:x1="5.418cm" svg:y1="15.539cm" svg:x2="5.418cm" svg:y2="15.553cm">
          <text:p/>
        </draw:line>
        <draw:line draw:style-name="gr13" draw:text-style-name="P1" draw:layer="layout" svg:x1="5.418cm" svg:y1="15.54cm" svg:x2="5.55cm" svg:y2="15.398cm">
          <text:p/>
        </draw:line>
        <draw:line draw:style-name="gr13" draw:text-style-name="P1" draw:layer="layout" svg:x1="5.224cm" svg:y1="15.745cm" svg:x2="5.356cm" svg:y2="15.606cm">
          <text:p/>
        </draw:line>
        <draw:line draw:style-name="gr13" draw:text-style-name="P1" draw:layer="layout" svg:x1="5.224cm" svg:y1="16.019cm" svg:x2="5.224cm" svg:y2="15.744cm">
          <text:p/>
        </draw:line>
        <draw:line draw:style-name="gr13" draw:text-style-name="P1" draw:layer="layout" svg:x1="5.002cm" svg:y1="14.206cm" svg:x2="5.002cm" svg:y2="14.051cm">
          <text:p/>
        </draw:line>
        <draw:line draw:style-name="gr13" draw:text-style-name="P1" draw:layer="layout" svg:x1="5.095cm" svg:y1="13.955cm" svg:x2="5.002cm" svg:y2="14.052cm">
          <text:p/>
        </draw:line>
        <draw:line draw:style-name="gr13" draw:text-style-name="P1" draw:layer="layout" svg:x1="5.094cm" svg:y1="14.139cm" svg:x2="5.094cm" svg:y2="13.955cm">
          <text:p/>
        </draw:line>
        <draw:line draw:style-name="gr13" draw:text-style-name="P1" draw:layer="layout" svg:x1="5.101cm" svg:y1="14.104cm" svg:x2="5.101cm" svg:y2="14.118cm">
          <text:p/>
        </draw:line>
        <draw:line draw:style-name="gr13" draw:text-style-name="P1" draw:layer="layout" svg:x1="3.153cm" svg:y1="15.853cm" svg:x2="3.153cm" svg:y2="15.578cm">
          <text:p/>
        </draw:line>
        <draw:line draw:style-name="gr13" draw:text-style-name="P1" draw:layer="layout" svg:x1="3.183cm" svg:y1="15.692cm" svg:x2="3.153cm" svg:y2="15.578cm">
          <text:p/>
        </draw:line>
        <draw:line draw:style-name="gr13" draw:text-style-name="P1" draw:layer="layout" svg:x1="3.178cm" svg:y1="15.691cm" svg:x2="3.178cm" svg:y2="15.966cm">
          <text:p/>
        </draw:line>
        <draw:path draw:style-name="gr13" draw:text-style-name="P1" draw:layer="layout" svg:width="0.003cm" svg:height="0.025cm" svg:x="2.963cm" svg:y="14.703cm" svg:viewBox="0 0 4 26" svg:d="M0 0c0 7 4 18 4 26">
          <text:p/>
        </draw:path>
        <draw:path draw:style-name="gr13" draw:text-style-name="P1" draw:layer="layout" svg:width="0cm" svg:height="0.01cm" svg:x="2.963cm" svg:y="14.728cm" svg:viewBox="0 0 0 11" svg:d="M0 0c0 4 0 7 0 11">
          <text:p/>
        </draw:path>
        <draw:line draw:style-name="gr13" draw:text-style-name="P1" draw:layer="layout" svg:x1="2.963cm" svg:y1="14.739cm" svg:x2="2.963cm" svg:y2="15.014cm">
          <text:p/>
        </draw:line>
        <draw:line draw:style-name="gr13" draw:text-style-name="P1" draw:layer="layout" svg:x1="5.309cm" svg:y1="14.474cm" svg:x2="5.309cm" svg:y2="14.315cm">
          <text:p/>
        </draw:line>
        <draw:path draw:style-name="gr13" draw:text-style-name="P1" draw:layer="layout" svg:width="0.036cm" svg:height="0.067cm" svg:x="5.566cm" svg:y="15.839cm" svg:viewBox="0 0 37 68" svg:d="M37 0c-18 19-33 44-37 68">
          <text:p/>
        </draw:path>
        <draw:line draw:style-name="gr13" draw:text-style-name="P1" draw:layer="layout" svg:x1="6.082cm" svg:y1="15.271cm" svg:x2="5.976cm" svg:y2="15.385cm">
          <text:p/>
        </draw:line>
        <draw:line draw:style-name="gr13" draw:text-style-name="P1" draw:layer="layout" svg:x1="5.976cm" svg:y1="15.381cm" svg:x2="5.976cm" svg:y2="15.441cm">
          <text:p/>
        </draw:line>
        <draw:line draw:style-name="gr13" draw:text-style-name="P1" draw:layer="layout" svg:x1="5.977cm" svg:y1="15.441cm" svg:x2="5.598cm" svg:y2="15.84cm">
          <text:p/>
        </draw:line>
        <draw:line draw:style-name="gr13" draw:text-style-name="P1" draw:layer="layout" svg:x1="5.549cm" svg:y1="15.398cm" svg:x2="5.564cm" svg:y2="15.473cm">
          <text:p/>
        </draw:line>
        <draw:path draw:style-name="gr13" draw:text-style-name="P1" draw:layer="layout" svg:width="0.25cm" svg:height="0.225cm" svg:x="5.316cm" svg:y="15.508cm" svg:viewBox="0 0 251 226" svg:d="M0 226c146-17 251-113 251-226">
          <text:p/>
        </draw:path>
        <draw:path draw:style-name="gr13" draw:text-style-name="P1" draw:layer="layout" svg:width="0.003cm" svg:height="0.042cm" svg:x="5.563cm" svg:y="15.469cm" svg:viewBox="0 0 4 43" svg:d="M4 43c0-14 0-28-4-43">
          <text:p/>
        </draw:path>
        <draw:path draw:style-name="gr13" draw:text-style-name="P1" draw:layer="layout" svg:width="0.049cm" svg:height="0.127cm" svg:x="5.517cm" svg:y="15.938cm" svg:viewBox="0 0 50 128" svg:d="M50 0c0 47-18 93-50 128">
          <text:p/>
        </draw:path>
        <draw:path draw:style-name="gr13" draw:text-style-name="P1" draw:layer="layout" svg:width="0.251cm" svg:height="0.06cm" svg:x="4.804cm" svg:y="16.566cm" svg:viewBox="0 0 252 61" svg:d="M252 29c-81-50-195-33-252 32">
          <text:p/>
        </draw:path>
        <draw:line draw:style-name="gr13" draw:text-style-name="P1" draw:layer="layout" svg:x1="5.274cm" svg:y1="17.102cm" svg:x2="5.274cm" svg:y2="17.081cm">
          <text:p/>
        </draw:line>
        <draw:line draw:style-name="gr13" draw:text-style-name="P1" draw:layer="layout" svg:x1="5.274cm" svg:y1="16.947cm" svg:x2="5.274cm" svg:y2="16.615cm">
          <text:p/>
        </draw:line>
        <draw:line draw:style-name="gr13" draw:text-style-name="P1" draw:layer="layout" svg:x1="3.379cm" svg:y1="15.045cm" svg:x2="3.379cm" svg:y2="15.317cm">
          <text:p/>
        </draw:line>
        <draw:line draw:style-name="gr13" draw:text-style-name="P1" draw:layer="layout" svg:x1="3.468cm" svg:y1="15.092cm" svg:x2="3.379cm" svg:y2="15.045cm">
          <text:p/>
        </draw:line>
        <draw:line draw:style-name="gr13" draw:text-style-name="P1" draw:layer="layout" svg:x1="3.467cm" svg:y1="15.247cm" svg:x2="3.467cm" svg:y2="15.091cm">
          <text:p/>
        </draw:line>
        <draw:line draw:style-name="gr13" draw:text-style-name="P1" draw:layer="layout" svg:x1="3.284cm" svg:y1="15.264cm" svg:x2="3.284cm" svg:y2="14.993cm">
          <text:p/>
        </draw:line>
        <draw:line draw:style-name="gr13" draw:text-style-name="P1" draw:layer="layout" svg:x1="3.196cm" svg:y1="14.943cm" svg:x2="3.196cm" svg:y2="15.218cm">
          <text:p/>
        </draw:line>
        <draw:line draw:style-name="gr13" draw:text-style-name="P1" draw:layer="layout" svg:x1="3.285cm" svg:y1="14.994cm" svg:x2="3.196cm" svg:y2="14.943cm">
          <text:p/>
        </draw:line>
        <draw:line draw:style-name="gr13" draw:text-style-name="P1" draw:layer="layout" svg:x1="4.321cm" svg:y1="14.185cm" svg:x2="4.321cm" svg:y2="14.34cm">
          <text:p/>
        </draw:line>
        <draw:line draw:style-name="gr13" draw:text-style-name="P1" draw:layer="layout" svg:x1="4.233cm" svg:y1="14.139cm" svg:x2="4.322cm" svg:y2="14.186cm">
          <text:p/>
        </draw:line>
        <draw:line draw:style-name="gr13" draw:text-style-name="P1" draw:layer="layout" svg:x1="4.138cm" svg:y1="14.086cm" svg:x2="4.138cm" svg:y2="14.241cm">
          <text:p/>
        </draw:line>
        <draw:line draw:style-name="gr13" draw:text-style-name="P1" draw:layer="layout" svg:x1="4.067cm" svg:y1="14.047cm" svg:x2="4.139cm" svg:y2="14.087cm">
          <text:p/>
        </draw:line>
        <draw:line draw:style-name="gr13" draw:text-style-name="P1" draw:layer="layout" svg:x1="3.196cm" svg:y1="14.948cm" svg:x2="4.04cm" svg:y2="14.051cm">
          <text:p/>
        </draw:line>
        <draw:line draw:style-name="gr13" draw:text-style-name="P1" draw:layer="layout" svg:x1="3.379cm" svg:y1="15.046cm" svg:x2="4.237cm" svg:y2="14.139cm">
          <text:p/>
        </draw:line>
        <draw:line draw:style-name="gr13" draw:text-style-name="P1" draw:layer="layout" svg:x1="4.322cm" svg:y1="14.185cm" svg:x2="3.467cm" svg:y2="15.092cm">
          <text:p/>
        </draw:line>
        <draw:line draw:style-name="gr13" draw:text-style-name="P1" draw:layer="layout" svg:x1="3.961cm" svg:y1="15.907cm" svg:x2="5.338cm" svg:y2="14.442cm">
          <text:p/>
        </draw:line>
        <draw:line draw:style-name="gr13" draw:text-style-name="P1" draw:layer="layout" svg:x1="3.961cm" svg:y1="16.178cm" svg:x2="3.961cm" svg:y2="15.903cm">
          <text:p/>
        </draw:line>
        <draw:line draw:style-name="gr13" draw:text-style-name="P1" draw:layer="layout" svg:x1="4.275cm" svg:y1="15.865cm" svg:x2="5.391cm" svg:y2="14.682cm">
          <text:p/>
        </draw:line>
        <draw:line draw:style-name="gr13" draw:text-style-name="P1" draw:layer="layout" svg:x1="4.275cm" svg:y1="16.139cm" svg:x2="4.275cm" svg:y2="15.864cm">
          <text:p/>
        </draw:line>
        <draw:line draw:style-name="gr13" draw:text-style-name="P1" draw:layer="layout" svg:x1="4.109cm" svg:y1="15.885cm" svg:x2="4.109cm" svg:y2="16.16cm">
          <text:p/>
        </draw:line>
        <draw:line draw:style-name="gr13" draw:text-style-name="P1" draw:layer="layout" svg:x1="5.363cm" svg:y1="14.555cm" svg:x2="4.109cm" svg:y2="15.886cm">
          <text:p/>
        </draw:line>
        <draw:line draw:style-name="gr13" draw:text-style-name="P1" draw:layer="layout" svg:x1="5.362cm" svg:y1="14.71cm" svg:x2="5.362cm" svg:y2="14.555cm">
          <text:p/>
        </draw:line>
        <draw:line draw:style-name="gr13" draw:text-style-name="P1" draw:layer="layout" svg:x1="4.423cm" svg:y1="15.846cm" svg:x2="4.423cm" svg:y2="16.118cm">
          <text:p/>
        </draw:line>
        <draw:line draw:style-name="gr13" draw:text-style-name="P1" draw:layer="layout" svg:x1="5.416cm" svg:y1="14.795cm" svg:x2="4.423cm" svg:y2="15.847cm">
          <text:p/>
        </draw:line>
        <draw:line draw:style-name="gr13" draw:text-style-name="P1" draw:layer="layout" svg:x1="5.415cm" svg:y1="14.95cm" svg:x2="5.415cm" svg:y2="14.795cm">
          <text:p/>
        </draw:line>
        <draw:line draw:style-name="gr13" draw:text-style-name="P1" draw:layer="layout" svg:x1="4.593cm" svg:y1="15.826cm" svg:x2="5.444cm" svg:y2="14.922cm">
          <text:p/>
        </draw:line>
        <draw:line draw:style-name="gr13" draw:text-style-name="P1" draw:layer="layout" svg:x1="4.593cm" svg:y1="16.097cm" svg:x2="4.593cm" svg:y2="15.825cm">
          <text:p/>
        </draw:line>
        <draw:line draw:style-name="gr13" draw:text-style-name="P1" draw:layer="layout" svg:x1="4.741cm" svg:y1="15.804cm" svg:x2="4.741cm" svg:y2="16.079cm">
          <text:p/>
        </draw:line>
        <draw:line draw:style-name="gr13" draw:text-style-name="P1" draw:layer="layout" svg:x1="5.469cm" svg:y1="15.035cm" svg:x2="4.741cm" svg:y2="15.808cm">
          <text:p/>
        </draw:line>
        <draw:line draw:style-name="gr13" draw:text-style-name="P1" draw:layer="layout" svg:x1="5.468cm" svg:y1="15.19cm" svg:x2="5.468cm" svg:y2="15.035cm">
          <text:p/>
        </draw:line>
        <draw:line draw:style-name="gr13" draw:text-style-name="P1" draw:layer="layout" svg:x1="4.907cm" svg:y1="15.787cm" svg:x2="5.497cm" svg:y2="15.162cm">
          <text:p/>
        </draw:line>
        <draw:line draw:style-name="gr13" draw:text-style-name="P1" draw:layer="layout" svg:x1="4.907cm" svg:y1="16.058cm" svg:x2="4.907cm" svg:y2="15.783cm">
          <text:p/>
        </draw:line>
        <draw:line draw:style-name="gr13" draw:text-style-name="P1" draw:layer="layout" svg:x1="5.256cm" svg:y1="15.709cm" svg:x2="5.256cm" svg:y2="15.553cm">
          <text:p/>
        </draw:line>
        <draw:line draw:style-name="gr13" draw:text-style-name="P1" draw:layer="layout" svg:x1="5.055cm" svg:y1="15.765cm" svg:x2="5.055cm" svg:y2="16.04cm">
          <text:p/>
        </draw:line>
        <draw:line draw:style-name="gr13" draw:text-style-name="P1" draw:layer="layout" svg:x1="5.257cm" svg:y1="15.553cm" svg:x2="5.055cm" svg:y2="15.766cm">
          <text:p/>
        </draw:line>
        <draw:line draw:style-name="gr13" draw:text-style-name="P1" draw:layer="layout" svg:x1="3.048cm" svg:y1="14.513cm" svg:x2="3.048cm" svg:y2="14.358cm">
          <text:p/>
        </draw:line>
        <draw:line draw:style-name="gr13" draw:text-style-name="P1" draw:layer="layout" svg:x1="3.049cm" svg:y1="14.358cm" svg:x2="2.917cm" svg:y2="14.496cm">
          <text:p/>
        </draw:line>
        <draw:line draw:style-name="gr13" draw:text-style-name="P1" draw:layer="layout" svg:x1="2.998cm" svg:y1="14.863cm" svg:x2="3.726cm" svg:y2="14.089cm">
          <text:p/>
        </draw:line>
        <draw:line draw:style-name="gr13" draw:text-style-name="P1" draw:layer="layout" svg:x1="2.998cm" svg:y1="15.137cm" svg:x2="2.998cm" svg:y2="14.862cm">
          <text:p/>
        </draw:line>
        <draw:line draw:style-name="gr13" draw:text-style-name="P1" draw:layer="layout" svg:x1="3.56cm" svg:y1="14.111cm" svg:x2="2.963cm" svg:y2="14.743cm">
          <text:p/>
        </draw:line>
        <draw:line draw:style-name="gr13" draw:text-style-name="P1" draw:layer="layout" svg:x1="3.023cm" svg:y1="14.975cm" svg:x2="3.023cm" svg:y2="15.247cm">
          <text:p/>
        </draw:line>
        <draw:line draw:style-name="gr13" draw:text-style-name="P1" draw:layer="layout" svg:x1="3.874cm" svg:y1="14.072cm" svg:x2="3.023cm" svg:y2="14.976cm">
          <text:p/>
        </draw:line>
        <draw:line draw:style-name="gr13" draw:text-style-name="P1" draw:layer="layout" svg:x1="3.873cm" svg:y1="14.227cm" svg:x2="3.873cm" svg:y2="14.072cm">
          <text:p/>
        </draw:line>
        <draw:line draw:style-name="gr13" draw:text-style-name="P1" draw:layer="layout" svg:x1="4.139cm" svg:y1="14.086cm" svg:x2="3.284cm" svg:y2="14.994cm">
          <text:p/>
        </draw:line>
        <draw:line draw:style-name="gr13" draw:text-style-name="P1" draw:layer="layout" svg:x1="3.153cm" svg:y1="15.583cm" svg:x2="4.671cm" svg:y2="13.97cm">
          <text:p/>
        </draw:line>
        <draw:line draw:style-name="gr13" draw:text-style-name="P1" draw:layer="layout" svg:x1="3.21cm" svg:y1="15.816cm" svg:x2="4.985cm" svg:y2="13.934cm">
          <text:p/>
        </draw:line>
        <draw:line draw:style-name="gr13" draw:text-style-name="P1" draw:layer="layout" svg:x1="4.819cm" svg:y1="13.952cm" svg:x2="3.178cm" svg:y2="15.692cm">
          <text:p/>
        </draw:line>
        <draw:line draw:style-name="gr13" draw:text-style-name="P1" draw:layer="layout" svg:x1="4.818cm" svg:y1="14.107cm" svg:x2="4.818cm" svg:y2="13.952cm">
          <text:p/>
        </draw:line>
        <draw:path draw:style-name="gr13" draw:text-style-name="P1" draw:layer="layout" svg:width="0.067cm" svg:height="0.06cm" svg:x="4.938cm" svg:y="14.051cm" svg:viewBox="0 0 68 61" svg:d="M68 0c-39 7-68 32-68 61">
          <text:p/>
        </draw:path>
        <draw:path draw:style-name="gr13" draw:text-style-name="P1" draw:layer="layout" svg:width="0.004cm" svg:height="0.007cm" svg:x="4.938cm" svg:y="14.111cm" svg:viewBox="0 0 5 8" svg:d="M0 0c0 3 0 3 5 8">
          <text:p/>
        </draw:path>
        <draw:path draw:style-name="gr13" draw:text-style-name="P1" draw:layer="layout" svg:width="0.064cm" svg:height="0.063cm" svg:x="3.361cm" svg:y="15.723cm" svg:viewBox="0 0 65 64" svg:d="M65 0c-35 7-65 32-65 64">
          <text:p/>
        </draw:path>
        <draw:path draw:style-name="gr13" draw:text-style-name="P1" draw:layer="layout" svg:width="0cm" svg:height="0.006cm" svg:x="3.361cm" svg:y="15.783cm" svg:viewBox="0 0 0 7" svg:d="M0 0c0 3 0 7 0 7">
          <text:p/>
        </draw:path>
        <draw:line draw:style-name="gr13" draw:text-style-name="P1" draw:layer="layout" svg:x1="5.496cm" svg:y1="15.162cm" svg:x2="5.521cm" svg:y2="15.276cm">
          <text:p/>
        </draw:line>
        <draw:line draw:style-name="gr13" draw:text-style-name="P1" draw:layer="layout" svg:x1="5.39cm" svg:y1="14.682cm" svg:x2="5.416cm" svg:y2="14.796cm">
          <text:p/>
        </draw:line>
        <draw:line draw:style-name="gr13" draw:text-style-name="P1" draw:layer="layout" svg:x1="5.443cm" svg:y1="14.922cm" svg:x2="5.469cm" svg:y2="15.036cm">
          <text:p/>
        </draw:line>
        <draw:line draw:style-name="gr13" draw:text-style-name="P1" draw:layer="layout" svg:x1="5.337cm" svg:y1="14.442cm" svg:x2="5.363cm" svg:y2="14.556cm">
          <text:p/>
        </draw:line>
        <draw:path draw:style-name="gr13" draw:text-style-name="P1" draw:layer="layout" svg:width="0.063cm" svg:height="0.06cm" svg:x="5.256cm" svg:y="15.486cm" svg:viewBox="0 0 64 61" svg:d="M64 0c-38 5-64 33-64 61">
          <text:p/>
        </draw:path>
        <draw:path draw:style-name="gr13" draw:text-style-name="P1" draw:layer="layout" svg:width="0cm" svg:height="0.006cm" svg:x="5.256cm" svg:y="15.546cm" svg:viewBox="0 0 0 7" svg:d="M0 0c0 0 0 4 0 7">
          <text:p/>
        </draw:path>
        <draw:line draw:style-name="gr13" draw:text-style-name="P1" draw:layer="layout" svg:x1="5.317cm" svg:y1="15.733cm" svg:x2="5.224cm" svg:y2="15.749cm">
          <text:p/>
        </draw:line>
        <draw:line draw:style-name="gr13" draw:text-style-name="P1" draw:layer="layout" svg:x1="5.056cm" svg:y1="15.765cm" svg:x2="4.907cm" svg:y2="15.787cm">
          <text:p/>
        </draw:line>
        <draw:line draw:style-name="gr13" draw:text-style-name="P1" draw:layer="layout" svg:x1="4.742cm" svg:y1="15.804cm" svg:x2="4.593cm" svg:y2="15.826cm">
          <text:p/>
        </draw:line>
        <draw:line draw:style-name="gr13" draw:text-style-name="P1" draw:layer="layout" svg:x1="4.428cm" svg:y1="15.846cm" svg:x2="4.275cm" svg:y2="15.865cm">
          <text:p/>
        </draw:line>
        <draw:line draw:style-name="gr13" draw:text-style-name="P1" draw:layer="layout" svg:x1="4.11cm" svg:y1="15.885cm" svg:x2="3.961cm" svg:y2="15.907cm">
          <text:p/>
        </draw:line>
        <draw:path draw:style-name="gr13" draw:text-style-name="P1" draw:layer="layout" svg:width="0.067cm" svg:height="0.059cm" svg:x="3.143cm" svg:y="14.351cm" svg:viewBox="0 0 68 60" svg:d="M0 60c39-7 68-31 68-60">
          <text:p/>
        </draw:path>
        <draw:path draw:style-name="gr13" draw:text-style-name="P1" draw:layer="layout" svg:width="0.004cm" svg:height="0.008cm" svg:x="3.206cm" svg:y="14.343cm" svg:viewBox="0 0 5 9" svg:d="M5 9c0-4 0-9-5-9">
          <text:p/>
        </draw:path>
        <draw:path draw:style-name="gr13" draw:text-style-name="P1" draw:layer="layout" svg:width="0.063cm" svg:height="0.06cm" svg:x="3.048cm" svg:y="14.291cm" svg:viewBox="0 0 64 61" svg:d="M64 0c-39 3-64 32-64 61">
          <text:p/>
        </draw:path>
        <draw:path draw:style-name="gr13" draw:text-style-name="P1" draw:layer="layout" svg:width="0cm" svg:height="0.006cm" svg:x="3.048cm" svg:y="14.351cm" svg:viewBox="0 0 0 7" svg:d="M0 0c0 0 0 3 0 7">
          <text:p/>
        </draw:path>
        <draw:line draw:style-name="gr13" draw:text-style-name="P1" draw:layer="layout" svg:x1="3.725cm" svg:y1="14.09cm" svg:x2="3.874cm" svg:y2="14.072cm">
          <text:p/>
        </draw:line>
        <draw:line draw:style-name="gr13" draw:text-style-name="P1" draw:layer="layout" svg:x1="4.039cm" svg:y1="14.055cm" svg:x2="4.068cm" svg:y2="14.047cm">
          <text:p/>
        </draw:line>
        <draw:line draw:style-name="gr13" draw:text-style-name="P1" draw:layer="layout" svg:x1="3.024cm" svg:y1="14.976cm" svg:x2="2.998cm" svg:y2="14.862cm">
          <text:p/>
        </draw:line>
        <draw:path draw:style-name="gr13" draw:text-style-name="P1" draw:layer="layout" svg:width="0.113cm" svg:height="0.021cm" svg:x="4.981cm" svg:y="13.934cm" svg:viewBox="0 0 114 22" svg:d="M114 22c-36-11-74-18-114-22">
          <text:p/>
        </draw:path>
        <draw:line draw:style-name="gr13" draw:text-style-name="P1" draw:layer="layout" svg:x1="4.67cm" svg:y1="13.974cm" svg:x2="4.819cm" svg:y2="13.952cm">
          <text:p/>
        </draw:line>
        <draw:line draw:style-name="gr13" draw:text-style-name="P1" draw:layer="layout" svg:x1="3.407cm" svg:y1="14.133cm" svg:x2="3.539cm" svg:y2="14.114cm">
          <text:p/>
        </draw:line>
        <draw:path draw:style-name="gr13" draw:text-style-name="P1" draw:layer="layout" svg:width="0.254cm" svg:height="0.222cm" svg:x="2.896cm" svg:y="14.164cm" svg:viewBox="0 0 255 223" svg:d="M255 0c-148 17-255 112-255 223">
          <text:p/>
        </draw:path>
        <draw:path draw:style-name="gr13" draw:text-style-name="P1" draw:layer="layout" svg:width="0.007cm" svg:height="0.039cm" svg:x="2.896cm" svg:y="14.386cm" svg:viewBox="0 0 8 40" svg:d="M0 0c0 14 0 24 8 40">
          <text:p/>
        </draw:path>
        <draw:line draw:style-name="gr13" draw:text-style-name="P1" draw:layer="layout" svg:x1="3.146cm" svg:y1="14.165cm" svg:x2="3.243cm" svg:y2="14.149cm">
          <text:p/>
        </draw:line>
        <draw:path draw:style-name="gr13" draw:text-style-name="P1" draw:layer="layout" svg:width="0.063cm" svg:height="0.061cm" svg:x="5.355cm" svg:y="15.546cm" svg:viewBox="0 0 64 62" svg:d="M0 62c36-8 64-32 64-62">
          <text:p/>
        </draw:path>
        <draw:path draw:style-name="gr13" draw:text-style-name="P1" draw:layer="layout" svg:width="0cm" svg:height="0.006cm" svg:x="5.418cm" svg:y="15.539cm" svg:viewBox="0 0 0 7" svg:d="M0 7c0-3 0-7 0-7">
          <text:p/>
        </draw:path>
        <draw:path draw:style-name="gr13" draw:text-style-name="P1" draw:layer="layout" svg:width="0.007cm" svg:height="0.035cm" svg:x="2.896cm" svg:y="14.76cm" svg:viewBox="0 0 8 36" svg:d="M8 36c-8-12-8-26-8-36">
          <text:p/>
        </draw:path>
        <draw:path draw:style-name="gr13" draw:text-style-name="P1" draw:layer="layout" svg:width="0.011cm" svg:height="0.028cm" svg:x="6.081cm" svg:y="15.243cm" svg:viewBox="0 0 12 29" svg:d="M12 0c0 12-4 22-12 29">
          <text:p/>
        </draw:path>
        <draw:line draw:style-name="gr13" draw:text-style-name="P1" draw:layer="layout" svg:x1="5.693cm" svg:y1="16.506cm" svg:x2="5.693cm" svg:y2="16.171cm">
          <text:p/>
        </draw:line>
        <draw:path draw:style-name="gr13" draw:text-style-name="P1" draw:layer="layout" svg:width="0.035cm" svg:height="0.095cm" svg:x="5.274cm" svg:y="17.102cm" svg:viewBox="0 0 36 96" svg:d="M36 96c-22-14-36-49-36-96">
          <text:p/>
        </draw:path>
        <draw:line draw:style-name="gr13" draw:text-style-name="P1" draw:layer="layout" svg:x1="4.573cm" svg:y1="16.796cm" svg:x2="3.859cm" svg:y2="16.411cm">
          <text:p/>
        </draw:line>
        <draw:path draw:style-name="gr13" draw:text-style-name="P1" draw:layer="layout" svg:width="0.088cm" svg:height="0.019cm" svg:x="4.568cm" svg:y="16.785cm" svg:viewBox="0 0 89 20" svg:d="M89 0c-3 0-3 4-7 4 0 4-7 7-7 7-7 4-11 4-14 4-4 3-7 3-15 3-14 5-32 0-46-7">
          <text:p/>
        </draw:path>
        <draw:line draw:style-name="gr13" draw:text-style-name="P1" draw:layer="layout" svg:x1="4.805cm" svg:y1="16.626cm" svg:x2="4.653cm" svg:y2="16.786cm">
          <text:p/>
        </draw:line>
        <draw:polyline draw:style-name="gr13" draw:text-style-name="P1" draw:layer="layout" svg:width="0.201cm" svg:height="0.296cm" svg:x="2.667cm" svg:y="15.575cm" svg:viewBox="0 0 202 297" draw:points="202,297 177,283 152,265 131,250 106,229 89,208 71,190 53,169 38,144 28,123 17,98 10,74 3,49 0,24 0,0">
          <text:p/>
        </draw:polyline>
        <draw:line draw:style-name="gr13" draw:text-style-name="P1" draw:layer="layout" svg:x1="3.116cm" svg:y1="16.006cm" svg:x2="2.868cm" svg:y2="15.871cm">
          <text:p/>
        </draw:line>
        <draw:path draw:style-name="gr13" draw:text-style-name="P1" draw:layer="layout" svg:width="0.152cm" svg:height="0.029cm" svg:x="5.707cm" svg:y="15.091cm" svg:viewBox="0 0 153 30" svg:d="M0 30c22-19 46-30 78-30 28 0 58 11 75 30">
          <text:p/>
        </draw:path>
        <draw:path draw:style-name="gr13" draw:text-style-name="P1" draw:layer="layout" svg:width="0.148cm" svg:height="0.025cm" svg:x="4.381cm" svg:y="16.46cm" svg:viewBox="0 0 149 26" svg:d="M0 26c18-19 46-26 74-26s57 7 75 26">
          <text:p/>
        </draw:path>
        <draw:path draw:style-name="gr13" draw:text-style-name="P1" draw:layer="layout" svg:width="0.007cm" svg:height="0.007cm" svg:x="4.328cm" svg:y="16.665cm" svg:viewBox="0 0 8 8" svg:d="M0 0c5 0 8 3 8 8">
          <text:p/>
        </draw:path>
        <draw:path draw:style-name="gr13" draw:text-style-name="P1" draw:layer="layout" svg:width="0.19cm" svg:height="0.275cm" svg:x="6.424cm" svg:y="17.286cm" svg:viewBox="0 0 191 276" svg:d="M0 276c0-53 28-131 74-195 42-60 92-92 117-78">
          <text:p/>
        </draw:path>
        <draw:path draw:style-name="gr13" draw:text-style-name="P1" draw:layer="layout" svg:width="0.021cm" svg:height="0.042cm" svg:x="6.614cm" svg:y="17.289cm" svg:viewBox="0 0 22 43" svg:d="M0 0c15 7 22 21 22 43">
          <text:p/>
        </draw:path>
        <draw:path draw:style-name="gr13" draw:text-style-name="P1" draw:layer="layout" svg:width="0.043cm" svg:height="0.006cm" svg:x="6.441cm" svg:y="17.603cm" svg:viewBox="0 0 44 7" svg:d="M44 0c-18 8-32 8-44 4">
          <text:p/>
        </draw:path>
        <draw:path draw:style-name="gr13" draw:text-style-name="P1" draw:layer="layout" svg:width="0.021cm" svg:height="0.05cm" svg:x="6.424cm" svg:y="17.557cm" svg:viewBox="0 0 22 51" svg:d="M22 51c-15-7-22-25-22-51">
          <text:p/>
        </draw:path>
        <draw:path draw:style-name="gr13" draw:text-style-name="P1" draw:layer="layout" svg:width="0.159cm" svg:height="0.23cm" svg:x="6.452cm" svg:y="17.317cm" svg:viewBox="0 0 160 231" svg:d="M0 231c0-47 21-111 60-160 35-53 75-81 100-67">
          <text:p/>
        </draw:path>
        <draw:path draw:style-name="gr13" draw:text-style-name="P1" draw:layer="layout" svg:width="0.014cm" svg:height="0.042cm" svg:x="6.452cm" svg:y="17.543cm" svg:viewBox="0 0 15 43" svg:d="M15 43c-12-7-15-22-15-43">
          <text:p/>
        </draw:path>
        <draw:path draw:style-name="gr13" draw:text-style-name="P1" draw:layer="layout" svg:width="0.088cm" svg:height="0.215cm" svg:x="6.586cm" svg:y="17.494cm" svg:viewBox="0 0 89 216" svg:d="M75 0l3 3c4 4 8 11 8 14 3 4 3 16 3 19 0 14-7 32-7 46-7 14-11 28-14 39-7 14-12 28-19 42-3 14-10 25-17 35-4 4-7 11-14 14-4 0-4 4-11 4 0 0-4-4-7-4">
          <text:p/>
        </draw:path>
        <draw:line draw:style-name="gr13" draw:text-style-name="P1" draw:layer="layout" svg:x1="6.554cm" svg:y1="17.437cm" svg:x2="6.661cm" svg:y2="17.495cm">
          <text:p/>
        </draw:line>
        <draw:path draw:style-name="gr13" draw:text-style-name="P1" draw:layer="layout" svg:width="0.01cm" svg:height="0.018cm" svg:x="6.526cm" svg:y="17.451cm" svg:viewBox="0 0 11 19" svg:d="M0 19c3-8 7-15 11-19">
          <text:p/>
        </draw:path>
        <draw:path draw:style-name="gr13" draw:text-style-name="P1" draw:layer="layout" svg:width="0.021cm" svg:height="0.015cm" svg:x="6.533cm" svg:y="17.436cm" svg:viewBox="0 0 22 16" svg:d="M0 16c3-3 7-7 7-10 8-5 12-8 15-5">
          <text:p/>
        </draw:path>
        <draw:line draw:style-name="gr13" draw:text-style-name="P1" draw:layer="layout" svg:x1="6.48cm" svg:y1="17.608cm" svg:x2="6.53cm" svg:y2="17.466cm">
          <text:p/>
        </draw:line>
        <draw:path draw:style-name="gr13" draw:text-style-name="P1" draw:layer="layout" svg:width="0.01cm" svg:height="0.025cm" svg:x="6.477cm" svg:y="17.628cm" svg:viewBox="0 0 11 26" svg:d="M11 26c-4-5-4-5-8-9 0-3-3-7-3-10 0-4 0-4 0-7">
          <text:p/>
        </draw:path>
        <draw:path draw:style-name="gr13" draw:text-style-name="P1" draw:layer="layout" svg:width="0.007cm" svg:height="0.026cm" svg:x="6.477cm" svg:y="17.603cm" svg:viewBox="0 0 8 27" svg:d="M0 27c0-8 4-15 8-27">
          <text:p/>
        </draw:path>
        <draw:line draw:style-name="gr13" draw:text-style-name="P1" draw:layer="layout" svg:x1="6.587cm" svg:y1="17.706cm" svg:x2="6.484cm" svg:y2="17.649cm">
          <text:p/>
        </draw:line>
        <draw:path draw:style-name="gr13" draw:text-style-name="P1" draw:layer="layout" svg:width="0.088cm" svg:height="0.067cm" svg:x="6.586cm" svg:y="17.705cm" svg:viewBox="0 0 89 68" svg:d="M0 0c3 0 7 4 7 4 7 3 7 3 11 7 7 4 10 8 14 8 7 7 14 11 17 18 7 3 12 7 19 10 3 4 7 7 14 11 4 7 7 10 7 10">
          <text:p/>
        </draw:path>
        <draw:path draw:style-name="gr13" draw:text-style-name="P1" draw:layer="layout" svg:width="0.018cm" svg:height="0.007cm" svg:x="6.656cm" svg:y="17.765cm" svg:viewBox="0 0 19 8" svg:d="M19 8c-4 0-4 0-4 0 0 0-4 0-8-4 0 0-3 0-7-4">
          <text:p/>
        </draw:path>
        <draw:path draw:style-name="gr13" draw:text-style-name="P1" draw:layer="layout" svg:width="0.007cm" svg:height="0.008cm" svg:x="6.477cm" svg:y="17.645cm" svg:viewBox="0 0 8 9" svg:d="M8 9c-4-5-8-5-8-9">
          <text:p/>
        </draw:path>
        <draw:path draw:style-name="gr13" draw:text-style-name="P1" draw:layer="layout" svg:width="0.01cm" svg:height="0.009cm" svg:x="6.477cm" svg:y="17.647cm" svg:viewBox="0 0 11 10" svg:d="M0 2c0-4 3-4 11 8">
          <text:p/>
        </draw:path>
        <draw:line draw:style-name="gr13" draw:text-style-name="P1" draw:layer="layout" svg:x1="6.53cm" svg:y1="17.696cm" svg:x2="6.48cm" svg:y2="17.653cm">
          <text:p/>
        </draw:line>
        <draw:path draw:style-name="gr13" draw:text-style-name="P1" draw:layer="layout" svg:width="0.028cm" svg:height="0.021cm" svg:x="6.526cm" svg:y="17.691cm" svg:viewBox="0 0 29 22" svg:d="M29 22c0-3-7-3-10-7-4-3-4-3-9-7-3-3-7-3-10-8">
          <text:p/>
        </draw:path>
        <draw:line draw:style-name="gr13" draw:text-style-name="P1" draw:layer="layout" svg:x1="6.661cm" svg:y1="17.77cm" svg:x2="6.554cm" svg:y2="17.712cm">
          <text:p/>
        </draw:line>
        <draw:path draw:style-name="gr13" draw:text-style-name="P1" draw:layer="layout" svg:width="0.091cm" svg:height="0.088cm" svg:x="6.699cm" svg:y="17.674cm" svg:viewBox="0 0 92 89" svg:d="M0 89c21-14 42-36 60-54 7-14 22-25 32-35">
          <text:p/>
        </draw:path>
        <draw:path draw:style-name="gr13" draw:text-style-name="P1" draw:layer="layout" svg:width="0.024cm" svg:height="0.085cm" svg:x="6.858cm" svg:y="17.455cm" svg:viewBox="0 0 25 86" svg:d="M0 86c3-4 3-7 3-11 7-14 11-29 14-43 5-11 8-21 8-32">
          <text:p/>
        </draw:path>
        <draw:path draw:style-name="gr13" draw:text-style-name="P1" draw:layer="layout" svg:width="0.084cm" svg:height="0.071cm" svg:x="6.798cm" svg:y="17.342cm" svg:viewBox="0 0 85 72" svg:d="M85 72c0-4-10-14-17-23-4-3-11-7-15-14-8-3-15-7-22-14-3 0-7-7-14-7 0-3-7-7-7-7-3-3-7-3-10-7">
          <text:p/>
        </draw:path>
        <draw:path draw:style-name="gr13" draw:text-style-name="P1" draw:layer="layout" svg:width="0.007cm" svg:height="0.003cm" svg:x="6.688cm" svg:y="17.286cm" svg:viewBox="0 0 8 4" svg:d="M8 4c-3-4-8-4-8-4">
          <text:p/>
        </draw:path>
        <draw:line draw:style-name="gr13" draw:text-style-name="P1" draw:layer="layout" svg:x1="6.802cm" svg:y1="17.347cm" svg:x2="6.695cm" svg:y2="17.289cm">
          <text:p/>
        </draw:line>
        <draw:path draw:style-name="gr13" draw:text-style-name="P1" draw:layer="layout" svg:width="0.152cm" svg:height="0.155cm" svg:x="6.656cm" svg:y="17.342cm" svg:viewBox="0 0 153 156" svg:d="M146 0c0 4 4 4 4 7 3 4 3 7 3 7 0 7 0 11-3 18-4 10-11 21-22 32-7 10-17 21-24 28-11 11-18 22-28 29-11 11-23 21-33 28-7 0-14 4-18 4-7 3-10 3-14 3s-7-3-11-3">
          <text:p/>
        </draw:path>
        <draw:path draw:style-name="gr13" draw:text-style-name="P1" draw:layer="layout" svg:width="0.022cm" svg:height="0.018cm" svg:x="6.656cm" svg:y="17.289cm" svg:viewBox="0 0 23 19" svg:d="M0 19c4-4 11-12 19-15l4-4">
          <text:p/>
        </draw:path>
        <draw:path draw:style-name="gr13" draw:text-style-name="P1" draw:layer="layout" svg:width="0.017cm" svg:height="0.008cm" svg:x="6.678cm" svg:y="17.288cm" svg:viewBox="0 0 18 9" svg:d="M0 9c3-8 3-8 7-8 3 0 8-3 11 0">
          <text:p/>
        </draw:path>
        <draw:line draw:style-name="gr13" draw:text-style-name="P1" draw:layer="layout" svg:x1="6.565cm" svg:y1="17.407cm" svg:x2="6.657cm" svg:y2="17.307cm">
          <text:p/>
        </draw:line>
        <draw:path draw:style-name="gr13" draw:text-style-name="P1" draw:layer="layout" svg:width="0.007cm" svg:height="0.021cm" svg:x="6.551cm" svg:y="17.416cm" svg:viewBox="0 0 8 22" svg:d="M3 22l-3-7c0-7 3-10 8-15">
          <text:p/>
        </draw:path>
        <draw:path draw:style-name="gr13" draw:text-style-name="P1" draw:layer="layout" svg:width="0.014cm" svg:height="0.014cm" svg:x="6.554cm" svg:y="17.402cm" svg:viewBox="0 0 15 15" svg:d="M0 15c8-3 8-7 15-15">
          <text:p/>
        </draw:path>
        <draw:path draw:style-name="gr13" draw:text-style-name="P1" draw:layer="layout" svg:width="0.148cm" svg:height="0.198cm" svg:x="6.681cm" svg:y="17.455cm" svg:viewBox="0 0 149 199" svg:d="M0 199c0-44 28-107 68-153 35-46 71-60 81-32">
          <text:p/>
        </draw:path>
        <draw:path draw:style-name="gr13" draw:text-style-name="P1" draw:layer="layout" svg:width="0.032cm" svg:height="0.039cm" svg:x="6.681cm" svg:y="17.649cm" svg:viewBox="0 0 33 40" svg:d="M33 40c-22 3-33-12-33-40">
          <text:p/>
        </draw:path>
        <draw:path draw:style-name="gr13" draw:text-style-name="P1" draw:layer="layout" svg:width="0.053cm" svg:height="0.07cm" svg:x="6.829cm" svg:y="17.583cm" svg:viewBox="0 0 54 71" svg:d="M0 71c0-15 7-40 22-54 15-18 25-22 32-11">
          <text:p/>
        </draw:path>
        <draw:path draw:style-name="gr13" draw:text-style-name="P1" draw:layer="layout" svg:width="0.044cm" svg:height="0.074cm" svg:x="6.84cm" svg:y="17.589cm" svg:viewBox="0 0 45 75" svg:d="M43 0c4 7 0 25-10 42-11 19-26 33-33 33">
          <text:p/>
        </draw:path>
        <draw:path draw:style-name="gr13" draw:text-style-name="P1" draw:layer="layout" svg:width="0.011cm" svg:height="0.012cm" svg:x="6.829cm" svg:y="17.653cm" svg:viewBox="0 0 12 13" svg:d="M12 11c-8 4-12 0-12-11">
          <text:p/>
        </draw:path>
        <draw:path draw:style-name="gr13" draw:text-style-name="P1" draw:layer="layout" svg:width="0.022cm" svg:height="0.028cm" svg:x="6.843cm" svg:y="17.607cm" svg:viewBox="0 0 23 29" svg:d="M0 29c0-4 4-15 11-19 5-7 8-10 12-10">
          <text:p/>
        </draw:path>
        <draw:path draw:style-name="gr13" draw:text-style-name="P1" draw:layer="layout" svg:width="0.02cm" svg:height="0.035cm" svg:x="6.847cm" svg:y="17.607cm" svg:viewBox="0 0 21 36" svg:d="M19 0c3 3 3 10-4 22-3 7-11 14-15 14">
          <text:p/>
        </draw:path>
        <draw:path draw:style-name="gr13" draw:text-style-name="P1" draw:layer="layout" svg:width="0.004cm" svg:height="0.007cm" svg:x="6.843cm" svg:y="17.635cm" svg:viewBox="0 0 5 8" svg:d="M5 8c-5-4-5-4-5-8">
          <text:p/>
        </draw:path>
        <draw:line draw:style-name="gr13" draw:text-style-name="P1" draw:layer="layout" svg:x1="5.275cm" svg:y1="16.99cm" svg:x2="5.266cm" svg:y2="16.958cm">
          <text:p/>
        </draw:line>
        <draw:line draw:style-name="gr13" draw:text-style-name="P1" draw:layer="layout" svg:x1="5.292cm" svg:y1="16.95cm" svg:x2="5.274cm" svg:y2="16.99cm">
          <text:p/>
        </draw:line>
        <draw:line draw:style-name="gr13" draw:text-style-name="P1" draw:layer="layout" svg:x1="5.266cm" svg:y1="16.962cm" svg:x2="5.292cm" svg:y2="16.95cm">
          <text:p/>
        </draw:line>
        <draw:line draw:style-name="gr13" draw:text-style-name="P1" draw:layer="layout" svg:x1="5.274cm" svg:y1="16.989cm" svg:x2="6.202cm" svg:y2="17.491cm">
          <text:p/>
        </draw:line>
        <draw:line draw:style-name="gr13" draw:text-style-name="P1" draw:layer="layout" svg:x1="6.201cm" svg:y1="17.491cm" svg:x2="6.22cm" svg:y2="17.451cm">
          <text:p/>
        </draw:line>
        <draw:line draw:style-name="gr13" draw:text-style-name="P1" draw:layer="layout" svg:x1="6.22cm" svg:y1="17.456cm" svg:x2="5.291cm" svg:y2="16.95cm">
          <text:p/>
        </draw:line>
        <draw:path draw:style-name="gr13" draw:text-style-name="P1" draw:layer="layout" svg:width="0.014cm" svg:height="0.032cm" svg:x="5.457cm" svg:y="17.18cm" svg:viewBox="0 0 15 33" svg:d="M0 33c0-11 4-18 15-33">
          <text:p/>
        </draw:path>
        <draw:path draw:style-name="gr13" draw:text-style-name="P1" draw:layer="layout" svg:width="0.032cm" svg:height="0.006cm" svg:x="5.439cm" svg:y="17.18cm" svg:viewBox="0 0 33 7" svg:d="M33 0c-14 8-28 8-33 4">
          <text:p/>
        </draw:path>
        <draw:path draw:style-name="gr13" draw:text-style-name="P1" draw:layer="layout" svg:width="0.014cm" svg:height="0.067cm" svg:x="5.457cm" svg:y="17.356cm" svg:viewBox="0 0 15 68" svg:d="M15 68c-11-21-15-47-15-68">
          <text:p/>
        </draw:path>
        <draw:line draw:style-name="gr13" draw:text-style-name="P1" draw:layer="layout" svg:x1="5.457cm" svg:y1="17.356cm" svg:x2="5.457cm" svg:y2="17.353cm">
          <text:p/>
        </draw:line>
        <draw:path draw:style-name="gr13" draw:text-style-name="P1" draw:layer="layout" svg:width="0.031cm" svg:height="0.106cm" svg:x="5.44cm" svg:y="17.314cm" svg:viewBox="0 0 32 107" svg:d="M7 0c-11 17-8 42 0 63 7 15 15 30 25 44">
          <text:p/>
        </draw:path>
        <draw:path draw:style-name="gr13" draw:text-style-name="P1" draw:layer="layout" svg:width="0.052cm" svg:height="0.117cm" svg:x="5.274cm" svg:y="17.197cm" svg:viewBox="0 0 53 118" svg:d="M0 118c0-32 25-85 53-118">
          <text:p/>
        </draw:path>
        <draw:line draw:style-name="gr13" draw:text-style-name="P1" draw:layer="layout" svg:x1="5.326cm" svg:y1="17.202cm" svg:x2="5.373cm" svg:y2="17.152cm">
          <text:p/>
        </draw:line>
        <draw:line draw:style-name="gr13" draw:text-style-name="P1" draw:layer="layout" svg:x1="5.274cm" svg:y1="17.399cm" svg:x2="5.274cm" svg:y2="17.314cm">
          <text:p/>
        </draw:line>
        <draw:line draw:style-name="gr13" draw:text-style-name="P1" draw:layer="layout" svg:x1="6.202cm" svg:y1="17.904cm" svg:x2="5.274cm" svg:y2="17.399cm">
          <text:p/>
        </draw:line>
        <draw:line draw:style-name="gr13" draw:text-style-name="P1" draw:layer="layout" svg:x1="6.201cm" svg:y1="17.49cm" svg:x2="6.201cm" svg:y2="17.903cm">
          <text:p/>
        </draw:line>
        <draw:line draw:style-name="gr13" draw:text-style-name="P1" draw:layer="layout" svg:x1="5.274cm" svg:y1="17.074cm" svg:x2="5.274cm" svg:y2="16.989cm">
          <text:p/>
        </draw:line>
        <draw:line draw:style-name="gr13" draw:text-style-name="P1" draw:layer="layout" svg:x1="6.245cm" svg:y1="17.487cm" svg:x2="6.201cm" svg:y2="17.491cm">
          <text:p/>
        </draw:line>
        <draw:line draw:style-name="gr13" draw:text-style-name="P1" draw:layer="layout" svg:x1="6.219cm" svg:y1="17.451cm" svg:x2="6.245cm" svg:y2="17.488cm">
          <text:p/>
        </draw:line>
        <draw:line draw:style-name="gr13" draw:text-style-name="P1" draw:layer="layout" svg:x1="6.244cm" svg:y1="17.491cm" svg:x2="7.045cm" svg:y2="16.633cm">
          <text:p/>
        </draw:line>
        <draw:line draw:style-name="gr13" draw:text-style-name="P1" draw:layer="layout" svg:x1="7.045cm" svg:y1="16.638cm" svg:x2="7.02cm" svg:y2="16.601cm">
          <text:p/>
        </draw:line>
        <draw:line draw:style-name="gr13" draw:text-style-name="P1" draw:layer="layout" svg:x1="7.021cm" svg:y1="16.601cm" svg:x2="6.219cm" svg:y2="17.456cm">
          <text:p/>
        </draw:line>
        <draw:path draw:style-name="gr13" draw:text-style-name="P1" draw:layer="layout" svg:width="0.018cm" svg:height="0.021cm" svg:x="6.409cm" svg:y="17.575cm" svg:viewBox="0 0 19 22" svg:d="M19 22c-7-3-15-12-19-22">
          <text:p/>
        </draw:path>
        <draw:path draw:style-name="gr13" draw:text-style-name="P1" draw:layer="layout" svg:width="0.028cm" svg:height="0.005cm" svg:x="6.572cm" svg:y="17.276cm" svg:viewBox="0 0 29 6" svg:d="M0 3c10-5 17-5 29 3">
          <text:p/>
        </draw:path>
        <draw:path draw:style-name="gr13" draw:text-style-name="P1" draw:layer="layout" svg:width="0.056cm" svg:height="0.057cm" svg:x="6.579cm" svg:y="17.271cm" svg:viewBox="0 0 57 58" svg:d="M57 58c0-47-21-68-57-54">
          <text:p/>
        </draw:path>
        <draw:path draw:style-name="gr13" draw:text-style-name="P1" draw:layer="layout" svg:width="0.169cm" svg:height="0.31cm" svg:x="6.41cm" svg:y="17.275cm" svg:viewBox="0 0 170 311" svg:d="M170 0c-35 14-85 67-121 134-39 67-57 135-46 177">
          <text:p/>
        </draw:path>
        <draw:path draw:style-name="gr13" draw:text-style-name="P1" draw:layer="layout" svg:width="0.071cm" svg:height="0.036cm" svg:x="6.413cm" svg:y="17.582cm" svg:viewBox="0 0 72 37" svg:d="M0 0c7 40 32 48 72 22">
          <text:p/>
        </draw:path>
        <draw:path draw:style-name="gr13" draw:text-style-name="P1" draw:layer="layout" svg:width="0cm" svg:height="0.006cm" svg:x="6.635cm" svg:y="17.324cm" svg:viewBox="0 0 0 7" svg:d="M0 7c0-3 0-3 0-7">
          <text:p/>
        </draw:path>
        <draw:path draw:style-name="gr13" draw:text-style-name="P1" draw:layer="layout" svg:width="0.053cm" svg:height="0.029cm" svg:x="6.84cm" svg:y="17.013cm" svg:viewBox="0 0 54 30" svg:d="M54 30c-8-29-26-37-54-25">
          <text:p/>
        </draw:path>
        <draw:path draw:style-name="gr13" draw:text-style-name="P1" draw:layer="layout" svg:width="0.169cm" svg:height="0.275cm" svg:x="6.671cm" svg:y="17.018cm" svg:viewBox="0 0 170 276" svg:d="M170 0c-32 14-74 56-106 109-35 56-61 121-64 167">
          <text:p/>
        </draw:path>
        <draw:path draw:style-name="gr13" draw:text-style-name="P1" draw:layer="layout" svg:width="0.127cm" svg:height="0.226cm" svg:x="6.766cm" svg:y="17.102cm" svg:viewBox="0 0 128 227" svg:d="M0 227c57-53 114-149 128-227">
          <text:p/>
        </draw:path>
        <draw:line draw:style-name="gr13" draw:text-style-name="P1" draw:layer="layout" svg:x1="6.893cm" svg:y1="17.043cm" svg:x2="7.045cm" svg:y2="16.876cm">
          <text:p/>
        </draw:line>
        <draw:line draw:style-name="gr13" draw:text-style-name="P1" draw:layer="layout" svg:x1="7.044cm" svg:y1="16.633cm" svg:x2="7.044cm" svg:y2="16.876cm">
          <text:p/>
        </draw:line>
        <draw:line draw:style-name="gr13" draw:text-style-name="P1" draw:layer="layout" svg:x1="6.244cm" svg:y1="17.896cm" svg:x2="6.244cm" svg:y2="17.487cm">
          <text:p/>
        </draw:line>
        <draw:line draw:style-name="gr13" draw:text-style-name="P1" draw:layer="layout" svg:x1="7.045cm" svg:y1="17.046cm" svg:x2="6.776cm" svg:y2="17.332cm">
          <text:p/>
        </draw:line>
        <draw:line draw:style-name="gr13" draw:text-style-name="P1" draw:layer="layout" svg:x1="6.481cm" svg:y1="17.649cm" svg:x2="6.244cm" svg:y2="17.897cm">
          <text:p/>
        </draw:line>
        <draw:line draw:style-name="gr13" draw:text-style-name="P1" draw:layer="layout" svg:x1="7.044cm" svg:y1="16.94cm" svg:x2="7.044cm" svg:y2="17.046cm">
          <text:p/>
        </draw:line>
        <draw:line draw:style-name="gr13" draw:text-style-name="P1" draw:layer="layout" svg:x1="7.045cm" svg:y1="16.94cm" svg:x2="6.893cm" svg:y2="17.103cm">
          <text:p/>
        </draw:line>
        <draw:path draw:style-name="gr13" draw:text-style-name="P1" draw:layer="layout" svg:width="0.099cm" svg:height="0.14cm" svg:x="6.279cm" svg:y="17.55cm" svg:viewBox="0 0 100 141" svg:d="M100 0c0 25-14 68-39 100-22 28-47 46-61 39">
          <text:p/>
        </draw:path>
        <draw:path draw:style-name="gr13" draw:text-style-name="P1" draw:layer="layout" svg:width="0.01cm" svg:height="0.074cm" svg:x="6.268cm" svg:y="17.614cm" svg:viewBox="0 0 11 75" svg:d="M11 75c-15-7-15-39 0-75">
          <text:p/>
        </draw:path>
        <draw:path draw:style-name="gr13" draw:text-style-name="P1" draw:layer="layout" svg:width="0.088cm" svg:height="0.094cm" svg:x="6.279cm" svg:y="17.523cm" svg:viewBox="0 0 89 95" svg:d="M0 95c11-28 29-53 47-70 17-22 35-30 42-22">
          <text:p/>
        </draw:path>
        <draw:path draw:style-name="gr13" draw:text-style-name="P1" draw:layer="layout" svg:width="0.011cm" svg:height="0.028cm" svg:x="6.367cm" svg:y="17.522cm" svg:viewBox="0 0 12 29" svg:d="M0 0c7 7 12 14 12 29">
          <text:p/>
        </draw:path>
        <draw:line draw:style-name="gr13" draw:text-style-name="P1" draw:layer="layout" svg:x1="5.266cm" svg:y1="17.282cm" svg:x2="5.266cm" svg:y2="17.367cm">
          <text:p/>
        </draw:line>
        <draw:path draw:style-name="gr13" draw:text-style-name="P1" draw:layer="layout" svg:width="0.036cm" svg:height="0.078cm" svg:x="5.266cm" svg:y="17.204cm" svg:viewBox="0 0 37 79" svg:d="M37 0c-18 23-37 58-37 79">
          <text:p/>
        </draw:path>
        <draw:line draw:style-name="gr13" draw:text-style-name="P1" draw:layer="layout" svg:x1="5.349cm" svg:y1="17.159cm" svg:x2="5.302cm" svg:y2="17.209cm">
          <text:p/>
        </draw:line>
        <draw:path draw:style-name="gr13" draw:text-style-name="P1" draw:layer="layout" svg:width="0.014cm" svg:height="0.018cm" svg:x="5.348cm" svg:y="17.141cm" svg:viewBox="0 0 15 19" svg:d="M15 0c-4 8-12 12-15 19">
          <text:p/>
        </draw:path>
        <draw:path draw:style-name="gr13" draw:text-style-name="P1" draw:layer="layout" svg:width="0cm" svg:height="0.006cm" svg:x="5.266cm" svg:y="17.042cm" svg:viewBox="0 0 0 7" svg:d="M0 0c0 4 0 7 0 7">
          <text:p/>
        </draw:path>
        <draw:line draw:style-name="gr13" draw:text-style-name="P1" draw:layer="layout" svg:x1="5.266cm" svg:y1="16.958cm" svg:x2="5.266cm" svg:y2="17.042cm">
          <text:p/>
        </draw:line>
        <draw:line draw:style-name="gr13" draw:text-style-name="P1" draw:layer="layout" svg:x1="5.775cm" svg:y1="16.418cm" svg:x2="5.266cm" svg:y2="16.959cm">
          <text:p/>
        </draw:line>
        <draw:path draw:style-name="gr13" draw:text-style-name="P1" draw:layer="layout" svg:width="0.123cm" svg:height="0.215cm" svg:x="6.752cm" svg:y="17.106cm" svg:viewBox="0 0 124 216" svg:d="M124 0c-14 74-68 169-124 216">
          <text:p/>
        </draw:path>
        <draw:path draw:style-name="gr13" draw:text-style-name="P1" draw:layer="layout" svg:width="0.028cm" svg:height="0.006cm" svg:x="6.833cm" svg:y="17.019cm" svg:viewBox="0 0 29 7" svg:d="M0 2c10-3 22-3 29 5">
          <text:p/>
        </draw:path>
        <draw:path draw:style-name="gr13" draw:text-style-name="P1" draw:layer="layout" svg:width="0.014cm" svg:height="0.021cm" svg:x="6.861cm" svg:y="17.021cm" svg:viewBox="0 0 15 22" svg:d="M0 0c4 4 12 11 15 22">
          <text:p/>
        </draw:path>
        <draw:path draw:style-name="gr13" draw:text-style-name="P1" draw:layer="layout" svg:width="0.018cm" svg:height="0.004cm" svg:x="6.875cm" svg:y="17.102cm" svg:viewBox="0 0 19 5" svg:d="M19 0c-7 0-14 0-19 5">
          <text:p/>
        </draw:path>
        <draw:path draw:style-name="gr13" draw:text-style-name="P1" draw:layer="layout" svg:width="0.018cm" svg:height="0.003cm" svg:x="6.875cm" svg:y="17.039cm" svg:viewBox="0 0 19 4" svg:d="M0 4c5 0 12 0 19-4">
          <text:p/>
        </draw:path>
        <draw:line draw:style-name="gr13" draw:text-style-name="P1" draw:layer="layout" svg:x1="7.037cm" svg:y1="16.908cm" svg:x2="7.049cm" svg:y2="16.941cm">
          <text:p/>
        </draw:line>
        <draw:line draw:style-name="gr13" draw:text-style-name="P1" draw:layer="layout" svg:x1="7.02cm" svg:y1="16.601cm" svg:x2="7.038cm" svg:y2="16.606cm">
          <text:p/>
        </draw:line>
        <draw:line draw:style-name="gr13" draw:text-style-name="P1" draw:layer="layout" svg:x1="7.037cm" svg:y1="16.601cm" svg:x2="7.049cm" svg:y2="16.638cm">
          <text:p/>
        </draw:line>
        <draw:line draw:style-name="gr13" draw:text-style-name="P1" draw:layer="layout" svg:x1="7.038cm" svg:y1="16.606cm" svg:x2="6.184cm" svg:y2="16.139cm">
          <text:p/>
        </draw:line>
        <draw:line draw:style-name="gr13" draw:text-style-name="P1" draw:layer="layout" svg:x1="6.185cm" svg:y1="16.144cm" svg:x2="6.166cm" svg:y2="16.139cm">
          <text:p/>
        </draw:line>
        <draw:line draw:style-name="gr13" draw:text-style-name="P1" draw:layer="layout" svg:x1="6.166cm" svg:y1="16.139cm" svg:x2="7.021cm" svg:y2="16.602cm">
          <text:p/>
        </draw:line>
        <draw:line draw:style-name="gr13" draw:text-style-name="P1" draw:layer="layout" svg:x1="6.167cm" svg:y1="16.139cm" svg:x2="6.141cm" svg:y2="16.147cm">
          <text:p/>
        </draw:line>
        <draw:line draw:style-name="gr13" draw:text-style-name="P1" draw:layer="layout" svg:x1="5.291cm" svg:y1="16.951cm" svg:x2="5.8cm" svg:y2="16.411cm">
          <text:p/>
        </draw:line>
        <draw:path draw:style-name="gr13" draw:text-style-name="P1" draw:layer="layout" svg:width="0.072cm" svg:height="0.021cm" svg:x="5.774cm" svg:y="16.397cm" svg:viewBox="0 0 73 22" svg:d="M73 3c-26-7-54 0-73 19">
          <text:p/>
        </draw:path>
        <draw:path draw:style-name="gr13" draw:text-style-name="P1" draw:layer="layout" svg:width="0.035cm" svg:height="0.012cm" svg:x="5.799cm" svg:y="16.402cm" svg:viewBox="0 0 36 13" svg:d="M0 13c7-11 25-15 36-11">
          <text:p/>
        </draw:path>
        <draw:path draw:style-name="gr13" draw:text-style-name="P1" draw:layer="layout" svg:width="0.106cm" svg:height="0.029cm" svg:x="5.834cm" svg:y="16.379cm" svg:viewBox="0 0 107 30" svg:d="M0 26c39 10 82 3 107-26">
          <text:p/>
        </draw:path>
        <draw:path draw:style-name="gr13" draw:text-style-name="P1" draw:layer="layout" svg:width="0.071cm" svg:height="0.022cm" svg:x="5.845cm" svg:y="16.386cm" svg:viewBox="0 0 72 23" svg:d="M72 0c-16 19-47 30-72 19">
          <text:p/>
        </draw:path>
        <draw:line draw:style-name="gr13" draw:text-style-name="P1" draw:layer="layout" svg:x1="5.94cm" svg:y1="16.38cm" svg:x2="6.167cm" svg:y2="16.139cm">
          <text:p/>
        </draw:line>
        <draw:line draw:style-name="gr13" draw:text-style-name="P1" draw:layer="layout" svg:x1="6.142cm" svg:y1="16.146cm" svg:x2="5.916cm" svg:y2="16.387cm">
          <text:p/>
        </draw:line>
        <draw:path draw:style-name="gr13" draw:text-style-name="P1" draw:layer="layout" svg:width="0.01cm" svg:height="0.014cm" svg:x="5.274cm" svg:y="17.085cm" svg:viewBox="0 0 11 15" svg:d="M11 15c-3-4-7-7-11-15">
          <text:p/>
        </draw:path>
        <draw:path draw:style-name="gr13" draw:text-style-name="P1" draw:layer="layout" svg:width="0cm" svg:height="0.01cm" svg:x="5.274cm" svg:y="17.074cm" svg:viewBox="0 0 0 11" svg:d="M0 11c0-4 0-8 0-11">
          <text:p/>
        </draw:path>
        <draw:line draw:style-name="gr13" draw:text-style-name="P1" draw:layer="layout" svg:x1="5.372cm" svg:y1="17.153cm" svg:x2="5.377cm" svg:y2="17.148cm">
          <text:p/>
        </draw:line>
        <draw:line draw:style-name="gr13" draw:text-style-name="P1" draw:layer="layout" svg:x1="5.266cm" svg:y1="17.367cm" svg:x2="5.275cm" svg:y2="17.403cm">
          <text:p/>
        </draw:line>
        <draw:line draw:style-name="gr13" draw:text-style-name="P1" draw:layer="layout" svg:x1="6.219cm" svg:y1="17.903cm" svg:x2="6.201cm" svg:y2="17.903cm">
          <text:p/>
        </draw:line>
        <draw:line draw:style-name="gr13" draw:text-style-name="P1" draw:layer="layout" svg:x1="6.245cm" svg:y1="17.896cm" svg:x2="6.219cm" svg:y2="17.904cm">
          <text:p/>
        </draw:line>
        <draw:line draw:style-name="gr13" draw:text-style-name="P1" draw:layer="layout" svg:x1="6.201cm" svg:y1="17.904cm" svg:x2="6.245cm" svg:y2="17.896cm">
          <text:p/>
        </draw:line>
        <draw:path draw:style-name="gr13" draw:text-style-name="P1" draw:layer="layout" svg:width="0.042cm" svg:height="0.053cm" svg:x="6.318cm" svg:y="16.252cm" svg:viewBox="0 0 43 54" svg:d="M0 0c29 11 43 32 43 54">
          <text:p/>
        </draw:path>
        <draw:path draw:style-name="gr13" draw:text-style-name="P1" draw:layer="layout" svg:width="0.183cm" svg:height="0.07cm" svg:x="6.177cm" svg:y="16.305cm" svg:viewBox="0 0 184 71" svg:d="M184 0c0 39-42 71-93 71-49 0-91-32-91-71">
          <text:p/>
        </draw:path>
        <draw:path draw:style-name="gr13" draw:text-style-name="P1" draw:layer="layout" svg:width="0.144cm" svg:height="0.067cm" svg:x="6.177cm" svg:y="16.238cm" svg:viewBox="0 0 145 68" svg:d="M0 68c0-25 21-49 49-61 28-11 68-11 96 8">
          <text:p/>
        </draw:path>
        <draw:path draw:style-name="gr13" draw:text-style-name="P1" draw:layer="layout" svg:width="0.039cm" svg:height="0.057cm" svg:x="6.759cm" svg:y="16.488cm" svg:viewBox="0 0 40 58" svg:d="M0 0c25 12 40 33 40 58">
          <text:p/>
        </draw:path>
        <draw:path draw:style-name="gr13" draw:text-style-name="P1" draw:layer="layout" svg:width="0.18cm" svg:height="0.067cm" svg:x="6.618cm" svg:y="16.545cm" svg:viewBox="0 0 181 68" svg:d="M181 0c0 40-39 68-93 68-50 0-88-28-88-68">
          <text:p/>
        </draw:path>
        <draw:path draw:style-name="gr13" draw:text-style-name="P1" draw:layer="layout" svg:width="0.141cm" svg:height="0.07cm" svg:x="6.618cm" svg:y="16.475cm" svg:viewBox="0 0 142 71" svg:d="M0 71c0-26 17-51 49-65 28-10 68-7 93 7">
          <text:p/>
        </draw:path>
        <draw:line draw:style-name="gr13" draw:text-style-name="P1" draw:layer="layout" svg:x1="7.023cm" svg:y1="16.901cm" svg:x2="7.038cm" svg:y2="16.909cm">
          <text:p/>
        </draw:line>
        <draw:path draw:style-name="gr13" draw:text-style-name="P1" draw:layer="layout" svg:width="0.014cm" svg:height="0.005cm" svg:x="5.411cm" svg:y="17.201cm" svg:viewBox="0 0 15 6" svg:d="M0 4c7 5 11 0 15-4">
          <text:p/>
        </draw:path>
        <draw:path draw:style-name="gr13" draw:text-style-name="P1" draw:layer="layout" svg:width="0.041cm" svg:height="0.037cm" svg:x="5.386cm" svg:y="17.164cm" svg:viewBox="0 0 42 38" svg:d="M40 38c4-7 0-19-11-26-11-10-25-14-29-10">
          <text:p/>
        </draw:path>
        <draw:line draw:style-name="gr13" draw:text-style-name="P1" draw:layer="layout" svg:x1="5.386cm" svg:y1="17.166cm" svg:x2="5.386cm" svg:y2="17.169cm">
          <text:p/>
        </draw:line>
        <draw:path draw:style-name="gr13" draw:text-style-name="P1" draw:layer="layout" svg:width="0.013cm" svg:height="0.028cm" svg:x="5.385cm" svg:y="17.169cm" svg:viewBox="0 0 14 29" svg:d="M2 0c-5 4 0 19 12 29">
          <text:p/>
        </draw:path>
        <draw:path draw:style-name="gr13" draw:text-style-name="P1" draw:layer="layout" svg:width="0.021cm" svg:height="0.021cm" svg:x="5.397cm" svg:y="17.176cm" svg:viewBox="0 0 22 22" svg:d="M0 22c7-7 15-15 22-22">
          <text:p/>
        </draw:path>
        <draw:path draw:style-name="gr13" draw:text-style-name="P1" draw:layer="layout" svg:width="0.014cm" svg:height="0.014cm" svg:x="5.411cm" svg:y="17.19cm" svg:viewBox="0 0 15 15" svg:d="M0 15c7-3 11-11 15-15">
          <text:p/>
        </draw:path>
        <draw:path draw:style-name="gr13" draw:text-style-name="P1" draw:layer="layout" svg:width="0.011cm" svg:height="0.003cm" svg:x="5.386cm" svg:y="17.194cm" svg:viewBox="0 0 12 4" svg:d="M12 0c-5 0-8 0-12 4">
          <text:p/>
        </draw:path>
        <draw:path draw:style-name="gr13" draw:text-style-name="P1" draw:layer="layout" svg:width="0.04cm" svg:height="0.039cm" svg:x="5.385cm" svg:y="17.197cm" svg:viewBox="0 0 41 40" svg:d="M1 0c-3 7 0 18 11 29s21 15 29 8">
          <text:p/>
        </draw:path>
        <draw:path draw:style-name="gr13" draw:text-style-name="P1" draw:layer="layout" svg:width="0.015cm" svg:height="0.029cm" svg:x="5.411cm" svg:y="17.204cm" svg:viewBox="0 0 16 30" svg:d="M15 30c4-7 0-21-15-30">
          <text:p/>
        </draw:path>
        <draw:line draw:style-name="gr13" draw:text-style-name="P1" draw:layer="layout" svg:x1="5.416cm" svg:y1="17.204cm" svg:x2="4.554cm" svg:y2="18.119cm">
          <text:p/>
        </draw:line>
        <draw:line draw:style-name="gr13" draw:text-style-name="P1" draw:layer="layout" svg:x1="5.398cm" svg:y1="17.194cm" svg:x2="4.543cm" svg:y2="18.102cm">
          <text:p/>
        </draw:line>
        <draw:path draw:style-name="gr13" draw:text-style-name="P1" draw:layer="layout" svg:width="0.014cm" svg:height="0.004cm" svg:x="4.54cm" svg:y="18.125cm" svg:viewBox="0 0 15 5" svg:d="M0 5c8 0 11 0 15-5">
          <text:p/>
        </draw:path>
        <draw:path draw:style-name="gr13" draw:text-style-name="P1" draw:layer="layout" svg:width="0.04cm" svg:height="0.041cm" svg:x="4.515cm" svg:y="18.089cm" svg:viewBox="0 0 41 42" svg:d="M40 42c3-4 0-18-11-33-8-7-22-11-29-7">
          <text:p/>
        </draw:path>
        <draw:path draw:style-name="gr13" draw:text-style-name="P1" draw:layer="layout" svg:width="0.015cm" svg:height="0.032cm" svg:x="4.514cm" svg:y="18.09cm" svg:viewBox="0 0 16 33" svg:d="M1 0c-3 7 0 21 15 33">
          <text:p/>
        </draw:path>
        <draw:path draw:style-name="gr13" draw:text-style-name="P1" draw:layer="layout" svg:width="0.014cm" svg:height="0.004cm" svg:x="4.515cm" svg:y="18.12cm" svg:viewBox="0 0 15 5" svg:d="M15 2c-8-5-11 0-15 3">
          <text:p/>
        </draw:path>
        <draw:path draw:style-name="gr13" draw:text-style-name="P1" draw:layer="layout" svg:width="0.04cm" svg:height="0.039cm" svg:x="4.514cm" svg:y="18.122cm" svg:viewBox="0 0 41 40" svg:d="M1 0c-3 7 0 17 11 29 10 11 22 14 29 7">
          <text:p/>
        </draw:path>
        <draw:path draw:style-name="gr13" draw:text-style-name="P1" draw:layer="layout" svg:width="0.014cm" svg:height="0.028cm" svg:x="4.54cm" svg:y="18.129cm" svg:viewBox="0 0 15 29" svg:d="M11 29c8-4 4-18-11-29">
          <text:p/>
        </draw:path>
        <draw:path draw:style-name="gr13" draw:text-style-name="P1" draw:layer="layout" svg:width="0.106cm" svg:height="0.279cm" svg:x="6.773cm" svg:y="17.021cm" svg:viewBox="0 0 107 280" svg:d="M0 280c42-43 78-106 96-166 18-58 14-100-7-114">
          <text:p/>
        </draw:path>
        <draw:path draw:style-name="gr13" draw:text-style-name="P1" draw:layer="layout" svg:width="0.028cm" svg:height="0.006cm" svg:x="6.833cm" svg:y="17.019cm" svg:viewBox="0 0 29 7" svg:d="M29 7c-7-8-19-8-29-5">
          <text:p/>
        </draw:path>
        <draw:path draw:style-name="gr13" draw:text-style-name="P1" draw:layer="layout" svg:width="0.021cm" svg:height="0.025cm" svg:x="6.752cm" svg:y="17.296cm" svg:viewBox="0 0 22 26" svg:d="M0 26c7-8 14-15 22-26">
          <text:p/>
        </draw:path>
        <draw:line draw:style-name="gr13" draw:text-style-name="P1" draw:layer="layout" svg:x1="5.767cm" svg:y1="16.383cm" svg:x2="5.771cm" svg:y2="16.383cm">
          <text:p/>
        </draw:line>
        <draw:path draw:style-name="gr13" draw:text-style-name="P1" draw:layer="layout" svg:width="0.078cm" svg:height="0.031cm" svg:x="5.771cm" svg:y="16.373cm" svg:viewBox="0 0 79 32" svg:d="M0 10c7-11 18-11 35-8 15 4 29 15 44 30">
          <text:p/>
        </draw:path>
        <draw:line draw:style-name="gr13" draw:text-style-name="P1" draw:layer="layout" svg:x1="5.87cm" svg:y1="16.408cm" svg:x2="6.679cm" svg:y2="15.546cm">
          <text:p/>
        </draw:line>
        <draw:line draw:style-name="gr13" draw:text-style-name="P1" draw:layer="layout" svg:x1="6.163cm" svg:y1="16.144cm" svg:x2="6.707cm" svg:y2="15.561cm">
          <text:p/>
        </draw:line>
        <draw:path draw:style-name="gr13" draw:text-style-name="P1" draw:layer="layout" svg:width="0.044cm" svg:height="0.088cm" svg:x="6.633cm" svg:y="15.458cm" svg:viewBox="0 0 45 89" svg:d="M45 89c-19-10-33-29-40-46-7-18-7-36 0-43">
          <text:p/>
        </draw:path>
        <draw:path draw:style-name="gr13" draw:text-style-name="P1" draw:layer="layout" svg:width="0.11cm" svg:height="0.108cm" svg:x="6.639cm" svg:y="15.449cm" svg:viewBox="0 0 111 109" svg:d="M0 9c10-10 21-10 35-7 14 4 28 12 43 22 15 14 25 32 29 50 7 14 3 28-4 35">
          <text:p/>
        </draw:path>
        <draw:path draw:style-name="gr13" draw:text-style-name="P1" draw:layer="layout" svg:width="0.035cm" svg:height="0.009cm" svg:x="6.706cm" svg:y="15.557cm" svg:viewBox="0 0 36 10" svg:d="M36 0c-8 8-22 15-36 4">
          <text:p/>
        </draw:path>
        <draw:path draw:style-name="gr13" draw:text-style-name="P1" draw:layer="layout" svg:width="0.042cm" svg:height="0.091cm" svg:x="6.706cm" svg:y="15.561cm" svg:viewBox="0 0 43 92" svg:d="M0 0c17 14 32 31 35 45 12 19 8 40 0 47">
          <text:p/>
        </draw:path>
        <draw:path draw:style-name="gr13" draw:text-style-name="P1" draw:layer="layout" svg:width="0.107cm" svg:height="0.11cm" svg:x="6.634cm" svg:y="15.55cm" svg:viewBox="0 0 108 111" svg:d="M108 103c-7 7-18 11-32 4-14 0-29-11-39-22-15-14-29-32-36-50-3-14 0-28 4-35">
          <text:p/>
        </draw:path>
        <draw:path draw:style-name="gr13" draw:text-style-name="P1" draw:layer="layout" svg:width="0.039cm" svg:height="0.01cm" svg:x="6.639cm" svg:y="15.543cm" svg:viewBox="0 0 40 11" svg:d="M0 11c10-11 24-15 40-7">
          <text:p/>
        </draw:path>
        <draw:line draw:style-name="gr13" draw:text-style-name="P1" draw:layer="layout" svg:x1="5.566cm" svg:y1="15.508cm" svg:x2="5.566cm" svg:y2="15.938cm">
          <text:p/>
        </draw:line>
        <draw:line draw:style-name="gr13" draw:text-style-name="P1" draw:layer="layout" svg:x1="2.896cm" svg:y1="14.386cm" svg:x2="2.896cm" svg:y2="14.76cm">
          <text:p/>
        </draw:line>
        <draw:line draw:style-name="gr13" draw:text-style-name="P1" draw:layer="layout" svg:x1="6.092cm" svg:y1="15.144cm" svg:x2="6.092cm" svg:y2="15.243cm">
          <text:p/>
        </draw:line>
        <draw:line draw:style-name="gr13" draw:text-style-name="P1" draw:layer="layout" svg:x1="5.31cm" svg:y1="17.198cm" svg:x2="4.335cm" svg:y2="16.668cm">
          <text:p/>
        </draw:line>
        <draw:line draw:style-name="gr13" draw:text-style-name="P1" draw:layer="layout" svg:x1="2.667cm" svg:y1="15.476cm" svg:x2="2.667cm" svg:y2="15.575cm">
          <text:p/>
        </draw:line>
        <draw:line draw:style-name="gr13" draw:text-style-name="P1" draw:layer="layout" svg:x1="6.446cm" svg:y1="17.608cm" svg:x2="6.427cm" svg:y2="17.596cm">
          <text:p/>
        </draw:line>
        <draw:line draw:style-name="gr13" draw:text-style-name="P1" draw:layer="layout" svg:x1="6.615cm" svg:y1="17.29cm" svg:x2="6.596cm" svg:y2="17.279cm">
          <text:p/>
        </draw:line>
        <draw:path draw:style-name="gr13" draw:text-style-name="P1" draw:layer="layout" svg:width="0.028cm" svg:height="0.01cm" svg:x="6.671cm" svg:y="17.762cm" svg:viewBox="0 0 29 11" svg:d="M0 11c11-3 18-7 29-11">
          <text:p/>
        </draw:path>
        <draw:path draw:style-name="gr13" draw:text-style-name="P1" draw:layer="layout" svg:width="0.004cm" svg:height="0.046cm" svg:x="6.882cm" svg:y="17.409cm" svg:viewBox="0 0 5 47" svg:d="M0 47c5-14 8-33 0-47">
          <text:p/>
        </draw:path>
        <draw:path draw:style-name="gr13" draw:text-style-name="P1" draw:layer="layout" svg:width="0.01cm" svg:height="0.003cm" svg:x="6.678cm" svg:y="17.286cm" svg:viewBox="0 0 11 4" svg:d="M0 4c3 0 11-4 11-4">
          <text:p/>
        </draw:path>
        <draw:path draw:style-name="gr13" draw:text-style-name="P1" draw:layer="layout" svg:width="0.025cm" svg:height="0.035cm" svg:x="6.533cm" svg:y="17.416cm" svg:viewBox="0 0 26 36" svg:d="M0 36c12-15 19-29 26-36">
          <text:p/>
        </draw:path>
        <draw:path draw:style-name="gr13" draw:text-style-name="P1" draw:layer="layout" svg:width="0cm" svg:height="0.016cm" svg:x="6.477cm" svg:y="17.628cm" svg:viewBox="0 0 0 17" svg:d="M0 0c0 3 0 14 0 17">
          <text:p/>
        </draw:path>
        <draw:line draw:style-name="gr13" draw:text-style-name="P1" draw:layer="layout" svg:x1="6.883cm" svg:y1="17.59cm" svg:x2="6.829cm" svg:y2="17.469cm">
          <text:p/>
        </draw:line>
        <draw:line draw:style-name="gr13" draw:text-style-name="P1" draw:layer="layout" svg:x1="6.841cm" svg:y1="17.663cm" svg:x2="6.709cm" svg:y2="17.689cm">
          <text:p/>
        </draw:line>
        <draw:line draw:style-name="gr13" draw:text-style-name="P1" draw:layer="layout" svg:x1="6.488cm" svg:y1="17.597cm" svg:x2="6.466cm" svg:y2="17.582cm">
          <text:p/>
        </draw:line>
        <draw:line draw:style-name="gr13" draw:text-style-name="P1" draw:layer="layout" svg:x1="6.633cm" svg:y1="17.336cm" svg:x2="6.607cm" svg:y2="17.321cm">
          <text:p/>
        </draw:line>
        <draw:path draw:style-name="gr13" draw:text-style-name="P1" draw:layer="layout" svg:width="0.018cm" svg:height="0.029cm" svg:x="5.439cm" svg:y="17.183cm" svg:viewBox="0 0 19 30" svg:d="M19 30c0-4 0-12-4-19-3 0-3 0-3-4l-5-3c-3 0-3 0-7-4">
          <text:p/>
        </draw:path>
        <draw:line draw:style-name="gr13" draw:text-style-name="P1" draw:layer="layout" svg:x1="5.457cm" svg:y1="17.353cm" svg:x2="5.457cm" svg:y2="17.208cm">
          <text:p/>
        </draw:line>
        <draw:line draw:style-name="gr13" draw:text-style-name="P1" draw:layer="layout" svg:x1="5.457cm" svg:y1="17.356cm" svg:x2="5.457cm" svg:y2="17.349cm">
          <text:p/>
        </draw:line>
        <draw:line draw:style-name="gr13" draw:text-style-name="P1" draw:layer="layout" svg:x1="5.266cm" svg:y1="17.049cm" svg:x2="5.278cm" svg:y2="17.086cm">
          <text:p/>
        </draw:line>
        <draw:line draw:style-name="gr13" draw:text-style-name="P1" draw:layer="layout" svg:x1="5.284cm" svg:y1="17.099cm" svg:x2="5.444cm" svg:y2="17.184cm">
          <text:p/>
        </draw:line>
        <draw:path draw:style-name="gr13" draw:text-style-name="P1" draw:layer="layout" svg:width="0.018cm" svg:height="0.018cm" svg:x="5.425cm" svg:y="17.183cm" svg:viewBox="0 0 19 19" svg:d="M0 19c0-4 4-8 8-8 4-4 4-7 11-11">
          <text:p/>
        </draw:path>
        <draw:path draw:style-name="gr13" draw:text-style-name="P1" draw:layer="layout" svg:width="0.011cm" svg:height="0.01cm" svg:x="5.386cm" svg:y="17.159cm" svg:viewBox="0 0 12 11" svg:d="M0 11c4-3 7-8 12-11">
          <text:p/>
        </draw:path>
        <draw:path draw:style-name="gr13" draw:text-style-name="P1" draw:layer="layout" svg:width="0.007cm" svg:height="0.011cm" svg:x="5.386cm" svg:y="17.19cm" svg:viewBox="0 0 8 12" svg:d="M0 12c5-4 5-8 8-12">
          <text:p/>
        </draw:path>
        <draw:path draw:style-name="gr13" draw:text-style-name="P1" draw:layer="layout" svg:width="0.032cm" svg:height="0.025cm" svg:x="5.425cm" svg:y="17.208cm" svg:viewBox="0 0 33 26" svg:d="M0 26c0-4 4-7 7-11 4 0 4-4 12-8 3 0 7-3 14-7">
          <text:p/>
        </draw:path>
        <draw:line draw:style-name="gr13" draw:text-style-name="P1" draw:layer="layout" svg:x1="5.426cm" svg:y1="17.201cm" svg:x2="4.55cm" svg:y2="18.13cm">
          <text:p/>
        </draw:line>
        <draw:line draw:style-name="gr13" draw:text-style-name="P1" draw:layer="layout" svg:x1="5.391cm" svg:y1="17.166cm" svg:x2="4.515cm" svg:y2="18.094cm">
          <text:p/>
        </draw:line>
        <draw:line draw:style-name="gr13" draw:text-style-name="P1" draw:layer="layout" svg:x1="5.391cm" svg:y1="17.197cm" svg:x2="4.54cm" svg:y2="18.098cm">
          <text:p/>
        </draw:line>
        <draw:line draw:style-name="gr13" draw:text-style-name="P1" draw:layer="layout" svg:x1="4.523cm" svg:y1="18.118cm" svg:x2="4.515cm" svg:y2="18.126cm">
          <text:p/>
        </draw:line>
        <draw:line draw:style-name="gr13" draw:text-style-name="P1" draw:layer="layout" svg:x1="5.426cm" svg:y1="17.233cm" svg:x2="4.55cm" svg:y2="18.158cm">
          <text:p/>
        </draw:line>
        <draw:path draw:style-name="gr13" draw:text-style-name="P1" draw:layer="layout" svg:width="0.053cm" svg:height="0.095cm" svg:x="5.718cm" svg:y="16.383cm" svg:viewBox="0 0 54 96" svg:d="M0 96c11-32 25-67 54-96">
          <text:p/>
        </draw:path>
        <draw:line draw:style-name="gr13" draw:text-style-name="P1" draw:layer="layout" svg:x1="5.771cm" svg:y1="16.384cm" svg:x2="6.643cm" svg:y2="15.458cm">
          <text:p/>
        </draw:line>
        <draw:line draw:style-name="gr13" draw:text-style-name="P1" draw:layer="layout" svg:x1="6.187cm" svg:y1="16.144cm" svg:x2="6.742cm" svg:y2="15.557cm">
          <text:p/>
        </draw:line>
        <draw:line draw:style-name="gr13" draw:text-style-name="P1" draw:layer="layout" svg:x1="6.247cm" svg:y1="16.175cm" svg:x2="6.742cm" svg:y2="15.652cm">
          <text:p/>
        </draw:line>
        <draw:line draw:style-name="gr13" draw:text-style-name="P1" draw:layer="layout" svg:x1="5.842cm" svg:y1="16.401cm" svg:x2="6.643cm" svg:y2="15.55cm">
          <text:p/>
        </draw:line>
        <draw:frame draw:style-name="gr17" draw:text-style-name="P12" draw:layer="layout" svg:width="0.666cm" svg:height="0.78cm" svg:x="27.612cm" svg:y="19.221cm">
          <draw:text-box>
            <text:p text:style-name="P11"><text:span text:style-name="T1">X</text:span></text:p>
          </draw:text-box>
        </draw:frame>
        <draw:frame draw:style-name="gr18" draw:text-style-name="P13" draw:layer="layout" svg:width="0.119cm" svg:height="0.141cm" svg:x="28.025cm" svg:y="19.718cm">
          <draw:text-box>
            <text:p text:style-name="P11"><text:span text:style-name="T2"><text:s/></text:span></text:p>
          </draw:text-box>
        </draw:frame>
        <draw:frame draw:style-name="gr19" draw:text-style-name="P14" draw:layer="layout" svg:width="4.506cm" svg:height="0.467cm" svg:x="18.976cm" svg:y="11.431cm">
          <draw:text-box>
            <text:p text:style-name="P11"><text:span text:style-name="T3">-Volcano Heater Block </text:span></text:p>
          </draw:text-box>
        </draw:frame>
        <draw:frame draw:style-name="gr20" draw:text-style-name="P14" draw:layer="layout" svg:width="6.242cm" svg:height="0.467cm" svg:x="18.976cm" svg:y="11.896cm">
          <draw:text-box>
            <text:p text:style-name="P11"><text:span text:style-name="T3">-0.8mm Hardened Steel Nozzle</text:span></text:p>
          </draw:text-box>
        </draw:frame>
        <draw:frame draw:style-name="gr21" draw:text-style-name="P14" draw:layer="layout" svg:width="8.761cm" svg:height="0.467cm" svg:x="18.994cm" svg:y="12.373cm">
          <draw:text-box>
            <text:p text:style-name="P11"><text:span text:style-name="T3">-24V 40W Heater Cartridge, 195mm Length</text:span></text:p>
          </draw:text-box>
        </draw:frame>
        <draw:frame draw:style-name="gr22" draw:text-style-name="P14" draw:layer="layout" svg:width="9.167cm" svg:height="0.467cm" svg:x="18.976cm" svg:y="12.778cm">
          <draw:text-box>
            <text:p text:style-name="P11"><text:span text:style-name="T3">-Gunnison/MOARstruder Thermistor Cartridge</text:span></text:p>
          </draw:text-box>
        </draw:frame>
        <draw:frame draw:style-name="gr23" draw:text-style-name="P15" draw:layer="layout" svg:width="6.966cm" svg:height="0.331cm" svg:x="1.542cm" svg:y="1.125cm">
          <draw:text-box>
            <text:p text:style-name="P11"><text:span text:style-name="T4">Copyright 2018, Aleph Objects, Inc. CC BY-SA 4.0</text:span></text:p>
          </draw:text-box>
        </draw:frame>
        <draw:frame draw:style-name="gr24" draw:text-style-name="P14" draw:layer="layout" svg:width="2.246cm" svg:height="0.467cm" svg:x="19.177cm" svg:y="18.761cm">
          <draw:text-box>
            <text:p text:style-name="P11"><text:span text:style-name="T3">AS-HE0028</text:span></text:p>
          </draw:text-box>
        </draw:frame>
        <draw:frame draw:style-name="gr25" draw:text-style-name="P14" draw:layer="layout" svg:width="5.946cm" svg:height="0.467cm" svg:x="19.046cm" svg:y="10.923cm">
          <draw:text-box>
            <text:p text:style-name="P11"><text:span text:style-name="T3">-Titan Aero Heatsink, Mirrored</text:span></text:p>
          </draw:text-box>
        </draw:frame>
        <draw:frame draw:style-name="gr26" draw:text-style-name="P16" draw:layer="layout" svg:width="7.453cm" svg:height="0.458cm" svg:x="18.56cm" svg:y="15.576cm">
          <draw:text-box>
            <text:p text:style-name="P11"><text:span text:style-name="T5">Macro E3D Aero Hot End, 3.0mm</text:span></text:p>
          </draw:text-box>
        </draw:frame>
        <draw:frame draw:style-name="gr27" draw:text-style-name="P17" draw:layer="layout" svg:width="8.05cm" svg:height="0.412cm" svg:x="18.542cm" svg:y="16.257cm">
          <draw:text-box>
            <text:p text:style-name="P11"><text:span text:style-name="T6">0.8mm Nozzle, Hot Tightened, Pre Assembl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8-30T12:26:44.902073294</dc:date>
    <meta:editing-duration>PT6M57S</meta:editing-duration>
    <meta:editing-cycles>2</meta:editing-cycles>
    <meta:generator>LibreOffice/5.2.7.2$Linux_X86_64 LibreOffice_project/20m0$Build-2</meta:generator>
    <meta:document-statistic meta:object-count="1566"/>
  </office:meta>
</office:document-meta>
</file>