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1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SL Tool Head | Small Layer | 0.25 mm</text:p>
          </table:table-cell>
          <table:table-cell table:style-name="ce2"/>
          <table:table-cell table:style-name="ce2" office:value-type="string" calcext:value-type="string">
            <text:p>LulzBot SL Tool Head | Small Layer | 0.2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2</text:p>
          </table:table-cell>
          <table:table-cell office:value-type="string" calcext:value-type="string">
            <text:p>[DC-LB0162] Aerostruder v2, Micro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 office:value-type="string" calcext:value-type="string">
            <text:p>RM-PL01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7</text:p>
          </table:table-cell>
          <table:table-cell office:value-type="string" calcext:value-type="string">
            <text:p>[AS-HE0027] Micro E3D Aero Hot End 3.0mm, 0.25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77341752059119" calcext:value-type="float">
            <text:p>0.027734175205912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73</text:p>
          </table:table-cell>
          <table:table-cell office:value-type="string" calcext:value-type="string">
            <text:p>[DC-MS0073] Filament Warning Insert, 8.5" x 2", Astrobrite Lift Off Le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3</text:p>
          </table:table-cell>
          <table:table-cell office:value-type="string" calcext:value-type="string">
            <text:p>[DC-LB0163] Aerostruder v2, Micro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1</text:p>
          </table:table-cell>
          <table:table-cell office:value-type="string" calcext:value-type="string">
            <text:p>[DC-LB0161] Caution Hot Symbol Size, 0.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0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creation-date>2018-11-14T14:36:57</meta:creation-date>
    <dc:date>2020-05-05T19:50:46</dc:date>
    <meta:generator>LibreOffice/6.1.5.2$Linux_X86_64 LibreOffice_project/10$Build-2</meta:generator>
    <meta:document-statistic meta:table-count="1" meta:cell-count="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