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500000031F58E2335602473F40.jpg" manifest:media-type="image/jpeg"/>
  <manifest:file-entry manifest:full-path="Pictures/1000000000000485000002306DDEA4AED1C87801.jpg" manifest:media-type="image/jpeg"/>
  <manifest:file-entry manifest:full-path="Pictures/TablePreview1.svm" manifest:media-type=""/>
  <manifest:file-entry manifest:full-path="Pictures/100002010000004000000040481BF65738ECE974.png" manifest:media-type="image/png"/>
  <manifest:file-entry manifest:full-path="Pictures/10000201000005DC000006146E5AA0E8520C3E73.png" manifest:media-type="image/png"/>
  <manifest:file-entry manifest:full-path="Pictures/1000020100000040000000407897203717A6932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86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fo:min-height="1.1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0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6.76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73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86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74cm"/>
    </style:style>
    <style:style style:name="gr27" style:family="graphic" style:parent-style-name="standard">
      <style:graphic-properties draw:stroke="none" draw:fill="none" fo:min-height="0.319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10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1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2" style:family="paragraph">
      <loext:graphic-properties draw:fill="none" draw:fill-color="#ffffff"/>
      <style:text-properties fo:font-size="14pt" style:font-size-asian="14pt" style:font-size-complex="14pt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  <style:style style:name="T1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1" draw:text-style-name="P4" draw:layer="Labels" svg:width="8.486cm" svg:height="0.806cm" svg:x="18.487cm" svg:y="18.999cm">
          <draw:text-box>
            <text:p><text:span text:style-name="T3">Zero_Sense_220mm_Harness</text:span></text:p>
          </draw:text-box>
        </draw:frame>
        <draw:custom-shape draw:style-name="gr1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1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6" draw:text-style-name="P6" draw:layer="layout" svg:width="0.896cm" svg:height="0.569cm" svg:x="26.214cm" svg:y="20.335cm">
          <draw:text-box>
            <text:p><text:span text:style-name="T4">A</text:span></text:p>
          </draw:text-box>
        </draw:frame>
        <draw:frame draw:style-name="gr17" draw:text-style-name="P7" draw:layer="measurelines" svg:width="5.59cm" svg:height="0.887cm" svg:x="18.186cm" svg:y="20.151cm">
          <draw:text-box>
            <text:p><text:span text:style-name="T5">AS-CB0003_revA_Zero_Sense</text:span></text:p>
            <text:p><text:span text:style-name="T5">_220mm_Harness.odg</text:span></text:p>
          </draw:text-box>
        </draw:frame>
        <draw:frame draw:style-name="gr16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18" draw:text-style-name="P8" draw:layer="layout" svg:width="4.206cm" svg:height="1.433cm" svg:x="21.615cm" svg:y="5.41cm">
          <draw:text-box>
            <text:p><text:span text:style-name="T6">1x [EL-MS0205]</text:span></text:p>
            <text:p><text:span text:style-name="T7">Male Molex Pin</text:span></text:p>
          </draw:text-box>
        </draw:frame>
        <draw:frame draw:style-name="gr19" draw:text-style-name="P1" draw:layer="layout" svg:width="1.106cm" svg:height="1.106cm" svg:x="19.747cm" svg:y="5.955cm">
          <draw:image xlink:href="Pictures/1000020100000040000000407897203717A69321.png" xlink:type="simple" xlink:show="embed" xlink:actuate="onLoad">
            <text:p/>
          </draw:image>
        </draw:frame>
        <draw:line draw:style-name="gr20" draw:text-style-name="P1" draw:layer="layout" svg:x1="19.71cm" svg:y1="6.032cm" svg:x2="9.169cm" svg:y2="6.032cm">
          <text:p/>
        </draw:line>
        <draw:frame draw:style-name="gr21" draw:text-style-name="P9" draw:layer="layout" svg:width="7.267cm" svg:height="0.683cm" svg:x="12.766cm" svg:y="6.005cm">
          <draw:text-box>
            <text:p><text:span text:style-name="T8">Cut Length = 220mm +/- 2mm <text:s text:c="11"/></text:span></text:p>
          </draw:text-box>
        </draw:frame>
        <draw:frame draw:style-name="gr19" draw:text-style-name="P1" draw:layer="layout" svg:width="1.27cm" svg:height="1.057cm" svg:x="7.899cm" svg:y="5.169cm">
          <draw:image xlink:href="Pictures/100002010000004000000040481BF65738ECE974.png" xlink:type="simple" xlink:show="embed" xlink:actuate="onLoad">
            <text:p/>
          </draw:image>
        </draw:frame>
        <draw:frame draw:style-name="gr22" draw:text-style-name="P10" draw:layer="layout" svg:width="5.235cm" svg:height="1.319cm" svg:x="3.3cm" svg:y="5.11cm">
          <draw:text-box>
            <text:p><text:span text:style-name="T9">1x [EL-MS0141]</text:span></text:p>
            <text:p><text:span text:style-name="T10">Term Ring Non Ins 26-22AWG</text:span></text:p>
          </draw:text-box>
        </draw:frame>
        <draw:frame draw:style-name="gr23" draw:text-style-name="P3" draw:layer="layout" svg:width="1.958cm" svg:height="0.683cm" svg:x="18.313cm" svg:y="5.362cm">
          <draw:text-box>
            <text:p><text:span text:style-name="T2">Strip 4mm</text:span></text:p>
          </draw:text-box>
        </draw:frame>
        <draw:frame draw:style-name="gr24" draw:text-style-name="P3" draw:layer="layout" svg:width="6.365cm" svg:height="0.887cm" svg:x="11.694cm" svg:y="4.904cm">
          <draw:text-box>
            <text:p><text:span text:style-name="T4">[EL-WR0040] –</text:span><text:span text:style-name="T2"> </text:span></text:p>
            <text:p><text:span text:style-name="T2">Single Conductor 20AWG SOLID PTFE, RED</text:span></text:p>
          </draw:text-box>
        </draw:frame>
        <draw:frame draw:style-name="gr25" draw:text-style-name="P11" draw:layer="layout" svg:width="1.95cm" svg:height="0.683cm" svg:x="9.015cm" svg:y="5.383cm">
          <draw:text-box>
            <text:p><text:span text:style-name="T11">Strip 4mm</text:span></text:p>
          </draw:text-box>
        </draw:frame>
        <draw:frame draw:style-name="gr19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19" draw:text-style-name="P1" draw:layer="layout" svg:width="3.404cm" svg:height="1.651cm" svg:x="20.719cm" svg:y="16.786cm">
          <draw:image xlink:href="Pictures/1000000000000485000002306DDEA4AED1C87801.jpg" xlink:type="simple" xlink:show="embed" xlink:actuate="onLoad">
            <text:p/>
          </draw:image>
        </draw:frame>
        <draw:frame draw:style-name="gr19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gr26" draw:text-style-name="P12" draw:layer="layout" svg:width="4.24cm" svg:height="0.806cm" svg:x="13.692cm" svg:y="20.015cm">
          <draw:text-box>
            <text:p><text:span text:style-name="T12">AS-CB0003</text:span></text:p>
          </draw:text-box>
        </draw:frame>
        <draw:frame draw:style-name="standard" draw:layer="layout" svg:width="10.093cm" svg:height="2.522cm" svg:x="0.869cm" svg:y="18.42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12/7/2016</text:span></text:p>
              </table:table-cell>
              <table:table-cell>
                <text:p><text:span text:style-name="T2">Initial release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7" draw:text-style-name="P13" draw:layer="layout" svg:width="1.891cm" svg:height="0.569cm" svg:x="13.628cm" svg:y="18.126cm">
          <draw:text-box>
            <text:p><text:span text:style-name="T4">MIC</text:span></text:p>
          </draw:text-box>
        </draw:frame>
        <draw:frame draw:style-name="gr27" draw:text-style-name="P13" draw:layer="layout" svg:width="2.018cm" svg:height="0.569cm" svg:x="16.168cm" svg:y="18.11cm">
          <draw:text-box>
            <text:p><text:span text:style-name="T4">11/22/2016</text:span></text:p>
          </draw:text-box>
        </draw:frame>
        <draw:frame draw:style-name="gr27" draw:text-style-name="P13" draw:layer="layout" svg:width="1.891cm" svg:height="0.569cm" svg:x="13.63cm" svg:y="19.129cm">
          <draw:text-box>
            <text:p><text:span text:style-name="T4">BAM</text:span></text:p>
          </draw:text-box>
        </draw:frame>
        <draw:frame draw:style-name="gr27" draw:text-style-name="P13" draw:layer="layout" svg:width="2.018cm" svg:height="0.569cm" svg:x="16.169cm" svg:y="19.113cm">
          <draw:text-box>
            <text:p><text:span text:style-name="T4">12/07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08T12:32:35.363084346</dc:date>
    <meta:editing-duration>P18DT7H30M32S</meta:editing-duration>
    <meta:editing-cycles>297</meta:editing-cycles>
    <meta:generator>LibreOffice/5.2.3.3$Linux_X86_64 LibreOffice_project/20m0$Build-3</meta:generator>
    <meta:print-date>2016-04-14T14:18:43.006035244</meta:print-date>
    <dc:creator>Aleph User</dc:creator>
    <meta:document-statistic meta:object-count="43"/>
  </office:meta>
</office:document-meta>
</file>