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112.1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7.46pt" fo:break-before="auto" style:use-optimal-row-height="false"/>
    </style:style>
    <style:style style:name="ro2" style:family="table-row">
      <style:table-row-properties style:row-height="41.75pt" fo:break-before="auto" style:use-optimal-row-height="true"/>
    </style:style>
    <style:style style:name="ro3" style:family="table-row">
      <style:table-row-properties style:row-height="22.0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pt"/>
      <style:text-properties fo:font-size="18pt" style:font-size-asian="18pt" style:font-size-complex="18pt"/>
    </style:style>
    <style:style style:name="ce8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Extruded amount</text:p>
          </table:table-cell>
          <table:table-cell table:style-name="ce7" office:value-type="string" calcext:value-type="string">
            <text:p>E-step Value</text:p>
          </table:table-cell>
          <table:table-cell table:style-name="ce11" table:number-columns-repeated="102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table:formula="of:=(900*100)/[.A3]" office:value-type="float" office:value="1058.82352941176" calcext:value-type="float">
            <text:p>1059</text:p>
          </table:table-cell>
          <table:table-cell table:number-columns-repeated="1022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table:formula="of:=(900*100)/[.A4]" office:value-type="float" office:value="1046.51162790698" calcext:value-type="float">
            <text:p>1047</text:p>
          </table:table-cell>
          <table:table-cell table:number-columns-repeated="102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table:formula="of:=(900*100)/[.A5]" office:value-type="float" office:value="1034.48275862069" calcext:value-type="float">
            <text:p>1034</text:p>
          </table:table-cell>
          <table:table-cell table:number-columns-repeated="1022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table:formula="of:=(900*100)/[.A6]" office:value-type="float" office:value="1022.72727272727" calcext:value-type="float">
            <text:p>1023</text:p>
          </table:table-cell>
          <table:table-cell table:number-columns-repeated="102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8" table:formula="of:=(900*100)/[.A7]" office:value-type="float" office:value="1011.23595505618" calcext:value-type="float">
            <text:p>1011</text:p>
          </table:table-cell>
          <table:table-cell table:number-columns-repeated="1022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table:formula="of:=(900*100)/[.A8]" office:value-type="float" office:value="1000" calcext:value-type="float">
            <text:p>1000</text:p>
          </table:table-cell>
          <table:table-cell table:number-columns-repeated="102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8" table:formula="of:=(900*100)/[.A9]" office:value-type="float" office:value="989.010989010989" calcext:value-type="float">
            <text:p>989</text:p>
          </table:table-cell>
          <table:table-cell table:number-columns-repeated="1022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table:formula="of:=(900*100)/[.A10]" office:value-type="float" office:value="978.260869565217" calcext:value-type="float">
            <text:p>978</text:p>
          </table:table-cell>
          <table:table-cell table:number-columns-repeated="102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table:formula="of:=(900*100)/[.A11]" office:value-type="float" office:value="967.741935483871" calcext:value-type="float">
            <text:p>968</text:p>
          </table:table-cell>
          <table:table-cell table:number-columns-repeated="1022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9" table:formula="of:=(900*100)/[.A12]" office:value-type="float" office:value="957.446808510638" calcext:value-type="float">
            <text:p>957</text:p>
          </table:table-cell>
          <table:table-cell table:number-columns-repeated="102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8" table:formula="of:=(900*100)/[.A13]" office:value-type="float" office:value="947.368421052632" calcext:value-type="float">
            <text:p>947</text:p>
          </table:table-cell>
          <table:table-cell table:number-columns-repeated="1022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9" table:formula="of:=(900*100)/[.A14]" office:value-type="float" office:value="937.5" calcext:value-type="float">
            <text:p>938</text:p>
          </table:table-cell>
          <table:table-cell table:number-columns-repeated="102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table:formula="of:=(900*100)/[.A15]" office:value-type="float" office:value="927.835051546392" calcext:value-type="float">
            <text:p>928</text:p>
          </table:table-cell>
          <table:table-cell table:number-columns-repeated="1022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9" table:formula="of:=(900*100)/[.A16]" office:value-type="float" office:value="918.367346938776" calcext:value-type="float">
            <text:p>918</text:p>
          </table:table-cell>
          <table:table-cell table:number-columns-repeated="102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table:formula="of:=(900*100)/[.A17]" office:value-type="float" office:value="909.090909090909" calcext:value-type="float">
            <text:p>909</text:p>
          </table:table-cell>
          <table:table-cell table:number-columns-repeated="102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9" table:formula="of:=(900*100)/[.A18]" office:value-type="float" office:value="900" calcext:value-type="float">
            <text:p>900</text:p>
          </table:table-cell>
          <table:table-cell table:number-columns-repeated="102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table:formula="of:=(900*100)/[.A19]" office:value-type="float" office:value="891.089108910891" calcext:value-type="float">
            <text:p>891</text:p>
          </table:table-cell>
          <table:table-cell table:number-columns-repeated="102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9" table:formula="of:=(900*100)/[.A20]" office:value-type="float" office:value="882.352941176471" calcext:value-type="float">
            <text:p>882</text:p>
          </table:table-cell>
          <table:table-cell table:number-columns-repeated="102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table:formula="of:=(900*100)/[.A21]" office:value-type="float" office:value="873.78640776699" calcext:value-type="float">
            <text:p>874</text:p>
          </table:table-cell>
          <table:table-cell table:number-columns-repeated="102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9" table:formula="of:=(900*100)/[.A22]" office:value-type="float" office:value="865.384615384615" calcext:value-type="float">
            <text:p>865</text:p>
          </table:table-cell>
          <table:table-cell table:number-columns-repeated="1022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table:formula="of:=(900*100)/[.A23]" office:value-type="float" office:value="857.142857142857" calcext:value-type="float">
            <text:p>857</text:p>
          </table:table-cell>
          <table:table-cell table:number-columns-repeated="102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9" table:formula="of:=(900*100)/[.A24]" office:value-type="float" office:value="849.056603773585" calcext:value-type="float">
            <text:p>849</text:p>
          </table:table-cell>
          <table:table-cell table:number-columns-repeated="1022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table:formula="of:=(900*100)/[.A25]" office:value-type="float" office:value="841.121495327103" calcext:value-type="float">
            <text:p>841</text:p>
          </table:table-cell>
          <table:table-cell table:number-columns-repeated="102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9" table:formula="of:=(900*100)/[.A26]" office:value-type="float" office:value="833.333333333333" calcext:value-type="float">
            <text:p>833</text:p>
          </table:table-cell>
          <table:table-cell table:number-columns-repeated="1022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table:formula="of:=(900*100)/[.A27]" office:value-type="float" office:value="825.688073394495" calcext:value-type="float">
            <text:p>826</text:p>
          </table:table-cell>
          <table:table-cell table:number-columns-repeated="102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table:formula="of:=(900*100)/[.A28]" office:value-type="float" office:value="818.181818181818" calcext:value-type="float">
            <text:p>818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72pt" fo:margin-right="36pt" style:shadow="none" fo:background-color="transparent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Estep Adjustments, Taz Flexystruder V2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13:07:25.1614783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3:30:09.528432495</meta:creation-date>
    <dc:date>2015-10-06T13:12:14.312173660</dc:date>
    <meta:editing-duration>PT16M27S</meta:editing-duration>
    <meta:editing-cycles>2</meta:editing-cycles>
    <meta:generator>LibreOffice/5.0.1.2$Linux_X86_64 LibreOffice_project/81898c9f5c0d43f3473ba111d7b351050be20261</meta:generator>
    <meta:printed-by>Aleph User</meta:printed-by>
    <meta:print-date>2015-10-06T13:11:11.600154943</meta:print-date>
    <dc:creator>Aleph User</dc:creator>
    <meta:document-statistic meta:table-count="1" meta:cell-count="54" meta:object-count="0"/>
  </office:meta>
</office:document-meta>
</file>