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A0000001A065E1AC7607C701EC.png" manifest:media-type="image/png"/>
  <manifest:file-entry manifest:full-path="Pictures/1000020100000121000001D86E8577CFB183638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Sans1" svg:font-family="DejaVuSans"/>
    <style:font-face style:name="DejaVu Sans1" svg:font-family="'DejaVu Sans'" style:font-pitch="variable"/>
    <style:font-face style:name="DejaVuSans" svg:font-family="DejaVu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solid" svg:stroke-width="0.034cm" svg:stroke-color="#000000" draw:stroke-linejoin="miter" svg:stroke-linecap="butt" draw:fill="none" fo:padding-top="0.017cm" fo:padding-bottom="0.017cm" fo:padding-left="0.017cm" fo:padding-right="0.017cm"/>
    </style:style>
    <style:style style:name="gr2" style:family="graphic" style:parent-style-name="standard">
      <style:graphic-properties draw:stroke="none" draw:fill="solid" draw:fill-color="#000000"/>
    </style:style>
    <style:style style:name="gr3"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4" style:family="graphic" style:parent-style-name="standard">
      <style:graphic-properties draw:stroke="solid" svg:stroke-width="0.034cm" svg:stroke-color="#370700" draw:stroke-linejoin="miter" svg:stroke-linecap="butt" draw:fill="none" fo:padding-top="0.017cm" fo:padding-bottom="0.017cm" fo:padding-left="0.017cm" fo:padding-right="0.017cm"/>
    </style:style>
    <style:style style:name="gr5" style:family="graphic" style:parent-style-name="standard">
      <style:graphic-properties draw:stroke="solid" svg:stroke-width="0.034cm" svg:stroke-color="#000137" draw:stroke-linejoin="miter" svg:stroke-linecap="butt" draw:fill="none" fo:padding-top="0.017cm" fo:padding-bottom="0.017cm" fo:padding-left="0.017cm" fo:padding-right="0.017cm"/>
    </style:style>
    <style:style style:name="gr6" style:family="graphic" style:parent-style-name="standard">
      <style:graphic-properties draw:stroke="none" draw:fill="solid" draw:fill-color="#f68712"/>
    </style:style>
    <style:style style:name="gr7" style:family="graphic" style:parent-style-name="standard">
      <style:graphic-properties draw:stroke="none" draw:fill="solid" draw:fill-color="#fccf29"/>
    </style:style>
    <style:style style:name="gr8" style:family="graphic" style:parent-style-name="standard">
      <style:graphic-properties draw:stroke="none" draw:fill="solid" draw:fill-color="#e45e1d"/>
    </style:style>
    <style:style style:name="gr9" style:family="graphic" style:parent-style-name="standard">
      <style:graphic-properties draw:stroke="none" draw:fill="solid" draw:fill-color="#443593"/>
    </style:style>
    <style:style style:name="gr10" style:family="graphic" style:parent-style-name="standard">
      <style:graphic-properties draw:stroke="none" draw:fill="solid" draw:fill-color="#51ade5"/>
    </style:style>
    <style:style style:name="gr11" style:family="graphic" style:parent-style-name="standard">
      <style:graphic-properties draw:stroke="none" draw:fill="solid" draw:fill-color="#94ceee"/>
    </style:style>
    <style:style style:name="gr12" style:family="graphic" style:parent-style-name="standard">
      <style:graphic-properties draw:stroke="none" draw:fill="solid" draw:fill-color="#231f20"/>
    </style:style>
    <style:style style:name="gr13" style:family="graphic" style:parent-style-name="standard">
      <style:graphic-properties draw:stroke="none" draw:fill="none" draw:textarea-horizontal-align="left" draw:textarea-vertical-align="top" draw:auto-grow-height="true" draw:auto-grow-width="true" fo:min-height="0.462cm" fo:min-width="8.668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462cm" fo:min-width="6.674cm" fo:padding-top="0cm" fo:padding-bottom="0cm" fo:padding-left="0cm" fo:padding-right="0cm"/>
    </style:style>
    <style:style style:name="gr15" style:family="graphic" style:parent-style-name="standard">
      <style:graphic-properties draw:stroke="none" draw:fill="none" draw:textarea-horizontal-align="left" draw:textarea-vertical-align="top" draw:auto-grow-height="true" draw:auto-grow-width="true" fo:min-height="0.462cm" fo:min-width="8.613cm" fo:padding-top="0cm" fo:padding-bottom="0cm" fo:padding-left="0cm" fo:padding-right="0cm"/>
    </style:style>
    <style:style style:name="gr16" style:family="graphic" style:parent-style-name="standard">
      <style:graphic-properties draw:stroke="none" draw:fill="none" draw:textarea-horizontal-align="left" draw:textarea-vertical-align="top" draw:auto-grow-height="true" draw:auto-grow-width="true" fo:min-height="0.462cm" fo:min-width="9.125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0.141cm" fo:min-width="0.119cm" fo:padding-top="0cm" fo:padding-bottom="0cm" fo:padding-left="0cm" fo:padding-right="0cm"/>
    </style:style>
    <style:style style:name="gr18" style:family="graphic" style:parent-style-name="standard">
      <style:graphic-properties draw:stroke="none" draw:fill="none" draw:textarea-horizontal-align="left" draw:textarea-vertical-align="top" draw:auto-grow-height="true" draw:auto-grow-width="true" fo:min-height="0.623cm" fo:min-width="0.532cm" fo:padding-top="0cm" fo:padding-bottom="0cm" fo:padding-left="0cm" fo:padding-right="0cm"/>
    </style:style>
    <style:style style:name="gr19" style:family="graphic" style:parent-style-name="standard">
      <style:graphic-properties draw:stroke="none" draw:fill="solid" draw:fill-color="#ffffff"/>
    </style:style>
    <style:style style:name="gr20" style:family="graphic" style:parent-style-name="standard">
      <style:graphic-properties draw:stroke="solid" svg:stroke-width="0cm" svg:stroke-color="#000000" draw:stroke-linejoin="bevel" svg:stroke-linecap="square" draw:fill="none"/>
    </style:style>
    <style:style style:name="gr21" style:family="graphic" style:parent-style-name="standard">
      <style:graphic-properties draw:stroke="solid" svg:stroke-width="0.069cm" svg:stroke-color="#000000" draw:stroke-linejoin="bevel" svg:stroke-linecap="round" draw:fill="none" fo:padding-top="0.034cm" fo:padding-bottom="0.034cm" fo:padding-left="0.034cm" fo:padding-right="0.034cm"/>
    </style:style>
    <style:style style:name="gr22" style:family="graphic" style:parent-style-name="standard">
      <style:graphic-properties draw:stroke="solid" svg:stroke-width="0.034cm" svg:stroke-color="#000000" draw:stroke-linejoin="bevel" svg:stroke-linecap="round" draw:fill="none" fo:padding-top="0.017cm" fo:padding-bottom="0.017cm" fo:padding-left="0.017cm" fo:padding-right="0.017cm"/>
    </style:style>
    <style:style style:name="P1" style:family="paragraph">
      <loext:graphic-properties draw:fill="none"/>
    </style:style>
    <style:style style:name="P2" style:family="paragraph">
      <loext:graphic-properties draw:fill="solid" draw:fill-color="#000000"/>
    </style:style>
    <style:style style:name="P3" style:family="paragraph">
      <loext:graphic-properties draw:fill="solid" draw:fill-color="#f68712"/>
    </style:style>
    <style:style style:name="P4" style:family="paragraph">
      <loext:graphic-properties draw:fill="solid" draw:fill-color="#fccf29"/>
    </style:style>
    <style:style style:name="P5" style:family="paragraph">
      <loext:graphic-properties draw:fill="solid" draw:fill-color="#e45e1d"/>
    </style:style>
    <style:style style:name="P6" style:family="paragraph">
      <loext:graphic-properties draw:fill="solid" draw:fill-color="#443593"/>
    </style:style>
    <style:style style:name="P7" style:family="paragraph">
      <loext:graphic-properties draw:fill="solid" draw:fill-color="#51ade5"/>
    </style:style>
    <style:style style:name="P8" style:family="paragraph">
      <loext:graphic-properties draw:fill="solid" draw:fill-color="#94ceee"/>
    </style:style>
    <style:style style:name="P9" style:family="paragraph">
      <loext:graphic-properties draw:fill="solid" draw:fill-color="#231f20"/>
    </style:style>
    <style:style style:name="P10" style:family="paragraph">
      <style:paragraph-properties fo:text-align="start" style:writing-mode="lr-tb"/>
    </style:style>
    <style:style style:name="P11" style:family="paragraph">
      <loext:graphic-properties draw:fill="none"/>
      <style:text-properties fo:font-size="11.3999996185303pt" style:font-size-asian="11.3999996185303pt" style:font-size-complex="11.3999996185303pt"/>
    </style:style>
    <style:style style:name="P12" style:family="paragraph">
      <loext:graphic-properties draw:fill="none"/>
      <style:text-properties fo:font-size="3.40000009536743pt" style:font-size-asian="3.40000009536743pt" style:font-size-complex="3.40000009536743pt"/>
    </style:style>
    <style:style style:name="P13" style:family="paragraph">
      <loext:graphic-properties draw:fill="none"/>
      <style:text-properties fo:font-size="15.1000003814697pt" style:font-size-asian="15.1000003814697pt" style:font-size-complex="15.1000003814697pt"/>
    </style:style>
    <style:style style:name="P14" style:family="paragraph">
      <loext:graphic-properties draw:fill="solid" draw:fill-color="#ffffff"/>
    </style:style>
    <style:style style:name="T1" style:family="text">
      <style:text-properties fo:color="#000000" style:font-name="DejaVuSans1" fo:font-size="11.3999996185303pt" style:font-size-asian="11.3999996185303pt" style:font-name-complex="DejaVuSans1" style:font-size-complex="11.3999996185303pt"/>
    </style:style>
    <style:style style:name="T2" style:family="text">
      <style:text-properties fo:color="#000000" style:font-name="DejaVuSans1" fo:font-size="3.40000009536743pt" style:font-size-asian="3.40000009536743pt" style:font-name-complex="DejaVuSans1" style:font-size-complex="3.40000009536743pt"/>
    </style:style>
    <style:style style:name="T3" style:family="text">
      <style:text-properties fo:color="#000000" style:font-name="DejaVuSans1" fo:font-size="15.1000003814697pt" style:font-size-asian="15.1000003814697pt" style:font-name-complex="DejaVuSans1" style:font-size-complex="15.1000003814697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line draw:style-name="gr1" draw:text-style-name="P1" draw:layer="layout" svg:x1="0.999cm" svg:y1="19.991cm" svg:x2="28.658cm" svg:y2="19.991cm">
          <text:p/>
        </draw:line>
        <draw:line draw:style-name="gr1" draw:text-style-name="P1" draw:layer="layout" svg:x1="28.702cm" svg:y1="19.976cm" svg:x2="28.702cm" svg:y2="0.969cm">
          <text:p/>
        </draw:line>
        <draw:line draw:style-name="gr1" draw:text-style-name="P1" draw:layer="layout" svg:x1="28.708cm" svg:y1="0.985cm" svg:x2="1.014cm" svg:y2="0.985cm">
          <text:p/>
        </draw:line>
        <draw:line draw:style-name="gr1" draw:text-style-name="P1" draw:layer="layout" svg:x1="1.014cm" svg:y1="0.97cm" svg:x2="1.014cm" svg:y2="19.976cm">
          <text:p/>
        </draw:line>
        <draw:line draw:style-name="gr1" draw:text-style-name="P1" draw:layer="layout" svg:x1="14.858cm" svg:y1="0.985cm" svg:x2="14.858cm" svg:y2="0.014cm">
          <text:p/>
        </draw:line>
        <draw:line draw:style-name="gr1" draw:text-style-name="P1" draw:layer="layout" svg:x1="14.861cm" svg:y1="20.256cm" svg:x2="14.861cm" svg:y2="20.975cm">
          <text:p/>
        </draw:line>
        <draw:line draw:style-name="gr1" draw:text-style-name="P1" draw:layer="layout" svg:x1="1.016cm" svg:y1="10.478cm" svg:x2="0.017cm" svg:y2="10.478cm">
          <text:p/>
        </draw:line>
        <draw:line draw:style-name="gr1" draw:text-style-name="P1" draw:layer="layout" svg:x1="28.704cm" svg:y1="10.477cm" svg:x2="29.67cm" svg:y2="10.477cm">
          <text:p/>
        </draw:line>
        <draw:line draw:style-name="gr1" draw:text-style-name="P1" draw:layer="layout" svg:x1="24.09cm" svg:y1="20.235cm" svg:x2="24.09cm" svg:y2="20.746cm">
          <text:p/>
        </draw:line>
        <draw:line draw:style-name="gr1" draw:text-style-name="P1" draw:layer="layout" svg:x1="5.631cm" svg:y1="19.991cm" svg:x2="5.631cm" svg:y2="20.741cm">
          <text:p/>
        </draw:line>
        <draw:line draw:style-name="gr1" draw:text-style-name="P1" draw:layer="layout" svg:x1="19.475cm" svg:y1="20.235cm" svg:x2="19.475cm" svg:y2="20.746cm">
          <text:p/>
        </draw:line>
        <draw:line draw:style-name="gr1" draw:text-style-name="P1" draw:layer="layout" svg:x1="10.246cm" svg:y1="19.991cm" svg:x2="10.246cm" svg:y2="20.741cm">
          <text:p/>
        </draw:line>
        <draw:line draw:style-name="gr1" draw:text-style-name="P1" draw:layer="layout" svg:x1="10.243cm" svg:y1="0.984cm" svg:x2="10.243cm" svg:y2="0.231cm">
          <text:p/>
        </draw:line>
        <draw:line draw:style-name="gr1" draw:text-style-name="P1" draw:layer="layout" svg:x1="19.473cm" svg:y1="0.984cm" svg:x2="19.473cm" svg:y2="0.231cm">
          <text:p/>
        </draw:line>
        <draw:line draw:style-name="gr1" draw:text-style-name="P1" draw:layer="layout" svg:x1="5.629cm" svg:y1="0.984cm" svg:x2="5.629cm" svg:y2="0.231cm">
          <text:p/>
        </draw:line>
        <draw:line draw:style-name="gr1" draw:text-style-name="P1" draw:layer="layout" svg:x1="24.087cm" svg:y1="0.984cm" svg:x2="24.087cm" svg:y2="0.231cm">
          <text:p/>
        </draw:line>
        <draw:line draw:style-name="gr1" draw:text-style-name="P1" draw:layer="layout" svg:x1="0.999cm" svg:y1="5.73cm" svg:x2="0.249cm" svg:y2="5.73cm">
          <text:p/>
        </draw:line>
        <draw:line draw:style-name="gr1" draw:text-style-name="P1" draw:layer="layout" svg:x1="0.999cm" svg:y1="15.225cm" svg:x2="0.249cm" svg:y2="15.225cm">
          <text:p/>
        </draw:line>
        <draw:line draw:style-name="gr1" draw:text-style-name="P1" draw:layer="layout" svg:x1="28.705cm" svg:y1="5.73cm" svg:x2="29.454cm" svg:y2="5.73cm">
          <text:p/>
        </draw:line>
        <draw:line draw:style-name="gr1" draw:text-style-name="P1" draw:layer="layout" svg:x1="28.705cm" svg:y1="15.225cm" svg:x2="29.454cm" svg:y2="15.225cm">
          <text:p/>
        </draw:line>
        <draw:line draw:style-name="gr1" draw:text-style-name="P1" draw:layer="layout" svg:x1="13.709cm" svg:y1="20.241cm" svg:x2="28.707cm" svg:y2="20.241cm">
          <text:p/>
        </draw:line>
        <draw:line draw:style-name="gr1" draw:text-style-name="P1" draw:layer="layout" svg:x1="18.709cm" svg:y1="19.991cm" svg:x2="18.709cm" svg:y2="20.491cm">
          <text:p/>
        </draw:line>
        <draw:line draw:style-name="gr1" draw:text-style-name="P1" draw:layer="layout" svg:x1="23.707cm" svg:y1="19.991cm" svg:x2="23.707cm" svg:y2="20.491cm">
          <text:p/>
        </draw:line>
        <draw:line draw:style-name="gr1" draw:text-style-name="P1" draw:layer="layout" svg:x1="25.706cm" svg:y1="19.991cm" svg:x2="25.706cm" svg:y2="20.241cm">
          <text:p/>
        </draw:line>
        <draw:line draw:style-name="gr1" draw:text-style-name="P1" draw:layer="layout" svg:x1="24.706cm" svg:y1="19.991cm" svg:x2="24.706cm" svg:y2="20.241cm">
          <text:p/>
        </draw:line>
        <draw:line draw:style-name="gr1" draw:text-style-name="P1" draw:layer="layout" svg:x1="22.707cm" svg:y1="19.991cm" svg:x2="22.707cm" svg:y2="20.241cm">
          <text:p/>
        </draw:line>
        <draw:line draw:style-name="gr1" draw:text-style-name="P1" draw:layer="layout" svg:x1="20.708cm" svg:y1="19.991cm" svg:x2="20.708cm" svg:y2="20.241cm">
          <text:p/>
        </draw:line>
        <draw:line draw:style-name="gr1" draw:text-style-name="P1" draw:layer="layout" svg:x1="21.708cm" svg:y1="19.991cm" svg:x2="21.708cm" svg:y2="20.241cm">
          <text:p/>
        </draw:line>
        <draw:line draw:style-name="gr1" draw:text-style-name="P1" draw:layer="layout" svg:x1="13.711cm" svg:y1="19.991cm" svg:x2="13.711cm" svg:y2="20.491cm">
          <text:p/>
        </draw:line>
        <draw:line draw:style-name="gr1" draw:text-style-name="P1" draw:layer="layout" svg:x1="28.7cm" svg:y1="19.991cm" svg:x2="28.7cm" svg:y2="20.491cm">
          <text:p/>
        </draw:line>
        <draw:line draw:style-name="gr1" draw:text-style-name="P1" draw:layer="layout" svg:x1="17.709cm" svg:y1="19.991cm" svg:x2="17.709cm" svg:y2="20.241cm">
          <text:p/>
        </draw:line>
        <draw:line draw:style-name="gr1" draw:text-style-name="P1" draw:layer="layout" svg:x1="16.71cm" svg:y1="19.991cm" svg:x2="16.71cm" svg:y2="20.241cm">
          <text:p/>
        </draw:line>
        <draw:line draw:style-name="gr1" draw:text-style-name="P1" draw:layer="layout" svg:x1="19.709cm" svg:y1="19.991cm" svg:x2="19.709cm" svg:y2="20.241cm">
          <text:p/>
        </draw:line>
        <draw:line draw:style-name="gr1" draw:text-style-name="P1" draw:layer="layout" svg:x1="14.711cm" svg:y1="19.991cm" svg:x2="14.711cm" svg:y2="20.241cm">
          <text:p/>
        </draw:line>
        <draw:line draw:style-name="gr1" draw:text-style-name="P1" draw:layer="layout" svg:x1="27.705cm" svg:y1="19.991cm" svg:x2="27.705cm" svg:y2="20.241cm">
          <text:p/>
        </draw:line>
        <draw:line draw:style-name="gr1" draw:text-style-name="P1" draw:layer="layout" svg:x1="15.71cm" svg:y1="19.991cm" svg:x2="15.71cm" svg:y2="20.241cm">
          <text:p/>
        </draw:line>
        <draw:line draw:style-name="gr1" draw:text-style-name="P1" draw:layer="layout" svg:x1="26.706cm" svg:y1="19.991cm" svg:x2="26.706cm" svg:y2="20.241cm">
          <text:p/>
        </draw:line>
        <draw:path draw:style-name="gr2" draw:text-style-name="P2" draw:layer="layout" svg:width="0.35cm" svg:height="0.246cm" svg:x="12.361cm" svg:y="0.453cm" svg:viewBox="0 0 351 247" svg:d="M0 130v117h351v-117l-11-55-34-41-55-25-75-9-77 8-30 10-24 14-34 41-8 27zM43 133l7-38 23-26 42-16 61-5 59 6 41 15 25 27 8 37v67h-266z">
          <text:p/>
        </draw:path>
        <draw:path draw:style-name="gr2" draw:text-style-name="P2" draw:layer="layout" svg:width="0.363cm" svg:height="0.26cm" svg:x="12.354cm" svg:y="0.446cm" svg:viewBox="0 0 364 261" svg:d="M13 137v117h-6v-6h351v6h-7v-117h7l-7 1-11-55 7-1-5 4-34-41 5-4-3 6-55-25 3-6-1 6-75-9 1-6v6l-77 8-1-6 2 6-30 10-2-6 3 5-24 15-3-6 5 4-33 41-5-4 6 2-8 26-6-1h6l-3 30h-6zM0 136l3-30v-1h1l8-27v-1l1-1 33-41v-1l1-1 25-14h1l30-10 1-1h1l77-8h1 1l75 9h1l1 1 55 25 1 1 1 1 34 41 1 1v2l11 54v1 1 117 7h-6-351-7v-7-117zM42 139l8-38v-2l1-1 24-27 1-1h1l42-16h1l62-5h1l59 5h1l1 1 41 15 2 1 1 1 25 27 1 1v2l8 37v1 67 7h-6-267-7v-7-67zM55 140v67h-6v-7h267v7h-7v-67h7l-6 2-8-38 6-1-5 4-25-26 5-5-2 6-42-15 3-6-1 6-59-5 1-7v7l-62 5v-7l2 6-41 16-3-6 5 4-23 26-5-4 7 1-8 39-6-2z">
          <text:p/>
        </draw:path>
        <draw:polygon draw:style-name="gr2" draw:text-style-name="P2" draw:layer="layout" svg:width="0.35cm" svg:height="0.222cm" svg:x="7.746cm" svg:y="0.477cm" svg:viewBox="0 0 351 223" draw:points="351,223 351,0 309,0 309,177 190,177 190,20 148,20 148,177 43,177 43,4 0,4 0,223">
          <text:p/>
        </draw:polygon>
        <draw:path draw:style-name="gr2" draw:text-style-name="P2" draw:layer="layout" svg:width="0.363cm" svg:height="0.235cm" svg:x="7.74cm" svg:y="0.471cm" svg:viewBox="0 0 364 236" svg:d="M351 229v-223h6v7h-42v-7h6v177 6h-6-119-6v-6-157h6v6h-42v-6h7v157 6h-7-104-8v-6-173h8v7h-44v-7h7v219h-7v-6h351v6zM357 236h-351-6v-7-219-6h6 44 6v6 173h-6v-7h104v7h-6v-157-7h6 42 7v7 157h-7v-7h119v7h-7v-177-6h7 42 7v6 223 7z">
          <text:p/>
        </draw:path>
        <draw:polygon draw:style-name="gr2" draw:text-style-name="P2" draw:layer="layout" svg:width="0.369cm" svg:height="0.255cm" svg:x="16.976cm" svg:y="0.444cm" svg:viewBox="0 0 370 256" draw:points="230,49 272,59 302,75 321,98 327,126 318,158 291,184 247,202 185,208 123,202 78,185 51,159 41,126 46,101 61,81 83,65 114,54 114,6 67,21 30,47 8,83 0,126 12,179 47,221 105,247 185,256 264,247 322,221 357,179 370,126 360,79 333,41 289,14 230,0">
          <text:p/>
        </draw:polygon>
        <draw:path draw:style-name="gr2" draw:text-style-name="P2" draw:layer="layout" svg:width="0.382cm" svg:height="0.27cm" svg:x="16.969cm" svg:y="0.436cm" svg:viewBox="0 0 383 271" svg:d="M238 50l43 10h1v1l31 17h1l1 1 18 23 1 2 1 1 6 27v2l-1 1-9 33v2l-1 1-28 26-1 1h-1l-44 17-1 1h-1l-61 5h-1-1l-61-5-1-1-45-16-1-1-1-1-27-25-2-2v-1l-10-34v-1-2l5-24v-1l1-1 14-21 1-1 1-1 23-16h1l31-12 2 7h-6v-48h6l2 6-47 15-2-6 3 5-36 26-4-5 6 3-24 36-5-3 6 1-8 43-6-1 6-2 12 54-6 1 5-4 36 41-5 4 3-6 58 27-3 6 1-6 79 9-1 6-1-6 79-9 1 6-3-6 58-27 3 6-5-4 36-41 4 4-6-1 12-54 7 2-7 1-9-47 6-1-5 4-27-38 5-4-3 6-44-27 3-6-1 7-60-15 2-6h6v49h-6zM230 57v-49-8l8 2 60 14h1l1 1 44 26 1 1 1 1 26 38 1 1v1l10 47v2 1l-12 54-1 1-1 1-35 41-1 1-2 1-58 27h-1l-1 1-78 9h-1-1l-78-9-1-1h-1l-58-27-2-1-1-1-36-41-1-1v-1l-13-54v-1-2l8-42v-2l1-1 24-35v-2h1l37-26 1-1h1l48-16 8-2v9 48 4l-4 2-32 11-2-6 4 5-23 16-3-5 5 3-14 21-6-4 7 2-5 24-7-1 7-2 9 33-6 2 4-5 28 26-5 5 2-6 45 16-2 6 1-6 61 5-1 7-1-7 62-5 1 6-3-6 45-17 2 6-5-5 28-25 4 4-6-1 9-33 6 2-6 1-6-27 6-2-5 4-19-23 5-4-3 6-30-17 3-5-1 6-43-10-5-1z">
          <text:p/>
        </draw:path>
        <draw:polygon draw:style-name="gr2" draw:text-style-name="P2" draw:layer="layout" svg:width="0.35cm" svg:height="0.228cm" svg:x="3.131cm" svg:y="0.471cm" svg:viewBox="0 0 351 229" draw:points="351,229 351,182 190,182 190,34 148,34 148,182 43,182 43,0 0,0 0,229">
          <text:p/>
        </draw:polygon>
        <draw:path draw:style-name="gr2" draw:text-style-name="P2" draw:layer="layout" svg:width="0.363cm" svg:height="0.241cm" svg:x="3.125cm" svg:y="0.465cm" svg:viewBox="0 0 364 242" svg:d="M351 235v-47h6v7h-162-6v-7-148h6v7h-41v-7h6v148 7h-6-105-7v-7-182h7v7h-43v-7h7v229h-7v-6h351v6zM357 242h-351-6v-7-229-6h6 43 6v6 182h-6v-6h105v6h-7v-148-6h7 41 7v6 148h-7v-6h162 7v6 47 7z">
          <text:p/>
        </draw:path>
        <draw:path draw:style-name="gr2" draw:text-style-name="P2" draw:layer="layout" svg:width="0.35cm" svg:height="0.242cm" svg:x="21.59cm" svg:y="0.457cm" svg:viewBox="0 0 351 243" svg:d="M161 63l-29-36-20-9-24-3-38 7-27 20-17 31-6 45v125h351v-132l-7-47-21-35-32-22-45-7-30 4-25 12-18 20zM145 127v70h-103v-74l3-27 9-19 16-12 23-4 23 5 16 12 10 21zM309 116v81h-121v-76l3-32 11-23 18-13 27-5 28 5 19 12 12 21z">
          <text:p/>
        </draw:path>
        <draw:path draw:style-name="gr2" draw:text-style-name="P2" draw:layer="layout" svg:width="0.363cm" svg:height="0.256cm" svg:x="21.584cm" svg:y="0.45cm" svg:viewBox="0 0 364 257" svg:d="M162 74l-29-35 5-5-3 6-20-9 3-6-1 7-24-3 1-7 1 7-38 6-1-6 4 5-27 20-4-5 6 3-17 31-6-3 7 1-6 45-7-1h7v125h-7v-6h351v6h-6v-132h6l-6 1-7-47 6-1-6 3-20-35 5-3-3 5-34-21 4-6-1 7-45-8 1-6 1 6-29 5-1-7 2 6-24 12-3-6 5 5-19 19-4-4 6 3-12 26-4 10zM161 67l12-27v-1h1l18-20 1-1h1l25-13h1 1l29-5h1 1l45 8h1l1 1 34 22h1l1 2 21 34v2l1 1 7 47v1 132 7h-7-351-6v-7-125-1l6-45v-1l1-1 16-31 1-2 1-1 27-19 2-1h1l38-7h1 1l24 3h1 1l20 10h1l1 1 29 36-5 4zM158 134v70 6h-7-103-6v-6-74l3-28v-1-1l9-19 1-1 1-1 16-12 1-1h2l23-4h1 1l23 4 2 1 1 1 16 12 2 1v1l10 21 1 1v1zM145 135l-3-29h6l-5 2-10-20 5-3-4 5-16-12 4-5-1 6-23-4 1-7 1 7-23 4-1-7 4 5-16 12-4-5 6 3-9 19-6-3 7 1-3 27-7-1h7v74h-7v-7h103v7h-6v-70h6zM322 123v81 6h-8-120-7v-6-76-1l4-32v-1-1l11-22 1-2 1-1 18-14h1l2-1 26-4h1 1l28 4h1l2 1 19 13 1 1 1 1 11 21 2 1v2l4 29zM308 124l-4-30 7-1-6 4-12-22 6-3-3 6-20-13 4-5-1 6-28-4 1-7 1 7-26 4-1-6 4 5-18 13-4-5 6 3-11 23-6-3 7 1-4 31h-6 6v76h-6v-7h120v7h-6v-81h6z">
          <text:p/>
        </draw:path>
        <draw:path draw:style-name="gr2" draw:text-style-name="P2" draw:layer="layout" svg:width="0.35cm" svg:height="0.307cm" svg:x="26.205cm" svg:y="0.392cm" svg:viewBox="0 0 351 308" svg:d="M351 308v-46l-103-37v-140l103-37v-48l-351 129v52zM205 209l-155-54 155-54z">
          <text:p/>
        </draw:path>
        <draw:path draw:style-name="gr2" draw:text-style-name="P2" draw:layer="layout" svg:width="0.364cm" svg:height="0.325cm" svg:x="26.198cm" svg:y="0.383cm" svg:viewBox="0 0 365 326" svg:d="M352 317v-46h6l-2 6-103-37-4-1v-5-141-4l4-2 103-37 2 7h-6v-48h6l3 6-352 129-2-6h6v52h-6l2-6 352 127-3 6zM356 323l-351-127-5-2v-4-52-4l5-2 351-129 9-3v9 48 4l-5 2-102 37-3-7h7v141h-7l3-6 102 37 5 1v5 46 9zM211 224l-156-54-17-6 17-6 156-55 8-3v10 108 9zM206 218v-108h7l2 6-156 54-2-6 2-6 156 54-2 6z">
          <text:p/>
        </draw:path>
        <draw:polygon draw:style-name="gr2" draw:text-style-name="P2" draw:layer="layout" svg:width="0.363cm" svg:height="0.245cm" svg:x="0.33cm" svg:y="7.996cm" svg:viewBox="0 0 364 246" draw:points="244,246 247,246 296,238 332,214 355,176 364,127 355,74 333,35 298,10 252,0 222,4 197,16 179,34 165,58 138,25 94,14 55,21 25,43 7,78 0,127 8,172 30,208 66,230 113,238 116,238 116,193 84,189 61,175 47,154 41,124 46,98 56,79 73,67 96,62 121,67 138,79 148,100 151,129 150,149 190,149 189,124 194,92 206,69 226,54 252,49 281,55 303,70 317,93 321,123 316,155 301,179 277,194 244,200">
          <text:p/>
        </draw:polygon>
        <draw:path draw:style-name="gr2" draw:text-style-name="P2" draw:layer="layout" svg:width="0.375cm" svg:height="0.257cm" svg:x="0.324cm" svg:y="7.99cm" svg:viewBox="0 0 376 258" svg:d="M250 245h3v7l-1-6 48-9 2 7-4-6 36-23 4 5-6-3 24-38 5 4-6-1 8-50 7 2-7 1-8-54 6-1-6 3-22-39 6-3-4 5-35-25 4-5-2 6-45-9 1-7 1 7-31 4-1-7 3 6-24 11-3-5 5 4-19 18-4-4 5 3-13 24-5 8-6-7-27-33 5-4-2 6-43-11 1-6 2 6-40 8-1-7 4 5-30 22-4-5 6 3-19 35-5-3 6 1-6 49h-7l7-2 8 46-7 1 6-4 22 35-6 4 4-6 35 23-3 5 1-6 47 7-1 7v-7h3v7h-6v-45h6l-1 6-32-4h-1-1l-24-13-1-1-1-2-14-21-1-1v-1l-5-30v-1-1l4-27v-1l1-1 10-20 1-1 1-1 18-11 1-1h1l23-5h1 2l24 5h2l1 1 17 12 1 1 1 1 10 21v1 3l3 28v1 20h-7v-7h40v7h-6l-1-25v-1l4-33v-1l1-1 12-23 1-2 1-1 20-14 1-1h1l27-5h1 1l30 6h1l1 1 22 14 1 1 1 1 13 23 1 2v1l5 31v1 1l-5 32-1 2v1l-15 23-1 1-2 1-24 15h-1-1l-33 6-1-6h6v46h-6zM243 252v-46-6l6-1 33-5 1 6-3-6 24-14 3 5-5-3 15-23 5 3-6-1 5-32 6 1-6 1-5-31 7-1-6 3-13-23 5-3-4 5-21-15 3-5-1 6-29-5 1-7 1 7-26 5-2-7 4 6-19 14-4-5 6 2-12 24-6-3 6 1-4 33-7-1h7l1 24v7h-7-40-6v-6-20h7l-7 1-3-29 7-1-6 3-10-22 6-3-4 5-17-12 4-5-1 6-25-4 1-7 2 7-23 4-2-6 4 5-17 12-4-5 6 3-11 20-5-4 6 1-4 27-7-1 7-1 5 30-6 1 5-4 14 21-5 4 3-6 23 13-3 6 1-6 32 4h6v6 45 6h-7-3-1l-47-7h-2l-1-1-35-23-1-1-1-1-22-35-1-1v-1l-8-45v-1-1l6-50v-1l1-1 19-35v-2h2l29-22 1-1h2l39-8h2 1l43 12h2l2 2 27 33-5 4-6-3 14-24v-1l1-1 19-18 1-1h1l24-11 1-1h1l30-4h1 1l46 9h1l1 1 36 25 1 1 1 2 22 39v1 1l9 53v2 1l-9 49v1 1l-24 38v1l-2 1-36 23-1 1h-1l-49 8h-1-3-7z">
          <text:p/>
        </draw:path>
        <draw:polygon draw:style-name="gr2" draw:text-style-name="P2" draw:layer="layout" svg:width="0.353cm" svg:height="0.241cm" svg:x="0.33cm" svg:y="12.748cm" svg:viewBox="0 0 354 242" draw:points="354,242 354,0 310,0 310,191 286,181 267,163 231,107 216,76 193,43 168,19 138,5 105,0 62,9 29,33 8,69 0,117 9,165 32,202 70,226 120,234 127,234 127,188 123,188 89,183 64,170 48,148 42,119 47,89 60,67 79,53 104,48 127,52 147,61 164,78 179,101 195,130 228,180 261,215 301,235 352,242">
          <text:p/>
        </draw:polygon>
        <draw:path draw:style-name="gr2" draw:text-style-name="P2" draw:layer="layout" svg:width="0.365cm" svg:height="0.253cm" svg:x="0.324cm" svg:y="12.742cm" svg:viewBox="0 0 366 254" svg:d="M353 248v-242h7v7h-44v-7h7v191 10l-9-4-24-10-1-1h-1l-20-18v-1l-1-1-35-56h-1l-16-30 6-3-6 4-21-34 5-3-4 5-25-25 4-5-3 6-29-14 2-6-1 7-33-5 1-7 1 7-43 8-1-6 4 5-33 25-4-5 6 3-22 36-5-3 6 1-7 47-7-1 7-1 8 48-6 1 5-3 24 37-6 3 4-5 38 23-4 6 1-7 50 8-1 7v-7h7v7h-6v-46h6v6h-4-1l-34-4h-1l-1-1-25-14h-2l-1-1-16-22-1-1v-2l-5-28-1-2 1-1 5-29v-1-1l13-22 1-1 1-1 19-14 2-1h1l25-5h1 1l23 3 1 1h1l20 10h1v1l17 16h1v1l15 22h1v1l16 29-6 3 6-3 32 49-5 4 4-5 33 35-4 5 3-6 40 21-3 5 1-6 51 6-1 7v-7h2v7zM360 254h-2-1l-51-6h-1l-1-1-40-21h-1l-1-1-33-35h-1v-1l-32-49-17-30 6-3-5 3-15-22 5-3-4 4-18-16 5-5-3 6-20-9 3-6-1 6-23-3 1-7 1 7-24 5-2-7 4 6-20 14-3-6 5 4-12 21-6-3 6 1-5 29-6-1 6-1 6 29-6 1 5-4 16 22-5 4 3-6 25 14-3 5 1-6 34 5-1 6v-7h4 7v7 46 6h-7-7-1l-50-8h-1l-1-1-38-23-1-1-1-1-24-37v-1l-1-2-8-48v-1-1l7-47v-1l1-1 21-37 1-2 1-1 33-23 2-1h1l42-9h1 1l34 5h1l1 1 30 13 1 1 26 25v1h1l22 33 1 1 15 30-6 3 6-4 35 56-5 4 4-5 20 18-5 5 3-6 24 11-3 5h-6v-191-6h6 44 6v6 242 6z">
          <text:p/>
        </draw:path>
        <draw:polygon draw:style-name="gr2" draw:text-style-name="P2" draw:layer="layout" svg:width="0.245cm" svg:height="0.362cm" svg:x="28.987cm" svg:y="7.879cm" svg:viewBox="0 0 246 363" draw:points="0,242 0,246 8,295 32,331 69,354 118,363 172,354 211,332 236,297 246,251 242,221 230,197 212,178 188,164 221,137 232,94 225,54 203,25 167,6 118,0 73,8 38,30 16,65 8,112 8,115 53,115 57,83 70,60 91,46 121,41 147,45 166,55 179,73 184,96 179,120 166,137 145,147 116,150 96,150 96,190 121,189 153,193 177,205 192,225 197,251 191,281 176,302 152,316 122,321 90,316 67,300 52,276 46,242">
          <text:p/>
        </draw:polygon>
        <draw:path draw:style-name="gr2" draw:text-style-name="P2" draw:layer="layout" svg:width="0.257cm" svg:height="0.376cm" svg:x="28.981cm" svg:y="7.872cm" svg:viewBox="0 0 258 377" svg:d="M13 250v4h-7l6-2 9 49-7 1 6-4 23 37-5 3 3-5 38 23-4 5 1-6 50 9-2 6-1-6 53-9 1 6-3-5 40-22 3 5-5-4 25-35 5 4-6-1 9-46 7 2h-7l-4-29 7-1-6 3-11-25 5-2-4 4-18-20 4-4-3 7-24-15-9-5 8-6 33-27 4 5-6-2 11-43 6 2-6 1-8-39 7-2-5 4-22-29 5-4-3 5-36-18 3-6-1 7-48-7v-6l2 6-46 8-1-6 4 5-35 22-4-5 6 3-23 36-5-4 6 1-7 47-7-1h7v3h-7v-6h45v6h-6l4-33v-1-1l13-23 1-2h2l21-15h1l1-1 30-5h1 1l26 4 1 1h1l20 11 1 1 1 1 12 17 1 1v1l5 24v1 1l-5 25v1l-1 1-13 17-1 1-1 1-21 10-1 1h-2l-28 3h-1l-20-1v-6h7v41h-7v-8l25-1h1l32 6h1 1l23 12 2 1 1 1 15 20 1 1v2l5 25v1 2l-6 29v1l-1 1-15 22-1 1-1 1-23 14h-2l-1 1-30 4h-1-1l-32-5h-2l-1-1-23-15-1-1-1-1-15-24v-1-2l-6-33 6-1v7h-46v-7zM6 244h46 6l1 5 5 33-6 1 6-3 14 24-5 3 3-5 23 15-3 6 1-7 32 5-1 7-1-7 30-4 1 6-3-6 23-13 3 5-5-3 16-22 5 4-6-1 5-30 7 2-7 1-5-26 7-1-6 4-15-20 5-4-2 6-24-12 3-6-1 7-32-5 1-6v6l-24 1h-7v-6-41-7h6l20 1v6l-1-6 29-3 1 6-3-6 21-10 3 6-5-4 12-16 5 3-6-1 4-24 8 1-8 1-4-23 6-1-5 3-12-17 5-4-3 6-19-10 3-6-1 6-26-4 1-6 1 6-30 5-1-6 4 5-21 14-4-5 6 3-13 23-6-3 6 1-4 32v6h-6-45-6v-7-3-1l7-47v-1l1-1 23-36 1-1 1-1 35-22 1-1h1l45-8h1 1l49 7h1 1l36 19 2 1v1l22 30 1 1v1l8 40v1 1l-12 44v2l-2 1-33 27-4-5 3-5 24 13 1 1h1l18 20 1 1v1l11 24 1 1v1l4 30v1 1l-9 45v2l-1 1-25 35-1 1-2 1-40 22-1 1h-1l-52 8-2 1-1-1-49-8h-1l-1-1-38-23-1-1-1-1-23-37-1-1v-1l-8-48v-1-4-6z">
          <text:p/>
        </draw:path>
        <draw:polygon draw:style-name="gr2" draw:text-style-name="P2" draw:layer="layout" svg:width="0.241cm" svg:height="0.352cm" svg:x="28.987cm" svg:y="12.637cm" svg:viewBox="0 0 242 353" draw:points="0,353 242,353 242,310 51,310 61,286 79,266 135,230 165,215 199,193 223,167 237,138 242,104 233,62 209,28 172,7 125,0 77,8 40,32 16,70 8,120 8,127 54,127 54,123 59,88 72,63 94,47 123,41 152,46 174,59 189,79 194,103 190,127 181,146 163,163 141,178 112,195 62,227 27,260 7,301 0,351">
          <text:p/>
        </draw:polygon>
        <draw:path draw:style-name="gr2" draw:text-style-name="P2" draw:layer="layout" svg:width="0.253cm" svg:height="0.365cm" svg:x="28.981cm" svg:y="12.63cm" svg:viewBox="0 0 254 366" svg:d="M6 353h242v7h-8v-44h8v6h-191-10l4-9 10-24 1-1v-1l18-19 1-1h1l56-36 30-16 3 6-4-5 34-22 3 6-5-5 24-25 5 4-6-2 14-30 7 3-8-1 5-34 8 1-8 1-8-42 6-1-5 3-24-33 5-4-3 6-36-21 3-6-1 7-47-8 1-6 1 6-48 9-1-7 3 6-37 23-3-5 5 3-23 38-6-3 7 1-8 50-7-1h7v7h-7v-7h46v7h-6v-4-1l4-35v-1l1-1 14-25v-1l1-1 22-16 1-1h2l28-6h2 1l29 5h1l1 1 22 12 1 1 1 1 14 20 1 1v1l5 25v1 1l-3 24-1 1-10 20v1l-1 1-16 17-1 1-22 15h-1l-29 16-3-5 3 5-49 31-4-5 5 5-35 33-5-5 6 3-21 41-5-3h6l-7 52-6-1h7v2h-7zM0 360v-2l6-52v-1l1-1 21-41v-1l1-1 35-33 1-1 49-31 30-16 3 5-3-5 22-15 3 5-4-4 16-17 5 4-6-3 9-19 6 3-6-1 3-24 7 1-7 2-5-25 7-1-6 4-14-20 5-4-3 6-21-13 3-6-1 7-30-5 2-7 1 7-29 5-1-6 4 5-22 16-4-5 6 3-14 25-5-3 6 1-5 34h-6 7v4 6h-7-46-6v-6-7-1-1l8-49v-2l1-1 23-38 1-1 1-1 37-23 1-1h2l48-9h1 1l47 8h1l1 1 37 21h1l1 1 24 34 1 1v1l9 43v1 1l-5 34v1h-1l-14 30-1 1v1l-24 25-1 1-33 22h-1l-30 15-3-6 4 6-56 36-4-6 5 5-18 19-5-4 6 3-11 23-5-2v-7h191 6v7 44 6h-6-242-6z">
          <text:p/>
        </draw:path>
        <draw:path draw:style-name="gr2" draw:text-style-name="P2" draw:layer="layout" svg:width="0.343cm" svg:height="0.249cm" svg:x="0.34cm" svg:y="3.244cm" svg:viewBox="0 0 344 250" svg:d="M344 95v-45h-87v-50h-41v50h-216v46l212 154h45v-155zM216 208l-157-113h157z">
          <text:p/>
        </draw:path>
        <draw:path draw:style-name="gr2" draw:text-style-name="P2" draw:layer="layout" svg:width="0.355cm" svg:height="0.262cm" svg:x="0.334cm" svg:y="3.237cm" svg:viewBox="0 0 356 263" svg:d="M343 103v-45h7v6h-87-7v-6-51h7v6h-41v-6h7v51 6h-7-216v-6h7v46h-7l4-6 212 154-4 5v-6h45v6h-7v-154-6h7 87v6zM350 110h-87v-7h6v154 6h-6-45-2l-1-1-213-153-2-2v-3-46-7h6 216v7h-6v-51-7h6 41 6v7 51h-6v-7h87 6v7 45 7zM219 220l-158-111-17-12h21 157 7v6 112 12zM216 215v-112h6v7h-157v-7l3-5 158 111-4 6z">
          <text:p/>
        </draw:path>
        <draw:polygon draw:style-name="gr2" draw:text-style-name="P2" draw:layer="layout" svg:width="0.353cm" svg:height="0.128cm" svg:x="0.33cm" svg:y="17.553cm" svg:viewBox="0 0 354 129" draw:points="354,47 354,0 0,0 0,34 31,45 52,63 64,90 68,129 103,129 103,47">
          <text:p/>
        </draw:polygon>
        <draw:path draw:style-name="gr2" draw:text-style-name="P2" draw:layer="layout" svg:width="0.365cm" svg:height="0.14cm" svg:x="0.324cm" svg:y="17.547cm" svg:viewBox="0 0 366 141" svg:d="M353 53v-47h7v7h-354v-7h7v35h-7l2-6 31 9 1 1 1 1 21 18 1 1 1 1 12 28v1 1l4 38-6 1v-7h35v7h-6v-82-6h6 251v6zM360 60h-251v-7h7v82 6h-7-35-6l-1-6-4-38 7-1-6 3-12-28 6-2-5 5-20-19 4-4-2 6-31-9-4-2v-5-35-6h6 354 6v6 47 7z">
          <text:p/>
        </draw:path>
        <draw:path draw:style-name="gr2" draw:text-style-name="P2" draw:layer="layout" svg:width="0.249cm" svg:height="0.342cm" svg:x="28.987cm" svg:y="3.151cm" svg:viewBox="0 0 250 343" svg:d="M155 343h45v-87h50v-40h-50v-216h-46l-154 212v44h155zM43 216l112-158v158z">
          <text:p/>
        </draw:path>
        <draw:path draw:style-name="gr2" draw:text-style-name="P2" draw:layer="layout" svg:width="0.262cm" svg:height="0.355cm" svg:x="28.981cm" svg:y="3.144cm" svg:viewBox="0 0 263 356" svg:d="M160 344h45v6h-6v-87-6h6 51v6h-6v-41h6v6h-51-6v-6-215h6v6h-46v-6l6 4-154 211-5-4h7v45h-7v-6h154 6v6 87h-6zM153 350v-87h7v7h-154-6v-7-45-2l1-2 153-211 2-3h3 46 7v7 215h-7v-7h51 7v7 41 7h-7-51v-7h7v87 6h-7-45-7zM43 218l111-157 12-16v20 157 6h-6-112-12zM48 215h112v7h-7v-157h7l5 4-111 157-6-4z">
          <text:p/>
        </draw:path>
        <draw:polygon draw:style-name="gr2" draw:text-style-name="P2" draw:layer="layout" svg:width="0.128cm" svg:height="0.352cm" svg:x="28.987cm" svg:y="17.385cm" svg:viewBox="0 0 129 353" draw:points="83,353 129,353 129,0 94,0 85,30 67,52 39,64 0,68 0,104 83,104">
          <text:p/>
        </draw:polygon>
        <draw:path draw:style-name="gr2" draw:text-style-name="P2" draw:layer="layout" svg:width="0.14cm" svg:height="0.365cm" svg:x="28.981cm" svg:y="17.378cm" svg:viewBox="0 0 141 366" svg:d="M89 353h46v7h-7v-353h7v6h-35v-6l7 1-10 31v2l-1 1-18 20-1 1-1 1-29 12h-1-1l-38 5-1-7h7v36h-7v-7h83 6v7 250h-6zM82 360v-250h7v6h-83-6v-6-36-6h5l39-4v6l-2-6 29-12 2 6-6-4 19-21 5 4-6-2 9-30 1-5h5 35 6v7 353 6h-6-46-7z">
          <text:p/>
        </draw:path>
        <draw:polygon draw:style-name="gr2" draw:text-style-name="P2" draw:layer="layout" svg:width="0.228cm" svg:height="0.35cm" svg:x="3.131cm" svg:y="20.241cm" svg:viewBox="0 0 229 351" draw:points="0,351 47,351 47,190 196,190 196,147 47,147 47,42 229,42 229,0 0,0">
          <text:p/>
        </draw:polygon>
        <draw:path draw:style-name="gr2" draw:text-style-name="P2" draw:layer="layout" svg:width="0.241cm" svg:height="0.363cm" svg:x="3.125cm" svg:y="20.234cm" svg:viewBox="0 0 242 364" svg:d="M6 351h47v7h-6v-162-7h6 149v7h-7v-42h7v7h-149-6v-7-105-6h6 182v6h-6v-42h6v6h-229v-6h7v351h-7zM0 358v-351-7h6 229 7v7 42 7h-7-182v-7h7v105h-7v-6h149 6v6 42 6h-6-149v-6h7v162 6h-7-47-6z">
          <text:p/>
        </draw:path>
        <draw:polygon draw:style-name="gr2" draw:text-style-name="P2" draw:layer="layout" svg:width="0.222cm" svg:height="0.35cm" svg:x="7.746cm" svg:y="20.241cm" svg:viewBox="0 0 223 351" draw:points="0,351 223,351 223,308 47,308 47,190 204,190 204,147 47,147 47,42 219,42 219,0 0,0">
          <text:p/>
        </draw:polygon>
        <draw:path draw:style-name="gr2" draw:text-style-name="P2" draw:layer="layout" svg:width="0.234cm" svg:height="0.363cm" svg:x="7.74cm" svg:y="20.234cm" svg:viewBox="0 0 235 364" svg:d="M6 351h223v7h-7v-43h7v7h-176-7v-7-119-7h7 157v7h-7v-42h7v7h-157-7v-7-105-6h7 172v6h-7v-42h7v6h-219v-6h7v351h-7zM0 358v-351-7h6 219 6v7 42 7h-6-172v-7h6v105h-6v-6h157 6v6 42 6h-6-157v-6h6v119h-6v-6h176 6v6 43 6h-6-223-6z">
          <text:p/>
        </draw:path>
        <draw:path draw:style-name="gr2" draw:text-style-name="P2" draw:layer="layout" svg:width="0.246cm" svg:height="0.35cm" svg:x="12.361cm" svg:y="20.241cm" svg:viewBox="0 0 247 351" svg:d="M117 0h-117v351h117l55-11 41-34 25-55 9-76-8-77-10-30-14-24-41-33-26-8zM114 42l38 7 26 23 16 42 5 61-6 60-15 41-27 25-37 8h-67v-267z">
          <text:p/>
        </draw:path>
        <draw:path draw:style-name="gr2" draw:text-style-name="P2" draw:layer="layout" svg:width="0.26cm" svg:height="0.363cm" svg:x="12.354cm" svg:y="20.234cm" svg:viewBox="0 0 261 364" svg:d="M123 13h-116v-6h6v351h-6v-7h116v7l-1-7 55-11 1 7-4-5 42-34 4 5-6-3 25-55 6 3-6-1 9-76 6 1h-6l-8-76 6-1-6 2-10-30 6-2-5 3-14-24 5-3-4 5-42-33 4-5-2 6-26-8 2-6-1 6-30-3v-6zM124 0l30 3h1v1l27 8h1l1 1 42 33h1l1 1 14 25v1l10 30 1 1 8 77v1 1l-9 76v1l-1 1-25 54-1 2-1 1-42 34-1 1h-1l-55 11h-1-1-116-7v-6-351-7h7 116zM121 42l38 8h2l1 1 27 24 1 1v1l16 41v1 1l6 61 1 1h-1l-6 60v1 1l-16 41-1 2-1 1-26 25-2 1h-2l-37 8h-1-66-7v-6-267-7h7 66zM120 55h-66v-6h6v267h-6v-7h66v7l-2-6 38-9 1 7-4-5 26-25 5 5-6-2 15-42 6 3-6-1 6-60 6 1h-6l-6-61h7l-6 2-16-41 6-3-4 5-26-23 4-5-1 7-38-8 1-6z">
          <text:p/>
        </draw:path>
        <draw:line draw:style-name="gr1" draw:text-style-name="P1" draw:layer="layout" svg:x1="14.702cm" svg:y1="19.992cm" svg:x2="28.706cm" svg:y2="19.992cm">
          <text:p/>
        </draw:line>
        <draw:line draw:style-name="gr1" draw:text-style-name="P1" draw:layer="layout" svg:x1="14.707cm" svg:y1="19.995cm" svg:x2="14.707cm" svg:y2="15.328cm">
          <text:p/>
        </draw:line>
        <draw:line draw:style-name="gr1" draw:text-style-name="P1" draw:layer="layout" svg:x1="14.702cm" svg:y1="15.328cm" svg:x2="28.706cm" svg:y2="15.328cm">
          <text:p/>
        </draw:line>
        <draw:line draw:style-name="gr1" draw:text-style-name="P1" draw:layer="layout" svg:x1="28.701cm" svg:y1="15.325cm" svg:x2="28.701cm" svg:y2="19.995cm">
          <text:p/>
        </draw:line>
        <draw:line draw:style-name="gr1" draw:text-style-name="P1" draw:layer="layout" svg:x1="14.702cm" svg:y1="19.592cm" svg:x2="26.604cm" svg:y2="19.592cm">
          <text:p/>
        </draw:line>
        <draw:line draw:style-name="gr1" draw:text-style-name="P1" draw:layer="layout" svg:x1="14.702cm" svg:y1="18.292cm" svg:x2="26.604cm" svg:y2="18.292cm">
          <text:p/>
        </draw:line>
        <draw:line draw:style-name="gr1" draw:text-style-name="P1" draw:layer="layout" svg:x1="14.702cm" svg:y1="16.993cm" svg:x2="26.604cm" svg:y2="16.993cm">
          <text:p/>
        </draw:line>
        <draw:line draw:style-name="gr1" draw:text-style-name="P1" draw:layer="layout" svg:x1="26.599cm" svg:y1="19.325cm" svg:x2="28.704cm" svg:y2="19.325cm">
          <text:p/>
        </draw:line>
        <draw:line draw:style-name="gr1" draw:text-style-name="P1" draw:layer="layout" svg:x1="26.599cm" svg:y1="18.659cm" svg:x2="28.704cm" svg:y2="18.659cm">
          <text:p/>
        </draw:line>
        <draw:line draw:style-name="gr1" draw:text-style-name="P1" draw:layer="layout" svg:x1="26.599cm" svg:y1="17.992cm" svg:x2="28.704cm" svg:y2="17.992cm">
          <text:p/>
        </draw:line>
        <draw:line draw:style-name="gr1" draw:text-style-name="P1" draw:layer="layout" svg:x1="26.599cm" svg:y1="17.326cm" svg:x2="28.704cm" svg:y2="17.326cm">
          <text:p/>
        </draw:line>
        <draw:line draw:style-name="gr1" draw:text-style-name="P1" draw:layer="layout" svg:x1="26.599cm" svg:y1="16.66cm" svg:x2="28.704cm" svg:y2="16.66cm">
          <text:p/>
        </draw:line>
        <draw:line draw:style-name="gr1" draw:text-style-name="P1" draw:layer="layout" svg:x1="26.599cm" svg:y1="15.993cm" svg:x2="28.704cm" svg:y2="15.993cm">
          <text:p/>
        </draw:line>
        <draw:line draw:style-name="gr1" draw:text-style-name="P1" draw:layer="layout" svg:x1="16.456cm" svg:y1="19.592cm" svg:x2="16.456cm" svg:y2="16.993cm">
          <text:p/>
        </draw:line>
        <draw:line draw:style-name="gr1" draw:text-style-name="P1" draw:layer="layout" svg:x1="18.505cm" svg:y1="19.596cm" svg:x2="18.505cm" svg:y2="15.318cm">
          <text:p/>
        </draw:line>
        <draw:line draw:style-name="gr1" draw:text-style-name="P1" draw:layer="layout" svg:x1="24.703cm" svg:y1="19.592cm" svg:x2="24.703cm" svg:y2="18.292cm">
          <text:p/>
        </draw:line>
        <draw:line draw:style-name="gr1" draw:text-style-name="P1" draw:layer="layout" svg:x1="26.602cm" svg:y1="19.995cm" svg:x2="26.602cm" svg:y2="15.325cm">
          <text:p/>
        </draw:line>
        <draw:line draw:style-name="gr1" draw:text-style-name="P1" draw:layer="layout" svg:x1="27.094cm" svg:y1="19.995cm" svg:x2="27.094cm" svg:y2="15.325cm">
          <text:p/>
        </draw:line>
        <draw:path draw:style-name="gr2" draw:text-style-name="P2" draw:layer="layout" svg:width="0.624cm" svg:height="0.158cm" svg:x="14.818cm" svg:y="18.346cm" svg:viewBox="0 0 625 159" svg:d="M20 106h-20l5 23 10 17 17 10 23 3 22-3 16-9 11-15 4-20-3-18-9-11-15-8-20-5-17-5-11-5-6-7-2-11 2-10 6-7 8-5 12-2 12 2 10 6 6 10 3 13h20l-4-21-10-15-16-9-21-3-20 3-15 9-10 14-3 18 3 17 8 11 13 8 18 5 17 5 13 5 8 7 3 11-3 12-6 8-11 6-13 1-14-2-12-7-7-11zM219 100l-4 18-7 13-10 8-12 2-14-4-11-11-7-19-3-27 3-27 7-19 11-12 14-4 10 2 9 6 7 10 5 14h21l-7-21-11-16-16-9-18-4-23 6-17 15-12 25-3 34 3 34 12 25 17 15 23 5 20-4 16-11 12-19 6-25zM249 155h19l16-44h60l16 44h20l-55-151h-22zM291 93l23-67 23 67zM400 155h98v-18h-78v-133h-20zM530 155h95v-18h-75v-51h67v-17h-67v-46h73v-19h-93z">
          <text:p/>
        </draw:path>
        <draw:path draw:style-name="gr2" draw:text-style-name="P2" draw:layer="layout" svg:width="0.638cm" svg:height="0.171cm" svg:x="14.81cm" svg:y="18.34cm" svg:viewBox="0 0 639 172" svg:d="M28 118h-20v-6l7-1 4 23-6 1 5-4 11 17-6 4 4-6 16 10-3 6 1-7 23 4-1 6-1-6 22-3 1 6-3-6 16-9 3 6-5-4 11-15 5 4-6-2 4-19 6 1-7 1-3-18 7-1-6 4-9-11 6-4-3 6-15-8 3-6-2 7-20-6 2-6-1 6-17-4h-1v-1l-11-4-2-1v-1l-7-7-1-1v-2l-2-11v-1-1l2-11v-1l1-2 6-7v-1l1-1 9-5h1 1l12-2h1 1l12 2h2l1 1 9 6 1 1 1 1 7 9v1 2l3 14-6 1v-6h20v6h-7 7l-7 1-3-22 6-1-5 4-10-15 5-4-3 6-16-10 3-5-1 6-21-3 1-6 1 6-20 3-1-6 3 5-15 9-3-5 5 4-9 14-6-4 7 1-4 19-6-1 6-1 3 16-6 1 5-4 8 11-5 4 3-5 13 7-3 6 2-7 17 6-1 6 1-6 18 5 13 5h2v1l8 7 2 1v2l3 12 1 1-1 2-2 11-1 1v2l-7 8-1 1-1 1-10 5-2 1h-1l-13 2h-1-1l-14-3h-2l-1-1-11-6-1-1-1-1-7-12-1-1v-1l-2-15 6-1zM34 111l3 15-7 1 6-4 7 12-6 3 4-5 11 6-3 6 1-6 14 2-1 6v-6l13-2v7l-3-6 11-5 3 5-5-4 6-8 5 4-6-2 3-11 6 1-6 2-3-12 6-1-4 5-8-7 4-5-2 6-13-5 2-6-2 6-17-4v-1l-18-5h-1v-1l-13-7-2-1v-1l-9-11-1-1v-2l-3-16v-1-1l4-19v-2l1-1 10-14v-1l2-1 15-9h1l1-1 19-3h1 1l22 3 1 1h2l16 10h1l1 2 10 15v1l1 1 3 22v1 7h-6-20-5l-1-5-3-14 6-2-5 5-7-11 6-4-4 6-9-6 3-6-1 7-12-2 1-7 1 7-12 1-1-6 4 6-9 5-3-6 5 4-6 7-5-4 6 2-2 10-6-1 7-1 1 11-6 1 5-4 6 6-5 5 3-6 11 5-3 5 2-6 17 4 20 6h1l15 8 1 1 1 1 9 11 1 2v1l3 18v1 1l-4 20v1l-1 1-10 15-1 1-1 1-17 10h-1-1l-23 4h-1-1l-22-4h-1l-1-1-17-10-1-1-1-1-11-17-1-1v-1l-4-23-2-8h8 20 5zM234 107l-4 18v1 1l-8 13v1l-1 1-10 8-1 1h-2l-12 3h-1-2l-15-4-1-1-2-1-11-12-1-1v-1l-7-19-1-1v-1l-2-26v-1l2-26v-1l1-1 7-20v-1l1-1 11-12 1-1 2-1 15-4h2 1l11 2h1l1 1 9 6 1 1 1 1 7 9v1 1l5 14-6 3v-7h21v7l-7 2-6-22 6-2-5 4-12-16 6-4-4 6-15-10 3-5-1 6-18-3 1-7 2 7-24 5-2-6 4 5-17 15-4-5 6 3-12 25-6-2h7l-4 34-6-1h6l4 33-7 1 6-3 12 25-6 3 4-5 17 15-4 5 2-6 23 5-1 6-1-6 20-4 1 6-4-5 17-11 3 5-5-3 11-19 6 3-6-1 5-26 7 2v6h-21v-6zM228 99h21 8l-2 8-6 26v1l-1 1-11 18-1 1-1 1-16 12h-1l-2 1-20 4h-1-1l-24-5-2-1-1-1-18-15-1-1v-1l-11-25-1-1v-1l-4-34v-1l4-34v-1l1-1 11-26v-1l1-1 18-15 1-1 2-1 24-5h1 1l19 3 1 1h1l15 10 1 1 1 1 11 15 1 1v1l7 22 2 8h-8-21-5l-1-4-5-14 6-3-5 5-7-11 5-4-3 6-9-6 3-6-1 7-10-2 1-7 2 7-15 4-2-7 6 5-13 13-4-6 6 2-7 21-6-3 6 1-2 26-7-1h7l2 26-6 1 6-3 7 19-6 3 5-5 12 12-6 4 2-6 15 4-2 6-1-6 11-3 2 7-4-5 10-8 4 5-6-3 7-13 6 3-6-2 4-18 1-5zM258 155h19v6l-6-2 16-44 2-4h4 60 5l1 4 16 44-6 2v-6h20v6l-6 3-55-152 6-2v7h-22v-7l6 2-54 152-6-3zM251 159l55-151 2-4h4 22 5l1 4 55 151 3 9h-9-20-5l-1-4-16-45 6-2v7h-60v-7l6 2-15 45-2 4h-5-19-10zM294 97l23-67 6-18 6 18 23 67 3 8h-9-46-9zM300 92h46v7l-6 2-23-67 6-2 6 2-23 67-6-2zM409 155h97v6h-7v-18h7v7h-77-6v-7-133h6v7h-20v-7h7v151h-7zM403 161v-151-6h6 20 7v6 133h-7v-6h77 6v6 18 7h-6-97-6zM538 155h95v6h-7v-18h7v7h-75-7v-7-51-6h7 67v6h-7v-17h7v6h-67-7v-6-46-7h7 73v7h-6v-19h6v7h-93v-7h6v151h-6zM531 161v-151-6h7 93 7v6 19 6h-7-73v-6h6v46h-6v-7h67 6v7 17 7h-6-67v-7h6v51h-6v-6h75 6v6 18 7h-6-95-7z">
          <text:p/>
        </draw:path>
        <draw:path draw:style-name="gr2" draw:text-style-name="P2" draw:layer="layout" svg:width="1.387cm" svg:height="0.2cm" svg:x="16.589cm" svg:y="18.345cm" svg:viewBox="0 0 1388 201" svg:d="M26 156h19l21-131 23 131h18l26-151h-17l-19 129-21-129h-19l-21 129-19-129h-17zM151 156h95v-18h-75v-51h67v-17h-67v-46h74v-19h-94zM317 138h-28v18h75v-18h-27v-114h27v-19h-75v19h28zM496 136l4 20h11v-81h-55v19h34v1l-3 20-7 15-10 9-14 3-14-4-12-12-7-19-3-26 3-27 7-20 12-11 16-4 10 2 9 6 7 10 3 14h22l-6-21-10-16-15-9-19-4-25 6-18 15-12 25-4 34 4 34 12 25 17 15 22 5 12-1 11-5 10-7zM537 156h20v-70h60v70h20v-151h-20v63h-60v-63h-20zM707 156h20v-132h46v-19h-112v19h46zM994 198h13l-12-23-9-24-5-25-2-26 2-25 5-26 9-24 12-23h-13l-16 23-11 24-7 26-2 25 2 26 7 25 11 23zM1066 156h19v-40l20-20 34 60h21l-42-73 43-44h-24l-52 54v-93h-19zM1284 151v-112h-18v19l-15-17-9-4-11-2-18 5-14 12-10 20-3 26 3 27 10 19 14 12 18 4 11-1 8-4 16-16v16l-2 13-5 9-9 6-14 2-12-2-8-3-5-5-1-8h-19v1l3 14 9 10 13 7 19 2 23-3 15-9 8-16zM1206 98l2-19 6-14 9-10 12-3 13 3 9 10 6 14 2 19-2 20-6 14-9 9-13 2-12-2-9-9-6-14zM1353 198l15-24 11-23 7-25 2-26-2-25-7-26-11-24-15-23h-14l12 23 9 24 5 26 2 25-2 26-5 25-9 24-12 23z">
          <text:p/>
        </draw:path>
        <draw:path draw:style-name="gr2" draw:text-style-name="P2" draw:layer="layout" svg:width="1.401cm" svg:height="0.213cm" svg:x="16.581cm" svg:y="18.339cm" svg:viewBox="0 0 1402 214" svg:d="M34 155h19v6l-7-1 22-130h13l22 130-6 1v-6h18v6l-7-1 27-150 6 1v7h-17v-7l6 1-18 128h-13l-22-128 7-1v7h-19v-7l6 1-21 128h-12l-19-128 6-1v7h-17v-7l6-1 26 150-6 1zM27 162l-26-150-1-7h8 17 6l1 5 18 128-6 1-6-1 21-128v-5h6 19 5l1 5 22 128-7 1-6-1 18-128 1-5h6 17 8l-2 7-26 150-1 6h-5-18-6l-1-6-22-130 6-1 7 1-22 130-1 6h-5-19-6zM159 155h95v6h-6v-18h6v7h-75-6v-7-51-6h6 67v6h-6v-17h6v6h-67-6v-6-45-7h6 74v7h-7v-19h7v7h-94v-7h7v150h-7zM153 161v-150-6h6 94 6v6 19 6h-6-74v-6h7v45h-7v-7h67 7v7 17 7h-7-67v-7h7v51h-7v-6h75 7v6 18 7h-7-95-6zM325 150h-28v-7h7v18h-7v-6h75v6h-6v-18h6v7h-27-7v-7-113-7h7 27v7h-6v-19h6v7h-75v-7h7v19h-7v-7h28 6v7 113 7zM318 143v-113h7v6h-28-6v-6-19-6h6 75 7v6 19 6h-7-27v-6h6v113h-6v-6h27 7v6 18 7h-7-75-6v-7-18-6h6 28v6zM511 140l3 20-6 1v-6h11v6h-7v-81h7v7h-55v-7h7v19h-7v-7h34 6v7 1 1l-2 20-1 1v1l-7 14v2h-1l-11 10-1 1h-2l-13 3-2 1-1-1-15-4h-2l-1-1-11-12-1-1-1-1-7-20v-1l-3-27v-1l2-26v-1l1-1 7-19 1-1v-1l12-12 1-1 2-1 16-4h1 2l11 2 1 1h1l9 6 1 1 1 1 6 10 1 1v1l4 14-7 2v-7h22v7l-7 1-5-20 6-2-5 4-11-16 6-4-4 6-15-10 4-5-2 6-18-3 1-7 1 7-24 5-2-6 4 5-18 15-4-5 5 3-11 25-6-3 6 1-4 33-6-1h6l4 33-6 1 6-3 11 25-5 3 4-5 17 16-4 4 2-6 22 5-2 6-1-6 13-2v7l-2-6 11-5 2 6-4-5 10-7 4 5-5-4 8-11 9-11zM509 145l-8 11-1 1-9 8h-1-1l-11 5h-1-1l-12 2h-1-1l-22-5-2-1-1-1-18-16-1-1v-1l-12-25-1-1v-1l-4-33v-1l4-33v-1l1-1 12-25v-2h1l19-16 1-1 2-1 24-5h2 1l19 3 1 1h1l15 10 1 1 1 1 11 15v1 1l6 21 2 8h-8-22-5l-1-5-4-13 7-2-6 3-6-10 5-3-4 5-8-6 3-5-1 6-11-2 2-6 1 6-16 4-1-6 4 4-11 12-5-5 6 3-7 19-6-2h6l-2 26h-7l7-1 2 27h-6l6-2 7 19-6 2 5-4 11 11-4 5 1-6 15 4-2 6-1-6 13-3 2 6-5-5 11-9 4 5-6-3 7-15 6 3-6-1 2-20 7 1h-7v-1h7v6h-34-6v-6-19-6h6 55 6v6 81 7h-6-11-6l-1-6-3-20 6-1zM545 155h20v6h-7v-70-7h7 60 6v7 70h-6v-6h20v6h-7v-150h7v7h-20v-7h6v62 6h-6-60-7v-6-62h7v7h-20v-7h6v150h-6zM538 161v-150-6h7 20 6v6 62h-6v-7h60v7h-7v-62-6h7 20 6v6 150 7h-6-20-7v-7-70h7v6h-60v-6h6v70 7h-6-20-7zM715 155h20v6h-7v-131-7h7 45v7h-6v-19h6v7h-111v-7h7v19h-7v-7h46 6v7 131h-6zM708 161v-131h7v6h-46-6v-6-19-6h6 111 7v6 19 6h-7-45v-6h6v131 7h-6-20-7zM1002 197h13v6l-5 3-13-23v-1l-9-24-5-26h-1v-1l-1-25v-1l1-25v-1h1l5-25v-1l9-24v-1l13-23 5 3v6h-13v-6l5 3-16 24-5-4 6 3-11 24-6-3 6 2-6 24-7-1h7l-2 26-7-1h7l2 26h-7l7-1 6 24-6 2 6-3 11 24-6 2 5-3 16 24-5 3zM996 207l-15-24h-1v-1l-11-23v-1-1l-7-24v-1l-2-26v-1l2-26v-1l7-25v-1l11-23v-1h1l15-24 2-3h4 13 11l-5 10-12 23-6-3 6 2-9 24-6-2 7 1-6 25-6-1h6l-1 26-7-1h7l1 26h-6l6-1 6 25-7 1 6-2 9 24-6 2 6-3 12 23 5 10h-11-13-4zM1074 155h19v6h-7v-40-3l2-2 20-19 6-6 4 7 35 60-6 3v-6h21v6l-5 4-43-74-2-4 3-3 44-43 4 4v7h-24v-7l5 5-53 52-11 11v-15-92h7v7h-19v-7h6v155h-6zM1067 161v-155-6h7 19 6v6 92h-6l-5-5 53-52 2-2h2 24 16l-11 11-44 43-4-5 5-3 43 73 6 10h-12-21-4l-2-3-34-60 6-4 4 5-20 19-4-4h6v40 7h-6-19-7zM1285 156v-111h7v7h-18v-7h6v19 17l-11-13-15-17 5-4-3 6-9-4 3-6-1 6-11-1 1-7 2 7-19 4-1-6 4 5-14 12-4-5 6 2-10 20-6-3 7 1-3 26-7-1 7-1 3 27-7 1 6-3 10 19-6 3 4-5 14 12-4 5 1-6 19 4-2 6-1-6 11-1 1 6-3-6 9-4 2 6-4-4 15-17 11-12v17 16 1l-2 13v1 1l-5 9-1 2-2 1-9 5-1 1h-1l-14 2h-1l-12-1h-1l-1-1-8-3h-2l-1-2-5-5-1-1v-2l-2-8 7-1v6h-19v-6h7v1h-7l7-1 2 13-6 2 5-5 9 11-5 4 2-6 14 7-3 6 1-7 19 3-1 6-1-6 23-4 1 7-4-6 15-9 4 6-6-3 8-16 6 3-6-1 2-22 7 1zM1298 157l-3 22v1 1l-9 16v1l-2 1-15 9-1 1h-1l-23 5h-1-1l-18-4h-1-1l-14-7-1-1-1-1-9-10-1-1v-2l-3-14v-1-1-7h6 19 5l1 6 1 7-6 2 5-5 5 6-5 4 2-6 9 3-3 6 1-6 12 1-1 7-1-7 14-2 1 7-3-6 9-5 3 5-6-3 5-9 6 3-7-1 2-13 7 1h-7v-16h7l4 4-15 16-1 1-1 1-9 4h-1l-11 2h-1-1l-18-4-2-1-1-1-15-12-1-1v-1l-9-20h-1v-2l-3-26v-1-1l3-26v-1l1-1 9-19v-1l2-1 14-12 1-1 1-1 19-4h1 1l10 1 1 1h1l9 4 2 1v1l15 17-4 4h-7v-19-6h7 18 6v6 111zM1207 103l2-20v-1h1l6-15v-1l1-1 9-8 2-2h1l12-3h2 1l13 3h2l1 2 9 8 1 1 1 1 6 15v1l2 20h1l-1 1-2 20v1l-6 14-1 2-1 1-9 8-1 2h-2l-13 3h-1-2l-12-3h-1l-2-2-9-8-1-1v-2l-6-14-1-1v-1l-2-19zM1220 103l2 19-6 1 6-3 6 14-6 3 4-5 9 9-4 5 1-7 12 3-1 6-2-6 13-3 2 7-5-5 10-9 4 5-6-3 6-14 6 3-7-1 3-19h6l-6 1-3-19 7-1-6 3-6-15 6-2-4 5-10-9 5-5-2 7-13-3 2-7 1 7-12 3-1-7 4 5-9 9-4-5 6 2-6 15-6-3 6 1-2 19-6-1zM1355 200l16-24 5 3-6-2 11-24 6 3-6-2 6-24 7 1h-7l2-26h7l-7 1-2-26h7l-7 1-6-24 6-2-6 3-11-24 6-3-5 4-16-24 6-3v6h-14v-6l6-3 12 23 9 25v1l5 25 2 26v1l-2 25v1l-5 26v1l-9 23v1l-12 23-6-3v-6h14v6zM1361 210h-14-11l5-10 12-23 6 3-6-2 9-24 6 2-7-1 6-25 6 1-7-1 2-25h7l-7 1-2-26h7l-6 1-6-25 7-1-6 2-9-24 6-2-6 3-12-23-5-10h11 14 3l2 3 16 24v1l11 23v1l7 25v1l2 26v1l-2 26v1l-7 24v1l-11 24v1l-16 24-2 3z">
          <text:p/>
        </draw:path>
        <draw:path draw:style-name="gr2" draw:text-style-name="P2" draw:layer="layout" svg:width="1.793cm" svg:height="0.158cm" svg:x="18.618cm" svg:y="18.346cm" svg:viewBox="0 0 1794 159" svg:d="M50 4h-50v151h50l23-4 18-15 11-23 4-33-4-33-4-13-6-11-18-14-11-3zM48 22l17 4 11 10 7 17 2 27-3 26-6 17-12 11-16 3h-28v-115zM132 155h20v-63h21l15 1 9 3 6 7 3 13 1 19 1 13 3 7h22v-4l-5-6-2-11-1-24-4-18-5-6-7-4 8-5 6-8 4-10 1-12-3-18-8-14-14-8-21-3h-50zM176 23l14 1 10 4 6 8 2 12-2 12-6 9-11 4-14 1h-23v-51zM245 155h20l16-44h60l16 44h20l-55-151h-22zM288 93l23-67 23 67zM400 155h19l22-131 22 131h18l27-151h-18l-18 129-22-129h-18l-21 129-19-129h-18zM561 137h-27v18h75v-18h-28v-114h28v-19h-75v19h27zM652 155h18v-124l57 124h24v-151h-19v124l-56-124h-24zM871 135l4 20h10v-81h-54v19h33v1l-2 20-7 15-11 9-13 3-15-4-11-12-7-19-3-26 2-27 8-20 11-11 16-4 11 2 9 6 6 10 4 14h21l-5-21-11-16-15-9-18-4-25 6-19 15-12 25-4 34 4 34 12 25 18 15 22 5 12-1 11-5 10-7zM1042 155h18v-124l58 124h23v-151h-18v124l-57-124h-24zM1170 98l3 27 9 20 16 11 24 3 22-3 16-11 10-19 3-28v-94h-20v95l-2 19-6 13-10 8-13 2-15-2-10-8-6-13-1-19v-95h-20zM1298 155h16v-137l28 137h19l28-137v137h17v-151h-27l-27 134-28-134h-26zM1509 74l15-12 4-10 1-10-3-16-8-12-14-7-19-3h-53v151h56l20-3 15-8 9-15 4-19-2-12-5-11-9-8zM1481 68h-29v-46h31l11 2 9 4 5 6 1 10-2 10-5 8-9 4zM1486 137h-34v-51h32l13 1 10 5 6 8 2 11-2 12-5 8-9 5zM1566 155h95v-18h-75v-51h67v-17h-67v-46h74v-19h-94zM1694 155h20v-63h20l15 1 10 3 5 7 2 13 1 19 2 13 2 7h23v-4l-5-6-2-11-1-24-4-18-5-6-8-4 9-5 6-8 4-10 1-12-3-18-9-14-14-8-19-3h-50zM1738 23l13 1 10 4 5 8 2 12-2 12-6 9-10 4-13 1h-23v-51z">
          <text:p/>
        </draw:path>
        <draw:path draw:style-name="gr2" draw:text-style-name="P2" draw:layer="layout" svg:width="1.806cm" svg:height="0.171cm" svg:x="18.611cm" svg:y="18.34cm" svg:viewBox="0 0 1807 172" svg:d="M57 17h-50v-7h6v151h-6v-6h50v6l-1-6 23-5 1 7-4-5 18-15 4 5-6-3 11-23 6 3-7-1 4-32h7l-7 1-3-33h6l-6 2-4-14 6-2-6 4-6-12 6-3-4 5-18-14 4-5-2 6-11-3 2-6-1 6-13-1 1-7zM57 4l13 1h1 1l11 4h1l1 1 18 14 1 1v1l6 10 1 1v1l4 14 1 1 3 33v1l-4 32v1 1l-11 24-1 1-1 1-17 15-2 1h-1l-24 5h-1-50-7v-7-151-6h7zM57 22l16 3 2 1 1 1 11 10 1 1 1 1 7 19v1 1l2 26v1l-2 25v1 1l-7 18-1 1-1 1-11 11-2 1h-1l-16 4h-1-1-28-7v-7-115-6h7 28 1zM55 35h-28v-7h6v115h-6v-6h28v6l-1-6 16-3 1 6-4-5 11-10 5 4-6-2 6-18 6 3-6-1 2-25h7l-7 1-2-26 7-1-6 3-7-18 6-3-4 5-12-11 5-4-1 6-17-3 1-7zM139 155h20v6h-6v-63-6h6 21 15 1l1 1 9 3h2l1 2 6 7v1l1 2 2 13 1 20h-6l6-1 1 13-6 1 6-2 3 7-6 2v-6h22v6h-6v-4h6l-5 4-5-6-1-1v-2l-2-11v-1l-2-24h7l-6 1-4-18 6-1-5 4-5-5 5-5-3 6-8-4-10-5 10-6 9-6 3 6-5-4 6-8 5 4-6-2 4-10 6 3-6-1 1-12 6 1-6 1-3-19 6-1-5 4-9-14 6-4-4 6-14-8 4-6-1 7-20-3 1-7v7h-50v-7h6v151h-6zM132 161v-151-6h7 50 1l19 3h2l1 1 14 8 1 1 1 1 9 14 1 1v1l3 19v1 1l-1 11-1 1v1l-4 10-1 1-6 8v1h-1l-9 6-3-6 3-6 7 5h1l1 1 5 6 1 1 1 2 3 17v1l2 25h-7l7-1 2 11-7 1 5-4 5 6 2 2v2 4 7h-7-22-5l-2-5-2-7v-1l-1-1-1-12v-1l-1-19h7l-7 1-2-13 6-1-5 4-5-7 5-4-2 6-9-3 2-6-1 6h-15l1-7v7h-21v-7h7v63 7h-7-20-7zM184 22l13 2h1 1l10 4 1 1 1 1 6 8 1 1v2l2 13v1 1l-2 12v2l-1 1-6 8-1 1-2 1-10 4h-1-1l-13 1h-1-23-6v-6-51-7h6 24zM183 35h-24v-6h7v51h-7v-7h23v7-7l13-1 1 7-3-6 10-4 3 6-5-4 5-8 6 4-7-1 2-12 7 1-7 1-2-12 7-2-5 5-6-9 5-4-3 6-9-4 3-6-1 7-13-2v-6zM251 155h20v6l-6-2 16-44 1-4h5 61 5l1 4 16 44-6 2v-6h20v6l-6 3-56-152 6-2v7h-22v-7l6 2-54 152-7-3zM245 159l55-151 2-4h4 22 5l1 4 56 151 3 9h-9-20-5l-1-4-17-45 7-2v7h-61v-7l6 2-16 45-1 4h-5-20-9zM288 97l23-67 6-18 6 18 24 67 3 8h-10-46-9zM294 92h46v7l-6 2-23-67 6-2 6 2-23 67-6-2zM407 155h19v6l-6-1 22-131h12l23 131-7 1v-6h18v6l-6-1 26-151 7 1v7h-18v-7l7 1-19 129h-13l-21-129 6-1v7h-18v-7l6 1-21 129h-13l-18-129 6-1v7h-18v-7l7-1 26 151-7 1zM401 162l-26-151-1-7h7 18 6l1 5 18 129-6 1-7-1 21-129 1-5h6 18 6l1 5 21 129-6 1-7-1 19-129 1-5h5 18 8l-2 7-26 151-1 6h-6-18-5l-1-6-22-131 6-1 6 1-21 131-1 6h-6-19-5zM568 150h-27v-7h6v18h-6v-6h75v6h-7v-18h7v7h-28-6v-7-114-7h6 28v7h-7v-19h7v7h-75v-7h6v19h-6v-7h27 7v7 114 7zM562 143v-114h6v6h-27-7v-6-19-6h7 75 6v6 19 6h-6-28v-6h7v114h-7v-6h28 6v6 18 7h-6-75-7v-7-18-6h7 27v6zM659 155h18v6h-6v-124l12-2 57 124-6 2v-6h24v6h-7v-151h7v7h-19v-7h7v124l-12 3-57-124 6-3v7h-24v-7h7v151h-7zM653 161v-151-6h6 24 4l1 4 57 124-6 2h-6v-124-6h6 19 6v6 151 7h-6-24-4l-1-4-58-124 6-3h6v124 7h-6-18-6zM884 140l4 20-6 1v-6h10v6h-6v-81h6v7h-54v-7h6v19h-6v-7h33 7v7 1 1l-3 20v1 1l-7 14-1 2h-1l-10 10-2 1h-1l-13 3-2 1-2-1-14-4h-2l-1-1-12-12-1-1v-1l-7-20h-1v-1l-2-27v-1l2-26v-1-1l8-20v-1l1-1 12-12 1-1 2-1 16-4h1 2l10 2 2 1h1l9 6 1 1v1l7 10v1l1 1 3 15-6 2v-7h21v7l-6 1-5-21 6-2-6 4-10-16 5-4-3 6-15-10 3-5-1 6-19-3 2-7 1 7-25 5-1-6 4 5-18 15-5-5 6 3-12 26-6-3 7 1-4 33-7-1h7l4 33-7 1 6-3 12 25-6 3 5-5 17 16-4 4 1-6 22 5-1 6-1-6 12-2 1 7-2-6 11-5 2 6-4-5 10-7 4 5-5-4 8-11 9-11zM883 145l-8 11h-1v1l-10 8h-1l-11 5h-1-1l-12 2h-1-2l-22-5-1-1-2-1-17-16h-1l-1-2-11-25h-1v-2l-4-33v-1l4-33v-1l1-1 11-26 1-2h1l19-16 1-1 2-1 24-5h1 2l19 3 1 1h1l15 10 1 1 1 1 10 15 1 1v1l6 22 2 8h-9-21-5l-1-5-4-13 6-3-5 4-7-11 6-3-4 5-9-6 4-5-1 6-11-2 1-6 2 6-16 4-2-6 5 4-12 13-4-6 6 3-7 20-7-2h7l-2 26h-7l7-1 2 27h-6l6-2 7 19-6 2 5-4 11 12-5 4 2-6 15 4-2 6-1-6 13-3 1 6-4-5 11-9 4 5-6-3 7-15 6 3-7-1 3-20 6 1h-6v-1h6v6h-33-7v-6-19-6h7 54 7v6 81 7h-7-10-6l-1-5-3-21 6-1zM1049 155h18v6h-6v-124l12-2 57 124-5 2v-6h23v6h-7v-151h7v7h-18v-7h6v124l-12 3-57-124 6-3v7h-24v-7h7v151h-7zM1043 161v-151-6h6 24 4l2 4 57 124-6 2h-7v-124-6h7 18 6v6 151 7h-6-23-5l-1-4-58-124 6-3h7v124 7h-7-18-6zM1183 104l3 27h-6l6-3 9 20-6 3 4-6 16 11-4 6 2-7 23 4-1 6-1-6 22-4 1 7-3-6 16-11 3 6-5-3 9-19 6 3-7-1 4-27h6-6v-94h6v7h-20v-7h7v95 1l-2 18v1l-1 1-6 14v1l-2 1-10 8-1 1h-1l-14 3h-1-2l-14-3h-1l-2-1-10-8-1-1-1-1-5-13-1-1v-1l-2-19v-1-95h7v7h-20v-7h6v94h-6zM1170 104v-94-6h7 20 6v6 95h-6 6l2 18-7 1 6-3 6 13-6 3 4-5 10 8-4 5 1-7 15 3-1 6-2-6 14-3 1 7-4-5 10-8 4 5-6-3 6-13 6 3-6-1 2-18h6-6v-95-6h6 20 7v6 94 1l-4 27v1 1l-10 19v2l-2 1-16 11-1 1h-1l-23 4h-1-1l-24-4h-1l-1-1-16-11-2-1v-2l-10-19v-1-1l-4-27zM1305 155h16v6h-6v-137l13-1 28 137-7 1v-6h19v6l-6-1 27-137 13 1v137h-6v-6h17v6h-7v-151h7v7h-27v-7l7 2-28 133h-13l-27-133 6-2v7h-26v-7h6v151h-6zM1298 161v-151-6h7 26 6l1 5 27 133-6 2-7-2 28-133 1-5h5 27 6v6 151 7h-6-17-7v-7-137h7l6 2-28 137-1 5h-5-19-5l-1-5-28-137 6-2h7v137 7h-7-16-7zM1512 75l15-12 4 5-6-3 4-8 6 2h-7l2-11 6 1-6 1-3-17 6-1-5 4-9-12 6-4-3 6-14-7 3-6-1 6-19-2 1-7v7h-53v-7h6v151h-6v-6h56v6l-1-6 20-3 1 6-3-5 15-9 3 6-5-4 9-14 5 3-6-1 3-19 7 1-7 1-2-12 7-1-6 3-5-11 6-3-5 5-8-8 4-5-2 6-12-5-10-4zM1518 74l12 5 1 1 1 1 8 7 1 1v1l6 11v1 1l2 12v2 1l-3 19v1l-1 1-9 14-1 1-2 1-14 9-2 1h-1l-20 3h-1-56-7v-7-151-6h7 53 1l19 3h1 1l14 7 1 1 1 1 8 12 1 1 1 2 2 17 1 1-1 1-1 10v1 1l-4 9-1 1-1 1-15 12-4-5zM1488 80h-29-7v-6-46-6h7 31l12 1h1l1 1 8 4h2l1 2 5 6 1 2v1l2 11v1 1l-2 10-1 2v1l-6 7v1l-2 1-9 4-1 1h-1l-12 1zM1487 67l13-1v6l-2-5 8-5 3 6-5-4 5-7 5 4-6-1 2-10 6 1-6 1-2-11 7-1-6 5-5-8 6-3-3 5-8-3 2-6v6l-12-1 1-7v7h-31v-7h6v46h-6v-7h29v7zM1493 150h-34-7v-7-51-7h7 32 1l13 2h1 1l10 5 1 1 1 1 6 8 1 1v2l2 11 1 1-1 1-2 12v1l-1 1-5 9-1 1-1 1-9 5h-1-2l-12 2zM1492 137l13-2 1 7-4-6 10-5 3 6-6-4 6-8 5 4-6-1 2-12 6 1-6 1-2-11 6-1-5 4-6-8 5-4-3 6-9-5 2-6v7l-14-2 1-6v6h-32v-6h6v51h-6v-6h34v6zM1573 155h95v6h-6v-18h6v7h-75-6v-7-51-6h6 67v6h-6v-17h6v6h-67-6v-6-46-7h6 74v7h-7v-19h7v7h-94v-7h7v151h-7zM1567 161v-151-6h6 94 6v6 19 6h-6-74v-6h7v46h-7v-7h67 7v7 17 7h-7-67v-7h7v51h-7v-6h75 7v6 18 7h-7-95-6zM1701 155h20v6h-7v-63-6h7 20 1 15l1 1 10 3h2l1 2 5 7 1 1v2l3 13 1 20h-7l7-1 1 13-6 1 6-2 2 7-6 2v-6h23v6h-7v-4h7l-5 4-5-6-1-1v-2l-2-11v-1l-2-24h7l-7 1-3-18 6-1-5 4-5-5 5-5-3 6-8-4-10-5 10-6 8-6 4 6-5-4 6-8 5 4-6-2 4-10 6 3-7-1 2-12 6 1-6 1-3-19 6-1-5 4-9-14 5-4-3 6-14-8 3-6-1 7-19-3 1-7v7h-50v-7h6v151h-6zM1694 161v-151-6h7 50 1l19 3h1l1 1 15 8 1 1 1 1 9 14v1l1 1 3 19v1 1l-2 11v1 1l-4 10v1h-1l-6 8-1 1h-1l-8 6-4-6 3-6 8 5h1l1 1 5 6 1 1v2l4 17v1l2 25h-7l7-1 1 11-6 1 5-4 5 6 1 2v2 4 7h-6-23-4l-2-5-3-7v-1-1l-1-12v-1l-1-19h6l-6 1-2-13 6-1-5 4-5-7 5-4-2 6-10-3 2-6v6h-15v-7 7h-20v-7h6v63 7h-6-20-7zM1746 22l13 2h1 1l9 4 2 1 1 1 6 8 1 1v2l2 13v1 1l-2 12-1 2-1 1-6 8-1 1-1 1-10 4h-1-1l-14 1h-23-7v-6-51-7h7 24zM1745 35h-24v-6h6v51h-6v-7h23v7l-1-7 14-1v7l-2-6 10-4 2 6-5-4 6-8 5 4-6-1 2-12 6 1-6 1-2-12 6-2-5 5-6-9 6-4-3 6-9-4 2-6v7l-13-2v-6z">
          <text:p/>
        </draw:path>
        <draw:path draw:style-name="gr2" draw:text-style-name="P2" draw:layer="layout" svg:width="0.63cm" svg:height="0.157cm" svg:x="24.835cm" svg:y="18.347cm" svg:viewBox="0 0 631 158" svg:d="M21 105h-21l5 23 11 17 17 10 22 3 23-3 16-9 11-15 4-20-3-19-9-11-15-8-20-5-17-5-11-4-6-7-2-11 2-10 6-7 8-5 12-2 12 2 10 6 6 10 3 13h20l-4-21-10-15-16-9-22-3-19 3-15 9-11 14-3 18 3 16 9 11 13 8 17 5 18 5 13 5 8 8 3 11-3 12-6 8-11 6-13 1-14-2-12-7-7-11zM135 154h20v-71h60v71h20v-151h-20v62h-60v-62h-20zM270 154h95v-18h-75v-52h67v-17h-67v-45h73v-19h-93zM400 154h95v-18h-75v-52h67v-17h-67v-45h73v-19h-93zM565 154h20v-132h46v-19h-111v19h45z">
          <text:p/>
        </draw:path>
        <draw:path draw:style-name="gr2" draw:text-style-name="P2" draw:layer="layout" svg:width="0.644cm" svg:height="0.171cm" svg:x="24.827cm" svg:y="18.34cm" svg:viewBox="0 0 645 172" svg:d="M28 118h-20v-6l7-1 4 23-6 1 5-4 11 17-6 4 4-6 16 10-3 6 1-7 23 4-2 6v-6l22-3 1 6-3-6 16-9 3 6-5-4 11-15 5 4-6-2 3-19 7 1-7 1-3-19 7-1-6 4-9-11 6-4-3 6-15-8 3-6-2 7-20-6 2-6-1 6-17-4h-1v-1l-11-4-2-1-1-1-6-7-1-1v-2l-2-11-1-1 1-1 2-10v-1l1-2 6-7v-1l1-1 9-5h1 1l12-2h1 1l12 2h2l1 1 9 6 1 1 1 1 7 9v1 2l3 13-6 1v-6h20v6h-7 7l-7 1-3-21 6-1-5 4-10-15 5-4-3 6-16-10 3-5-1 6-21-3v-6l2 6-20 3-1-6 3 5-15 9-3-5 5 4-9 14-6-4 7 1-4 18-6-1 6-1 3 16-6 1 5-4 8 11-5 4 3-5 13 7-3 6 2-7 17 6-2 6 2-6 18 5 13 5h2v1l8 7 2 1v3l3 12 1 1-1 2-2 11-1 1v2l-7 8-1 1-1 1-10 5-2 1h-1l-13 2h-1-1l-14-3h-2l-1-1-11-6-1-1-1-1-7-12-1-1v-1l-3-15 7-1zM34 111l3 15-7 1 6-4 7 12-6 3 4-5 11 6-3 6 1-6 14 2-1 6v-6l13-2v7l-3-6 11-5 3 5-5-4 6-8 5 4-6-2 3-11 6 1-6 2-3-12 6-1-4 5-8-7 4-6-2 7-13-6 2-6-2 6-17-4v-1l-18-5h-1v-1l-13-7-2-1v-1l-9-11-1-1v-2l-3-16v-1-1l4-18v-2l1-1 10-14v-1l2-1 15-9h1l1-1 19-3h1 1l22 3 1 1h1l16 10h2l1 2 10 15v1l1 1 3 21v1 7h-6-20-5l-1-5-3-14 6-1-5 4-7-10 6-4-4 6-9-6 3-6-1 7-12-2 1-7 1 7-12 1-1-6 4 6-9 5-3-6 5 4-6 7-5-4 6 2-2 9-6-1 7-1 1 11-6 1 5-4 6 6-5 5 3-6 11 5-3 5 2-6 17 4 20 6h1l15 8 1 1 1 1 9 11 1 2v1l3 19v1 1l-4 20v1l-1 1-10 15-1 1-1 1-17 10h-1-1l-23 4h-1-1l-22-4h-1l-1-1-17-10-1-1-1-1-11-17-1-1v-1l-4-23-2-9h8 20 5zM142 155h20v6h-6v-71-7h6 60 7v7 71h-7v-6h20v6h-6v-151h6v7h-20v-7h7v62 6h-7-60-6v-6-62h6v7h-20v-7h6v151h-6zM135 161v-151-6h7 20 7v6 62h-7v-7h60v7h-6v-62-6h6 20 7v6 151 7h-7-20-6v-7-71h6v6h-60v-6h7v71 7h-7-20-7zM277 155h95v6h-7v-18h7v7h-75-7v-7-52-6h7 67v6h-7v-17h7v6h-67-7v-6-45-7h7 73v7h-6v-19h6v7h-93v-7h6v151h-6zM270 161v-151-6h7 93 7v6 19 6h-7-73v-6h6v45h-6v-7h67 6v7 17 7h-6-67v-7h6v52h-6v-6h75 6v6 18 7h-6-95-7zM407 155h95v6h-7v-18h7v7h-75-7v-7-52-6h7 67v6h-7v-17h7v6h-67-7v-6-45-7h7 73v7h-6v-19h6v7h-93v-7h6v151h-6zM400 161v-151-6h7 93 7v6 19 6h-7-73v-6h6v45h-6v-7h67 6v7 17 7h-6-67v-7h6v52h-6v-6h75 6v6 18 7h-6-95-7zM573 155h20v6h-6v-132-7h6 46v7h-7v-19h7v7h-112v-7h6v19h-6v-7h46 7v7 132h-7zM566 161v-132h7v6h-46-7v-6-19-6h7 112 6v6 19 6h-6-46v-6h7v132 7h-7-20-7z">
          <text:p/>
        </draw:path>
        <draw:path draw:style-name="gr2" draw:text-style-name="P2" draw:layer="layout" svg:width="0.494cm" svg:height="0.158cm" svg:x="14.818cm" svg:y="17.047cm" svg:viewBox="0 0 495 159" svg:d="M20 104h-20l5 23 10 17 17 11 23 4 22-3 16-10 11-16 4-19-3-18-9-12-15-7-20-6-17-4-11-5-6-7-2-10 2-10 6-7 8-5 12-2 12 2 10 6 6 10 3 13h20v-1l-4-20-10-15-16-10-21-3-20 3-15 9-10 14-3 19 3 16 8 11 13 7 18 6 17 5 13 5 8 6 3 12-3 11-6 9-11 5-13 2-14-2-12-7-7-12zM174 136h-27v19h76v-19h-29v-114h29v-18h-76v18h27zM261 155h108v-19h-84l84-115v-17h-102v18h79l-85 115zM400 155h95v-19h-75v-51h67v-18h-67v-45h73v-18h-93z">
          <text:p/>
        </draw:path>
        <draw:path draw:style-name="gr2" draw:text-style-name="P2" draw:layer="layout" svg:width="0.508cm" svg:height="0.171cm" svg:x="14.81cm" svg:y="17.041cm" svg:viewBox="0 0 509 172" svg:d="M28 118h-20v-7l7-1 4 23-6 1 5-3 11 17-6 3 4-5 16 10-3 5 1-6 23 4-1 6-1-6 22-4 1 7-3-6 16-10 3 6-5-4 11-15 5 4-6-1 4-20 6 2-7 1-3-18 7-1-6 4-9-12 6-4-3 6-15-7 3-6-2 6-20-6 2-6-1 6-17-4h-1l-11-5h-2v-1l-7-7-1-2v-1l-2-11v-2-1l2-10v-2l1-1 6-7v-1l1-1 9-5 1-1h1l12-2h1 1l12 3h2 1l9 6 1 1 1 1 7 10v1 1l3 14-6 2v-7h20v7h-7v-1h7l-7 1-3-21 6-1-5 4-10-16 5-3-3 5-16-9 3-6-1 7-21-3 1-7 1 7-20 3-1-7 3 6-15 9-3-6 5 4-9 14-6-4 7 2-4 19-6-1 6-1 3 16-6 1 5-4 8 11-5 4 3-6 13 8-3 5 2-6 17 6-1 6 1-6 18 4v1l13 4 2 1v1l8 6 2 2v2l3 11 1 2-1 1-2 12-1 1v1l-7 9-1 1-1 1-10 5h-2l-1 1-13 1h-1-1l-14-2h-2l-1-1-11-7-1-1-1-1-7-11-1-1v-2l-2-15 6-1zM34 110l3 15-7 1 6-3 7 11-6 4 4-6 11 7-3 6 1-7 14 2-1 7v-7l13-1v6l-3-6 11-5 3 6-5-4 6-9 5 4-6-1 3-12 6 2-6 1-3-11 6-2-4 5-8-7 4-4-2 6-13-5 2-6-2 6-17-5-18-6h-1l-13-8h-2v-1l-9-11-1-2v-1l-3-16v-1-2l4-19v-1l1-1 10-14v-1l2-1 15-9 1-1h1l19-3h1 1l22 3h1l2 1 16 9 1 1 1 1 10 15v1l1 2 3 21v1 1 6h-6-20-5l-1-5-3-14 6-1-5 4-7-11 6-3-4 5-9-6 3-5-1 6-12-2 1-6 1 6-12 2-1-6 4 5-9 5-3-5 5 4-6 7-5-4 6 1-2 11-6-1 7-2 1 11-6 1 5-4 6 7-5 4 3-6 11 5-3 6 2-6 17 4 20 6h1l15 8h1l1 1 9 12 1 1v2l3 17v2 1l-4 19v2l-1 1-10 15-1 1-1 1-17 9-1 1h-1l-23 3-1 1-1-1-22-3h-1l-1-1-17-10-1-1-1-1-11-17-1-1v-1l-4-23-2-8h8 20 5zM183 149h-28v-6h6v18h-6v-7h76v7h-7v-18h7v6h-28-6v-6-115-6h6 28v6h-7v-18h7v6h-76v-6h6v18h-6v-6h28 7v6 115 6zM177 143v-115h6v7h-28-7v-7-18-7h7 76 6v7 18 7h-6-28v-7h7v115h-7v-7h28 6v7 18 6h-6-76-7v-6-18-7h7 28v7zM269 154h108v7h-7v-18h7v6h-84-13l8-10 84-116 5 4h-7v-17h7v6h-102v-6h7v18h-7v-6h79 13l-7 10-85 116-6-4h7v17h-7zM263 161v-17-2l1-2 85-116 5 4v7h-79-6v-7-18-7h6 102 6v7 17 2l-1 2-84 116-5-4v-7h84 6v7 18 6h-6-108-6zM408 154h95v7h-7v-18h7v6h-75-7v-6-51-6h7 67v6h-7v-18h7v7h-67-7v-7-46-6h7 73v6h-6v-18h6v6h-93v-6h6v151h-6zM401 161v-151-7h7 93 7v7 18 7h-7-73v-7h6v46h-6v-6h67 6v6 18 7h-6-67v-7h6v51h-6v-7h75 6v7 18 6h-6-95-7z">
          <text:p/>
        </draw:path>
        <draw:path draw:style-name="gr2" draw:text-style-name="P2" draw:layer="layout" svg:width="0.585cm" svg:height="0.15cm" svg:x="14.822cm" svg:y="16.301cm" svg:viewBox="0 0 586 151" svg:d="M50 0h-50v151h50l23-4 18-15 12-25 4-32-4-33-4-13-7-10-18-14-11-3zM48 18l17 3 11 10 7 18 2 26-3 26-6 17-12 12-16 3h-28v-115zM115 151h20l16-45h60l16 45h20l-55-151h-22zM158 88l23-66 23 66zM301 151h20v-133h45v-18h-110v18h45zM396 151h95v-18h-75v-52h67v-18h-67v-45h73v-18h-93zM556 151h30v-33h-30zM556 66h30v-32h-30z">
          <text:p/>
        </draw:path>
        <draw:path draw:style-name="gr2" draw:text-style-name="P2" draw:layer="layout" svg:width="0.599cm" svg:height="0.163cm" svg:x="14.815cm" svg:y="16.295cm" svg:viewBox="0 0 600 164" svg:d="M57 13h-50v-7h6v151h-6v-6h50v6l-1-6 23-5 1 7-4-5 18-15 4 5-6-3 11-23 6 2h-7l4-34 7 1-7 1-3-33 6-1-6 3-4-13 6-3-6 4-6-11 6-3-4 5-18-14 4-5-2 6-11-3 2-6-1 6-13-1 1-7zM57 0l13 1h1 1l11 4h1l1 1 18 14 1 1v1l6 10 1 1 4 13v1l1 1 3 33v1l-4 33v1 1l-11 24-1 1-1 1-17 15-2 1h-1l-24 5h-1-50-7v-7-151-6h7zM57 18l16 3h2l1 2 11 10 2 1v1l7 18v1 1l2 26v1l-2 26v1 1l-7 18-1 1-1 1-11 11-2 1h-1l-16 4h-1-1-28-6v-7-115-6h6 28 1zM55 31h-28v-7h7v115h-7v-6h28v6l-1-6 16-4 1 7-4-5 11-10 5 4-6-2 6-18 6 3-6-1 2-26h7l-7 1-2-26 7-1-6 2-7-17 6-3-4 5-12-10 5-5-1 7-17-3 1-7zM121 151h20v6l-6-2 16-44 1-4h5 60 5l1 4 16 44-6 2v-6h20v6l-6 2-55-151 6-2v7h-22v-7l6 2-54 151-7-2zM115 155l55-151 2-4h4 22 5l1 4 55 151 3 9h-9-20-5l-1-5-16-44 6-2v7h-60v-7l6 2-16 44-1 5h-5-20-9zM158 93l23-67 6-18 6 18 23 67 3 8h-9-46-9zM164 88h46v7l-6 2-23-67 6-2 6 2-23 67-6-2zM307 151h20v6h-6v-133-6h6 45v6h-6v-18h6v7h-110v-7h6v18h-6v-6h45 7v6 133h-7zM301 157v-133h6v7h-45-7v-7-18-6h7 110 7v6 18 7h-7-45v-7h7v133 7h-7-20-6zM402 151h96v6h-7v-18h7v7h-76-7v-7-51-7h7 68v7h-7v-19h7v7h-68-7v-7-45-6h7 74v6h-6v-18h6v7h-94v-7h6v151h-6zM395 157v-151-6h7 94 7v6 18 7h-7-74v-7h6v45h-6v-6h68 6v6 19 7h-6-68v-7h6v51h-6v-6h76 6v6 18 7h-6-96-7zM563 151h30v6h-6v-32h6v7h-30v-7h7v32h-7zM557 157v-32-6h6 30 7v6 32 7h-7-30-6zM563 66h30v6h-6v-32h6v7h-30v-7h7v32h-7zM557 72v-32-6h6 30 7v6 32 7h-7-30-6z">
          <text:p/>
        </draw:path>
        <draw:path draw:style-name="gr2" draw:text-style-name="P2" draw:layer="layout" svg:width="1.496cm" svg:height="0.158cm" svg:x="14.822cm" svg:y="15.453cm" svg:viewBox="0 0 1497 159" svg:d="M50 4h-50v151h50l23-5 18-14 11-24 4-33-4-33-4-13-6-10-18-14-11-4zM48 22l17 3 11 10 7 18 2 26-3 25-6 19-12 10-16 4h-28v-115zM135 155h95v-18h-75v-52h67v-18h-67v-45h73v-18h-93zM276 104h-20l5 24 11 17 16 10 23 4 22-3 16-10 11-15 4-19-3-19-9-12-15-7-20-6-17-4-11-5-6-7-2-10 2-10 6-7 8-5 12-2 12 2 10 6 6 10 3 13h20v-1l-4-20-10-15-16-10-21-3-20 3-15 9-10 14-3 19 3 16 8 11 13 7 18 6 17 5 13 5 8 6 3 13-3 11-6 9-10 5-14 2-14-3-11-6-8-12zM430 137h-27v18h75v-18h-28v-115h28v-18h-75v18h27zM610 135l4 20h10v-82h-54v18h33v2l-2 20-7 15-11 9-13 3-15-3-11-12-7-20-3-27 2-26 8-19 11-12 16-4 11 2 9 6 6 11 4 13h21l-5-21-11-15-15-10-19-3-24 5-19 16-12 25-4 33 4 34 12 25 18 16 22 5 12-2 11-4 10-8zM651 155h18v-124l58 124h23v-151h-18v124l-57-124h-24zM785 155h96v-18h-76v-52h67v-18h-67v-45h74v-18h-94zM961 4h-50v151h50l24-5 17-14 11-24 4-33-3-33-5-13-6-10-17-14-12-4zM960 22l16 3 11 10 7 18 2 26-2 25-7 19-11 10-16 4h-29v-115zM1249 73l15-13 4-8 1-10-3-17-8-11-14-7-19-3h-53v151h56l20-3 15-9 9-14 4-20-2-13-6-10-8-8zM1221 66h-29v-44h31l11 1 9 4 4 7 2 10-2 10-5 7-9 4zM1226 137h-34v-53h32l13 2 10 4 6 8 2 11-2 13-6 8-9 5zM1363 155v-62l49-89h-22l-37 71-38-71h-24l52 91v60zM1467 155h30v-32h-30zM1467 70h30v-32h-30z">
          <text:p/>
        </draw:path>
        <draw:path draw:style-name="gr2" draw:text-style-name="P2" draw:layer="layout" svg:width="1.509cm" svg:height="0.172cm" svg:x="14.815cm" svg:y="15.446cm" svg:viewBox="0 0 1510 173" svg:d="M57 17h-50v-6h6v151h-6v-7h50v7l-1-6 23-5 1 6-4-5 18-14 4 5-6-3 11-24 6 3-7-1 4-32 7 1-7 1-3-33 6-1-6 2-4-13 6-2-6 3-6-10 6-3-4 5-18-15 4-5-2 6-11-4 2-6-1 7-13-2 1-6zM57 4l13 2h1 1l11 4h1l1 1 18 14h1v1l6 12h1v1l4 13v1h1l3 33v1 1l-4 32v1 1l-11 23-1 2-1 1-17 14-2 1-1 1-24 4h-1-50-7v-6-151-7h7zM57 23l16 3h2l1 1 11 11 2 1v2l7 18v1l2 26v1 1l-2 25v1l-7 18-1 2-1 1-11 10-2 1-1 1-16 3h-1-1-28-6v-6-115-7h6 28 1zM55 36h-28v-7h7v115h-7v-7h28v7l-1-6 16-4 1 6-4-4 11-11 5 5-6-2 6-18 6 2h-6l2-26 7 1h-7l-2-26h7l-6 2-7-18 6-2-4 5-12-10 5-5-1 7-17-4 1-7zM142 155h95v7h-7v-18h7v6h-75-7v-6-51-6h7 67v6h-7v-18h7v7h-67-7v-7-46-6h7 73v6h-6v-18h6v6h-93v-6h6v151h-6zM135 162v-151-7h7 93 7v7 18 8h-7-73v-8h6v46h-6v-6h67 6v6 18 7h-6-67v-7h6v51h-6v-7h75 6v7 18 6h-6-95-7zM283 119h-20v-7l7-1 4 23-6 1 5-3 11 17-5 3 3-5 17 10-4 5 1-6 23 4-1 6-1-6 22-4 1 7-3-6 16-10 3 6-5-4 11-15 5 4-6-1 4-20 6 2-6 1-4-18 7-1-5 4-9-12 5-4-3 6-15-7 3-6-2 6-20-6 2-6-1 6-17-4h-1l-11-5h-1l-1-1-7-7-1-2v-1l-2-11v-2-1l2-9v-2l1-1 6-8v-1l2-1 8-5 1-1h1l12-2h1 1l12 3h2 1l9 6 2 1v1l7 11v1l1 1 3 13-7 2v-7h20v7h-7v-1h7l-7 1-3-20 6-1-5 4-10-17 5-3-3 5-16-9 3-6-1 7-21-3 1-7 1 7-20 3-1-7 4 6-16 9-3-6 5 4-9 15-6-4 7 2-4 18-6-1 6-1 3 16-6 1 5-4 8 11-5 4 3-6 13 8-3 5 2-6 18 6-2 6 1-6 18 4v1l14 4 1 1 1 1 8 6 1 2 1 2 2 11 1 2-1 1-2 12-1 1v1l-7 9-1 1-1 1-10 5h-1l-1 1-14 1h-1-1l-14-2h-2l-1-1-11-7-1-1-1-1-7-11-1-1v-2l-2-15 6-1zM289 111l3 15-7 1 6-3 7 11-5 4 3-6 11 7-3 5 1-6 15 2-2 7v-7l13-1 1 6-3-6 10-5 3 6-5-4 6-9 5 4-6-1 3-12 6 2-6 1-3-11 6-2-4 5-8-7 4-4-2 6-13-5 2-6-2 6-17-5-18-6h-1l-13-8h-1l-1-1-8-11-1-2-1-1-2-16-1-1 1-2 3-18v-1l1-1 10-15 1-1 1-1 15-9 1-1h1l20-3h1 1l21 3h2l1 1 16 9 1 1 1 1 10 16 1 1v2l3 20v1 1 6h-6-20-5l-1-5-3-13 6-1-5 3-7-10 6-3-4 5-9-6 3-6-1 7-12-2 1-7 1 7-12 2-1-7 4 6-9 5-3-5 5 3-6 8-5-4 7 1-2 10-7-1 7-2 2 11-7 1 5-4 6 7-5 4 3-6 11 5-3 6 2-6 17 4 20 6h1l15 8h1l1 1 9 12 1 1v2l3 17 1 2-1 1-4 19v2l-1 1-10 15-1 1-1 1-17 9-1 1h-1l-22 3-1 1-1-1-23-3h-1l-1-1-17-10-1-1-1-1-11-17v-1l-1-1-4-23-1-8h7 20 6zM437 150h-27v-6h6v18h-6v-7h75v7h-7v-18h7v6h-28-6v-6-115-6h6 28v6h-7v-18h7v6h-75v-6h6v18h-6v-6h27 7v6 115 6zM431 144v-115h6v8h-27-7v-8-18-7h7 75 6v7 18 8h-6-28v-8h7v115h-7v-7h28 6v7 18 6h-6-75-7v-6-18-7h7 27v7zM623 141l4 20-6 1v-7h10v7h-6v-81h6v6h-54v-6h6v18h-6v-6h33 7v6 2l-3 20v1 1l-7 15-1 1-1 1-10 9-2 1-1 1-13 3h-2-2l-14-4-2-1-1-1-12-12-1-1v-1l-7-19-1-1v-1l-2-26-1-1h1l2-26v-1-1l8-19v-2l1-1 12-12 1-2h2l16-4 1-1 1 1 11 2h2l1 1 9 6 1 1v1l7 11v1l1 1 3 13-6 2v-6h21v6l-6 2-6-21 7-2-6 4-10-17 5-3-3 5-15-9 3-6-1 7-19-4 1-6 2 6-25 6-1-7 4 5-18 17-5-6 6 4-12 25-6-3 7 1-4 33-7-1 7-1 4 33-7 1 6-3 12 25-6 3 5-5 17 16-4 5 1-6 22 5-1 6-1-6 12-2 1 6-2-6 11-4 2 6-4-5 10-8 4 5-5-4 8-10 9-12zM622 146l-8 10-1 1-10 8-1 1-12 4v1h-1l-12 1-2 1-1-1-22-5h-1l-2-1-17-16-1-1-1-1-11-25-1-1v-1l-4-33v-1-1l4-33v-1l1-1 11-26 1-1 1-1 19-16 1-1h1l25-5 1-1h2l18 4h2l1 1 15 9 1 1 1 1 10 17 1 1v1l6 20 2 9h-9-21-5l-1-5-4-14 6-1-5 3-7-10 6-4-4 6-9-6 4-7-1 8-11-2 1-8 2 7-16 5-2-8 5 6-12 12-4-5 6 2-8 19-6-2 7 1-3 26-6-1h6l3 26-6 1 6-3 7 20-6 2 5-5 11 12-5 5 2-7 15 4-2 6-1-6 13-3 1 6-4-4 11-10 4 5-6-3 7-14 6 2h-7l3-20 6 1h-6v-2h6v7h-33-7v-7-18-7h7 54 7v7 81 6h-7-10-6l-1-5-4-20 7-1zM658 155h18v7h-6v-123l12-3 57 123-5 3v-7h23v7h-7v-151h7v6h-18v-6h6v124l-12 3-57-124 6-3v6h-24v-6h7v151h-7zM652 162v-151-7h6 24 4l2 4 56 124-5 3h-7v-124-7h7 18 6v7 151 6h-6-23-5l-1-3-58-123 6-3h7v123 6h-7-18-6zM792 155h95v7h-6v-18h6v6h-75-7v-6-51-6h7 67v6h-7v-18h7v7h-67-7v-7-46-6h7 73v6h-6v-18h6v6h-93v-6h7v151h-7zM786 162v-151-7h6 93 7v7 18 8h-7-73v-8h6v46h-6v-6h67 6v6 18 7h-6-67v-7h6v51h-6v-7h75 7v7 18 6h-7-95-6zM967 17h-50v-6h7v151h-7v-7h50v7l-1-6 24-5 1 6-4-5 17-14 4 5-6-3 11-24 6 3-6-1 4-32 7 1-7 1-4-33 8-1-8 2-4-13 6-2-5 3-6-10 5-3-4 5-17-15 4-5-2 6-12-4 2-6v7l-13-2v-6zM968 4l13 2h1l12 4h1l1 1 17 14h1l1 1 7 12v1l5 13v1l3 33 1 1-1 1-3 32-1 1v1l-12 23v2l-2 1-17 14-1 1-2 1-23 4h-1-1-50-6v-6-151-7h6 50zM967 23l16 3h2l2 1 11 11 1 1v2l7 18 1 1 2 26v1 1l-3 25v1l-7 18v2l-1 1-12 10-1 1-2 1-16 3h-1-29-6v-6-115-7h6 29zM966 36h-29v-7h7v115h-7v-7h29v7l-2-6 16-4 2 6-5-4 12-11 4 5-6-2 7-18 6 2h-7l3-26 6 1h-6l-2-26h6l-6 2-7-18 6-2-4 5-11-10 4-5-1 7-17-4 2-7zM1251 76l16-13 4 5-6-2 4-9 6 3-7-1 1-10 7 1-7 1-2-17 6-1-5 4-9-12 6-4-3 5-14-7 3-5-1 6-19-3 1-6v6h-53v-6h6v151h-6v-7h56v7l-1-7 20-3 1 7-3-6 15-9 3 6-5-3 9-15 5 4-6-1 3-19 7 1-7 1-2-13 7-1-6 3-5-11 5-2-4 4-8-7 4-5-3 6-11-5-10-4zM1258 75l12 5h1v1l9 8 1 1v1l6 10v1 1l2 13v1 1l-3 19v1l-1 2-9 14-1 1-2 1-15 8-1 1h-1l-20 3h-1-56-7v-6-151-7h7 53 1v1l19 2h1l1 1 14 7 1 1 1 1 8 12 1 2v1l3 16v1 1l-1 11v1 1l-4 8-1 1-1 1-15 13-4-5zM1228 81h-29-7v-7-45-7h7 31l12 2h1 1l8 4 2 1 1 2 5 7 1 1v2l2 10v1 1l-2 10-1 1-1 2-5 7-1 1h-1l-9 5h-1-1l-12 2zM1227 68l13-2v7l-3-6 9-4 3 6-5-4 5-7 5 4-6-2 2-10 6 2-6 1-2-10 6-1-5 4-5-7 6-4-3 6-8-4 2-6v7l-12-2 1-7v7h-31v-7h6v45h-6v-6h29v6zM1233 150h-34-7v-6-52-6h7 32 1l13 1 1 1h1l10 5h1l1 2 6 7 1 2v1l2 11v1 1l-2 12v2l-1 1-5 8-1 1-1 1-9 5-1 1h-2zM1232 138l13-2v6l-3-5 9-5 3 5-5-3 5-8 6 3-7-1 2-12 7 1-7 2-2-12 7-1-5 4-6-8 5-4-3 6-9-4 2-6v6l-14-1 1-7v7h-32v-7h6v52h-6v-7h34v7zM1363 162v-61-1l1-2 49-90 6 3v6h-22v-6l5 3-36 72-6 11-6-11-37-72 5-3v6h-24v-6l6-3 51 91 1 2v2 59h-6v-7h20v7zM1370 168h-20-7v-6-59h7l-6 3-51-92-6-10h11 24 4l2 4 37 72-5 3-6-3 37-72 2-4h4 22 11l-5 10-49 90-6-3h6v61 6zM1474 155h30v7h-7v-32h7v6h-30v-6h6v32h-6zM1467 162v-32-7h7 30 6v7 32 6h-6-30-7zM1474 72h30v6h-7v-32h7v6h-30v-6h6v32h-6zM1467 78v-32-7h7 30 6v7 32 7h-6-30-7z">
          <text:p/>
        </draw:path>
        <draw:path draw:style-name="gr2" draw:text-style-name="P2" draw:layer="layout" svg:width="0.22cm" svg:height="0.25cm" svg:x="26.734cm" svg:y="19.539cm" svg:viewBox="0 0 221 251" svg:d="M0 251h33l27-73h101l26 73h34l-92-251h-38zM71 147l40-111 38 111z">
          <text:p/>
        </draw:path>
        <draw:path draw:style-name="gr2" draw:text-style-name="P2" draw:layer="layout" svg:width="0.238cm" svg:height="0.263cm" svg:x="26.725cm" svg:y="19.533cm" svg:viewBox="0 0 239 264" svg:d="M9 251h33v6l-6-2 27-73 1-5h5 100 4l3 5 26 73-6 2v-6h34v6l-6 3-93-252 6-2v7h-37v-7l7 2-92 252-6-3zM3 255l91-251 2-4h4 37 5l1 4 93 251 3 9h-9-34-5l-1-5-28-73 7-2v6h-100v-6l6 2-26 73-2 5h-5-33-9zM74 151l39-111 6-18 6 18 38 111 3 9h-9-77-9zM80 147h77v6l-6 2-38-111 6-2 6 2-39 111-6-2z">
          <text:p/>
        </draw:path>
        <draw:polygon draw:style-name="gr2" draw:text-style-name="P2" draw:layer="layout" svg:width="0.217cm" svg:height="0.025cm" svg:x="27.734cm" svg:y="19.849cm" svg:viewBox="0 0 218 26" draw:points="0,0 0,26 218,26 218,0">
          <text:p/>
        </draw:polygon>
        <draw:path draw:style-name="gr2" draw:text-style-name="P2" draw:layer="layout" svg:width="0.23cm" svg:height="0.038cm" svg:x="27.727cm" svg:y="19.843cm" svg:viewBox="0 0 231 39" svg:d="M13 6v26h-6v-6h218v6h-7v-26h7v8h-218v-8zM7 0h218 6v6 26 7h-6-218-7v-7-26-6z">
          <text:p/>
        </draw:path>
        <draw:path draw:style-name="gr2" draw:text-style-name="P2" draw:layer="layout" svg:width="0.173cm" svg:height="0.25cm" svg:x="26.761cm" svg:y="18.873cm" svg:viewBox="0 0 174 251" svg:d="M128 115l26-21 7-14 2-17-5-27-14-20-24-12-31-4h-89v251h94l33-5 26-15 16-23 5-33-3-21-9-18-14-13zM82 104h-49v-74h52l19 2 14 7 8 11 3 16-3 17-9 11-15 8zM90 221h-57v-87h53l23 3 16 7 10 13 3 20-3 20-9 13-15 8z">
          <text:p/>
        </draw:path>
        <draw:path draw:style-name="gr2" draw:text-style-name="P2" draw:layer="layout" svg:width="0.186cm" svg:height="0.263cm" svg:x="26.754cm" svg:y="18.866cm" svg:viewBox="0 0 187 264" svg:d="M132 117l25-21 4 5-6-3 7-14 6 3-7-1 2-17 7 1-7 1-4-27 6-1-5 3-14-19 5-4-3 6-23-12 3-6-1 7-32-5 1-6v6h-89v-6h6v251h-6v-7h94v7l-1-7 34-5 1 7-3-6 25-15 3 6-5-4 15-23 6 4-7-1 6-32 6 1-7 1-3-21 7-1-6 3-9-18 6-3-4 5-14-13 4-5-3 6-19-9-9-4zM138 116l19 8 2 1 14 14 1 1 1 1 8 18 1 1v1l3 21v1 1l-5 32v1l-1 1-16 24v1l-2 1-25 14-1 1h-1l-34 5h-1-94-7v-6-251-7h7 89l1 1 32 4h1l1 1 23 12h1l1 1 14 20 1 1v2l5 27v1l-2 18v1l-1 1-6 14-1 1-1 1-25 21-4-5zM89 117h-49-7v-6-74-7h7 52l20 3h1 1l15 7h1l1 2 8 11 1 1v2l3 16 1 1-1 1-3 17v2l-1 1-9 11-1 1-1 1-16 7-1 1h-1zM88 104l21-2v7l-3-6 15-7 4 5-6-4 10-11 5 4-7-1 4-17 6 1-6 1-3-16 6-1-5 4-9-12 6-3-4 5-14-6 3-6-1 7-19-3 1-6v6h-52v-6h6v74h-6v-7h49v7zM97 234h-57-7v-6-86-6h7 53 1l23 2h1l1 1 17 7 2 1 1 1 9 13 1 1v2l4 19v1 1l-4 20v1l-1 1-9 14v1l-2 1-16 8-1 1h-1zM96 222l21-3 1 6-3-5 16-9 3 6-5-3 9-14 5 4-6-1 3-20 6 1-6 1-3-19 6-1-5 4-10-13 5-4-2 6-18-8 3-5-1 6-22-3v-6 7h-53v-7h6v86h-6v-7h57v7z">
          <text:p/>
        </draw:path>
        <draw:polygon draw:style-name="gr2" draw:text-style-name="P2" draw:layer="layout" svg:width="0.217cm" svg:height="0.025cm" svg:x="27.734cm" svg:y="19.183cm" svg:viewBox="0 0 218 26" draw:points="0,0 0,26 218,26 218,0">
          <text:p/>
        </draw:polygon>
        <draw:path draw:style-name="gr2" draw:text-style-name="P2" draw:layer="layout" svg:width="0.23cm" svg:height="0.038cm" svg:x="27.727cm" svg:y="19.176cm" svg:viewBox="0 0 231 39" svg:d="M13 7v25h-6v-7h218v7h-7v-25h7v6h-218v-6zM7 0h218 6v7 25 7h-6-218-7v-7-25-7z">
          <text:p/>
        </draw:path>
        <draw:polygon draw:style-name="gr2" draw:text-style-name="P2" draw:layer="layout" svg:width="0.182cm" svg:height="0.263cm" svg:x="26.755cm" svg:y="18.2cm" svg:viewBox="0 0 183 264" draw:points="148,165 141,195 129,216 113,230 93,234 69,228 50,208 38,176 34,133 38,89 50,56 68,37 93,30 110,33 125,43 137,60 145,83 179,83 168,48 149,22 124,6 93,0 54,9 25,34 6,75 0,133 6,189 25,230 54,256 93,264 127,258 154,238 173,207 183,165">
          <text:p/>
        </draw:polygon>
        <draw:path draw:style-name="gr2" draw:text-style-name="P2" draw:layer="layout" svg:width="0.197cm" svg:height="0.277cm" svg:x="26.748cm" svg:y="18.193cm" svg:viewBox="0 0 198 278" svg:d="M162 173l-8 30v1 1l-12 22-1 1-1 1-16 13-2 1h-1l-20 5h-1l-2-1-23-6-2-1-1-1-18-19-1-1-1-1-12-32v-1-1l-4-45v-1l4-44v-1l12-32v-2l1-1 19-19 1-1 2-1 23-7h2 1l18 4h1l1 1 15 10 1 1v1l12 16v1h1l8 23-6 2v-7h34v7l-6 2-11-34 6-2-5 3-19-25 5-4-3 5-26-16 4-5-1 6-31-6 1-6 2 6-39 9-1-6 4 5-29 25-4-5 6 3-19 41-6-3 6 1-6 56h-6l6-1 6 57-6 1 6-3 19 41-6 3 4-5 29 26-4 5 1-7 38 9-1 6-1-6 33-7 2 7-4-6 27-19 4 5-6-3 19-31 6 3-7-1 10-43 7 2v6h-35v-6zM155 165h35 8l-2 8-10 43v1h-1l-19 32-1 1-1 1-27 19-1 1h-1l-34 7h-1-1l-38-9h-2l-1-1-30-26-1-1v-1l-19-42v-1l-8-58v-1l8-56v-1-1l19-42v-1l2-1 29-25 1-1 1-1 39-9h1 1l31 6h1l1 1 26 16 1 1v1l19 26 1 1v1l11 34 3 8h-9-34-5l-1-4-8-22 6-2-6 3-11-16 5-4-4 6-14-10 3-6-1 7-17-4 1-6 2 6-24 7-2-6 5 4-18 19-5-4 6 2-12 32-6-2 7 1-4 43h-7l7-1 4 45h-7l6-2 12 32-6 2 5-4 18 19-4 5 1-7 24 7-2 6-1-6 19-5 2 7-5-5 17-14 4 5-6-3 12-21 6 3-6-2 7-30 1-5z">
          <text:p/>
        </draw:path>
        <draw:polygon draw:style-name="gr2" draw:text-style-name="P2" draw:layer="layout" svg:width="0.217cm" svg:height="0.026cm" svg:x="27.734cm" svg:y="18.516cm" svg:viewBox="0 0 218 27" draw:points="0,0 0,27 218,27 218,0">
          <text:p/>
        </draw:polygon>
        <draw:path draw:style-name="gr2" draw:text-style-name="P2" draw:layer="layout" svg:width="0.23cm" svg:height="0.038cm" svg:x="27.727cm" svg:y="18.51cm" svg:viewBox="0 0 231 39" svg:d="M13 6v27h-6v-7h218v7h-7v-27h7v7h-218v-7zM7 0h218 6v6 27 6h-6-218-7v-6-27-6z">
          <text:p/>
        </draw:path>
        <draw:path draw:style-name="gr2" draw:text-style-name="P2" draw:layer="layout" svg:width="0.176cm" svg:height="0.25cm" svg:x="26.76cm" svg:y="17.54cm" svg:viewBox="0 0 177 251" svg:d="M84 0h-84v251h84l40-8 29-24 18-39 6-54-5-54-8-22-10-17-29-25-19-6zM82 31l27 6 19 16 11 30 4 43-4 42-11 30-19 17-27 6h-48v-190z">
          <text:p/>
        </draw:path>
        <draw:path draw:style-name="gr2" draw:text-style-name="P2" draw:layer="layout" svg:width="0.189cm" svg:height="0.263cm" svg:x="26.754cm" svg:y="17.534cm" svg:viewBox="0 0 190 264" svg:d="M89 13h-83v-7h7v251h-7v-6h83v6l-1-6 39-8 2 6-4-5 29-24 4 5-6-3 18-39 6 3-7-1 7-55 7 1-7 1-6-55h7l-7 2-7-22 6-2-5 3-10-17 5-3-4 5-29-24 4-5-2 6-19-5 2-7-1 7-21-2v-7zM90 0l22 2h1l19 6h1l1 1 29 24h1l1 1 10 18 1 1 8 21v1 1l6 55v1l-7 55v1 1l-19 39-1 1-1 1-29 24-1 1-2 1-39 8h-1-1-83-6v-7-251-6h6 83zM88 30l28 5 1 1 2 1 18 16 2 1v2l11 29 1 1v1l3 44v1l-4 43v1 1l-11 29-1 2-1 1-19 17-1 1-2 1-27 6h-1-47-7v-7-191-6h7 47zM87 43h-47v-7h6v191h-6v-6h47v6l-1-6 26-6 2 6-5-4 19-18 5 5-6-2 11-30 6 2h-7l4-43h7l-7 1-3-44h6l-6 2-11-30 6-2-4 5-19-17 4-4-1 6-27-5 1-7z">
          <text:p/>
        </draw:path>
        <draw:polygon draw:style-name="gr2" draw:text-style-name="P2" draw:layer="layout" svg:width="0.217cm" svg:height="0.025cm" svg:x="27.734cm" svg:y="17.85cm" svg:viewBox="0 0 218 26" draw:points="0,0 0,26 218,26 218,0">
          <text:p/>
        </draw:polygon>
        <draw:path draw:style-name="gr2" draw:text-style-name="P2" draw:layer="layout" svg:width="0.23cm" svg:height="0.039cm" svg:x="27.727cm" svg:y="17.843cm" svg:viewBox="0 0 231 40" svg:d="M13 7v25h-6v-6h218v6h-7v-25h7v6h-218v-6zM7 0h218 6v7 25 8h-6-218-7v-8-25-7z">
          <text:p/>
        </draw:path>
        <draw:polygon draw:style-name="gr2" draw:text-style-name="P2" draw:layer="layout" svg:width="0.159cm" svg:height="0.25cm" svg:x="26.768cm" svg:y="16.874cm" svg:viewBox="0 0 160 251" draw:points="0,251 160,251 160,221 34,221 34,135 146,135 146,105 34,105 34,30 157,30 157,0 0,0">
          <text:p/>
        </draw:polygon>
        <draw:path draw:style-name="gr2" draw:text-style-name="P2" draw:layer="layout" svg:width="0.171cm" svg:height="0.263cm" svg:x="26.762cm" svg:y="16.867cm" svg:viewBox="0 0 172 264" svg:d="M6 251h159v7h-7v-30h7v6h-126-6v-6-85-7h6 112v7h-6v-30h6v6h-112-6v-6-75-7h6 123v7h-7v-31h7v6h-156v-6h7v251h-7zM0 258v-251-7h6 156 6v7 31 7h-6-123v-7h7v75h-7v-7h112 7v7 30 6h-7-112v-6h7v85h-7v-7h126 7v7 30 6h-7-159-6z">
          <text:p/>
        </draw:path>
        <draw:polygon draw:style-name="gr2" draw:text-style-name="P2" draw:layer="layout" svg:width="0.217cm" svg:height="0.025cm" svg:x="27.734cm" svg:y="17.184cm" svg:viewBox="0 0 218 26" draw:points="0,0 0,26 218,26 218,0">
          <text:p/>
        </draw:polygon>
        <draw:path draw:style-name="gr2" draw:text-style-name="P2" draw:layer="layout" svg:width="0.23cm" svg:height="0.038cm" svg:x="27.727cm" svg:y="17.177cm" svg:viewBox="0 0 231 39" svg:d="M13 7v26h-6v-7h218v7h-7v-26h7v6h-218v-6zM7 0h218 6v7 26 6h-6-218-7v-6-26-7z">
          <text:p/>
        </draw:path>
        <draw:polygon draw:style-name="gr2" draw:text-style-name="P2" draw:layer="layout" svg:width="0.163cm" svg:height="0.249cm" svg:x="26.77cm" svg:y="16.208cm" svg:viewBox="0 0 164 250" draw:points="0,250 34,250 34,136 140,136 140,106 34,106 34,30 164,30 164,0 0,0">
          <text:p/>
        </draw:polygon>
        <draw:path draw:style-name="gr2" draw:text-style-name="P2" draw:layer="layout" svg:width="0.175cm" svg:height="0.263cm" svg:x="26.764cm" svg:y="16.201cm" svg:viewBox="0 0 176 264" svg:d="M6 251h34v6h-7v-115-7h7 106v7h-7v-30h7v6h-106-7v-6-75-7h7 130v7h-7v-30h7v6h-164v-6h7v250h-7zM0 257v-250-7h6 164 6v7 30 6h-6-130v-6h6v75h-6v-7h106 6v7 30 6h-6-106v-6h6v115 7h-6-34-6z">
          <text:p/>
        </draw:path>
        <draw:polygon draw:style-name="gr2" draw:text-style-name="P2" draw:layer="layout" svg:width="0.217cm" svg:height="0.025cm" svg:x="27.734cm" svg:y="16.517cm" svg:viewBox="0 0 218 26" draw:points="0,0 0,26 218,26 218,0">
          <text:p/>
        </draw:polygon>
        <draw:path draw:style-name="gr2" draw:text-style-name="P2" draw:layer="layout" svg:width="0.23cm" svg:height="0.038cm" svg:x="27.727cm" svg:y="16.511cm" svg:viewBox="0 0 231 39" svg:d="M13 6v25h-6v-6h218v6h-7v-25h7v7h-218v-7zM7 0h218 6v6 25 8h-6-218-7v-8-25-6z">
          <text:p/>
        </draw:path>
        <draw:polygon draw:style-name="gr2" draw:text-style-name="P2" draw:layer="layout" svg:width="0.185cm" svg:height="0.264cm" svg:x="26.749cm" svg:y="15.534cm" svg:viewBox="0 0 186 265" draw:points="161,225 167,258 186,258 186,123 94,123 94,154 150,154 150,156 146,189 134,213 116,229 94,234 70,227 51,208 39,176 34,132 38,87 51,55 70,36 96,29 114,33 129,43 140,60 146,82 183,82 173,48 155,22 130,6 98,0 57,9 26,36 7,77 0,133 7,189 26,230 56,256 92,265 113,262 131,255 147,242">
          <text:p/>
        </draw:polygon>
        <draw:path draw:style-name="gr2" draw:text-style-name="P2" draw:layer="layout" svg:width="0.198cm" svg:height="0.277cm" svg:x="26.742cm" svg:y="15.528cm" svg:viewBox="0 0 199 278" svg:d="M175 229l6 34-6 1v-6h18v6h-7v-135h7v6h-91v-6h6v31h-6v-7h56 6v7 2 1l-4 33v1 1l-12 24-1 1-1 1-17 16-2 1h-1l-22 5-2 1-1-1-26-6-1-1-2-1-19-20h-1v-2l-12-32-1-1-4-44v-1-1l4-43v-1-1l13-33v-1l1-1 19-20 2-1h1l28-7 1-1 2 1 18 3 1 1h1l15 10 1 1 1 1 10 17 1 1v1l6 24-6 1v-6h36v6l-7 2-9-36 6-1-5 3-18-25 6-4-4 5-25-16 4-5-1 6-32-5 1-7 2 7-42 9-2-7 5 5-31 27-5-5 6 2-20 43-5-3 6 1-7 55-6-1 6-1 7 56-6 1 5-3 20 41-6 3 5-5 29 26-4 5 1-6 38 9-2 6-1-7 21-2 1 6-3-6 19-7 2 6-4-5 16-13 4 5-5-4 14-17 9-12zM174 234l-14 18v1h-1l-16 13-1 1-19 7h-1l-21 3-1 1-1-1-38-8-2-1-1-1-29-26-1-1v-1l-20-42-1-1v-1l-7-55v-1-1l7-55v-1l1-1 20-42v-1l1-1 31-27 1-1h2l42-9h1 2l31 6h1l1 1 25 15 1 1 1 1 18 26v1l1 1 9 36 2 8h-8-36-5l-1-5-6-23 6-1-6 3-10-18 5-3-4 5-14-10 3-5-1 6-18-4 1-6 2 6-27 7-2-6 5 4-20 21-4-6 6 3-13 33-6-3 7 1-4 44-7-1 7-1 4 44-6 1 6-2 12 32-6 2 5-5 19 20-5 4 2-6 25 7-2 6-1-6 22-6 1 7-4-5 18-16 4 5-6-2 12-25 6 3-7-1 4-33 7 1h-7v-2h7v6h-56-7v-6-31-7h7 91 6v7 135 6h-6-18-6l-1-5-6-33 7-1z">
          <text:p/>
        </draw:path>
        <draw:polygon draw:style-name="gr2" draw:text-style-name="P2" draw:layer="layout" svg:width="0.217cm" svg:height="0.025cm" svg:x="27.734cm" svg:y="15.851cm" svg:viewBox="0 0 218 26" draw:points="0,0 0,26 218,26 218,0">
          <text:p/>
        </draw:polygon>
        <draw:path draw:style-name="gr2" draw:text-style-name="P2" draw:layer="layout" svg:width="0.23cm" svg:height="0.038cm" svg:x="27.727cm" svg:y="15.844cm" svg:viewBox="0 0 231 39" svg:d="M13 7v26h-6v-7h218v7h-7v-26h7v6h-218v-6zM7 0h218 6v7 26 6h-6-218-7v-6-26-7z">
          <text:p/>
        </draw:path>
        <draw:path draw:style-name="gr2" draw:text-style-name="P2" draw:layer="layout" svg:width="0.943cm" svg:height="0.543cm" svg:x="15.09cm" svg:y="17.394cm" svg:viewBox="0 0 944 544" svg:d="M448 544l-62-159h-247l-63 159h-76l221-544h84l219 544zM262 55l-3 11c-7 21-16 49-29 82l-69 180h203l-70-181c-7-17-14-37-21-60zM868 421v123h-65v-123h-257v-54l249-367h73v366h76v55zM803 78c-1 1-5 8-11 20-7 13-12 21-15 26l-140 206-20 29-6 7h192z">
          <text:p/>
        </draw:path>
        <draw:path draw:style-name="gr2" draw:text-style-name="P2" draw:layer="layout" svg:width="0.953cm" svg:height="0.551cm" svg:x="15.084cm" svg:y="17.39cm" svg:viewBox="0 0 954 552" svg:d="M451 550l-63-160 4-2v4h-247v-4l3 2-62 160-1 2h-3-76-6l2-5 222-545 1-2h2 84 3l1 2 218 545 2 5h-6-75-2zM454 544h75v4l-3 2-218-545 3-1v4h-84v-4l4 1-222 545-3-2v-4h76v4l-4-1 63-160 1-3h3 247 3l1 3 62 160-4 1zM272 60l-3 11-4-1 4 1c-7 22-16 49-29 83l-69 178-4-1v-4h203v4l-4 1-69-179 3-2-3 2c-8-18-15-38-22-61l4-1-4 1-10-32 3-1zM272 58l10 32c8 22 15 42 22 60l70 179 2 6h-6-203-6l2-6 70-178 3 1-3-1c12-34 22-61 28-82l4-11 3-12zM878 424v124 4h-4-65-4v-4-124h4v4h-258-3v-4-54-1-1l250-367 1-1h2 73 4v4 365h-4v-4h76 4v4 55 4h-4-76v-4zM874 420h76v4h-3v-55h3v4h-76-4v-4-365h4v4h-73v-4l4 2-250 366-4-2h4v54h-4v-4h258 4v4 124h-4v-4h65v4h-4v-124-4zM812 83c0 2-4 9-11 21s-12 21-15 26l-139 205-22 29-6 8-3-3v-4h193v4h-4v-287h4zM813 82v287 4h-4-193-9l5-6 7-8 3 3-4-3 21-28 4 2-4-2 140-205 4 2-4-2c4-5 9-13 15-26 7-12 10-18 11-19l8-25z">
          <text:p/>
        </draw:path>
        <draw:frame draw:style-name="gr3" draw:text-style-name="P1" draw:layer="layout" svg:width="0.611cm" svg:height="0.998cm" svg:x="16.88cm" svg:y="17.115cm">
          <draw:image xlink:href="Pictures/1000020100000121000001D86E8577CFB183638F.png" xlink:type="simple" xlink:show="embed" xlink:actuate="onLoad">
            <text:p/>
          </draw:image>
        </draw:frame>
        <draw:polygon draw:style-name="gr4" draw:text-style-name="P1" draw:layer="layout" svg:width="0.61cm" svg:height="0.998cm" svg:x="16.88cm" svg:y="17.115cm" svg:viewBox="0 0 611 999" draw:points="0,0 0,999 223,999 223,609 380,609 380,455 223,455 223,288 611,288 611,1">
          <text:p/>
        </draw:polygon>
        <draw:frame draw:style-name="gr3" draw:text-style-name="P1" draw:layer="layout" svg:width="0.88cm" svg:height="0.88cm" svg:x="17.17cm" svg:y="17.327cm">
          <draw:image xlink:href="Pictures/10000201000001A0000001A065E1AC7607C701EC.png" xlink:type="simple" xlink:show="embed" xlink:actuate="onLoad">
            <text:p/>
          </draw:image>
        </draw:frame>
        <draw:path draw:style-name="gr5" draw:text-style-name="P1" draw:layer="layout" svg:width="0.879cm" svg:height="0.879cm" svg:x="17.17cm" svg:y="17.328cm" svg:viewBox="0 0 880 880" svg:d="M700 85l-129 74-57-20-55-139-85 4-40 144-54 27-137-60-58 64 75 129-21 57-139 55 5 86 144 39 26 55-60 137 64 58 130-75 57 21 54 139 86-5 39-144 55-26 137 60 57-64-74-130 20-58 140-54-4-86-145-39-27-55 60-137zM507 297l26 15 23 21 19 25 13 28 8 30 1 30-5 31-10 29-16 27-20 22-25 19-28 13-29 8-31 2-31-5-29-10-27-16-22-21-19-24-13-28-8-30-1-31 4-30 10-29 16-27 20-23 25-18 28-14 30-7 31-2 30 5z">
          <text:p/>
        </draw:path>
        <draw:polygon draw:style-name="gr6" draw:text-style-name="P3" draw:layer="layout" svg:width="0.265cm" svg:height="0.456cm" svg:x="19.33cm" svg:y="17.338cm" svg:viewBox="0 0 266 457" draw:points="0,305 266,457 266,151 0,0">
          <text:p/>
        </draw:polygon>
        <draw:path draw:style-name="gr6" draw:text-style-name="P3" draw:layer="layout" svg:width="0.265cm" svg:height="0.457cm" svg:x="19.329cm" svg:y="17.337cm" svg:viewBox="0 0 266 458" svg:d="M1 306l264 152h1v-306l-265-152h-1v1 305zM1 306v-305l264 151h1-1v306h1v-1l-265-152z">
          <text:p/>
        </draw:path>
        <draw:polygon draw:style-name="gr7" draw:text-style-name="P4" draw:layer="layout" svg:width="0.264cm" svg:height="0.456cm" svg:x="19.066cm" svg:y="17.338cm" svg:viewBox="0 0 265 457" draw:points="265,305 0,457 0,151 265,0">
          <text:p/>
        </draw:polygon>
        <draw:path draw:style-name="gr7" draw:text-style-name="P4" draw:layer="layout" svg:width="0.264cm" svg:height="0.457cm" svg:x="19.066cm" svg:y="17.337cm" svg:viewBox="0 0 265 458" svg:d="M265 305l-265 152v1-306l265-151v305zM265 306v-305-1l-265 152v306z">
          <text:p/>
        </draw:path>
        <draw:polygon draw:style-name="gr8" draw:text-style-name="P5" draw:layer="layout" svg:width="0.528cm" svg:height="0.304cm" svg:x="19.066cm" svg:y="17.642cm" svg:viewBox="0 0 529 305" draw:points="529,153 265,0 0,153 265,305">
          <text:p/>
        </draw:polygon>
        <draw:path draw:style-name="gr8" draw:text-style-name="P5" draw:layer="layout" svg:width="0.529cm" svg:height="0.305cm" svg:x="19.065cm" svg:y="17.641cm" svg:viewBox="0 0 530 306" svg:d="M530 152l-264-152-265 152-1 1h1l265 153 264-153zM529 152l-263 154-265-154v1l265-152 263 152h1z">
          <text:p/>
        </draw:path>
        <draw:polygon draw:style-name="gr9" draw:text-style-name="P6" draw:layer="layout" svg:width="1.062cm" svg:height="0.442cm" svg:x="18.799cm" svg:y="16.991cm" svg:viewBox="0 0 1063 443" draw:points="234,443 526,276 531,273 536,276 827,443 1030,326 1063,307 895,211 1012,144 906,83 800,21 799,21 799,20 683,89 531,0 379,89 263,20 262,21 156,83 51,144 167,211 0,307 97,364">
          <text:p/>
        </draw:polygon>
        <draw:path draw:style-name="gr9" draw:text-style-name="P6" draw:layer="layout" svg:width="1.063cm" svg:height="0.442cm" svg:x="18.798cm" svg:y="16.991cm" svg:viewBox="0 0 1064 443" svg:d="M236 443l291-167 5-3 4 3h1-1l292 167 203-116v-1 1l33-19v-1l-167-97-1 1h1l116-67h1l-1-1-105-61-107-62h-1v1l1-1h-1l-117 68 1 1v-1l-152-88-152 88v1-1l-116-68h-1v1-1l-106 62v1-1l-106 61v1l117 67v-1l-168 97v1l98 56 137 79zM236 443l-138-80v1-1l-97-56v1l167-97h1l-1-1-116-67v1l105-61 106-62h1v-1l-1 1 117 68 152-89 151 89h1l116-68v-1 1h1l106 62 106 61v-1l-117 67v1l168 97v-1l-33 19-203 117-291-168-5-2v-1 1l-5 2-292 168z">
          <text:p/>
        </draw:path>
        <draw:polygon draw:style-name="gr10" draw:text-style-name="P7" draw:layer="layout" svg:width="0.649cm" svg:height="0.919cm" svg:x="18.648cm" svg:y="17.354cm" svg:viewBox="0 0 650 920" draw:points="650,649 353,477 353,135 216,56 118,0 118,194 0,126 0,385 118,453 118,614 277,705 148,779 253,840 359,901 360,902 489,827 650,920">
          <text:p/>
        </draw:polygon>
        <draw:path draw:style-name="gr10" draw:text-style-name="P7" draw:layer="layout" svg:width="0.65cm" svg:height="0.921cm" svg:x="18.648cm" svg:y="17.353cm" svg:viewBox="0 0 651 922" svg:d="M650 650l-297-172v-342l-137-80-98-56v1 194l-117-68h-1v259 1l118 68v-1 161l158 91h1-1l-128 74h-1l1 1 105 61 106 61 1-1h-1l1 1 129-74-1-1v1l162 92 1 1v-1-271zM650 650v271l-161-93h-1l-128 74v1-1h-1l-105-61h-1 1l-106-61v1l129-75-159-92v1h1v-161h-1l-117-68h-1 1v-259h-1v1l118 68h1v-1-194h-1l97 56h1-1l138 79v342z">
          <text:p/>
        </draw:path>
        <draw:polygon draw:style-name="gr11" draw:text-style-name="P8" draw:layer="layout" svg:width="0.649cm" svg:height="0.919cm" svg:x="19.362cm" svg:y="17.354cm" svg:viewBox="0 0 650 920" draw:points="296,135 296,477 0,649 0,920 160,828 287,902 287,901 393,840 500,779 371,706 532,614 532,453 650,385 650,126 532,194 532,0 499,19">
          <text:p/>
        </draw:polygon>
        <draw:path draw:style-name="gr11" draw:text-style-name="P8" draw:layer="layout" svg:width="0.649cm" svg:height="0.921cm" svg:x="19.362cm" svg:y="17.353cm" svg:viewBox="0 0 650 922" svg:d="M296 136v342l-296 172v271 1l160-92v-1l-1 1 127 73h1v-1 1h1l105-61v-1 1l107-61v-1l-128-73h-1 1l160-92h1v-161h-1l118-67v-1-259l-118 68h1v-194-1h-1l-33 19zM297 136l202-116 33-19v194 1-1l118-67v-1 259l-118 68v161-1l-161 93 128 74 1-1h-1l-106 61-106 61h1-1-1l1 1v-1l-127-73h-1l-159 92v-271 1l297-173v-342h-1z">
          <text:p/>
        </draw:path>
        <draw:path draw:style-name="gr12" draw:text-style-name="P9" draw:layer="layout" svg:width="0.477cm" svg:height="0.47cm" svg:x="20.133cm" svg:y="17.048cm" svg:viewBox="0 0 478 471" svg:d="M240 100l-54 159h107zM364 471l-37-111h-174l-38 111h-115l155-471h169l154 471z">
          <text:p/>
        </draw:path>
        <draw:path draw:style-name="gr12" draw:text-style-name="P9" draw:layer="layout" svg:width="0.478cm" svg:height="0.47cm" svg:x="20.132cm" svg:y="17.048cm" svg:viewBox="0 0 479 471" svg:d="M240 99l-53 160h-1 1 107l-53-160v-1zM240 100l53 159h1v-1h-107v1l54-159v-1zM365 471l-37-111h-174-1l-38 111h-114l155-471v1h169v-1h-1l154 471h1zM365 471h114l-154-471h-169-1l-154 471h-1 1 114l39-111h174l36 111z">
          <text:p/>
        </draw:path>
        <draw:polygon draw:style-name="gr12" draw:text-style-name="P9" draw:layer="layout" svg:width="0.318cm" svg:height="0.471cm" svg:x="20.682cm" svg:y="17.047cm" svg:viewBox="0 0 319 472" draw:points="112,372 319,372 319,472 0,472 0,0 112,0">
          <text:p/>
        </draw:polygon>
        <draw:path draw:style-name="gr12" draw:text-style-name="P9" draw:layer="layout" svg:width="0.32cm" svg:height="0.471cm" svg:x="20.681cm" svg:y="17.047cm" svg:viewBox="0 0 321 472" svg:d="M113 372h207v100h-319v-472 1h112v-1h-1v372zM113 372v-372h-112-1v472h1 319 1v-100-1h-1-207z">
          <text:p/>
        </draw:path>
        <draw:polygon draw:style-name="gr12" draw:text-style-name="P9" draw:layer="layout" svg:width="0.353cm" svg:height="0.471cm" svg:x="21.095cm" svg:y="17.047cm" svg:viewBox="0 0 354 472" draw:points="109,101 109,189 245,189 245,288 109,288 109,373 354,373 354,472 0,472 0,0 354,0 354,101">
          <text:p/>
        </draw:polygon>
        <draw:path draw:style-name="gr12" draw:text-style-name="P9" draw:layer="layout" svg:width="0.354cm" svg:height="0.471cm" svg:x="21.095cm" svg:y="17.047cm" svg:viewBox="0 0 355 472" svg:d="M109 101v88h135-1v99h1v-1h-135v1 85h245v99h-354 1v-472h-1v1h354v-1 101zM109 102h245 1v-1-101h-1-354v472h354 1v-99-1h-1-245v1h1v-85h-1 135v-99-1h-135v1h1v-88h-1z">
          <text:p/>
        </draw:path>
        <draw:path draw:style-name="gr12" draw:text-style-name="P9" draw:layer="layout" svg:width="0.376cm" svg:height="0.471cm" svg:x="21.555cm" svg:y="17.047cm" svg:viewBox="0 0 377 472" svg:d="M266 100h-153v110h153zM322 0c15 0 28 5 39 15 11 9 16 21 16 35v210c0 14-5 26-16 36s-24 14-39 14h-209v162h-113v-472z">
          <text:p/>
        </draw:path>
        <draw:path draw:style-name="gr12" draw:text-style-name="P9" draw:layer="layout" svg:width="0.378cm" svg:height="0.471cm" svg:x="21.554cm" svg:y="17.047cm" svg:viewBox="0 0 379 472" svg:d="M267 100h-154-1v110 1h1 154 1v-1-110zM267 100v110h-154v-110 1h154zM323 1c15 0 28 4 39 14 10 10 16 21 16 35v210c0 14-6 26-16 35-11 10-24 15-39 15h-210-1v162h1-112v-472 1zM323 0h-322-1v472h1 112v-162 1h210c15 0 29-5 39-15 11-10 17-22 17-36v-210c0-14-6-26-17-36-10-9-24-14-39-14z">
          <text:p/>
        </draw:path>
        <draw:polygon draw:style-name="gr12" draw:text-style-name="P9" draw:layer="layout" svg:width="0.372cm" svg:height="0.471cm" svg:x="22.028cm" svg:y="17.047cm" svg:viewBox="0 0 373 472" draw:points="373,0 373,472 265,472 265,314 112,314 112,472 0,472 0,0 112,0 112,213 265,213 265,0">
          <text:p/>
        </draw:polygon>
        <draw:path draw:style-name="gr12" draw:text-style-name="P9" draw:layer="layout" svg:width="0.373cm" svg:height="0.471cm" svg:x="22.028cm" svg:y="17.047cm" svg:viewBox="0 0 374 472" svg:d="M373 0v472h-108v-158-1h-154-1v1 158h1-111v-472 1h111v-1h-1v213 1h1 154v-1-213 1h108zM373 0h-108-1v213h1-154v-213h-111v472h111v-158h154-1v158h1 108 1v-472z">
          <text:p/>
        </draw:path>
        <draw:path draw:style-name="gr12" draw:text-style-name="P9" draw:layer="layout" svg:width="0.283cm" svg:height="0.351cm" svg:x="20.133cm" svg:y="17.616cm" svg:viewBox="0 0 284 352" svg:d="M84 278h117v-203h-117zM243 352h-201c-12 0-22-3-30-10s-12-16-12-27v-278c0-10 4-19 12-26s18-11 30-11h201c11 0 21 4 29 11s12 16 12 26v278c0 11-4 20-12 27s-18 10-29 10z">
          <text:p/>
        </draw:path>
        <draw:path draw:style-name="gr12" draw:text-style-name="P9" draw:layer="layout" svg:width="0.283cm" svg:height="0.352cm" svg:x="20.133cm" svg:y="17.616cm" svg:viewBox="0 0 284 353" svg:d="M83 278h118v-203-1h-118-1v1 203zM83 278v-203h118v203-1h-118zM243 352h-202c-11 0-21-4-29-10-8-7-11-16-11-27v-278c0-10 3-19 11-26s18-11 29-11h202c11 0 20 4 28 11h1-1c8 7 12 16 12 26v278c0 11-4 20-12 27h1-1c-8 6-17 10-28 10zM243 353c11 0 21-4 29-11s12-16 12-27v-278c0-10-4-19-12-27-8-7-18-10-29-10h-202c-11 0-21 3-29 10-8 8-12 17-12 27v278c0 11 4 20 12 27s18 11 29 11z">
          <text:p/>
        </draw:path>
        <draw:path draw:style-name="gr12" draw:text-style-name="P9" draw:layer="layout" svg:width="0.279cm" svg:height="0.351cm" svg:x="20.486cm" svg:y="17.616cm" svg:viewBox="0 0 280 352" svg:d="M197 278v-63h-115v63zM82 76v63h115v-63zM239 0c11 0 20 4 28 11 9 7 13 16 13 27v277c0 11-4 20-13 27-8 7-17 10-28 10h-239v-352z">
          <text:p/>
        </draw:path>
        <draw:path draw:style-name="gr12" draw:text-style-name="P9" draw:layer="layout" svg:width="0.279cm" svg:height="0.352cm" svg:x="20.486cm" svg:y="17.616cm" svg:viewBox="0 0 280 353" svg:d="M198 278v-63-1h-115v1 63 1h115zM198 278h-115 1v-63h-1 115-1v63zM83 76v62 1h115v-1-62-1h-115zM83 76h115-1v62h1-115 1v-62zM239 0c10 0 20 4 28 11s12 16 12 27v277c0 11-4 20-12 27-8 6-18 10-28 10h-239 1v-352h-1zM239 0h-239v352 1h239c11 0 20-4 29-11 8-7 12-16 12-27v-277c0-11-4-20-12-28-9-7-18-10-29-10z">
          <text:p/>
        </draw:path>
        <draw:path draw:style-name="gr12" draw:text-style-name="P9" draw:layer="layout" svg:width="0.266cm" svg:height="0.351cm" svg:x="20.828cm" svg:y="17.616cm" svg:viewBox="0 0 267 352" svg:d="M267 0v315c0 10-4 19-12 26-8 8-19 11-30 11h-184c-11 0-21-3-29-11-8-7-12-16-12-26v-156h83v119h99v-278z">
          <text:p/>
        </draw:path>
        <draw:path draw:style-name="gr12" draw:text-style-name="P9" draw:layer="layout" svg:width="0.266cm" svg:height="0.352cm" svg:x="20.828cm" svg:y="17.616cm" svg:viewBox="0 0 267 353" svg:d="M266 0v315c0 10-4 19-12 26-7 7-17 11-28 11h-185c-11 0-21-4-28-11-8-7-12-16-12-26v-157h-1 84-1v120h1 99 1v-278h-1 84zM267 0h-84v278-1h-99v1-120-1h-84v1 157c0 10 4 20 12 27v-1 1c8 7 18 11 29 11h185c11 0 21-4 29-11v-1 1c8-7 12-17 12-27z">
          <text:p/>
        </draw:path>
        <draw:polygon draw:style-name="gr12" draw:text-style-name="P9" draw:layer="layout" svg:width="0.263cm" svg:height="0.351cm" svg:x="21.175cm" svg:y="17.616cm" svg:viewBox="0 0 264 352" draw:points="81,76 81,141 181,141 181,215 81,215 81,278 264,278 264,352 0,352 0,0 264,0 264,76">
          <text:p/>
        </draw:polygon>
        <draw:path draw:style-name="gr12" draw:text-style-name="P9" draw:layer="layout" svg:width="0.265cm" svg:height="0.352cm" svg:x="21.174cm" svg:y="17.616cm" svg:viewBox="0 0 266 353" svg:d="M83 76v64h100v75-1h-100v1 63 1h182v-1 74h-264v-352h264v76-1h-182zM83 76h182 1v-76h-1-264-1v352 1h1 264 1v-1-74h-1-182v-63h100 1v-75-1h-1-100v1z">
          <text:p/>
        </draw:path>
        <draw:path draw:style-name="gr12" draw:text-style-name="P9" draw:layer="layout" svg:width="0.265cm" svg:height="0.351cm" svg:x="21.503cm" svg:y="17.616cm" svg:viewBox="0 0 266 352" svg:d="M183 121v-45h-100v202h100v-44h83v81c0 11-4 20-12 27s-18 10-30 10h-182c-12 0-21-3-30-10-8-7-12-16-12-27v-277c0-11 4-20 12-27 9-7 18-11 30-11h182c12 0 22 4 30 11s12 16 12 27v83z">
          <text:p/>
        </draw:path>
        <draw:path draw:style-name="gr12" draw:text-style-name="P9" draw:layer="layout" svg:width="0.265cm" svg:height="0.352cm" svg:x="21.503cm" svg:y="17.616cm" svg:viewBox="0 0 266 353" svg:d="M184 120v-44-1h-1-101v1 202 1h101 1v-1-44h-1v1h83v-1 81c0 11-4 20-12 27-8 6-18 10-30 10h-183c-12 0-21-4-29-10-8-7-11-16-11-27v-277c0-11 3-20 11-27s17-11 29-11h183c12 0 22 4 30 11s12 16 12 27v82-1h-83v1zM183 120h83v-82c0-11-4-20-12-28v1-1c-8-7-18-10-30-10h-183c-12 0-22 3-30 10-7 8-11 17-11 28v277c0 11 4 20 11 27 8 7 18 11 30 11h183c12 0 22-4 30-11s12-16 12-27v-81h-83v44h-101v-202h101z">
          <text:p/>
        </draw:path>
        <draw:polygon draw:style-name="gr12" draw:text-style-name="P9" draw:layer="layout" svg:width="0.244cm" svg:height="0.351cm" svg:x="21.831cm" svg:y="17.616cm" svg:viewBox="0 0 245 352" draw:points="245,74 164,74 164,352 82,352 82,74 0,74 0,0 245,0">
          <text:p/>
        </draw:polygon>
        <draw:path draw:style-name="gr12" draw:text-style-name="P9" draw:layer="layout" svg:width="0.246cm" svg:height="0.352cm" svg:x="21.83cm" svg:y="17.616cm" svg:viewBox="0 0 247 353" svg:d="M246 74h-81v278h-83v-278h-81v-74h245zM247 74v-74h-1-245-1v74h1 81-1v278 1h1 83 1v-1-278h-1 81z">
          <text:p/>
        </draw:path>
        <draw:path draw:style-name="gr12" draw:text-style-name="P9" draw:layer="layout" svg:width="0.248cm" svg:height="0.353cm" svg:x="22.152cm" svg:y="17.614cm" svg:viewBox="0 0 249 354" svg:d="M208 354h-208v-74h165v-66h-123c-11 0-21-4-29-11s-13-16-13-27v-139c0-10 5-19 13-26s18-11 29-11h207v75h-165v62h124c11 0 21 4 29 11s12 17 12 28v141c0 10-4 19-12 26-8 8-18 11-29 11z">
          <text:p/>
        </draw:path>
        <draw:path draw:style-name="gr12" draw:text-style-name="P9" draw:layer="layout" svg:width="0.248cm" svg:height="0.354cm" svg:x="22.152cm" svg:y="17.614cm" svg:viewBox="0 0 249 355" svg:d="M208 354h-208 1v-74h-1 166v-66-2h-124c-11 0-21-3-29-11v1-1c-8-7-12-16-12-26v-138c0-10 4-18 12-25v-1 1c8-8 18-11 29-11h207v-1h-1v75h1-164v62h123c11 0 20 4 28 11s12 16 12 27v142c0 10-4 19-12 26s-17 11-28 11zM208 355c11 0 21-4 29-11v-1 1c8-7 12-17 12-27v-142c0-11-4-20-12-27-8-8-18-11-29-11h-123v-62 1h164v-1-75h-207c-11 0-21 4-29 11-9 7-13 16-13 26v138c0 11 4 20 13 27 8 7 18 12 29 12h124v66-1h-166v1 74 1z">
          <text:p/>
        </draw:path>
        <draw:polygon draw:style-name="gr12" draw:text-style-name="P9" draw:layer="layout" svg:width="0.026cm" svg:height="0.155cm" svg:x="20.135cm" svg:y="18.079cm" svg:viewBox="0 0 27 156" draw:points="0,156 27,156 27,0 0,0">
          <text:p/>
        </draw:polygon>
        <draw:path draw:style-name="gr12" draw:text-style-name="P9" draw:layer="layout" svg:width="0.027cm" svg:height="0.156cm" svg:x="20.134cm" svg:y="18.079cm" svg:viewBox="0 0 28 157" svg:d="M1 157h27v-1-156h-27-1v156 1zM1 156v-156 1h27v-1h-1v156h1z">
          <text:p/>
        </draw:path>
        <draw:polygon draw:style-name="gr12" draw:text-style-name="P9" draw:layer="layout" svg:width="0.143cm" svg:height="0.155cm" svg:x="20.243cm" svg:y="18.079cm" svg:viewBox="0 0 144 156" draw:points="116,0 144,0 144,156 114,156 26,42 26,156 0,156 0,0 26,0 116,116">
          <text:p/>
        </draw:polygon>
        <draw:path draw:style-name="gr12" draw:text-style-name="P9" draw:layer="layout" svg:width="0.143cm" svg:height="0.156cm" svg:x="20.243cm" svg:y="18.079cm" svg:viewBox="0 0 144 157" svg:d="M116 1h28v-1h-1v156h1-30l-87-114-1-1v1 114h-26 1v-156h-1v1h26v-1l90 117 1 1v-1-117h-1zM116 0v117h1l-90-117h-1-26v156 1h26 1v-1-114h-1l88 115h30v-1-156z">
          <text:p/>
        </draw:path>
        <draw:path draw:style-name="gr12" draw:text-style-name="P9" draw:layer="layout" svg:width="0.143cm" svg:height="0.161cm" svg:x="20.458cm" svg:y="18.075cm" svg:viewBox="0 0 144 162" svg:d="M82 137c9 0 16-2 23-5 6-3 13-8 20-15l17 18c-16 18-36 27-60 27s-43-7-59-23c-15-15-23-34-23-58 0-23 8-42 24-58 15-15 35-23 60-23 24 0 44 9 60 27l-16 18c-8-7-15-12-21-15-7-2-14-4-23-4-16 0-30 5-41 15-10 10-16 23-16 39 0 17 6 30 16 41 11 10 24 16 39 16z">
          <text:p/>
        </draw:path>
        <draw:path draw:style-name="gr12" draw:text-style-name="P9" draw:layer="layout" svg:width="0.144cm" svg:height="0.162cm" svg:x="20.458cm" svg:y="18.075cm" svg:viewBox="0 0 145 163" svg:d="M82 137c9 0 17-2 23-5 7-3 14-8 21-14l-1-1v1l17 17c-16 18-36 27-60 27s-43-8-59-23c-15-15-23-34-23-57s8-42 24-58 35-23 60-23c24 0 44 9 60 26l-17 19h1c-7-7-14-13-21-16s-14-4-23-4c-16 0-30 5-41 16-11 10-16 23-16 39s5 29 16 40c10 11 24 16 39 16zM82 136c-15 0-28-5-39-16-10-10-15-23-15-39 0-15 5-28 16-38l-1-1 1 1c10-11 24-16 40-16 8 0 16 1 23 4 6 3 13 8 20 16h1l17-20c-16-18-37-27-61-27-25 0-45 8-61 23h1-1c-16 17-23 36-23 59s7 43 23 58c15 15 35 23 59 23s44-10 61-28v-1l-17-17h-1c-7 7-14 12-20 15-7 3-14 4-23 4z">
          <text:p/>
        </draw:path>
        <draw:path draw:style-name="gr12" draw:text-style-name="P9" draw:layer="layout" svg:width="0.163cm" svg:height="0.161cm" svg:x="20.657cm" svg:y="18.075cm" svg:viewBox="0 0 164 162" svg:d="M121 41c-11-11-24-17-39-17-16 0-28 6-39 17s-16 24-16 40 5 30 16 40c11 11 23 17 39 17 15 0 28-6 39-17 11-10 17-24 17-40s-6-29-17-40zM141 139c-17 15-36 23-59 23s-43-8-58-23c-16-15-24-34-24-58 0-23 8-42 24-58 15-15 35-23 58-23s42 8 59 23c16 16 23 35 23 58 0 24-7 43-23 58z">
          <text:p/>
        </draw:path>
        <draw:path draw:style-name="gr12" draw:text-style-name="P9" draw:layer="layout" svg:width="0.164cm" svg:height="0.161cm" svg:x="20.657cm" svg:y="18.075cm" svg:viewBox="0 0 165 162" svg:d="M122 41c-11-12-24-17-40-17s-29 5-39 17c-11 11-16 25-16 41 0 15 5 29 16 40v-1 1c10 11 23 16 39 16s29-5 40-16v-1 1c11-11 16-25 16-40 0-16-5-30-16-41zM121 42c11 11 16 24 16 40 0 15-5 28-16 39-10 11-23 16-39 16-15 0-28-5-39-16-10-11-15-24-15-39 0-16 5-29 15-40 11-12 24-17 39-17 16 0 29 5 39 17h1zM141 139c-16 15-35 22-59 22-23 0-42-7-58-22-16-16-23-35-23-57 0-23 7-42 23-58s35-23 58-23c24 0 43 7 59 23 15 16 23 35 23 58 0 22-8 41-23 57zM141 139c16-15 24-34 24-57s-8-43-24-59c-15-15-35-23-59-23-23 0-43 8-59 23h1-1c-15 16-23 36-23 59s8 42 23 57c16 16 36 23 59 23 24 0 44-7 59-23z">
          <text:p/>
        </draw:path>
        <draw:path draw:style-name="gr12" draw:text-style-name="P9" draw:layer="layout" svg:width="0.131cm" svg:height="0.155cm" svg:x="20.893cm" svg:y="18.079cm" svg:viewBox="0 0 132 156" svg:d="M89 73c5-5 8-12 8-23 0-10-3-17-8-20-6-4-16-6-30-6h-33v55h33c14 0 24-2 30-6zM125 51c0 25-12 41-35 48l42 57h-35l-37-53h-34v53h-26v-156h58c23 0 40 4 51 12s16 21 16 39z">
          <text:p/>
        </draw:path>
        <draw:path draw:style-name="gr12" draw:text-style-name="P9" draw:layer="layout" svg:width="0.132cm" svg:height="0.156cm" svg:x="20.893cm" svg:y="18.079cm" svg:viewBox="0 0 133 157" svg:d="M90 73c6-5 8-12 8-23 0-10-3-17-8-21-6-4-16-6-30-6h-34v1 55 1h34c14 0 25-2 30-7zM89 72c-5 5-15 7-29 7h-34 1v-55h-1 34c14 0 24 2 29 6h1-1c6 4 8 10 8 20s-2 18-8 22zM124 51c0 25-11 41-33 49h-1 1l40 57 1-1h-34 1l-37-52h-1-35v52h-26v-156 1h59c23 0 40 4 50 11 10 8 15 21 15 39zM125 51c0-18-5-31-15-39h-1 1c-11-8-28-12-51-12h-59v156 1h26 1v-1-52h-1v1h35v-1l37 53h34 1l-1-1-40-56h-1c23-7 34-24 34-49z">
          <text:p/>
        </draw:path>
        <draw:path draw:style-name="gr12" draw:text-style-name="P9" draw:layer="layout" svg:width="0.121cm" svg:height="0.155cm" svg:x="21.094cm" svg:y="18.079cm" svg:viewBox="0 0 122 156" svg:d="M87 78c5-6 8-14 8-25 0-10-4-18-11-22-7-5-17-7-31-7h-27v62h30c15 0 25-3 31-8zM105 14c11 9 17 23 17 41 0 19-6 33-17 42-11 8-29 13-52 13h-27v46h-26v-156h53c23 0 42 5 52 14z">
          <text:p/>
        </draw:path>
        <draw:path draw:style-name="gr12" draw:text-style-name="P9" draw:layer="layout" svg:width="0.122cm" svg:height="0.156cm" svg:x="21.093cm" svg:y="18.079cm" svg:viewBox="0 0 123 157" svg:d="M88 78c5-6 8-14 8-25s-3-18-10-23c-7-4-17-7-31-7h-27-1v1 62 1h1 30c15 0 25-3 30-9zM88 77c-6 6-15 9-30 9h-30v-62h27c14 0 24 3 31 7 6 4 9 12 9 22 0 11-2 19-7 24v1zM106 14c11 9 16 23 16 41 0 19-5 33-16 42v1-1c-11 9-28 13-51 13h-27-1v1 45h1-27v-156 1h54c23 0 40 4 51 13zM107 13c-11-9-28-13-52-13h-54-1v156 1h1 27v-1-45h27c23 0 40-4 51-13 11-10 17-24 17-43 0-18-5-33-16-42z">
          <text:p/>
        </draw:path>
        <draw:path draw:style-name="gr12" draw:text-style-name="P9" draw:layer="layout" svg:width="0.163cm" svg:height="0.161cm" svg:x="21.275cm" svg:y="18.075cm" svg:viewBox="0 0 164 162" svg:d="M120 41c-10-11-23-17-39-17-15 0-28 6-38 17-11 11-16 24-16 40s5 30 16 40c10 11 23 17 38 17 16 0 29-6 39-17 11-10 16-24 16-40s-5-29-16-40zM140 139c-16 15-36 23-59 23s-42-8-58-23c-15-15-23-34-23-58 0-23 8-42 23-58 16-15 35-23 58-23s43 8 59 23c15 16 24 35 24 58 0 24-9 43-24 58z">
          <text:p/>
        </draw:path>
        <draw:path draw:style-name="gr12" draw:text-style-name="P9" draw:layer="layout" svg:width="0.164cm" svg:height="0.161cm" svg:x="21.274cm" svg:y="18.075cm" svg:viewBox="0 0 165 162" svg:d="M122 41c-11-12-24-17-40-17-15 0-28 5-39 17-10 11-16 25-16 41 0 15 6 29 16 40 11 11 24 16 39 16 16 0 29-5 40-16l-1-1 1 1c10-11 16-25 16-40 0-16-6-30-16-41l-1 1zM121 42c11 11 16 24 16 40 0 15-5 28-16 39-10 11-23 16-39 16-15 0-28-5-38-16-11-11-16-24-16-39 0-16 5-29 16-40 10-12 23-17 38-17 16 0 29 5 39 17zM140 139c-15 15-35 22-58 22s-42-7-57-22h-1 1c-16-16-24-35-24-57 0-23 8-42 24-58 15-16 34-23 57-23s43 7 58 23c16 16 25 35 25 58 0 22-9 41-25 57h1zM141 139c16-15 24-34 24-57s-8-43-24-59c-16-15-35-23-59-23-23 0-42 8-58 23-16 16-24 36-24 59s8 42 24 57c16 16 35 23 58 23 24 0 43-7 59-23z">
          <text:p/>
        </draw:path>
        <draw:path draw:style-name="gr12" draw:text-style-name="P9" draw:layer="layout" svg:width="0.13cm" svg:height="0.155cm" svg:x="21.511cm" svg:y="18.079cm" svg:viewBox="0 0 131 156" svg:d="M89 73c6-5 8-12 8-23 0-10-2-17-8-20-5-4-15-6-29-6h-33v55h32c15 0 25-2 30-6zM124 51c0 25-11 41-33 48l40 57h-33l-37-53h-34v53h-27v-156h58c24 0 41 4 51 12s15 21 15 39z">
          <text:p/>
        </draw:path>
        <draw:path draw:style-name="gr12" draw:text-style-name="P9" draw:layer="layout" svg:width="0.132cm" svg:height="0.156cm" svg:x="21.51cm" svg:y="18.079cm" svg:viewBox="0 0 133 157" svg:d="M91 73c5-5 8-12 8-23 0-10-3-17-9-21-5-4-15-6-30-6h-33-1v1 55 1h1 32c16 0 26-2 32-7h-1zM90 72c-5 5-15 7-31 7h-32v-55h33c15 0 25 2 30 6s8 10 8 20-3 18-8 22zM125 51c0 25-11 41-33 49h-1l41 57v-1h-33l-38-52h-34-1v52h1-26v-156 1h57c25 0 42 4 52 11 10 8 15 21 15 39zM126 51c0-18-6-31-16-39s-27-12-52-12h-57-1v156 1h1 26v-1-52 1h34v-1l38 53h33 1v-1l-41-56c22-7 34-24 34-49z">
          <text:p/>
        </draw:path>
        <draw:path draw:style-name="gr12" draw:text-style-name="P9" draw:layer="layout" svg:width="0.164cm" svg:height="0.155cm" svg:x="21.69cm" svg:y="18.079cm" svg:viewBox="0 0 165 156" svg:d="M111 96l-28-64-28 64zM44 120l-16 36h-28l69-156h28l68 156h-28l-15-36z">
          <text:p/>
        </draw:path>
        <draw:path draw:style-name="gr12" draw:text-style-name="P9" draw:layer="layout" svg:width="0.166cm" svg:height="0.156cm" svg:x="21.689cm" svg:y="18.079cm" svg:viewBox="0 0 167 157" svg:d="M113 97l-29-65v-1 1l-28 65h-1 1 56zM112 96h-56v1l28-65 28 65zM45 121l-16 35h1-29v1l69-157v1h28v-1l68 157v-1h-28 1l-16-35zM45 121h78-1l16 36h28 1v-1l-69-156h-28l-70 156v1h1 29l16-36z">
          <text:p/>
        </draw:path>
        <draw:polygon draw:style-name="gr12" draw:text-style-name="P9" draw:layer="layout" svg:width="0.121cm" svg:height="0.155cm" svg:x="21.888cm" svg:y="18.079cm" svg:viewBox="0 0 122 156" draw:points="75,24 75,156 48,156 48,24 0,24 0,0 122,0 122,24">
          <text:p/>
        </draw:polygon>
        <draw:path draw:style-name="gr12" draw:text-style-name="P9" draw:layer="layout" svg:width="0.121cm" svg:height="0.156cm" svg:x="21.888cm" svg:y="18.079cm" svg:viewBox="0 0 122 157" svg:d="M73 24v132h2-28 1v-132h-1-47 1v-24h-1v1h122v-1h-1v24h1-47zM75 25h47v-1-24h-122v24 1h47v-1 132 1h28v-1-132z">
          <text:p/>
        </draw:path>
        <draw:polygon draw:style-name="gr12" draw:text-style-name="P9" draw:layer="layout" svg:width="0.112cm" svg:height="0.155cm" svg:x="22.076cm" svg:y="18.079cm" svg:viewBox="0 0 113 156" draw:points="110,0 110,25 27,25 27,66 102,66 102,89 27,89 27,131 113,131 113,156 0,156 0,0">
          <text:p/>
        </draw:polygon>
        <draw:path draw:style-name="gr12" draw:text-style-name="P9" draw:layer="layout" svg:width="0.112cm" svg:height="0.156cm" svg:x="22.076cm" svg:y="18.079cm" svg:viewBox="0 0 113 157" svg:d="M110 0v25-1h-83-1v1 41h1 75-1v23h1-75-1v43h1 86v24h-113 1v-156h-1v1h110zM110 0h-110v156 1h113v-1-24-1h-86v1-43 1h75v-1-23-1h-75v1-41h83 1v-25z">
          <text:p/>
        </draw:path>
        <draw:path draw:style-name="gr12" draw:text-style-name="P9" draw:layer="layout" svg:width="0.14cm" svg:height="0.155cm" svg:x="22.261cm" svg:y="18.079cm" svg:viewBox="0 0 141 156" svg:d="M114 78c0-36-20-54-61-54h-27v107h30c19 0 33-5 43-14s15-22 15-39zM118 20c15 14 23 33 23 57s-8 43-22 58c-15 14-37 21-67 21h-52v-156h54c28 0 49 7 64 20z">
          <text:p/>
        </draw:path>
        <draw:path draw:style-name="gr12" draw:text-style-name="P9" draw:layer="layout" svg:width="0.141cm" svg:height="0.156cm" svg:x="22.26cm" svg:y="18.079cm" svg:viewBox="0 0 142 157" svg:d="M116 78c0-36-21-54-63-54h-26v108h29c20 0 34-4 44-13v-1 1c11-9 16-24 16-41zM115 78c0 17-5 31-15 40s-24 13-44 13h-29v1-108 1h26c42 0 62 17 62 53zM119 21c15 13 22 32 22 56 0 25-7 44-21 58-15 14-37 21-68 21h-51v-156 1h53c29 0 50 6 65 20zM119 20c-15-13-36-20-65-20h-53-1v156 1h1 51c31 0 54-7 68-21 15-15 22-34 22-59 0-24-8-43-23-57z">
          <text:p/>
        </draw:path>
        <draw:path draw:style-name="gr2" draw:text-style-name="P2" draw:layer="layout" svg:width="2.62cm" svg:height="0.192cm" svg:x="23.212cm" svg:y="17.113cm" svg:viewBox="0 0 2621 193" svg:d="M64 88c-11 0-20 4-26 12-7 7-10 17-10 31 0 13 3 23 10 30 6 8 15 13 26 13s20-5 26-13c6-7 10-17 10-30 0-14-4-24-10-31-6-8-15-12-26-12zM112 12v22c-6-3-12-5-18-7-6-1-13-2-19-2-16 0-28 6-37 16-8 11-13 28-14 50 5-7 11-13 18-16 7-4 15-6 23-6 18 0 33 6 43 17 11 11 16 26 16 45 0 18-5 33-16 45-11 11-26 17-44 17-21 0-37-8-48-25-11-16-16-39-16-70 0-28 6-51 20-68 13-17 32-25 54-25 6 0 13 0 19 1 6 2 13 3 19 6zM188 168h85v22h-114v-22c9-10 22-23 38-39s26-26 30-31c8-9 13-16 16-22s5-12 5-18c0-10-4-18-10-24-7-6-16-9-27-9-7 0-15 1-24 4-8 3-17 7-27 12v-24c10-4 19-7 27-9 9-2 17-3 24-3 19 0 34 4 45 14 11 9 16 21 16 37 0 8-1 15-4 21-3 7-8 15-15 24-2 2-8 9-19 20s-26 27-46 47zM381 88c-11 0-20 4-26 12-7 7-10 17-10 31 0 13 3 23 10 30 6 8 15 13 26 13s19-5 26-13c6-7 9-17 9-30 0-14-3-24-9-31-7-8-15-12-26-12zM429 12v22c-6-3-12-5-18-7-7-1-13-2-19-2-16 0-28 6-37 16-8 11-13 28-14 50 4-7 10-13 17-16 8-4 15-6 24-6 18 0 33 6 43 17 11 11 16 26 16 45 0 18-6 33-17 45-11 11-25 17-43 17-21 0-37-8-48-25-11-16-17-39-17-70 0-28 7-51 21-68 13-17 31-25 54-25 6 0 12 0 19 1 6 2 12 3 19 6zM545 8h24l38 153 38-153h28l37 153 38-153h25l-45 182h-31l-38-158-38 158h-31zM906 115v11h-103c1 15 6 27 14 35 9 8 20 13 35 13 8 0 17-2 25-4s16-5 24-9v22c-8 3-17 6-25 7-8 2-17 3-26 3-21 0-38-6-51-19-12-13-19-30-19-52s6-40 18-53 28-19 49-19c18 0 32 6 43 17 10 12 16 28 16 48zM883 109c0-13-3-22-10-29-6-8-15-11-26-11-13 0-22 3-30 10-7 7-12 17-13 30zM1030 57v21c-7-3-13-6-20-7-7-2-14-3-21-3-11 0-19 2-25 5-5 4-8 9-8 16 0 5 2 9 6 12s12 6 24 8l7 2c16 3 27 8 34 14s10 15 10 26c0 13-5 24-15 31s-24 11-41 11c-7 0-15-1-23-2s-16-4-25-6v-24c9 4 17 7 25 9s16 4 23 4c11 0 19-2 25-6 5-4 8-9 8-15s-2-11-6-14-13-6-27-9l-8-2c-13-3-23-8-29-14-7-6-10-14-10-24 0-13 5-23 14-30s22-10 38-10c9 0 16 0 24 2 7 1 14 3 20 5zM1094 14v39h46v17h-46v74c0 11 2 18 5 21s9 5 18 5h23v20h-23c-17 0-29-4-36-10-6-8-9-19-9-36v-74h-17v-17h17v-39zM1306 88c-11 0-20 4-26 12-6 7-10 17-10 31 0 13 4 23 10 30 6 8 15 13 26 13s20-5 26-13c7-7 10-17 10-30 0-14-3-24-10-31-6-8-15-12-26-12zM1355 12v22c-7-3-13-5-19-7-6-1-12-2-19-2-16 0-28 6-36 16-9 11-14 28-15 50 5-7 11-13 18-16 7-4 15-6 24-6 18 0 32 6 42 17 11 11 16 26 16 45 0 18-5 33-16 45-11 11-26 17-44 17-21 0-37-8-48-25-11-16-16-39-16-70 0-28 6-51 20-68s32-25 54-25c7 0 13 0 19 1 6 2 13 3 20 6zM1464 88c-10 0-19 4-26 12-6 7-9 17-9 31 0 13 3 23 9 30 7 8 16 13 26 13 11 0 20-5 26-13 7-7 10-17 10-30 0-14-3-24-10-31-6-8-15-12-26-12zM1513 12v22c-6-3-12-5-19-7-6-1-12-2-18-2-16 0-29 6-37 16-9 11-13 28-15 50 5-7 11-13 18-16 7-4 15-6 24-6 18 0 32 6 43 17 10 11 16 26 16 45 0 18-6 33-17 45-11 11-25 17-44 17-20 0-36-8-47-25-11-16-17-39-17-70 0-28 7-51 20-68 14-17 32-25 55-25 6 0 12 0 18 1 7 2 13 3 20 6zM1586 14v39h46v17h-46v74c0 11 2 18 5 21s9 5 18 5h23v20h-23c-17 0-29-4-35-10-7-8-10-19-10-36v-74h-16v-17h16v-39zM1774 107v83h-22v-83c0-12-2-22-7-28-5-7-13-10-23-10-12 0-21 4-28 12-7 7-11 18-11 31v78h-23v-190h23v74c6-8 12-14 19-18s16-6 25-6c16 0 28 5 35 14 8 10 12 24 12 43zM2006 14v24c-9-5-18-8-26-10s-16-4-24-4c-13 0-23 3-31 8-7 5-10 13-10 22 0 8 2 14 7 18s14 8 27 10l15 3c18 4 31 10 40 19 9 8 13 20 13 35 0 17-6 30-18 41-11 9-28 13-51 13-9 0-18-1-27-3-10-2-20-5-30-8v-27c10 6 19 10 29 13 9 3 19 4 28 4 14 0 25-3 32-8 8-6 12-13 12-24 0-8-3-15-9-20-5-5-14-9-26-12l-15-2c-18-4-32-10-40-18-8-7-12-18-12-32 0-16 6-28 17-38 11-9 27-13 46-13 9 0 17 0 26 2 9 1 18 4 27 7zM2075 14v39h46v17h-46v74c0 11 1 18 4 21s10 5 19 5h23v20h-23c-17 0-29-4-36-10-6-8-9-19-9-36v-74h-17v-17h17v-39zM2228 74c-3-2-5-3-8-3-3-1-7-1-10-1-13 0-22 4-29 12s-10 20-10 35v73h-22v-137h22v21c5-8 11-14 18-18 8-4 17-6 27-6 2 0 4 0 6 0 1 0 3 1 6 1zM2362 115v11h-103c1 15 6 27 14 35 9 8 20 13 35 13 8 0 17-2 25-4s16-5 23-9v22c-8 3-16 6-24 7-8 2-17 3-26 3-21 0-38-6-51-19-12-13-19-30-19-52s6-40 18-53 28-19 49-19c18 0 32 6 43 17 10 12 16 28 16 48zM2339 109c0-13-3-22-10-29-6-8-15-11-26-11-13 0-22 3-30 10-7 7-12 17-13 30zM2515 115v11h-102c1 15 5 27 14 35 8 8 19 13 34 13 9 0 17-2 25-4s16-5 24-9v22c-8 3-16 6-25 7-8 2-17 3-25 3-22 0-39-6-51-19-13-13-19-30-19-52s6-40 18-53 28-19 48-19c18 0 33 6 43 17 11 12 16 28 16 48zM2493 109c0-13-4-22-10-29-7-8-16-11-27-11-12 0-22 3-30 10-7 7-11 17-12 30zM2575 14v39h46v17h-46v74c0 11 1 18 4 21s9 5 19 5h23v20h-23c-17 0-29-4-36-10-6-8-10-19-10-36v-74h-16v-17h16v-39z">
          <text:p/>
        </draw:path>
        <draw:path draw:style-name="gr2" draw:text-style-name="P2" draw:layer="layout" svg:width="2.623cm" svg:height="0.194cm" svg:x="23.21cm" svg:y="17.112cm" svg:viewBox="0 0 2624 195" svg:d="M66 92c-11 0-19 3-25 11-6 7-9 17-9 30 0 12 3 22 9 30 6 7 14 10 25 10s19-3 25-10c6-8 9-18 9-30 0-13-3-23-9-30-6-8-14-11-25-11zM66 89c11 0 20 4 27 12 6 8 10 18 10 32 0 13-4 23-10 31-7 8-16 12-27 12s-20-4-27-12-10-18-10-31c0-14 3-24 10-32s16-12 27-12zM116 13v22 2l-2-1c-6-3-12-5-18-6-7-2-13-3-19-3-16 0-27 6-36 16-8 11-13 28-14 50h-1l-1-1c5-7 11-13 18-16 7-4 16-6 24-6 19 0 34 6 44 17 11 11 16 26 16 46 0 18-5 34-16 45-12 12-27 17-45 17-21 0-38-8-49-24s-17-40-17-71c0-28 7-53 21-70s32-26 55-26c6 0 13 1 19 2s13 3 20 6h1zM114 14c-7-2-13-4-19-5-7-2-13-2-19-2-22 0-40 8-53 25-14 17-20 40-20 68 0 31 5 53 16 69s26 24 47 24c18 0 32-6 43-17s16-25 16-43c0-19-5-34-16-45-10-10-24-16-42-16-8 0-16 2-23 6-7 3-13 9-17 16l-3 3 1-4c1-22 6-40 14-51 9-11 22-17 38-17 6 0 13 1 19 2 6 2 13 4 19 7l-1 1h-1v-22h1zM190 169h85 1v1 21 1h-1-114-1v-1-21-1c9-9 22-22 38-39 16-16 26-26 30-31 8-9 13-16 16-22s5-12 5-17c0-11-4-18-10-24-7-6-15-9-26-9-7 0-15 2-23 4-9 3-18 7-27 12l-2 1v-2-24-1-1c10-4 20-7 28-9 9-2 17-3 24-3 19 0 34 5 45 15 12 9 18 22 18 39 0 8-2 15-5 22-3 6-8 14-15 24-2 2-9 9-19 20-11 11-26 27-46 47l-1-1zM189 169c20-20 35-36 46-47s17-18 19-20l1 1-1-1c7-9 12-17 15-23 3-7 4-14 4-21 0-16-5-28-16-37-11-10-26-14-44-14-7 0-15 1-23 3-9 2-18 5-28 9v-1h1v24h-1l-1-1c10-5 19-9 28-12 8-3 17-4 24-4 11 0 21 3 28 9 6 7 10 15 10 26 0 6-2 12-5 18s-8 14-16 23l-1-1 1 1c-4 5-15 15-31 31s-28 29-37 39l-1-1h1v21h-1v-2h114v2h-1v-21h1v1h-85-3zM383 92c-11 0-19 3-25 11-7 7-10 17-10 30 0 12 3 22 10 30 6 7 14 10 25 10 10 0 19-3 25-10 6-8 9-18 9-30 0-13-3-23-9-30-6-8-15-11-25-11zM383 89c11 0 20 4 27 12 6 8 10 18 10 32 0 13-4 23-10 31-7 8-16 12-27 12-12 0-21-4-27-12-7-8-10-18-10-31 0-14 3-24 10-32 6-8 15-12 27-12zM432 13v22 2l-1-1c-6-3-13-5-19-6-6-2-12-3-18-3-16 0-28 6-36 16-8 11-13 28-14 50h-1l-1-1c4-7 11-13 18-16 7-4 15-6 24-6 18 0 33 6 44 17s16 26 16 46c0 18-6 34-17 45-11 12-26 17-44 17-22 0-38-8-49-24s-17-40-17-71c0-28 7-53 21-70 13-17 32-26 55-26 6 0 13 1 19 2s13 3 20 6zM431 14c-7-2-13-4-20-5-6-2-12-2-18-2-22 0-40 8-53 25-14 17-21 40-21 68 0 31 6 53 17 69s26 24 47 24c18 0 32-6 43-17 10-11 16-25 16-43 0-19-6-34-16-45-10-10-24-16-42-16-8 0-16 2-23 6-7 3-13 9-17 16l-3 3v-4c2-22 6-40 15-51s22-17 38-17c6 0 13 1 19 2 6 2 12 4 19 7l-1 1h-1v-22h1zM547 8h24 1l1 1 38 153-2 1-1-1 38-153v-1h1 28 1v1l38 153-2 1-1-1 38-153v-1h1 25 2l-1 1-45 182v1h-1-31-1v-1l-38-158h1 1l-38 158v1h-1-31-1v-1l-45-182-1-1zM548 9l45 181-1 1v-2h31v2l-2-1 39-158h2l38 158-1 1v-2h31v2l-1-1 45-181h1v1h-25v-1h2l-38 154h-3l-38-154h2v1h-28v-1h1l-37 154h-3l-38-154h1v1h-24v-1zM909 117v11 1h-1-103v-1h2c1 15 5 26 13 34s19 12 34 12c8 0 16-1 24-3s16-5 24-10h2v2 21l-1 1c-8 3-16 6-25 8-8 1-17 2-26 2-21 0-39-6-52-19-12-13-19-30-19-52s6-40 18-54 29-20 50-20c18 0 33 6 44 19 11 11 16 28 16 48zM906 117c0-20-5-35-15-47-11-11-24-18-42-18-20 0-36 7-48 20s-17 30-17 52c0 21 6 38 18 50 12 13 29 19 50 19 9 0 17-1 26-3 8-2 16-4 24-8l1 2h-2v-21h2v1c-8 4-16 7-24 9s-17 3-25 3c-15 0-27-4-36-12-8-8-13-20-14-36v-1h1 103v1h-2zM884 111c0-12-3-22-10-29-6-7-14-10-25-10-12 0-22 3-29 10s-11 16-13 29h-1v-1l79-1v2zM885 112h-79-1v-1c1-13 6-24 13-31 8-7 18-11 31-11 11 0 20 4 27 12 7 7 11 17 11 30v1zM1033 59v21 2l-2-1c-6-3-13-5-19-7-7-2-14-2-21-2-11 0-19 1-24 4-5 4-8 8-8 15 0 5 2 8 6 11 3 3 11 5 23 8l8 2-1 1 1-1c15 3 27 8 34 14 7 7 10 16 10 27 0 13-5 24-15 31-10 8-24 11-42 11-7 0-15 0-23-2-8-1-16-3-25-6l-1-1v-23-2h2c8 5 16 8 24 10s16 3 23 3c11 0 18-2 24-5 5-3 8-8 8-14s-2-10-6-13-12-6-26-9l-8-2v-1 1c-14-3-24-8-30-14-7-6-10-15-10-25 0-13 5-24 14-31 9-8 23-11 39-11 9 0 16 0 24 1 7 2 14 3 20 7h1zM1031 60c-6-2-12-5-20-6-7-1-14-2-23-2-16 0-28 3-37 11-9 7-13 16-13 29 0 10 3 18 8 24 6 5 16 10 30 13l7 1v2-2c14 3 23 7 28 10 4 3 6 9 6 15 0 7-3 12-9 16s-14 6-25 6c-7 0-16-1-24-4-8-2-16-5-24-9v-1h2v23h-2l1-2c8 3 17 5 25 7 7 1 15 2 22 2 17 0 30-4 40-11s15-17 15-29c0-11-3-19-10-25-6-6-17-10-33-14l-8-2 1-1-1 1c-12-2-20-5-24-8s-6-8-6-13c0-7 3-13 9-17 5-3 14-5 25-5 7 0 15 1 21 3 7 1 14 4 20 7v1h-2v-21h2zM1097 15v39h-1v-1h46 1v1 18 2h-1-46v-2h1v74c0 11 2 17 4 20 3 3 9 5 18 5h23 1v1 19 1h-1-23c-17 0-30-4-36-10-7-7-11-19-11-36v-74h2v2h-17-1v-2-18-1h1 17v1h-2v-39-1h2 22 1zM1096 17h-22v-2h1v39 1h-1-17v-1h2v18h-2v-1h17 1v1 74c0 17 3 28 9 34 7 6 18 9 35 9h23v2h-1v-19h1v1h-23c-9 0-16-2-19-5-4-3-5-11-5-22v-74-1h1 46v1h-1v-18h1v1h-46-1v-1-39h1zM1308 92c-11 0-19 3-25 11-6 7-9 17-9 30 0 12 3 22 9 30 6 7 14 10 25 10s19-3 25-10c6-8 9-18 9-30 0-13-3-23-9-30-6-8-14-11-25-11zM1308 89c11 0 20 4 27 12s10 18 10 32c0 13-3 23-10 31s-16 12-27 12-20-4-27-12c-6-8-10-18-10-31 0-14 4-24 10-32 7-8 16-12 27-12zM1358 13v22 2l-2-1c-6-3-12-5-18-6-6-2-13-3-19-3-15 0-27 6-36 16-8 11-13 28-14 50h-1l-1-1c5-7 11-13 18-16 8-4 16-6 25-6 18 0 33 6 43 17 11 11 16 26 16 46 0 18-5 34-16 45-11 12-26 17-45 17-21 0-38-8-49-24s-17-40-17-71c0-28 7-53 21-70s32-26 55-26c7 0 13 1 19 2 7 1 13 3 20 6h1zM1356 14c-7-2-13-4-19-5-6-2-12-2-19-2-22 0-40 8-53 25s-20 40-20 68c0 31 5 53 16 69s27 24 47 24c18 0 32-6 43-17s16-25 16-43c0-19-5-34-15-45-11-10-25-16-42-16-9 0-17 2-24 6-7 3-12 9-17 16l-3 3 1-4c1-22 6-40 15-51 8-11 21-17 37-17 7 0 13 1 19 2 7 2 13 4 19 7v1h-2v-22h2zM1466 92c-10 0-18 3-25 11-6 7-9 17-9 30 0 12 3 22 9 30 7 7 15 10 25 10 11 0 19-3 26-10 6-8 9-18 9-30 0-13-3-23-9-30-7-8-15-11-26-11zM1466 89c12 0 21 4 27 12 7 8 10 18 10 32 0 13-3 23-10 31-6 8-15 12-27 12-11 0-20-4-27-12-6-8-9-18-9-31 0-14 3-24 9-32 7-8 16-12 27-12zM1516 13v22 2l-2-1c-6-3-12-5-18-6-6-2-12-3-18-3-16 0-28 6-36 16-8 11-13 28-14 50h-2l-1-1c5-7 11-13 19-16 7-4 15-6 24-6 18 0 33 6 44 17 10 11 16 26 16 46 0 18-6 34-17 45-11 12-26 17-45 17-21 0-37-8-48-24-12-16-17-40-17-71 0-28 7-53 20-70 14-17 33-26 56-26 6 0 12 1 19 2 6 1 13 3 19 6h1zM1514 14c-6-2-13-4-19-5-6-2-12-2-18-2-23 0-40 8-54 25-13 17-20 40-20 68 0 31 6 53 17 69 10 16 26 24 46 24 18 0 33-6 43-17 11-11 16-25 16-43 0-19-5-34-15-45-10-10-24-16-42-16-9 0-16 2-23 6-7 3-13 9-18 16l-2 3v-4c1-22 6-40 15-51s21-17 38-17c6 0 12 1 19 2 6 2 12 4 18 7v1h-1v-22h1zM1590 15v39h-2v-1h46 1v1 18 2h-1-46v-2h2v74c0 11 1 17 4 20s8 5 17 5h23 1v1 19 1h-1-23c-17 0-29-4-36-10-7-7-10-19-10-36v-74h1v2h-16-1v-2-18-1h1 16v1h-1v-39-1h1 22 2zM1588 17h-22v-2h1v39 1h-1-16v-1h1v18h-1v-1h16 1v1 74c0 17 3 28 10 34 6 6 17 9 34 9h23v2h-1v-19h1v1h-23c-9 0-16-2-19-5s-5-11-5-22v-74-1h1 46v1h-1v-18h1v1h-46-1v-1-39h1zM1778 109v82 1h-2-22-1v-1-82c0-12-2-21-7-28-5-6-12-9-22-9-12 0-20 4-28 11-7 8-10 18-10 31v77 1h-2-22-1v-1-190-1h1 22 2v1 75h-2l-1-1c6-8 12-14 21-19 7-4 16-6 25-6 16 0 28 5 36 15 9 10 13 25 13 44zM1775 109c0-19-4-33-11-42-8-9-19-15-35-15-9 0-17 2-24 7-8 4-14 10-20 18l-2 3v-4-75h1v1h-22v-1h1v190h-1v-2h22v2h-1v-77c0-14 4-24 11-32 8-8 18-12 30-12 10 0 19 3 24 10 5 6 7 16 7 29v82h-1v-2h22v2h-1zM2009 15v24 2l-1-1c-10-5-18-8-26-10-9-2-16-3-24-3-13 0-23 2-30 7s-10 12-10 21 2 14 7 18c4 4 13 7 26 10l15 3v1-1c18 3 32 10 41 19s13 21 13 36c0 17-6 31-18 40-12 10-29 14-52 14-9 0-18-1-28-3-9-2-19-4-30-8v-1-26-2l1 1c10 6 20 10 29 13 10 3 19 4 28 4 14 0 24-3 31-8 8-5 11-13 11-23 0-8-2-15-7-19-6-5-14-9-27-11l1-2-1 2-15-3c-18-4-31-10-40-18-8-8-12-19-12-33 0-17 6-30 17-40 12-9 27-14 47-14 9 0 18 1 26 3 9 1 18 4 28 7zM2008 16c-9-3-18-5-27-7-9-1-17-2-26-2-19 0-34 4-45 13s-17 21-17 38c0 14 4 24 12 32 8 7 21 13 39 16v2-2l15 3c12 3 22 7 27 12 6 5 9 12 9 21 0 11-4 19-12 25s-19 8-33 8c-9 0-19-1-28-4-10-3-20-7-30-13l1-1h1v26h-1v-2c10 4 20 7 30 9 9 2 18 3 27 3 22 0 39-5 51-13 11-9 17-22 17-39 0-15-4-26-13-35-8-8-21-14-40-18l-14-3v-1 1c-14-2-23-6-28-10s-8-11-8-20c0-10 4-18 12-23 7-5 18-8 31-8 8 0 16 1 24 3 9 3 17 6 27 11l-1 1h-1v-24h1zM2078 15v39h-1v-1h46 1v1 18 2h-1-46v-2h1v74c0 11 2 17 4 20 3 3 9 5 18 5h23 1v1 19 1h-1-23c-17 0-30-4-37-10-6-7-10-19-10-36v-74h2v2h-17-1v-2-18-1h1 17v1h-2v-39-1h2 22 1zM2077 17h-22v-2h1v39 1h-1-17v-1h1v18h-1v-1h17 1v1 74c0 17 3 28 9 34s18 9 35 9h23v2h-2v-19h2v1h-23c-10 0-16-2-19-5-4-3-5-11-5-22v-74-1h1 46v1h-2v-18h2v1h-46-1v-1-39h1zM2229 77c-2-2-5-3-8-3-2-1-6-1-9-1-12 0-22 4-28 12-7 8-10 19-10 34v72 1h-1-22-2v-1-137-1h2 22 1v1 22h-1l-1-1c5-8 11-14 19-19 7-4 17-6 27-6 2 0 4 0 6 0s4 0 6 1h1v1 24 2zM2229 76l-1-24h2l-1 1c-2 0-4-1-6-1-1 0-3 0-5 0-10 0-19 2-26 7-8 4-13 10-18 18l-2 4v-5-22h1v1h-22v-1h1v137h-1v-2h22v2h-1v-72c0-15 3-28 10-36s17-13 30-13c4 0 7 1 10 1 3 1 6 2 8 4v1zM2365 117v11 1h-1-103v-1h2c1 15 5 26 13 34s19 12 34 12c8 0 16-1 24-3s16-5 24-10h2v2 21l-1 1c-8 3-16 6-25 8-8 1-17 2-26 2-21 0-39-6-52-19s-19-30-19-52 6-40 18-54 29-20 50-20c18 0 33 6 44 19 10 11 16 28 16 48zM2362 117c0-20-5-35-15-47-11-11-24-18-42-18-20 0-36 7-48 20s-18 30-18 52c0 21 7 38 19 50 12 13 29 19 50 19 9 0 17-1 26-3 8-2 16-4 24-8v2h-1v-21h1l1 1c-8 4-16 7-24 9s-17 3-25 3c-15 0-27-4-36-12-8-8-13-20-14-36v-1h1 103v1h-2zM2340 111c0-12-3-22-10-29-6-7-14-10-25-10-12 0-22 3-29 10s-11 16-13 29h-1v-1l79-1v2zM2341 112h-79-1v-1c1-13 6-24 13-31 8-7 18-11 31-11 11 0 20 4 27 12 7 7 11 17 11 30v1zM2518 117v11 1h-1-102v-1h1c1 15 6 26 14 34s19 12 33 12c9 0 17-1 25-3s15-5 23-10h2v2 21l-1 1c-8 3-16 6-24 8-9 1-17 2-26 2-22 0-40-6-52-19-13-13-20-30-20-52s7-40 19-54 28-20 49-20c18 0 33 6 44 19 11 11 16 28 16 48zM2516 117c0-20-5-35-16-47-10-11-24-18-42-18-20 0-36 7-47 20-12 13-18 30-18 52 0 21 6 38 18 50 13 13 29 19 51 19 8 0 17-1 25-3s16-4 24-8l1 2h-1v-21h1v1c-7 4-16 7-24 9s-16 3-25 3c-15 0-27-4-35-12-9-8-13-20-14-36v-1h1 102v1h-1zM2494 111c-1-12-4-22-10-29-7-7-15-10-26-10-12 0-21 3-29 10-7 7-11 16-12 29h-1v-1l79-1v2zM2495 112h-79-2v-1c2-13 6-24 14-31 7-7 18-11 30-11 11 0 21 4 28 12 6 7 10 17 10 30v1zM2578 15v39h-1v-1h46 1v1 18 2h-1-46v-2h1v74c0 11 1 17 4 20s9 5 18 5h23 1v1 19 1h-1-23c-18 0-30-4-37-10-6-7-10-19-10-36v-74h1v2h-16-1v-2-18-1h1 16v1h-1v-39-1h1 23 1zM2577 17h-23v-2h2v39 1h-2-16v-1h1v18h-1v-1h16 2v1 74c0 17 3 28 9 34s18 9 35 9h23v2h-2v-19h2v1h-23c-10 0-16-2-20-5-3-3-4-11-4-22v-74-1h1 46v1h-2v-18h2v1h-46-1v-1-39h1z">
          <text:p/>
        </draw:path>
        <draw:path draw:style-name="gr2" draw:text-style-name="P2" draw:layer="layout" svg:width="3.891cm" svg:height="0.217cm" svg:x="22.569cm" svg:y="17.354cm" svg:viewBox="0 0 3892 218" svg:d="M0 8h24v161h88v20h-112zM185 68c-12 0-21 5-28 14-7 10-11 23-11 40 0 16 4 29 11 38 6 9 16 14 28 14s21-5 28-14 10-22 10-38c0-17-3-30-10-39-7-10-16-15-28-15zM185 50c19 0 34 6 45 18 11 13 17 31 17 54 0 22-6 39-17 52s-26 19-45 19c-20 0-35-6-46-19s-16-30-16-52c0-23 5-41 16-54 11-12 26-18 46-18zM267 53h24l42 115 43-115h23l-51 136h-30zM545 116v11h-102c1 15 6 27 14 35s19 12 34 12c9 0 17-1 25-3s16-5 24-10v22c-8 3-16 5-25 7-8 2-16 3-25 3-22 0-39-6-51-19-13-13-19-30-19-51 0-23 6-41 18-54s28-19 48-19c18 0 33 5 43 17 11 12 16 28 16 49zM523 109c0-13-4-22-10-30-7-7-16-11-27-11-12 0-22 4-29 11-8 7-12 17-13 30zM583 0h22v189h-22zM714 121c-18 0-31 2-38 6-7 5-10 12-10 22 0 7 2 14 8 18 5 5 12 7 21 7 12 0 22-4 30-13 7-9 11-20 11-35v-5zM758 111v78h-22v-20c-5 8-12 14-19 18-8 4-17 6-28 6-14 0-25-4-33-12s-12-18-12-31c0-15 5-27 15-36 10-7 25-11 46-11h31v-2c0-11-4-19-10-24-7-6-17-9-29-9-7 0-15 1-22 3-8 2-15 5-21 9v-21c8-3 16-5 23-7 8-2 15-2 23-2 19 0 34 5 43 15 10 10 15 25 15 46zM916 107v82h-23v-82c0-13-2-22-7-28-5-7-13-10-23-10-12 0-21 4-28 11-7 8-10 19-10 32v77h-23v-136h23v21c5-8 11-14 18-18 8-4 16-6 25-6 16 0 28 4 36 14s12 24 12 43zM1048 73v-73h22v189h-22v-20c-5 8-11 14-18 18s-15 6-25 6c-17 0-30-7-40-20-11-13-16-30-16-51 0-23 5-40 16-53 10-13 23-19 40-19 10 0 18 2 25 5 7 4 13 10 18 18zM972 122c0 16 4 29 10 38 7 10 16 14 28 14s21-4 28-14c7-9 10-22 10-38 0-18-3-30-10-40-7-9-16-14-28-14s-21 5-28 14c-6 10-10 22-10 40zM1120 159h26v20l-20 39h-15l9-39zM1409 22v25c-8-7-17-13-26-17s-19-5-30-5c-20 0-36 6-47 18-11 13-17 31-17 55 0 25 6 43 17 56s27 19 47 19c11 0 21-2 30-6s18-9 26-17v26c-8 5-17 10-27 13-9 2-20 4-30 4-27 0-49-8-65-25-15-17-23-40-23-70 0-29 8-52 23-68 16-17 38-26 65-26 11 0 21 2 30 5 10 3 19 7 27 13zM1499 68c-12 0-22 5-28 14-7 10-11 23-11 40 0 16 4 29 10 38 7 9 17 14 29 14s21-5 28-14 10-22 10-38c0-17-3-30-10-39-7-10-16-15-28-15zM1499 50c19 0 34 6 45 18 11 13 17 31 17 54 0 22-6 39-17 52s-26 19-45 19c-20 0-35-6-46-19s-16-30-16-52c0-23 5-41 16-54 11-12 26-18 46-18zM1597 0h23v189h-23zM1719 68c-12 0-21 5-28 14-7 10-11 23-11 40 0 16 4 29 11 38s16 14 28 14 21-5 28-14 11-22 11-38c0-17-4-30-11-39-7-10-16-15-28-15zM1719 50c19 0 35 6 46 18 11 13 16 31 16 54 0 22-5 39-16 52s-27 19-46 19-35-6-46-19-16-30-16-52c0-23 5-41 16-54 11-12 27-18 46-18zM1896 74c-3-2-5-3-8-4-3 0-6-1-10-1-13 0-22 5-29 13s-10 20-10 36v71h-22v-136h22v21c5-8 11-14 18-18 8-4 17-6 28-6 1 0 3 0 5 0s4 0 6 1zM1980 121c-17 0-30 2-37 6-7 5-10 12-10 22 0 7 2 14 8 18 5 5 12 7 21 7 12 0 22-4 29-13 8-9 12-20 12-35v-5zM2025 111v78h-22v-20c-5 8-12 14-19 18-8 4-17 6-28 6-14 0-25-4-33-12s-12-18-12-31c0-15 5-27 15-36 10-7 25-11 45-11h32v-2c0-11-4-19-10-24-7-6-17-9-29-9-8 0-15 1-22 3-8 2-15 5-22 9v-21c9-3 16-5 24-7s15-2 22-2c20 0 35 5 44 15 10 10 15 25 15 46zM2159 73v-73h22v189h-22v-20c-5 8-11 14-18 18s-15 6-25 6c-17 0-30-7-40-20-11-13-16-30-16-51 0-23 5-40 16-53 10-13 23-19 40-19 10 0 18 2 25 5 7 4 13 10 18 18zM2083 122c0 16 4 29 10 38 7 10 16 14 28 14s21-4 28-14c7-9 10-22 10-38 0-18-3-30-10-40-7-9-16-14-28-14s-21 5-28 14c-6 10-10 22-10 40zM2278 68c-12 0-21 5-28 14-7 10-10 23-10 40 0 16 3 29 10 38s16 14 28 14 21-5 28-14 11-22 11-38c0-17-4-30-11-39-7-10-16-15-28-15zM2278 50c20 0 35 6 46 18 11 13 16 31 16 54 0 22-5 39-16 52s-26 19-46 19c-19 0-34-6-45-19s-17-30-17-52c0-23 6-41 17-54 11-12 26-18 45-18zM2511 103c-11 0-20 3-27 9-7 7-10 16-10 27 0 10 3 19 10 25s16 10 27 10c12 0 21-4 28-10 6-6 10-15 10-25 0-11-4-20-10-27-7-6-16-9-28-9zM2487 92c-11-2-19-7-25-14-5-8-8-16-8-27 0-14 5-26 15-34s24-13 42-13 32 5 43 13c10 8 15 20 15 34 0 11-3 19-9 27-6 7-14 12-24 14 12 3 21 8 27 16 7 9 10 19 10 31 0 17-5 31-16 40s-26 14-46 14-35-5-46-14c-10-9-16-23-16-40 0-12 4-22 10-31 7-8 16-13 28-16zM2478 54c0 9 3 16 9 21 6 6 14 8 24 8 11 0 19-2 25-8 6-5 9-12 9-21 0-10-3-17-9-22-6-6-14-8-25-8-10 0-18 2-24 8-6 5-9 12-9 22zM2670 24c-13 0-22 6-29 18-6 13-9 31-9 56 0 26 3 45 9 57 7 12 16 19 29 19 12 0 22-7 28-19s10-31 10-57c0-25-4-43-10-56-6-12-16-18-28-18zM2670 4c20 0 35 8 46 24 12 17 17 40 17 70 0 32-5 55-17 71-11 16-26 24-46 24-21 0-36-8-47-24-10-16-16-39-16-71 0-30 6-53 16-70 11-16 26-24 47-24zM2777 8h96v20h-74v45c4-2 7-3 11-3 4-1 7-1 11-1 20 0 36 6 48 17 11 11 17 26 17 45 0 20-6 35-18 46s-29 16-51 16c-8 0-15-1-23-2s-16-3-25-6v-24c8 4 15 6 23 8s16 3 24 3c14 0 25-3 34-11 8-7 12-17 12-30 0-12-4-23-12-30-9-8-20-11-34-11-6 0-13 0-19 2-7 1-13 3-20 6zM3009 91c12 2 21 8 27 16 7 9 10 18 10 30 0 18-6 32-18 41-12 10-30 15-52 15-8 0-16-1-24-2-8-2-16-4-24-7v-24c6 4 14 7 22 9s16 3 25 3c15 0 27-3 35-9s12-15 12-26-4-19-11-26c-8-6-18-9-31-9h-21v-20h22c12 0 21-3 27-7 7-5 10-12 10-21s-3-17-10-22c-7-4-16-7-28-7-7 0-14 1-22 2-7 2-16 4-25 7v-22c9-2 18-4 26-6 8-1 16-2 23-2 18 0 33 5 44 13 11 9 16 20 16 34 0 10-3 19-8 26-6 7-14 11-25 14zM3146 103c-12 0-21 3-28 9-6 7-10 16-10 27 0 10 4 19 10 25 7 6 16 10 28 10 11 0 20-4 27-10s10-15 10-25c0-11-3-20-10-27-6-6-16-9-27-9zM3121 92c-10-2-18-7-24-14-6-8-9-16-9-27 0-14 5-26 16-34 10-8 24-13 42-13s32 5 42 13 15 20 15 34c0 11-3 19-8 27-6 7-14 12-25 14 12 3 21 8 28 16 6 9 10 19 10 31 0 17-6 31-16 40-11 9-26 14-46 14s-35-5-46-14-16-23-16-40c0-12 3-22 10-31 6-8 16-13 27-16zM3112 54c0 9 3 16 9 21 6 6 14 8 25 8 10 0 18-2 24-8 6-5 9-12 9-21 0-10-3-17-9-22-6-6-14-8-24-8-11 0-19 2-25 8-6 5-9 12-9 22zM3254 159h26v20l-20 39h-15l9-39zM3405 8h25v111c0 19 3 33 10 41 7 9 19 13 34 13 16 0 27-4 34-13 7-8 11-22 11-41v-111h24v114c0 23-5 41-17 53s-29 18-52 18c-22 0-40-6-51-18-12-12-18-30-18-53zM3697 14v23c-9-4-18-7-26-9-9-3-17-4-24-4-13 0-24 3-31 8s-11 13-11 22c0 8 3 14 7 18 5 4 14 8 28 10l14 3c19 4 32 10 41 18 8 9 13 22 13 37 0 17-6 30-18 39s-29 14-51 14c-9 0-18-1-28-3-9-2-19-5-30-9v-25c10 6 20 10 30 13 9 3 18 4 28 4 14 0 24-3 32-8 7-6 11-13 11-24 0-9-2-15-8-20-5-5-14-10-27-13l-15-3c-18-3-31-9-39-17-8-7-12-18-12-32 0-16 5-29 17-38 11-9 26-14 46-14 9 0 17 1 26 3 9 1 18 4 27 7zM3810 32l-33 91h66zM3796 8h28l68 181h-25l-16-46h-82l-16 46h-26z">
          <text:p/>
        </draw:path>
        <draw:path draw:style-name="gr2" draw:text-style-name="P2" draw:layer="layout" svg:width="3.894cm" svg:height="0.219cm" svg:x="22.568cm" svg:y="17.353cm" svg:viewBox="0 0 3895 220" svg:d="M1 7h24 1v2 161h-1v-1h88 1v1 20 2h-1-112-1v-2-181-2zM2 9v181h-1v-1h112v1h-1v-20h1v1h-88-1v-1-161h1v1h-24v-1zM186 72c-12 0-21 4-27 13-7 9-11 22-11 38s4 28 11 37c6 9 15 14 27 14 11 0 20-5 27-14s10-21 10-37-3-28-10-38c-7-9-16-13-27-13zM186 69c12 0 22 5 29 15 7 9 11 23 11 39s-4 29-11 39c-7 9-17 14-29 14s-22-5-29-14c-7-10-11-23-11-39 0-17 4-30 11-39 7-10 17-15 29-15zM186 49c19 0 35 7 46 21 12 12 17 30 17 53 0 22-5 40-17 53-11 13-27 19-46 19-20 0-35-6-47-19-11-13-16-31-16-53 0-23 5-41 16-53 12-14 27-21 47-21zM186 52c-19 0-34 7-45 19-11 13-16 30-16 52s5 39 16 51c11 13 26 19 45 19s34-6 45-19c10-12 16-29 16-51s-6-39-16-52c-11-12-26-19-45-19zM268 53h24 1l42 115-1 1-1-1 42-115h1 1 23 2l-1 1-50 137-1 1h-1-30-1v-1l-51-137v-1zM270 53l50 137h-1v-1h30v1h-1l51-137 1 1v1h-23v-1h1l-43 115-1 3-1-3-42-115h1v1h-24v-1zM547 117v11 1h-1-102v-1h1c1 15 6 26 14 34s19 12 33 12c9 0 17-1 25-3s16-5 23-10l2-1v2 22l-1 1c-8 3-16 6-24 7-9 2-17 3-26 3-22 0-39-6-52-19s-20-30-20-52 7-40 19-54 29-21 49-21c18 0 33 6 44 19 11 12 16 29 16 49zM545 117c0-20-5-35-16-47-10-11-24-18-42-18-20 0-36 7-47 20-12 13-18 30-18 52 0 21 6 38 18 50 13 13 30 19 51 19 8 0 17-1 25-3s17-4 24-8l1 2h-1v-22h1l1 2c-8 4-17 7-25 9s-16 3-25 3c-15 0-27-4-35-12-9-8-13-20-14-36v-1h1 102v1h-1zM523 111c0-12-4-22-10-29-7-7-15-10-26-10-12 0-21 3-29 10-7 7-11 16-12 29h-1v-2h79v2zM524 112h-79-2v-1c2-13 6-24 14-31 7-7 18-11 30-11 11 0 21 4 28 12 6 7 10 17 10 30v1zM584 0h22 1v1 189 2h-1-22-1v-2-189-1zM585 1v189h-1v-1h22v1h-1v-189h1v1h-22v-1zM715 124c-18 0-30 2-37 6-7 3-10 10-10 20 0 7 2 13 7 17 5 5 12 7 21 7 12 0 21-4 29-13 7-8 10-19 10-34v-5h2v2zM715 121h22 1v1 5c0 15-4 27-12 36-7 9-18 14-30 14-9 0-17-3-22-8-6-5-8-11-8-19 0-11 3-18 11-23 7-4 20-6 38-6zM760 113v77 2h-1-22-2v-2-20h2 1c-5 9-12 15-20 19-7 4-17 6-28 6-14 0-26-4-34-12s-13-19-13-32c0-16 6-28 16-36 11-7 26-11 47-11h31v1h-2v-2c0-10-3-18-9-23-7-6-16-8-28-8-7 0-15 1-22 2-7 2-14 5-21 9l-2 1v-2-21-1h1c8-4 16-7 24-8 8-2 15-3 23-3 19 0 34 6 44 17 10 10 15 26 15 47zM758 113c0-20-5-35-14-45-10-11-24-16-43-16-8 0-15 1-23 2-7 2-15 5-23 8v-1h1v21h-1l-1-1c7-4 14-7 21-9 8-2 15-3 23-3 13 0 22 3 29 9s11 14 11 25v2 1h-1-31c-21 0-35 4-45 11-10 8-15 19-15 34 0 13 4 23 12 30 8 8 18 12 32 12 11 0 20-2 27-6 8-4 14-10 19-18l2-4v5 20h-1v-1h22v1h-1zM918 109v81 2h-1-23-1v-2-81c0-12-2-22-7-28s-12-9-22-9c-11 0-20 4-27 11-7 8-10 18-10 31v76 2h-1-23-1v-2-136-1h1 23 1v1 22h-1l-2-1c6-8 12-14 20-19 7-5 16-7 25-7 16 0 28 5 37 16 8 10 12 25 12 44zM915 109c0-19-4-33-11-42-8-11-19-15-35-15-9 0-17 2-24 7-7 4-13 10-18 18l-3 3v-4-22h2v1h-23v-1h1v136h-1v-1h23v1h-2v-76c0-14 4-25 11-32 7-8 17-12 29-12 11 0 19 3 24 10 5 6 8 16 8 29v81h-2v-1h23v1h-2zM1048 75v-74-1h1 22 1v1 189 2h-1-22-1v-2-20h1l1 1c-5 8-11 14-18 18s-16 6-26 6c-17 0-31-7-41-20-11-13-16-31-16-52 0-22 5-39 16-53 10-14 24-21 41-21 10 0 19 2 26 6 7 5 13 12 18 20h-1zM1048 76c-5-8-10-14-17-17-7-5-16-7-25-7-16 0-29 7-39 20-11 13-16 30-16 51s5 38 16 51c10 12 23 19 39 19 9 0 18-2 25-6s12-10 17-18l2-4v5 20h-1v-1h22v1h-1v-189h1v1h-22v-1h1v74 5zM974 123c0 16 4 28 10 38 7 9 16 13 27 13s20-4 27-13c6-10 10-22 10-38s-4-29-10-38c-7-9-16-14-27-14s-20 5-27 14c-6 9-10 22-10 38zM972 123c0-17 3-30 10-40 7-9 17-14 29-14s22 5 29 14c7 10 10 23 10 40 0 16-3 30-10 39-7 10-17 15-29 15s-22-5-29-15c-7-9-10-23-10-39zM1121 158h26 1v2 20 1l-20 39h-1-15-2v-1l10-39h1-1v-20-2zM1123 160v20 1l-10 39-1-1v-1h15v1h-1l20-39h1-1v-20h1v1h-26v-1zM1411 23v25 3l-2-2c-8-7-16-13-26-17-9-3-18-5-29-5-20 0-35 6-46 18-11 14-16 32-16 55 0 24 5 42 16 54s26 19 46 19c11 0 20-2 29-6 10-4 18-9 26-17l2-2v3 26 1c-9 5-18 10-28 13-9 3-19 4-30 4-28 0-50-8-66-25s-24-41-24-70 8-53 24-70 38-26 66-26c11 0 21 2 31 5 9 2 18 7 27 13zM1410 24c-9-6-18-10-27-13s-19-4-30-4c-27 0-48 8-64 24-15 17-23 40-23 69s8 51 23 68c16 17 37 25 64 25 10 0 20-2 30-5 9-2 18-7 27-13v2h-1v-26h1l1 1c-8 8-17 13-27 17-9 4-19 6-30 6-21 0-37-6-48-19s-17-32-17-56 6-43 17-56 27-20 48-20c11 0 21 2 30 6 10 4 19 10 27 18h-1-1v-25h1zM1500 72c-12 0-21 4-27 13-7 9-11 22-11 38s4 28 10 37c7 9 16 14 28 14 11 0 20-5 27-14s10-21 10-37-3-28-10-38c-7-9-16-13-27-13zM1500 69c12 0 22 5 29 15 7 9 11 23 11 39s-4 29-11 39c-7 9-17 14-29 14s-22-5-30-14c-7-10-10-23-10-39 0-17 3-30 11-39 7-10 17-15 29-15zM1500 49c19 0 35 7 46 21 12 12 17 30 17 53 0 22-5 40-17 53-11 13-27 19-46 19-20 0-36-6-47-19s-17-31-17-53c0-23 6-41 17-53 11-14 27-21 47-21zM1500 52c-19 0-34 7-45 19-11 13-16 30-16 52s5 39 16 51c11 13 26 19 45 19s34-6 44-19c11-12 17-29 17-51s-6-39-17-52c-10-12-25-19-44-19zM1598 0h23 1v1 189 2h-1-23-1v-2-189-1zM1600 1v189h-2v-1h23v1h-2v-189h2v1h-23v-1zM1720 72c-12 0-20 4-27 13s-10 22-10 38 3 28 10 37c6 9 15 14 27 14s20-5 27-14 10-21 10-37-3-28-10-38c-7-9-15-13-27-13zM1720 69c12 0 22 5 29 15 7 9 11 23 11 39s-4 29-11 39c-7 9-17 14-29 14s-22-5-29-14c-7-10-11-23-11-39 0-17 4-30 11-39 7-10 17-15 29-15zM1720 49c20 0 35 7 47 21 11 12 16 30 16 53 0 22-5 40-16 53-12 13-27 19-47 19s-35-6-47-19c-11-13-16-31-16-53 0-23 5-41 16-53 12-14 27-21 47-21zM1720 52c-19 0-34 7-45 19-10 13-16 30-16 52s6 39 16 51c11 13 26 19 45 19s34-6 45-19c11-12 16-29 16-51s-5-39-16-52c-11-12-26-19-45-19zM1896 77c-2-2-5-3-8-3-2-1-5-1-9-1-12 0-21 4-28 12-6 7-10 19-10 34v71 2h-1-22-2v-2-136-1h2 22 1v1 22h-1l-1-1c5-8 11-14 19-19 7-5 17-7 28-7 1 0 3 0 5 1 2 0 4 0 6 1h1v1 24 2zM1896 76v-24h1v1c-3 0-5-1-6-1-2 0-4 0-5 0-11 0-20 2-27 7-7 4-13 9-18 18l-2 4v-5-22h1v1h-22v-1h1v136h-1v-1h22v1h-1v-71c0-16 3-28 10-36s17-13 30-13c4 0 7 1 10 1 3 1 6 2 9 4l-1 1zM1981 124c-17 0-29 2-36 6-7 3-10 10-10 20 0 7 2 13 7 17 5 5 12 7 21 7 12 0 21-4 28-13 8-8 11-19 11-34v-5h2v2zM1981 121h23 1v1 5c0 15-4 27-12 36-7 9-18 14-30 14-9 0-17-3-22-8-6-5-8-11-8-19 0-11 3-18 11-23 7-4 19-6 37-6zM2027 113v77 2h-1-22-2v-2-20h2 1c-5 9-12 15-20 19s-17 6-28 6c-14 0-26-4-34-12s-13-19-13-32c0-16 6-28 16-36 10-7 26-11 46-11h32v1h-2v-2c0-10-3-18-9-23-7-6-16-8-28-8-7 0-15 1-22 2-7 2-14 5-21 9l-2 1v-2-21-1h1c8-4 16-7 24-8 8-2 15-3 22-3 20 0 35 6 45 17 10 10 15 26 15 47zM2025 113c0-20-5-35-15-45-9-11-23-16-43-16-7 0-14 1-22 2-7 2-15 5-23 8l-1-1h2v21h-2v-1c7-4 14-7 21-9 8-2 15-3 23-3 13 0 22 3 29 9s11 14 11 25v2 1h-1-32c-20 0-34 4-44 11-10 8-15 19-15 34 0 13 4 23 12 30 8 8 18 12 32 12 11 0 20-2 27-6s14-10 19-18l2-4v5 20h-1v-1h22v1h-1zM2159 75v-74-1h1 22 1v1 189 2h-1-22-1v-2-20h1l1 1c-5 8-11 14-18 18s-16 6-26 6c-17 0-31-7-41-20-11-13-16-31-16-52 0-22 5-39 16-53 10-14 24-21 41-21 10 0 19 2 26 6 7 5 13 12 18 20h-1zM2159 76c-5-8-10-14-17-17-7-5-16-7-25-7-16 0-29 7-39 20s-16 30-16 51 6 38 16 51c10 12 23 19 39 19 9 0 18-2 25-6s12-10 17-18l2-4v5 20h-1v-1h22v1h-1v-189h1v1h-22v-1h1v74 5zM2085 123c0 16 4 28 10 38 7 9 16 13 27 13s20-4 27-13c6-10 10-22 10-38s-4-29-10-38c-7-9-16-14-27-14s-20 5-27 14c-6 9-10 22-10 38zM2083 123c0-17 3-30 10-40 7-9 17-14 29-14s22 5 29 14c7 10 10 23 10 40 0 16-3 30-10 39-7 10-17 15-29 15s-22-5-29-15c-7-9-10-23-10-39zM2279 72c-11 0-20 4-27 13s-10 22-10 38 3 28 10 37 16 14 27 14c12 0 21-5 27-14 7-9 11-21 11-37s-4-28-11-38c-6-9-15-13-27-13zM2279 69c12 0 22 5 29 15 7 9 11 23 11 39s-4 29-11 39c-7 9-17 14-29 14s-22-5-29-14c-7-10-11-23-11-39 0-17 4-30 11-39 7-10 17-15 29-15zM2279 49c20 0 35 7 47 21 11 12 17 30 17 53 0 22-6 40-17 53-12 13-27 19-47 19-19 0-35-6-46-19s-17-31-17-53c0-23 6-41 17-53 11-14 27-21 46-21zM2279 52c-19 0-34 7-44 19-11 13-17 30-17 52s6 39 17 51c10 13 25 19 44 19s34-6 45-19c11-12 16-29 16-51s-5-39-16-52c-11-12-26-19-45-19zM2512 106c-11 0-20 3-26 9-7 6-10 14-10 25 0 10 3 18 10 24 6 6 15 9 26 9 12 0 20-3 27-9 6-6 9-14 9-24 0-11-3-19-9-25-7-6-15-9-27-9zM2512 103c12 0 22 4 29 10 6 6 10 15 10 27 0 11-4 20-10 26-7 7-17 10-29 10s-21-3-28-10c-7-6-10-15-10-26 0-12 3-21 10-27s16-10 28-10zM2488 95c-11-2-20-7-26-15-6-7-9-16-9-28 0-14 6-26 16-35 11-8 25-13 43-13s33 5 43 13c11 9 16 21 16 35 0 12-3 21-9 28-6 8-14 13-25 15v-1-1c12 3 22 8 28 17 7 8 10 18 10 30 0 17-5 31-16 41-11 9-27 14-47 14s-36-5-46-14c-11-10-17-24-17-41 0-12 4-22 10-30 7-9 17-14 29-17v1zM2488 95c-11 3-20 8-27 16-6 8-9 17-9 29 0 17 5 30 15 39 11 9 26 14 45 14 20 0 35-5 45-14 11-9 16-22 16-39 0-12-3-21-10-29-6-8-15-13-26-16v-2c10-3 17-7 23-14s9-16 9-27c0-14-5-25-15-33s-24-12-42-12c-17 0-31 4-41 12s-15 19-15 33c0 11 3 20 8 27 6 7 14 11 24 14zM2480 55c0 10 3 17 9 22 5 5 13 7 23 7 11 0 18-2 24-7s9-12 9-22-3-16-9-21-13-8-24-8c-10 0-18 3-23 8-6 5-9 11-9 21zM2478 55c0-10 3-18 9-23 6-6 15-8 25-8 11 0 20 2 26 8 6 5 9 13 9 23s-3 18-9 23c-6 6-15 9-26 9-10 0-19-3-25-9-6-5-9-13-9-23zM2671 26c-13 0-21 6-28 18-6 12-9 31-9 56s3 43 9 55c7 13 15 18 28 18 12 0 21-5 27-18 6-12 9-30 9-55s-3-44-9-56-15-18-27-18zM2671 24c13 0 23 6 29 19 7 12 10 32 10 57s-3 44-10 57c-6 12-16 19-29 19s-23-7-30-19c-6-13-9-32-9-57s3-45 9-57c7-13 17-19 30-19zM2671 4c20 0 36 9 47 25s16 41 16 71c0 31-5 54-16 71-11 16-27 24-47 24-21 0-37-8-48-24-11-17-16-40-16-71 0-30 5-55 16-71s27-25 48-25zM2671 7c-20 0-35 7-46 23-10 16-15 40-15 70 0 31 5 53 15 69 11 16 26 24 46 24s34-8 45-24c10-16 16-38 16-69 0-30-6-54-16-70-11-16-25-23-45-23zM2778 7h96 1v2 20 2h-1-74v-2h2v46h-2v-2c4-1 7-2 11-2 3-1 7-1 11-1 20 0 36 5 48 17 12 11 18 26 18 45 0 20-6 36-18 47s-30 16-52 16c-8 0-16 0-23-2-8-1-17-3-25-6h-1v-1-24-2l2 1c7 3 15 6 22 8 8 2 16 3 24 3 14 0 25-3 33-11 8-7 11-16 11-29 0-12-3-21-11-29-8-7-19-10-33-10-6 0-12 0-19 2-6 1-13 4-19 7h-2v-2-91-2zM2779 9v91h-1v-1c6-3 13-5 20-6 6-2 13-3 19-3 15 0 26 4 34 12 9 7 13 18 13 30 0 13-4 24-13 31-8 8-19 12-34 12-8 0-17-1-24-3-8-2-16-5-23-9v-1h2v24h-2l1-1c8 3 16 4 24 6 8 1 15 2 23 2 22 0 38-6 50-16 12-11 18-25 18-45 0-18-6-33-17-44-12-10-27-16-47-16-4 0-7 1-11 1-3 1-7 2-10 3h-2v-1-46-1h1 74v1h-1v-20h1v1h-96v-1zM3010 92c12 2 22 8 28 16 7 8 11 18 11 30 0 18-7 32-19 42-13 10-31 15-53 15-8 0-16-1-24-2-8-2-16-4-25-7h-1v-1-24-2l2 1c7 4 14 7 22 9s16 3 25 3c15 0 26-3 34-9s12-14 12-25-4-18-11-24-17-9-30-9h-21-1v-1-20-1h1 22c12 0 20-3 27-7 6-5 9-11 9-21 0-9-3-16-10-21-6-4-15-7-27-7-7 0-14 1-22 2-7 2-15 4-25 7l-1 1v-2-22-1h1c9-3 18-5 26-6s16-2 23-2c19 0 34 5 45 13 11 9 16 21 16 35 0 12-3 20-9 27-5 7-14 12-25 15v-1zM3010 92c10-3 18-7 24-14 5-7 8-15 8-26 0-14-5-25-16-33-10-8-25-12-43-12-7 0-15 0-23 2-8 1-16 3-26 5v-1h1v22h-1v-1c9-3 17-6 25-7s15-2 22-2c12 0 22 2 29 7 7 6 10 13 10 23s-3 18-10 23-16 7-28 7h-22v-1h1v20h-1v-1h21c13 0 24 3 32 9 7 6 11 15 11 26 0 12-4 21-12 27s-21 10-36 10c-9 0-17-1-26-3-8-3-15-6-22-10l1-1h1v24h-1v-1c8 3 17 5 25 6 8 2 15 3 23 3 22 0 39-5 51-15 12-9 18-23 18-40 0-12-3-21-9-29-7-7-16-12-27-15zM3147 106c-12 0-20 3-27 9-6 6-9 14-9 25 0 10 3 18 9 24 7 6 15 9 27 9 11 0 20-3 26-9 7-6 10-14 10-24 0-11-3-19-10-25-6-6-15-9-26-9zM3147 103c12 0 21 4 28 10s10 15 10 27c0 11-3 20-10 26-7 7-16 10-28 10s-22-3-28-10c-7-6-11-15-11-26 0-12 4-21 11-27 6-6 16-10 28-10zM3122 95c-11-2-19-7-25-15-6-7-9-16-9-28 0-14 5-26 16-35 10-8 25-13 43-13s32 5 43 13c10 9 16 21 16 35 0 12-3 21-9 28-6 8-15 13-25 15l-1-1 1-1c11 3 21 8 28 17 6 8 10 18 10 30 0 17-6 31-17 41-10 9-26 14-46 14s-36-5-47-14c-11-10-16-24-16-41 0-12 3-22 10-30 7-9 16-14 28-17v1zM3123 95c-12 3-21 8-27 16-7 8-10 17-10 29 0 17 5 30 16 39 10 9 25 14 45 14 19 0 34-5 45-14 10-9 15-22 15-39 0-12-3-21-9-29-7-8-15-13-27-16v-2c10-3 18-7 24-14 5-7 8-16 8-27 0-14-5-25-15-33s-24-12-41-12c-18 0-32 4-42 12s-15 19-15 33c0 11 3 20 9 27s13 11 24 14zM3115 55c0 10 2 17 8 22s13 7 24 7c10 0 18-2 24-7 5-5 8-12 8-22s-3-16-8-21c-6-5-14-8-24-8-11 0-18 3-24 8s-8 11-8 21zM3112 55c0-10 3-18 9-23 6-6 15-8 26-8 10 0 19 2 25 8 6 5 9 13 9 23s-3 18-9 23c-6 6-15 9-25 9-11 0-20-3-26-9-6-5-9-13-9-23zM3255 158h26 1v2 20 1l-20 39h-1-15-2v-1l10-39h1-1v-20-2zM3257 160v20 1l-10 39-1-1v-1h15v1h-1l20-39h1-1v-20h1v1h-26v-1zM3406 7h25 1v2 111c0 19 3 32 10 41 7 8 18 12 33 12 16 0 27-4 33-12 7-9 11-22 11-41v-111-2h1 24 2v2 114c0 23-6 42-18 54s-30 18-53 18-40-6-52-18-18-31-18-54v-114-2zM3408 9v114c0 23 5 40 17 52 11 12 28 18 50 18 23 0 40-6 51-18s17-29 17-52v-114h1v1h-24v-1h1v111c0 19-3 33-11 42-7 9-19 13-35 13s-27-4-35-13c-7-9-10-23-10-42v-111h1v1h-25v-1zM3699 15v23 2h-2c-9-5-18-8-26-10s-16-3-23-3c-13 0-23 2-30 7s-11 12-11 21 3 14 7 18c5 4 14 7 27 10l15 3-1 1 1-1c18 3 32 10 41 19 8 8 13 21 13 36 0 17-6 31-18 40-12 10-30 14-52 14-9 0-18-1-28-3s-20-5-30-8l-1-1v-1-25-2l2 1c10 6 20 10 29 13 9 2 19 4 28 4 13 0 24-3 31-8s11-13 11-23c0-8-3-15-8-20-5-4-14-8-26-10v-2 2l-15-3c-18-4-32-10-40-18s-12-19-12-34c0-16 5-29 17-39 11-9 27-14 47-14 9 0 17 1 26 3 9 1 18 3 27 6l1 1zM3697 16c-9-3-18-5-26-7-9-2-18-2-26-2-19 0-35 4-46 13s-16 21-16 37c0 15 4 25 12 32 8 8 21 14 39 17l-1 1 1-1 15 3c12 3 21 6 27 12 6 5 8 12 8 21 0 11-4 19-11 25-8 5-19 8-33 8-10 0-19-1-29-4-9-3-19-7-29-13v-1h2v25h-2l1-1c10 4 20 7 30 9 9 2 18 3 27 3 22 0 39-5 50-14 12-8 17-21 17-38 0-15-4-26-12-35-9-8-22-14-40-18l-15-3 1-1-1 1c-13-2-22-6-27-10s-8-11-8-20c0-10 4-18 11-23 8-5 18-8 32-8 8 0 16 1 24 3 8 3 17 6 26 10v1h-1v-23h1zM3812 33l-33 91h-1v-2h66v2h-1l-33-91h1zM3812 32l33 91 1 2h-2-66-2l1-2 33-91 1-3zM3797 7h28 1v1l69 182v2h-2-25-1v-1l-16-47h1v1h-82v-1h2l-17 47v1h-1-26-2l1-2 69-182v-1zM3798 9l-69 182-1-1v-1h26v1h-1l16-46 1-1h82 1v1l16 46h-1v-1h25v1l-1 1-68-182h1v1h-28v-1z">
          <text:p/>
        </draw:path>
        <draw:path draw:style-name="gr2" draw:text-style-name="P2" draw:layer="layout" svg:width="3.013cm" svg:height="0.192cm" svg:x="23.008cm" svg:y="17.623cm" svg:viewBox="0 0 3014 193" svg:d="M25 27v69h30c12 0 20-3 27-8 6-6 9-15 9-26 0-10-3-20-9-26-7-6-15-9-27-9zM0 7h55c20 0 36 5 46 14s16 23 16 41-6 32-16 41-26 13-46 13h-30v73h-25zM260 107v82h-22v-81c0-13-3-22-8-29-5-6-12-9-22-9-12 0-22 3-28 11-7 8-11 18-11 31v77h-22v-189h22v75c5-9 12-15 19-19s15-6 25-6c15 0 27 5 35 15 8 9 12 24 12 42zM356 69c-12 0-21 5-28 14s-11 22-11 38c0 17 4 29 11 39 7 9 16 14 28 14s21-5 28-14c7-10 10-22 10-39 0-16-3-28-10-38-7-9-16-14-28-14zM356 50c19 0 34 7 45 19 12 13 17 30 17 52 0 23-5 40-17 53-11 12-26 19-45 19s-35-7-46-19c-11-13-16-30-16-53 0-22 5-39 16-52 11-12 27-19 46-19zM567 107v82h-22v-81c0-13-3-22-8-29-5-6-12-9-22-9-12 0-22 3-29 11s-10 18-10 31v77h-22v-135h22v21c5-9 12-15 19-19s15-6 25-6c15 0 27 5 35 15 8 9 12 24 12 42zM726 116v11h-102c1 15 5 27 14 35 8 8 19 12 34 12 9 0 17-1 25-3 8-3 16-6 24-10v21c-8 4-16 6-25 8-8 2-17 3-25 3-22 0-39-7-51-19-13-13-19-30-19-51 0-23 6-40 18-53s28-20 48-20c18 0 33 6 43 18 11 12 16 28 16 48zM704 109c0-12-4-22-10-29-7-7-16-11-27-11-12 0-22 4-30 11-7 7-11 17-12 29zM933 33v68h68v21h-68v67h-20v-67h-67v-21h67v-68zM1058 169h40v-139l-43 8v-22l43-9h24v162h40v20h-104zM1198 111h65v20h-65zM1302 185v-22c6 3 12 5 19 7 6 1 12 2 18 2 16 0 29-5 37-16 9-11 13-28 15-50-5 7-11 13-18 16-7 4-15 6-24 6-18 0-32-6-43-17-10-10-16-25-16-44s6-35 17-46 25-17 44-17c21 0 36 8 47 24s17 40 17 71c0 28-7 51-20 68-14 17-32 26-55 26-6 0-12-1-18-2-7-1-13-3-20-6zM1351 109c11 0 19-4 26-12 6-7 9-17 9-30s-3-25-9-32c-7-8-15-11-26-11s-20 3-26 11c-7 7-10 19-10 32s3 23 10 30c6 8 15 12 26 12zM1454 7h116v11l-66 171h-25l61-161h-86zM1670 24c-12 0-22 6-28 18-6 13-10 32-10 57s4 43 10 56c6 12 16 18 28 18 13 0 22-6 29-18 6-13 9-31 9-56s-3-44-9-57c-7-12-16-18-29-18zM1670 4c21 0 36 8 47 24 10 16 16 40 16 71 0 30-6 54-16 70-11 16-26 24-47 24-20 0-35-8-46-24s-16-40-16-70c0-31 5-55 16-71s26-24 46-24zM1762 111h65v20h-65zM1939 92c12 2 21 7 28 15 6 8 10 18 10 30 0 17-6 31-19 41-12 10-29 15-52 15-7 0-15-1-23-3-8-1-17-3-25-6v-24c7 4 14 7 22 9s17 3 25 3c16 0 27-3 35-9s12-15 12-26-3-19-11-25c-7-6-18-9-31-9h-21v-21h22c12 0 21-2 28-7 6-5 9-11 9-20 0-11-3-18-10-23-6-5-16-7-28-7-7 0-14 0-21 2-8 1-16 4-26 7v-22c10-3 18-5 26-6 9-1 16-2 23-2 19 0 34 4 44 13 11 8 16 20 16 35 0 10-2 18-8 25s-14 12-25 15zM2018 7h116v11l-66 171h-25l61-161h-86zM2176 7h116v11l-65 171h-26l62-161h-87zM2326 111h65v20h-65zM2434 169h40v-139l-44 8v-22l44-9h24v162h40v20h-104zM2592 169h41v-139l-44 8v-22l44-9h24v162h40v20h-105zM2752 169h40v-139l-44 8v-22l43-9h25v162h40v20h-104zM2910 169h40v-139l-43 8v-22l43-9h24v162h40v20h-104z">
          <text:p/>
        </draw:path>
        <draw:path draw:style-name="gr2" draw:text-style-name="P2" draw:layer="layout" svg:width="3.015cm" svg:height="0.194cm" svg:x="23.007cm" svg:y="17.622cm" svg:viewBox="0 0 3016 195" svg:d="M27 28v68h-1v-1h30c11 0 20-3 26-8 6-6 9-14 9-25 0-10-3-18-9-24-6-5-15-8-26-8h-30v-2zM26 27h30c12 0 21 3 27 9 7 7 10 15 10 26s-3 20-10 26c-6 7-15 10-27 10h-30-2v-2-68-1zM1 7h55c21 0 36 5 47 14 10 10 16 23 16 41s-6 32-16 42c-11 9-26 14-47 14h-30v-2h1v74 1h-1-25-1v-1-182-1zM2 8v182h-1v-1h25v1h-2v-74-1h2 30c20 0 35-4 45-13s15-22 15-40c0-17-5-30-15-39s-25-13-45-13h-55v-2zM262 107v83 1h-1-22-1v-1-82c0-13-3-22-8-28-4-6-11-9-21-9-12 0-21 4-28 11-6 7-10 17-10 30v78 1h-1-22-1v-1-189-1h1 22 1v1 74h-1l-1-1c5-8 12-15 19-19 8-4 16-6 26-6 16 0 28 5 36 15s12 24 12 43zM260 107c0-18-4-32-12-41-8-10-19-14-34-14-9 0-17 1-24 5-8 4-14 10-19 18l-2 4v-4-74h1v1h-22v-1h1v189h-1v-1h22v1h-1v-78c0-13 3-24 11-32 7-8 17-12 29-12 10 0 18 4 23 10 6 7 8 17 8 30v82h-1v-1h22v1h-1zM357 70c-12 0-21 5-27 14-7 9-10 21-10 37 0 17 3 30 10 39 6 9 15 13 27 13 11 0 20-4 27-13s10-22 10-39c0-15-3-28-10-37s-16-14-27-14zM357 68c12 0 22 5 29 15 7 9 11 22 11 38 0 18-4 31-11 40-7 10-17 15-29 15s-22-5-29-15c-7-9-11-22-11-40 0-16 4-29 11-39 7-9 17-14 29-14zM357 49c20 0 35 7 46 19 12 13 17 31 17 53 0 24-5 42-17 54-11 13-26 20-46 20s-35-7-47-20c-11-12-16-30-16-54 0-22 5-40 16-53 12-12 27-19 47-19zM357 52c-19 0-34 6-45 18s-16 29-16 51c0 23 5 40 16 53 11 12 26 18 45 18s34-6 45-18c10-13 16-30 16-53 0-22-6-39-16-51-11-12-26-18-45-18zM569 107v83 1h-1-22-2v-1-82c0-13-2-22-7-28s-12-9-21-9c-12 0-21 4-28 11-6 7-10 17-10 30v78 1h-1-22-2v-1-136-2h2 22 1v2 21h-1l-1-1c5-8 12-15 19-19 8-4 16-6 26-6 15 0 28 5 36 15s12 24 12 43zM567 107c0-18-4-32-12-41-8-10-19-14-34-14-10 0-18 1-25 5s-13 10-18 18l-2 4v-4-21h1v1h-22v-1h1v136h-1v-1h22v1h-1v-78c0-13 3-24 10-32 8-8 18-12 30-12 10 0 18 4 23 10 5 7 8 17 8 30v82h-1v-1h22v1h-1zM728 116v11 1h-1-102v-1h1c1 16 6 27 14 35s19 11 33 11c9 0 17-1 25-3s15-5 23-9l2-1v2 21 1h-1c-8 4-16 6-24 8-9 2-17 3-26 3-22 0-40-7-52-19-13-13-20-31-20-53 0-23 7-41 19-54s28-20 49-20c18 0 33 6 44 18s16 28 16 49zM726 116c0-20-5-36-16-47-10-12-24-17-42-17-20 0-36 6-47 19-12 13-18 30-18 52s6 38 18 51c13 12 30 18 51 18 8 0 17-1 25-2 8-2 16-5 24-8l1 1h-1v-21h1v1c-7 4-16 8-24 10s-16 3-25 3c-15 0-27-4-35-12-9-9-13-21-14-37v-2h1 102v2h-1zM704 109c-1-12-4-21-10-28-7-7-15-11-26-11-12 0-21 4-29 11-7 6-11 16-12 28h-1v-1h79v1zM705 110l-79 1h-2v-2c2-13 6-23 14-30 7-7 18-11 30-11 11 0 21 4 28 11 6 8 10 18 10 30v1zM936 34v67h-2v-1h68 1v1 21 1h-1-68v-1h2v68 1h-2-20-1v-1-68h1v1h-67-1v-1-21-1h1 67v1h-1v-67-2h1 20 2zM934 35h-20v-1h1v67 1h-1-67v-1h1v21h-1v-2h67 1v2 68h-1v-1h20v1h-1v-68-2h1 68v2h-2v-21h2v1h-68-1v-1-67h1zM1059 168h40v2h-1v-139h1v1l-43 9h-2v-2-22-1h1l44-9h24 1v1 162h-1v-2h40 1v2 20 1h-1-104-1v-1-20-2zM1060 170v20h-1v-1h104v1h-1v-20h1v1h-40-1v-1-162h1v2h-24v-2 2l-43 8v-1h1v22h-1l-1-1 44-9h1v2 139 1h-1-40v-1zM1199 110h65 1v1 21 1h-1-65-1v-1-21-1zM1200 111v21h-1v-1h65v1h-1v-21h1v2h-65v-2zM1302 186v-22-2l2 1c6 3 12 5 18 7 6 1 12 2 18 2 16 0 28-5 36-16s13-28 14-50h2l1 1c-5 7-11 13-19 16-7 4-15 7-24 7-18 0-33-7-44-18-10-11-16-26-16-45s6-34 17-46c11-11 26-17 45-17 21 0 37 8 48 24 12 17 17 40 17 71 0 29-7 53-20 70-14 17-33 26-56 26-6 0-12-1-19-2-6-1-13-3-19-5l-1-1zM1304 185c6 3 13 4 19 6 6 1 12 1 18 1 23 0 40-8 54-25 13-16 20-40 20-68 0-30-6-53-17-69-10-16-26-24-46-24-18 0-32 6-43 17s-16 25-16 44c0 18 5 33 15 44 10 10 24 16 42 16 9 0 16-2 23-6 7-3 13-9 18-15l2-4v4c-1 24-6 40-15 52-9 11-21 16-38 16-6 0-12-1-19-2-6-2-12-4-18-7v-1h1v22h-1zM1352 107c10 0 19-3 25-10 6-8 9-17 9-30s-3-23-9-30c-6-8-15-11-25-11-11 0-19 3-25 11-7 7-10 17-10 30s3 22 10 30c6 7 14 10 25 10zM1352 110c-12 0-21-4-27-12-7-7-10-18-10-31 0-14 3-24 10-32 6-8 15-12 27-12 11 0 20 4 27 12 6 8 10 18 10 32 0 13-4 24-10 31-7 8-16 12-27 12zM1455 7h116 1v1 11l-66 172h-1-25-2v-1l62-161h1v1h-86-2v-1-21-1zM1456 8v21h-1v-1h86 2l-1 1-61 162-1-1v-1h25v1h-1l65-172 2 1h-2v-11h2v2h-116v-2zM1671 26c-12 0-21 6-27 18s-9 30-9 55 3 44 9 56 15 18 27 18c13 0 21-6 28-18 6-12 9-31 9-56s-3-43-9-55c-7-12-15-18-28-18zM1671 23c13 0 23 7 30 20 6 12 9 31 9 56s-3 45-9 57c-7 13-17 19-30 19s-23-6-29-19c-7-12-10-32-10-57s3-44 10-56c6-13 16-20 29-20zM1671 4c21 0 37 8 48 24 10 17 16 40 16 71s-6 55-16 71c-11 17-27 25-48 25-20 0-36-8-47-25-11-16-16-40-16-71s5-54 16-71c11-16 27-24 47-24zM1671 6c-20 0-35 8-45 24-11 16-16 39-16 69 0 31 5 54 16 70 10 16 25 23 45 23s35-7 46-23c10-16 15-39 15-70 0-30-5-53-15-69-11-16-26-24-46-24zM1763 110h65 1v1 21 1h-1-65-1v-1-21-1zM1764 111v21h-1v-1h65v1h-1v-21h1v2h-65v-2zM1941 90c12 3 21 8 28 16 7 9 10 19 10 32 0 18-6 32-19 42-12 10-30 15-53 15-7 0-15-1-23-2-9-2-17-4-25-7h-1v-1-24-2l2 1c6 4 13 7 21 9s17 3 25 3c16 0 27-3 35-9 7-6 11-14 11-25 0-12-3-20-11-25-7-6-17-9-30-9h-21-1v-1-21-1h1 22c12 0 21-2 27-7 6-4 9-11 9-19 0-9-3-16-9-21-7-5-16-7-28-7-6 0-14 1-21 2-8 2-16 4-25 7h-2v-1-22-1h1c9-3 18-5 26-6s16-2 23-2c19 0 34 4 45 13 11 8 17 20 17 35 0 10-3 19-9 26s-14 12-25 15l-1-1zM1940 90c11-2 18-7 24-13 6-7 8-15 8-25 0-14-5-25-15-33-11-9-25-13-44-13-7 0-14 1-22 2-8 2-17 4-26 6l-1-1h2v22h-2v-2c9-3 18-5 25-6 8-2 15-3 22-3 13 0 22 3 29 8s10 13 10 23c0 9-3 16-10 21-6 5-16 8-28 8h-22v-2h1v21h-1v-2h21c14 0 24 3 32 10 8 6 12 15 12 27 0 11-5 21-13 27s-20 9-36 9c-8 0-17-1-25-3s-16-5-23-9l1-1h1v24h-1v-2c9 3 17 6 25 7 8 2 16 2 23 2 23 0 40-4 52-14s17-23 17-40c0-13-3-22-9-30-7-8-15-13-27-15zM2019 7h116 1v1 11l-66 172h-1-25-2l1-1 61-161h1v1h-86-1v-1-21-1zM2020 8v21h-1v-1h86 2v1l-62 162-1-1v-1h25v1h-1l66-172 1 1h-2v-11h2v2h-116v-2zM2177 7h116 1v1 11l-65 172h-1-26-2l1-1 62-161h1v1h-87-1v-1-21-1zM2178 8v21h-1v-1h87 2l-1 1-62 162-1-1v-1h26v1h-2l66-172 1 1h-1v-11h1v2h-116v-2zM2327 110h65 2v1 21 1h-2-65-1v-1-21-1zM2329 111v21h-2v-1h65v1h-1v-21h1v2h-65v-2zM2435 168h40v2h-1v-139h1v1l-43 9h-2v-2-22-1h1l43-9h1 24 1v1 162h-1v-2h40 1v2 20 1h-1-104-1v-1-20-2zM2436 170v20h-1v-1h104v1h-1v-20h1v1h-40-1v-1-162h1v2h-24v-2 2l-43 8-1-1h2v22h-2v-1l44-9h1v2 139 1h-1-40v-1zM2593 168h41v2h-1v-139h1v1l-44 9h-1v-2-22-1h1l44-9h24 2v1 162h-2v-2h40 1v2 20 1h-1-105-1v-1-20-2zM2595 170v20h-2v-1h105v1h-1v-20h1v1h-40-1v-1-162h1v2h-24v-2 2l-44 8v-1h1v22h-1v-1l44-9h1v2 139 1h-1-41v-1zM2753 168h40v2h-2v-139h2v1l-44 9h-1v-2-22-1h1l43-9h25 1v1 162h-1v-2h40 1v2 20 1h-1-104-2v-1-20-2zM2754 170v20h-1v-1h104v1h-2v-20h2v1h-40-2v-1-162h2v2h-25v-2l1 2-44 8v-1h1v22h-1v-1l43-9h2v2 139 1h-1-40v-1zM2911 168h40v2h-1v-139h1v1l-43 9h-2v-2-22-1h1l43-9h1 24 1v1 162h-1v-2h40 1v2 20 1h-1-104-1v-1-20-2zM2912 170v20h-1v-1h104v1h-1v-20h1v1h-40-1v-1-162h1v2h-24v-2 2l-43 8v-1h1v22h-1l-1-1 44-9h1v2 139 1h-1-40v-1z">
          <text:p/>
        </draw:path>
        <draw:path draw:style-name="gr2" draw:text-style-name="P2" draw:layer="layout" svg:width="2.818cm" svg:height="0.24cm" svg:x="23.098cm" svg:y="17.875cm" svg:viewBox="0 0 2819 241" svg:d="M0 53h23l27 106 28-106h26l28 106 28-106h22l-36 137h-26l-29-113-29 113h-26zM203 53h22l28 106 28-106h26l28 106 28-106h22l-36 137h-26l-29-113-29 113h-26zM406 53h22l28 106 28-106h26l28 106 27-106h23l-36 137h-26l-29-113-29 113h-27zM603 158h25v32h-25zM740 120c-18 0-30 2-37 7-7 4-10 11-10 21 0 8 2 14 7 18 6 6 13 8 22 8 12 0 22-5 29-14 8-9 11-20 11-35v-5zM785 111v79h-23v-22c-5 9-11 15-19 19-7 4-16 6-27 6-14 0-25-4-33-12-9-7-13-19-13-32 0-15 5-27 16-34 10-8 25-12 45-12h31v-2c0-10-3-18-10-24-6-6-16-8-28-8-8 0-15 1-23 2-7 2-14 5-21 9v-21c8-3 16-5 24-7s15-2 22-2c20 0 35 5 44 15 10 10 15 26 15 46zM830 0h23v190h-23zM1016 115v11h-102c1 15 5 27 13 35 9 8 20 13 35 13 8 0 17-1 25-3 8-3 16-6 24-10v22c-8 3-17 6-25 7-8 2-17 3-25 3-22 0-39-6-52-19-12-13-19-30-19-52s6-40 18-53 28-19 49-19c18 0 32 6 43 17 10 12 16 28 16 48zM994 109c-1-13-4-22-11-30-6-7-15-10-26-10-12 0-22 3-30 10-7 7-12 17-13 30zM1075 168v73h-22v-188h22v21c5-9 11-15 18-18 7-4 15-6 25-6 17 0 30 6 40 19 11 13 16 31 16 52s-5 38-16 52c-10 13-23 20-40 20-10 0-18-2-25-6s-13-10-18-19zM1151 121c0-17-4-29-10-39-7-9-16-14-28-14s-21 5-28 14c-7 10-10 22-10 39 0 16 3 29 10 38 7 10 16 15 28 15s21-5 28-15c6-9 10-22 10-38zM1322 107v83h-22v-83c0-12-3-22-8-28-5-7-12-10-22-10-12 0-22 4-29 12-7 7-10 18-10 31v78h-23v-190h23v74c5-8 11-14 19-18 7-4 15-6 25-6 15 0 27 5 35 14 8 10 12 24 12 43zM1418 69c-12 0-22 4-29 14-7 9-10 22-10 38s3 29 10 38 17 15 29 15 21-6 28-15 10-22 10-38-3-29-10-38c-7-10-16-14-28-14zM1418 50c19 0 34 6 45 19 11 12 17 30 17 52s-6 39-17 53c-11 13-26 19-45 19-20 0-35-6-46-19-11-14-16-31-16-53s5-40 16-52c11-13 26-19 46-19zM1613 121c0-17-3-29-10-39-6-9-16-14-27-14-12 0-22 5-28 14-7 10-10 22-10 39 0 16 3 29 10 38 6 10 16 15 28 15 11 0 21-5 27-15 7-9 10-22 10-38zM1538 74c4-9 10-15 17-18 8-4 16-6 26-6 16 0 30 6 40 19s15 31 15 52-5 38-15 52c-10 13-24 20-40 20-10 0-18-2-26-6-7-4-13-10-17-19v22h-23v-190h23zM1672 53h22v139c0 17-3 30-10 37-6 8-17 12-31 12h-9v-19h6c9 0 14-2 17-6 4-4 5-12 5-24zM1672 0h22v28h-22zM1857 115v11h-102c1 15 5 27 14 35 8 8 19 13 34 13 9 0 17-1 25-3 8-3 16-6 24-10v22c-8 3-16 6-25 7-8 2-17 3-25 3-22 0-39-6-51-19-13-13-19-30-19-52s6-40 18-53 28-19 48-19c18 0 33 6 43 17 11 12 16 28 16 48zM1835 109c0-13-4-22-10-30-7-7-16-10-27-10-12 0-22 3-30 10-7 7-11 17-12 30zM1992 58v21c-6-3-12-6-19-8-6-2-12-2-19-2-14 0-26 4-34 13-7 9-11 22-11 39 0 16 4 29 11 38 8 10 20 15 34 15 7 0 13-1 19-2 7-3 13-6 19-9v21c-6 3-12 5-19 7-7 1-14 2-21 2-21 0-37-6-49-19-12-14-18-31-18-53s6-40 18-52c12-13 29-19 50-19 7 0 14 0 20 2 7 1 13 3 19 6zM2053 14v39h46v17h-46v74c0 11 1 18 4 21s10 6 19 6h23v19h-23c-17 0-29-4-36-10-6-7-9-19-9-36v-74h-17v-17h17v-39zM2214 57v21c-7-3-13-6-20-7-7-2-14-3-21-3-11 0-19 2-25 5-5 4-8 9-8 16 0 5 2 9 6 12s12 6 24 8l7 2c16 3 27 8 34 14s10 15 10 26c0 13-5 24-15 31s-24 11-41 11c-7 0-15-1-23-2-8-2-16-4-25-6v-24c9 4 17 7 25 10 8 2 16 3 23 3 11 0 19-1 25-6 5-4 8-9 8-15s-2-11-6-14-13-6-27-9l-8-2c-13-3-23-8-29-14-7-6-10-14-10-24 0-13 5-23 14-30s22-10 38-10c9 0 16 0 24 2 7 1 14 3 20 5zM2259 158h26v32h-26zM2433 58v21c-7-3-13-6-19-8-7-2-13-2-19-2-15 0-26 4-34 13s-12 22-12 39c0 16 4 29 12 38 8 10 19 15 34 15 6 0 12-1 19-2 6-3 12-6 19-9v21c-7 3-13 5-20 7-6 1-13 2-21 2-20 0-36-6-48-19-12-14-18-31-18-53s6-40 18-52c12-13 28-19 50-19 6 0 13 0 20 2 6 1 12 3 19 6zM2524 69c-12 0-22 4-29 14-6 9-10 22-10 38s4 29 10 38c7 9 17 15 29 15s21-6 28-15 10-22 10-38-3-29-10-38c-7-10-16-14-28-14zM2524 50c19 0 34 6 45 19 11 12 17 30 17 52s-6 39-17 53c-11 13-26 19-45 19-20 0-35-6-46-19-11-14-16-31-16-53s5-40 16-52c11-13 26-19 46-19zM2728 79c5-10 12-17 20-22 7-5 16-7 27-7 14 0 25 5 32 15 8 9 12 23 12 42v83h-22v-83c0-13-3-22-7-28-5-7-12-10-21-10-12 0-21 4-28 12-6 7-10 18-10 31v78h-22v-83c0-13-2-22-7-29-4-6-12-9-21-9-12 0-21 4-27 12-7 7-10 18-10 31v78h-23v-137h23v21c5-8 11-14 18-18s15-6 25-6 18 2 25 7 12 12 16 22z">
          <text:p/>
        </draw:path>
        <draw:path draw:style-name="gr2" draw:text-style-name="P2" draw:layer="layout" svg:width="2.82cm" svg:height="0.242cm" svg:x="23.097cm" svg:y="17.874cm" svg:viewBox="0 0 2821 243" svg:d="M1 53h23l1 1 28 106-2 1-1-1 28-106v-1h1 26 1v1l28 106-1 1-1-1 27-106 1-1h1 22 1v1l-35 137-1 1h-1-26-1v-1l-29-112 1-1 1 1-29 112v1h-1-26-1l-1-1-35-137v-1zM2 54l36 136-1 1v-2h26v2l-1-1 29-112 1-4 1 4 29 112-1 1v-2h26v2l-1-1 36-136h1v1h-22v-1h1l-28 107-1 5-1-5-28-107h1v1h-26v-1h1l-27 107-2 5-1-5-28-107h2v1h-23v-1zM204 53h22 1l1 1 27 106-1 1-1-1 28-106v-1h1 26 1v1l28 106-1 1-1-1 27-106 1-1h1 22 1v1l-35 137-1 1h-1-26-1v-1l-29-112 1-1 1 1-29 112v1h-1-26-1l-1-1-35-137v-1zM205 54l36 136-1 1v-2h26v2l-1-1 29-112 1-4 1 4 29 112-1 1v-2h26v2l-1-1 36-136h1v1h-22v-1h1l-28 107-1 5-1-5-28-107h1v1h-26v-1h1l-28 107-1 5-1-5-28-107h1v1h-22v-1zM407 53h22 1l1 1 27 106-1 1-1-1 28-106v-1h1 26 1v1l28 106-1 1-1-1 27-106 1-1h23 1v1l-36 137v1h-1-26-1v-1l-29-112 1-1 1 1-29 112v1h-1-27l-1-1-35-137-1-1zM408 54l36 136-2 1v-2h27v2l-1-1 29-112 1-4 1 4 29 112-1 1v-2h26v2l-1-1 35-136h2v1h-23v-1h2l-28 107-1 5-1-5-28-107h1v1h-26v-1h1l-28 107-1 5-1-5-28-107h1v1h-22v-1zM604 159h25 2v1 31 1h-2-25-1v-1-31-1zM605 160v31h-1v-2h25v2h-1v-31h1v1h-25v-1zM741 123c-18 0-30 2-36 6-7 4-10 10-10 20 0 8 2 14 7 18 5 5 12 7 21 7 12 0 21-4 28-13 8-9 11-20 11-35v-5h1v2zM741 120h22 2v1 5c0 15-4 27-12 37-7 9-18 14-30 14-10 0-17-3-22-8-6-4-9-11-9-20 0-11 4-18 11-23 7-4 20-6 38-6zM787 112v79 1h-1-23-1v-1-21h1l1 1c-5 8-11 14-19 18s-17 6-28 6c-14 0-26-4-34-12-9-8-13-19-13-33 0-15 5-27 16-35 10-8 26-12 46-12h31v1h-1v-2c0-10-3-18-9-23-7-6-16-8-28-8-8 0-15 1-22 3-8 1-14 4-21 8l-2 1v-2-21-1h1c8-3 16-6 24-7 7-2 15-3 22-3 20 0 35 6 45 16s15 26 15 47zM784 112c0-20-4-35-14-45-9-10-23-15-43-15-7 0-14 1-22 2-7 2-15 4-23 7l-1-1h2v21h-2v-1c7-4 14-7 21-9 8-2 15-3 23-3 12 0 22 3 29 9s11 14 11 25v2 1h-2-31c-20 0-35 4-45 12-10 7-14 18-14 33 0 14 3 24 11 31 8 8 19 12 33 12 10 0 19-2 27-6 7-4 13-10 18-18l3-3v4 21h-2v-2h23v2h-2zM831 0h22 1v1 190 1h-1-22-1v-1-190-1zM832 1v190h-1v-2h22v2h-1v-190h1v1h-22v-1zM1018 116v11 1h-1-102v-1h1c1 15 5 26 13 35 8 8 19 12 34 12 8 0 16-1 24-3s16-5 24-10l2-1v3 21l-1 1c-8 3-16 6-25 8-8 1-17 2-25 2-22 0-40-6-53-19-12-13-19-31-19-53s6-40 18-54c13-13 29-20 50-20 18 0 33 7 44 18 11 12 16 29 16 49zM1016 116c0-20-6-35-16-47-10-11-24-17-42-17-20 0-36 6-48 19s-17 30-17 52c0 21 6 39 18 51 13 13 29 19 51 19 8 0 16-1 25-3 8-2 16-4 24-8l1 2h-2v-21h2v1c-8 4-16 7-24 9s-16 3-25 3c-15 0-27-4-35-12-9-8-14-21-15-37v-1h2 102v1h-1zM993 110c0-12-3-22-10-29-6-7-14-10-25-10-12 0-22 3-29 10s-11 16-12 29h-2v-1l80-1v2zM995 111h-80-1v-1c1-13 6-24 13-31 8-7 18-11 31-11 11 0 20 4 27 12 7 7 11 17 11 30v1zM1077 170v72 1h-1-22-2v-1-188-1h2 22 1v1 21h-1l-1-1c5-8 11-15 18-19 7-3 16-6 26-6 17 0 31 7 41 21 11 13 16 30 16 52 0 21-5 40-16 53-10 13-24 20-41 20-10 0-19-2-26-6s-13-10-18-18l1-1zM1077 170c5 7 10 13 17 17s15 6 25 6c16 0 29-6 39-19s15-31 15-52-5-38-15-51-23-19-39-19c-10 0-18 2-25 6-7 3-12 9-17 17l-2 4v-4-21h1v1h-22v-1h1v188h-1v-1h22v1h-1v-72-4zM1150 122c0-16-3-29-9-38-7-9-16-13-27-13-12 0-20 4-27 13s-10 22-10 38 3 29 10 39c7 9 15 13 27 13 11 0 20-4 27-13 6-10 9-23 9-39zM1153 122c0 16-4 30-10 40-7 10-17 15-29 15s-22-5-29-15-10-24-10-40c0-17 3-30 10-39 7-10 17-15 29-15s22 5 29 15c6 9 10 22 10 39zM1324 108v83 1h-1-22-2v-1-83c0-12-2-21-7-28-5-6-12-9-21-9-12 0-21 4-28 11-7 8-10 18-10 31v78 1h-1-23-1v-1-190-1h1 23 1v1 74h-1l-1-1c5-8 12-14 19-18s16-7 26-7c15 0 28 5 36 15s12 25 12 44zM1322 108c0-19-4-33-12-42s-19-14-34-14c-10 0-18 2-25 6s-13 10-18 18l-2 3v-4-74h1v1h-23v-1h2v190h-2v-2h23v2h-1v-78c0-14 3-24 10-32s17-12 30-12c10 0 18 3 23 10 5 6 8 16 8 29v83h-1v-2h22v2h-1zM1419 71c-12 0-21 4-28 13-6 9-10 22-10 38s4 28 10 38c7 9 16 14 28 14 11 0 20-5 27-14 7-10 10-22 10-38s-3-28-10-38c-7-9-16-13-27-13zM1419 68c12 0 22 5 29 15s10 23 10 39-3 29-10 40c-7 9-17 14-29 14-13 0-23-5-30-14-7-11-10-24-10-40 0-17 3-30 10-39 8-10 17-15 30-15zM1419 49c19 0 35 7 46 20s17 30 17 53c0 22-6 41-17 54s-27 19-46 19c-20 0-36-6-47-19s-17-32-17-54c0-23 6-40 17-53s27-20 47-20zM1419 52c-20 0-34 6-45 18-11 13-16 30-16 52s5 40 16 52c11 13 25 19 45 19 19 0 33-6 44-19 11-12 17-30 17-52s-6-39-17-52c-11-12-25-18-44-18zM1613 122c0-16-3-29-10-38-6-9-15-13-26-13-12 0-21 4-27 13-7 9-10 22-10 38s3 29 10 39c6 9 15 13 27 13 11 0 20-4 26-13 7-10 10-23 10-39zM1616 122c0 16-4 30-11 40s-16 15-28 15c-13 0-22-5-29-15s-11-24-11-40c0-17 4-30 11-39 7-10 16-15 29-15 12 0 21 5 28 15 7 9 11 22 11 39zM1538 74c4-8 11-15 18-19 7-3 16-6 26-6 17 0 31 7 41 21 10 13 16 30 16 52 0 21-6 40-16 53s-24 20-41 20c-10 0-19-2-26-6s-14-10-18-18l1-1h1v21 1h-1-23-1v-1-190-1h1 23 1v1 74h-1zM1537 75v-74h2v1h-23v-1h2v190h-2v-2h23v2h-2v-21-4l3 4c4 7 10 13 17 17s15 6 25 6c16 0 29-6 39-19s15-31 15-52-5-38-15-51-23-19-39-19c-10 0-18 2-25 6-7 3-13 9-17 17l-3 4zM1673 53h22 2v1 139c0 17-4 30-11 38-6 8-17 12-32 12h-9-1v-1-19-1h1 6c8 0 14-2 17-5 2-4 4-12 4-24v-139-1zM1674 54v139c0 12-1 21-5 25-3 4-9 6-18 6h-6v-1h1v19h-1v-1h9c14 0 24-4 31-11 6-8 9-20 9-37v-139h1v1h-22v-1zM1673 0h22 2v1 28 2h-2-22-1v-2-28-1zM1674 1v28h-1v-1h22v1h-1v-28h1v1h-22v-1zM1859 116v11 1h-1-102v-1h1c1 15 6 26 14 35 8 8 19 12 33 12 9 0 17-1 25-3s15-5 23-10l2-1v3 21l-1 1c-8 3-16 6-24 8-9 1-17 2-26 2-22 0-39-6-52-19s-20-31-20-53 7-40 19-54c12-13 28-20 49-20 18 0 33 7 44 18 11 12 16 29 16 49zM1857 116c0-20-5-35-16-47-10-11-24-17-42-17-20 0-36 6-47 19-12 13-18 30-18 52 0 21 6 39 18 51 13 13 30 19 51 19 8 0 17-1 25-3s17-4 24-8l1 2h-1v-21h1l1 1c-8 4-17 7-25 9s-16 3-25 3c-15 0-27-4-35-12-9-8-13-21-14-37v-1h1 102v1h-1zM1835 110c-1-12-4-22-10-29-7-7-15-10-26-10-12 0-21 3-29 10-7 7-11 16-12 29h-1v-1l79-1v2zM1836 111h-79-2v-1c2-13 6-24 14-31 7-7 18-11 30-11 11 0 21 4 28 12 6 7 10 17 10 30v1zM1994 59v21 2l-1-1c-7-3-13-6-19-8-6-1-13-2-19-2-14 0-25 4-33 13-7 9-11 21-11 38 0 16 4 29 11 39 8 9 19 13 33 13 6 0 13-1 19-3 6-1 12-4 19-7l1-1v2 20 1c-7 3-13 6-20 7-7 2-14 2-21 2-21 0-38-6-50-19s-18-32-18-54 6-40 18-53c13-13 30-20 51-20 7 0 14 1 20 3 7 1 13 3 20 6zM1993 60c-6-3-13-5-19-6-7-1-13-2-20-2-21 0-37 6-49 19-12 12-18 29-18 51 0 21 6 39 18 52s28 19 48 19c7 0 14-1 21-2 6-2 12-4 19-7v1h-1v-20h1l1 1c-7 3-13 6-19 8-7 1-13 2-20 2-15 0-26-4-34-14-9-10-13-23-13-40s4-30 13-40c8-9 19-14 34-14 7 0 13 1 20 3 6 2 12 4 19 8l-1 1h-1v-21h1zM2055 15v39h-1v-1h46 1v1 17 2h-1-46v-2h1v74c0 12 1 18 4 21s9 5 18 5h23 1v1 19 1h-1-23c-18 0-30-4-37-10-6-7-10-19-10-37v-74h2v2h-17-1v-2-17-1h1 17v1h-2v-39-1h2 22 1zM2054 17h-22v-2h1v39 1h-1-17v-1h1v17h-1v-1h17 1v1 74c0 18 3 29 9 35s18 9 35 9h23v2h-2v-19h2v1h-23c-10 0-16-2-20-5-3-3-4-11-4-23v-74-1h1 46v1h-2v-17h2v1h-46-1v-1-39h1zM2216 58v21 2l-2-1c-6-3-13-5-19-7-7-2-14-2-21-2-11 0-19 1-24 4-5 4-8 8-8 15 0 5 2 8 6 11 3 3 11 5 23 8l8 2-1 1 1-1c15 3 27 8 34 14 7 7 10 16 10 27 0 14-5 24-15 32-10 7-25 11-42 11-7 0-15 0-23-2-8-1-16-3-25-6l-1-1v-23-2h2c8 5 16 8 24 10s16 3 23 3c11 0 18-2 24-5 5-3 8-8 8-15 0-6-2-10-6-13s-12-6-26-9l-8-2v-1 1c-14-3-24-8-30-14-7-6-10-15-10-25 0-13 5-24 14-31s23-11 39-11c9 0 16 1 24 2 7 2 14 3 20 6h1zM2214 59c-6-2-12-4-20-5-7-1-14-2-23-2-16 0-28 3-37 10s-13 16-13 29c0 10 3 18 8 24 6 5 16 10 30 13l7 1v2-2c14 3 23 7 28 10 4 3 6 9 6 15 0 8-3 13-9 17s-14 6-25 6c-7 0-16-1-24-4-8-2-16-5-24-9v-1h2v23h-2l1-2c8 3 17 5 24 7 8 1 16 2 23 2 17 0 30-4 40-11s15-17 15-30c0-11-3-19-10-25-6-6-17-10-33-14l-8-2 1-1-1 1c-12-2-20-5-24-8s-6-8-6-13c0-7 3-13 9-17 5-3 14-5 25-5 7 0 15 1 21 3 7 1 14 4 20 7v1h-2v-21h2zM2260 159h26 1v1 31 1h-1-26-1v-1-31-1zM2261 160v31h-1v-2h26v2h-2v-31h2v1h-26v-1zM2435 59v21 2l-2-1c-6-3-12-6-19-8-6-1-12-2-18-2-15 0-25 4-33 13s-12 21-12 38c0 16 4 29 12 39 8 9 18 13 33 13 6 0 12-1 18-3 7-1 13-4 19-7l2-1v2 20 1h-1c-6 3-13 6-19 7-7 2-14 2-22 2-21 0-37-6-49-19-13-13-19-32-19-54s7-40 19-53 29-20 51-20c6 0 13 1 20 3 6 1 13 3 19 6h1zM2433 60c-6-3-12-5-19-6-6-1-13-2-19-2-21 0-37 6-49 19-12 12-18 29-18 51 0 21 6 39 17 52 12 13 28 19 48 19 8 0 14-1 21-2 7-2 13-4 19-7l1 1h-2v-20h2v1c-6 3-13 6-19 8-6 1-13 2-19 2-15 0-27-4-35-14s-12-23-12-40 4-30 12-40c8-9 20-14 35-14 6 0 13 1 19 3s13 4 19 8v1h-2v-21h2zM2525 71c-12 0-21 4-28 13-6 9-10 22-10 38s4 28 10 38c7 9 16 14 28 14 11 0 20-5 27-14 7-10 10-22 10-38s-3-28-10-38c-7-9-16-13-27-13zM2525 68c12 0 22 5 29 15s11 23 11 39-4 29-11 40c-7 9-17 14-29 14-13 0-23-5-30-14-7-11-10-24-10-40 0-17 3-30 10-39 8-10 18-15 30-15zM2525 49c19 0 35 7 46 20s17 30 17 53c0 22-6 41-17 54s-27 19-46 19c-20 0-36-6-47-19s-17-32-17-54c0-23 6-40 17-53s27-20 47-20zM2525 52c-19 0-34 6-45 18-11 13-16 30-16 52s5 40 16 52c11 13 26 19 45 19s34-6 44-19c11-12 17-30 17-52s-6-39-17-52c-10-12-25-18-44-18zM2728 79c5-10 12-17 20-22s17-8 28-8c14 0 26 6 33 16 8 10 12 24 12 43v83 1h-1-22-2v-1-83c0-12-2-22-6-28-5-6-11-9-20-9-12 0-20 4-27 11-6 8-9 18-9 31v78 1h-2-22-1v-1-83c0-13-2-22-7-28-4-6-11-9-20-9-11 0-20 4-26 11-7 8-10 18-10 31v78 1h-1-23-1v-1-137-1h1 23 1v1 21h-1l-1-1c5-8 11-14 18-18 8-4 16-7 26-7s19 3 26 8 12 13 16 23h-1zM2727 80c-3-9-8-16-14-21-7-5-15-7-25-7-9 0-17 2-24 6s-13 9-18 18l-2 3v-4-21h1v1h-23v-1h2v137h-2v-2h23v2h-1v-78c0-13 3-24 10-32s16-12 28-12c10 0 17 3 22 10 5 6 7 16 7 29v83h-1v-2h22v2h-1v-78c0-14 4-24 10-32 7-8 17-12 29-12 9 0 17 3 22 10 4 6 7 16 7 29v83h-1v-2h22v2h-1v-83c0-18-4-32-12-42-7-9-17-14-31-14-10 0-19 2-27 7-7 5-14 12-19 22l-2 2z">
          <text:p/>
        </draw:path>
        <draw:polyline draw:style-name="gr1" draw:text-style-name="P1" draw:layer="layout" svg:width="9.712cm" svg:height="0.488cm" svg:x="0.997cm" svg:y="0.975cm" svg:viewBox="0 0 9713 489" draw:points="0,482 9713,489 9713,0">
          <text:p/>
        </draw:polyline>
        <draw:path draw:style-name="gr2" draw:text-style-name="P2" draw:layer="layout" svg:width="9.322cm" svg:height="0.29cm" svg:x="1.259cm" svg:y="1.074cm" svg:viewBox="0 0 9323 291" svg:d="M176 26v31c-10-10-21-16-32-21s-23-7-36-7c-25 0-44 8-57 23-14 15-20 37-20 66s6 51 20 66c13 16 32 23 57 23 13 0 25-2 36-7 11-4 22-11 32-20v31c-11 7-21 12-33 15-12 4-24 7-37 7-33 0-59-11-78-32-19-20-28-48-28-83s9-63 28-83 45-30 78-30c13 0 26 2 37 5 12 3 23 9 33 16zM284 82c-14 0-25 6-34 17-8 11-12 27-12 47 0 19 4 35 12 46s20 17 34 17c15 0 26-6 35-17 8-12 12-27 12-46 0-20-4-35-12-47-9-11-20-17-35-17zM284 59c24 0 42 8 56 23 13 16 20 37 20 64 0 26-7 47-20 63-14 15-32 24-56 24-23 0-42-9-55-24-13-16-20-37-20-63 0-27 7-48 20-64 13-15 32-23 55-23zM430 203v88h-27v-228h27v25c6-9 13-17 21-21 9-5 19-8 31-8 20 0 36 8 49 24 12 16 18 37 18 63 0 25-6 46-18 62-13 16-29 25-49 25-12 0-22-4-31-8-8-5-15-12-21-22zM522 146c0-20-5-36-13-47s-19-17-33-17c-15 0-26 6-34 17s-12 27-12 47c0 19 4 35 12 46s19 17 34 17c14 0 25-6 33-17s13-27 13-46zM661 244c-8 19-15 32-22 38-8 6-17 9-29 9h-22v-23h16c7 0 13-2 17-5 4-4 9-12 14-25l5-13-67-162h29l51 129 51-129h29zM865 89c-3-2-7-4-10-4-4-1-8-2-12-2-15 0-27 5-35 15s-12 24-12 43v86h-27v-164h27v26c5-10 13-17 22-22s20-8 33-8c2 0 4 1 6 1s5 0 7 1zM893 63h27v164h-27zM893 0h27v34h-27zM1084 143c0-19-4-34-12-45s-19-16-34-16c-14 0-25 5-33 16s-12 26-12 45c0 20 4 35 12 46 8 10 19 16 33 16 15 0 26-6 34-16 8-11 12-26 12-46zM1111 207c0 29-6 50-18 63-13 14-32 21-57 21-10 0-19-1-27-2-8-2-17-4-24-7v-26c7 4 15 7 23 9s16 3 24 3c17 0 30-4 39-13 9-10 13-24 13-43v-13c-5 9-12 16-21 21s-19 7-31 7c-20 0-36-7-49-23-12-15-18-35-18-61 0-25 6-45 18-61 13-15 29-23 49-23 12 0 22 3 31 8 9 4 16 12 21 21v-25h27zM1302 128v99h-27v-98c0-15-3-27-9-35-6-7-15-11-27-11-15 0-26 4-35 14-8 9-13 22-13 38v92h-27v-227h27v89c7-10 15-17 23-22 9-5 19-8 31-8 18 0 33 6 42 18 10 12 15 29 15 51zM1381 17v46h55v21h-55v89c0 14 2 22 6 26 3 4 11 6 22 6h27v22h-27c-21 0-35-4-43-11-8-8-12-22-12-43v-89h-20v-21h20v-46zM1597 202h103v25h-139v-25c11-11 27-27 46-46 19-20 31-32 36-38 10-11 16-20 20-27 4-8 6-15 6-22 0-12-4-21-12-28-8-8-19-11-32-11-9 0-19 1-30 5-10 3-21 8-33 14v-30c12-4 23-8 34-11 10-2 20-3 28-3 23 0 41 5 54 17 14 11 21 26 21 45 0 9-2 18-5 26-4 8-10 17-19 28-2 3-10 11-23 25-13 13-32 32-55 56zM1826 28c-15 0-26 8-34 23s-12 37-12 67 4 53 12 68 19 22 34 22c16 0 27-7 35-22 7-15 11-38 11-68s-4-52-11-67c-8-15-19-23-35-23zM1826 5c25 0 43 9 56 29 13 19 20 47 20 84s-7 65-20 85c-13 19-31 30-56 30-24 0-43-11-56-30-13-20-19-48-19-85s6-65 19-84c13-20 32-29 56-29zM1960 202h48v-166l-52 10v-27l52-10h30v193h48v25h-126zM2139 9h141v12l-79 206h-31l74-193h-105zM2342 190h31v25l-24 48h-19l12-48zM2601 38l-40 109h80zM2584 9h34l83 218h-30l-20-56h-99l-20 56h-31zM2731 0h27v227h-27zM2955 139v13h-124c1 18 7 32 17 42s24 15 42 15c10 0 20-1 30-4 9-3 19-6 29-11v25c-10 4-20 7-30 9-10 3-20 5-31 5-26 0-47-9-62-24s-23-36-23-62c0-27 7-48 22-64 14-16 34-24 58-24 22 0 40 8 53 22s19 33 19 58zM2928 131c0-15-4-27-12-36-8-8-19-13-32-13-15 0-27 5-36 13s-15 20-16 36zM3027 203v88h-27v-228h27v25c5-9 13-17 21-21 9-5 19-8 31-8 20 0 36 8 49 24 12 16 18 37 18 63 0 25-6 46-18 62-13 16-29 25-49 25-12 0-22-4-31-8-8-5-16-12-21-22zM3118 146c0-20-4-36-12-47s-19-17-33-17c-15 0-26 6-34 17s-12 27-12 47c0 19 4 35 12 46s19 17 34 17c14 0 25-6 33-17s12-27 12-46zM3326 128v99h-27v-98c0-15-3-27-9-35-6-7-15-11-27-11-15 0-26 4-35 14-8 9-12 22-12 38v92h-27v-227h27v89c6-10 14-17 22-22 9-5 19-8 31-8 18 0 33 6 42 18 10 12 15 29 15 51zM3565 29c-21 0-38 8-51 24-12 16-19 38-19 65 0 28 7 50 19 66 13 16 30 24 51 24 22 0 39-8 51-24 13-16 19-38 19-66 0-27-6-49-19-65-12-16-29-24-51-24zM3565 5c31 0 55 10 74 31 18 20 27 48 27 82 0 35-9 62-27 83-19 20-43 32-74 32-30 0-55-12-73-32-19-21-28-48-28-83 0-34 9-62 28-82 18-21 43-31 73-31zM3830 146c0-20-4-36-12-47s-19-17-34-17c-14 0-25 6-33 17-9 11-13 27-13 47 0 19 4 35 13 46 8 11 19 17 33 17 15 0 26-6 34-17s12-27 12-46zM3738 88c6-9 13-17 22-21 9-5 19-8 31-8 20 0 36 8 48 24 13 16 19 37 19 63 0 25-6 46-19 62-12 16-28 25-48 25-12 0-22-4-31-8-9-5-16-12-22-22v24h-27v-227h27zM3901 63h27v167c0 22-4 37-12 47-8 9-20 14-38 14h-10v-23h7c10 0 17-2 21-7 3-5 5-15 5-31zM3901 0h27v34h-27zM4126 139v13h-124c1 18 6 32 16 42s24 15 42 15c11 0 21-1 30-4 10-3 20-6 29-11v25c-9 4-19 7-30 9-10 3-20 5-30 5-27 0-47-9-63-24-15-15-22-36-22-62 0-27 7-48 21-64 15-16 34-24 59-24 22 0 39 8 52 22s20 33 20 58zM4099 131c-1-15-5-27-13-36-8-8-19-13-32-13-15 0-27 5-36 13s-14 20-15 36zM4289 70v25c-7-4-15-8-23-10-7-2-15-3-23-3-17 0-31 6-41 17-9 11-14 26-14 47 0 20 5 35 14 46 10 11 24 17 41 17 8 0 16-1 23-3 8-2 16-6 23-10v25c-7 4-15 6-23 8s-17 4-26 4c-25 0-44-9-59-25-14-15-22-36-22-62 0-27 8-48 22-64 15-15 35-23 61-23 8 0 16 1 24 3s16 4 23 8zM4363 17v46h55v21h-55v89c0 14 2 22 5 26 4 4 11 6 23 6h27v22h-27c-21 0-36-4-44-11-7-8-11-22-11-43v-89h-20v-21h20v-46zM4558 68v26c-8-4-16-7-24-9s-17-3-26-3c-13 0-23 2-30 6-6 4-10 10-10 19 0 6 3 11 7 14 5 4 15 7 29 10l10 3c19 4 32 9 40 17 8 7 12 18 12 31 0 15-6 27-18 36s-28 15-49 15c-9 0-18-2-28-4-9-2-19-4-30-8v-27c10 5 20 9 29 11 10 3 20 4 29 4 13 0 23-2 29-6 7-5 11-11 11-19 0-7-3-13-8-17s-15-7-32-11l-10-2c-16-4-28-9-36-16-7-8-11-18-11-30 0-16 6-28 17-36s26-13 46-13c10 0 19 1 28 3 9 1 17 3 25 6zM4616 190h31v25l-24 48h-19l12-48zM4802 9h30v218h-30zM5027 128v99h-27v-98c0-15-3-27-9-35-6-7-15-11-27-11-15 0-26 4-35 14-8 9-12 22-12 38v92h-27v-164h27v26c6-10 14-17 23-22 8-5 18-8 30-8 19 0 33 6 43 18 9 12 14 29 14 51zM5198 70v25c-8-4-15-8-23-10s-16-3-23-3c-18 0-31 6-41 17s-15 26-15 47c0 20 5 35 15 46s23 17 41 17c7 0 15-1 23-3s15-6 23-10v25c-8 4-16 6-24 8s-16 4-25 4c-25 0-45-9-59-25-15-15-22-36-22-62 0-27 7-48 22-64 15-15 35-23 60-23 9 0 17 1 25 3s15 4 23 8zM5248 190h31v37h-31zM5601 26v31c-9-10-20-16-31-21-12-5-24-7-36-7-25 0-44 8-58 23-13 15-20 37-20 66s7 51 20 66c14 16 33 23 58 23 12 0 24-2 36-7 11-4 22-11 31-20v31c-10 7-21 12-32 15-12 4-24 7-37 7-33 0-59-11-78-32-19-20-29-48-29-83s10-63 29-83 45-30 78-30c13 0 25 2 37 5 11 3 22 9 32 16zM5811 26v31c-10-10-20-16-31-21-12-5-24-7-36-7-25 0-45 8-58 23s-20 37-20 66 7 51 20 66c13 16 33 23 58 23 12 0 24-2 36-7 11-4 21-11 31-20v31c-10 7-21 12-32 15-12 4-24 7-37 7-33 0-59-11-78-32-19-20-29-48-29-83s10-63 29-83 45-30 78-30c13 0 25 2 37 5 11 3 22 9 32 16zM5843 133h79v24h-79zM5983 123v80h48c15 0 27-3 35-10 8-6 11-17 11-30 0-14-3-24-11-30-8-7-20-10-35-10zM5983 33v66h44c14 0 25-3 32-8 7-6 11-14 11-25s-4-19-11-25c-7-5-18-8-32-8zM5954 9h75c23 0 40 4 52 14 12 9 19 22 19 40 0 13-4 24-10 32s-15 13-27 14c14 4 25 10 34 20 8 10 12 22 12 37 0 20-7 35-20 45-14 11-32 16-57 16h-78zM6115 9h32l61 90 60-90h32l-78 114v104h-29v-104zM6278 133h79v24h-79zM6531 16v29c-11-6-21-10-31-12-10-3-20-4-29-4-16 0-29 3-37 9-9 6-14 15-14 27 0 10 3 17 9 22s17 9 33 12l18 3c22 5 38 12 49 23 10 10 16 24 16 42 0 21-8 37-22 48s-35 18-62 18c-11 0-22-3-33-5-12-2-24-6-36-10v-31c12 7 23 12 35 15 11 4 23 6 34 6 17 0 30-4 39-10 9-7 14-16 14-29 0-10-4-19-10-25-7-6-18-11-33-14l-18-3c-22-4-38-11-48-21-9-9-14-22-14-39 0-19 7-34 20-46 14-11 32-16 56-16 11 0 21 1 32 3 10 1 21 4 32 8zM6668 38l-40 109h81zM6652 9h33l83 218h-30l-20-56h-99l-20 56h-31zM6979 35l-75 116h75zM6971 9h37v142h32v25h-32v51h-29v-51h-99v-29zM7090 190h31v37h-31zM7249 28c-15 0-27 8-34 23-8 15-12 37-12 67s4 53 12 68c7 15 19 22 34 22s27-7 34-22c8-15 12-38 12-68s-4-52-12-67c-7-15-19-23-34-23zM7249 5c24 0 43 9 56 29 13 19 19 47 19 84s-6 65-19 85c-13 19-32 30-56 30-25 0-43-11-56-30-13-20-20-48-20-85s7-65 20-84c13-20 31-29 56-29zM7471 9h29v218h-29zM7696 128v99h-27v-98c0-15-3-27-9-35-6-7-15-11-27-11-15 0-26 4-35 14-8 9-12 22-12 38v92h-27v-164h27v26c6-10 14-17 23-22 8-5 18-8 30-8 19 0 33 6 43 18 9 12 14 29 14 51zM7775 17v46h56v21h-56v89c0 14 2 22 6 26 3 4 11 6 22 6h28v22h-28c-21 0-35-4-43-11-8-8-12-22-12-43v-89h-20v-21h20v-46zM8006 139v13h-124c1 18 7 32 17 42s24 15 42 15c10 0 20-1 30-4 9-3 19-6 29-11v25c-10 4-20 7-30 9-10 3-21 5-31 5-26 0-47-9-62-24-16-15-23-36-23-62 0-27 7-48 22-64 14-16 34-24 58-24 22 0 40 8 53 22 12 14 19 33 19 58zM7979 131c0-15-4-27-12-36-9-8-19-13-32-13-16 0-28 5-37 13s-14 20-15 36zM8146 89c-3-2-6-4-9-4-4-1-8-2-12-2-15 0-27 5-35 15s-12 24-12 43v86h-28v-164h28v26c5-10 13-17 22-22s20-8 33-8c2 0 4 1 6 1s5 0 7 1zM8305 128v99h-27v-98c0-15-3-27-9-35-6-7-15-11-28-11-14 0-26 4-34 14-8 9-13 22-13 38v92h-27v-164h27v26c7-10 15-17 23-22 9-5 19-8 30-8 19 0 34 6 43 18 10 12 15 29 15 51zM8432 145c-22 0-37 2-45 7-9 5-13 14-13 26 0 9 3 17 9 23 7 5 15 8 26 8 15 0 27-5 36-16 9-10 14-24 14-42v-6zM8486 134v93h-27v-25c-6 10-14 18-23 23-10 4-21 8-34 8-17 0-30-6-40-16-10-9-15-22-15-37 0-19 6-33 19-42 12-9 30-14 55-14h38v-3c0-12-4-22-13-29-8-6-19-10-34-10-9 0-18 1-27 4-9 2-18 5-26 10v-25c10-4 20-7 29-9s18-3 27-3c24 0 41 7 53 19s18 31 18 56zM8567 17v46h55v21h-55v89c0 14 2 22 5 26 4 4 11 6 23 6h27v22h-27c-21 0-35-4-43-11-8-8-12-22-12-43v-89h-20v-21h20v-46zM8657 63h27v164h-27zM8657 0h27v34h-27zM8805 82c-15 0-26 6-35 17-8 11-12 27-12 47 0 19 4 35 12 46 9 11 20 17 35 17 14 0 25-6 34-17 8-12 12-27 12-46 0-20-4-35-12-47-9-11-20-17-34-17zM8805 59c23 0 42 8 55 23 13 16 20 37 20 64 0 26-7 47-20 63-13 15-32 24-55 24-24 0-42-9-56-24-13-16-20-37-20-63 0-27 7-48 20-64 14-15 32-23 56-23zM9060 128v99h-27v-98c0-15-3-27-9-35-6-7-15-11-27-11-14 0-26 4-34 14-9 9-13 22-13 38v92h-27v-164h27v26c7-10 14-17 23-22s19-8 30-8c19 0 33 6 43 18s14 29 14 51zM9188 145c-22 0-37 2-46 7-8 5-12 14-12 26 0 9 3 17 9 23 6 5 15 8 26 8 15 0 27-5 36-16 9-10 13-24 13-42v-6zM9241 134v93h-27v-25c-6 10-13 18-23 23-9 4-20 8-33 8-17 0-30-6-40-16-10-9-15-22-15-37 0-19 6-33 18-42 13-9 31-14 56-14h37v-3c0-12-4-22-12-29-8-6-19-10-34-10-10 0-19 1-28 4-9 2-17 5-25 10v-25c10-4 19-7 28-9 10-2 19-3 28-3 23 0 41 7 53 19 11 12 17 31 17 56zM9296 0h27v227h-27z">
          <text:p/>
        </draw:path>
        <draw:path draw:style-name="gr2" draw:text-style-name="P2" draw:layer="layout" svg:width="9.325cm" svg:height="0.293cm" svg:x="1.257cm" svg:y="1.072cm" svg:viewBox="0 0 9326 294" svg:d="M179 28v31 3l-2-2c-10-9-20-16-32-21-11-4-22-6-35-6-25 0-43 7-56 22s-20 37-20 65c0 29 7 50 20 65s31 23 56 23c13 0 24-2 35-7 12-5 22-11 32-20l2-3v4 31 1c-11 7-22 12-34 16-11 3-24 5-37 5-33 0-60-10-79-31-19-20-29-48-29-84 0-35 10-63 29-84 19-20 46-31 79-31 13 0 26 2 38 6 11 3 22 8 33 15v1zM177 29c-10-7-21-12-32-16-12-3-24-5-37-5-33 0-58 10-77 30s-28 47-28 82 9 62 28 82 44 30 77 30c13 0 25-2 37-5 11-4 22-9 32-16l1 2h-2v-31h2l1 1c-10 9-21 16-32 21-12 4-24 7-37 7-25 0-45-8-59-24-13-15-20-38-20-67s7-51 20-67c14-15 34-23 59-23 13 0 25 2 37 7 11 4 22 11 32 21l-1 1h-2v-31h2zM286 86c-14 0-24 5-33 16-8 11-12 26-12 46 0 19 4 34 12 45s19 16 33 16 25-5 33-16c9-11 13-26 13-45 0-20-4-35-13-46-8-11-19-16-33-16zM286 83c15 0 27 6 36 17 8 12 13 28 13 48 0 19-5 35-13 47-9 11-21 17-36 17-14 0-27-6-35-17-9-12-13-28-13-47 0-20 4-36 13-48 9-11 21-17 35-17zM286 60c24 0 43 8 57 23 13 16 20 37 20 65 0 27-7 48-20 64-14 15-33 23-57 23-23 0-42-8-56-23-14-16-20-37-20-64 0-28 6-49 20-65 14-15 33-23 56-23zM286 63c-23 0-41 7-54 22s-19 36-19 63c0 26 6 47 19 62s31 22 54 22c24 0 41-7 54-22 14-15 20-36 20-62 0-27-6-48-20-63-13-15-30-22-54-22zM433 205v88 1h-1-27-2v-1-228-1h2 27 1v1 25h-1l-1-1c5-9 13-17 22-22 8-5 19-7 31-7 21 0 37 8 50 24s19 38 19 64-6 47-19 63-29 24-50 24c-12 0-23-2-31-7-9-5-17-13-22-22l1-1zM433 204c6 10 13 17 21 21 8 5 18 7 30 7 20 0 35-7 48-23 12-16 18-36 18-61 0-26-6-46-18-62-13-15-28-23-48-23-12 0-22 2-30 7-8 4-15 11-21 21l-3 5v-6-25h2v2h-27v-2h1v228h-1v-2h27v2h-2v-88-6zM522 148c0-20-4-35-12-46s-18-17-32-17-25 6-33 17-12 26-12 46c0 19 4 34 12 45s19 17 33 17 24-6 32-17 12-26 12-45zM525 148c0 20-4 36-12 47-9 12-21 18-35 18-15 0-27-6-35-18-8-11-13-27-13-47s5-36 13-48 20-18 35-18c14 0 26 6 35 18 8 12 12 28 12 48zM664 245c-7 21-15 34-22 40-8 6-18 9-30 9h-22-1v-1-23-1h1 16c7 0 12-2 16-5 4-4 9-12 13-26l5-12 2 1h-2l-66-161-1-2h2 29 1v1l52 128-2 1-1-1 51-128v-1h1 29 2l-1 2-72 179h-1zM662 244l72-179h1v2h-29v-2l2 1-51 128-2 4-1-4-51-128 1-1v2h-29v-2h2l66 161v1l-5 13-1-1 1 1c-5 14-9 22-14 26-4 4-10 6-18 6h-16v-2h2v23h-2v-2h22c12 0 21-3 28-8 7-6 14-19 22-39zM866 92c-3-2-6-3-10-4-3-1-7-1-11-1-15 0-26 5-34 14-8 10-12 24-12 42v86 2h-1-27-2v-2-164-1h2 27 1v1 26h-1l-2-1c6-10 14-18 23-23s21-7 34-7c2 0 4 0 6 0 2 1 5 1 8 1l1 1v1 28 2zM865 91v-28h1v1c-2 0-5 0-7-1-2 0-4 0-6 0-13 0-24 2-32 7-9 5-16 12-22 22l-3 5v-6-26h2v2h-27v-2h1v164h-1v-1h27v1h-2v-86c0-19 4-34 13-44 8-10 20-15 36-15 4 0 8 0 12 1s7 2 10 4v2zM895 64h27 1v1 164 2h-1-27-2v-2-164-1zM896 65v164h-1v-1h27v1h-2v-164h2v2h-27v-2zM895 0h27 1v2 34 1h-1-27-2v-1-34-2zM896 2v34h-1v-2h27v2h-2v-34h2v1h-27v-1zM1085 145c0-19-4-34-12-44s-18-16-33-16c-14 0-24 6-32 16s-12 25-12 44c0 20 4 34 12 45 8 10 18 15 32 15 15 0 25-5 33-15 8-11 12-25 12-45zM1088 145c0 20-4 36-12 47-9 11-21 16-36 16-14 0-26-5-34-16-9-11-13-27-13-47 0-19 4-35 13-46 8-11 20-17 34-17 15 0 27 6 36 17 8 11 12 27 12 46zM1115 209c0 28-6 50-19 64s-32 21-58 21c-10 0-19 0-27-2-9-1-17-4-25-6l-1-1v-1-26-3l2 2c8 4 16 7 23 9 8 2 16 3 24 3 17 0 30-4 38-13 9-10 13-24 13-42v-13h1 2c-6 10-13 18-22 23-9 4-20 7-32 7-21 0-37-8-50-24-12-15-19-36-19-62 0-25 7-46 19-62 13-15 29-23 50-23 12 0 23 2 32 7s16 13 22 23h-2-1v-25-1h1 27 2v1zM1112 209v-144h1v2h-27v-2h2v25 6l-3-5c-5-9-12-16-21-21-8-5-18-7-30-7-20 0-35 7-48 22-12 15-18 35-18 60 0 26 6 45 18 60 13 15 28 23 48 23 12 0 22-2 30-7 9-5 16-12 21-21l3-5v6 13c0 19-5 34-14 44-9 9-22 14-40 14-9 0-17-1-24-3-8-2-16-5-24-10l1-1h1v26h-1v-1c8 3 16 5 24 6 9 2 17 2 27 2 25 0 44-6 56-20 12-13 18-34 18-62zM1305 130v99 2h-1-27-2v-2-98c0-15-3-26-8-34-6-7-15-11-26-11-15 0-26 5-34 14s-12 21-12 37v92 2h-2-27-1v-2-227-2h1 27 2v2 89h-2l-1-1c7-10 15-18 24-23 8-5 19-7 31-7 19 0 34 6 43 18 10 12 15 30 15 52zM1302 130c0-22-4-39-14-50-9-11-23-17-41-17-12 0-21 2-30 7s-16 12-22 22l-3 4v-5-89h1v1h-27v-1h2v227h-2v-1h27v1h-1v-92c0-17 4-30 13-39 9-10 21-15 36-15 12 0 22 4 28 12s9 21 9 36v98h-1v-1h27v1h-2zM1385 19v46h-2v-1h55 2v1 21 2h-2-55v-2h2v89c0 14 1 22 5 25 3 4 10 5 21 5h27 2v2 22 2h-2-27c-21 0-36-4-44-12s-13-23-13-44v-89h2v2h-20-1v-2-21-1h1 20v1h-2v-46-2h2 27 2zM1383 20h-27v-1h1v46 2h-1-20v-2h2v21h-2v-1h20 1v1 89c0 21 4 34 12 42 7 7 21 11 42 11h27v1h-1v-22h1v1h-27c-12 0-20-2-24-6s-5-13-5-27v-89-1h1 55v1h-1v-21h1v2h-55-1v-2-46h1zM1599 203h103 1v1 25 2h-1-139-2v-2-25l1-1c11-11 26-27 46-46 19-20 31-33 36-38 10-11 16-20 20-27s5-14 5-21c0-11-3-20-11-27s-18-11-31-11c-9 0-19 2-29 5s-21 8-33 14l-2 2v-3-30-1h1c12-5 23-9 33-11 11-2 21-4 29-4 23 0 42 6 55 18 14 11 21 27 21 46 0 9-2 18-5 26s-10 18-19 29c-2 3-10 11-23 25-13 13-32 32-55 57l-1-2zM1597 203c24-24 43-43 56-56 13-14 21-22 23-25l1 1-1-1c9-11 15-20 18-28s5-16 5-25c0-18-6-33-20-44-13-11-30-17-53-17-8 0-18 2-28 4s-21 6-33 11l-1-2h2v30h-2v-1c11-7 23-12 33-15s20-5 30-5c13 0 24 4 33 12 8 7 12 17 12 29 0 7-2 15-5 23-4 7-11 16-20 27l-2-1 2 1c-5 6-18 18-37 38-19 19-35 35-46 47l-1-2h1v25h-1v-1h139v1h-2v-25h2v2h-103-4zM1828 32c-15 0-25 7-33 21-7 15-11 37-11 67s4 52 11 67c8 15 18 22 33 22s26-7 33-22c8-15 12-37 12-67s-4-52-12-67c-7-14-18-21-33-21zM1828 29c16 0 28 8 36 23s12 38 12 68-4 53-12 68c-8 16-20 24-36 24-15 0-28-8-35-24-8-15-12-38-12-68s4-53 12-68c7-15 20-23 35-23zM1828 5c25 0 45 10 58 30s19 48 19 85-6 66-19 85c-13 20-33 30-58 30s-44-10-57-30c-13-19-20-48-20-85s7-65 20-85 32-30 57-30zM1828 8c-24 0-42 10-55 29-12 19-19 47-19 83 0 37 7 65 19 84 13 19 31 28 55 28s42-9 55-28 19-47 19-84c0-36-6-64-19-83s-31-29-55-29zM1962 203h48v1h-1v-166h1l1 1-53 11h-2v-2-27-1h1l53-11h30 1v2 193h-1v-1h48 1v1 25 2h-1-126-1v-2-25-1zM1964 204v25h-2v-1h126v1h-2v-25h2v2h-48-2v-2-193h2v1h-30v-1 1l-52 11v-2h1v27h-1l-1-1 53-11h2v2 166 2h-2-48v-2zM2141 9h141 1v2 12 1l-79 206v1h-1-31-3l1-2 75-194 1 1v1h-105-1v-1-25-2zM2143 11v25h-2v-2h105 3l-1 2-75 194-1-1v-1h31v1h-2l80-206h1-2v-12h2v1h-141v-1zM2344 191h31 1v1 25 1l-24 48v1h-1-19-2v-2l12-48h2-2v-25-1zM2345 192v25 1l-12 48-1-1v-1h19v1h-2l24-48h2-2v-25h2v2h-31v-2zM2605 40l-41 109h-1v-2h80v2h-1l-40-109h1zM2605 39l40 109 1 2h-3-80-2l1-2 40-109 1-3zM2586 9h34 1v1l84 219v2h-2-30-2v-1l-20-56 2-1v2h-99v-2l1 1-19 56-1 1h-1-31-2l1-2 83-219v-1zM2588 11l-84 219-1-1v-1h31v1h-1l20-56v-1h1 99 1v1l20 56h-1v-1h30v1l-1 1-83-219h1v1h-34v-1zM2733 0h27 1v2 227 2h-1-27-2v-2-227-2zM2734 2v227h-1v-1h27v1h-2v-227h2v1h-27v-1zM2959 141v13 1h-2-124v-1h2c1 18 6 32 16 41 10 10 23 14 41 14 10 0 20-1 29-3 10-3 20-7 29-12l2-1v3 25 1h-1c-9 5-19 8-30 10-10 2-20 3-31 3-26 0-48-8-63-23-16-16-23-37-23-63 0-27 7-49 22-65 14-16 35-24 59-24 23 0 41 7 54 22 13 14 20 34 20 59zM2956 141c0-25-7-43-19-57-13-14-30-21-52-21-24 0-43 8-57 23-14 16-21 36-21 63 0 26 7 46 22 61s35 22 61 22c10 0 21-1 31-3s20-5 29-9l1 1h-2v-25h2v1c-9 5-19 9-29 11-10 3-20 4-30 4-18 0-33-5-43-15s-16-24-17-43v-2h1 124v2h-1zM2929 133c-1-15-5-26-12-35-8-8-18-12-31-12-15 0-27 4-35 12-9 8-14 20-15 35h-2v-2h96v2zM2930 134h-96-2l1-1c1-16 6-28 16-37 9-9 21-13 37-13 13 0 25 4 33 13s12 22 13 37v1zM3030 205v88 1h-1-27-2v-1-228-1h2 27 1v1 25h-1l-2-1c6-9 14-17 22-22 9-5 20-7 32-7 20 0 37 8 50 24 12 16 19 38 19 64s-7 47-19 63c-13 16-30 24-50 24-12 0-23-2-32-7-8-5-16-13-22-22l2-1zM3030 204c6 10 12 17 21 21 8 5 18 7 30 7 20 0 35-7 48-23 12-16 18-36 18-61 0-26-6-46-18-62-13-15-28-23-48-23-12 0-22 2-30 7-9 4-15 11-21 21l-3 5v-6-25h2v2h-27v-2h1v228h-1v-2h27v2h-2v-88-6zM3119 148c0-20-4-35-12-46s-19-17-32-17c-14 0-25 6-33 17s-12 26-12 46c0 19 4 34 12 45s19 17 33 17c13 0 24-6 32-17s12-26 12-45zM3122 148c0 20-4 36-13 47-8 12-20 18-34 18-15 0-27-6-35-18-9-11-13-27-13-47s4-36 13-48c8-12 20-18 35-18 14 0 26 6 34 18 9 12 13 28 13 48zM3329 130v99 2h-1-27-2v-2-98c0-15-2-26-8-34-6-7-15-11-26-11-15 0-25 5-34 14-8 9-12 21-12 37v92 2h-1-27-2v-2-227-2h2 27 1v2 89h-1l-2-1c7-10 15-18 24-23s19-7 31-7c19 0 34 6 44 18 9 12 14 30 14 52zM3326 130c0-22-4-39-14-50-9-11-23-17-41-17-12 0-21 2-30 7-8 5-16 12-22 22l-3 4v-5-89h2v1h-27v-1h1v227h-1v-1h27v1h-2v-92c0-17 4-30 13-39 9-10 21-15 36-15 12 0 22 4 28 12s9 21 9 36v98h-1v-1h27v1h-2zM3567 32c-21 0-37 8-50 24-12 16-18 37-18 64 0 28 6 49 18 65 13 15 29 23 50 23s38-8 50-23c13-16 19-37 19-65 0-27-6-48-19-64-12-16-29-24-50-24zM3567 29c22 0 40 9 53 25 12 16 19 38 19 66s-7 50-19 67c-13 16-31 24-53 24-21 0-39-8-52-24-13-17-19-39-19-67s6-50 19-66 31-25 52-25zM3567 5c31 0 56 11 75 32 19 20 28 48 28 83s-9 63-28 84-44 31-75 31-56-10-74-31c-19-21-28-49-28-84s9-63 28-83c18-21 43-32 74-32zM3567 8c-30 0-54 10-72 31-18 20-27 47-27 81 0 35 9 62 27 82s42 30 72 30c31 0 55-10 73-30 18-21 27-48 27-82s-9-61-27-81c-18-21-42-31-73-31zM3831 148c0-20-4-35-12-46s-19-17-33-17-24 6-32 17-12 26-12 46c0 19 4 34 12 45s18 17 32 17 25-6 33-17 12-26 12-45zM3834 148c0 20-5 36-13 47-8 12-20 18-35 18-14 0-26-6-35-18-8-11-12-27-12-47s4-36 12-48c9-12 21-18 35-18 15 0 27 6 35 18s13 28 13 48zM3739 89c6-9 13-17 22-22s20-7 32-7c20 0 37 8 50 24 12 16 19 38 19 64s-7 47-19 63c-13 16-30 24-50 24-12 0-23-2-32-7s-16-13-22-22l1-1h2v24 2h-2-27-1v-2-227-2h1 27 2v2 88h-2zM3739 90v-88h1v1h-27v-1h2v227h-2v-1h27v1h-1v-24-6l3 5c5 10 12 17 21 21 8 5 18 7 30 7 19 0 35-7 47-23s19-36 19-61c0-26-7-46-19-62-12-15-28-23-47-23-12 0-22 2-30 7-9 4-16 11-21 21l-3 5zM3903 64h27 2v1 167c0 22-4 38-13 48-8 9-21 14-39 14h-10-2v-1-23-2h2 7c10 0 16-2 20-6 3-5 5-14 5-30v-167-1zM3905 65v167c0 16-2 27-6 32s-12 7-22 7h-7v-1h1v23h-1v-2h10c17 0 29-4 37-13s12-24 12-46v-167h1v2h-27v-2zM3903 0h27 2v2 34 1h-2-27-1v-1-34-2zM3905 2v34h-2v-2h27v2h-1v-34h1v1h-27v-1zM4129 141v13 1h-1-124v-1h1c1 18 7 32 16 41 10 10 24 14 41 14 10 0 20-1 30-3 10-3 19-7 29-12l2-1v3 25 1h-1c-10 5-20 8-30 10s-21 3-31 3c-27 0-48-8-64-23-15-16-23-37-23-63 0-27 7-49 22-65s35-24 60-24c22 0 40 7 53 22 13 14 20 34 20 59zM4126 141c0-25-6-43-19-57-12-14-29-21-51-21-24 0-43 8-58 23-14 16-21 36-21 63 0 26 7 46 22 61 16 15 36 22 62 22 10 0 20-1 30-3s20-5 30-9v1h-1v-25h1l1 1c-10 5-20 9-29 11-10 3-20 4-31 4-18 0-32-5-43-15-10-10-16-24-17-43v-2h2 124v2h-2zM4099 133c0-15-4-26-12-35-8-8-18-12-31-12-15 0-26 4-35 12s-14 20-15 35h-1v-2h96v2zM4101 134h-96-2v-1c1-16 7-28 16-37s22-13 37-13c14 0 25 4 33 13 9 9 13 22 13 37v1zM4293 72v25 2l-3-1c-7-4-15-7-22-9-8-2-15-3-23-3-17 0-30 5-40 16-9 11-14 26-14 46 0 19 5 34 14 45 10 11 23 16 40 16 8 0 15-1 23-3 7-2 15-5 22-9l3-1v2 25 1h-1c-8 4-16 7-24 8-8 2-17 3-26 3-25 0-45-8-60-24-15-15-22-37-22-63 0-27 7-49 22-65 15-15 36-23 62-23 8 0 16 1 24 3 8 1 16 4 24 7l1 1zM4291 73c-8-3-15-6-23-8-8-1-16-2-24-2-25 0-45 7-59 22-15 16-22 36-22 63 0 26 7 46 21 61 15 16 34 23 58 23 9 0 18-1 25-2 8-2 16-5 24-8v1h-1v-25h1l1 1c-8 5-16 8-23 10-8 2-16 3-24 3-18 0-32-6-42-17s-15-27-15-47c0-21 5-37 15-48s24-17 42-17c8 0 16 1 24 3 7 2 15 5 23 10l-1 1h-1v-25h1zM4366 19v46h-1v-1h55 2v1 21 2h-2-55v-2h1v89c0 14 2 22 5 25 4 4 11 5 22 5h27 2v2 22 2h-2-27c-21 0-36-4-45-12-8-8-12-23-12-44v-89h2v2h-20-2v-2-21-1h2 20v1h-2v-46-2h2 27 1zM4365 20h-27v-1h1v46 2h-1-20v-2h1v21h-1v-1h20 1v1 89c0 21 4 34 12 42 7 7 21 11 42 11h27v1h-1v-22h1v1h-27c-12 0-20-2-24-6s-6-13-6-27v-89-1h2 55v1h-1v-21h1v2h-55-2v-2-46h2zM4561 70v26 2l-2-1c-8-4-15-7-23-9-9-2-17-3-26-3-13 0-22 2-29 6-6 4-9 10-9 18 0 5 2 10 6 13 5 4 14 7 29 10l9 2v2-2c19 4 33 10 41 18 9 7 13 18 13 32 0 16-6 28-19 38-12 9-29 13-50 13-9 0-19-1-28-2-10-2-20-5-30-8l-1-1v-1-27-3l2 1c10 5 19 9 29 12 9 2 19 4 28 4 13 0 22-3 29-7 6-4 9-9 9-17 0-7-2-12-7-15-4-4-15-8-31-11h-1l-9-3v-1 1c-17-3-29-9-37-16-7-8-11-18-11-31 0-16 5-29 17-37 11-9 27-13 47-13 10 0 20 1 28 2 9 2 18 4 25 7h1zM4559 72c-7-3-15-5-24-7-9-1-18-2-28-2-20 0-35 4-45 12-11 8-16 20-16 35 0 12 3 22 10 29 8 7 19 12 36 15l9 3v1-1c17 3 28 7 33 11s8 11 8 18c0 8-4 15-11 20-7 4-17 7-30 7-9 0-19-2-29-4-10-3-20-7-30-12l1-1h2v27h-2v-1c11 3 21 6 30 8 10 1 19 2 28 2 20 0 37-4 48-13 12-9 18-20 18-35 0-13-4-23-12-30s-21-13-40-17l-9-2v-2 2c-15-3-25-7-29-11-6-3-8-9-8-15 0-9 3-16 10-20s18-7 31-7c9 0 18 1 26 3s17 5 24 9v2h-2v-26h2zM4618 191h31 1v1 25 1l-24 48v1h-1-19-2v-2l12-48h2-2v-25-1zM4619 192v25 1l-12 48-1-1v-1h19v1h-2l24-48h2-2v-25h2v2h-31v-2zM4804 9h30 1v2 218 2h-1-30-1v-2-218-2zM4806 11v218h-2v-1h30v1h-2v-218h2v1h-30v-1zM5031 130v99 2h-2-27-1v-2-98c0-15-3-26-9-34-6-7-14-11-26-11-14 0-25 5-33 14-9 9-13 21-13 37v92 2h-1-27-2v-2-164-1h2 27 1v1 26h-1l-1-1c6-10 14-18 23-23s19-7 31-7c19 0 34 6 44 18s15 30 15 52zM5028 130c0-22-5-39-14-50-10-11-24-17-42-17-11 0-21 2-30 7-8 5-15 12-22 22l-3 4v-5-26h2v2h-27v-2h1v164h-1v-1h27v1h-2v-92c0-17 5-30 13-39 9-10 21-15 36-15 12 0 22 4 28 12 7 8 10 21 10 36v98h-2v-1h27v1h-1zM5201 72v25 2l-2-1c-8-4-15-7-23-9-7-2-15-3-22-3-18 0-31 5-40 16s-14 26-14 46c0 19 5 34 14 45s22 16 40 16c7 0 15-1 22-3 8-2 15-5 23-9l2-1v2 25 1h-1c-7 4-15 7-23 8-8 2-17 3-26 3-25 0-45-8-60-24-15-15-22-37-22-63 0-27 7-49 22-65 15-15 36-23 61-23 9 0 17 1 25 3 8 1 16 4 23 7l1 1zM5199 73c-7-3-15-6-23-8-7-1-15-2-24-2-25 0-44 7-59 22-14 16-21 36-21 63 0 26 7 46 21 61 14 16 33 23 58 23 9 0 17-1 25-2 8-2 16-5 23-8l1 1h-2v-25h2v1c-7 5-15 8-23 10-7 2-15 3-23 3-18 0-32-6-42-17s-15-27-15-47c0-21 5-37 15-48s24-17 42-17c8 0 16 1 23 3 8 2 16 5 23 10v1h-2v-25h2zM5250 191h31 2v1 37 2h-2-31-1v-2-37-1zM5252 192v37h-2v-1h31v1h-1v-37h1v2h-31v-2zM5605 28v31 3l-3-2c-9-9-20-16-31-21-11-4-23-6-35-6-25 0-44 7-57 22s-19 37-19 65c0 29 6 50 19 65s32 23 57 23c12 0 24-2 35-7s22-11 31-20l3-3v4 31l-1 1c-10 7-21 12-33 16-12 3-24 5-37 5-33 0-60-10-79-31-20-20-29-48-29-84 0-35 9-63 29-84 19-20 46-31 79-31 13 0 26 2 37 6 12 3 23 8 33 15l1 1zM5603 29c-10-7-21-12-33-16-11-3-23-5-36-5-33 0-58 10-77 30s-28 47-28 82 9 62 28 82 44 30 77 30c13 0 25-2 36-5 12-4 22-9 33-16v2h-1v-31h1l1 1c-10 9-20 16-32 21-11 4-24 7-36 7-26 0-45-8-59-24-13-15-20-38-20-67s7-51 20-67c14-15 33-23 59-23 12 0 25 2 36 7 12 4 22 11 32 21l-1 1h-1v-31h1zM5815 28v31 3l-3-2c-10-9-20-16-31-21-11-4-23-6-35-6-25 0-44 7-57 22s-19 37-19 65c0 29 6 50 19 65s32 23 57 23c12 0 24-2 35-7s21-11 31-20l3-3v4 31l-1 1c-10 7-21 12-33 16-12 3-24 5-37 5-34 0-60-10-79-31-20-20-29-48-29-84 0-35 9-63 29-84 19-20 45-31 79-31 13 0 26 2 37 6 12 3 23 8 33 15l1 1zM5813 29c-11-7-21-12-33-16-11-3-23-5-36-5-33 0-58 10-77 30s-28 47-28 82 9 62 28 82 44 30 77 30c13 0 25-2 36-5 12-4 22-9 33-16v2h-1v-31h1l1 1c-10 9-21 16-32 21-11 4-24 7-36 7-26 0-45-8-59-24-13-15-20-38-20-67s7-51 20-67c14-15 33-23 59-23 12 0 25 2 36 7 11 4 22 11 32 21l-1 1h-1v-31h1zM5845 134h79 1v1 24 2h-1-79-2v-2-24-1zM5846 135v24h-1v-1h79v1h-2v-24h2v2h-79v-2zM5987 125v80h-2v-1h48c15 0 27-4 34-10s11-16 11-29-4-23-11-29-19-10-34-10h-48v-1zM5985 123h48c16 0 28 4 36 11 8 6 12 17 12 31s-4 24-12 31-20 11-36 11h-48-1v-2-80-2zM5987 35v66h-2v-2h44c14 0 24-2 31-7 7-6 10-13 10-24s-3-18-10-24c-7-5-17-7-31-7h-44v-2zM5985 34h44c15 0 26 2 33 8s11 15 11 26-4 20-11 26-18 8-33 8h-44-1v-1-66-1zM5956 9h75c23 0 41 5 53 15 13 9 19 23 19 41 0 13-3 25-10 33-6 8-16 13-28 15v-2-1c15 3 26 10 35 20 8 10 12 23 12 38 0 20-7 36-20 47-14 10-33 16-58 16h-78-2v-2-218-2zM5957 11v218h-1v-1h78c24 0 43-5 56-16 13-10 19-25 19-44 0-14-4-26-12-36s-18-16-33-19l-8-2 8-1c12-2 21-7 27-14 6-8 9-18 9-31 0-17-6-30-18-39s-29-14-51-14h-75v-1zM6117 9h32 1v1l61 90-1 1-1-1 60-90v-1h1 32 3l-2 3-77 114-2-1h2v104 2h-2-29-2v-2-104h2l-1 1-78-114-1-3zM6119 10l77 114v1 104h-1v-1h29v1h-1v-104-1l78-114 1 1v1h-32v-1l1 1-60 89-1 2-1-2-61-89 1-1v1h-32v-1zM6280 134h79 1v1 24 2h-1-79-2v-2-24-1zM6281 135v24h-1v-1h79v1h-2v-24h2v2h-79v-2zM6535 18v29 2l-2-1c-11-5-22-9-32-12-10-2-19-4-28-4-16 0-28 3-37 9-8 6-12 15-12 26 0 9 3 16 8 21 6 4 16 8 32 11l18 4v1-1c23 4 39 12 50 22 11 11 16 26 16 44 0 22-7 38-22 49-14 12-36 17-63 17-11 0-22-1-33-3-12-3-24-6-37-11h-1v-1-31-2l2 1c12 7 24 12 35 15 12 3 23 5 34 5 17 0 29-3 38-10 9-6 13-15 13-27 0-10-3-18-9-24-7-6-17-10-32-13v-2 2l-18-4c-22-4-39-11-49-21-10-9-15-23-15-40 0-19 7-35 21-47 14-11 33-17 57-17 11 0 21 1 32 3s22 5 33 8l1 1zM6533 19c-11-3-22-6-32-8-11-2-21-3-32-3-23 0-42 6-55 17s-20 25-20 44c0 17 5 29 15 38 9 9 25 16 47 20l-1 2 1-2 18 4c15 3 26 8 33 14s10 15 10 26c0 13-5 23-14 30-10 7-23 10-40 10-11 0-23-2-35-5-11-4-23-9-35-15l1-2h1v31h-1v-2c13 5 25 8 36 11 12 2 23 3 33 3 27 0 47-5 61-16s21-26 21-47c0-17-5-31-15-41-11-11-26-18-48-22l-18-4v-1 1c-16-3-28-7-34-12s-9-13-9-23c0-12 5-22 14-28s21-10 38-10c9 0 19 2 29 4 10 3 21 7 32 12l-1 2h-1v-29h1zM6672 40l-40 109h-2v-2h81v2h-2l-40-109h1zM6672 39l40 109 1 2h-2-81-2l1-2 40-109 1-3zM6654 9h33 1l1 1 83 219 1 2h-3-30-1l-1-1-20-56 2-1v2h-99v-2l2 1-20 56-1 1h-1-31-2l1-2 83-219 1-1zM6655 11l-83 219-2-1v-1h31v1h-1l20-56v-1h1 99 1v1l20 56h-1v-1h30v1l-1 1-83-219h1v1h-33v-1zM6982 37l-74 117-2-1v-1h75v1h-1v-116h1zM6983 37v116 2h-2-75-2l1-3 75-116 3-5zM6973 9h37 2v2 142h-2v-1h32 1v1 25 1h-1-32v-1h2v51 2h-2-29-1v-2-51h1v1h-99-1v-1-29-1l91-138v-1zM6975 12l-91 138-2-1h2v29h-2v-2h99 2v2 51h-2v-1h29v1h-1v-51-2h1 32v2h-2v-25h2v2h-32-1v-2-142h1v1h-37v-1zM7092 191h31 1v1 37 2h-1-31-2v-2-37-1zM7093 192v37h-1v-1h31v1h-2v-37h2v2h-31v-2zM7251 32c-15 0-26 7-33 21-8 15-11 37-11 67s3 52 11 67c7 15 18 22 33 22s26-7 33-22c8-15 11-37 11-67s-3-52-11-67c-7-14-18-21-33-21zM7251 29c16 0 28 8 36 23 7 15 11 38 11 68s-4 53-11 68c-8 16-20 24-36 24s-28-8-36-24c-8-15-11-38-11-68s3-53 11-68 20-23 36-23zM7251 5c25 0 44 10 57 30s20 48 20 85-7 66-20 85c-13 20-32 30-57 30s-44-10-57-30c-14-19-20-48-20-85s6-65 20-85c13-20 32-30 57-30zM7251 8c-24 0-42 10-55 29s-19 47-19 83c0 37 6 65 19 84s31 28 55 28 42-9 55-28 19-47 19-84c0-36-6-64-19-83s-31-29-55-29zM7473 9h29 2v2 218 2h-2-29-2v-2-218-2zM7474 11v218h-1v-1h29v1h-1v-218h1v1h-29v-1zM7700 130v99 2h-2-27-1v-2-98c0-15-3-26-9-34-6-7-14-11-26-11-15 0-25 5-34 14-8 9-12 21-12 37v92 2h-1-27-2v-2-164-1h2 27 1v1 26h-1l-2-1c7-10 15-18 24-23s19-7 31-7c19 0 34 6 44 18s15 30 15 52zM7697 130c0-22-5-39-15-50-9-11-23-17-41-17-11 0-21 2-30 7-8 5-16 12-22 22l-3 4v-5-26h2v2h-27v-2h1v164h-1v-1h27v1h-2v-92c0-17 5-30 13-39 9-10 21-15 36-15 12 0 22 4 28 12s10 21 10 36v98h-2v-1h27v1h-1zM7779 19v46h-2v-1h56 1v1 21 2h-1-56v-2h2v89c0 14 1 22 5 25 3 4 10 5 21 5h28 1v2 22 2h-1-28c-21 0-36-4-44-12s-12-23-12-44v-89h1v2h-20-1v-2-21-1h1 20v1h-1v-46-2h1 27 2zM7777 20h-27v-1h2v46 2h-2-20v-2h2v21h-2v-1h20 2v1 89c0 21 3 34 11 42 8 7 21 11 42 11h28v1h-2v-22h2v1h-28c-11 0-19-2-23-6s-6-13-6-27v-89-1h1 56v1h-2v-21h2v2h-56-1v-2-46h1zM8009 141v13 1h-1-124v-1h1c2 18 7 32 17 41 10 10 23 14 41 14 10 0 20-1 29-3 10-3 19-7 29-12l2-1v3 25 1h-1c-10 5-20 8-30 10s-21 3-31 3c-27 0-48-8-63-23-16-16-24-37-24-63 0-27 8-49 22-65 15-16 35-24 60-24 23 0 41 7 54 22 13 14 19 34 19 59zM8006 141c0-25-6-43-19-57-12-14-29-21-51-21-24 0-43 8-57 23-15 16-22 36-22 63 0 26 8 46 23 61s35 22 61 22c10 0 20-1 30-3 11-2 20-5 30-9l1 1h-2v-25h2v1c-9 5-19 9-29 11-10 3-20 4-30 4-19 0-33-5-43-15-11-10-16-24-18-43v-2h2 124v2h-2zM7979 133c0-15-4-26-12-35-7-8-18-12-30-12-15 0-27 4-36 12-8 8-13 20-15 35h-1v-2h96v2zM7981 134h-96-2v-1c2-16 7-28 16-37 10-9 22-13 38-13 13 0 24 4 33 13 8 9 12 22 12 37v1zM8148 92c-3-2-6-3-10-4-3-1-7-1-11-1-15 0-26 5-34 14-8 10-12 24-12 42v86 2h-1-28-1v-2-164-1h1 28 1v1 26h-1l-2-1c6-10 14-18 23-23s21-7 34-7c2 0 4 0 6 0 2 1 5 1 8 1l1 1v1 28 2zM8147 91v-28h1v1c-3 0-5 0-7-1-2 0-4 0-6 0-13 0-24 2-33 7s-16 12-21 22l-3 5v-6-26h2v2h-28v-2h2v164h-2v-1h28v1h-2v-86c0-19 4-34 13-44 8-10 20-15 36-15 4 0 8 0 12 1s7 2 10 4l-1 2zM8308 130v99 2h-1-27-2v-2-98c0-15-3-26-8-34-6-7-15-11-27-11-14 0-25 5-33 14s-12 21-12 37v92 2h-2-27-1v-2-164-1h1 27 2v1 26h-2l-1-1c7-10 15-18 24-23 8-5 19-7 30-7 20 0 34 6 44 18s15 30 15 52zM8305 130c0-22-4-39-14-50-9-11-23-17-42-17-11 0-20 2-29 7s-16 12-22 22l-3 4v-5-26h1v2h-27v-2h2v164h-2v-1h27v1h-1v-92c0-17 4-30 13-39 9-10 21-15 35-15 13 0 23 4 29 12s9 21 9 36v98h-1v-1h27v1h-2zM8434 148c-22 0-36 3-45 8-8 4-11 12-11 24 0 9 2 16 8 22 7 5 15 8 25 8 15 0 26-5 35-16 9-10 13-24 13-41v-6h2v1zM8434 145h27 1v2 6c0 18-5 32-14 43s-22 17-37 17c-11 0-20-3-27-9-6-6-9-14-9-24 0-12 4-22 13-27 8-5 24-8 46-8zM8489 136v93 2h-1-27-2v-2-25h2l1 1c-6 10-14 18-24 23-9 5-21 7-34 7-17 0-31-5-41-14-10-10-15-23-15-39 0-19 6-34 19-43 12-10 31-15 56-15h38v2h-2v-3c0-12-4-21-12-27-7-7-18-10-33-10-9 0-18 1-27 3s-17 6-25 10l-2 1v-2-25-1l1-1c9-3 19-6 28-8 10-2 19-3 28-3 24 0 42 6 54 19 12 12 18 32 18 57zM8486 136c0-25-6-43-17-55-12-12-29-18-52-18-9 0-18 1-27 3s-19 4-28 8l-1-1h2v25h-2l-1-2c9-4 17-8 26-10s19-3 28-3c15 0 27 3 35 10 9 7 13 17 13 30v3 1h-1-38c-24 0-42 5-55 14-12 9-17 23-17 41 0 15 4 27 14 36 10 10 22 14 39 14 13 0 24-2 33-7 9-4 16-12 22-21l3-5v5 25h-1v-1h27v1h-2zM8570 19v46h-1v-1h55 2v1 21 2h-2-55v-2h1v89c0 14 2 22 5 25 4 4 11 5 22 5h27 2v2 22 2h-2-27c-21 0-36-4-44-12-9-8-13-23-13-44v-89h2v2h-20-1v-2-21-1h1 20v1h-2v-46-2h2 27 1zM8569 20h-27v-1h1v46 2h-1-20v-2h2v21h-2v-1h20 1v1 89c0 21 4 34 12 42 7 7 21 11 42 11h27v1h-1v-22h1v1h-27c-12 0-20-2-24-6s-6-13-6-27v-89-1h2 55v1h-1v-21h1v2h-55-2v-2-46h2zM8659 64h27 2v1 164 2h-2-27-1v-2-164-1zM8661 65v164h-2v-1h27v1h-1v-164h1v2h-27v-2zM8659 0h27 2v2 34 1h-2-27-1v-1-34-2zM8661 2v34h-2v-2h27v2h-1v-34h1v1h-27v-1zM8807 86c-14 0-25 5-33 16-9 11-13 26-13 46 0 19 4 34 13 45 8 11 19 16 33 16s24-5 33-16c8-11 12-26 12-45 0-20-4-35-12-46-9-11-19-16-33-16zM8807 83c14 0 26 6 35 17 9 12 13 28 13 48 0 19-4 35-13 47-9 11-21 17-35 17-15 0-27-6-36-17-8-12-13-28-13-47 0-20 5-36 13-48 9-11 21-17 36-17zM8807 60c23 0 42 8 56 23 14 16 20 37 20 65 0 27-6 48-20 64-14 15-33 23-56 23-24 0-43-8-57-23-13-16-20-37-20-64 0-28 7-49 20-65 14-15 33-23 57-23zM8807 63c-24 0-41 7-54 22-14 15-20 36-20 63 0 26 6 47 20 62 13 15 30 22 54 22 23 0 41-7 54-22s19-36 19-62c0-27-6-48-19-63s-31-22-54-22zM9064 130v99 2h-2-27-1v-2-98c0-15-3-26-9-34-6-7-14-11-26-11-14 0-25 5-33 14s-12 21-12 37v92 2h-2-27-1v-2-164-1h1 27 2v1 26h-2l-1-1c6-10 14-18 23-23s20-7 31-7c19 0 34 6 44 18s15 30 15 52zM9061 130c0-22-5-39-14-50-10-11-23-17-42-17-11 0-21 2-29 7-9 5-16 12-23 22l-2 4v-5-26h1v2h-27v-2h2v164h-2v-1h27v1h-1v-92c0-17 4-30 13-39 8-10 20-15 35-15 13 0 22 4 29 12 6 8 9 21 9 36v98h-2v-1h27v1h-1zM9190 148c-22 0-37 3-45 8-8 4-12 12-12 24 0 9 3 16 9 22 6 5 14 8 25 8 14 0 26-5 35-16 8-10 13-24 13-41v-6h1v1zM9190 145h26 2v2 6c0 18-5 32-14 43s-22 17-37 17c-11 0-20-3-27-9-6-6-10-14-10-24 0-12 5-22 14-27 8-5 24-8 46-8zM9245 136v93 2h-2-27-1v-2-25h1l2 1c-7 10-15 18-24 23s-21 7-34 7c-17 0-31-5-41-14-11-10-16-23-16-39 0-19 7-34 19-43 13-10 32-15 57-15h37v2h-1v-3c0-12-4-21-12-27-8-7-19-10-33-10-10 0-18 1-27 3s-17 6-26 10l-2 1v-2-25-1l1-1c10-3 20-6 29-8s19-3 28-3c24 0 42 6 54 19 12 12 18 32 18 57zM9242 136c0-25-6-43-17-55-12-12-29-18-52-18-9 0-18 1-27 3s-19 4-29 8v-1h1v25h-1l-1-2c8-4 17-8 26-10s18-3 28-3c15 0 27 3 35 10 9 7 13 17 13 30v3 1h-2-37c-25 0-43 5-55 14s-18 23-18 41c0 15 5 27 15 36 9 10 22 14 39 14 13 0 24-2 33-7 9-4 16-12 22-21l3-5v5 25h-2v-1h27v1h-1zM9298 0h27 1v2 227 2h-1-27-2v-2-227-2zM9299 2v227h-1v-1h27v1h-2v-227h2v1h-27v-1z">
          <text:p/>
        </draw:path>
        <draw:polygon draw:style-name="gr2" draw:text-style-name="P2" draw:layer="layout" svg:width="0cm" svg:height="0cm" svg:x="-15.3cm" svg:y="0.005cm" svg:viewBox="0 0 0 0" draw:points="0,0">
          <text:p/>
        </draw:polygon>
        <draw:path draw:style-name="gr2" draw:text-style-name="P2" draw:layer="layout" svg:width="0.876cm" svg:height="0.272cm" svg:x="14.788cm" svg:y="15.792cm" svg:viewBox="0 0 877 273" svg:d="M285 269h-43l-46-170c-3-11-8-30-14-58-3 14-6 28-8 37-2 10-20 74-52 191h-43l-79-269h38l48 171c5 21 11 43 16 66 3-14 6-29 10-46 4-16 22-80 53-191h35l46 168c7 27 13 50 17 69l2-7c3-14 6-26 8-35 2-10 20-74 53-195h38zM412 173c0 24 5 42 14 55 10 13 24 19 43 19 15 0 27-3 36-9s15-13 18-23l31 9c-13 32-41 49-85 49-30 0-53-9-69-28-16-18-24-45-24-80 0-34 8-60 24-78 16-19 38-29 68-29 60 0 91 38 91 111v4zM523 147c-2-22-7-37-16-47-10-10-23-15-40-15-16 0-30 5-39 16-10 11-15 27-16 46zM755 212c0 19-7 34-22 45-14 10-35 16-61 16s-46-5-59-13c-14-8-23-22-28-39l31-6c3 11 9 19 18 24s22 8 38 8c17 0 30-3 38-8 8-6 12-14 12-24 0-8-3-15-8-20-6-5-15-9-27-13l-25-6c-20-5-34-10-42-15s-15-11-19-18c-5-7-7-15-7-25 0-19 6-34 20-43 13-10 33-16 58-16 23 0 41 5 54 13 14 8 22 21 26 38l-31 4c-2-9-7-16-16-21-8-5-19-7-33-7-15 0-27 2-34 7s-11 12-11 21c0 6 1 11 4 15 3 3 8 7 14 9 6 3 18 7 38 11 18 5 31 9 39 13s14 8 19 13c4 4 8 10 10 16 3 6 4 13 4 21zM877 267c-11 3-22 5-34 5-28 0-41-16-41-47v-137h-24v-25h25l10-47h23v47h38v25h-38v130c0 10 2 17 5 21s9 6 17 6c4 0 11-1 19-3z">
          <text:p/>
        </draw:path>
        <draw:path draw:style-name="gr2" draw:text-style-name="P2" draw:layer="layout" svg:width="0.883cm" svg:height="0.277cm" svg:x="14.784cm" svg:y="15.789cm" svg:viewBox="0 0 884 278" svg:d="M289 275h-43-2l-1-2-46-172h3-3c-3-10-8-29-13-57h2 3c-3 15-6 27-8 37-3 10-20 75-52 192l-1 2h-2-43-2l-1-2-79-269-1-4h4 38 2v2l48 171c6 22 11 44 16 66l-2 1-3-1c3-14 6-29 10-45 4-17 22-81 53-192l1-2h2 35 2v2l47 168c7 27 13 50 17 69l-3 1-3-1 2-6h3-3c3-15 6-27 8-36s20-75 54-195v-2h2 38 4l-1 4-79 269-1 2zM287 271l79-269 2 1v3h-38v-3l3 1c-33 120-51 185-53 194s-5 21-9 36l-1 7-3 11-3-11c-4-19-9-42-17-70h3l-3 1-46-168 3-1v3h-35v-3l3 1c-32 110-49 175-53 191s-8 32-11 46l-2 12-3-12c-5-23-10-45-16-66l3-1-3 1-48-171 3-1v3h-38v-3l3-1 78 269-2 1v-3h43v3l-3-1c33-117 50-181 52-191s5-22 9-37l2-13 3 13c6 27 10 46 13 57l47 171-3 1v-3h43v3zM418 176c0 23 5 41 15 53 9 12 22 18 40 18 15 0 26-3 34-8 9-6 14-13 17-21l1-3 3 1 30 8 3 1-1 3c-13 33-43 50-87 50-31 0-55-9-71-28-17-18-25-46-25-82s8-63 25-81c16-19 40-28 70-28 62 0 93 38 93 113v4 3h-3-146v-3zM416 173h146v3h-2v-4c0-73-29-108-88-108-29 0-51 9-66 26-16 18-23 43-23 78s7 61 23 79c15 17 37 26 67 26 43 0 69-16 81-47l3 1-1 3-30-9 1-3 3 1c-4 10-10 18-20 24-9 7-22 10-37 10-19 0-35-7-45-21-10-13-15-32-15-56v-3zM524 150c-2-22-7-37-16-46-8-10-20-14-37-14-16 0-28 5-37 15-9 11-14 25-15 45h-3v-3h111v3zM527 153h-111-3v-3c1-21 7-37 17-49 10-11 24-17 41-17 18 0 32 5 42 16 9 10 15 27 17 50v3zM762 215c0 20-8 36-23 47s-37 16-63 16c-27 0-48-4-62-13-14-8-24-22-28-41l-1-3h3l30-6 3-1v3c3 10 8 18 17 22 9 5 21 8 38 8s29-3 36-8c8-5 11-11 11-21 0-8-2-13-7-18-6-5-14-9-26-12l1-3-1 3-26-6 1-3-1 3c-19-5-34-11-42-16-9-5-16-11-21-18-5-8-7-18-7-28 0-20 7-35 21-46 14-10 34-15 61-15 23 0 42 4 56 13 14 8 23 22 26 40l1 3h-3l-31 4h-2l-1-2c-2-9-6-15-14-19-8-5-18-7-32-7-16 0-27 2-34 6-6 5-9 10-9 19 0 6 1 9 4 13 2 3 6 6 12 9s18 7 38 12c18 4 32 8 40 12s15 9 20 14c4 5 8 11 11 17s4 14 4 22zM756 215c0-8-1-14-3-20-3-6-6-11-10-15-5-5-11-9-18-13-8-3-21-7-39-12l1-3-1 3c-20-5-33-8-39-11s-12-8-15-12-5-10-5-16c0-10 4-18 12-24 8-4 20-7 37-7 14 0 26 3 35 8s15 13 17 23h-3l-1-3 31-3 1 2-3 1c-4-17-11-29-24-37-13-7-31-11-53-11-26 0-45 4-58 14-12 9-19 22-19 41 0 9 3 17 7 25 4 6 11 12 19 17 8 4 21 9 41 14l25 7c13 3 23 7 28 13 6 5 10 13 10 22 0 11-5 20-14 26-8 6-22 8-39 8-18 0-31-2-41-8-9-5-16-14-19-26h3v2l-30 6-1-2 3-1c4 17 13 29 26 38 13 8 32 12 59 12 26 0 45-5 60-15 14-11 20-24 20-43zM882 273c-11 3-23 5-35 5-29 0-44-18-44-50v-138h3v3h-24-3v-3-25-3h3 25v3h-3l10-46 1-3h2 23 3v3 46h-3v-3h38 3v3 25 3h-3-38v-3h3v131c0 9 1 15 4 19 3 3 7 5 15 5 4 0 10-1 19-3h3v3 25 3zM879 270v-25h2l1 3c-9 2-16 3-20 3-9 0-16-3-19-8-4-4-6-12-6-22v-131-3h3 38v3h-3v-25h3v3h-38-3v-3-46h3v3h-23v-3l3 1-10 46-1 2h-2-25v-3h3v25h-3v-3h24 3v3 138c0 30 12 44 38 44 11 0 23-1 34-4v2z">
          <text:p/>
        </draw:path>
        <draw:path draw:style-name="gr2" draw:text-style-name="P2" draw:layer="layout" svg:width="1.456cm" svg:height="0.29cm" svg:x="14.816cm" svg:y="16.565cm" svg:viewBox="0 0 1457 291" svg:d="M0 287v-29h70v-210l-62 44v-33l64-44h32v243h67v29zM192 287v-29h69v-210l-61 44v-33l64-44h32v243h66v29zM382 291l79-291h32l-80 291zM510 287v-24c7-15 15-28 24-40 10-11 19-22 30-31 10-10 21-18 31-26s19-16 28-24c8-8 14-16 19-25 6-10 8-20 8-31 0-15-4-26-13-35-9-8-21-12-36-12s-27 4-37 12-15 19-17 34l-35-3c2-22 11-39 27-52s37-19 62-19c27 0 48 6 63 19 14 13 22 31 22 55 0 11-3 21-7 32-5 11-12 21-22 32-9 10-28 26-55 48-14 12-26 23-35 33-9 9-15 19-19 28h142v29zM740 287v-29h70v-210l-62 44v-33l64-44h33v243h66v29zM930 291l80-291h30l-78 291zM1068 287v-29h69v-210l-61 44v-33l64-44h32v243h66v29zM1457 43c-27 42-47 76-58 100-12 25-21 48-26 72-6 23-9 47-9 72h-36c0-34 7-71 22-109 15-39 39-84 74-134h-146v-29h179z">
          <text:p/>
        </draw:path>
        <draw:path draw:style-name="gr2" draw:text-style-name="P2" draw:layer="layout" svg:width="1.462cm" svg:height="0.296cm" svg:x="14.813cm" svg:y="16.562cm" svg:viewBox="0 0 1463 297" svg:d="M0 290v-29-3h3 70v3h-3v-210h3l1 2-61 44-5 3v-5-33-2l2-1 64-44h1 32 3v3 243h-3v-3h67 2v3 29 3h-2-171-3zM3 288h171v2h-3v-29h3v3h-67-2v-3-243h2v2h-32v-2l2 2-64 44-2-2h3v33h-3l-1-3 61-44 4-3v6 210 3h-2-70v-3h3v29h-3zM192 290v-29-3h3 69v3h-2v-210h2l2 2-61 44-5 3v-5-33-2l1-1 65-44h1 32 3v3 243h-3v-3h66 3v3 29 3h-3-170-3zM195 288h170v2h-2v-29h2v3h-66-3v-3-243h3v2h-32v-2l2 2-64 44-2-2h3v33h-3l-2-3 62-44 4-3v6 210 3h-3-69v-3h3v29h-3zM382 293l80-291v-2h2 31 3v4l-79 291-1 2h-2-31-4zM385 291h31v3l-2-1 78-291 3 1v3h-31v-3l3 1-79 291-3-1zM509 290v-24-1c7-16 15-29 26-41 9-11 20-22 30-31 10-10 21-18 31-26s19-16 28-24c8-8 14-16 19-25 5-8 7-18 7-29 0-14-4-25-12-32-8-8-19-12-34-12s-26 4-35 11c-9 8-14 18-16 32v3h-3l-37-3-2-1v-3c3-22 12-40 30-53 16-14 37-20 63-20 27 0 49 7 65 20 15 13 23 33 23 57 0 11-3 23-8 34-5 10-12 21-22 32-10 10-28 26-55 48l-2-2 2 2c-14 12-26 23-35 33-8 9-14 18-18 27l-3-1v-3h142 3v3 29 3h-3-181-3zM512 288h181v2h-3v-29h3v3h-142-4l2-4c4-10 10-19 19-29s21-21 36-33c26-22 45-38 54-48s16-21 21-31 7-21 7-31c0-23-7-40-21-53-14-12-35-19-61-19-25 0-44 7-60 19-15 13-25 29-28 50h-2v-3l36 3v3h-3c2-15 8-28 18-36s23-13 39-13 29 5 38 13c9 9 14 22 14 37 0 12-3 23-8 32s-12 18-20 26c-9 8-18 16-28 24-11 8-21 17-31 26-11 9-20 19-30 31-9 11-18 24-24 39l-3-1h3v24h-3zM741 290v-29-3h2 70v3h-3v-210h3l1 2-61 44-5 3v-5-33-2l2-1 64-44h1 33 2v3 243h-2v-3h66 2v3 29 3h-2-171-2zM743 288h171v2h-3v-29h3v3h-66-3v-3-243h3v2h-33v-2l2 2-64 44-2-2h3v33h-3l-1-3 61-44 4-3v6 210 3h-2-70v-3h3v29h-3zM931 293l79-291v-2h3 30 4l-1 4-79 291v2h-2-32-3zM933 291h32v3l-3-1 78-291 3 1v3h-30v-3l2 1-79 291-3-1zM1068 290v-29-3h3 69v3h-3v-210h3l2 2-62 44-4 3v-5-33-2l1-1 64-44h1 1 32 3v3 243h-3v-3h66 3v3 29 3h-3-170-3zM1071 288h170v2h-3v-29h3v3h-66-3v-3-243h3v2h-32v-2l1 2-64 44-1-2h2v33h-2l-2-3 61-44 5-3v6 210 3h-3-69v-3h2v29h-2zM1463 47c-28 43-48 77-59 101s-20 47-25 70c-6 23-9 47-9 72v3h-3-36-3v-3c0-35 8-72 22-110 15-39 40-84 75-135l2 2v3h-146-3v-3-29-3h3 179 3v3 28zM1458 46v-28h2v2h-179v-2h3v29h-3v-3h146 5l-3 5c-34 50-59 94-73 133-15 38-22 74-22 108h-3v-2h36v2h-3c0-25 3-50 9-73 6-24 14-48 26-72 11-24 31-58 59-101l2 2z">
          <text:p/>
        </draw:path>
        <draw:path draw:style-name="gr2" draw:text-style-name="P2" draw:layer="layout" svg:width="0.498cm" svg:height="0.29cm" svg:x="15.195cm" svg:y="18.85cm" svg:viewBox="0 0 499 291" svg:d="M0 287v-29h70v-210l-62 44v-33l65-44h32v243h66v29zM190 291l80-291h30l-78 291zM328 287v-29h69v-210l-61 44v-33l64-44h32v243h67v29z">
          <text:p/>
        </draw:path>
        <draw:path draw:style-name="gr2" draw:text-style-name="P2" draw:layer="layout" svg:width="0.503cm" svg:height="0.296cm" svg:x="15.193cm" svg:y="18.847cm" svg:viewBox="0 0 504 297" svg:d="M0 290v-29-3h2 70v3h-3v-210h3l1 2-61 44-4 3v-5-33-2h1l64-45h1 1 32 3v3 243h-3v-3h67 3v3 29 3h-3-172-2zM2 288h172v2h-3v-29h3v3h-67-3v-3-243h3v3h-32v-3l1 2-64 44-2-2h3v33h-3l-1-3 61-43 5-4v6 210 3h-3-70v-3h3v29h-3zM191 294l79-291 1-3h2 30 4l-1 4-79 291v2h-2-32-3zM193 291h32v3h-3l78-291h3v3h-30v-3l2 1-79 291-3-1zM328 290v-29-3h3 69v3h-3v-210h3l2 2-62 44-4 3v-5-33-2h1l64-45h1 1 32 3v3 243h-3v-3h66 3v3 29 3h-3-170-3zM331 288h170v2h-3v-29h3v3h-66-3v-3-243h3v3h-32v-3l1 2-64 44-1-2h2v33h-2l-2-3 61-43 5-4v6 210 3h-3-69v-3h3v29h-3z">
          <text:p/>
        </draw:path>
        <draw:path draw:style-name="gr2" draw:text-style-name="P2" draw:layer="layout" svg:width="1.222cm" svg:height="0.368cm" svg:x="16.776cm" svg:y="18.85cm" svg:viewBox="0 0 1223 369" svg:d="M289 287h-44l-47-173c-3-10-7-31-13-59-3 15-6 28-9 38-2 11-19 75-52 194h-44l-80-273h38l49 174c6 21 11 44 16 67 3-15 7-30 11-47 4-16 21-81 53-194h35l48 170c7 28 13 51 17 71l1-7c4-15 7-27 9-36 2-10 20-75 54-198h38zM418 190c0 24 5 42 15 55s24 20 43 20c15 0 27-3 36-9s16-14 19-23l30 9c-12 32-41 49-85 49-31 0-54-9-70-28-16-18-24-45-24-82 0-34 8-61 24-80 16-18 39-28 69-28 61 0 92 38 92 112v5zM531 163c-2-22-8-38-17-48s-22-16-40-16c-17 0-30 7-40 18s-15 27-16 46zM611 33v-33h35v33zM611 287v-210h35v210zM781 369c-23 0-41-4-55-13-13-9-22-22-26-38l35-6c3 10 8 18 16 23 7 5 18 8 31 8 34 0 52-21 52-61v-34h-1c-6 14-15 24-27 30-11 7-25 11-40 11-25 0-44-9-56-26s-18-44-18-80c0-37 6-64 19-83 13-17 33-26 59-26 15 0 28 3 38 10 11 7 20 17 26 30 0-4 0-11 1-21 0-10 1-15 1-16h33c0 7-1 22-1 45v159c0 59-29 88-87 88zM834 183c0-17-3-32-7-44-5-12-11-22-20-28-8-7-18-11-29-11-17 0-30 7-38 20s-12 34-12 63c0 28 3 49 11 61 7 13 20 19 39 19 11 0 20-3 29-10 8-6 15-15 20-27 4-12 7-27 7-43zM957 114c8-15 17-25 27-31 11-6 24-10 40-10 23 0 39 6 50 17 11 13 16 31 16 58v139h-35v-132c0-15-1-26-4-33s-7-12-13-16c-6-3-15-6-26-6-16 0-29 7-39 18-10 12-15 27-15 46v123h-35v-287h35v74c0 8 0 16 0 25-1 9-1 14-1 15zM1223 285c-11 4-23 5-35 5-28 0-42-16-42-47v-139h-24v-27h26l10-46h23v46h39v27h-39v131c0 10 2 17 5 21s9 6 17 6c5 0 11 0 20-2z">
          <text:p/>
        </draw:path>
        <draw:path draw:style-name="gr2" draw:text-style-name="P2" draw:layer="layout" svg:width="1.229cm" svg:height="0.374cm" svg:x="16.772cm" svg:y="18.847cm" svg:viewBox="0 0 1230 375" svg:d="M293 292h-44-2v-2l-47-173 2-1-2 1c-3-11-8-30-14-58l3-1 3 1c-4 15-7 27-9 37-2 11-20 75-53 194v2h-2-44-2l-1-2-80-272-1-4h4 38 2l1 3 49 172c5 22 11 44 16 67l-3 1-3-1c3-14 7-30 11-46 4-17 22-81 53-193l1-3h2 35 3v3l47 169c8 27 13 51 17 70l-2 1-3-1 2-7 2 1-2-1c3-15 6-27 8-36s20-75 54-196l1-3h2 38 4l-1 4-80 272-1 2zM291 288l80-271h2v3h-38v-3l3 1c-34 122-52 187-54 196-3 10-5 22-9 37l-2 6-3 12-2-12c-4-19-10-42-17-70l3-1-3 1-47-169 2-1v3h-35v-3l3 1c-32 112-50 176-54 193s-7 32-10 46l-3 13-3-13c-5-23-10-45-16-66l3-1-3 1-49-173 3-1v3h-38v-3h2l81 271-3 1v-3h44v3l-3-1c33-119 50-183 53-193 2-10 5-22 8-37l3-13 3 13c6 28 10 47 13 58l47 172-3 1v-3h44v3zM425 192c0 24 5 41 14 54 10 12 23 18 41 18 15 0 26-3 35-9 9-5 14-12 17-21l1-3 3 1 30 9 3 1-1 3c-13 33-43 51-88 51-31 0-56-10-72-29-17-19-25-47-25-84 0-35 8-62 25-81 16-19 40-28 71-28 63 0 95 38 95 113v5 3h-3-149v-3zM422 189h149v3h-3v-5c0-73-29-108-89-108-30 0-51 9-67 27s-24 43-24 77c0 36 8 62 24 80s38 27 68 27c44 0 71-16 83-47l2 1-1 2-30-9 1-2 2 1c-3 9-10 18-19 24-10 6-22 10-38 10-19 0-35-7-45-21-11-13-16-33-16-57v-3zM532 166c-2-22-7-37-16-47-9-9-21-14-38-14-16 0-28 5-38 16-9 11-14 25-15 45l-3-1v-2h113v2zM535 168h-113-3l1-3c0-20 6-36 16-48s25-18 42-18c18 0 33 6 42 16 10 11 16 28 18 50v3zM612 36v-33-3h3 35 3v3 33 3h-3-35-3zM615 33h35v3h-3v-33h3v3h-35v-3h3v33h-3zM612 289v-209-2h3 35 3v2 209 3h-3-35-3zM615 286h35v3h-3v-209h3v3h-35v-3h3v209h-3zM785 375c-23 0-42-5-56-15-14-9-23-23-27-40l-1-3h3l35-5 2-1 1 3c2 9 7 15 14 20 8 5 17 8 30 8 33 0 49-19 49-58v-34h3v3h-1v-3l3 1c-7 14-17 25-28 32-12 7-26 10-42 10-26 0-46-9-59-26-12-18-18-45-18-82s6-65 20-83c13-18 34-28 61-28 15 0 29 4 40 11s20 17 26 30l-2 1v-3 3h-3c0-4 0-11 1-20 0-10 1-16 2-17l1-1h1 33 3v3c-1 6-1 21-1 43v159c0 60-31 92-90 92zM785 369c57 0 84-29 84-86v-159c0-22 1-37 1-44h3v3h-33v-3l3 2c0 0-1 5-1 14-1 10-1 16-1 20v3h-3-2l-1-2c-6-12-14-21-24-27-11-7-23-10-37-10-26 0-44 8-57 25-12 17-19 43-19 80 0 36 6 62 18 78 12 17 29 25 54 25 15 0 28-3 39-10s19-16 26-29v-2h2 1 2v3 34c0 41-18 63-54 63-13 0-25-2-33-8-8-5-14-14-16-24l2-1 1 3-35 5-1-2 3-1c4 16 12 28 25 36 13 10 30 14 53 14zM835 185c0-17-2-31-7-43-4-12-11-21-19-27s-16-9-27-9c-17 0-28 6-36 18s-12 32-12 61c0 28 4 48 11 60s19 17 37 17c10 0 19-3 27-9s15-15 19-26c5-12 7-26 7-42zM840 185c0 17-2 31-7 44-4 12-11 22-20 29-9 6-20 10-31 10-19 0-34-7-42-20-7-13-11-35-11-63 0-29 4-51 12-64 9-14 23-21 41-21 12 0 22 4 31 10 9 7 16 17 20 30 5 12 7 28 7 45zM958 115c7-14 17-25 28-31 11-7 25-10 41-10 24 0 42 6 53 17 11 12 17 32 17 59v139 3h-3-35-3v-3-132c0-15-1-25-3-32-3-7-7-11-12-14-7-3-15-5-26-5-16 0-28 5-37 16s-14 25-14 44v123 3h-3-34-3v-3-286-3h3 34 3v3 74c0 8 0 16-1 25 0 8 0 13-1 14h-2v-3 3zM960 119h-3v-3c0-1 0-6 1-15 0-8 0-16 0-24v-74h3v3h-34v-3h2v286h-2v-3h34v3h-3v-123c0-20 6-36 16-48 10-11 24-18 41-18 11 0 22 2 28 6 7 3 12 9 15 17 3 7 4 19 4 34v132h-3v-3h35v3h-3v-139c0-26-5-44-15-55-10-10-26-16-49-16-16 0-28 3-38 9-11 7-19 16-26 29l-1 2zM1228 290c-12 3-24 5-36 5-29 0-45-18-45-50v-139h3v2h-24-3v-2-26-2h3 26v2h-3l10-47 1-2h2 23 3v3 46h-3v-2h39 2v2 26 2h-2-39v-2h3v131c0 10 1 16 4 20 3 3 7 5 15 5 4 0 11-1 19-3l4-1v4 25 3zM1224 287v-25h3l1 3c-9 1-16 2-21 2-9 0-16-2-19-7-4-4-6-12-6-23v-131-3h3 39v3h-3v-26h3v3h-39-3v-3-46h3v3h-23v-3h3l-11 47v2h-2-26v-3h3v26h-3v-3h24 3v3 139c0 30 12 44 39 44 12 0 23-1 34-4l1 2z">
          <text:p/>
        </draw:path>
        <draw:path draw:style-name="gr2" draw:text-style-name="P2" draw:layer="layout" svg:width="8.302cm" svg:height="0.411cm" svg:x="18.598cm" svg:y="15.46cm" svg:viewBox="0 0 8303 412" svg:d="M317 406l-44-113h-175l-44 113h-54l157-385h59l154 385zM186 60l-3 8c-4 15-11 34-20 58l-49 126h144l-50-127c-5-12-10-26-15-42zM718 299c0 37-14 64-42 84-27 19-66 29-117 29-93 0-148-33-162-99l50-10c6 24 18 41 37 52s45 16 77 16c34 0 60-6 78-17 18-12 28-30 28-52 0-13-3-23-9-31s-14-14-24-19c-11-5-23-9-37-13-15-3-31-7-48-11-30-7-54-13-69-20-16-7-28-14-37-23-10-8-16-18-21-29s-8-24-8-38c0-33 13-58 38-76s61-27 108-27c44 0 77 7 100 20 24 14 40 36 49 69l-51 9c-6-21-17-36-32-45-16-9-38-14-66-14-31 0-54 6-71 16-16 10-24 25-24 45 0 12 3 22 10 30 6 7 15 14 27 19 12 6 35 12 70 20 12 3 24 5 36 8 11 3 23 7 33 10 11 4 21 9 31 14 9 5 17 12 24 20 7 7 12 16 16 27 4 10 6 22 6 36zM768 279v-44h137v44zM1235 406v-179h-207v179h-52v-385h52v163h207v-163h53v385zM1382 406v-385h291v43h-239v123h223v42h-223v135h250v42zM1997 213c0 64-11 114-34 148-22 34-56 51-100 51s-77-17-100-51c-22-33-33-84-33-148 0-66 11-116 32-148 22-33 56-50 103-50 45 0 78 17 100 50 21 33 32 83 32 148zM1947 213c0-56-6-96-19-121-13-24-34-37-63-37-31 0-52 12-65 37-14 24-20 65-20 121 0 54 6 94 20 121 13 25 34 38 63 38s51-13 64-39c13-27 20-67 20-120zM2308 213c0 64-11 114-34 148-22 34-56 51-100 51-45 0-78-17-100-51-22-33-34-84-34-148 0-66 11-116 33-148 21-33 55-50 103-50 45 0 79 17 100 50 22 33 32 83 32 148zM2258 213c0-56-6-96-19-121-13-24-34-37-63-37-31 0-53 12-66 37-13 24-20 65-20 121 0 54 7 94 20 121 13 25 35 38 65 38 29 0 50-13 63-39 14-27 20-67 20-120zM2358 406v-34c9-22 21-40 34-58 13-16 27-31 42-44s29-25 44-37c14-11 27-22 39-33 12-12 21-24 28-36s11-26 11-42c0-21-6-37-19-49-12-12-29-17-51-17-21 0-38 5-52 17-13 11-21 27-24 47l-50-4c4-31 17-55 39-74 23-18 52-27 87-27 39 0 68 9 89 28 21 18 31 44 31 77 0 15-3 30-10 45s-17 29-30 44c-14 15-39 38-77 69-21 17-38 32-50 46-13 15-22 28-27 41h200v41zM2926 280c0 40-11 73-33 97-22 23-52 35-91 35-43 0-76-16-99-49-23-32-34-80-34-141 0-67 12-118 35-153 24-36 58-54 102-54 58 0 95 26 110 78l-47 9c-10-31-31-47-63-47-29 0-50 13-66 39-15 26-23 64-23 113 9-16 22-29 38-37 16-9 35-13 56-13 35 0 63 11 84 33s31 52 31 90zM2876 282c0-28-6-50-20-65s-33-22-57-22c-23 0-41 6-56 20-14 13-21 31-21 55 0 30 8 54 22 74 15 19 34 28 57 28s42-8 55-24c14-16 20-38 20-66zM3308 412c-32 0-59-6-83-18-23-11-41-28-54-49-13-23-19-49-19-79v-245h52v240c0 35 9 62 26 81 18 18 44 27 78 27s61-9 80-28c19-20 29-47 29-83v-237h52v240c0 31-7 58-20 81s-32 40-56 52-52 18-85 18zM3740 406v-188c0-19-2-34-6-45s-10-19-18-23c-9-5-21-7-37-7-24 0-42 8-56 24s-20 38-20 67v172h-50v-233c0-34 0-55-1-63h46c0 1 1 3 1 7s0 9 0 14c1 5 1 15 1 30h1c11-21 25-35 39-44 15-8 34-12 56-12 32 0 56 8 71 24s22 42 22 80v197zM3862 47v-47h50v47zM3862 406v-296h50v296zM4116 406h-58l-107-296h52l65 192c3 7 9 30 19 66l10-32 10-33 67-193h53zM4307 268c0 34 7 61 21 79 14 19 34 28 61 28 21 0 38-4 51-13s22-19 26-32l43 12c-17 46-58 70-120 70-44 0-77-13-100-39s-34-66-34-117c0-49 11-86 34-112s56-39 98-39c87 0 130 52 130 157v6zM4466 230c-2-31-10-53-23-68-13-14-32-21-57-21-24 0-42 8-56 24s-22 38-23 65zM4580 406v-227c0-21 0-44-1-69h46c1 34 2 54 2 60h1c8-25 17-42 27-51 10-10 25-14 43-14 7 0 14 1 20 2v45c-6-1-15-2-26-2-20 0-36 8-47 26-10 18-16 43-16 75v155zM4987 324c0 28-11 50-32 65s-50 23-88 23c-37 0-65-6-85-18-20-13-33-31-39-57l44-9c4 16 12 28 26 35 13 8 31 11 54 11 25 0 43-4 55-11 11-8 17-19 17-35 0-12-4-22-12-29s-21-13-39-18l-35-9c-28-7-48-15-60-22s-21-15-28-25-10-22-10-37c0-27 10-47 29-61s47-22 84-22c32 0 58 6 77 18 19 11 32 29 37 55l-45 5c-2-13-10-23-21-30-12-7-28-10-48-10-22 0-39 3-49 10-11 6-16 17-16 30 0 9 2 15 6 21 5 5 11 10 20 14 8 4 26 9 54 16 26 6 44 12 56 18 11 5 20 11 27 18s12 15 15 24c4 8 6 18 6 30zM5123 412c-30 0-52-8-67-24-15-15-22-37-22-65 0-31 10-54 30-71 20-16 52-25 97-26l66-1v-16c0-24-5-41-15-51-10-11-26-16-48-16s-38 4-48 11c-10 8-16 20-18 36l-51-5c8-53 47-79 118-79 37 0 65 8 84 25s28 42 28 74v128c0 15 2 26 6 33 3 7 11 11 21 11 5 0 11-1 17-2v31c-13 2-26 4-38 4-19 0-32-5-40-14-8-10-13-25-14-45h-2c-12 22-27 38-44 48-16 9-36 14-60 14zM5134 375c18 0 34-4 48-12 14-9 25-20 33-34 8-15 12-30 12-45v-24l-54 1c-23 0-40 2-52 7-12 4-21 11-27 20-7 9-10 21-10 36 0 17 4 29 13 38 9 8 21 13 37 13zM5358 406v-406h49v406zM6010 211c0 40-8 76-23 106-15 31-37 54-66 70-29 17-63 25-102 25s-73-8-102-24-51-39-66-71c-15-30-22-65-22-106 0-61 17-109 50-144 34-34 81-52 141-52 39 0 73 8 101 24 29 15 51 38 66 67 15 30 23 65 23 105zM5957 211c0-48-12-85-36-112-24-28-58-41-101-41-44 0-78 13-102 40s-36 65-36 113 12 87 36 116c24 28 58 42 101 42 44 0 78-13 102-41s36-67 36-117zM6075 406v-227c0-21 0-44-1-69h46c2 34 2 54 2 60h1c8-25 17-42 27-51 11-10 25-14 44-14 6 0 13 1 19 2v45c-6-1-15-2-26-2-20 0-36 8-46 26-11 18-16 43-16 75v155zM6260 47v-47h49v47zM6260 406v-296h49v296zM6422 268c0 34 7 61 21 79 14 19 35 28 62 28 21 0 38-4 51-13s21-19 26-32l43 12c-18 46-58 70-120 70-44 0-77-13-100-39s-34-66-34-117c0-49 11-86 34-112s55-39 98-39c86 0 130 52 130 157v6zM6582 230c-3-31-11-53-24-68-13-14-32-21-56-21s-43 8-57 24-21 38-22 65zM6882 406v-188c0-19-2-34-5-45-4-11-10-19-19-23-8-5-20-7-37-7-23 0-42 8-55 24-14 16-21 38-21 67v172h-49v-233c0-34 0-55-2-63h47c0 1 0 3 0 7 1 4 1 9 1 14s1 15 1 30h1c11-21 24-35 39-44 15-8 33-12 55-12 33 0 56 8 71 24s23 42 23 80v197zM7119 404c-16 4-33 7-50 7-39 0-59-23-59-67v-198h-34v-36h36l15-66h32v66h55v36h-55v187c0 14 3 24 7 30 5 6 13 9 24 9 7 0 16-2 29-4zM7239 412c-30 0-52-8-67-24-15-15-23-37-23-65 0-31 10-54 30-71 21-16 53-25 98-26l66-1v-16c0-24-5-41-15-51-10-11-26-16-48-16s-38 4-48 11c-10 8-16 20-18 36l-52-5c9-53 48-79 119-79 37 0 65 8 84 25 18 17 28 42 28 74v128c0 15 2 26 5 33 4 7 11 11 22 11 5 0 10-1 16-2v31c-12 2-25 4-38 4-18 0-31-5-39-14-9-10-13-25-14-45h-2c-13 22-27 38-44 48-16 9-37 14-60 14zM7250 375c18 0 34-4 48-12 14-9 25-20 33-34 8-15 12-30 12-45v-24l-54 1c-23 0-40 2-52 7-12 4-21 11-28 20-6 9-9 21-9 36 0 17 4 29 13 38 8 8 21 13 37 13zM7587 404c-16 4-33 7-50 7-39 0-58-23-58-67v-198h-35v-36h36l15-66h33v66h54v36h-54v187c0 14 2 24 7 30 4 6 12 9 24 9 6 0 16-2 28-4zM7631 47v-47h49v47zM7631 406v-296h49v296zM8005 257c0 52-11 92-34 117s-56 38-99 38-75-13-98-40c-22-26-33-65-33-115 0-101 45-152 133-152 45 0 78 12 99 37 22 25 32 63 32 115zM7954 257c0-40-6-70-18-88-13-19-33-28-61-28-29 0-50 9-63 28s-19 48-19 88c0 39 6 70 19 89 13 20 33 29 60 29 29 0 50-9 63-28 12-19 19-49 19-90zM8253 406v-188c0-19-2-34-5-45-4-11-10-19-19-23-8-5-20-7-37-7-23 0-42 8-55 24-14 16-21 38-21 67v172h-49v-233c0-34 0-55-2-63h47c0 1 0 3 0 7 1 4 1 9 1 14s1 15 1 30h1c11-21 24-35 39-44 15-8 33-12 55-12 33 0 56 8 71 24s23 42 23 80v197z">
          <text:p/>
        </draw:path>
        <draw:path draw:style-name="gr2" draw:text-style-name="P2" draw:layer="layout" svg:width="8.309cm" svg:height="0.416cm" svg:x="18.594cm" svg:y="15.458cm" svg:viewBox="0 0 8310 417" svg:d="M318 409l-44-112 3-1v3h-175v-3l3 1-45 112v2h-2-54-4l1-4 157-385 1-2h2 59 2v2l155 385 1 4h-4-53-2zM321 405h53v3l-2 1-155-385 3-1v3h-59v-3l2 1-157 385-2-1v-3h54v3l-3-1 44-112 1-2h2 175 2l1 2 44 112-3 1zM192 63l-2 8-3-1 3 1c-5 15-12 35-20 59l-49 126-3-1v-3h144v3l-3 1-49-127 2-1-2 1c-6-12-11-27-16-43l3-1-3 1-7-23 3-1zM192 61l8 23c5 16 10 31 15 43l49 127 2 4h-4-144-4l1-4 49-126 3 1-3-1c9-25 16-44 20-59l3-8 3-8zM725 302c0 36-15 65-43 85s-68 30-119 30c-94 0-150-34-165-100l-1-3 3-1 50-10h3l1 2c5 23 17 39 35 49 19 11 44 16 76 16 34 0 59-5 77-17 17-11 26-27 26-48 0-12-3-22-8-29-6-8-13-14-23-19-11-5-23-9-37-12-14-4-30-7-48-11l1-3-1 3c-30-7-53-14-69-21-16-6-29-14-38-23-10-8-17-18-22-30-5-11-7-24-7-39 0-35 13-61 39-79 25-18 62-28 109-28 44 0 78 7 102 21s40 37 50 71l1 3h-3l-52 9-2 1-1-3c-5-21-16-34-31-43s-36-14-64-14c-31 0-53 5-69 15s-23 24-23 44c0 12 3 20 9 28 6 7 14 13 26 19 12 5 35 11 70 19 12 3 24 6 35 9 12 2 24 6 34 10 11 4 21 8 31 14 9 5 18 12 25 20s13 17 17 28c4 10 6 23 6 37zM719 302c0-14-2-25-5-35-4-11-9-19-16-27-7-7-15-13-24-18-9-6-19-10-30-14-10-4-21-7-33-10s-23-6-35-8v-3 3c-36-8-59-15-71-20-12-6-22-13-29-21-6-8-10-18-10-31 0-22 9-38 26-49 17-10 41-15 72-15 28 0 51 4 67 14 16 9 28 25 34 47l-3 1-1-3 52-10v4h-3c-9-32-24-54-47-67s-55-20-99-20c-46 0-81 9-106 26-25 18-37 42-37 75 0 14 3 26 7 37 5 11 12 20 20 28 9 8 21 16 37 22 15 7 38 13 69 20 17 4 33 8 47 11 15 4 27 8 38 13 11 6 19 13 25 21s9 19 9 32c0 23-9 41-28 53s-46 18-80 18c-33 0-59-6-78-17-20-11-33-29-39-52l3-1v3l-50 10v-3l2-1c15 64 67 96 160 96 50 0 89-10 116-29s40-45 40-80zM770 282v-44-3h2 137 2v3 44 2h-2-137-2zM772 279h137v3h-3v-44h3v3h-137v-3h3v44h-3zM1237 408v-178h2v3h-207v-3h2v178 3h-2-52-3v-3-385-3h3 52 2v3 164h-2v-3h207v3h-2v-164-3h2 53 2v3 385 3h-2-53-2zM1239 405h53v3h-3v-385h3v3h-53v-3h3v164 2h-3-207-3v-2-164h3v3h-52v-3h2v385h-2v-3h52v3h-3v-178-3h3 207 3v3 178h-3zM1383 408v-385-3h3 291 3v3 43 2h-3-239v-2h3v124h-3v-3h223 3v3 42 3h-3-223v-3h3v134h-3v-3h250 3v3 42 3h-3-302-3zM1386 405h302v3h-2v-42h2v2h-250-3v-2-134-3h3 223v3h-3v-42h3v3h-223-3v-3-124-3h3 239v3h-3v-43h3v3h-291v-3h3v385h-3zM2004 216c0 64-12 114-35 149-23 34-57 52-102 52s-79-18-102-52c-22-34-34-84-34-149 0-66 11-118 33-151 22-34 57-51 105-51 45 0 80 18 102 52 22 33 33 84 33 150zM1998 216c0-65-10-115-32-147-21-33-53-49-97-49-46 0-79 16-100 48-21 33-32 82-32 148 0 64 11 112 33 146 21 33 53 49 97 49 43 0 76-16 98-50 22-33 33-81 33-145zM1948 216c0-55-6-95-19-120-12-24-32-36-60-36-30 0-50 11-63 35-13 25-19 65-19 121 0 54 6 93 19 118s33 37 61 37c29 0 48-12 61-37 14-26 20-65 20-118zM1954 216c0 54-7 94-21 120-13 27-36 40-66 40-29 0-52-13-66-39-13-26-20-66-20-121 0-56 7-98 20-123 14-26 37-39 68-39 30 0 52 13 65 39s20 67 20 123zM2315 216c0 64-11 114-34 149-23 34-58 52-103 52-46 0-80-18-103-52-22-34-33-84-33-149 0-66 11-118 32-151 22-34 58-51 106-51 46 0 80 18 102 52 22 33 33 84 33 150zM2310 216c0-65-11-115-32-147-21-33-54-49-98-49-47 0-80 16-101 48-21 33-32 82-32 148 0 64 11 112 33 146 22 33 54 49 98 49s76-16 98-50c22-33 34-81 34-145zM2260 216c0-55-7-95-19-120-13-24-32-36-61-36-31 0-51 11-64 35-13 25-19 65-19 121 0 54 6 93 20 118 13 25 32 37 62 37 28 0 48-12 61-37 13-26 20-65 20-118zM2265 216c0 54-7 94-20 120-14 27-37 40-66 40-31 0-54-13-67-39-14-26-21-66-21-121 0-56 7-98 20-123 14-26 37-39 69-39 30 0 53 13 66 39s19 67 19 123zM2359 408v-34-1-1c10-21 21-40 35-57 13-16 27-31 42-44s30-26 44-37 27-22 39-33c12-12 21-23 28-35s10-26 10-41c0-21-6-37-17-48-12-11-29-17-50-17s-37 6-50 17-21 26-23 47v3l-3-1-50-4-3-1v-2c4-33 18-58 41-77 22-18 52-28 88-28 39 0 70 10 91 29 21 18 32 45 32 80 0 16-3 31-10 46s-18 30-31 45c-14 15-40 38-78 69l-1-2 1 2c-20 17-37 32-49 46-12 13-21 26-26 39l-3-1v-3h200 3v3 41 3h-3-254-3zM2362 405h254v3h-2v-41h2v2h-200-4l1-4c6-13 15-26 28-40 12-14 29-29 50-47 38-30 63-53 77-68 13-14 23-29 30-43 6-15 10-29 10-44 0-34-10-58-31-76-20-18-49-27-87-27-35 0-63 9-85 27s-34 41-38 72h-3v-3l51 5-1 2h-2c2-22 10-39 24-51 14-11 33-17 54-17 22 0 41 6 53 18 13 12 20 30 20 52 0 16-4 31-11 44-8 12-17 24-29 36-12 11-25 22-39 34-15 11-29 23-44 36s-29 28-42 44-24 35-33 56l-3-1h3v34h-3zM2933 283c0 41-11 74-34 97-22 24-53 37-93 37-44 0-78-17-101-50-24-33-35-80-35-142 0-67 12-119 36-156 24-36 59-55 104-55 59 0 97 28 112 81l1 3h-3l-47 10h-2l-1-2c-9-32-29-46-60-46-28 0-48 12-63 38s-23 63-23 112h-3l-2-1c9-17 22-30 39-39 16-9 35-13 57-13 36 0 65 11 86 34s32 54 32 92zM2927 283c0-38-10-66-30-88s-47-32-82-32c-21 0-39 4-55 12-15 9-27 21-36 37l-5 10v-12c0-49 7-88 23-115s39-41 68-41c33 0 56 17 65 49l-2 1-1-3 47-8 1 2-3 1c-15-51-50-76-107-76-43 0-76 17-99 52-24 36-36 87-36 153 0 61 12 107 34 139 23 31 55 47 97 47 38 0 68-11 89-34 22-23 32-54 32-94zM2878 285c0-28-7-48-20-63-13-14-31-21-55-21-22 0-40 6-54 19-13 13-20 30-20 53 0 29 7 53 21 71 15 18 32 27 55 27s40-7 53-23c13-15 20-36 20-63zM2883 285c0 28-7 51-21 67s-33 25-57 25-44-10-59-30c-15-19-23-44-23-74 0-24 8-44 23-57 14-14 34-21 57-21 25 0 45 8 59 23 14 16 21 38 21 67zM3312 417c-32 0-60-6-84-18s-42-29-55-51c-14-22-20-49-20-79v-246-3h3 52 3v3 241c0 35 8 60 25 78 18 18 42 27 76 27s59-9 78-28c19-18 28-45 28-80v-238-3h3 52 3v3 241c0 31-7 59-21 82-13 22-32 40-57 52-24 12-53 19-86 19zM3312 411c32 0 60-6 84-18 24-11 42-28 55-50 13-23 19-49 19-79v-241h3v3h-52v-3h3v238c0 36-10 65-30 84-19 19-47 29-82 29s-61-9-80-28c-18-19-27-46-27-82v-241h3v3h-52v-3h2v246c0 29 7 55 19 76 13 22 31 38 54 49s50 17 81 17zM3741 408v-187c0-19-2-34-6-44-3-10-9-17-17-22-8-4-19-7-35-7-23 0-41 8-54 24-13 15-20 37-20 65v171 3h-2-50-2v-3-232c0-34-1-55-2-62v-4h3 46 3v3c0 1 0 3 1 7 0 4 0 9 0 14s1 15 1 30h-3v-3h1v3l-2-2c11-20 25-35 40-44s34-14 57-14c32 0 57 9 73 26 15 16 23 44 23 82v196 3h-3-49-3zM3744 405h49v3h-3v-196c0-37-7-63-21-78-15-16-38-23-69-23-22 0-40 4-54 12-15 8-27 22-38 42l-1 1h-2-1-2v-2c-1-15-1-24-1-30-1-5-1-9-1-13s0-7-1-7l3-1v3h-46v-3h3c1 8 1 29 1 63v232h-3v-3h50v3h-3v-171c0-29 7-52 21-69s34-25 58-25c16 0 29 2 38 7s16 14 20 25 6 27 6 46v187h-3zM3864 49v-47-2h2 50 2v2 47 3h-2-50-2zM3866 47h50v2h-3v-47h3v3h-50v-3h3v47h-3zM3864 408v-295-3h2 50 2v3 295 3h-2-50-2zM3866 405h50v3h-3v-295h3v3h-50v-3h3v295h-3zM4120 411h-58-2v-2l-108-295-1-4h4 52 2l1 2 65 192c2 8 9 29 19 65l-3 1-3-1 10-32 11-32 67-193v-2h2 53 4l-2 4-110 295-1 2zM4118 407l110-295 3 1v3h-53v-3l3 1-67 193-3-1 3 1-11 32-2-1 2 1-9 32-3 9-3-9c-10-36-16-58-18-65l2-1-2 1-65-192 2-1v3h-52v-3l3-1 107 295-3 1v-3h58v3zM4313 271c0 33 7 59 21 77 13 17 33 26 59 26 21 0 37-4 49-12 13-9 21-19 25-31l1-3 3 1 43 12 3 1-1 3c-18 47-60 72-123 72-44 0-79-14-102-40-23-27-35-67-35-118 0-49 12-88 35-114 23-27 57-41 100-41 88 0 133 55 133 161v6 3h-3-210v-3zM4311 268h210v3h-3v-6c0-104-42-154-127-154-42 0-73 12-96 38-22 25-33 61-33 110 0 51 11 88 33 114 23 25 55 38 98 38 62 0 100-23 118-68l2 1-1 3-43-13 1-2 3 1c-5 13-14 25-27 33-14 9-31 14-53 14-28 0-49-10-64-29-14-19-21-46-21-80v-3zM4468 234c-3-31-11-53-23-67-13-14-31-20-55-20-23 0-41 7-54 23-14 15-21 36-22 64l-3-1v-2h159v2zM4470 236h-159-3v-3c1-28 9-51 23-67 15-16 35-25 59-25 25 0 45 8 59 22 13 15 21 39 24 70v3zM4581 408v-226c0-21 0-44-1-69v-3h3 46 3v3c1 33 2 54 2 60h-3v-2h1v2h-2c8-26 17-44 27-54 11-9 26-15 45-15 7 0 14 2 21 4h2v2 45 4l-3-1c-7-2-15-3-26-3-20 0-34 9-44 25-11 18-16 42-16 74v154 3h-3-49-3zM4584 405h49v3h-2v-154c0-33 5-59 16-77s28-27 49-27c11 0 20 1 27 3l-1 2h-2v-45h2v3c-7-2-13-2-20-2-18 0-31 4-41 13s-18 25-26 50l-1 2h-2-1-3v-3c0-6 0-26-2-60h3v3h-46v-3h3c1 25 1 48 1 69v226h-3zM4994 327c0 28-11 51-33 66-21 16-52 24-90 24-37 0-66-7-86-19-21-12-34-32-40-58l-1-3 3-1 43-8 3-1v3c4 15 12 26 25 33s30 10 53 10c25 0 42-3 53-11 11-7 16-17 16-32 0-11-3-19-11-26-7-7-20-12-37-17v-3 3l-36-9 1-3v3c-29-8-49-15-61-22-13-7-22-16-29-26-7-11-11-24-11-39 0-27 10-49 30-64 20-14 49-21 86-21 33 0 59 6 79 17 19 12 32 31 37 57l1 3-3 1-44 5h-3v-2c-3-13-9-22-21-28-11-7-27-11-46-11-22 0-38 4-48 10s-14 15-14 28c0 8 1 14 6 19 4 5 10 10 18 13 8 4 26 9 53 16 26 6 45 13 57 18 12 6 21 12 28 19s12 15 16 24c4 10 6 20 6 32zM4988 327c0-11-2-21-5-29-4-9-9-16-15-23-6-6-15-12-26-18-12-5-30-11-56-18l1-2-1 2c-28-6-46-12-54-16-9-3-16-9-21-14-5-6-7-14-7-23 0-14 6-26 17-33s28-10 51-10c20 0 37 3 49 11 12 7 20 18 23 32h-3v-3l44-5 1 3h-3c-5-24-17-42-35-53-19-11-44-17-76-17-37 0-64 7-83 21-18 14-27 33-27 59 0 14 3 26 9 35 7 10 16 18 28 25 11 7 31 14 59 21l35 9c18 5 32 11 40 19 9 8 13 18 13 30 0 16-6 29-19 37-12 8-31 12-56 12-23 0-42-4-56-11-13-8-23-20-27-37l3-1v3l-43 9-1-3 3-1c6 25 18 43 38 55 19 12 47 18 83 18 38 0 66-7 87-22 20-15 30-35 30-62zM5127 417c-30 0-54-9-69-25s-23-38-23-66c0-31 10-56 31-73 21-16 54-25 99-27l66-1v3h-3v-16c0-23-4-40-14-49-10-10-25-15-46-15-22 0-37 3-46 10-10 8-15 18-17 34l-1 3h-2l-52-5h-3l1-3c8-54 50-83 121-83 38 0 66 10 86 27 19 18 29 43 29 76v127c0 14 2 25 5 32 4 6 9 9 19 9 5 0 10 0 16-2h3v3 31 2h-2c-12 3-25 5-38 5-19 0-33-5-42-16-9-10-14-25-15-46h3v3h-2v-3l3 1c-13 23-28 39-45 49s-38 15-62 15zM5127 411c23 0 43-5 59-14s30-24 43-47l1-1h1 2 3v3c1 20 5 34 13 43s20 13 38 13c12 0 25-1 37-4l1 3h-3v-31h3v3c-6 1-12 2-17 2-11 0-20-5-24-13s-6-19-6-34v-127c0-32-9-55-27-72-18-16-45-24-82-24-70 0-107 25-116 77l-2-1v-3l51 5v3h-3c2-17 9-30 19-38 11-8 28-12 50-12s39 6 50 17c11 10 16 29 16 53v16 3h-3l-66 1v-3 3c-44 1-76 10-95 26-20 16-30 38-30 68 0 27 8 47 22 62s36 23 65 23zM5138 374c18 0 33-4 47-12 13-8 24-19 32-32 8-14 11-28 11-43v-24h3v2l-53 1c-23 1-40 3-52 7-12 5-20 11-26 20-6 8-9 19-9 34s4 26 12 35c8 8 19 12 35 12zM5138 380c-17 0-30-5-39-14s-14-23-14-39c0-15 4-28 10-38 7-9 17-16 29-21 12-4 30-7 53-7v3-3l54-1h3v3 24c0 15-4 31-12 45-9 15-20 27-35 35-14 8-31 13-49 13zM5359 408v-406-2h3 49 3v2 406 3h-3-49-3zM5362 405h49v3h-3v-406h3v3h-49v-3h3v406h-3zM6017 214c0 41-8 77-24 107-15 31-38 54-67 71-29 16-63 25-103 25s-74-9-103-25-52-40-67-71c-15-30-23-66-23-107 0-62 17-112 51-147s82-53 143-53c39 0 74 8 103 24s51 39 67 70c15 30 23 66 23 106zM6011 214c0-40-7-74-22-103-15-31-37-53-65-68s-62-23-100-23c-60 0-106 17-139 51-33 35-49 82-49 143 0 40 7 75 22 105s36 52 64 68c29 16 62 24 101 24s72-8 100-24c29-16 50-39 65-68 16-30 23-65 23-105zM5958 214c0-47-12-84-35-111-24-27-56-40-99-40-44 0-77 13-100 39-24 27-36 64-36 112s12 85 36 113 57 42 99 42c44 0 77-14 100-41 23-26 35-64 35-114zM5964 214c0 51-13 90-37 118s-59 42-104 42c-44 0-78-14-103-43s-37-68-37-117 12-87 37-116c24-27 59-41 104-41 44 0 79 14 103 42 24 29 37 67 37 115zM6077 408v-226c0-21-1-44-2-69v-3h3 46 3v3c1 33 2 54 2 60h-3v-2h1v2h-2c8-26 17-44 28-54 10-9 26-15 45-15 6 0 13 2 20 4h2v2 45 4l-3-1c-7-2-15-3-26-3-19 0-34 9-44 25-10 18-16 42-16 74v154 3h-2-50-2zM6079 405h50v3h-3v-154c0-33 5-59 16-77s28-27 49-27c11 0 20 1 27 3l-1 2h-2v-45h2v3c-7-2-13-2-19-2-19 0-32 4-42 13-9 9-18 25-26 50v2h-3-1-3v-3c0-6 0-26-2-60h3v3h-46v-3h3c1 25 1 48 1 69v226h-3zM6261 49v-47-2h3 49 3v2 47 3h-3-49-3zM6264 47h49v2h-2v-47h2v3h-49v-3h3v47h-3zM6261 408v-295-3h3 49 3v3 295 3h-3-49-3zM6264 405h49v3h-2v-295h2v3h-49v-3h3v295h-3zM6429 271c0 33 7 59 21 77 13 17 32 26 59 26 21 0 37-4 49-12 13-9 21-19 25-31l1-3 3 1 43 12 3 1-1 3c-18 47-60 72-123 72-44 0-79-14-102-40-23-27-35-67-35-118 0-49 12-88 35-114 23-27 57-41 100-41 88 0 133 55 133 161v6 3h-3-211v-3zM6426 268h211v3h-3v-6c0-104-42-154-127-154-42 0-74 12-96 38-22 25-33 61-33 110 0 51 11 88 33 114 22 25 55 38 98 38 61 0 100-23 117-68l3 1-1 3-43-13 1-2 3 1c-5 13-14 25-28 33-13 9-31 14-52 14-28 0-50-10-64-29s-22-46-22-80v-3zM6583 234c-2-31-10-53-23-67-12-14-30-20-54-20-23 0-41 7-55 23-13 15-20 36-21 64l-3-1v-2h159v2zM6586 236h-159-3v-3c1-28 9-51 23-67 15-16 35-25 59-25 25 0 45 8 58 22 14 15 22 39 25 70v3zM6883 408v-187c0-19-1-34-5-44s-9-17-17-22c-8-4-20-7-36-7-23 0-40 8-53 24-14 15-20 37-20 65v171 3h-3-49-3v-3-232c0-34 0-55-1-62l-1-4h3 47 2l1 3c0 1 0 3 0 7s1 9 1 14 0 15 1 30h-3v-3h1v3l-3-2c12-20 25-35 41-44 15-9 34-14 56-14 33 0 58 9 73 26 16 16 23 44 23 82v196 3h-2-50-3zM6886 405h50v3h-3v-196c0-37-7-63-22-78-14-16-37-23-69-23-22 0-39 4-54 12-14 8-27 22-38 42l-1 1h-1-1-3v-2c0-15-1-24-1-30 0-5 0-9 0-13-1-4-1-7-1-7l3-1v3h-47v-3h3c1 8 2 29 2 63v232h-3v-3h49v3h-3v-171c0-29 7-52 21-69s34-25 58-25c17 0 30 2 39 7s15 14 19 25 6 27 6 46v187h-3zM7123 409c-16 4-33 6-50 6-40 0-62-24-62-69v-197h3v3h-34-3v-3-36-3h3 36v3h-3l15-67v-3h3 32 3v3 67h-3v-3h55 3v3 36 3h-3-55v-3h3v186c0 14 2 23 6 28 5 5 11 8 22 8 7 0 16-1 28-4l4-1v4 36 2zM7120 406v-36h3v3c-12 2-22 3-29 3-12 0-21-3-26-9s-7-17-7-32v-186-3h2 55v3h-3v-36h3v3h-55-2v-3-67h2v3h-32v-3l2 1-14 67-1 2h-2-36v-3h3v36h-3v-3h34 3v3 197c0 43 18 64 56 64 17 0 33-2 49-7l1 3zM7243 417c-31 0-54-9-69-25-16-16-23-38-23-66 0-31 10-56 31-73 20-16 54-25 99-27l66-1v3h-3v-16c0-23-5-40-14-49-10-10-25-15-46-15-22 0-37 3-47 10-9 8-15 18-17 34v3h-3l-51-5h-3l1-3c8-54 49-83 121-83 37 0 66 10 85 27 20 18 29 43 29 76v127c0 14 2 25 6 32 3 6 9 9 19 9 5 0 10 0 16-2h3v3 31 2h-2c-13 3-26 5-39 5-18 0-33-5-41-16-9-10-14-25-15-46h3v3h-2v-3l2 1c-12 23-27 39-44 49s-38 15-62 15zM7243 411c23 0 43-5 59-14s30-24 43-47v-1h2 2 2v3c2 20 6 34 14 43s20 13 37 13c13 0 25-1 38-4v3h-3v-31h3l1 3c-6 1-12 2-17 2-11 0-20-5-24-13s-6-19-6-34v-127c0-32-9-55-27-72-19-16-46-24-82-24-70 0-108 25-116 77l-3-1 1-3 51 5v3h-3c2-17 8-30 19-38s27-12 50-12c22 0 39 6 50 17 10 10 16 29 16 53v16 3h-3l-66 1v-3 3c-45 1-76 10-96 26-19 16-29 38-29 68 0 27 7 47 22 62 14 15 35 23 65 23zM7254 374c17 0 33-4 46-12 14-8 24-19 32-32 8-14 12-28 12-43v-24h3v2l-54 1c-23 1-40 3-51 7-12 5-20 11-26 20-6 8-9 19-9 34s4 26 12 35c8 8 19 12 35 12zM7254 380c-17 0-30-5-39-14s-14-23-14-39c0-15 3-28 10-38 7-9 16-16 29-21 12-4 30-7 53-7v3-3l54-1h3v3 24c0 15-4 31-13 45-8 15-20 27-34 35s-31 13-49 13zM7592 409c-17 4-33 6-51 6-40 0-61-24-61-69v-197h3v3h-35-2v-3-36-3h2 36v3h-2l14-67 1-3h2 33 2v3 67h-2v-3h54 3v3 36 3h-3-54v-3h2v186c0 14 3 23 7 28s11 8 22 8c6 0 15-1 27-4l4-1v4 36 2zM7588 406v-36h3l1 3c-13 2-23 3-29 3-12 0-22-3-27-9s-7-17-7-32v-186-3h3 54v3h-3v-36h3v3h-54-3v-3-67h3v3h-33v-3l3 1-15 67v2h-3-36v-3h3v36h-3v-3h35 2v3 197c0 43 18 64 56 64 17 0 33-2 49-7l1 3zM7632 49v-47-2h3 49 3v2 47 3h-3-49-3zM7635 47h49v2h-2v-47h2v3h-49v-3h3v47h-3zM7632 408v-295-3h3 49 3v3 295 3h-3-49-3zM7635 405h49v3h-2v-295h2v3h-49v-3h3v295h-3zM8012 260c0 52-12 92-35 118-23 25-57 39-101 39-43 0-77-14-100-41-22-27-33-66-33-116 0-102 45-156 135-156 45 0 80 14 101 39 22 25 33 65 33 117zM8006 260c0-51-10-89-31-113-21-25-53-36-97-36-87 0-130 49-130 149 0 50 11 87 33 112 21 26 53 39 95 39 43 0 75-12 97-37s33-62 33-114zM7955 260c0-40-6-69-18-87-11-18-30-26-58-26-29 0-48 9-60 27-13 18-19 47-19 86s6 67 18 87c13 18 31 28 58 28 28 0 48-9 60-28 13-18 19-47 19-87zM7960 260c0 41-6 71-19 91-13 19-35 29-65 29-28 0-49-10-62-30s-20-50-20-90 7-70 20-89c13-20 35-30 65-30 29 0 50 10 63 29 12 19 18 49 18 90zM8254 408v-187c0-19-1-34-5-44s-9-17-17-22c-8-4-20-7-36-7-23 0-40 8-53 24-14 15-20 37-20 65v171 3h-3-49-3v-3-232c0-34 0-55-1-62l-1-4h3 47 2l1 3c0 1 0 3 0 7s1 9 1 14 0 15 1 30h-3v-3h1v3l-3-2c12-20 25-35 41-44 15-9 34-14 56-14 33 0 58 9 73 26 16 16 24 44 24 82v196 3h-3-50-3zM8257 405h50v3h-3v-196c0-37-7-63-22-78-14-16-37-23-69-23-22 0-39 4-54 12-14 8-27 22-38 42l-1 1h-1-1-3v-2c0-15-1-24-1-30 0-5 0-9 0-13-1-4-1-7-1-7l3-1v3h-47v-3h3c1 8 2 29 2 63v232h-3v-3h49v3h-3v-171c0-29 7-52 21-69 15-17 34-25 58-25 17 0 30 2 39 7s15 14 19 25 6 27 6 46v187h-3z">
          <text:p/>
        </draw:path>
        <draw:path draw:style-name="gr2" draw:text-style-name="P2" draw:layer="layout" svg:width="1.286cm" svg:height="0.29cm" svg:x="18.609cm" svg:y="16.28cm" svg:viewBox="0 0 1287 291" svg:d="M228 212c0 25-10 44-29 58-20 14-47 21-83 21-66 0-106-23-116-69l36-7c5 16 13 28 27 36 13 7 31 11 54 11 24 0 42-4 55-12s20-20 20-36c0-9-2-16-6-22-4-5-10-10-17-13-8-4-16-7-27-10-10-2-21-5-33-7-22-5-38-10-49-15-11-4-20-10-28-16-6-5-11-12-14-20-4-9-5-18-5-28 0-23 8-41 27-54 18-13 44-19 77-19 31 0 54 5 71 14 16 10 27 26 34 49l-36 6c-4-14-12-25-23-31-11-7-27-10-47-10-21 0-38 4-49 11-12 7-18 18-18 32 0 8 3 15 7 21 5 6 11 11 19 15 9 3 25 8 50 14 9 1 17 3 25 5s16 5 24 8c8 2 15 6 21 9 7 4 13 9 18 14 4 5 8 12 11 19s4 16 4 26zM308 77v134c0 13 1 24 4 32 3 7 7 13 13 16s15 5 26 5c17 0 30-6 40-17 9-12 14-27 14-48v-122h35v165c0 25 0 40 1 45h-33c0-1 0-2 0-5s-1-6-1-10 0-11 0-21h-1c-8 15-17 25-28 31-10 6-23 9-39 9-23 0-39-6-50-17-11-12-16-30-16-57v-140zM672 182c0 72-26 109-77 109-16 0-29-3-39-9-11-6-19-15-26-27 0 4-1 10-1 18-1 8-1 13-1 14h-34c1-7 1-21 1-43v-244h35v81c0 9 0 18-1 31h1c6-15 15-24 26-30 10-6 23-9 39-9 26 0 46 9 58 27 13 19 19 46 19 82zM635 183c0-29-4-50-11-63-8-12-21-20-38-20-19 0-34 8-43 21-9 14-13 35-13 64 0 27 4 47 13 61 9 13 23 19 43 19 17 0 30-6 38-19 7-13 11-34 11-63zM797 285c-12 3-23 5-35 5-28 0-42-16-42-47v-140h-24v-26h25l10-46h24v46h38v26h-38v132c0 10 1 17 5 21 3 4 8 6 17 6 4 0 11 0 20-2zM827 33v-33h35v33zM827 287v-210h35v210zM994 285c-11 3-23 5-35 5-28 0-42-16-42-47v-140h-24v-26h26l10-46h23v46h39v26h-39v132c0 10 2 17 5 21s9 6 17 6c5 0 11 0 20-2zM1024 287v-287h35v287zM1138 190c0 24 5 42 15 55s24 20 43 20c15 0 27-3 36-9s16-14 19-23l30 8c-12 33-41 50-85 50-31 0-54-9-70-28-16-18-24-45-24-82 0-34 8-61 24-80 16-18 39-28 69-28 61 0 92 38 92 112v5zM1251 163c-2-22-8-38-17-48-9-11-22-16-40-16-17 0-30 6-40 18-10 11-15 27-16 46z">
          <text:p/>
        </draw:path>
        <draw:path draw:style-name="gr2" draw:text-style-name="P2" draw:layer="layout" svg:width="1.291cm" svg:height="0.294cm" svg:x="18.606cm" svg:y="16.278cm" svg:viewBox="0 0 1292 295" svg:d="M233 214c0 25-10 46-30 60s-48 21-84 21c-68 0-107-24-118-71l-1-2h2l36-7 2-1v2c4 16 13 27 26 35 13 7 30 11 54 11s42-4 54-12c13-8 19-19 19-34 0-9-2-15-6-21-4-5-9-9-16-13-8-3-16-6-26-9-10-2-21-5-34-7l1-2-1 2c-22-5-39-10-50-15s-20-10-27-16c-6-6-12-13-15-21-4-8-5-18-5-28 0-24 9-43 27-57 18-12 44-19 79-19 31 0 55 5 71 15 17 9 29 27 36 50v2l-2 1-36 6h-2v-1c-4-15-11-24-22-31-11-6-26-9-46-9-22 0-38 3-49 10s-17 17-17 31c0 8 2 14 7 19 4 6 10 10 18 14 8 3 26 8 51 14 8 2 16 3 25 5 8 2 16 5 24 8 7 3 15 6 21 10 7 3 13 8 18 14 5 5 9 12 12 19 3 8 4 17 4 27zM229 214c0-10-1-18-4-25s-6-13-11-19c-5-5-10-9-17-13-6-4-13-7-21-10-7-2-15-5-23-7-9-2-17-4-25-6v-1 1c-25-5-43-10-52-14-8-4-15-8-19-14-5-6-8-13-8-22 0-15 7-26 19-34 11-7 28-12 51-12 20 0 36 4 48 11 11 7 19 18 23 33h-1l-1-2 36-6 1 2h-2c-7-22-18-39-33-48-17-9-40-14-70-14-34 0-59 6-77 19-17 13-25 30-25 53 0 10 1 18 4 26 4 8 8 14 15 20 6 6 15 11 26 16 11 4 27 9 49 14 12 2 24 5 34 8 10 2 19 5 26 9 8 3 14 8 18 14s7 14 7 23c0 16-7 29-21 37-13 9-32 13-56 13s-43-4-56-12c-14-8-23-20-27-37h2v2l-36 7v-2l2-1c10 46 47 68 114 68 35 0 62-7 82-20 19-14 28-32 28-57zM313 80v133c0 13 1 24 4 31s6 12 12 15 14 5 25 5c16 0 29-5 38-16 9-12 14-27 14-47v-121-2h2 35 2v2 164c0 25 0 39 1 45v2h-2-33-2v-2c0 0 0-2 0-5s-1-6-1-10 0-11 0-21h2v2h-1v-2l2 1c-8 15-18 25-29 32-10 6-24 9-40 9-23 0-40-6-51-18s-17-31-17-58v-139-2h2 35 2zM311 82h-35v-2h2v139c0 26 5 44 15 55 11 11 27 17 49 17 16 0 28-3 38-9 11-6 19-15 27-30l1-1h1 1 2v2c0 10 0 17 0 21s1 7 1 10c0 2 0 4 0 5h-2v-2h33v2h-2c-1-5-1-20-1-45v-164h2v2h-35v-2h2v121c0 21-5 37-15 49s-24 18-41 18c-12 0-21-2-27-5-6-4-11-10-14-18s-4-19-4-32v-133h2zM677 184c0 73-27 111-79 111-16 0-30-3-40-9-11-6-20-16-27-29h2v2-2h2c0 4-1 10-1 18-1 8-1 13-1 14l-1 2h-1-34-2v-2c1-7 1-21 1-43v-244-2h2 35 2v2 82c0 9 0 19-1 30h-2v-2h1v2l-2-1c7-14 16-24 27-30 10-6 24-9 40-9 27 0 47 10 60 28 12 18 19 45 19 82zM673 184c0-36-6-62-18-80-13-17-31-26-57-26-15 0-28 3-39 9-10 5-18 15-24 28l-1 1h-1-1-2v-2c1-12 1-21 1-30v-82h2v2h-35v-2h2v244c0 22 0 36-1 43h-2v-2h34v2h-2c0-2 0-6 1-14 0-8 1-15 1-18v-2h2 1l1 1c6 12 14 21 24 26 11 6 23 9 39 9 50 0 75-35 75-107zM636 185c0-29-3-50-11-62-7-12-19-18-36-18-19 0-32 6-41 19s-13 34-13 63c0 27 4 47 13 59 8 13 21 19 41 19 17 0 28-6 36-18 8-13 11-33 11-62zM640 185c0 29-4 51-12 64s-21 20-39 20c-20 0-35-7-45-20-8-14-13-34-13-62 0-29 5-51 14-65s24-21 44-21c18 0 31 7 39 20s12 34 12 64zM800 289c-11 3-23 5-35 5-29 0-44-17-44-49v-139h2v2h-24-2v-2-26-2h2 25v2h-2l11-48v-1h1 24 2v2 47h-2v-2h38 2v2 26 2h-2-38v-2h2v131c0 10 1 16 4 20s8 5 16 5c4 0 11 0 19-2l3-1v3 25 2zM798 287v-25h2v2c-9 1-16 2-20 2-9 0-15-2-19-6-4-5-5-13-5-23v-131-2h2 38v2h-2v-26h2v2h-38-2v-2-47h2v2h-24v-2h2l-10 48v1h-2-25v-2h2v26h-2v-2h24 2v2 139c0 31 13 45 40 45 11 0 23-1 34-5l1 2zM828 35v-33-2h2 35 2v2 33 2h-2-35-2zM830 33h35v2h-2v-33h2v2h-35v-2h2v33h-2zM828 289v-209-2h2 35 2v2 209 2h-2-35-2zM830 287h35v2h-2v-209h2v2h-35v-2h2v209h-2zM998 289c-12 3-24 5-36 5-29 0-44-17-44-49v-139h2v2h-24-2v-2-26-2h2 26v2h-2l10-48v-1h2 23 2v2 47h-2v-2h39 2v2 26 2h-2-39v-2h2v131c0 10 2 16 5 20 2 4 7 5 15 5 5 0 11 0 20-2l2-1v3 25 2zM995 287v-25h2l1 2c-9 1-16 2-21 2-8 0-15-2-19-6-3-5-5-13-5-23v-131-2h2 39v2h-2v-26h2v2h-39-2v-2-47h2v2h-23v-2h2l-10 48-1 1h-1-26v-2h2v26h-2v-2h24 2v2 139c0 31 13 45 40 45 12 0 23-1 35-5v2zM1025 289v-287-2h2 35 2v2 287 2h-2-35-2zM1027 287h35v2h-2v-287h2v2h-35v-2h2v287h-2zM1143 192c0 24 5 41 14 54 10 13 24 19 42 19 15 0 27-3 35-9 9-6 15-13 18-22l1-2 1 1 31 8 2 1-1 2c-13 34-42 51-87 51-31 0-55-10-72-28-16-19-24-47-24-84 0-34 8-62 24-80 17-19 41-29 71-29 62 0 94 39 94 113v5 2h-2-149v-2zM1141 190h149v2h-2v-5c0-73-30-109-90-109-30 0-52 9-68 27s-23 44-23 78c0 36 7 63 23 81s39 27 69 27c44 0 71-16 83-48h2v2l-31-8 1-2h2c-4 10-10 18-20 24-9 7-21 10-37 10-19 0-35-7-45-21-10-13-15-32-15-56v-2zM1252 166c-2-22-7-38-16-47-9-10-22-15-39-15-16 0-29 5-38 16-10 11-15 26-16 45h-2v-2h113v2zM1254 167h-113-2v-2c1-20 7-36 17-47 10-12 24-18 41-18 18 0 32 5 42 16 9 10 15 27 17 49v2z">
          <text:p/>
        </draw:path>
        <draw:path draw:style-name="gr2" draw:text-style-name="P2" draw:layer="layout" svg:width="2.073cm" svg:height="0.28cm" svg:x="18.562cm" svg:y="18.847cm" svg:viewBox="0 0 2074 281" svg:d="M224 277l-31-80h-124l-31 80h-38l110-273h42l109 273zM131 32l-2 5c-3 11-8 25-14 42l-35 89h102l-35-90c-4-9-7-19-11-30zM509 201c0 25-10 44-30 58-19 15-47 22-83 22-66 0-104-24-115-70l36-7c4 16 13 28 26 36 14 7 32 11 55 11 24 0 42-4 55-12s19-20 19-36c0-9-2-16-6-22-4-5-10-10-17-13-7-4-16-7-26-9-10-3-22-6-34-8-21-5-38-10-49-15-11-4-20-10-26-16-7-5-11-12-15-20-3-8-5-17-5-27 0-23 9-41 27-54 18-12 43-19 76-19 31 0 55 5 71 14 16 10 28 26 34 49l-36 6c-4-14-11-25-23-31-11-7-26-10-46-10-22 0-39 4-50 11s-17 18-17 32c0 8 2 15 7 21 4 5 10 10 19 14 8 3 25 8 50 14 8 2 16 3 25 5 8 2 16 5 23 8 8 2 15 6 22 9 6 4 12 9 17 14s9 12 12 19c2 7 4 16 4 26zM546 187v-31h96v31zM874 277v-127h-146v127h-37v-273h37v115h146v-115h37v273zM975 277v-273h207v30h-170v88h159v29h-159v95h178v31zM1412 140c0 45-8 80-24 104-16 25-39 37-70 37-32 0-55-12-71-37-15-24-23-58-23-104 0-47 7-82 23-105 15-23 39-35 72-35 32 0 55 12 71 36 15 23 22 58 22 104zM1377 140c0-39-4-68-13-85-9-18-24-27-45-27-22 0-37 9-46 26-10 18-14 46-14 86 0 39 5 67 14 85s24 26 45 26c20 0 35-9 45-27 9-18 14-46 14-84zM1634 140c0 45-8 80-24 104-16 25-40 37-71 37s-55-12-71-37c-15-24-23-58-23-104 0-47 7-82 23-105 15-23 39-35 72-35 32 0 56 12 71 36 15 23 23 58 23 104zM1598 140c0-39-4-68-13-85-9-18-24-27-45-27s-37 9-46 26c-9 18-14 46-14 86 0 39 5 67 14 85 10 18 25 26 45 26 21 0 36-9 45-27 10-18 14-46 14-84zM1670 277v-26c7-15 15-28 24-39 10-12 20-22 30-32 11-9 21-18 31-26 10-7 20-15 28-23s15-17 20-25c5-9 8-19 8-30 0-15-5-27-14-35-8-8-20-12-36-12-15 0-27 4-37 12-9 8-15 19-16 34l-36-4c3-21 12-39 28-51 16-13 36-20 61-20 27 0 48 7 63 20s22 31 22 55c0 10-2 21-7 31-5 11-12 21-22 31-9 11-27 27-54 49-15 12-27 23-35 32-9 10-15 19-19 29h141v30zM2074 187c0 29-8 51-23 68-16 18-37 26-65 26-30 0-54-11-70-35-16-23-24-56-24-100 0-47 8-83 25-108s41-38 72-38c41 0 67 19 78 56l-34 6c-6-23-21-34-44-34-20 0-35 10-46 28s-17 45-17 80c7-12 16-20 27-27 11-6 25-9 39-9 25 0 45 8 60 24s22 37 22 63zM2039 189c0-20-5-35-15-46-9-11-23-16-40-16-16 0-29 5-39 14-10 10-15 23-15 39 0 21 5 38 15 52 11 13 24 20 40 20 17 0 30-6 40-17 9-11 14-27 14-46z">
          <text:p/>
        </draw:path>
        <draw:path draw:style-name="gr2" draw:text-style-name="P2" draw:layer="layout" svg:width="2.078cm" svg:height="0.284cm" svg:x="18.559cm" svg:y="18.845cm" svg:viewBox="0 0 2079 285" svg:d="M225 280l-31-81h2v1h-124v-1h2l-31 81-1 1h-1-38-3l1-3 111-272v-2h1 42 2v2l109 272 1 3h-3-37-2zM227 277h37v2l-1 1-110-273 2-1v2h-42v-2l2 1-111 273-1-1v-2h38v2l-2-1 31-80 1-1h1 124 1l1 1 31 80-2 1zM136 35l-2 5-2-1 2 1c-3 11-8 24-14 41l-35 90-2-1v-2h102v2l-2 1-35-90 2-1-2 1c-4-9-7-19-11-30l2-1-2 1-5-16 2-1zM136 33l5 16c4 12 7 22 11 30l35 90 1 3h-3-102-3l1-3 35-89 2 1-2-1c6-17 11-30 14-41l2-6 2-5zM514 203c0 26-11 46-31 61-20 14-48 21-84 21-66 0-106-24-117-72v-2h2l36-7 1-1 1 2c4 16 12 27 25 35 13 7 31 11 54 11s41-4 54-12c12-8 18-19 18-34 0-9-2-15-5-21-4-5-10-9-17-13-7-3-16-6-26-9-10-2-21-5-33-7v-2 2c-22-5-38-10-50-15-11-5-20-10-26-16-7-6-12-13-16-21-3-8-5-18-5-28 0-24 9-43 28-55 18-13 44-20 77-20 31 0 55 5 72 15 17 9 29 26 35 49l1 2-2 1-37 6h-1l-1-1c-4-14-11-24-22-31-11-6-26-9-45-9-22 0-38 3-49 10s-16 17-16 31c0 8 2 14 6 19 4 6 10 10 19 14 8 4 24 8 49 14 8 2 17 4 25 6s17 4 24 7c8 3 15 6 22 10 7 3 13 8 18 14 5 5 9 12 11 19 3 8 5 17 5 27zM510 203c0-10-2-18-4-25-3-7-7-13-11-19-5-5-11-9-17-13-7-4-14-7-21-10-8-2-16-5-24-7s-16-4-25-5l1-2-1 2c-25-6-42-11-50-15-9-3-15-8-20-14s-7-13-7-22c0-15 6-26 18-34 12-7 29-11 51-11 20 0 36 3 47 10 12 7 20 18 24 33h-2v-2l36-6v2h-2c-6-22-17-38-33-47s-39-14-70-14c-33 0-58 6-75 19-18 12-26 29-26 52 0 10 2 18 5 26s8 14 14 20c7 6 15 11 26 16 11 4 27 9 49 14 12 3 23 5 33 8 11 2 20 5 27 9s14 8 18 14 6 14 6 23c0 16-7 29-20 38-13 8-32 12-56 12-23 0-42-4-56-12-13-7-23-20-27-37h2v2l-35 7-1-2 2-1c11 47 48 69 113 69 36 0 63-7 82-20 19-15 29-33 29-58zM547 189v-31-2h2 96 2v2 31 1h-2-96-2zM549 187h96v2h-2v-31h2v2h-96v-2h1v31h-1zM876 279v-127h1v2h-146v-2h2v127 2h-2-37-2v-2-273-2h2 37 2v2 115h-2v-2h146v2h-1v-115-2h1 37 2v2 273 2h-2-37-1zM877 277h37v2h-2v-273h2v2h-37v-2h2v115 2h-2-146-2v-2-115h2v2h-37v-2h2v273h-2v-2h37v2h-2v-127-2h2 146 2v2 127h-2zM976 279v-273-2h2 207 2v2 30 2h-2-170v-2h2v88h-2v-2h158 2v2 29 2h-2-158v-2h2v95h-2v-2h178 2v2 31 2h-2-215-2zM978 277h215v2h-2v-31h2v2h-178-2v-2-95-2h2 158v2h-2v-29h2v2h-158-2v-2-88-2h2 170v2h-2v-30h2v2h-207v-2h2v273h-2zM1417 142c0 46-8 81-24 105-16 25-41 38-72 38-32 0-56-12-72-38-16-24-24-59-24-105 0-47 7-82 23-106 15-24 40-36 74-36 32 0 57 12 72 36 16 24 23 60 23 106zM1414 142c0-46-8-80-23-103s-38-35-69-35c-33 0-56 11-71 34s-22 58-22 104c0 45 7 80 23 103 15 24 38 36 69 36 30 0 53-12 69-36s24-58 24-103zM1378 142c0-39-4-67-13-84s-23-26-43-26c-21 0-35 8-44 25-10 17-14 45-14 85 0 38 4 66 14 84 9 17 23 26 43 26s34-9 43-27c10-18 14-45 14-83zM1382 142c0 38-5 67-14 85-10 19-26 28-47 28s-37-9-47-27c-9-19-14-47-14-86 0-40 5-69 14-87 10-17 26-27 48-27 21 0 37 10 46 28 10 18 14 47 14 86zM1639 142c0 46-9 81-25 105-16 25-41 38-72 38-32 0-56-12-72-38-16-24-24-59-24-105 0-47 8-82 23-106 16-24 41-36 74-36 32 0 57 12 72 36 16 24 24 60 24 106zM1635 142c0-46-8-80-23-103s-37-35-69-35-56 11-71 34-22 58-22 104c0 45 8 80 23 103 15 24 38 36 69 36s53-12 69-36 24-58 24-103zM1599 142c0-39-4-67-13-84s-23-26-43-26c-21 0-35 8-44 25s-14 45-14 85c0 38 5 66 14 84 9 17 23 26 43 26s34-9 43-27c10-18 14-45 14-83zM1603 142c0 38-4 67-14 85-10 19-26 28-47 28s-37-9-47-27c-9-19-14-47-14-86 0-40 5-69 14-87 10-17 26-27 48-27 21 0 37 10 47 28 9 18 13 47 13 86zM1672 279v-26c6-15 14-29 24-41 9-11 20-22 30-31s21-18 31-26 19-16 28-24c8-8 14-16 19-24 5-9 8-18 8-29 0-15-5-26-13-33-8-8-20-12-35-12s-26 4-35 11c-10 8-15 19-17 33v2h-2l-35-4h-2v-2c3-22 12-40 28-53 17-13 38-20 63-20 28 0 49 7 64 20s23 32 23 57c0 10-2 21-7 32s-13 21-22 32c-10 10-28 26-55 48l-1-1 1 1c-15 12-26 23-35 33-9 9-15 18-18 27h-2v-2h141 2v2 30 2h-2-180-1zM1673 277h180v2h-2v-30h2v1h-141-3l1-2c4-9 10-19 19-29s21-21 36-33c26-22 45-38 54-48s16-20 21-31c5-10 7-20 7-30 0-24-7-41-21-54-15-13-35-19-62-19-25 0-44 6-60 19s-25 29-27 51l-2-1v-2l36 4v2l-2-1c1-14 7-26 17-35 10-8 23-12 38-12 16 0 29 4 38 13 9 8 13 21 13 36 0 11-2 22-7 31-6 8-12 17-21 25-8 8-17 16-28 24-10 8-20 17-30 26-11 9-21 19-30 31-9 11-17 24-24 39l-2-1h2v26h-2zM2079 189c0 29-8 52-24 70-16 17-38 26-66 26-31 0-55-12-71-36-17-23-25-57-25-101 0-47 8-84 25-109 18-26 42-39 74-39 42 0 69 19 79 57l1 2-2 1-33 6h-2v-2c-7-21-21-32-43-32-20 0-34 9-45 27-10 18-16 44-16 79h-2l-1-1c6-12 15-21 27-27s25-10 40-10c26 0 46 8 61 25 15 16 23 37 23 64zM2075 189c0-26-7-46-21-62-15-15-34-23-59-23-14 0-27 3-38 9s-20 15-26 26l-4 7v-8c0-35 6-62 17-81s27-29 48-29c23 0 39 12 46 35l-2 1v-2l33-6 1 2h-2c-11-36-36-54-76-54-31 0-54 12-70 37-17 25-25 61-25 107 0 44 8 76 24 99s38 34 68 34c27 0 48-8 63-25 16-17 23-39 23-67zM2040 191c0-20-5-34-14-45-9-10-22-15-39-15-16 0-28 5-38 14-9 9-14 21-14 37 0 21 5 38 15 51s22 19 38 19c17 0 29-5 38-16s14-26 14-45zM2044 191c0 20-5 36-15 47-10 12-24 18-41 18-16 0-31-7-41-21-11-14-16-31-16-53 0-17 5-30 15-40 11-10 24-15 41-15 18 0 32 6 42 17s15 27 15 47z">
          <text:p/>
        </draw:path>
        <draw:path draw:style-name="gr2" draw:text-style-name="P2" draw:layer="layout" svg:width="1.017cm" svg:height="0.29cm" svg:x="24.839cm" svg:y="18.85cm" svg:viewBox="0 0 1018 291" svg:d="M229 212c0 26-10 45-30 59-19 13-47 20-83 20-67 0-105-23-116-69l36-7c4 16 13 28 27 36 13 8 32 12 55 12s42-5 55-13 19-20 19-36c0-8-2-16-6-21-4-6-10-10-17-14s-16-7-26-9-22-5-34-8c-21-5-38-9-49-14-12-6-21-11-27-17-7-6-12-13-15-21-3-7-5-16-5-27 0-23 9-41 27-53 18-13 44-19 77-19 31 0 55 4 71 14 16 9 28 25 34 48l-36 7c-4-15-12-25-23-32-11-6-26-10-46-10-22 0-39 4-50 11s-18 18-18 32c0 9 2 16 7 21 5 6 11 10 20 14 8 4 25 9 50 14 8 2 16 4 25 6 8 2 16 4 23 7 8 4 15 7 22 11 6 4 12 8 17 13 5 6 9 12 11 20 3 7 5 16 5 25zM309 113c7-13 16-23 27-30 10-6 24-9 40-9 22 0 39 6 50 17s16 30 16 57v139h-35v-132c0-15-1-26-4-34-3-7-7-12-13-15-7-4-15-5-26-5-16 0-29 5-39 17-10 11-15 26-15 46v123h-35v-287h35v75c0 8 0 16-1 24 0 8 0 13-1 14zM522 190c0 24 5 43 15 56s24 19 43 19c16 0 28-3 37-9s15-13 18-23l31 9c-13 33-41 49-86 49-30 0-54-9-70-27-16-19-24-46-24-82 0-35 8-62 24-80 16-19 39-28 69-28 61 0 92 37 92 112v4zM635 164c-2-23-7-39-16-49-10-10-23-15-40-15s-31 5-40 16c-10 12-16 27-16 48zM743 190c0 24 5 43 15 56s25 19 44 19c15 0 27-3 36-9s15-13 18-23l31 9c-13 33-41 49-85 49-31 0-55-9-71-27-16-19-24-46-24-82 0-35 8-62 24-80 16-19 39-28 69-28 62 0 92 37 92 112v4zM856 164c-1-23-7-39-16-49-10-10-23-15-40-15s-30 5-40 16c-10 12-15 27-16 48zM1018 286c-11 3-23 5-35 5-28 0-42-16-42-48v-140h-24v-25h26l10-47h23v47h39v25h-39v133c0 10 2 17 5 21s9 6 17 6c5 0 11-1 20-3z">
          <text:p/>
        </draw:path>
        <draw:path draw:style-name="gr2" draw:text-style-name="P2" draw:layer="layout" svg:width="1.021cm" svg:height="0.294cm" svg:x="24.837cm" svg:y="18.848cm" svg:viewBox="0 0 1022 295" svg:d="M233 214c0 26-11 46-31 60s-49 21-85 21c-66 0-106-23-117-70v-2l2-1 36-7h1l1 2c4 16 12 27 25 34 13 8 31 12 54 12s41-4 54-12 19-19 19-35c0-8-2-15-6-20-3-5-10-10-17-13-7-4-16-7-26-9-10-3-21-5-33-8v-2 2c-22-5-38-10-50-14-11-5-20-11-27-17-6-6-11-13-15-22-3-8-5-17-5-28 0-23 9-42 28-55 18-13 44-19 77-19 31 0 55 5 73 14 17 10 28 27 35 50l1 2h-2l-37 6-2 1v-2c-4-14-12-24-23-30s-26-10-45-10c-22 0-38 4-49 11s-16 17-16 30c0 8 2 15 6 20s10 10 18 14c9 4 25 9 50 14 8 2 17 4 25 6s16 4 24 7c9 3 16 6 23 10 6 4 12 9 17 14 5 6 9 12 12 20 3 7 5 16 5 26zM229 214c0-9-2-18-4-25-3-7-7-13-12-18-4-5-10-10-16-13-7-4-14-7-22-10s-16-5-24-7-17-4-25-6l1-2-1 2c-25-6-42-10-50-14-9-4-15-10-20-16-5-5-7-13-7-22 0-14 6-26 18-33 12-8 29-12 51-12 20 0 36 4 47 10 12 7 21 18 25 33l-2 1v-2l36-7v2l-2 1c-6-23-17-38-33-47-17-10-40-14-71-14-33 0-58 6-75 18-18 13-26 30-26 52 0 10 2 19 5 27s8 15 14 20c6 6 15 11 26 16s27 9 48 14c13 3 24 6 34 8 10 3 19 6 27 9 8 4 14 9 19 15 4 5 6 13 6 22 0 17-7 30-21 38-13 8-32 13-56 13s-42-4-56-12-23-21-27-37l2-1v2l-35 7-1-2h2c10 45 48 67 113 67 36 0 64-6 83-20 19-13 29-32 29-57zM309 115c8-14 17-25 28-31 11-7 24-10 41-10 23 0 40 6 51 17 11 12 17 33 17 59v139 2h-2-35-2v-2-132c0-14-1-25-4-32s-6-12-12-15c-6-4-14-5-25-5-16 0-28 5-38 17-9 11-14 26-14 44v123 2h-2-35-2v-2-287-2h2 35 2v2 75c0 8 0 16-1 24 0 8 0 13-1 16l-2-2v-1h1v1zM311 118h-1-2v-3c1-1 1-6 1-14 1-8 1-16 1-24v-75h2v2h-35v-2h2v287h-2v-2h35v2h-2v-123c0-19 5-35 15-47s24-18 41-18c11 0 20 2 27 5 6 4 11 10 14 18 3 7 4 18 4 33v132h-2v-2h35v2h-2v-139c0-26-5-45-16-56-10-11-26-16-48-16-16 0-29 3-39 9s-19 16-26 30l-1 1zM526 192c0 24 5 42 15 55 9 12 23 18 41 18 15 0 27-3 36-8 8-6 14-13 17-22l1-2h2l30 9 2 1-1 2c-12 33-42 50-87 50-31 0-55-9-71-28-17-19-25-47-25-83 0-35 8-62 25-82 16-19 40-28 70-28 62 0 94 38 94 114v4 2h-2-149v-2zM524 190h149v2h-2v-4c0-74-29-110-90-110-29 0-52 9-67 27-16 19-24 45-24 79 0 36 8 62 24 80 15 18 38 27 68 27 44 0 71-15 84-48l2 1-1 2-30-9v-2l2 1c-3 9-10 18-19 24-10 6-22 9-38 9-19 0-34-7-44-20-11-13-16-32-16-57v-2zM635 166c-2-22-7-37-16-47-9-11-21-15-38-15s-29 5-39 17c-10 11-15 26-15 45h-2v-2h112v2zM637 168h-112-2v-2c0-20 6-36 16-48s24-18 42-18c17 0 31 5 41 15 9 12 15 28 17 51v2zM747 192c0 24 5 42 15 55 9 12 23 18 42 18 14 0 26-3 35-8 9-6 14-13 17-22l1-2h2l30 9 2 1v2c-13 33-43 50-87 50-32 0-56-9-72-28-17-19-25-47-25-83 0-35 8-62 25-82 16-19 40-28 70-28 63 0 94 38 94 114v4 2h-2-149v-2zM745 190h149v2h-2v-4c0-74-29-110-90-110-29 0-52 9-67 27-16 19-24 45-24 79 0 36 8 62 24 80 15 18 38 27 69 27 43 0 71-15 83-48l2 1-1 2-30-9v-2l2 1c-3 9-10 18-19 24s-22 9-37 9c-20 0-35-7-45-20s-16-32-16-57v-2zM856 166c-1-22-7-37-16-47-9-11-21-15-38-15s-29 5-39 17c-9 11-14 26-15 45h-2v-2h112v2zM858 168h-112-2v-2c1-20 6-36 16-48s25-18 42-18 32 5 41 15c10 12 15 28 17 51l1 2zM1021 290c-12 3-24 5-36 5-29 0-43-17-43-50v-140h1v2h-24-2v-2-25-2h2 26v2l-2-1 10-46v-2h2 23 2v2 47h-2v-2h39 2v2 25 2h-2-39v-2h2v133c0 10 2 16 5 20 3 3 7 5 15 5 5 0 11-1 20-3h2v2 26 1zM1018 288v-26h2l1 2c-9 2-16 3-21 3-8 0-15-2-18-7-4-4-6-12-6-22v-133-2h2 39v2h-2v-25h2v2h-39-2v-2-47h2v2h-23v-2l2 1-10 46-1 2h-1-26v-2h2v25h-2v-2h24 2v2 140c0 31 13 46 40 46 12 0 23-2 35-5v2z">
          <text:p/>
        </draw:path>
        <draw:frame draw:style-name="gr13" draw:text-style-name="P11" draw:layer="layout" svg:width="8.706cm" svg:height="0.467cm" svg:x="18.939cm" svg:y="11.601cm">
          <draw:text-box>
            <text:p text:style-name="P10"><text:span text:style-name="T1">-V6 Heater Block with 0.5mm Plated Nozzle</text:span></text:p>
          </draw:text-box>
        </draw:frame>
        <draw:frame draw:style-name="gr14" draw:text-style-name="P11" draw:layer="layout" svg:width="6.682cm" svg:height="0.467cm" svg:x="18.939cm" svg:y="11.977cm">
          <draw:text-box>
            <text:p text:style-name="P10"><text:span text:style-name="T1">-Center Heater Cartridge in Block</text:span></text:p>
          </draw:text-box>
        </draw:frame>
        <draw:frame draw:style-name="gr15" draw:text-style-name="P11" draw:layer="layout" svg:width="8.634cm" svg:height="0.467cm" svg:x="18.939cm" svg:y="12.353cm">
          <draw:text-box>
            <text:p text:style-name="P10"><text:span text:style-name="T1">-24V 40W Heater Cartridge 195mm Length</text:span></text:p>
          </draw:text-box>
        </draw:frame>
        <draw:frame draw:style-name="gr16" draw:text-style-name="P11" draw:layer="layout" svg:width="12.702cm" svg:height="0.467cm" svg:x="1.882cm" svg:y="16.764cm">
          <draw:text-box>
            <text:p text:style-name="P10"><text:span text:style-name="T1"><text:s text:c="5"/></text:span><text:span text:style-name="T1">B</text:span><text:span text:style-name="T1"><text:tab/></text:span><text:span text:style-name="T1">2/15/18</text:span><text:span text:style-name="T1"><text:tab/></text:span><text:span text:style-name="T1">TJU</text:span><text:span text:style-name="T1"><text:tab/></text:span><text:span text:style-name="T1"> <text:s text:c="6"/>Changed to 40W heater cartridge</text:span></text:p>
          </draw:text-box>
        </draw:frame>
        <draw:frame draw:style-name="gr17" draw:text-style-name="P12" draw:layer="layout" svg:width="0.119cm" svg:height="0.141cm" svg:x="28.015cm" svg:y="12.988cm">
          <draw:text-box>
            <text:p text:style-name="P10"><text:span text:style-name="T2"><text:s/></text:span></text:p>
          </draw:text-box>
        </draw:frame>
        <draw:frame draw:style-name="gr18" draw:text-style-name="P13" draw:layer="layout" svg:width="0.532cm" svg:height="0.623cm" svg:x="27.686cm" svg:y="18.681cm">
          <draw:text-box>
            <text:p text:style-name="P10"><text:span text:style-name="T3">X</text:span></text:p>
          </draw:text-box>
        </draw:frame>
        <draw:path draw:style-name="gr19" draw:text-style-name="P14" draw:layer="layout" svg:width="5.952cm" svg:height="7.812cm" svg:x="11.687cm" svg:y="6.093cm" svg:viewBox="0 0 5953 7813" svg:d="M0 6989v-3-10-14-20-24-26-28-28-26-24-20-15-9-3h1499v-14h-849v-1c0-1 0-2 0-3 0-2 0-3 0-5s0-5 0-7 0-5 0-8c0-6 0-12 0-18 0-3 0-7 0-10s0-6 0-9c0-2 0-5 0-8 0-2 0-4 0-6s0-4 0-6c0-1 0-2 0-3v-1h849c0-7 0-13 0-19s0-12 0-17 0-10 0-14c0-2 0-4 0-6 0-4 0-7 0-10 0-2 0-5 0-6s0-2 0-2c0-1 0-1 0-2h150v-450h600v-200c-11 0-20 0-27 0-19 0-31 0-31 0-13-7-26-15-40-23-2 0-3-1-4-2s-1-2-2-3c0-1 0-2 0-3s0-2 0-3c1-1 1-2 2-3s3-1 4-2c18-11 36-21 52-30v-24l-12-7h-342v-450c0-166-134-300-300-300h-430c-56 0-100-45-100-100v-1455-250c0-79-31-156-88-212 57 56 88 133 88 212v250 1455c0 55 44 100 100 100h430c166 0 300 134 300 300v450h342 31 321 185 321v-274c0-164 130-297 294-300 110-3 216-41 302-110 14-12 28-24 41-37l112-112-112 112c-13 13-27 25-41 37 53-43 120-66 188-66h1378c27 0 52-11 71-29l332-333c19-19 30-44 30-71v-1371c0-80 31-156 88-212l74-75c23-23 44-49 63-76h-1918c-14-66-44-127-88-177h1640c-28-26-44-62-44-100s16-75 44-100h-4343c28 25 44 62 44 100s-16 74-44 100h2096c-44 50-75 111-89 177h-2372c18 27 39 53 62 76l74 74-74-74c-23-23-44-49-62-76-36-54-61-114-74-177-13-66-13-134 0-200 13-64 38-124 74-177 18-28 39-53 62-77l77-76c56-56 87-132 87-211l1-504c0-442 358-800 800-800h502c53 0 105-14 151-40 22-13 43-29 61-48l130-129 200-200 112-112c195-195 512-195 708 0l112 112 200 200 46 46c30 30 68 50 109 56l23 3 24-1 23-3 23-7 22-9 20-11 19-14 17-17 15-18 12-20 10-21 7-22 4-24 2-23v-256h1270v500 1363c0 79 31 155 88 212l74 74c23 24 44 49 63 77 35 53 60 113 73 177 14 66 14 134 0 200-13 63-38 123-73 177-19 27-40 53-63 76l-74 75c-57 56-88 132-88 212v1371c0 27-11 52-30 71l-332 333c-19 18-44 29-71 29h-1378c-68 0-135 23-188 66-86 69-192 107-302 110-136 3-269-50-365-147l-112-112h376c51 47 129 47 181 0h375-375c28-25 44-62 44-100s-16-74-44-100h575l177-177h-1686l177 177h576c-29 26-45 62-45 100s16 75 45 100h-376l112 112c96 97 229 150 365 147-164 3-294 136-294 300v274h-321l19 11c1 1 2 1 4 2 0 1 1 2 2 3 0 1 0 2 0 3s0 2 0 3c-1 1-2 2-2 3-1 1-3 2-4 2-18 11-36 21-52 30v24c11 6 22 13 33 19 1 0-10 0-25 0s-34 0-54 0v200h601v419 4 11 16h199v7 23 35 48 57 63 67 67 63 57 47 36 22 8h-199v100h-576v100h121v300h-146l-149 149c-1 0-1 0-1 0-2 0-3 0-4 0-2 0-4 0-6 0-3 0-6 0-8 0-4 0-7 0-10 0-7 0-14 0-22 0-4 0-8 0-11 0-4 0-8 0-11 0s-7 0-10 0-5 0-8 0c-2 0-4 0-6 0-1 0-3 0-4 0h-1l-149-149h-146v-300h121v-100h-575v-100h-150v-3-10-16-21-27-32-36-30z">
          <text:p/>
        </draw:path>
        <draw:polygon draw:style-name="gr20" draw:text-style-name="P1" draw:layer="layout" svg:width="0cm" svg:height="0cm" svg:x="14.683cm" svg:y="9.979cm" svg:viewBox="0 0 0 0" draw:points="0,0">
          <text:p/>
        </draw:polygon>
        <draw:path draw:style-name="gr19" draw:text-style-name="P14" draw:layer="layout" svg:width="5.073cm" svg:height="1.726cm" svg:x="12.482cm" svg:y="6.711cm" svg:viewBox="0 0 5074 1727" svg:d="M227 1363c0 79-32 155-88 211l-77 76c-23 24-44 49-62 77h5074c-19-28-40-53-63-77l-74-74c-57-57-88-133-88-212v-1364h-1487c6 6 13 12 21 18h-1702c-46 26-98 40-151 40h-502c-442 0-800 358-800 800z">
          <text:p/>
        </draw:path>
        <draw:polygon draw:style-name="gr20" draw:text-style-name="P1" draw:layer="layout" svg:width="0cm" svg:height="0cm" svg:x="14.683cm" svg:y="9.979cm" svg:viewBox="0 0 0 0" draw:points="0,0">
          <text:p/>
        </draw:polygon>
        <draw:polygon draw:style-name="gr19" draw:text-style-name="P14" draw:layer="layout" svg:width="1.6cm" svg:height="1.15cm" svg:x="13.336cm" svg:y="12.207cm" svg:viewBox="0 0 1601 1151" draw:points="0,1151 0,1051 0,611 0,526 0,450 0,0 601,0 1001,0 1601,0 1601,419 1601,423 1601,434 1601,450 1601,452 1601,475 1601,504 1601,535 1601,602 1601,634 1601,662 1601,686 1601,704 1601,715 1601,719 1601,1051 1601,1151 1026,1151 576,1151">
          <text:p/>
        </draw:polygon>
        <draw:polygon draw:style-name="gr20" draw:text-style-name="P1" draw:layer="layout" svg:width="0cm" svg:height="0cm" svg:x="14.683cm" svg:y="9.979cm" svg:viewBox="0 0 0 0" draw:points="0,0">
          <text:p/>
        </draw:polygon>
        <draw:path draw:style-name="gr19" draw:text-style-name="P14" draw:layer="layout" svg:width="5.22cm" svg:height="0.177cm" svg:x="12.408cm" svg:y="8.437cm" svg:viewBox="0 0 5221 178" svg:d="M74 0c-36 53-61 113-74 178h258c51-48 130-48 181 0h4343c52-48 130-48 182 0h257c-13-65-38-125-73-178z">
          <text:p/>
        </draw:path>
        <draw:polygon draw:style-name="gr20" draw:text-style-name="P1" draw:layer="layout" svg:width="0cm" svg:height="0cm" svg:x="14.683cm" svg:y="9.979cm" svg:viewBox="0 0 0 0" draw:points="0,0">
          <text:p/>
        </draw:polygon>
        <draw:polygon draw:style-name="gr19" draw:text-style-name="P14" draw:layer="layout" svg:width="4.701cm" svg:height="0.177cm" svg:x="12.668cm" svg:y="8.06cm" svg:viewBox="0 0 4702 178" draw:points="0,178 177,0 4524,0 4702,178">
          <text:p/>
        </draw:polygon>
        <draw:polygon draw:style-name="gr20" draw:text-style-name="P1" draw:layer="layout" svg:width="0cm" svg:height="0cm" svg:x="14.683cm" svg:y="9.979cm" svg:viewBox="0 0 0 0" draw:points="0,0">
          <text:p/>
        </draw:polygon>
        <draw:polygon draw:style-name="gr19" draw:text-style-name="P14" draw:layer="layout" svg:width="3.947cm" svg:height="0.177cm" svg:x="13.045cm" svg:y="9.568cm" svg:viewBox="0 0 3948 178" draw:points="177,178 0,0 3948,0 3771,178">
          <text:p/>
        </draw:polygon>
        <draw:polygon draw:style-name="gr20" draw:text-style-name="P1" draw:layer="layout" svg:width="0cm" svg:height="0cm" svg:x="14.683cm" svg:y="9.979cm" svg:viewBox="0 0 0 0" draw:points="0,0">
          <text:p/>
        </draw:polygon>
        <draw:path draw:style-name="gr19" draw:text-style-name="P14" draw:layer="layout" svg:width="1.6cm" svg:height="0.5cm" svg:x="15.73cm" svg:y="6.211cm" svg:viewBox="0 0 1601 501" svg:d="M330 257l-2 23-4 24-7 22-10 21-12 20-15 18-17 17-19 14-20 11-22 9-23 7-23 3-24 1-23-3c-41-6-79-26-109-56l110 110-4-3 7 6-3-3 1491 3v-501h-1271z">
          <text:p/>
        </draw:path>
        <draw:polygon draw:style-name="gr20" draw:text-style-name="P1" draw:layer="layout" svg:width="0cm" svg:height="0cm" svg:x="14.683cm" svg:y="9.979cm" svg:viewBox="0 0 0 0" draw:points="0,0">
          <text:p/>
        </draw:polygon>
        <draw:polygon draw:style-name="gr19" draw:text-style-name="P14" draw:layer="layout" svg:width="3.193cm" svg:height="0.178cm" svg:x="13.422cm" svg:y="9.944cm" svg:viewBox="0 0 3194 179" draw:points="177,179 0,0 3194,0 3017,179">
          <text:p/>
        </draw:polygon>
        <draw:polygon draw:style-name="gr20" draw:text-style-name="P1" draw:layer="layout" svg:width="0cm" svg:height="0cm" svg:x="14.683cm" svg:y="9.979cm" svg:viewBox="0 0 0 0" draw:points="0,0">
          <text:p/>
        </draw:polygon>
        <draw:polygon draw:style-name="gr19" draw:text-style-name="P14" draw:layer="layout" svg:width="2.449cm" svg:height="0.177cm" svg:x="14.021cm" svg:y="7.683cm" svg:viewBox="0 0 2450 178" draw:points="0,178 0,0 2450,0 2450,178">
          <text:p/>
        </draw:polygon>
        <draw:polygon draw:style-name="gr20" draw:text-style-name="P1" draw:layer="layout" svg:width="0cm" svg:height="0cm" svg:x="14.683cm" svg:y="9.979cm" svg:viewBox="0 0 0 0" draw:points="0,0">
          <text:p/>
        </draw:polygon>
        <draw:polygon draw:style-name="gr19" draw:text-style-name="P14" draw:layer="layout" svg:width="2.449cm" svg:height="0.177cm" svg:x="14.021cm" svg:y="7.306cm" svg:viewBox="0 0 2450 178" draw:points="0,178 0,0 2418,0 2450,32 2450,178">
          <text:p/>
        </draw:polygon>
        <draw:polygon draw:style-name="gr20" draw:text-style-name="P1" draw:layer="layout" svg:width="0cm" svg:height="0cm" svg:x="14.683cm" svg:y="9.979cm" svg:viewBox="0 0 0 0" draw:points="0,0">
          <text:p/>
        </draw:polygon>
        <draw:path draw:style-name="gr19" draw:text-style-name="P14" draw:layer="layout" svg:width="2.534cm" svg:height="0.177cm" svg:x="12.408cm" svg:y="8.814cm" svg:viewBox="0 0 2535 178" svg:d="M0 0c13 63 38 123 74 178h2373c14-67 44-128 88-178h-2096c-51 46-130 46-181 0z">
          <text:p/>
        </draw:path>
        <draw:polygon draw:style-name="gr20" draw:text-style-name="P1" draw:layer="layout" svg:width="0cm" svg:height="0cm" svg:x="14.683cm" svg:y="9.979cm" svg:viewBox="0 0 0 0" draw:points="0,0">
          <text:p/>
        </draw:polygon>
        <draw:polygon draw:style-name="gr19" draw:text-style-name="P14" draw:layer="layout" svg:width="2.439cm" svg:height="0.177cm" svg:x="13.799cm" svg:y="6.929cm" svg:viewBox="0 0 2440 178" draw:points="0,178 177,0 2263,0 2440,178">
          <text:p/>
        </draw:polygon>
        <draw:polygon draw:style-name="gr20" draw:text-style-name="P1" draw:layer="layout" svg:width="0cm" svg:height="0cm" svg:x="14.683cm" svg:y="9.979cm" svg:viewBox="0 0 0 0" draw:points="0,0">
          <text:p/>
        </draw:polygon>
        <draw:polygon draw:style-name="gr19" draw:text-style-name="P14" draw:layer="layout" svg:width="2.439cm" svg:height="0.177cm" svg:x="13.799cm" svg:y="10.321cm" svg:viewBox="0 0 2440 178" draw:points="177,178 0,0 2440,0 2263,178">
          <text:p/>
        </draw:polygon>
        <draw:polygon draw:style-name="gr20" draw:text-style-name="P1" draw:layer="layout" svg:width="0cm" svg:height="0cm" svg:x="14.683cm" svg:y="9.979cm" svg:viewBox="0 0 0 0" draw:points="0,0">
          <text:p/>
        </draw:polygon>
        <draw:path draw:style-name="gr19" draw:text-style-name="P14" draw:layer="layout" svg:width="2.307cm" svg:height="0.177cm" svg:x="12.668cm" svg:y="9.191cm" svg:viewBox="0 0 2308 178" svg:d="M178 178l-178-178h2196c21 67 59 130 112 178z">
          <text:p/>
        </draw:path>
        <draw:polygon draw:style-name="gr20" draw:text-style-name="P1" draw:layer="layout" svg:width="0cm" svg:height="0cm" svg:x="14.683cm" svg:y="9.979cm" svg:viewBox="0 0 0 0" draw:points="0,0">
          <text:p/>
        </draw:polygon>
        <draw:path draw:style-name="gr19" draw:text-style-name="P14" draw:layer="layout" svg:width="1.499cm" svg:height="0.25cm" svg:x="11.687cm" svg:y="12.832cm" svg:viewBox="0 0 1500 251" svg:d="M0 251v-3-11-14-20-24-26-28-28-26-24-20-15-9-3h1500c0 9 0 18 0 27 0 14 0 28 0 42s0 29 0 44c0 29 0 58 0 87 0 14 0 27 0 42 0 3 0 6 0 9z">
          <text:p/>
        </draw:path>
        <draw:polygon draw:style-name="gr20" draw:text-style-name="P1" draw:layer="layout" svg:width="0cm" svg:height="0cm" svg:x="14.683cm" svg:y="9.979cm" svg:viewBox="0 0 0 0" draw:points="0,0">
          <text:p/>
        </draw:polygon>
        <draw:path draw:style-name="gr19" draw:text-style-name="P14" draw:layer="layout" svg:width="2.079cm" svg:height="0.177cm" svg:x="15.549cm" svg:y="8.814cm" svg:viewBox="0 0 2080 178" svg:d="M2007 178h-1918c-14-67-44-128-89-178h1641c52 46 130 46 182 0h257c-13 63-38 123-73 178z">
          <text:p/>
        </draw:path>
        <draw:polygon draw:style-name="gr20" draw:text-style-name="P1" draw:layer="layout" svg:width="0cm" svg:height="0cm" svg:x="14.683cm" svg:y="9.979cm" svg:viewBox="0 0 0 0" draw:points="0,0">
          <text:p/>
        </draw:polygon>
        <draw:path draw:style-name="gr19" draw:text-style-name="P14" draw:layer="layout" svg:width="1.853cm" svg:height="0.177cm" svg:x="15.516cm" svg:y="9.191cm" svg:viewBox="0 0 1854 178" svg:d="M0 178c52-48 91-111 112-178h1742l-178 178z">
          <text:p/>
        </draw:path>
        <draw:polygon draw:style-name="gr20" draw:text-style-name="P1" draw:layer="layout" svg:width="0cm" svg:height="0cm" svg:x="14.683cm" svg:y="9.979cm" svg:viewBox="0 0 0 0" draw:points="0,0">
          <text:p/>
        </draw:polygon>
        <draw:path draw:style-name="gr19" draw:text-style-name="P14" draw:layer="layout" svg:width="1.702cm" svg:height="0.177cm" svg:x="14.162cm" svg:y="6.552cm" svg:viewBox="0 0 1703 178" svg:d="M61 130c-18 19-39 35-61 48h1703c-8-6-15-12-21-18-2-2-5-4-7-6l-106-108 110 111-156-157 46 46-621-46h575-756c51 46 129 46 181 0h-757 576l-706 130 130-130z">
          <text:p/>
        </draw:path>
        <draw:polygon draw:style-name="gr20" draw:text-style-name="P1" draw:layer="layout" svg:width="0cm" svg:height="0cm" svg:x="14.683cm" svg:y="9.979cm" svg:viewBox="0 0 0 0" draw:points="0,0">
          <text:p/>
        </draw:polygon>
        <draw:path draw:style-name="gr19" draw:text-style-name="P14" draw:layer="layout" svg:width="1.685cm" svg:height="0.177cm" svg:x="14.176cm" svg:y="10.698cm" svg:viewBox="0 0 1686 178" svg:d="M178 178l-178-178h1686l-177 178h-575c-52-46-130-46-181 0z">
          <text:p/>
        </draw:path>
        <draw:polygon draw:style-name="gr20" draw:text-style-name="P1" draw:layer="layout" svg:width="0cm" svg:height="0cm" svg:x="14.683cm" svg:y="9.979cm" svg:viewBox="0 0 0 0" draw:points="0,0">
          <text:p/>
        </draw:polygon>
        <draw:path draw:style-name="gr19" draw:text-style-name="P14" draw:layer="layout" svg:width="0.549cm" svg:height="0.549cm" svg:x="14.971cm" svg:y="8.799cm" svg:viewBox="0 0 550 550" svg:d="M365 15c-113-39-239-1-311 95-71 96-73 228-3 325 69 97 194 139 308 102 114-36 191-142 191-261s-74-223-185-261z">
          <text:p/>
        </draw:path>
        <draw:polygon draw:style-name="gr20" draw:text-style-name="P1" draw:layer="layout" svg:width="0cm" svg:height="0cm" svg:x="14.683cm" svg:y="9.979cm" svg:viewBox="0 0 0 0" draw:points="0,0">
          <text:p/>
        </draw:polygon>
        <draw:path draw:style-name="gr19" draw:text-style-name="P14" draw:layer="layout" svg:width="0.931cm" svg:height="0.259cm" svg:x="14.553cm" svg:y="6.093cm" svg:viewBox="0 0 932 260" svg:d="M820 147l112 113h-376c-52-48-130-48-181 0h-375l112-113c195-196 511-196 708 0z">
          <text:p/>
        </draw:path>
        <draw:polygon draw:style-name="gr20" draw:text-style-name="P1" draw:layer="layout" svg:width="0cm" svg:height="0cm" svg:x="14.683cm" svg:y="9.979cm" svg:viewBox="0 0 0 0" draw:points="0,0">
          <text:p/>
        </draw:polygon>
        <draw:polygon draw:style-name="gr19" draw:text-style-name="P14" draw:layer="layout" svg:width="0.199cm" svg:height="0.6cm" svg:x="14.936cm" svg:y="12.657cm" svg:viewBox="0 0 200 601" draw:points="200,0 0,0 0,2 0,25 0,54 0,85 0,152 0,184 0,212 0,237 0,255 0,266 0,270 0,601 200,601 200,593 200,571 200,535 200,488 200,431 200,368 200,301 200,234 200,170 200,113 200,65 200,30 200,7">
          <text:p/>
        </draw:polygon>
        <draw:polygon draw:style-name="gr20" draw:text-style-name="P1" draw:layer="layout" svg:width="0cm" svg:height="0cm" svg:x="14.683cm" svg:y="9.979cm" svg:viewBox="0 0 0 0" draw:points="0,0">
          <text:p/>
        </draw:polygon>
        <draw:polygon draw:style-name="gr19" draw:text-style-name="P14" draw:layer="layout" svg:width="0.346cm" svg:height="0.3cm" svg:x="14.136cm" svg:y="13.457cm" svg:viewBox="0 0 347 301" draw:points="0,301 200,301 0,301 0,0 226,0 347,0 347,301 200,301">
          <text:p/>
        </draw:polygon>
        <draw:polygon draw:style-name="gr20" draw:text-style-name="P1" draw:layer="layout" svg:width="0cm" svg:height="0cm" svg:x="14.683cm" svg:y="9.979cm" svg:viewBox="0 0 0 0" draw:points="0,0">
          <text:p/>
        </draw:polygon>
        <draw:polygon draw:style-name="gr19" draw:text-style-name="P14" draw:layer="layout" svg:width="0.346cm" svg:height="0.3cm" svg:x="13.79cm" svg:y="13.457cm" svg:viewBox="0 0 347 301" draw:points="0,301 0,0 121,0 347,0 347,301 146,301">
          <text:p/>
        </draw:polygon>
        <draw:polygon draw:style-name="gr20" draw:text-style-name="P1" draw:layer="layout" svg:width="0cm" svg:height="0cm" svg:x="14.683cm" svg:y="9.979cm" svg:viewBox="0 0 0 0" draw:points="0,0">
          <text:p/>
        </draw:polygon>
        <draw:path draw:style-name="gr19" draw:text-style-name="P14" draw:layer="layout" svg:width="0.575cm" svg:height="0.2cm" svg:x="15.109cm" svg:y="6.352cm" svg:viewBox="0 0 576 201" svg:d="M0 201c28-26 44-62 44-101 0-38-16-75-44-100h376l200 201z">
          <text:p/>
        </draw:path>
        <draw:polygon draw:style-name="gr20" draw:text-style-name="P1" draw:layer="layout" svg:width="0cm" svg:height="0cm" svg:x="14.683cm" svg:y="9.979cm" svg:viewBox="0 0 0 0" draw:points="0,0">
          <text:p/>
        </draw:polygon>
        <draw:path draw:style-name="gr19" draw:text-style-name="P14" draw:layer="layout" svg:width="0.575cm" svg:height="0.2cm" svg:x="14.353cm" svg:y="6.352cm" svg:viewBox="0 0 576 201" svg:d="M576 0h-376l-200 201h576c-29-26-45-62-45-101 0-38 16-75 45-100z">
          <text:p/>
        </draw:path>
        <draw:polygon draw:style-name="gr20" draw:text-style-name="P1" draw:layer="layout" svg:width="0cm" svg:height="0cm" svg:x="14.683cm" svg:y="9.979cm" svg:viewBox="0 0 0 0" draw:points="0,0">
          <text:p/>
        </draw:polygon>
        <draw:path draw:style-name="gr19" draw:text-style-name="P14" draw:layer="layout" svg:width="0.33cm" svg:height="0.33cm" svg:x="16.63cm" svg:y="7.359cm" svg:viewBox="0 0 331 331" svg:d="M0 166c0-91 74-166 165-166s166 75 166 166-75 165-166 165-165-74-165-165z">
          <text:p/>
        </draw:path>
        <draw:polygon draw:style-name="gr20" draw:text-style-name="P1" draw:layer="layout" svg:width="0cm" svg:height="0cm" svg:x="14.683cm" svg:y="9.979cm" svg:viewBox="0 0 0 0" draw:points="0,0">
          <text:p/>
        </draw:polygon>
        <draw:path draw:style-name="gr19" draw:text-style-name="P14" draw:layer="layout" svg:width="0.33cm" svg:height="0.33cm" svg:x="16.63cm" svg:y="10.458cm" svg:viewBox="0 0 331 331" svg:d="M0 165c0-91 74-165 165-165s166 74 166 165c0 92-75 166-166 166s-165-74-165-166z">
          <text:p/>
        </draw:path>
        <draw:polygon draw:style-name="gr20" draw:text-style-name="P1" draw:layer="layout" svg:width="0cm" svg:height="0cm" svg:x="14.683cm" svg:y="9.979cm" svg:viewBox="0 0 0 0" draw:points="0,0">
          <text:p/>
        </draw:polygon>
        <draw:path draw:style-name="gr19" draw:text-style-name="P14" draw:layer="layout" svg:width="0.33cm" svg:height="0.33cm" svg:x="12.896cm" svg:y="10.403cm" svg:viewBox="0 0 331 331" svg:d="M0 165c0-91 74-165 166-165 91 0 165 74 165 165s-74 166-165 166c-92 0-166-75-166-166z">
          <text:p/>
        </draw:path>
        <draw:polygon draw:style-name="gr20" draw:text-style-name="P1" draw:layer="layout" svg:width="0cm" svg:height="0cm" svg:x="14.683cm" svg:y="9.979cm" svg:viewBox="0 0 0 0" draw:points="0,0">
          <text:p/>
        </draw:polygon>
        <draw:path draw:style-name="gr19" draw:text-style-name="P14" draw:layer="layout" svg:width="0.33cm" svg:height="0.33cm" svg:x="13.531cm" svg:y="7.359cm" svg:viewBox="0 0 331 331" svg:d="M0 166c0-91 74-166 166-166 91 0 165 75 165 166s-74 165-165 165c-92 0-166-74-166-165z">
          <text:p/>
        </draw:path>
        <draw:polygon draw:style-name="gr20" draw:text-style-name="P1" draw:layer="layout" svg:width="0cm" svg:height="0cm" svg:x="14.683cm" svg:y="9.979cm" svg:viewBox="0 0 0 0" draw:points="0,0">
          <text:p/>
        </draw:polygon>
        <draw:path draw:style-name="gr19" draw:text-style-name="P14" draw:layer="layout" svg:width="0.999cm" svg:height="0.085cm" svg:x="12.337cm" svg:y="12.733cm" svg:viewBox="0 0 1000 86" svg:d="M0 86v-1c0-1 0-2 0-3 0-2 0-3 0-6 0-2 0-5 0-7s0-5 0-8c0-6 0-12 0-18 0-3 0-7 0-10s0-6 0-9c0-2 0-5 0-8 0-2 0-4 0-6s0-4 0-6c0-1 0-2 0-3v-1h850 150v86h-150z">
          <text:p/>
        </draw:path>
        <draw:polygon draw:style-name="gr20" draw:text-style-name="P1" draw:layer="layout" svg:width="0cm" svg:height="0cm" svg:x="14.683cm" svg:y="9.979cm" svg:viewBox="0 0 0 0" draw:points="0,0">
          <text:p/>
        </draw:polygon>
        <draw:path draw:style-name="gr19" draw:text-style-name="P14" draw:layer="layout" svg:width="0.4cm" svg:height="0.2cm" svg:x="13.936cm" svg:y="12.007cm" svg:viewBox="0 0 401 201" svg:d="M0 201v-201c25 0 61 0 113 0 27 0 59 0 91 0 33 0 65 0 91 0 37 0 73 0 106 0v201z">
          <text:p/>
        </draw:path>
        <draw:polygon draw:style-name="gr20" draw:text-style-name="P1" draw:layer="layout" svg:width="0cm" svg:height="0cm" svg:x="14.683cm" svg:y="9.979cm" svg:viewBox="0 0 0 0" draw:points="0,0">
          <text:p/>
        </draw:polygon>
        <draw:path draw:style-name="gr19" draw:text-style-name="P14" draw:layer="layout" svg:width="0.151cm" svg:height="0.439cm" svg:x="13.186cm" svg:y="12.818cm" svg:viewBox="0 0 152 440" svg:d="M0 0v14c0 9 0 18 0 27 0 14 0 28 0 42s0 30 0 45c0 29 0 58 0 87 0 14 0 27 0 41 0 3 0 6 0 9v30 36 32 27 21 16 10 3h152v-440z">
          <text:p/>
        </draw:path>
        <draw:polygon draw:style-name="gr20" draw:text-style-name="P1" draw:layer="layout" svg:width="0cm" svg:height="0cm" svg:x="14.683cm" svg:y="9.979cm" svg:viewBox="0 0 0 0" draw:points="0,0">
          <text:p/>
        </draw:polygon>
        <draw:path draw:style-name="gr19" draw:text-style-name="P14" draw:layer="layout" svg:width="0.269cm" svg:height="0.27cm" svg:x="12.622cm" svg:y="8.579cm" svg:viewBox="0 0 270 271" svg:d="M226 236c28-26 44-62 44-101 0-38-16-75-44-100-51-47-131-47-182 0-28 25-44 62-44 100 0 39 16 75 44 101 51 46 131 46 182 0z">
          <text:p/>
        </draw:path>
        <draw:polygon draw:style-name="gr20" draw:text-style-name="P1" draw:layer="layout" svg:width="0cm" svg:height="0cm" svg:x="14.683cm" svg:y="9.979cm" svg:viewBox="0 0 0 0" draw:points="0,0">
          <text:p/>
        </draw:polygon>
        <draw:path draw:style-name="gr19" draw:text-style-name="P14" draw:layer="layout" svg:width="0.27cm" svg:height="0.27cm" svg:x="14.883cm" svg:y="6.317cm" svg:viewBox="0 0 271 271" svg:d="M45 36c-29 25-45 62-45 100s16 74 45 100c52 47 130 47 182 0 28-26 44-62 44-100s-16-75-44-100c-52-48-130-48-182 0z">
          <text:p/>
        </draw:path>
        <draw:polygon draw:style-name="gr20" draw:text-style-name="P1" draw:layer="layout" svg:width="0cm" svg:height="0cm" svg:x="14.683cm" svg:y="9.979cm" svg:viewBox="0 0 0 0" draw:points="0,0">
          <text:p/>
        </draw:polygon>
        <draw:path draw:style-name="gr19" draw:text-style-name="P14" draw:layer="layout" svg:width="0.27cm" svg:height="0.271cm" svg:x="14.883cm" svg:y="10.84cm" svg:viewBox="0 0 271 272" svg:d="M45 35c-29 27-45 63-45 101s16 75 45 100c52 47 130 47 182 0 28-25 44-62 44-100s-16-74-44-101c-52-47-130-47-182 0z">
          <text:p/>
        </draw:path>
        <draw:polygon draw:style-name="gr20" draw:text-style-name="P1" draw:layer="layout" svg:width="0cm" svg:height="0cm" svg:x="14.683cm" svg:y="9.979cm" svg:viewBox="0 0 0 0" draw:points="0,0">
          <text:p/>
        </draw:polygon>
        <draw:path draw:style-name="gr19" draw:text-style-name="P14" draw:layer="layout" svg:width="0.27cm" svg:height="0.27cm" svg:x="17.145cm" svg:y="8.579cm" svg:viewBox="0 0 271 271" svg:d="M44 35c-28 25-44 62-44 100 0 39 16 75 44 101 52 46 130 46 183 0 28-26 44-62 44-101 0-38-16-75-44-100-53-47-131-47-183 0z">
          <text:p/>
        </draw:path>
        <draw:polygon draw:style-name="gr20" draw:text-style-name="P1" draw:layer="layout" svg:width="0cm" svg:height="0cm" svg:x="14.683cm" svg:y="9.979cm" svg:viewBox="0 0 0 0" draw:points="0,0">
          <text:p/>
        </draw:polygon>
        <draw:path draw:style-name="gr19" draw:text-style-name="P14" draw:layer="layout" svg:width="0.268cm" svg:height="0.2cm" svg:x="17.371cm" svg:y="8.614cm" svg:viewBox="0 0 269 201" svg:d="M0 201c28-26 44-62 44-100s-16-76-44-101h258c14 67 14 135 0 201z">
          <text:p/>
        </draw:path>
        <draw:polygon draw:style-name="gr20" draw:text-style-name="P1" draw:layer="layout" svg:width="0cm" svg:height="0cm" svg:x="14.683cm" svg:y="9.979cm" svg:viewBox="0 0 0 0" draw:points="0,0">
          <text:p/>
        </draw:polygon>
        <draw:path draw:style-name="gr19" draw:text-style-name="P14" draw:layer="layout" svg:width="0.268cm" svg:height="0.2cm" svg:x="12.398cm" svg:y="8.614cm" svg:viewBox="0 0 269 201" svg:d="M269 0h-259c-13 67-13 135 0 201h259c-28-26-44-62-44-100s16-76 44-101z">
          <text:p/>
        </draw:path>
        <draw:polygon draw:style-name="gr20" draw:text-style-name="P1" draw:layer="layout" svg:width="0cm" svg:height="0cm" svg:x="14.683cm" svg:y="9.979cm" svg:viewBox="0 0 0 0" draw:points="0,0">
          <text:p/>
        </draw:polygon>
        <draw:polygon draw:style-name="gr19" draw:text-style-name="P14" draw:layer="layout" svg:width="0.45cm" svg:height="0.1cm" svg:x="13.911cm" svg:y="13.357cm" svg:viewBox="0 0 451 101" draw:points="0,101 0,0 451,0 451,101 225,101">
          <text:p/>
        </draw:polygon>
        <draw:polygon draw:style-name="gr20" draw:text-style-name="P1" draw:layer="layout" svg:width="0cm" svg:height="0cm" svg:x="14.683cm" svg:y="9.979cm" svg:viewBox="0 0 0 0" draw:points="0,0">
          <text:p/>
        </draw:polygon>
        <draw:path draw:style-name="gr19" draw:text-style-name="P14" draw:layer="layout" svg:width="0.4cm" svg:height="0.148cm" svg:x="13.936cm" svg:y="13.758cm" svg:viewBox="0 0 401 149" svg:d="M252 149c-1 0-1 0-1 0-2 0-3 0-4 0-2 0-4 0-6 0-3 0-6 0-8 0-5 0-8 0-11 0-7 0-14 0-22 0-4 0-8 0-11 0-4 0-8 0-11 0s-7 0-10 0-5 0-8 0c-2 0-4 0-6 0-1 0-3 0-4 0h-1l-149-149h5 15 24 31 38 42 45 45 43 38 31 24 15 5z">
          <text:p/>
        </draw:path>
        <draw:polygon draw:style-name="gr20" draw:text-style-name="P1" draw:layer="layout" svg:width="0cm" svg:height="0cm" svg:x="14.683cm" svg:y="9.979cm" svg:viewBox="0 0 0 0" draw:points="0,0">
          <text:p/>
        </draw:polygon>
        <draw:path draw:style-name="gr19" draw:text-style-name="P14" draw:layer="layout" svg:width="0.599cm" svg:height="0.073cm" svg:x="13.836cm" svg:y="11.934cm" svg:viewBox="0 0 600 74" svg:d="M1 51c-7-4 17-8 66-13 48-4 121-8 198-12s157-8 218-12c62-4 104-8 115-13l-597 50h1c14 8 27 16 40 23 0 0 12 0 31 0 20-3 58-7 105-10 48-4 104-7 157-11 54-3 105-7 142-10 38-4 62-7 68-11l2-1c16-9 34-19 52-31l-1 1c0-1 1-1 2-1-1 0-2 0-2 1z">
          <text:p/>
        </draw:path>
        <draw:polygon draw:style-name="gr20" draw:text-style-name="P1" draw:layer="layout" svg:width="0cm" svg:height="0cm" svg:x="14.683cm" svg:y="9.979cm" svg:viewBox="0 0 0 0" draw:points="0,0">
          <text:p/>
        </draw:polygon>
        <draw:path draw:style-name="gr19" draw:text-style-name="P14" draw:layer="layout" svg:width="0.151cm" svg:height="0.076cm" svg:x="13.186cm" svg:y="12.657cm" svg:viewBox="0 0 152 77" svg:d="M0 0c0 1 0 1 0 2 0 0 0 1 0 2s0 4 0 6c0 3 0 6 0 10 0 2 0 4 0 6 0 4 0 9 0 14s0 11 0 17 0 12 0 20h152v-77z">
          <text:p/>
        </draw:path>
        <draw:polygon draw:style-name="gr20" draw:text-style-name="P1" draw:layer="layout" svg:width="0cm" svg:height="0cm" svg:x="14.683cm" svg:y="9.979cm" svg:viewBox="0 0 0 0" draw:points="0,0">
          <text:p/>
        </draw:polygon>
        <draw:path draw:style-name="gr19" draw:text-style-name="P14" draw:layer="layout" svg:width="0.473cm" svg:height="0.043cm" svg:x="13.909cm" svg:y="11.964cm" svg:viewBox="0 0 474 44" svg:d="M322 44c-26 0-58 0-90 0s-64 0-91 0c-52 0-88 0-113 0-11 0-21 0-28 0 21-3 59-7 106-10 47-4 103-8 156-12 54-3 105-7 142-10 38-4 62-7 68-11l2-1v24 1c0 4-15 7-42 10s-65 6-110 9z">
          <text:p/>
        </draw:path>
        <draw:polygon draw:style-name="gr20" draw:text-style-name="P1" draw:layer="layout" svg:width="0cm" svg:height="0cm" svg:x="14.683cm" svg:y="9.979cm" svg:viewBox="0 0 0 0" draw:points="0,0">
          <text:p/>
        </draw:polygon>
        <draw:path draw:style-name="gr19" draw:text-style-name="P14" draw:layer="layout" svg:width="0.608cm" svg:height="0.066cm" svg:x="13.832cm" svg:y="11.918cm" svg:viewBox="0 0 609 67" svg:d="M5 67c-7-4 17-8 66-13 48-4 121-8 197-12 77-4 157-8 219-12s104-8 115-12l-597 49h1c-2 0-3-1-4-2s-1-2-2-3c0-1 0-2 0-3s0-2 0-3c1-1 1-2 2-3s3-1 4-2l1-1c11-4 53-8 115-12 61-4 141-8 217-12 77-4 151-8 199-12 49-5 73-10 66-14h-1c1 1 2 1 4 2 0 1 1 2 2 3 0 1 0 2 0 3s0 3 0 4c-1 1-2 2-2 3-1 1-3 2-4 2l-1 1z">
          <text:p/>
        </draw:path>
        <draw:polygon draw:style-name="gr20" draw:text-style-name="P1" draw:layer="layout" svg:width="0cm" svg:height="0cm" svg:x="14.683cm" svg:y="9.979cm" svg:viewBox="0 0 0 0" draw:points="0,0">
          <text:p/>
        </draw:polygon>
        <draw:path draw:style-name="gr19" draw:text-style-name="P14" draw:layer="layout" svg:width="0.34cm" svg:height="0.031cm" svg:x="13.89cm" svg:y="11.907cm" svg:viewBox="0 0 341 32" svg:d="M0 7v25l2-1c8-5 53-10 119-16 66-5 150-10 220-15h-322c-13 2-19 4-19 7z">
          <text:p/>
        </draw:path>
        <draw:polygon draw:style-name="gr20" draw:text-style-name="P1" draw:layer="layout" svg:width="0cm" svg:height="0cm" svg:x="14.683cm" svg:y="9.979cm" svg:viewBox="0 0 0 0" draw:points="0,0">
          <text:p/>
        </draw:polygon>
        <draw:path draw:style-name="gr19" draw:text-style-name="P14" draw:layer="layout" svg:width="0.185cm" svg:height="0.019cm" svg:x="14.23cm" svg:y="11.988cm" svg:viewBox="0 0 186 20" svg:d="M153 0c11 6 22 14 33 20 1 0-10 0-25 0s-34 0-55 0c-33 0-69 0-106 0 45-3 83-6 111-10 27-3 42-6 42-9z">
          <text:p/>
        </draw:path>
        <draw:polygon draw:style-name="gr20" draw:text-style-name="P1" draw:layer="layout" svg:width="0cm" svg:height="0cm" svg:x="14.683cm" svg:y="9.979cm" svg:viewBox="0 0 0 0" draw:points="0,0">
          <text:p/>
        </draw:polygon>
        <draw:polygon draw:style-name="gr19" draw:text-style-name="P14" draw:layer="layout" svg:width="0.399cm" svg:height="0cm" svg:x="13.936cm" svg:y="13.757cm" svg:viewBox="0 0 400 1" draw:points="400,1 395,1 380,1 356,1 325,1 287,1 244,1 200,1 155,1 113,1 75,1 44,1 20,1 5,1 0,1 0,0 200,0 400,0">
          <text:p/>
        </draw:polygon>
        <draw:polygon draw:style-name="gr20" draw:text-style-name="P1" draw:layer="layout" svg:width="0cm" svg:height="0cm" svg:x="14.683cm" svg:y="9.979cm" svg:viewBox="0 0 0 0" draw:points="0,0">
          <text:p/>
        </draw:polygon>
        <draw:path draw:style-name="gr19" draw:text-style-name="P14" draw:layer="layout" svg:width="0.031cm" svg:height="0.007cm" svg:x="13.878cm" svg:y="11.907cm" svg:viewBox="0 0 32 8" svg:d="M12 8l-12-8h32c-14 2-20 5-20 8z">
          <text:p/>
        </draw:path>
        <draw:polygon draw:style-name="gr20" draw:text-style-name="P1" draw:layer="layout" svg:width="0cm" svg:height="0cm" svg:x="14.683cm" svg:y="9.979cm" svg:viewBox="0 0 0 0" draw:points="0,0">
          <text:p/>
        </draw:polygon>
        <draw:path draw:style-name="gr19" draw:text-style-name="P14" draw:layer="layout" svg:width="0.008cm" svg:height="0.006cm" svg:x="15.836cm" svg:y="6.705cm" svg:viewBox="0 0 9 7" svg:d="M0 0l9 7c-3-2-6-5-9-7z">
          <text:p/>
        </draw:path>
        <draw:polygon draw:style-name="gr20" draw:text-style-name="P1" draw:layer="layout" svg:width="0cm" svg:height="0cm" svg:x="14.683cm" svg:y="9.979cm" svg:viewBox="0 0 0 0" draw:points="0,0">
          <text:p/>
        </draw:polygon>
        <draw:path draw:style-name="gr21" draw:text-style-name="P1" draw:layer="layout" svg:width="0.112cm" svg:height="0.177cm" svg:x="14.863cm" svg:y="9.191cm" svg:viewBox="0 0 113 178" svg:d="M0 0c21 67 59 130 113 178">
          <text:p/>
        </draw:path>
        <draw:path draw:style-name="gr21" draw:text-style-name="P1" draw:layer="layout" svg:width="0.112cm" svg:height="0.177cm" svg:x="14.863cm" svg:y="9.191cm" svg:viewBox="0 0 113 178" svg:d="M0 0c21 67 59 130 113 178">
          <text:p/>
        </draw:path>
        <draw:path draw:style-name="gr21" draw:text-style-name="P1" draw:layer="layout" svg:width="0.112cm" svg:height="0.177cm" svg:x="15.516cm" svg:y="9.191cm" svg:viewBox="0 0 113 178" svg:d="M0 178c52-48 92-111 113-178">
          <text:p/>
        </draw:path>
        <draw:path draw:style-name="gr21" draw:text-style-name="P1" draw:layer="layout" svg:width="0.088cm" svg:height="0.177cm" svg:x="14.854cm" svg:y="8.814cm" svg:viewBox="0 0 89 178" svg:d="M89 0c-45 50-75 111-89 178">
          <text:p/>
        </draw:path>
        <draw:path draw:style-name="gr21" draw:text-style-name="P1" draw:layer="layout" svg:width="0.088cm" svg:height="0.177cm" svg:x="15.549cm" svg:y="8.814cm" svg:viewBox="0 0 89 178" svg:d="M89 178c-14-67-45-128-89-178">
          <text:p/>
        </draw:path>
        <draw:path draw:style-name="gr21" draw:text-style-name="P1" draw:layer="layout" svg:width="0.063cm" svg:height="0.076cm" svg:x="17.492cm" svg:y="8.991cm" svg:viewBox="0 0 64 77" svg:d="M0 77c24-23 45-49 64-77">
          <text:p/>
        </draw:path>
        <draw:line draw:style-name="gr21" draw:text-style-name="P1" draw:layer="layout" svg:x1="17.418cm" svg:y1="9.143cm" svg:x2="17.493cm" svg:y2="9.067cm">
          <text:p/>
        </draw:line>
        <draw:path draw:style-name="gr21" draw:text-style-name="P1" draw:layer="layout" svg:width="0.088cm" svg:height="0.212cm" svg:x="17.33cm" svg:y="9.142cm" svg:viewBox="0 0 89 213" svg:d="M0 213c0-80 32-157 89-213">
          <text:p/>
        </draw:path>
        <draw:line draw:style-name="gr21" draw:text-style-name="P1" draw:layer="layout" svg:x1="17.33cm" svg:y1="9.354cm" svg:x2="17.33cm" svg:y2="10.725cm">
          <text:p/>
        </draw:line>
        <draw:path draw:style-name="gr21" draw:text-style-name="P1" draw:layer="layout" svg:width="0.03cm" svg:height="0.071cm" svg:x="17.3cm" svg:y="10.725cm" svg:viewBox="0 0 31 72" svg:d="M31 0c0 28-12 53-31 72">
          <text:p/>
        </draw:path>
        <draw:line draw:style-name="gr21" draw:text-style-name="P1" draw:layer="layout" svg:x1="17.301cm" svg:y1="10.796cm" svg:x2="16.968cm" svg:y2="11.13cm">
          <text:p/>
        </draw:line>
        <draw:path draw:style-name="gr21" draw:text-style-name="P1" draw:layer="layout" svg:width="0.071cm" svg:height="0.029cm" svg:x="16.897cm" svg:y="11.129cm" svg:viewBox="0 0 72 30" svg:d="M72 0c-19 18-44 30-72 30">
          <text:p/>
        </draw:path>
        <draw:line draw:style-name="gr21" draw:text-style-name="P1" draw:layer="layout" svg:x1="16.897cm" svg:y1="11.158cm" svg:x2="15.519cm" svg:y2="11.158cm">
          <text:p/>
        </draw:line>
        <draw:path draw:style-name="gr21" draw:text-style-name="P1" draw:layer="layout" svg:width="0.188cm" svg:height="0.066cm" svg:x="15.331cm" svg:y="11.158cm" svg:viewBox="0 0 189 67" svg:d="M0 67c53-44 121-67 189-67">
          <text:p/>
        </draw:path>
        <draw:path draw:style-name="gr21" draw:text-style-name="P1" draw:layer="layout" svg:width="0.041cm" svg:height="0.037cm" svg:x="15.331cm" svg:y="11.187cm" svg:viewBox="0 0 42 38" svg:d="M42 0c-13 13-27 25-42 38">
          <text:p/>
        </draw:path>
        <draw:path draw:style-name="gr21" draw:text-style-name="P1" draw:layer="layout" svg:width="0.044cm" svg:height="0.2cm" svg:x="15.109cm" svg:y="10.875cm" svg:viewBox="0 0 45 201" svg:d="M0 201c29-25 45-63 45-101s-16-74-45-100">
          <text:p/>
        </draw:path>
        <draw:path draw:style-name="gr21" draw:text-style-name="P1" draw:layer="layout" svg:width="0.045cm" svg:height="0.2cm" svg:x="14.883cm" svg:y="10.875cm" svg:viewBox="0 0 46 201" svg:d="M46 0c-29 26-46 62-46 100s17 76 46 101">
          <text:p/>
        </draw:path>
        <draw:path draw:style-name="gr21" draw:text-style-name="P1" draw:layer="layout" svg:width="0.293cm" svg:height="0.3cm" svg:x="14.736cm" svg:y="11.334cm" svg:viewBox="0 0 294 301" svg:d="M0 301c0-165 131-298 294-301">
          <text:p/>
        </draw:path>
        <draw:line draw:style-name="gr21" draw:text-style-name="P1" draw:layer="layout" svg:x1="14.736cm" svg:y1="11.634cm" svg:x2="14.736cm" svg:y2="11.907cm">
          <text:p/>
        </draw:line>
        <draw:line draw:style-name="gr21" draw:text-style-name="P1" draw:layer="layout" svg:x1="14.736cm" svg:y1="11.907cm" svg:x2="13.536cm" svg:y2="11.907cm">
          <text:p/>
        </draw:line>
        <draw:line draw:style-name="gr21" draw:text-style-name="P1" draw:layer="layout" svg:x1="13.536cm" svg:y1="11.907cm" svg:x2="13.536cm" svg:y2="11.458cm">
          <text:p/>
        </draw:line>
        <draw:path draw:style-name="gr21" draw:text-style-name="P1" draw:layer="layout" svg:width="0.3cm" svg:height="0.3cm" svg:x="13.236cm" svg:y="11.158cm" svg:viewBox="0 0 301 301" svg:d="M0 0c167 0 301 135 301 301">
          <text:p/>
        </draw:path>
        <draw:line draw:style-name="gr21" draw:text-style-name="P1" draw:layer="layout" svg:x1="13.236cm" svg:y1="11.158cm" svg:x2="12.806cm" svg:y2="11.158cm">
          <text:p/>
        </draw:line>
        <draw:path draw:style-name="gr21" draw:text-style-name="P1" draw:layer="layout" svg:width="0.1cm" svg:height="0.1cm" svg:x="12.706cm" svg:y="11.058cm" svg:viewBox="0 0 101 101" svg:d="M101 101c-56 0-101-46-101-101">
          <text:p/>
        </draw:path>
        <draw:line draw:style-name="gr21" draw:text-style-name="P1" draw:layer="layout" svg:x1="12.706cm" svg:y1="11.058cm" svg:x2="12.706cm" svg:y2="9.603cm">
          <text:p/>
        </draw:line>
        <draw:line draw:style-name="gr21" draw:text-style-name="P1" draw:layer="layout" svg:x1="12.706cm" svg:y1="9.603cm" svg:x2="12.706cm" svg:y2="9.353cm">
          <text:p/>
        </draw:line>
        <draw:path draw:style-name="gr21" draw:text-style-name="P1" draw:layer="layout" svg:width="0.088cm" svg:height="0.212cm" svg:x="12.618cm" svg:y="9.141cm" svg:viewBox="0 0 89 213" svg:d="M0 0c58 56 89 134 89 213">
          <text:p/>
        </draw:path>
        <draw:line draw:style-name="gr21" draw:text-style-name="P1" draw:layer="layout" svg:x1="12.544cm" svg:y1="9.067cm" svg:x2="12.619cm" svg:y2="9.142cm">
          <text:p/>
        </draw:line>
        <draw:path draw:style-name="gr21" draw:text-style-name="P1" draw:layer="layout" svg:width="0.062cm" svg:height="0.076cm" svg:x="12.482cm" svg:y="8.991cm" svg:viewBox="0 0 63 77" svg:d="M0 0c19 28 40 54 63 77">
          <text:p/>
        </draw:path>
        <draw:path draw:style-name="gr21" draw:text-style-name="P1" draw:layer="layout" svg:width="0.044cm" svg:height="0.2cm" svg:x="12.847cm" svg:y="8.614cm" svg:viewBox="0 0 45 201" svg:d="M0 201c29-26 45-62 45-100s-16-76-45-101">
          <text:p/>
        </draw:path>
        <draw:path draw:style-name="gr21" draw:text-style-name="P1" draw:layer="layout" svg:width="0.044cm" svg:height="0.2cm" svg:x="17.145cm" svg:y="8.614cm" svg:viewBox="0 0 45 201" svg:d="M45 0c-29 25-45 63-45 101s16 74 45 100">
          <text:p/>
        </draw:path>
        <draw:path draw:style-name="gr21" draw:text-style-name="P1" draw:layer="layout" svg:width="0.549cm" svg:height="0.549cm" svg:x="14.971cm" svg:y="8.799cm" svg:viewBox="0 0 550 550" svg:d="M365 15c-113-39-239-1-311 95-71 96-73 228-3 325 69 97 194 139 308 102 114-36 191-142 191-261">
          <text:p/>
        </draw:path>
        <draw:path draw:style-name="gr21" draw:text-style-name="P1" draw:layer="layout" svg:width="0.185cm" svg:height="0.26cm" svg:x="15.335cm" svg:y="8.814cm" svg:viewBox="0 0 186 261" svg:d="M186 261c0-118-75-223-186-261">
          <text:p/>
        </draw:path>
        <draw:line draw:style-name="gr21" draw:text-style-name="P1" draw:layer="layout" svg:x1="13.422cm" svg:y1="9.944cm" svg:x2="16.615cm" svg:y2="9.944cm">
          <text:p/>
        </draw:line>
        <draw:line draw:style-name="gr21" draw:text-style-name="P1" draw:layer="layout" svg:x1="13.045cm" svg:y1="9.568cm" svg:x2="16.992cm" svg:y2="9.568cm">
          <text:p/>
        </draw:line>
        <draw:path draw:style-name="gr21" draw:text-style-name="P1" draw:layer="layout" svg:width="0.33cm" svg:height="0.33cm" svg:x="12.896cm" svg:y="10.403cm" svg:viewBox="0 0 331 331" svg:d="M0 165c0-91 74-165 166-165 91 0 165 74 165 165s-74 166-165 166c-92 0-166-75-166-166z">
          <text:p/>
        </draw:path>
        <draw:path draw:style-name="gr21" draw:text-style-name="P1" draw:layer="layout" svg:width="0.33cm" svg:height="0.33cm" svg:x="16.63cm" svg:y="10.458cm" svg:viewBox="0 0 331 331" svg:d="M0 165c0-91 74-165 165-165s166 74 166 165c0 92-75 166-166 166s-165-74-165-166z">
          <text:p/>
        </draw:path>
        <draw:line draw:style-name="gr21" draw:text-style-name="P1" draw:layer="layout" svg:x1="13.799cm" svg:y1="10.321cm" svg:x2="16.238cm" svg:y2="10.321cm">
          <text:p/>
        </draw:line>
        <draw:line draw:style-name="gr21" draw:text-style-name="P1" draw:layer="layout" svg:x1="12.847cm" svg:y1="8.814cm" svg:x2="14.942cm" svg:y2="8.814cm">
          <text:p/>
        </draw:line>
        <draw:line draw:style-name="gr21" draw:text-style-name="P1" draw:layer="layout" svg:x1="14.854cm" svg:y1="8.991cm" svg:x2="12.482cm" svg:y2="8.991cm">
          <text:p/>
        </draw:line>
        <draw:path draw:style-name="gr21" draw:text-style-name="P1" draw:layer="layout" svg:width="0.074cm" svg:height="0.177cm" svg:x="12.408cm" svg:y="8.814cm" svg:viewBox="0 0 75 178" svg:d="M0 0c13 63 38 123 75 178">
          <text:p/>
        </draw:path>
        <draw:line draw:style-name="gr21" draw:text-style-name="P1" draw:layer="layout" svg:x1="12.408cm" svg:y1="8.814cm" svg:x2="12.666cm" svg:y2="8.814cm">
          <text:p/>
        </draw:line>
        <draw:path draw:style-name="gr21" draw:text-style-name="P1" draw:layer="layout" svg:width="0.181cm" svg:height="0.035cm" svg:x="12.666cm" svg:y="8.814cm" svg:viewBox="0 0 182 36" svg:d="M0 0c51 48 131 48 182 0">
          <text:p/>
        </draw:path>
        <draw:line draw:style-name="gr21" draw:text-style-name="P1" draw:layer="layout" svg:x1="12.668cm" svg:y1="9.191cm" svg:x2="14.863cm" svg:y2="9.191cm">
          <text:p/>
        </draw:line>
        <draw:line draw:style-name="gr21" draw:text-style-name="P1" draw:layer="layout" svg:x1="14.975cm" svg:y1="9.368cm" svg:x2="12.845cm" svg:y2="9.368cm">
          <text:p/>
        </draw:line>
        <draw:line draw:style-name="gr21" draw:text-style-name="P1" draw:layer="layout" svg:x1="12.846cm" svg:y1="9.369cm" svg:x2="12.668cm" svg:y2="9.191cm">
          <text:p/>
        </draw:line>
        <draw:line draw:style-name="gr21" draw:text-style-name="P1" draw:layer="layout" svg:x1="15.549cm" svg:y1="8.814cm" svg:x2="17.189cm" svg:y2="8.814cm">
          <text:p/>
        </draw:line>
        <draw:path draw:style-name="gr21" draw:text-style-name="P1" draw:layer="layout" svg:width="0.182cm" svg:height="0.035cm" svg:x="17.189cm" svg:y="8.814cm" svg:viewBox="0 0 183 36" svg:d="M0 0c52 48 131 48 183 0">
          <text:p/>
        </draw:path>
        <draw:line draw:style-name="gr21" draw:text-style-name="P1" draw:layer="layout" svg:x1="17.371cm" svg:y1="8.814cm" svg:x2="17.628cm" svg:y2="8.814cm">
          <text:p/>
        </draw:line>
        <draw:path draw:style-name="gr21" draw:text-style-name="P1" draw:layer="layout" svg:width="0.073cm" svg:height="0.177cm" svg:x="17.555cm" svg:y="8.814cm" svg:viewBox="0 0 74 178" svg:d="M0 178c36-55 61-115 74-178">
          <text:p/>
        </draw:path>
        <draw:line draw:style-name="gr21" draw:text-style-name="P1" draw:layer="layout" svg:x1="17.555cm" svg:y1="8.991cm" svg:x2="15.637cm" svg:y2="8.991cm">
          <text:p/>
        </draw:line>
        <draw:line draw:style-name="gr21" draw:text-style-name="P1" draw:layer="layout" svg:x1="15.628cm" svg:y1="9.191cm" svg:x2="17.369cm" svg:y2="9.191cm">
          <text:p/>
        </draw:line>
        <draw:line draw:style-name="gr21" draw:text-style-name="P1" draw:layer="layout" svg:x1="17.37cm" svg:y1="9.191cm" svg:x2="17.191cm" svg:y2="9.369cm">
          <text:p/>
        </draw:line>
        <draw:line draw:style-name="gr21" draw:text-style-name="P1" draw:layer="layout" svg:x1="17.191cm" svg:y1="9.368cm" svg:x2="15.516cm" svg:y2="9.368cm">
          <text:p/>
        </draw:line>
        <draw:polyline draw:style-name="gr21" draw:text-style-name="P1" draw:layer="layout" svg:width="0.221cm" svg:height="0.19cm" svg:x="15.839cm" svg:y="6.467cm" svg:viewBox="0 0 222 191" draw:points="222,0 220,23 216,47 209,70 199,91 187,111 172,129 155,146 136,160 116,171 93,180 70,187 47,190 23,191 0,188">
          <text:p/>
        </draw:polyline>
        <draw:line draw:style-name="gr21" draw:text-style-name="P1" draw:layer="layout" svg:x1="16.06cm" svg:y1="6.467cm" svg:x2="16.06cm" svg:y2="6.211cm">
          <text:p/>
        </draw:line>
        <draw:path draw:style-name="gr21" draw:text-style-name="P1" draw:layer="layout" svg:width="0.109cm" svg:height="0.056cm" svg:x="15.73cm" svg:y="6.598cm" svg:viewBox="0 0 110 57" svg:d="M110 57c-42-6-80-26-110-57">
          <text:p/>
        </draw:path>
        <draw:path draw:style-name="gr21" draw:text-style-name="P1" draw:layer="layout" svg:width="0.028cm" svg:height="0.024cm" svg:x="15.836cm" svg:y="6.705cm" svg:viewBox="0 0 29 25" svg:d="M29 25c-11-8-20-16-29-25">
          <text:p/>
        </draw:path>
        <draw:line draw:style-name="gr21" draw:text-style-name="P1" draw:layer="layout" svg:x1="15.836cm" svg:y1="6.705cm" svg:x2="15.845cm" svg:y2="6.712cm">
          <text:p/>
        </draw:line>
        <draw:line draw:style-name="gr21" draw:text-style-name="P1" draw:layer="layout" svg:x1="17.33cm" svg:y1="6.711cm" svg:x2="17.33cm" svg:y2="8.074cm">
          <text:p/>
        </draw:line>
        <draw:line draw:style-name="gr21" draw:text-style-name="P1" draw:layer="layout" svg:x1="17.33cm" svg:y1="6.211cm" svg:x2="17.33cm" svg:y2="6.711cm">
          <text:p/>
        </draw:line>
        <draw:path draw:style-name="gr21" draw:text-style-name="P1" draw:layer="layout" svg:width="0.062cm" svg:height="0.077cm" svg:x="12.482cm" svg:y="8.36cm" svg:viewBox="0 0 63 78" svg:d="M63 0c-23 24-44 50-63 78">
          <text:p/>
        </draw:path>
        <draw:path draw:style-name="gr21" draw:text-style-name="P1" draw:layer="layout" svg:width="0.074cm" svg:height="0.177cm" svg:x="12.408cm" svg:y="8.437cm" svg:viewBox="0 0 75 178" svg:d="M75 0c-37 53-62 113-75 178">
          <text:p/>
        </draw:path>
        <draw:path draw:style-name="gr21" draw:text-style-name="P1" draw:layer="layout" svg:width="0.01cm" svg:height="0.2cm" svg:x="12.398cm" svg:y="8.614cm" svg:viewBox="0 0 11 201" svg:d="M11 0c-15 67-15 135 0 201">
          <text:p/>
        </draw:path>
        <draw:line draw:style-name="gr21" draw:text-style-name="P1" draw:layer="layout" svg:x1="12.622cm" svg:y1="8.284cm" svg:x2="12.544cm" svg:y2="8.361cm">
          <text:p/>
        </draw:line>
        <draw:path draw:style-name="gr21" draw:text-style-name="P1" draw:layer="layout" svg:width="0.087cm" svg:height="0.211cm" svg:x="12.621cm" svg:y="8.073cm" svg:viewBox="0 0 88 212" svg:d="M88 0c0 80-31 156-88 212">
          <text:p/>
        </draw:path>
        <draw:path draw:style-name="gr21" draw:text-style-name="P1" draw:layer="layout" svg:width="0.044cm" svg:height="0.2cm" svg:x="12.622cm" svg:y="8.614cm" svg:viewBox="0 0 45 201" svg:d="M45 0c-29 25-45 63-45 101s16 74 45 100">
          <text:p/>
        </draw:path>
        <draw:path draw:style-name="gr21" draw:text-style-name="P1" draw:layer="layout" svg:width="0.181cm" svg:height="0.035cm" svg:x="12.666cm" svg:y="8.814cm" svg:viewBox="0 0 182 36" svg:d="M182 0c-51 48-131 48-182 0">
          <text:p/>
        </draw:path>
        <draw:line draw:style-name="gr21" draw:text-style-name="P1" draw:layer="layout" svg:x1="12.666cm" svg:y1="8.614cm" svg:x2="12.408cm" svg:y2="8.614cm">
          <text:p/>
        </draw:line>
        <draw:line draw:style-name="gr21" draw:text-style-name="P1" draw:layer="layout" svg:x1="17.189cm" svg:y1="8.614cm" svg:x2="12.847cm" svg:y2="8.614cm">
          <text:p/>
        </draw:line>
        <draw:path draw:style-name="gr21" draw:text-style-name="P1" draw:layer="layout" svg:width="0.181cm" svg:height="0.035cm" svg:x="14.928cm" svg:y="11.075cm" svg:viewBox="0 0 182 36" svg:d="M182 0c-52 48-130 48-182 0">
          <text:p/>
        </draw:path>
        <draw:line draw:style-name="gr21" draw:text-style-name="P1" draw:layer="layout" svg:x1="15.684cm" svg:y1="10.875cm" svg:x2="15.109cm" svg:y2="10.875cm">
          <text:p/>
        </draw:line>
        <draw:line draw:style-name="gr21" draw:text-style-name="P1" draw:layer="layout" svg:x1="15.109cm" svg:y1="11.075cm" svg:x2="15.484cm" svg:y2="11.075cm">
          <text:p/>
        </draw:line>
        <draw:line draw:style-name="gr21" draw:text-style-name="P1" draw:layer="layout" svg:x1="14.553cm" svg:y1="11.075cm" svg:x2="14.928cm" svg:y2="11.075cm">
          <text:p/>
        </draw:line>
        <draw:path draw:style-name="gr21" draw:text-style-name="P1" draw:layer="layout" svg:width="0.044cm" svg:height="0.2cm" svg:x="17.371cm" svg:y="8.614cm" svg:viewBox="0 0 45 201" svg:d="M0 201c28-26 45-62 45-100s-17-76-45-101">
          <text:p/>
        </draw:path>
        <draw:line draw:style-name="gr21" draw:text-style-name="P1" draw:layer="layout" svg:x1="17.628cm" svg:y1="8.614cm" svg:x2="17.371cm" svg:y2="8.614cm">
          <text:p/>
        </draw:line>
        <draw:path draw:style-name="gr21" draw:text-style-name="P1" draw:layer="layout" svg:width="0.01cm" svg:height="0.2cm" svg:x="17.628cm" svg:y="8.614cm" svg:viewBox="0 0 11 201" svg:d="M0 201c15-66 15-134 0-201">
          <text:p/>
        </draw:path>
        <draw:path draw:style-name="gr21" draw:text-style-name="P1" draw:layer="layout" svg:width="0.045cm" svg:height="0.2cm" svg:x="14.883cm" svg:y="6.352cm" svg:viewBox="0 0 46 201" svg:d="M46 0c-29 25-46 62-46 100 0 39 17 75 46 101">
          <text:p/>
        </draw:path>
        <draw:path draw:style-name="gr21" draw:text-style-name="P1" draw:layer="layout" svg:width="0.044cm" svg:height="0.2cm" svg:x="15.109cm" svg:y="6.352cm" svg:viewBox="0 0 45 201" svg:d="M0 201c29-26 45-62 45-101 0-38-16-75-45-100">
          <text:p/>
        </draw:path>
        <draw:line draw:style-name="gr21" draw:text-style-name="P1" draw:layer="layout" svg:x1="15.484cm" svg:y1="6.352cm" svg:x2="15.109cm" svg:y2="6.352cm">
          <text:p/>
        </draw:line>
        <draw:line draw:style-name="gr21" draw:text-style-name="P1" draw:layer="layout" svg:x1="15.685cm" svg:y1="6.553cm" svg:x2="15.484cm" svg:y2="6.352cm">
          <text:p/>
        </draw:line>
        <draw:line draw:style-name="gr21" draw:text-style-name="P1" draw:layer="layout" svg:x1="14.554cm" svg:y1="6.352cm" svg:x2="14.353cm" svg:y2="6.553cm">
          <text:p/>
        </draw:line>
        <draw:line draw:style-name="gr21" draw:text-style-name="P1" draw:layer="layout" svg:x1="15.109cm" svg:y1="6.552cm" svg:x2="15.684cm" svg:y2="6.552cm">
          <text:p/>
        </draw:line>
        <draw:line draw:style-name="gr21" draw:text-style-name="P1" draw:layer="layout" svg:x1="14.353cm" svg:y1="6.552cm" svg:x2="14.928cm" svg:y2="6.552cm">
          <text:p/>
        </draw:line>
        <draw:line draw:style-name="gr21" draw:text-style-name="P1" draw:layer="layout" svg:x1="15.843cm" svg:y1="6.711cm" svg:x2="17.33cm" svg:y2="6.711cm">
          <text:p/>
        </draw:line>
        <draw:line draw:style-name="gr21" draw:text-style-name="P1" draw:layer="layout" svg:x1="16.06cm" svg:y1="6.211cm" svg:x2="17.33cm" svg:y2="6.211cm">
          <text:p/>
        </draw:line>
        <draw:path draw:style-name="gr21" draw:text-style-name="P1" draw:layer="layout" svg:width="0.088cm" svg:height="0.212cm" svg:x="17.33cm" svg:y="8.074cm" svg:viewBox="0 0 89 213" svg:d="M89 213c-57-57-89-134-89-213">
          <text:p/>
        </draw:path>
        <draw:line draw:style-name="gr21" draw:text-style-name="P1" draw:layer="layout" svg:x1="17.493cm" svg:y1="8.361cm" svg:x2="17.418cm" svg:y2="8.286cm">
          <text:p/>
        </draw:line>
        <draw:path draw:style-name="gr21" draw:text-style-name="P1" draw:layer="layout" svg:width="0.063cm" svg:height="0.077cm" svg:x="17.492cm" svg:y="8.36cm" svg:viewBox="0 0 64 78" svg:d="M64 78c-19-28-40-54-64-78">
          <text:p/>
        </draw:path>
        <draw:line draw:style-name="gr21" draw:text-style-name="P1" draw:layer="layout" svg:x1="12.708cm" svg:y1="8.073cm" svg:x2="12.709cm" svg:y2="7.569cm">
          <text:p/>
        </draw:line>
        <draw:path draw:style-name="gr21" draw:text-style-name="P1" draw:layer="layout" svg:width="0.8cm" svg:height="0.8cm" svg:x="12.709cm" svg:y="6.769cm" svg:viewBox="0 0 801 801" svg:d="M0 801c0-442 358-801 801-801">
          <text:p/>
        </draw:path>
        <draw:line draw:style-name="gr21" draw:text-style-name="P1" draw:layer="layout" svg:x1="13.509cm" svg:y1="6.769cm" svg:x2="14.011cm" svg:y2="6.769cm">
          <text:p/>
        </draw:line>
        <draw:path draw:style-name="gr21" draw:text-style-name="P1" draw:layer="layout" svg:width="0.151cm" svg:height="0.04cm" svg:x="14.011cm" svg:y="6.729cm" svg:viewBox="0 0 152 41" svg:d="M152 0c-46 27-98 41-152 41">
          <text:p/>
        </draw:path>
        <draw:line draw:style-name="gr21" draw:text-style-name="P1" draw:layer="layout" svg:x1="17.369cm" svg:y1="8.237cm" svg:x2="12.668cm" svg:y2="8.237cm">
          <text:p/>
        </draw:line>
        <draw:line draw:style-name="gr21" draw:text-style-name="P1" draw:layer="layout" svg:x1="16.47cm" svg:y1="7.483cm" svg:x2="14.021cm" svg:y2="7.483cm">
          <text:p/>
        </draw:line>
        <draw:line draw:style-name="gr21" draw:text-style-name="P1" draw:layer="layout" svg:x1="16.47cm" svg:y1="7.338cm" svg:x2="16.47cm" svg:y2="7.483cm">
          <text:p/>
        </draw:line>
        <draw:line draw:style-name="gr21" draw:text-style-name="P1" draw:layer="layout" svg:x1="14.021cm" svg:y1="7.483cm" svg:x2="14.021cm" svg:y2="7.306cm">
          <text:p/>
        </draw:line>
        <draw:path draw:style-name="gr21" draw:text-style-name="P1" draw:layer="layout" svg:width="0.33cm" svg:height="0.33cm" svg:x="13.531cm" svg:y="7.359cm" svg:viewBox="0 0 331 331" svg:d="M0 166c0-91 74-166 166-166 91 0 165 75 165 166s-74 165-165 165c-92 0-166-74-166-165z">
          <text:p/>
        </draw:path>
        <draw:line draw:style-name="gr21" draw:text-style-name="P1" draw:layer="layout" svg:x1="14.021cm" svg:y1="7.86cm" svg:x2="14.021cm" svg:y2="7.683cm">
          <text:p/>
        </draw:line>
        <draw:line draw:style-name="gr21" draw:text-style-name="P1" draw:layer="layout" svg:x1="16.47cm" svg:y1="7.683cm" svg:x2="16.47cm" svg:y2="7.86cm">
          <text:p/>
        </draw:line>
        <draw:line draw:style-name="gr21" draw:text-style-name="P1" draw:layer="layout" svg:x1="16.238cm" svg:y1="7.106cm" svg:x2="13.799cm" svg:y2="7.106cm">
          <text:p/>
        </draw:line>
        <draw:line draw:style-name="gr21" draw:text-style-name="P1" draw:layer="layout" svg:x1="13.976cm" svg:y1="6.929cm" svg:x2="16.061cm" svg:y2="6.929cm">
          <text:p/>
        </draw:line>
        <draw:path draw:style-name="gr21" draw:text-style-name="P1" draw:layer="layout" svg:width="0.33cm" svg:height="0.33cm" svg:x="16.63cm" svg:y="7.359cm" svg:viewBox="0 0 331 331" svg:d="M0 166c0-91 74-166 165-166s166 75 166 166-75 165-166 165-165-74-165-165z">
          <text:p/>
        </draw:path>
        <draw:line draw:style-name="gr21" draw:text-style-name="P1" draw:layer="layout" svg:x1="12.668cm" svg:y1="8.238cm" svg:x2="12.846cm" svg:y2="8.06cm">
          <text:p/>
        </draw:line>
        <draw:path draw:style-name="gr21" draw:text-style-name="P1" draw:layer="layout" svg:width="0.061cm" svg:height="0.048cm" svg:x="14.162cm" svg:y="6.681cm" svg:viewBox="0 0 62 49" svg:d="M62 0c-18 20-39 36-62 49">
          <text:p/>
        </draw:path>
        <draw:line draw:style-name="gr21" draw:text-style-name="P1" draw:layer="layout" svg:x1="14.553cm" svg:y1="6.353cm" svg:x2="14.666cm" svg:y2="6.24cm">
          <text:p/>
        </draw:line>
        <draw:line draw:style-name="gr21" draw:text-style-name="P1" draw:layer="layout" svg:x1="14.223cm" svg:y1="6.682cm" svg:x2="14.354cm" svg:y2="6.552cm">
          <text:p/>
        </draw:line>
        <draw:line draw:style-name="gr21" draw:text-style-name="P1" draw:layer="layout" svg:x1="15.485cm" svg:y1="11.075cm" svg:x2="15.372cm" svg:y2="11.188cm">
          <text:p/>
        </draw:line>
        <draw:path draw:style-name="gr21" draw:text-style-name="P1" draw:layer="layout" svg:width="0.707cm" svg:height="0.147cm" svg:x="14.665cm" svg:y="11.187cm" svg:viewBox="0 0 708 148" svg:d="M0 0c195 197 511 197 708 0">
          <text:p/>
        </draw:path>
        <draw:line draw:style-name="gr21" draw:text-style-name="P1" draw:layer="layout" svg:x1="14.021cm" svg:y1="7.86cm" svg:x2="14.021cm" svg:y2="7.683cm">
          <text:p/>
        </draw:line>
        <draw:line draw:style-name="gr21" draw:text-style-name="P1" draw:layer="layout" svg:x1="14.021cm" svg:y1="7.483cm" svg:x2="14.021cm" svg:y2="7.306cm">
          <text:p/>
        </draw:line>
        <draw:line draw:style-name="gr21" draw:text-style-name="P1" draw:layer="layout" svg:x1="16.47cm" svg:y1="7.683cm" svg:x2="16.47cm" svg:y2="7.86cm">
          <text:p/>
        </draw:line>
        <draw:line draw:style-name="gr21" draw:text-style-name="P1" draw:layer="layout" svg:x1="16.47cm" svg:y1="7.338cm" svg:x2="16.47cm" svg:y2="7.483cm">
          <text:p/>
        </draw:line>
        <draw:line draw:style-name="gr21" draw:text-style-name="P1" draw:layer="layout" svg:x1="14.021cm" svg:y1="7.306cm" svg:x2="16.438cm" svg:y2="7.306cm">
          <text:p/>
        </draw:line>
        <draw:line draw:style-name="gr21" draw:text-style-name="P1" draw:layer="layout" svg:x1="14.021cm" svg:y1="7.683cm" svg:x2="16.47cm" svg:y2="7.683cm">
          <text:p/>
        </draw:line>
        <draw:line draw:style-name="gr21" draw:text-style-name="P1" draw:layer="layout" svg:x1="16.47cm" svg:y1="7.86cm" svg:x2="14.021cm" svg:y2="7.86cm">
          <text:p/>
        </draw:line>
        <draw:line draw:style-name="gr21" draw:text-style-name="P1" draw:layer="layout" svg:x1="13.045cm" svg:y1="9.568cm" svg:x2="16.992cm" svg:y2="9.568cm">
          <text:p/>
        </draw:line>
        <draw:line draw:style-name="gr21" draw:text-style-name="P1" draw:layer="layout" svg:x1="13.422cm" svg:y1="9.944cm" svg:x2="16.615cm" svg:y2="9.944cm">
          <text:p/>
        </draw:line>
        <draw:line draw:style-name="gr21" draw:text-style-name="P1" draw:layer="layout" svg:x1="16.815cm" svg:y1="9.745cm" svg:x2="13.222cm" svg:y2="9.745cm">
          <text:p/>
        </draw:line>
        <draw:line draw:style-name="gr21" draw:text-style-name="P1" draw:layer="layout" svg:x1="16.438cm" svg:y1="10.122cm" svg:x2="13.599cm" svg:y2="10.122cm">
          <text:p/>
        </draw:line>
        <draw:line draw:style-name="gr21" draw:text-style-name="P1" draw:layer="layout" svg:x1="13.799cm" svg:y1="10.321cm" svg:x2="16.238cm" svg:y2="10.321cm">
          <text:p/>
        </draw:line>
        <draw:line draw:style-name="gr21" draw:text-style-name="P1" draw:layer="layout" svg:x1="16.061cm" svg:y1="10.498cm" svg:x2="13.976cm" svg:y2="10.498cm">
          <text:p/>
        </draw:line>
        <draw:line draw:style-name="gr21" draw:text-style-name="P1" draw:layer="layout" svg:x1="14.176cm" svg:y1="10.698cm" svg:x2="15.861cm" svg:y2="10.698cm">
          <text:p/>
        </draw:line>
        <draw:line draw:style-name="gr21" draw:text-style-name="P1" draw:layer="layout" svg:x1="14.928cm" svg:y1="10.875cm" svg:x2="14.353cm" svg:y2="10.875cm">
          <text:p/>
        </draw:line>
        <draw:line draw:style-name="gr21" draw:text-style-name="P1" draw:layer="layout" svg:x1="14.928cm" svg:y1="6.352cm" svg:x2="14.553cm" svg:y2="6.352cm">
          <text:p/>
        </draw:line>
        <draw:line draw:style-name="gr21" draw:text-style-name="P1" draw:layer="layout" svg:x1="13.976cm" svg:y1="6.929cm" svg:x2="16.061cm" svg:y2="6.929cm">
          <text:p/>
        </draw:line>
        <draw:line draw:style-name="gr21" draw:text-style-name="P1" draw:layer="layout" svg:x1="15.864cm" svg:y1="6.729cm" svg:x2="14.162cm" svg:y2="6.729cm">
          <text:p/>
        </draw:line>
        <draw:line draw:style-name="gr21" draw:text-style-name="P1" draw:layer="layout" svg:x1="16.238cm" svg:y1="7.106cm" svg:x2="13.799cm" svg:y2="7.106cm">
          <text:p/>
        </draw:line>
        <draw:line draw:style-name="gr21" draw:text-style-name="P1" draw:layer="layout" svg:x1="16.47cm" svg:y1="7.483cm" svg:x2="14.021cm" svg:y2="7.483cm">
          <text:p/>
        </draw:line>
        <draw:line draw:style-name="gr21" draw:text-style-name="P1" draw:layer="layout" svg:x1="12.845cm" svg:y1="8.06cm" svg:x2="17.191cm" svg:y2="8.06cm">
          <text:p/>
        </draw:line>
        <draw:line draw:style-name="gr21" draw:text-style-name="P1" draw:layer="layout" svg:x1="12.482cm" svg:y1="8.437cm" svg:x2="17.555cm" svg:y2="8.437cm">
          <text:p/>
        </draw:line>
        <draw:line draw:style-name="gr21" draw:text-style-name="P1" draw:layer="layout" svg:x1="17.369cm" svg:y1="8.237cm" svg:x2="12.668cm" svg:y2="8.237cm">
          <text:p/>
        </draw:line>
        <draw:path draw:style-name="gr21" draw:text-style-name="P1" draw:layer="layout" svg:width="0.182cm" svg:height="0.035cm" svg:x="17.189cm" svg:y="8.579cm" svg:viewBox="0 0 183 36" svg:d="M183 36c-52-48-131-48-183 0">
          <text:p/>
        </draw:path>
        <draw:path draw:style-name="gr21" draw:text-style-name="P1" draw:layer="layout" svg:width="0.181cm" svg:height="0.035cm" svg:x="12.666cm" svg:y="8.579cm" svg:viewBox="0 0 182 36" svg:d="M182 36c-51-48-131-48-182 0">
          <text:p/>
        </draw:path>
        <draw:line draw:style-name="gr21" draw:text-style-name="P1" draw:layer="layout" svg:x1="15.862cm" svg:y1="10.698cm" svg:x2="15.684cm" svg:y2="10.876cm">
          <text:p/>
        </draw:line>
        <draw:line draw:style-name="gr21" draw:text-style-name="P1" draw:layer="layout" svg:x1="16.616cm" svg:y1="9.944cm" svg:x2="16.438cm" svg:y2="10.123cm">
          <text:p/>
        </draw:line>
        <draw:line draw:style-name="gr21" draw:text-style-name="P1" draw:layer="layout" svg:x1="16.239cm" svg:y1="10.321cm" svg:x2="16.061cm" svg:y2="10.499cm">
          <text:p/>
        </draw:line>
        <draw:line draw:style-name="gr21" draw:text-style-name="P1" draw:layer="layout" svg:x1="16.993cm" svg:y1="9.568cm" svg:x2="16.815cm" svg:y2="9.746cm">
          <text:p/>
        </draw:line>
        <draw:path draw:style-name="gr21" draw:text-style-name="P1" draw:layer="layout" svg:width="0.181cm" svg:height="0.034cm" svg:x="14.928cm" svg:y="10.84cm" svg:viewBox="0 0 182 35" svg:d="M182 35c-52-47-130-47-182 0">
          <text:p/>
        </draw:path>
        <draw:line draw:style-name="gr21" draw:text-style-name="P1" draw:layer="layout" svg:x1="14.666cm" svg:y1="11.188cm" svg:x2="14.553cm" svg:y2="11.075cm">
          <text:p/>
        </draw:line>
        <draw:line draw:style-name="gr21" draw:text-style-name="P1" draw:layer="layout" svg:x1="14.354cm" svg:y1="10.876cm" svg:x2="14.176cm" svg:y2="10.698cm">
          <text:p/>
        </draw:line>
        <draw:line draw:style-name="gr21" draw:text-style-name="P1" draw:layer="layout" svg:x1="13.977cm" svg:y1="10.499cm" svg:x2="13.799cm" svg:y2="10.321cm">
          <text:p/>
        </draw:line>
        <draw:line draw:style-name="gr21" draw:text-style-name="P1" draw:layer="layout" svg:x1="13.6cm" svg:y1="10.123cm" svg:x2="13.422cm" svg:y2="9.944cm">
          <text:p/>
        </draw:line>
        <draw:line draw:style-name="gr21" draw:text-style-name="P1" draw:layer="layout" svg:x1="13.223cm" svg:y1="9.746cm" svg:x2="13.045cm" svg:y2="9.568cm">
          <text:p/>
        </draw:line>
        <draw:path draw:style-name="gr21" draw:text-style-name="P1" draw:layer="layout" svg:width="0.181cm" svg:height="0.034cm" svg:x="14.928cm" svg:y="6.552cm" svg:viewBox="0 0 182 35" svg:d="M0 0c52 47 130 47 182 0">
          <text:p/>
        </draw:path>
        <draw:path draw:style-name="gr21" draw:text-style-name="P1" draw:layer="layout" svg:width="0.181cm" svg:height="0.036cm" svg:x="14.928cm" svg:y="6.317cm" svg:viewBox="0 0 182 37" svg:d="M182 37c-52-49-130-49-182 0">
          <text:p/>
        </draw:path>
        <draw:line draw:style-name="gr21" draw:text-style-name="P1" draw:layer="layout" svg:x1="16.061cm" svg:y1="6.929cm" svg:x2="16.239cm" svg:y2="7.107cm">
          <text:p/>
        </draw:line>
        <draw:line draw:style-name="gr21" draw:text-style-name="P1" draw:layer="layout" svg:x1="16.438cm" svg:y1="7.306cm" svg:x2="16.471cm" svg:y2="7.339cm">
          <text:p/>
        </draw:line>
        <draw:line draw:style-name="gr21" draw:text-style-name="P1" draw:layer="layout" svg:x1="13.799cm" svg:y1="7.107cm" svg:x2="13.977cm" svg:y2="6.929cm">
          <text:p/>
        </draw:line>
        <draw:path draw:style-name="gr21" draw:text-style-name="P1" draw:layer="layout" svg:width="0.073cm" svg:height="0.177cm" svg:x="17.555cm" svg:y="8.437cm" svg:viewBox="0 0 74 178" svg:d="M74 178c-13-65-38-125-74-178">
          <text:p/>
        </draw:path>
        <draw:line draw:style-name="gr21" draw:text-style-name="P1" draw:layer="layout" svg:x1="17.191cm" svg:y1="8.06cm" svg:x2="17.37cm" svg:y2="8.238cm">
          <text:p/>
        </draw:line>
        <draw:line draw:style-name="gr21" draw:text-style-name="P1" draw:layer="layout" svg:x1="15.684cm" svg:y1="6.552cm" svg:x2="15.837cm" svg:y2="6.706cm">
          <text:p/>
        </draw:line>
        <draw:path draw:style-name="gr21" draw:text-style-name="P1" draw:layer="layout" svg:width="0.707cm" svg:height="0.147cm" svg:x="14.665cm" svg:y="6.093cm" svg:viewBox="0 0 708 148" svg:d="M708 148c-197-197-513-197-708 0">
          <text:p/>
        </draw:path>
        <draw:line draw:style-name="gr21" draw:text-style-name="P1" draw:layer="layout" svg:x1="15.372cm" svg:y1="6.24cm" svg:x2="15.485cm" svg:y2="6.353cm">
          <text:p/>
        </draw:line>
        <draw:path draw:style-name="gr21" draw:text-style-name="P1" draw:layer="layout" svg:width="0.181cm" svg:height="0.035cm" svg:x="14.928cm" svg:y="11.075cm" svg:viewBox="0 0 182 36" svg:d="M0 0c52 48 130 48 182 0">
          <text:p/>
        </draw:path>
        <draw:path draw:style-name="gr21" draw:text-style-name="P1" draw:layer="layout" svg:width="0cm" svg:height="0.33cm" svg:x="14.936cm" svg:y="12.926cm" svg:viewBox="0 0 0 331" svg:d="M0 0c0 12 0 24 0 36 0 23 0 47 0 70 0 12 0 23 0 35 0 10 0 21 0 32 0 10 0 20 0 31 0 9 0 18 0 28 0 8 0 16 0 25 0 7 0 14 0 22 0 6 0 12 0 18 0 5 0 10 0 15 0 3 0 7 0 10 0 2 0 4 0 7 0 0 0 1 0 2">
          <text:p/>
        </draw:path>
        <draw:line draw:style-name="gr21" draw:text-style-name="P1" draw:layer="layout" svg:x1="14.936cm" svg:y1="13.357cm" svg:x2="14.936cm" svg:y2="12.207cm">
          <text:p/>
        </draw:line>
        <draw:polyline draw:style-name="gr21" draw:text-style-name="P1" draw:layer="layout" svg:width="0cm" svg:height="0.299cm" svg:x="14.936cm" svg:y="12.626cm" svg:viewBox="0 0 0 300" draw:points="0,0 0,4 0,15 0,33 0,56 0,85 0,116 0,150 0,183 0,215 0,243 0,267 0,285 0,296 0,300">
          <text:p/>
        </draw:polyline>
        <draw:line draw:style-name="gr21" draw:text-style-name="P1" draw:layer="layout" svg:x1="13.336cm" svg:y1="13.357cm" svg:x2="14.936cm" svg:y2="13.357cm">
          <text:p/>
        </draw:line>
        <draw:line draw:style-name="gr21" draw:text-style-name="P1" draw:layer="layout" svg:x1="13.336cm" svg:y1="12.207cm" svg:x2="14.936cm" svg:y2="12.207cm">
          <text:p/>
        </draw:line>
        <draw:line draw:style-name="gr21" draw:text-style-name="P1" draw:layer="layout" svg:x1="13.336cm" svg:y1="13.357cm" svg:x2="13.336cm" svg:y2="12.207cm">
          <text:p/>
        </draw:line>
        <draw:path draw:style-name="gr21" draw:text-style-name="P1" draw:layer="layout" svg:width="0cm" svg:height="0.075cm" svg:x="13.186cm" svg:y="12.657cm" svg:viewBox="0 0 0 76" svg:d="M0 0c0 1 0 1 0 2 0 0 0 1 0 2s0 4 0 6c0 3 0 6 0 10 0 2 0 4 0 6 0 4 0 9 0 14s0 11 0 17 0 12 0 19">
          <text:p/>
        </draw:path>
        <draw:path draw:style-name="gr21" draw:text-style-name="P1" draw:layer="layout" svg:width="0cm" svg:height="0.438cm" svg:x="13.186cm" svg:y="12.818cm" svg:viewBox="0 0 0 439" svg:d="M0 0c0 14 0 27 0 41s0 28 0 42 0 29 0 44c0 29 0 58 0 87 0 14 0 27 0 41 0 13 0 26 0 39 0 12 0 24 0 36 0 11 0 21 0 32 0 9 0 18 0 27 0 7 0 14 0 21 0 5 0 11 0 16 0 3 0 6 0 10 0 1 0 2 0 3">
          <text:p/>
        </draw:path>
        <draw:polyline draw:style-name="gr21" draw:text-style-name="P1" draw:layer="layout" svg:width="0cm" svg:height="0.599cm" svg:x="15.135cm" svg:y="12.657cm" svg:viewBox="0 0 0 600" draw:points="0,0 0,7 0,30 0,65 0,113 0,170 0,233 0,300 0,367 0,430 0,487 0,534 0,570 0,592 0,600">
          <text:p/>
        </draw:polyline>
        <draw:polyline draw:style-name="gr21" draw:text-style-name="P1" draw:layer="layout" svg:width="0cm" svg:height="0.249cm" svg:x="11.687cm" svg:y="12.832cm" svg:viewBox="0 0 0 250" draw:points="0,250 0,247 0,237 0,223 0,203 0,179 0,153 0,125 0,97 0,71 0,47 0,27 0,12 0,3 0,0">
          <text:p/>
        </draw:polyline>
        <draw:path draw:style-name="gr21" draw:text-style-name="P1" draw:layer="layout" svg:width="0cm" svg:height="0.084cm" svg:x="12.337cm" svg:y="12.733cm" svg:viewBox="0 0 0 85" svg:d="M0 85v-1c0-1 0-2 0-3 0-2 0-3 0-5s0-5 0-7 0-5 0-8c0-6 0-12 0-18 0-3 0-7 0-10s0-6 0-9c0-2 0-5 0-8 0-2 0-4 0-6s0-4 0-6c0-1 0-2 0-3v-1">
          <text:p/>
        </draw:path>
        <draw:path draw:style-name="gr21" draw:text-style-name="P1" draw:layer="layout" svg:width="0.101cm" svg:height="0cm" svg:x="14.085cm" svg:y="13.906cm" svg:viewBox="0 0 102 0" svg:d="M102 0c-1 0-1 0-1 0-2 0-3 0-4 0-2 0-4 0-6 0-3 0-6 0-8 0-4 0-7 0-10 0-7 0-14 0-22 0-4 0-8 0-11 0-4 0-8 0-11 0s-7 0-10 0-5 0-8 0c-2 0-4 0-6 0-1 0-3 0-4 0h-1">
          <text:p/>
        </draw:path>
        <draw:polyline draw:style-name="gr21" draw:text-style-name="P1" draw:layer="layout" svg:width="0.399cm" svg:height="0cm" svg:x="13.936cm" svg:y="13.758cm" svg:viewBox="0 0 400 0" draw:points="400,0 395,0 380,0 356,0 325,0 287,0 244,0 200,0 155,0 113,0 75,0 44,0 20,0 5,0 0,0">
          <text:p/>
        </draw:polyline>
        <draw:line draw:style-name="gr21" draw:text-style-name="P1" draw:layer="layout" svg:x1="13.79cm" svg:y1="13.757cm" svg:x2="14.136cm" svg:y2="13.757cm">
          <text:p/>
        </draw:line>
        <draw:line draw:style-name="gr21" draw:text-style-name="P1" draw:layer="layout" svg:x1="14.136cm" svg:y1="13.757cm" svg:x2="14.482cm" svg:y2="13.757cm">
          <text:p/>
        </draw:line>
        <draw:line draw:style-name="gr21" draw:text-style-name="P1" draw:layer="layout" svg:x1="13.79cm" svg:y1="13.757cm" svg:x2="13.79cm" svg:y2="13.457cm">
          <text:p/>
        </draw:line>
        <draw:line draw:style-name="gr21" draw:text-style-name="P1" draw:layer="layout" svg:x1="13.79cm" svg:y1="13.457cm" svg:x2="14.136cm" svg:y2="13.457cm">
          <text:p/>
        </draw:line>
        <draw:line draw:style-name="gr21" draw:text-style-name="P1" draw:layer="layout" svg:x1="14.136cm" svg:y1="13.757cm" svg:x2="14.136cm" svg:y2="13.457cm">
          <text:p/>
        </draw:line>
        <draw:line draw:style-name="gr21" draw:text-style-name="P1" draw:layer="layout" svg:x1="14.136cm" svg:y1="13.457cm" svg:x2="14.482cm" svg:y2="13.457cm">
          <text:p/>
        </draw:line>
        <draw:line draw:style-name="gr21" draw:text-style-name="P1" draw:layer="layout" svg:x1="14.482cm" svg:y1="13.757cm" svg:x2="14.482cm" svg:y2="13.457cm">
          <text:p/>
        </draw:line>
        <draw:path draw:style-name="gr21" draw:text-style-name="P1" draw:layer="layout" svg:width="0.184cm" svg:height="0cm" svg:x="14.23cm" svg:y="12.007cm" svg:viewBox="0 0 185 0" svg:d="M185 0c1 0-7 0-19 0-13 0-30 0-49 0-35 0-76 0-117 0">
          <text:p/>
        </draw:path>
        <draw:path draw:style-name="gr21" draw:text-style-name="P1" draw:layer="layout" svg:width="0.32cm" svg:height="0cm" svg:x="13.909cm" svg:y="12.007cm" svg:viewBox="0 0 321 0" svg:d="M321 0c-33 0-73 0-113 0-38 0-72 0-100 0-56 0-89 0-108 0">
          <text:p/>
        </draw:path>
        <draw:path draw:style-name="gr21" draw:text-style-name="P1" draw:layer="layout" svg:width="0.03cm" svg:height="0cm" svg:x="13.878cm" svg:y="12.007cm" svg:viewBox="0 0 31 0" svg:d="M0 0c0 0 12 0 31 0">
          <text:p/>
        </draw:path>
        <draw:path draw:style-name="gr21" draw:text-style-name="P1" draw:layer="layout" svg:width="0.152cm" svg:height="0.018cm" svg:x="14.23cm" svg:y="11.989cm" svg:viewBox="0 0 153 19" svg:d="M0 19c46-3 84-6 111-9 27-4 42-7 42-10">
          <text:p/>
        </draw:path>
        <draw:path draw:style-name="gr21" draw:text-style-name="P1" draw:layer="layout" svg:width="0.471cm" svg:height="0.042cm" svg:x="13.909cm" svg:y="11.965cm" svg:viewBox="0 0 472 43" svg:d="M0 43c20-3 58-7 105-10 47-4 103-8 156-12 54-3 105-7 142-10 38-4 63-7 69-11">
          <text:p/>
        </draw:path>
        <draw:path draw:style-name="gr21" draw:text-style-name="P1" draw:layer="layout" svg:width="0.597cm" svg:height="0.049cm" svg:x="13.836cm" svg:y="11.935cm" svg:viewBox="0 0 598 50" svg:d="M1 50c-7-5 17-9 66-14 48-4 122-8 198-12 77-4 157-8 218-12 62-4 104-8 115-12">
          <text:p/>
        </draw:path>
        <draw:path draw:style-name="gr21" draw:text-style-name="P1" draw:layer="layout" svg:width="0.001cm" svg:height="0cm" svg:x="14.433cm" svg:y="11.934cm" svg:viewBox="0 0 2 1" svg:d="M0 1c0-1 1-1 2-1">
          <text:p/>
        </draw:path>
        <draw:path draw:style-name="gr21" draw:text-style-name="P1" draw:layer="layout" svg:width="0.338cm" svg:height="0.03cm" svg:x="13.892cm" svg:y="11.907cm" svg:viewBox="0 0 339 31" svg:d="M0 31c8-6 53-11 119-16s150-10 220-15">
          <text:p/>
        </draw:path>
        <draw:path draw:style-name="gr21" draw:text-style-name="P1" draw:layer="layout" svg:width="0.001cm" svg:height="0cm" svg:x="13.837cm" svg:y="11.967cm" svg:viewBox="0 0 2 1" svg:d="M0 1c1 0 1 0 2-1">
          <text:p/>
        </draw:path>
        <draw:path draw:style-name="gr21" draw:text-style-name="P1" draw:layer="layout" svg:width="0.597cm" svg:height="0.049cm" svg:x="13.839cm" svg:y="11.918cm" svg:viewBox="0 0 598 50" svg:d="M0 50c11-4 53-8 115-12s142-8 218-12c77-4 150-8 198-13 49-4 73-9 66-13">
          <text:p/>
        </draw:path>
        <draw:path draw:style-name="gr21" draw:text-style-name="P1" draw:layer="layout" svg:width="0.019cm" svg:height="0.007cm" svg:x="13.89cm" svg:y="11.907cm" svg:viewBox="0 0 20 8" svg:d="M0 8c0-4 6-6 20-8">
          <text:p/>
        </draw:path>
        <draw:line draw:style-name="gr21" draw:text-style-name="P1" draw:layer="layout" svg:x1="15.135cm" svg:y1="13.257cm" svg:x2="14.936cm" svg:y2="13.257cm">
          <text:p/>
        </draw:line>
        <draw:line draw:style-name="gr21" draw:text-style-name="P1" draw:layer="layout" svg:x1="13.336cm" svg:y1="13.257cm" svg:x2="13.186cm" svg:y2="13.257cm">
          <text:p/>
        </draw:line>
        <draw:line draw:style-name="gr21" draw:text-style-name="P1" draw:layer="layout" svg:x1="15.135cm" svg:y1="12.657cm" svg:x2="14.936cm" svg:y2="12.657cm">
          <text:p/>
        </draw:line>
        <draw:line draw:style-name="gr21" draw:text-style-name="P1" draw:layer="layout" svg:x1="13.336cm" svg:y1="12.657cm" svg:x2="13.186cm" svg:y2="12.657cm">
          <text:p/>
        </draw:line>
        <draw:line draw:style-name="gr21" draw:text-style-name="P1" draw:layer="layout" svg:x1="11.687cm" svg:y1="12.832cm" svg:x2="13.186cm" svg:y2="12.832cm">
          <text:p/>
        </draw:line>
        <draw:line draw:style-name="gr21" draw:text-style-name="P1" draw:layer="layout" svg:x1="11.687cm" svg:y1="13.082cm" svg:x2="13.186cm" svg:y2="13.082cm">
          <text:p/>
        </draw:line>
        <draw:line draw:style-name="gr21" draw:text-style-name="P1" draw:layer="layout" svg:x1="12.337cm" svg:y1="12.733cm" svg:x2="13.336cm" svg:y2="12.733cm">
          <text:p/>
        </draw:line>
        <draw:line draw:style-name="gr21" draw:text-style-name="P1" draw:layer="layout" svg:x1="12.337cm" svg:y1="12.733cm" svg:x2="13.336cm" svg:y2="12.733cm">
          <text:p/>
        </draw:line>
        <draw:line draw:style-name="gr21" draw:text-style-name="P1" draw:layer="layout" svg:x1="12.337cm" svg:y1="12.818cm" svg:x2="13.336cm" svg:y2="12.818cm">
          <text:p/>
        </draw:line>
        <draw:line draw:style-name="gr21" draw:text-style-name="P1" draw:layer="layout" svg:x1="14.187cm" svg:y1="13.907cm" svg:x2="14.337cm" svg:y2="13.758cm">
          <text:p/>
        </draw:line>
        <draw:line draw:style-name="gr21" draw:text-style-name="P1" draw:layer="layout" svg:x1="14.086cm" svg:y1="13.907cm" svg:x2="13.936cm" svg:y2="13.758cm">
          <text:p/>
        </draw:line>
        <draw:line draw:style-name="gr21" draw:text-style-name="P1" draw:layer="layout" svg:x1="13.936cm" svg:y1="13.758cm" svg:x2="13.936cm" svg:y2="13.757cm">
          <text:p/>
        </draw:line>
        <draw:line draw:style-name="gr21" draw:text-style-name="P1" draw:layer="layout" svg:x1="14.336cm" svg:y1="13.758cm" svg:x2="14.336cm" svg:y2="13.757cm">
          <text:p/>
        </draw:line>
        <draw:line draw:style-name="gr21" draw:text-style-name="P1" draw:layer="layout" svg:x1="13.911cm" svg:y1="13.457cm" svg:x2="13.911cm" svg:y2="13.357cm">
          <text:p/>
        </draw:line>
        <draw:line draw:style-name="gr21" draw:text-style-name="P1" draw:layer="layout" svg:x1="14.361cm" svg:y1="13.457cm" svg:x2="14.361cm" svg:y2="13.357cm">
          <text:p/>
        </draw:line>
        <draw:line draw:style-name="gr21" draw:text-style-name="P1" draw:layer="layout" svg:x1="13.936cm" svg:y1="12.207cm" svg:x2="13.936cm" svg:y2="12.007cm">
          <text:p/>
        </draw:line>
        <draw:line draw:style-name="gr21" draw:text-style-name="P1" draw:layer="layout" svg:x1="14.336cm" svg:y1="12.207cm" svg:x2="14.336cm" svg:y2="12.007cm">
          <text:p/>
        </draw:line>
        <draw:path draw:style-name="gr21" draw:text-style-name="P1" draw:layer="layout" svg:width="0.033cm" svg:height="0.019cm" svg:x="14.382cm" svg:y="11.988cm" svg:viewBox="0 0 34 20" svg:d="M0 0c11 6 22 14 34 20">
          <text:p/>
        </draw:path>
        <draw:line draw:style-name="gr21" draw:text-style-name="P1" draw:layer="layout" svg:x1="14.382cm" svg:y1="11.964cm" svg:x2="14.382cm" svg:y2="11.989cm">
          <text:p/>
        </draw:line>
        <draw:path draw:style-name="gr21" draw:text-style-name="P1" draw:layer="layout" svg:width="0.041cm" svg:height="0.023cm" svg:x="13.837cm" svg:y="11.984cm" svg:viewBox="0 0 42 24" svg:d="M0 0c14 8 29 17 42 24">
          <text:p/>
        </draw:path>
        <draw:path draw:style-name="gr21" draw:text-style-name="P1" draw:layer="layout" svg:width="0.054cm" svg:height="0.031cm" svg:x="14.38cm" svg:y="11.934cm" svg:viewBox="0 0 55 32" svg:d="M55 0c-19 11-37 22-55 32">
          <text:p/>
        </draw:path>
        <draw:path draw:style-name="gr21" draw:text-style-name="P1" draw:layer="layout" svg:width="0.054cm" svg:height="0.031cm" svg:x="13.838cm" svg:y="11.937cm" svg:viewBox="0 0 55 32" svg:d="M55 0c-17 10-36 21-55 32">
          <text:p/>
        </draw:path>
        <draw:line draw:style-name="gr21" draw:text-style-name="P1" draw:layer="layout" svg:x1="14.415cm" svg:y1="11.907cm" svg:x2="14.436cm" svg:y2="11.919cm">
          <text:p/>
        </draw:line>
        <draw:line draw:style-name="gr21" draw:text-style-name="P1" draw:layer="layout" svg:x1="13.89cm" svg:y1="11.914cm" svg:x2="13.89cm" svg:y2="11.938cm">
          <text:p/>
        </draw:line>
        <draw:path draw:style-name="gr21" draw:text-style-name="P1" draw:layer="layout" svg:width="0.007cm" svg:height="0.017cm" svg:x="13.832cm" svg:y="11.967cm" svg:viewBox="0 0 8 18" svg:d="M8 0c-2 1-3 2-6 3-1 1-2 3-2 7 0 1 0 2 0 3 1 1 1 2 2 3s3 2 5 2">
          <text:p/>
        </draw:path>
        <draw:path draw:style-name="gr21" draw:text-style-name="P1" draw:layer="layout" svg:width="0.007cm" svg:height="0.017cm" svg:x="14.433cm" svg:y="11.918cm" svg:viewBox="0 0 8 18" svg:d="M1 0c1 1 2 1 5 2 0 1 1 2 2 3 0 1 0 2 0 3 0 4-1 5-2 7-3 1-5 2-6 3">
          <text:p/>
        </draw:path>
        <draw:line draw:style-name="gr21" draw:text-style-name="P1" draw:layer="layout" svg:x1="13.878cm" svg:y1="11.907cm" svg:x2="13.891cm" svg:y2="11.915cm">
          <text:p/>
        </draw:line>
        <draw:path draw:style-name="gr2" draw:text-style-name="P2" draw:layer="layout" svg:width="0.559cm" svg:height="0.559cm" svg:x="14.966cm" svg:y="8.794cm" svg:viewBox="0 0 560 560" svg:d="M279 560v-560zM560 280h-560z">
          <text:p/>
        </draw:path>
        <draw:path draw:style-name="gr22" draw:text-style-name="P1" draw:layer="layout" svg:width="0.559cm" svg:height="0.559cm" svg:x="14.966cm" svg:y="8.794cm" svg:viewBox="0 0 560 560" svg:d="M279 560v-560M560 280h-560">
          <text:p/>
        </draw:path>
        <draw:path draw:style-name="gr2" draw:text-style-name="P2" draw:layer="layout" svg:width="0.56cm" svg:height="0.56cm" svg:x="16.859cm" svg:y="8.434cm" svg:viewBox="0 0 561 561" svg:d="M281 561v-561zM561 281h-561z">
          <text:p/>
        </draw:path>
        <draw:path draw:style-name="gr22" draw:text-style-name="P1" draw:layer="layout" svg:width="0.56cm" svg:height="0.56cm" svg:x="16.859cm" svg:y="8.434cm" svg:viewBox="0 0 561 561" svg:d="M281 561v-561M561 281h-561">
          <text:p/>
        </draw:path>
        <draw:path draw:style-name="gr2" draw:text-style-name="P2" draw:layer="layout" svg:width="0.559cm" svg:height="0.56cm" svg:x="17.35cm" svg:y="9.074cm" svg:viewBox="0 0 560 561" svg:d="M281 561v-561zM560 281h-560z">
          <text:p/>
        </draw:path>
        <draw:path draw:style-name="gr22" draw:text-style-name="P1" draw:layer="layout" svg:width="0.559cm" svg:height="0.56cm" svg:x="17.35cm" svg:y="9.074cm" svg:viewBox="0 0 560 561" svg:d="M281 561v-561M560 281h-560">
          <text:p/>
        </draw:path>
        <draw:path draw:style-name="gr2" draw:text-style-name="P2" draw:layer="layout" svg:width="0.56cm" svg:height="0.56cm" svg:x="15.239cm" svg:y="11.178cm" svg:viewBox="0 0 561 561" svg:d="M281 561v-561zM561 280h-561z">
          <text:p/>
        </draw:path>
        <draw:path draw:style-name="gr22" draw:text-style-name="P1" draw:layer="layout" svg:width="0.56cm" svg:height="0.56cm" svg:x="15.239cm" svg:y="11.178cm" svg:viewBox="0 0 561 561" svg:d="M281 561v-561M561 280h-561">
          <text:p/>
        </draw:path>
        <draw:path draw:style-name="gr2" draw:text-style-name="P2" draw:layer="layout" svg:width="0.56cm" svg:height="0.56cm" svg:x="14.738cm" svg:y="10.554cm" svg:viewBox="0 0 561 561" svg:d="M281 561v-561zM561 280h-561z">
          <text:p/>
        </draw:path>
        <draw:path draw:style-name="gr22" draw:text-style-name="P1" draw:layer="layout" svg:width="0.56cm" svg:height="0.56cm" svg:x="14.738cm" svg:y="10.554cm" svg:viewBox="0 0 561 561" svg:d="M281 561v-561M561 280h-561">
          <text:p/>
        </draw:path>
        <draw:path draw:style-name="gr2" draw:text-style-name="P2" draw:layer="layout" svg:width="0.56cm" svg:height="0.559cm" svg:x="14.738cm" svg:y="10.696cm" svg:viewBox="0 0 561 560" svg:d="M281 560v-560zM561 280h-561z">
          <text:p/>
        </draw:path>
        <draw:path draw:style-name="gr22" draw:text-style-name="P1" draw:layer="layout" svg:width="0.56cm" svg:height="0.559cm" svg:x="14.738cm" svg:y="10.696cm" svg:viewBox="0 0 561 560" svg:d="M281 560v-560M561 280h-561">
          <text:p/>
        </draw:path>
        <draw:path draw:style-name="gr2" draw:text-style-name="P2" draw:layer="layout" svg:width="0.559cm" svg:height="0.559cm" svg:x="14.756cm" svg:y="11.354cm" svg:viewBox="0 0 560 560" svg:d="M281 560v-560zM560 281h-560z">
          <text:p/>
        </draw:path>
        <draw:path draw:style-name="gr22" draw:text-style-name="P1" draw:layer="layout" svg:width="0.559cm" svg:height="0.559cm" svg:x="14.756cm" svg:y="11.354cm" svg:viewBox="0 0 560 560" svg:d="M281 560v-560M560 281h-560">
          <text:p/>
        </draw:path>
        <draw:path draw:style-name="gr2" draw:text-style-name="P2" draw:layer="layout" svg:width="0.56cm" svg:height="0.56cm" svg:x="12.956cm" svg:y="11.178cm" svg:viewBox="0 0 561 561" svg:d="M281 561v-561zM561 280h-561z">
          <text:p/>
        </draw:path>
        <draw:path draw:style-name="gr22" draw:text-style-name="P1" draw:layer="layout" svg:width="0.56cm" svg:height="0.56cm" svg:x="12.956cm" svg:y="11.178cm" svg:viewBox="0 0 561 561" svg:d="M281 561v-561M561 280h-561">
          <text:p/>
        </draw:path>
        <draw:path draw:style-name="gr2" draw:text-style-name="P2" draw:layer="layout" svg:width="0.56cm" svg:height="0.56cm" svg:x="12.126cm" svg:y="9.073cm" svg:viewBox="0 0 561 561" svg:d="M280 561v-561zM561 281h-561z">
          <text:p/>
        </draw:path>
        <draw:path draw:style-name="gr22" draw:text-style-name="P1" draw:layer="layout" svg:width="0.56cm" svg:height="0.56cm" svg:x="12.126cm" svg:y="9.073cm" svg:viewBox="0 0 561 561" svg:d="M280 561v-561M561 281h-561">
          <text:p/>
        </draw:path>
        <draw:path draw:style-name="gr2" draw:text-style-name="P2" draw:layer="layout" svg:width="0.56cm" svg:height="0.56cm" svg:x="12.618cm" svg:y="8.434cm" svg:viewBox="0 0 561 561" svg:d="M280 561v-561zM561 281h-561z">
          <text:p/>
        </draw:path>
        <draw:path draw:style-name="gr22" draw:text-style-name="P1" draw:layer="layout" svg:width="0.56cm" svg:height="0.56cm" svg:x="12.618cm" svg:y="8.434cm" svg:viewBox="0 0 561 561" svg:d="M280 561v-561M561 281h-561">
          <text:p/>
        </draw:path>
        <draw:path draw:style-name="gr2" draw:text-style-name="P2" draw:layer="layout" svg:width="0.559cm" svg:height="0.56cm" svg:x="12.477cm" svg:y="8.434cm" svg:viewBox="0 0 560 561" svg:d="M280 561v-561zM560 281h-560z">
          <text:p/>
        </draw:path>
        <draw:path draw:style-name="gr22" draw:text-style-name="P1" draw:layer="layout" svg:width="0.559cm" svg:height="0.56cm" svg:x="12.477cm" svg:y="8.434cm" svg:viewBox="0 0 560 561" svg:d="M280 561v-561M560 281h-560">
          <text:p/>
        </draw:path>
        <draw:path draw:style-name="gr2" draw:text-style-name="P2" draw:layer="layout" svg:width="0.56cm" svg:height="0.56cm" svg:x="17cm" svg:y="8.434cm" svg:viewBox="0 0 561 561" svg:d="M281 561v-561zM561 281h-561z">
          <text:p/>
        </draw:path>
        <draw:path draw:style-name="gr22" draw:text-style-name="P1" draw:layer="layout" svg:width="0.56cm" svg:height="0.56cm" svg:x="17cm" svg:y="8.434cm" svg:viewBox="0 0 561 561" svg:d="M281 561v-561M561 281h-561">
          <text:p/>
        </draw:path>
        <draw:path draw:style-name="gr2" draw:text-style-name="P2" draw:layer="layout" svg:width="0.56cm" svg:height="0.56cm" svg:x="12.781cm" svg:y="10.288cm" svg:viewBox="0 0 561 561" svg:d="M280 561v-561zM561 281h-561z">
          <text:p/>
        </draw:path>
        <draw:path draw:style-name="gr22" draw:text-style-name="P1" draw:layer="layout" svg:width="0.56cm" svg:height="0.56cm" svg:x="12.781cm" svg:y="10.288cm" svg:viewBox="0 0 561 561" svg:d="M280 561v-561M561 281h-561">
          <text:p/>
        </draw:path>
        <draw:path draw:style-name="gr2" draw:text-style-name="P2" draw:layer="layout" svg:width="0.56cm" svg:height="0.56cm" svg:x="16.515cm" svg:y="10.343cm" svg:viewBox="0 0 561 561" svg:d="M280 561v-561zM561 280h-561z">
          <text:p/>
        </draw:path>
        <draw:path draw:style-name="gr22" draw:text-style-name="P1" draw:layer="layout" svg:width="0.56cm" svg:height="0.56cm" svg:x="16.515cm" svg:y="10.343cm" svg:viewBox="0 0 561 561" svg:d="M280 561v-561M561 280h-561">
          <text:p/>
        </draw:path>
        <draw:path draw:style-name="gr2" draw:text-style-name="P2" draw:layer="layout" svg:width="0.559cm" svg:height="0.559cm" svg:x="15.769cm" svg:y="6.213cm" svg:viewBox="0 0 560 560" svg:d="M280 560v-560zM560 281h-560z">
          <text:p/>
        </draw:path>
        <draw:path draw:style-name="gr22" draw:text-style-name="P1" draw:layer="layout" svg:width="0.559cm" svg:height="0.559cm" svg:x="15.769cm" svg:y="6.213cm" svg:viewBox="0 0 560 560" svg:d="M280 560v-560M560 281h-560">
          <text:p/>
        </draw:path>
        <draw:path draw:style-name="gr2" draw:text-style-name="P2" draw:layer="layout" svg:width="0.559cm" svg:height="0.56cm" svg:x="12.129cm" svg:y="7.792cm" svg:viewBox="0 0 560 561" svg:d="M279 561v-561zM560 280h-560z">
          <text:p/>
        </draw:path>
        <draw:path draw:style-name="gr22" draw:text-style-name="P1" draw:layer="layout" svg:width="0.559cm" svg:height="0.56cm" svg:x="12.129cm" svg:y="7.792cm" svg:viewBox="0 0 560 561" svg:d="M279 561v-561M560 280h-560">
          <text:p/>
        </draw:path>
        <draw:path draw:style-name="gr2" draw:text-style-name="P2" draw:layer="layout" svg:width="0.56cm" svg:height="0.56cm" svg:x="14.738cm" svg:y="6.172cm" svg:viewBox="0 0 561 561" svg:d="M281 561v-561zM561 281h-561z">
          <text:p/>
        </draw:path>
        <draw:path draw:style-name="gr22" draw:text-style-name="P1" draw:layer="layout" svg:width="0.56cm" svg:height="0.56cm" svg:x="14.738cm" svg:y="6.172cm" svg:viewBox="0 0 561 561" svg:d="M281 561v-561M561 281h-561">
          <text:p/>
        </draw:path>
        <draw:path draw:style-name="gr2" draw:text-style-name="P2" draw:layer="layout" svg:width="0.559cm" svg:height="0.56cm" svg:x="17.35cm" svg:y="7.794cm" svg:viewBox="0 0 560 561" svg:d="M281 561v-561zM560 280h-560z">
          <text:p/>
        </draw:path>
        <draw:path draw:style-name="gr22" draw:text-style-name="P1" draw:layer="layout" svg:width="0.559cm" svg:height="0.56cm" svg:x="17.35cm" svg:y="7.794cm" svg:viewBox="0 0 560 561" svg:d="M281 561v-561M560 280h-560">
          <text:p/>
        </draw:path>
        <draw:path draw:style-name="gr2" draw:text-style-name="P2" draw:layer="layout" svg:width="0.56cm" svg:height="0.559cm" svg:x="13.731cm" svg:y="6.19cm" svg:viewBox="0 0 561 560" svg:d="M280 560v-560zM561 280h-561z">
          <text:p/>
        </draw:path>
        <draw:path draw:style-name="gr22" draw:text-style-name="P1" draw:layer="layout" svg:width="0.56cm" svg:height="0.559cm" svg:x="13.731cm" svg:y="6.19cm" svg:viewBox="0 0 561 560" svg:d="M280 560v-560M561 280h-561">
          <text:p/>
        </draw:path>
        <draw:path draw:style-name="gr2" draw:text-style-name="P2" draw:layer="layout" svg:width="0.56cm" svg:height="0.56cm" svg:x="13.416cm" svg:y="7.244cm" svg:viewBox="0 0 561 561" svg:d="M281 561v-561zM561 280h-561z">
          <text:p/>
        </draw:path>
        <draw:path draw:style-name="gr22" draw:text-style-name="P1" draw:layer="layout" svg:width="0.56cm" svg:height="0.56cm" svg:x="13.416cm" svg:y="7.244cm" svg:viewBox="0 0 561 561" svg:d="M281 561v-561M561 280h-561">
          <text:p/>
        </draw:path>
        <draw:path draw:style-name="gr2" draw:text-style-name="P2" draw:layer="layout" svg:width="0.56cm" svg:height="0.56cm" svg:x="16.515cm" svg:y="7.244cm" svg:viewBox="0 0 561 561" svg:d="M280 561v-561zM561 280h-561z">
          <text:p/>
        </draw:path>
        <draw:path draw:style-name="gr22" draw:text-style-name="P1" draw:layer="layout" svg:width="0.56cm" svg:height="0.56cm" svg:x="16.515cm" svg:y="7.244cm" svg:viewBox="0 0 561 561" svg:d="M280 561v-561M561 280h-561">
          <text:p/>
        </draw:path>
        <draw:path draw:style-name="gr2" draw:text-style-name="P2" draw:layer="layout" svg:width="0.56cm" svg:height="0.56cm" svg:x="14.738cm" svg:y="6.313cm" svg:viewBox="0 0 561 561" svg:d="M281 561v-561zM561 281h-561z">
          <text:p/>
        </draw:path>
        <draw:path draw:style-name="gr22" draw:text-style-name="P1" draw:layer="layout" svg:width="0.56cm" svg:height="0.56cm" svg:x="14.738cm" svg:y="6.313cm" svg:viewBox="0 0 561 561" svg:d="M281 561v-561M561 281h-561">
          <text:p/>
        </draw:path>
        <draw:path draw:style-name="gr19" draw:text-style-name="P14" draw:layer="layout" svg:width="5.951cm" svg:height="3.548cm" svg:x="5.35cm" svg:y="8.721cm" svg:viewBox="0 0 5952 3549" svg:d="M5952 1100v-400c0 0-3 0-10 0v-700c-13 0-38 0-74 0h-186-177-200-177-200-177-200-177-200-177-200-112c-14 0-28 0-42 0-15 0-30 0-45 0-17 0-34 0-50 0-18 0-35 0-52 0-18 0-36 0-54 0s-37 0-55 0c-19 0-37 0-56 0-38 0-75 0-111 0-18 0-36 0-54 0-17 0-35 0-52 0-16 0-33 0-49 0-15 0-30 0-46 0-14 0-28 0-42 0h-112-200-177-199-178-199-177-200-177-200-177-187c-35 0-60 0-73 0v700c-7 0-10 0-10 0v250h3 4 5 7 9 10 11 13 14 16 17 18 19 74c26 0 47 0 62 0 4 0 8 0 11 0s6 0 8 0c1 0 2 0 3 0s1 0 2 0 1 0 1 0c1 0 1 0 1 0 1 0 1 0 2 0s2 0 3 0 3 0 4 0c2 0 4 0 6 0s4 0 6 0c3 0 5 0 8 0 5 0 11 0 17 0 7 0 13 0 20 0 11 0 22 0 33 0h235v364h-704v1c0 1 0 2 0 3s0 3 0 5 0 4 0 7c0 2 0 5 0 8s0 6 0 9 0 6 0 9c0 6 0 13 0 19 0 2 0 5 0 8 0 2 0 4 0 6s0 4 0 5 0 2 0 3 0 1 0 2h1000v53h-1000v1c0 1 0 2 0 3 0 2 0 3 0 5s0 4 0 7c0 2 0 5 0 8s0 6 0 9 0 6 0 9c0 7 0 13 0 19 0 2 0 5 0 8 0 2 0 4 0 6s0 4 0 5c0 2 0 3 0 4v1h1000v863h-150v7 22 6h-1499v4 9 15 20 23 27 27 28 27 23 20 15 9 3h1499v29h-1499v3 9 15 20 24 26 28 28 26 24 19 15 10 3h1499v6 22 7h150v550h1599v-550h200v-7-22-36-47-57-64-66-67-64-56-48-36-22-7h-200v-910h58 66 70 74 76 74 70 66 60 51 41 30 19 6v-390h365v250 188 202h1269v-201-439h1 1c1 0 2 0 3 0s2 0 3 0 3 0 4 0c2 0 3 0 5 0s4 0 6 0 5 0 7 0c3 0 5 0 8 0 5 0 11 0 18 0 6 0 13 0 21 0 3 0 7 0 11 0h75 19 18 17 15 15 13 11 10 9 7 5 4 2z">
          <text:p/>
        </draw:path>
        <draw:polygon draw:style-name="gr20" draw:text-style-name="P1" draw:layer="layout" svg:width="0cm" svg:height="0cm" svg:x="8.346cm" svg:y="10.495cm" svg:viewBox="0 0 0 0" draw:points="0,0">
          <text:p/>
        </draw:polygon>
        <draw:polygon draw:style-name="gr19" draw:text-style-name="P14" draw:layer="layout" svg:width="1.599cm" svg:height="2.299cm" svg:x="6.999cm" svg:y="9.97cm" svg:viewBox="0 0 1600 2300" draw:points="1600,1750 1600,2300 0,2300 0,1750 0,1151 0,287 0,202 0,149 0,64 0,0 201,0 1400,0 1460,0 1600,0 1600,240 1600,1151">
          <text:p/>
        </draw:polygon>
        <draw:polygon draw:style-name="gr20" draw:text-style-name="P1" draw:layer="layout" svg:width="0cm" svg:height="0cm" svg:x="8.346cm" svg:y="10.495cm" svg:viewBox="0 0 0 0" draw:points="0,0">
          <text:p/>
        </draw:polygon>
        <draw:path draw:style-name="gr19" draw:text-style-name="P14" draw:layer="layout" svg:width="2.777cm" svg:height="1.099cm" svg:x="8.215cm" svg:y="8.721cm" svg:viewBox="0 0 2778 1100" svg:d="M2778 950v-250c0 0-10 0-29 0h-109-200-28-66c19 0 35 0 46 0s16 0 16 0h-62-83-200-177-200-177-201-177-165-35c-55 0-109 0-152 0 43 0 97 0 152 0v-700h-112c-14 0-28 0-42 0-15 0-30 0-45 0-17 0-33 0-49 0-18 0-35 0-52 0-18 0-36 0-54 0s-37 0-55 0c-19 0-37 0-56 0-38 0-75 0-111 0-18 0-36 0-54 0-17 0-35 0-52 0-16 0-33 0-49 0-15 0-30 0-46 0-14 0-28 0-42 0h-112v700h183c1 0 1 0 2 0 2 0 4 0 6 0 3 0 6 0 9 0 4 0 8 0 12 0 5 0 11 0 16 0 6 0 13 0 19 0 7 0 15 0 22 0 8 0 16 0 24 0 9 0 18 0 27 0 10 0 19 0 29 0s20 0 30 0c11 0 21 0 32 0 22 0 44 0 66 0-22 0-44 0-66 0-11 0-21 0-32 0-10 0-20 0-30 0s-19 0-29 0c-9 0-18 0-27 0-8 0-16 0-24 0-7 0-15 0-22 0-6 0-13 0-19 0-5 0-11 0-16 0-4 0-8 0-12 0-3 0-6 0-9 0-2 0-4 0-6 0-1 0-1 0-2 0v400h2 6 9 12 16 15c1 0 3 0 4 0 7 0 15 0 22 0 8 0 16 0 24 0 9 0 18 0 27 0 10 0 19 0 29 0s20 0 30 0c11 0 21 0 32 0 22 0 44 0 66 0 109 0 217 0 302 0 52 0 120 0 187 0h177 366 534v-150h165 138c26 0 52 0 70 0h227 106c19 0 29 0 29 0z">
          <text:p/>
        </draw:path>
        <draw:polygon draw:style-name="gr20" draw:text-style-name="P1" draw:layer="layout" svg:width="0cm" svg:height="0cm" svg:x="8.346cm" svg:y="10.495cm" svg:viewBox="0 0 0 0" draw:points="0,0">
          <text:p/>
        </draw:polygon>
        <draw:polygon draw:style-name="gr19" draw:text-style-name="P14" draw:layer="layout" svg:width="1.199cm" svg:height="0.55cm" svg:x="7.199cm" svg:y="9.42cm" svg:viewBox="0 0 1200 551" draw:points="0,551 1200,551 1200,401 1200,0 1017,0 817,0 640,0 440,0 262,0 63,0 0,0 0,251">
          <text:p/>
        </draw:polygon>
        <draw:polygon draw:style-name="gr20" draw:text-style-name="P1" draw:layer="layout" svg:width="0cm" svg:height="0cm" svg:x="8.346cm" svg:y="10.495cm" svg:viewBox="0 0 0 0" draw:points="0,0">
          <text:p/>
        </draw:polygon>
        <draw:path draw:style-name="gr19" draw:text-style-name="P14" draw:layer="layout" svg:width="1.269cm" svg:height="0.59cm" svg:x="9.723cm" svg:y="9.67cm" svg:viewBox="0 0 1270 591" svg:d="M1270 591v-2-438h-135v-151h-228c-18 0-44 0-70 0h-138-165v151h-534v250 188l699 2h-78-77-76-72-69-64-59-52-45-38-30-22-13-4 899-1c-1 0-3 0-4 0-2 0-4 0-7 0s-6 0-9 0-7 0-11 0c-5 0-9 0-14 0s-10 0-15 0c-6 0-12 0-17 0-7 0-13 0-19 0s-13 0-20 0c-27 0-55 0-83 0h571-371z">
          <text:p/>
        </draw:path>
        <draw:polygon draw:style-name="gr20" draw:text-style-name="P1" draw:layer="layout" svg:width="0cm" svg:height="0cm" svg:x="8.346cm" svg:y="10.495cm" svg:viewBox="0 0 0 0" draw:points="0,0">
          <text:p/>
        </draw:polygon>
        <draw:path draw:style-name="gr19" draw:text-style-name="P14" draw:layer="layout" svg:width="0.693cm" svg:height="1.05cm" svg:x="7.452cm" svg:y="10.02cm" svg:viewBox="0 0 694 1051" svg:d="M409 286l285 164v400l-347 201-347-201v-400l284-164c-7-3-14-7-20-11-55-36-80-105-61-168s77-107 144-107c66 0 124 44 143 107 20 63-5 132-61 168-6 4-13 8-20 11z">
          <text:p/>
        </draw:path>
        <draw:polygon draw:style-name="gr20" draw:text-style-name="P1" draw:layer="layout" svg:width="0cm" svg:height="0cm" svg:x="8.346cm" svg:y="10.495cm" svg:viewBox="0 0 0 0" draw:points="0,0">
          <text:p/>
        </draw:polygon>
        <draw:polygon draw:style-name="gr19" draw:text-style-name="P14" draw:layer="layout" svg:width="0.693cm" svg:height="0.8cm" svg:x="7.452cm" svg:y="10.27cm" svg:viewBox="0 0 694 801" draw:points="694,200 694,601 347,801 0,601 0,200 284,36 303,25 347,0 390,25 409,36">
          <text:p/>
        </draw:polygon>
        <draw:polygon draw:style-name="gr20" draw:text-style-name="P1" draw:layer="layout" svg:width="0cm" svg:height="0cm" svg:x="8.346cm" svg:y="10.495cm" svg:viewBox="0 0 0 0" draw:points="0,0">
          <text:p/>
        </draw:polygon>
        <draw:polygon draw:style-name="gr19" draw:text-style-name="P14" draw:layer="layout" svg:width="1.499cm" svg:height="0.25cm" svg:x="5.35cm" svg:y="11.434cm" svg:viewBox="0 0 1500 251" draw:points="1500,0 1500,52 1500,116 1500,174 1500,221 1500,251 0,251 0,248 0,238 0,223 0,204 0,180 0,154 0,125 0,97 0,71 0,47 0,27 0,12 0,3 0,0">
          <text:p/>
        </draw:polygon>
        <draw:polygon draw:style-name="gr20" draw:text-style-name="P1" draw:layer="layout" svg:width="0cm" svg:height="0cm" svg:x="8.346cm" svg:y="10.495cm" svg:viewBox="0 0 0 0" draw:points="0,0">
          <text:p/>
        </draw:polygon>
        <draw:polygon draw:style-name="gr19" draw:text-style-name="P14" draw:layer="layout" svg:width="1.499cm" svg:height="0.25cm" svg:x="5.35cm" svg:y="11.155cm" svg:viewBox="0 0 1500 251" draw:points="1500,0 1500,30 1500,78 1500,134 1500,199 1500,251 0,251 0,248 0,239 0,224 0,204 0,181 0,153 0,125 0,98 0,71 0,48 0,28 0,13 0,4 0,0">
          <text:p/>
        </draw:polygon>
        <draw:polygon draw:style-name="gr20" draw:text-style-name="P1" draw:layer="layout" svg:width="0cm" svg:height="0cm" svg:x="8.346cm" svg:y="10.495cm" svg:viewBox="0 0 0 0" draw:points="0,0">
          <text:p/>
        </draw:polygon>
        <draw:path draw:style-name="gr19" draw:text-style-name="P14" draw:layer="layout" svg:width="0.9cm" svg:height="0.39cm" svg:x="8.458cm" svg:y="9.82cm" svg:viewBox="0 0 901 391" svg:d="M901 0v391h-6-19-30-41-51-60-66-70-74-75-74-70-66-58v-240h-141v-151c1 0 3 0 4 0 7 0 15 0 22 0 8 0 16 0 24 0 9 0 18 0 27 0 11 0 20 0 30 0s20 0 30 0c11 0 21 0 32 0 22 0 44 0 66 0 109 0 217 0 302 0 52 0 120 0 187 0z">
          <text:p/>
        </draw:path>
        <draw:polygon draw:style-name="gr20" draw:text-style-name="P1" draw:layer="layout" svg:width="0cm" svg:height="0cm" svg:x="8.346cm" svg:y="10.495cm" svg:viewBox="0 0 0 0" draw:points="0,0">
          <text:p/>
        </draw:polygon>
        <draw:path draw:style-name="gr19" draw:text-style-name="P14" draw:layer="layout" svg:width="1.269cm" svg:height="0.2cm" svg:x="9.723cm" svg:y="10.26cm" svg:viewBox="0 0 1270 201" svg:d="M1270 201v-201h-371-1c-1 0-3 0-4 0-2 0-4 0-7 0s-6 0-9 0-7 0-11 0c-5 0-9 0-14 0s-10 0-15 0c-6 0-12 0-17 0-7 0-13 0-19 0s-13 0-20 0c-27 0-55 0-83 0h-78-77-76-72-69-64-59-52-45-38-30-22-13-4v201z">
          <text:p/>
        </draw:path>
        <draw:polygon draw:style-name="gr20" draw:text-style-name="P1" draw:layer="layout" svg:width="0cm" svg:height="0cm" svg:x="8.346cm" svg:y="10.495cm" svg:viewBox="0 0 0 0" draw:points="0,0">
          <text:p/>
        </draw:polygon>
        <draw:path draw:style-name="gr19" draw:text-style-name="P14" draw:layer="layout" svg:width="0.831cm" svg:height="0.25cm" svg:x="6.368cm" svg:y="9.42cm" svg:viewBox="0 0 832 251" svg:d="M0 0h1-1v251c1 0 1 0 1 0 1 0 1 0 2 0s2 0 3 0 3 0 4 0c2 0 4 0 6 0s4 0 6 0c3 0 5 0 8 0 5 0 11 0 17 0 7 0 13 0 20 0 11 0 22 0 33 0h235 196c22 0 45 0 67 0 10 0 21 0 32 0 10 0 21 0 31 0s20 0 30 0 19 0 28 0c8 0 17 0 25 0 7 0 15 0 22 0s13 0 20 0c5 0 11 0 16 0 4 0 9 0 13 0 3 0 6 0 9 0 2 0 4 0 6 0 1 0 1 0 2 0v-251c-1 0-1 0-2 0-2 0-4 0-6 0-3 0-6 0-9 0-4 0-9 0-13 0-5 0-11 0-16 0-7 0-13 0-20 0s-15 0-22 0c-9 0-17 0-26 0h-27-30-31-32-34-33-14-177-200-40-99z">
          <text:p/>
        </draw:path>
        <draw:polygon draw:style-name="gr20" draw:text-style-name="P1" draw:layer="layout" svg:width="0cm" svg:height="0cm" svg:x="8.346cm" svg:y="10.495cm" svg:viewBox="0 0 0 0" draw:points="0,0">
          <text:p/>
        </draw:polygon>
        <draw:path draw:style-name="gr19" draw:text-style-name="P14" draw:layer="layout" svg:width="0.309cm" svg:height="1.099cm" svg:x="10.992cm" svg:y="8.721cm" svg:viewBox="0 0 310 1100" svg:d="M310 1100v-400c0 0-3 0-10 0v-700c-13 0-38 0-75 0v700c-18 0-39 0-62 0h-75c-8 0-15 0-22 0-4 0-7 0-10 0s-7 0-10 0c-2 0-4 0-7 0s-6 0-9 0c-2 0-5 0-7 0s-4 0-6 0-3 0-5 0c-1 0-3 0-4 0s-2 0-3 0-2 0-3 0h-1-1v250 150h1 1c1 0 2 0 3 0s2 0 3 0 3 0 4 0c2 0 3 0 5 0s4 0 6 0 5 0 7 0c3 0 5 0 8 0 5 0 11 0 18 0 6 0 13 0 21 0 3 0 7 0 11 0h75 19 18 17 15 15 14 11 10 9 7 5 4 2z">
          <text:p/>
        </draw:path>
        <draw:polygon draw:style-name="gr20" draw:text-style-name="P1" draw:layer="layout" svg:width="0cm" svg:height="0cm" svg:x="8.346cm" svg:y="10.495cm" svg:viewBox="0 0 0 0" draw:points="0,0">
          <text:p/>
        </draw:polygon>
        <draw:path draw:style-name="gr19" draw:text-style-name="P14" draw:layer="layout" svg:width="0.496cm" svg:height="0.364cm" svg:x="6.703cm" svg:y="9.67cm" svg:viewBox="0 0 497 365" svg:d="M0 365h296v-65h201v-300c-1 0-1 0-2 0-2 0-4 0-6 0-3 0-6 0-9 0-4 0-10 0-14 0-5 0-11 0-16 0-7 0-13 0-20 0s-15 0-22 0c-8 0-17 0-25 0-9 0-18 0-28 0-9 0-19 0-29 0s-21 0-31 0c-11 0-22 0-32 0-22 0-45 0-67 0h-196z">
          <text:p/>
        </draw:path>
        <draw:polygon draw:style-name="gr20" draw:text-style-name="P1" draw:layer="layout" svg:width="0cm" svg:height="0cm" svg:x="8.346cm" svg:y="10.495cm" svg:viewBox="0 0 0 0" draw:points="0,0">
          <text:p/>
        </draw:polygon>
        <draw:polygon draw:style-name="gr19" draw:text-style-name="P14" draw:layer="layout" svg:width="0.2cm" svg:height="0.699cm" svg:x="6.885cm" svg:y="8.721cm" svg:viewBox="0 0 201 700" draw:points="14,700 47,700 81,700 113,700 144,700 173,700 201,700 201,0 0,0 0,700">
          <text:p/>
        </draw:polygon>
        <draw:polygon draw:style-name="gr20" draw:text-style-name="P1" draw:layer="layout" svg:width="0cm" svg:height="0cm" svg:x="8.346cm" svg:y="10.495cm" svg:viewBox="0 0 0 0" draw:points="0,0">
          <text:p/>
        </draw:polygon>
        <draw:polygon draw:style-name="gr19" draw:text-style-name="P14" draw:layer="layout" svg:width="0.199cm" svg:height="0.699cm" svg:x="7.639cm" svg:y="8.721cm" svg:viewBox="0 0 200 700" draw:points="200,700 200,0 0,0 0,700">
          <text:p/>
        </draw:polygon>
        <draw:polygon draw:style-name="gr20" draw:text-style-name="P1" draw:layer="layout" svg:width="0cm" svg:height="0cm" svg:x="8.346cm" svg:y="10.495cm" svg:viewBox="0 0 0 0" draw:points="0,0">
          <text:p/>
        </draw:polygon>
        <draw:polygon draw:style-name="gr19" draw:text-style-name="P14" draw:layer="layout" svg:width="0.2cm" svg:height="0.699cm" svg:x="8.015cm" svg:y="8.721cm" svg:viewBox="0 0 201 700" draw:points="201,700 201,0 0,0 0,700">
          <text:p/>
        </draw:polygon>
        <draw:polygon draw:style-name="gr20" draw:text-style-name="P1" draw:layer="layout" svg:width="0cm" svg:height="0cm" svg:x="8.346cm" svg:y="10.495cm" svg:viewBox="0 0 0 0" draw:points="0,0">
          <text:p/>
        </draw:polygon>
        <draw:polygon draw:style-name="gr19" draw:text-style-name="P14" draw:layer="layout" svg:width="0.199cm" svg:height="0.699cm" svg:x="7.262cm" svg:y="8.721cm" svg:viewBox="0 0 200 700" draw:points="200,700 200,0 0,0 0,700">
          <text:p/>
        </draw:polygon>
        <draw:polygon draw:style-name="gr20" draw:text-style-name="P1" draw:layer="layout" svg:width="0cm" svg:height="0cm" svg:x="8.346cm" svg:y="10.495cm" svg:viewBox="0 0 0 0" draw:points="0,0">
          <text:p/>
        </draw:polygon>
        <draw:polygon draw:style-name="gr19" draw:text-style-name="P14" draw:layer="layout" svg:width="0.2cm" svg:height="0.699cm" svg:x="6.508cm" svg:y="8.721cm" svg:viewBox="0 0 201 700" draw:points="201,700 201,0 0,0 0,700">
          <text:p/>
        </draw:polygon>
        <draw:polygon draw:style-name="gr20" draw:text-style-name="P1" draw:layer="layout" svg:width="0cm" svg:height="0cm" svg:x="8.346cm" svg:y="10.495cm" svg:viewBox="0 0 0 0" draw:points="0,0">
          <text:p/>
        </draw:polygon>
        <draw:polygon draw:style-name="gr19" draw:text-style-name="P14" draw:layer="layout" svg:width="0.2cm" svg:height="0.699cm" svg:x="10.654cm" svg:y="8.721cm" svg:viewBox="0 0 201 700" draw:points="201,700 201,0 0,0 0,700">
          <text:p/>
        </draw:polygon>
        <draw:polygon draw:style-name="gr20" draw:text-style-name="P1" draw:layer="layout" svg:width="0cm" svg:height="0cm" svg:x="8.346cm" svg:y="10.495cm" svg:viewBox="0 0 0 0" draw:points="0,0">
          <text:p/>
        </draw:polygon>
        <draw:polygon draw:style-name="gr19" draw:text-style-name="P14" draw:layer="layout" svg:width="0.2cm" svg:height="0.699cm" svg:x="9.146cm" svg:y="8.721cm" svg:viewBox="0 0 201 700" draw:points="201,700 201,0 0,0 0,700 35,700">
          <text:p/>
        </draw:polygon>
        <draw:polygon draw:style-name="gr20" draw:text-style-name="P1" draw:layer="layout" svg:width="0cm" svg:height="0cm" svg:x="8.346cm" svg:y="10.495cm" svg:viewBox="0 0 0 0" draw:points="0,0">
          <text:p/>
        </draw:polygon>
        <draw:polygon draw:style-name="gr19" draw:text-style-name="P14" draw:layer="layout" svg:width="0.2cm" svg:height="0.699cm" svg:x="10.277cm" svg:y="8.721cm" svg:viewBox="0 0 201 700" draw:points="201,700 201,0 0,0 0,700">
          <text:p/>
        </draw:polygon>
        <draw:polygon draw:style-name="gr20" draw:text-style-name="P1" draw:layer="layout" svg:width="0cm" svg:height="0cm" svg:x="8.346cm" svg:y="10.495cm" svg:viewBox="0 0 0 0" draw:points="0,0">
          <text:p/>
        </draw:polygon>
        <draw:polygon draw:style-name="gr19" draw:text-style-name="P14" draw:layer="layout" svg:width="0.2cm" svg:height="0.699cm" svg:x="9.523cm" svg:y="8.721cm" svg:viewBox="0 0 201 700" draw:points="201,700 201,0 0,0 0,700">
          <text:p/>
        </draw:polygon>
        <draw:polygon draw:style-name="gr20" draw:text-style-name="P1" draw:layer="layout" svg:width="0cm" svg:height="0cm" svg:x="8.346cm" svg:y="10.495cm" svg:viewBox="0 0 0 0" draw:points="0,0">
          <text:p/>
        </draw:polygon>
        <draw:polygon draw:style-name="gr19" draw:text-style-name="P14" draw:layer="layout" svg:width="0.2cm" svg:height="0.699cm" svg:x="9.9cm" svg:y="8.721cm" svg:viewBox="0 0 201 700" draw:points="201,700 201,0 0,0 0,700">
          <text:p/>
        </draw:polygon>
        <draw:polygon draw:style-name="gr20" draw:text-style-name="P1" draw:layer="layout" svg:width="0cm" svg:height="0cm" svg:x="8.346cm" svg:y="10.495cm" svg:viewBox="0 0 0 0" draw:points="0,0">
          <text:p/>
        </draw:polygon>
        <draw:path draw:style-name="gr19" draw:text-style-name="P14" draw:layer="layout" svg:width="0.187cm" svg:height="0.699cm" svg:x="6.144cm" svg:y="8.721cm" svg:viewBox="0 0 188 700" svg:d="M188 700v-700h-188v700c19 0 40 0 63 0h75c8 0 15 0 22 0 4 0 7 0 10 0 4 0 7 0 10 0 2 0 5 0 8 0z">
          <text:p/>
        </draw:path>
        <draw:polygon draw:style-name="gr20" draw:text-style-name="P1" draw:layer="layout" svg:width="0cm" svg:height="0cm" svg:x="8.346cm" svg:y="10.495cm" svg:viewBox="0 0 0 0" draw:points="0,0">
          <text:p/>
        </draw:polygon>
        <draw:path draw:style-name="gr19" draw:text-style-name="P14" draw:layer="layout" svg:width="0.186cm" svg:height="0.699cm" svg:x="11.031cm" svg:y="8.721cm" svg:viewBox="0 0 187 700" svg:d="M187 700v-700h-187v700c3 0 5 0 7 0 3 0 7 0 10 0s6 0 10 0c7 0 15 0 23 0h75c23 0 44 0 62 0z">
          <text:p/>
        </draw:path>
        <draw:polygon draw:style-name="gr20" draw:text-style-name="P1" draw:layer="layout" svg:width="0cm" svg:height="0cm" svg:x="8.346cm" svg:y="10.495cm" svg:viewBox="0 0 0 0" draw:points="0,0">
          <text:p/>
        </draw:polygon>
        <draw:path draw:style-name="gr19" draw:text-style-name="P14" draw:layer="layout" svg:width="0.307cm" svg:height="0.949cm" svg:x="6.061cm" svg:y="8.721cm" svg:viewBox="0 0 308 950" svg:d="M308 950v-250c-2 0-15 0-37 0-3 0-6 0-8 0-3 0-6 0-10 0-3 0-6 0-10 0-7 0-15 0-23 0h-74c-23 0-44 0-63 0v-700c-35 0-60 0-73 0v700c-7 0-10 0-10 0v250h3 4 5 7 9 10 11 13 14 16 17 18 19 74c27 0 48 0 63 0 4 0 8 0 11 0s6 0 8 0c1 0 2 0 3 0s1 0 2 0 1 0 1 0z">
          <text:p/>
        </draw:path>
        <draw:polygon draw:style-name="gr20" draw:text-style-name="P1" draw:layer="layout" svg:width="0cm" svg:height="0cm" svg:x="8.346cm" svg:y="10.495cm" svg:viewBox="0 0 0 0" draw:points="0,0">
          <text:p/>
        </draw:polygon>
        <draw:path draw:style-name="gr19" draw:text-style-name="P14" draw:layer="layout" svg:width="0.399cm" svg:height="0.4cm" svg:x="7.599cm" svg:y="10.47cm" svg:viewBox="0 0 400 401" svg:d="M400 201c0 110-89 200-199 200-112 0-201-90-201-200 0-111 89-201 201-201 110 0 199 90 199 201z">
          <text:p/>
        </draw:path>
        <draw:polygon draw:style-name="gr20" draw:text-style-name="P1" draw:layer="layout" svg:width="0cm" svg:height="0cm" svg:x="8.346cm" svg:y="10.495cm" svg:viewBox="0 0 0 0" draw:points="0,0">
          <text:p/>
        </draw:polygon>
        <draw:path draw:style-name="gr19" draw:text-style-name="P14" draw:layer="layout" svg:width="0.177cm" svg:height="0.699cm" svg:x="7.085cm" svg:y="8.721cm" svg:viewBox="0 0 178 700" svg:d="M178 0v700h-63c-1 0-1 0-2 0-2 0-4 0-6 0-3 0-6 0-9 0-4 0-9 0-13 0-6 0-12 0-17 0-7 0-13 0-20 0s-15 0-22 0c-9 0-17 0-26 0v-700z">
          <text:p/>
        </draw:path>
        <draw:polygon draw:style-name="gr20" draw:text-style-name="P1" draw:layer="layout" svg:width="0cm" svg:height="0cm" svg:x="8.346cm" svg:y="10.495cm" svg:viewBox="0 0 0 0" draw:points="0,0">
          <text:p/>
        </draw:polygon>
        <draw:polygon draw:style-name="gr19" draw:text-style-name="P14" draw:layer="layout" svg:width="0.177cm" svg:height="0.699cm" svg:x="6.708cm" svg:y="8.721cm" svg:viewBox="0 0 178 700" draw:points="178,0 178,700 0,700 0,0">
          <text:p/>
        </draw:polygon>
        <draw:polygon draw:style-name="gr20" draw:text-style-name="P1" draw:layer="layout" svg:width="0cm" svg:height="0cm" svg:x="8.346cm" svg:y="10.495cm" svg:viewBox="0 0 0 0" draw:points="0,0">
          <text:p/>
        </draw:polygon>
        <draw:polygon draw:style-name="gr19" draw:text-style-name="P14" draw:layer="layout" svg:width="0.177cm" svg:height="0.699cm" svg:x="7.838cm" svg:y="8.721cm" svg:viewBox="0 0 178 700" draw:points="178,0 178,700 0,700 0,0">
          <text:p/>
        </draw:polygon>
        <draw:polygon draw:style-name="gr20" draw:text-style-name="P1" draw:layer="layout" svg:width="0cm" svg:height="0cm" svg:x="8.346cm" svg:y="10.495cm" svg:viewBox="0 0 0 0" draw:points="0,0">
          <text:p/>
        </draw:polygon>
        <draw:path draw:style-name="gr19" draw:text-style-name="P14" draw:layer="layout" svg:width="0.177cm" svg:height="0.699cm" svg:x="6.331cm" svg:y="8.721cm" svg:viewBox="0 0 178 700" svg:d="M37 700h1-1c-2 0-15 0-37 0v-700h178v700h-40-100z">
          <text:p/>
        </draw:path>
        <draw:polygon draw:style-name="gr20" draw:text-style-name="P1" draw:layer="layout" svg:width="0cm" svg:height="0cm" svg:x="8.346cm" svg:y="10.495cm" svg:viewBox="0 0 0 0" draw:points="0,0">
          <text:p/>
        </draw:polygon>
        <draw:polygon draw:style-name="gr19" draw:text-style-name="P14" draw:layer="layout" svg:width="0.178cm" svg:height="0.699cm" svg:x="7.461cm" svg:y="8.721cm" svg:viewBox="0 0 179 700" draw:points="179,0 179,700 0,700 0,0">
          <text:p/>
        </draw:polygon>
        <draw:polygon draw:style-name="gr20" draw:text-style-name="P1" draw:layer="layout" svg:width="0cm" svg:height="0cm" svg:x="8.346cm" svg:y="10.495cm" svg:viewBox="0 0 0 0" draw:points="0,0">
          <text:p/>
        </draw:polygon>
        <draw:path draw:style-name="gr19" draw:text-style-name="P14" draw:layer="layout" svg:width="0.177cm" svg:height="0.699cm" svg:x="10.854cm" svg:y="8.721cm" svg:viewBox="0 0 178 700" svg:d="M178 0v700c-3 0-6 0-9 0-2 0-5 0-7 0s-4 0-6 0-3 0-5 0c-1 0-3 0-4 0s-2 0-3 0-2 0-3 0h-1-1c0 0-10 0-29 0h-110v-700z">
          <text:p/>
        </draw:path>
        <draw:polygon draw:style-name="gr20" draw:text-style-name="P1" draw:layer="layout" svg:width="0cm" svg:height="0cm" svg:x="8.346cm" svg:y="10.495cm" svg:viewBox="0 0 0 0" draw:points="0,0">
          <text:p/>
        </draw:polygon>
        <draw:polygon draw:style-name="gr19" draw:text-style-name="P14" draw:layer="layout" svg:width="0.177cm" svg:height="0.699cm" svg:x="10.1cm" svg:y="8.721cm" svg:viewBox="0 0 178 700" draw:points="178,0 178,700 0,700 0,0">
          <text:p/>
        </draw:polygon>
        <draw:polygon draw:style-name="gr20" draw:text-style-name="P1" draw:layer="layout" svg:width="0cm" svg:height="0cm" svg:x="8.346cm" svg:y="10.495cm" svg:viewBox="0 0 0 0" draw:points="0,0">
          <text:p/>
        </draw:polygon>
        <draw:polygon draw:style-name="gr19" draw:text-style-name="P14" draw:layer="layout" svg:width="0.177cm" svg:height="0.699cm" svg:x="9.723cm" svg:y="8.721cm" svg:viewBox="0 0 178 700" draw:points="178,0 178,700 0,700 0,0">
          <text:p/>
        </draw:polygon>
        <draw:polygon draw:style-name="gr20" draw:text-style-name="P1" draw:layer="layout" svg:width="0cm" svg:height="0cm" svg:x="8.346cm" svg:y="10.495cm" svg:viewBox="0 0 0 0" draw:points="0,0">
          <text:p/>
        </draw:polygon>
        <draw:polygon draw:style-name="gr19" draw:text-style-name="P14" draw:layer="layout" svg:width="0.177cm" svg:height="0.699cm" svg:x="9.346cm" svg:y="8.721cm" svg:viewBox="0 0 178 700" draw:points="178,0 178,700 0,700 0,0">
          <text:p/>
        </draw:polygon>
        <draw:polygon draw:style-name="gr20" draw:text-style-name="P1" draw:layer="layout" svg:width="0cm" svg:height="0cm" svg:x="8.346cm" svg:y="10.495cm" svg:viewBox="0 0 0 0" draw:points="0,0">
          <text:p/>
        </draw:polygon>
        <draw:path draw:style-name="gr19" draw:text-style-name="P14" draw:layer="layout" svg:width="0.177cm" svg:height="0.699cm" svg:x="10.477cm" svg:y="8.721cm" svg:viewBox="0 0 178 700" svg:d="M178 0v700h-28-66c19 0 35 0 46 0s16 0 16 0h-62-84v-700z">
          <text:p/>
        </draw:path>
        <draw:polygon draw:style-name="gr20" draw:text-style-name="P1" draw:layer="layout" svg:width="0cm" svg:height="0cm" svg:x="8.346cm" svg:y="10.495cm" svg:viewBox="0 0 0 0" draw:points="0,0">
          <text:p/>
        </draw:polygon>
        <draw:polygon draw:style-name="gr19" draw:text-style-name="P14" draw:layer="layout" svg:width="0.2cm" svg:height="0.599cm" svg:x="8.598cm" svg:y="11.12cm" svg:viewBox="0 0 201 600" draw:points="201,0 201,7 201,29 201,65 201,113 201,169 201,233 201,300 201,366 201,430 201,487 201,534 201,571 201,593 201,600 0,600 0,0">
          <text:p/>
        </draw:polygon>
        <draw:polygon draw:style-name="gr20" draw:text-style-name="P1" draw:layer="layout" svg:width="0cm" svg:height="0cm" svg:x="8.346cm" svg:y="10.495cm" svg:viewBox="0 0 0 0" draw:points="0,0">
          <text:p/>
        </draw:polygon>
        <draw:polygon draw:style-name="gr19" draw:text-style-name="P14" draw:layer="layout" svg:width="0.15cm" svg:height="0.599cm" svg:x="6.849cm" svg:y="11.12cm" svg:viewBox="0 0 151 600" draw:points="151,600 151,0 0,0 0,7 0,29 0,35 0,65 0,113 0,169 0,233 0,285 0,314 0,366 0,430 0,487 0,534 0,565 0,571 0,593 0,600">
          <text:p/>
        </draw:polygon>
        <draw:polygon draw:style-name="gr20" draw:text-style-name="P1" draw:layer="layout" svg:width="0cm" svg:height="0cm" svg:x="8.346cm" svg:y="10.495cm" svg:viewBox="0 0 0 0" draw:points="0,0">
          <text:p/>
        </draw:polygon>
        <draw:path draw:style-name="gr19" draw:text-style-name="P14" draw:layer="layout" svg:width="1cm" svg:height="0.085cm" svg:x="5.999cm" svg:y="10.172cm" svg:viewBox="0 0 1001 86" svg:d="M1001 86v-86h-1001v1c0 1 0 2 0 3 0 2 0 3 0 5s0 4 0 7c0 2 0 5 0 8s0 6 0 9c0 4 0 7 0 10 0 7 0 13 0 19 0 2 0 5 0 8 0 2 0 4 0 6s0 4 0 5c0 2 0 3 0 4v1z">
          <text:p/>
        </draw:path>
        <draw:polygon draw:style-name="gr20" draw:text-style-name="P1" draw:layer="layout" svg:width="0cm" svg:height="0cm" svg:x="8.346cm" svg:y="10.495cm" svg:viewBox="0 0 0 0" draw:points="0,0">
          <text:p/>
        </draw:polygon>
        <draw:path draw:style-name="gr19" draw:text-style-name="P14" draw:layer="layout" svg:width="1cm" svg:height="0.085cm" svg:x="5.999cm" svg:y="10.034cm" svg:viewBox="0 0 1001 86" svg:d="M1001 86v-86h-296-705v1c0 1 0 2 0 4 0 1 0 3 0 5s0 4 0 7c0 2 0 5 0 8s0 6 0 9 0 6 0 9c0 6 0 13 0 19 0 2 0 5 0 8 0 2 0 4 0 6s0 4 0 5 0 2 0 3 0 1 0 2z">
          <text:p/>
        </draw:path>
        <draw:polygon draw:style-name="gr20" draw:text-style-name="P1" draw:layer="layout" svg:width="0cm" svg:height="0cm" svg:x="8.346cm" svg:y="10.495cm" svg:viewBox="0 0 0 0" draw:points="0,0">
          <text:p/>
        </draw:polygon>
        <draw:path draw:style-name="gr19" draw:text-style-name="P14" draw:layer="layout" svg:width="0.323cm" svg:height="0.324cm" svg:x="7.637cm" svg:y="11.857cm" svg:viewBox="0 0 324 325" svg:d="M324 162c0 90-73 163-162 163-90 0-162-73-162-163 0-89 72-162 162-162 89 0 162 73 162 162z">
          <text:p/>
        </draw:path>
        <draw:polygon draw:style-name="gr20" draw:text-style-name="P1" draw:layer="layout" svg:width="0cm" svg:height="0cm" svg:x="8.346cm" svg:y="10.495cm" svg:viewBox="0 0 0 0" draw:points="0,0">
          <text:p/>
        </draw:polygon>
        <draw:path draw:style-name="gr19" draw:text-style-name="P14" draw:layer="layout" svg:width="0.3cm" svg:height="0.275cm" svg:x="7.649cm" svg:y="10.02cm" svg:viewBox="0 0 301 276" svg:d="M232 276h-39l-43-26-44 26h-39c0 0-12-7-26-22-6-6-12-14-18-23-9-15-18-34-22-62-3-21 0-50 8-72 12-30 30-51 49-66 14-11 30-19 49-25 14-4 33-7 52-6 18 2 33 6 47 11 16 7 30 16 43 27 17 16 35 37 45 67 3 12 5 24 6 36 1 13 0 25-2 36-5 27-15 46-26 60-6 8-12 15-18 22-12 11-22 17-22 17z">
          <text:p/>
        </draw:path>
        <draw:polygon draw:style-name="gr20" draw:text-style-name="P1" draw:layer="layout" svg:width="0cm" svg:height="0cm" svg:x="8.346cm" svg:y="10.495cm" svg:viewBox="0 0 0 0" draw:points="0,0">
          <text:p/>
        </draw:polygon>
        <draw:path draw:style-name="gr19" draw:text-style-name="P14" draw:layer="layout" svg:width="0.135cm" svg:height="0.15cm" svg:x="10.857cm" svg:y="9.67cm" svg:viewBox="0 0 136 151" svg:d="M136 151v-151c0 0-10 0-29 0h-107v151z">
          <text:p/>
        </draw:path>
        <draw:polygon draw:style-name="gr20" draw:text-style-name="P1" draw:layer="layout" svg:width="0cm" svg:height="0cm" svg:x="8.346cm" svg:y="10.495cm" svg:viewBox="0 0 0 0" draw:points="0,0">
          <text:p/>
        </draw:polygon>
        <draw:polygon draw:style-name="gr19" draw:text-style-name="P14" draw:layer="layout" svg:width="0.06cm" svg:height="0.15cm" svg:x="8.398cm" svg:y="9.82cm" svg:viewBox="0 0 61 151" draw:points="61,0 61,151 0,151 0,0 2,0 8,0 18,0 30,0 46,0">
          <text:p/>
        </draw:polygon>
        <draw:polygon draw:style-name="gr20" draw:text-style-name="P1" draw:layer="layout" svg:width="0cm" svg:height="0cm" svg:x="8.346cm" svg:y="10.495cm" svg:viewBox="0 0 0 0" draw:points="0,0">
          <text:p/>
        </draw:polygon>
        <draw:path draw:style-name="gr19" draw:text-style-name="P14" draw:layer="layout" svg:width="0.102cm" svg:height="0.102cm" svg:x="7.748cm" svg:y="10.619cm" svg:viewBox="0 0 103 103" svg:d="M103 52c0 28-24 51-52 51-29 0-51-23-51-51 0-29 22-52 51-52 28 0 52 23 52 52z">
          <text:p/>
        </draw:path>
        <draw:polygon draw:style-name="gr20" draw:text-style-name="P1" draw:layer="layout" svg:width="0cm" svg:height="0cm" svg:x="8.346cm" svg:y="10.495cm" svg:viewBox="0 0 0 0" draw:points="0,0">
          <text:p/>
        </draw:polygon>
        <draw:path draw:style-name="gr19" draw:text-style-name="P14" draw:layer="layout" svg:width="0.05cm" svg:height="0.05cm" svg:x="7.774cm" svg:y="10.645cm" svg:viewBox="0 0 51 51" svg:d="M51 26c0 14-13 25-26 25-14 0-25-11-25-25 0-15 11-26 25-26 13 0 26 11 26 26z">
          <text:p/>
        </draw:path>
        <draw:polygon draw:style-name="gr20" draw:text-style-name="P1" draw:layer="layout" svg:width="0cm" svg:height="0cm" svg:x="8.346cm" svg:y="10.495cm" svg:viewBox="0 0 0 0" draw:points="0,0">
          <text:p/>
        </draw:polygon>
        <draw:path draw:style-name="gr19" draw:text-style-name="P14" draw:layer="layout" svg:width="0.039cm" svg:height="0.011cm" svg:x="7.842cm" svg:y="10.295cm" svg:viewBox="0 0 40 12" svg:d="M20 12c7-3 14-8 20-12h-40z">
          <text:p/>
        </draw:path>
        <draw:polygon draw:style-name="gr20" draw:text-style-name="P1" draw:layer="layout" svg:width="0cm" svg:height="0cm" svg:x="8.346cm" svg:y="10.495cm" svg:viewBox="0 0 0 0" draw:points="0,0">
          <text:p/>
        </draw:polygon>
        <draw:path draw:style-name="gr19" draw:text-style-name="P14" draw:layer="layout" svg:width="0.039cm" svg:height="0.011cm" svg:x="7.716cm" svg:y="10.295cm" svg:viewBox="0 0 40 12" svg:d="M20 12l20-12h-40c6 4 13 9 20 12z">
          <text:p/>
        </draw:path>
        <draw:polygon draw:style-name="gr20" draw:text-style-name="P1" draw:layer="layout" svg:width="0cm" svg:height="0cm" svg:x="8.346cm" svg:y="10.495cm" svg:viewBox="0 0 0 0" draw:points="0,0">
          <text:p/>
        </draw:polygon>
        <draw:path draw:style-name="gr19" draw:text-style-name="P14" draw:layer="layout" svg:width="0.3cm" svg:height="0.275cm" svg:x="7.649cm" svg:y="10.02cm" svg:viewBox="0 0 301 276" svg:d="M232 276c0 0 10-6 22-17 6-7 12-14 18-22 11-14 21-33 26-60 2-11 3-23 2-36-1-12-3-24-6-36-10-30-28-51-45-67-13-11-27-20-43-27-14-5-29-9-47-11-19-1-38 2-52 6-19 6-35 14-49 25-19 15-37 36-49 66-8 22-11 51-8 72 4 28 13 47 22 62 6 9 12 17 18 23 14 15 26 22 26 22-55-37-80-106-61-169s77-107 144-107c66 0 124 44 144 107 19 63-5 132-62 169z">
          <text:p/>
        </draw:path>
        <draw:polygon draw:style-name="gr20" draw:text-style-name="P1" draw:layer="layout" svg:width="0cm" svg:height="0cm" svg:x="8.346cm" svg:y="10.495cm" svg:viewBox="0 0 0 0" draw:points="0,0">
          <text:p/>
        </draw:polygon>
        <draw:line draw:style-name="gr21" draw:text-style-name="P1" draw:layer="layout" svg:x1="8.598cm" svg:y1="9.97cm" svg:x2="8.598cm" svg:y2="12.269cm">
          <text:p/>
        </draw:line>
        <draw:line draw:style-name="gr21" draw:text-style-name="P1" draw:layer="layout" svg:x1="6.999cm" svg:y1="9.97cm" svg:x2="8.598cm" svg:y2="9.97cm">
          <text:p/>
        </draw:line>
        <draw:line draw:style-name="gr21" draw:text-style-name="P1" draw:layer="layout" svg:x1="8.598cm" svg:y1="12.269cm" svg:x2="6.999cm" svg:y2="12.269cm">
          <text:p/>
        </draw:line>
        <draw:line draw:style-name="gr21" draw:text-style-name="P1" draw:layer="layout" svg:x1="6.999cm" svg:y1="12.269cm" svg:x2="6.999cm" svg:y2="9.97cm">
          <text:p/>
        </draw:line>
        <draw:path draw:style-name="gr21" draw:text-style-name="P1" draw:layer="layout" svg:width="0.3cm" svg:height="0.286cm" svg:x="7.649cm" svg:y="10.02cm" svg:viewBox="0 0 301 287" svg:d="M212 287c65-29 100-99 85-169-15-69-77-118-147-118-71 0-132 49-147 118-15 70 20 140 84 169">
          <text:p/>
        </draw:path>
        <draw:path draw:style-name="gr21" draw:text-style-name="P1" draw:layer="layout" svg:width="0.323cm" svg:height="0.324cm" svg:x="7.637cm" svg:y="11.857cm" svg:viewBox="0 0 324 325" svg:d="M324 162c0 90-73 163-162 163-90 0-162-73-162-163 0-89 72-162 162-162 89 0 162 73 162 162z">
          <text:p/>
        </draw:path>
        <draw:line draw:style-name="gr21" draw:text-style-name="P1" draw:layer="layout" svg:x1="8.598cm" svg:y1="12.269cm" svg:x2="6.999cm" svg:y2="12.269cm">
          <text:p/>
        </draw:line>
        <draw:path draw:style-name="gr21" draw:text-style-name="P1" draw:layer="layout" svg:width="0.3cm" svg:height="0.275cm" svg:x="7.649cm" svg:y="10.02cm" svg:viewBox="0 0 301 276" svg:d="M232 276c0 0 10-6 22-17 6-7 12-14 18-22 11-14 21-33 26-60 2-11 3-23 2-36-1-12-3-24-6-36-10-30-28-51-45-67-13-11-27-20-43-27-14-5-29-9-47-11-19-1-38 2-52 6-19 6-35 14-49 25-19 15-37 36-49 66-8 22-11 51-8 72 4 28 13 47 22 62 6 9 12 17 18 23 14 15 26 22 26 22">
          <text:p/>
        </draw:path>
        <draw:line draw:style-name="gr21" draw:text-style-name="P1" draw:layer="layout" svg:x1="6.849cm" svg:y1="11.719cm" svg:x2="6.999cm" svg:y2="11.719cm">
          <text:p/>
        </draw:line>
        <draw:line draw:style-name="gr21" draw:text-style-name="P1" draw:layer="layout" svg:x1="8.598cm" svg:y1="11.719cm" svg:x2="8.798cm" svg:y2="11.719cm">
          <text:p/>
        </draw:line>
        <draw:polyline draw:style-name="gr21" draw:text-style-name="P1" draw:layer="layout" svg:width="0cm" svg:height="0.598cm" svg:x="6.849cm" svg:y="11.12cm" svg:viewBox="0 0 0 599" draw:points="0,0 0,7 0,29 0,65 0,113 0,169 0,233 0,300 0,366 0,430 0,487 0,534 0,570 0,592 0,599">
          <text:p/>
        </draw:polyline>
        <draw:polyline draw:style-name="gr21" draw:text-style-name="P1" draw:layer="layout" svg:width="0cm" svg:height="0.598cm" svg:x="8.798cm" svg:y="11.12cm" svg:viewBox="0 0 0 599" draw:points="0,0 0,7 0,29 0,65 0,113 0,169 0,233 0,300 0,366 0,430 0,487 0,534 0,570 0,592 0,599">
          <text:p/>
        </draw:polyline>
        <draw:line draw:style-name="gr21" draw:text-style-name="P1" draw:layer="layout" svg:x1="6.849cm" svg:y1="11.684cm" svg:x2="5.35cm" svg:y2="11.684cm">
          <text:p/>
        </draw:line>
        <draw:polyline draw:style-name="gr21" draw:text-style-name="P1" draw:layer="layout" svg:width="0cm" svg:height="0.249cm" svg:x="5.35cm" svg:y="11.434cm" svg:viewBox="0 0 0 250" draw:points="0,250 0,247 0,237 0,222 0,203 0,179 0,153 0,125 0,97 0,71 0,47 0,27 0,12 0,3 0,0">
          <text:p/>
        </draw:polyline>
        <draw:line draw:style-name="gr21" draw:text-style-name="P1" draw:layer="layout" svg:x1="6.849cm" svg:y1="11.405cm" svg:x2="5.35cm" svg:y2="11.405cm">
          <text:p/>
        </draw:line>
        <draw:polyline draw:style-name="gr21" draw:text-style-name="P1" draw:layer="layout" svg:width="0cm" svg:height="0.249cm" svg:x="5.35cm" svg:y="11.155cm" svg:viewBox="0 0 0 250" draw:points="0,250 0,247 0,238 0,223 0,203 0,180 0,153 0,125 0,98 0,71 0,48 0,28 0,13 0,4 0,0">
          <text:p/>
        </draw:polyline>
        <draw:line draw:style-name="gr21" draw:text-style-name="P1" draw:layer="layout" svg:x1="7.881cm" svg:y1="10.295cm" svg:x2="7.842cm" svg:y2="10.295cm">
          <text:p/>
        </draw:line>
        <draw:line draw:style-name="gr21" draw:text-style-name="P1" draw:layer="layout" svg:x1="7.755cm" svg:y1="10.295cm" svg:x2="7.716cm" svg:y2="10.295cm">
          <text:p/>
        </draw:line>
        <draw:line draw:style-name="gr21" draw:text-style-name="P1" draw:layer="layout" svg:x1="6.999cm" svg:y1="10.257cm" svg:x2="5.999cm" svg:y2="10.257cm">
          <text:p/>
        </draw:line>
        <draw:path draw:style-name="gr21" draw:text-style-name="P1" draw:layer="layout" svg:width="0cm" svg:height="0.084cm" svg:x="5.999cm" svg:y="10.172cm" svg:viewBox="0 0 0 85" svg:d="M0 85c0-1 0-1 0-1 0-1 0-2 0-4 0-1 0-3 0-5s0-4 0-6c0-3 0-6 0-8 0-6 0-12 0-19 0-3 0-6 0-9s0-6 0-9 0-6 0-8c0-3 0-5 0-7s0-3 0-5c0-1 0-2 0-3s0-1 0-1">
          <text:p/>
        </draw:path>
        <draw:line draw:style-name="gr21" draw:text-style-name="P1" draw:layer="layout" svg:x1="6.999cm" svg:y1="10.119cm" svg:x2="5.999cm" svg:y2="10.119cm">
          <text:p/>
        </draw:line>
        <draw:path draw:style-name="gr21" draw:text-style-name="P1" draw:layer="layout" svg:width="0cm" svg:height="0.084cm" svg:x="5.999cm" svg:y="10.034cm" svg:viewBox="0 0 0 85" svg:d="M0 85c0-1 0-1 0-2s0-2 0-3 0-3 0-5 0-4 0-6c0-3 0-6 0-8 0-6 0-13 0-19 0-3 0-6 0-9s0-6 0-9 0-6 0-8c0-3 0-5 0-7s0-4 0-5 0-2 0-3 0-1 0-1">
          <text:p/>
        </draw:path>
        <draw:path draw:style-name="gr21" draw:text-style-name="P1" draw:layer="layout" svg:width="0.05cm" svg:height="0.05cm" svg:x="7.774cm" svg:y="10.645cm" svg:viewBox="0 0 51 51" svg:d="M51 26c0 14-13 25-26 25-14 0-25-11-25-25 0-15 11-26 25-26 13 0 26 11 26 26z">
          <text:p/>
        </draw:path>
        <draw:path draw:style-name="gr21" draw:text-style-name="P1" draw:layer="layout" svg:width="0.102cm" svg:height="0.102cm" svg:x="7.748cm" svg:y="10.619cm" svg:viewBox="0 0 103 103" svg:d="M103 52c0 28-24 51-52 51-29 0-51-23-51-51 0-29 22-52 51-52 28 0 52 23 52 52z">
          <text:p/>
        </draw:path>
        <draw:path draw:style-name="gr21" draw:text-style-name="P1" draw:layer="layout" svg:width="0.399cm" svg:height="0.4cm" svg:x="7.599cm" svg:y="10.47cm" svg:viewBox="0 0 400 401" svg:d="M400 201c0 110-89 200-199 200-112 0-201-90-201-200 0-111 89-201 201-201 110 0 199 90 199 201z">
          <text:p/>
        </draw:path>
        <draw:line draw:style-name="gr21" draw:text-style-name="P1" draw:layer="layout" svg:x1="7.452cm" svg:y1="10.87cm" svg:x2="7.452cm" svg:y2="10.47cm">
          <text:p/>
        </draw:line>
        <draw:line draw:style-name="gr21" draw:text-style-name="P1" draw:layer="layout" svg:x1="7.452cm" svg:y1="10.471cm" svg:x2="7.8cm" svg:y2="10.27cm">
          <text:p/>
        </draw:line>
        <draw:line draw:style-name="gr21" draw:text-style-name="P1" draw:layer="layout" svg:x1="7.799cm" svg:y1="10.27cm" svg:x2="8.146cm" svg:y2="10.471cm">
          <text:p/>
        </draw:line>
        <draw:line draw:style-name="gr21" draw:text-style-name="P1" draw:layer="layout" svg:x1="8.145cm" svg:y1="10.47cm" svg:x2="8.145cm" svg:y2="10.87cm">
          <text:p/>
        </draw:line>
        <draw:line draw:style-name="gr21" draw:text-style-name="P1" draw:layer="layout" svg:x1="8.146cm" svg:y1="10.87cm" svg:x2="7.799cm" svg:y2="11.071cm">
          <text:p/>
        </draw:line>
        <draw:line draw:style-name="gr21" draw:text-style-name="P1" draw:layer="layout" svg:x1="7.8cm" svg:y1="11.071cm" svg:x2="7.452cm" svg:y2="10.87cm">
          <text:p/>
        </draw:line>
        <draw:path draw:style-name="gr21" draw:text-style-name="P1" draw:layer="layout" svg:width="0.061cm" svg:height="0cm" svg:x="11.155cm" svg:y="9.42cm" svg:viewBox="0 0 62 0" svg:d="M0 0c23 0 44 0 62 0">
          <text:p/>
        </draw:path>
        <draw:line draw:style-name="gr21" draw:text-style-name="P1" draw:layer="layout" svg:x1="11.08cm" svg:y1="9.42cm" svg:x2="11.155cm" svg:y2="9.42cm">
          <text:p/>
        </draw:line>
        <draw:path draw:style-name="gr21" draw:text-style-name="P1" draw:layer="layout" svg:width="0.087cm" svg:height="0cm" svg:x="10.992cm" svg:y="9.42cm" svg:viewBox="0 0 88 0" svg:d="M0 0h1 1c1 0 2 0 3 0s2 0 3 0 3 0 4 0c2 0 3 0 5 0s4 0 6 0 5 0 7 0c3 0 5 0 8 0s5 0 8 0c6 0 13 0 20 0s14 0 22 0">
          <text:p/>
        </draw:path>
        <draw:path draw:style-name="gr21" draw:text-style-name="P1" draw:layer="layout" svg:width="0.028cm" svg:height="0cm" svg:x="10.963cm" svg:y="9.42cm" svg:viewBox="0 0 29 0" svg:d="M29 0c0 0-10 0-29 0">
          <text:p/>
        </draw:path>
        <draw:line draw:style-name="gr21" draw:text-style-name="P1" draw:layer="layout" svg:x1="10.963cm" svg:y1="9.42cm" svg:x2="10.63cm" svg:y2="9.42cm">
          <text:p/>
        </draw:line>
        <draw:path draw:style-name="gr21" draw:text-style-name="P1" draw:layer="layout" svg:width="0.069cm" svg:height="0cm" svg:x="10.56cm" svg:y="9.42cm" svg:viewBox="0 0 70 0" svg:d="M70 0c-18 0-44 0-70 0">
          <text:p/>
        </draw:path>
        <draw:line draw:style-name="gr21" draw:text-style-name="P1" draw:layer="layout" svg:x1="10.56cm" svg:y1="9.42cm" svg:x2="9.181cm" svg:y2="9.42cm">
          <text:p/>
        </draw:line>
        <draw:path draw:style-name="gr21" draw:text-style-name="P1" draw:layer="layout" svg:width="0.186cm" svg:height="0cm" svg:x="8.994cm" svg:y="9.42cm" svg:viewBox="0 0 187 0" svg:d="M0 0c52 0 120 0 187 0">
          <text:p/>
        </draw:path>
        <draw:path draw:style-name="gr21" draw:text-style-name="P1" draw:layer="layout" svg:width="0.293cm" svg:height="0cm" svg:x="8.398cm" svg:y="9.42cm" svg:viewBox="0 0 294 0" svg:d="M0 0c1 0 1 0 2 0 2 0 4 0 6 0 3 0 6 0 9 0 4 0 8 0 12 0 5 0 11 0 16 0 6 0 13 0 19 0 7 0 15 0 22 0 8 0 16 0 24 0 9 0 18 0 27 0 10 0 19 0 29 0s20 0 30 0c11 0 21 0 32 0 22 0 44 0 66 0">
          <text:p/>
        </draw:path>
        <draw:line draw:style-name="gr21" draw:text-style-name="P1" draw:layer="layout" svg:x1="8.398cm" svg:y1="9.42cm" svg:x2="7.199cm" svg:y2="9.42cm">
          <text:p/>
        </draw:line>
        <draw:polyline draw:style-name="gr21" draw:text-style-name="P1" draw:layer="layout" svg:width="0.299cm" svg:height="0cm" svg:x="6.899cm" svg:y="9.42cm" svg:viewBox="0 0 300 0" draw:points="0,0 33,0 67,0 99,0 130,0 159,0 187,0 212,0 234,0 254,0 270,0 283,0 292,0 298,0 300,0">
          <text:p/>
        </draw:polyline>
        <draw:line draw:style-name="gr21" draw:text-style-name="P1" draw:layer="layout" svg:x1="6.899cm" svg:y1="9.42cm" svg:x2="6.468cm" svg:y2="9.42cm">
          <text:p/>
        </draw:line>
        <draw:path draw:style-name="gr21" draw:text-style-name="P1" draw:layer="layout" svg:width="0.099cm" svg:height="0cm" svg:x="6.368cm" svg:y="9.42cm" svg:viewBox="0 0 100 0" svg:d="M100 0c-11 0-22 0-33 0-7 0-13 0-20 0-6 0-12 0-17 0-3 0-5 0-8 0-2 0-4 0-6 0s-4 0-6 0c-1 0-3 0-4 0s-2 0-3 0-1 0-2 0h-1">
          <text:p/>
        </draw:path>
        <draw:path draw:style-name="gr21" draw:text-style-name="P1" draw:layer="layout" svg:width="0.087cm" svg:height="0cm" svg:x="6.281cm" svg:y="9.42cm" svg:viewBox="0 0 88 0" svg:d="M0 0c4 0 8 0 11 0 8 0 15 0 21 0 7 0 13 0 18 0 3 0 6 0 8 0s5 0 7 0 4 0 6 0 3 0 5 0c1 0 3 0 4 0s2 0 4 0c0 0 1 0 2 0h1 1">
          <text:p/>
        </draw:path>
        <draw:polyline draw:style-name="gr21" draw:text-style-name="P1" draw:layer="layout" svg:width="0cm" svg:height="0cm" svg:x="6.369cm" svg:y="9.42cm" svg:viewBox="0 0 0 0" draw:points="0,0">
          <text:p/>
        </draw:polyline>
        <draw:line draw:style-name="gr21" draw:text-style-name="P1" draw:layer="layout" svg:x1="6.207cm" svg:y1="9.42cm" svg:x2="6.281cm" svg:y2="9.42cm">
          <text:p/>
        </draw:line>
        <draw:path draw:style-name="gr21" draw:text-style-name="P1" draw:layer="layout" svg:width="0.062cm" svg:height="0cm" svg:x="6.144cm" svg:y="9.42cm" svg:viewBox="0 0 63 0" svg:d="M0 0c19 0 40 0 63 0">
          <text:p/>
        </draw:path>
        <draw:line draw:style-name="gr21" draw:text-style-name="P1" draw:layer="layout" svg:x1="10.622cm" svg:y1="9.42cm" svg:x2="10.63cm" svg:y2="9.42cm">
          <text:p/>
        </draw:line>
        <draw:path draw:style-name="gr21" draw:text-style-name="P1" draw:layer="layout" svg:width="0.061cm" svg:height="0cm" svg:x="10.56cm" svg:y="9.42cm" svg:viewBox="0 0 62 0" svg:d="M0 0c19 0 35 0 46 0s16 0 16 0">
          <text:p/>
        </draw:path>
        <draw:line draw:style-name="gr21" draw:text-style-name="P1" draw:layer="layout" svg:x1="6.468cm" svg:y1="9.42cm" svg:x2="6.369cm" svg:y2="9.42cm">
          <text:p/>
        </draw:line>
        <draw:line draw:style-name="gr21" draw:text-style-name="P1" draw:layer="layout" svg:x1="6.331cm" svg:y1="8.721cm" svg:x2="6.144cm" svg:y2="8.721cm">
          <text:p/>
        </draw:line>
        <draw:path draw:style-name="gr21" draw:text-style-name="P1" draw:layer="layout" svg:width="0.072cm" svg:height="0cm" svg:x="6.071cm" svg:y="8.721cm" svg:viewBox="0 0 73 0" svg:d="M0 0c13 0 38 0 73 0">
          <text:p/>
        </draw:path>
        <draw:line draw:style-name="gr21" draw:text-style-name="P1" draw:layer="layout" svg:x1="6.144cm" svg:y1="8.721cm" svg:x2="6.144cm" svg:y2="9.42cm">
          <text:p/>
        </draw:line>
        <draw:line draw:style-name="gr21" draw:text-style-name="P1" draw:layer="layout" svg:x1="6.331cm" svg:y1="9.42cm" svg:x2="6.331cm" svg:y2="8.721cm">
          <text:p/>
        </draw:line>
        <draw:line draw:style-name="gr21" draw:text-style-name="P1" draw:layer="layout" svg:x1="6.708cm" svg:y1="8.721cm" svg:x2="6.508cm" svg:y2="8.721cm">
          <text:p/>
        </draw:line>
        <draw:line draw:style-name="gr21" draw:text-style-name="P1" draw:layer="layout" svg:x1="6.508cm" svg:y1="8.721cm" svg:x2="6.331cm" svg:y2="8.721cm">
          <text:p/>
        </draw:line>
        <draw:line draw:style-name="gr21" draw:text-style-name="P1" draw:layer="layout" svg:x1="6.508cm" svg:y1="8.721cm" svg:x2="6.508cm" svg:y2="9.42cm">
          <text:p/>
        </draw:line>
        <draw:path draw:style-name="gr21" draw:text-style-name="P1" draw:layer="layout" svg:width="0.073cm" svg:height="0cm" svg:x="11.217cm" svg:y="8.721cm" svg:viewBox="0 0 74 0" svg:d="M0 0c36 0 61 0 74 0">
          <text:p/>
        </draw:path>
        <draw:line draw:style-name="gr21" draw:text-style-name="P1" draw:layer="layout" svg:x1="11.217cm" svg:y1="8.721cm" svg:x2="11.031cm" svg:y2="8.721cm">
          <text:p/>
        </draw:line>
        <draw:line draw:style-name="gr21" draw:text-style-name="P1" draw:layer="layout" svg:x1="11.031cm" svg:y1="8.721cm" svg:x2="10.854cm" svg:y2="8.721cm">
          <text:p/>
        </draw:line>
        <draw:line draw:style-name="gr21" draw:text-style-name="P1" draw:layer="layout" svg:x1="10.854cm" svg:y1="8.721cm" svg:x2="10.654cm" svg:y2="8.721cm">
          <text:p/>
        </draw:line>
        <draw:line draw:style-name="gr21" draw:text-style-name="P1" draw:layer="layout" svg:x1="11.217cm" svg:y1="9.42cm" svg:x2="11.217cm" svg:y2="8.721cm">
          <text:p/>
        </draw:line>
        <draw:line draw:style-name="gr21" draw:text-style-name="P1" draw:layer="layout" svg:x1="11.031cm" svg:y1="8.721cm" svg:x2="11.031cm" svg:y2="9.42cm">
          <text:p/>
        </draw:line>
        <draw:polyline draw:style-name="gr21" draw:text-style-name="P1" draw:layer="layout" svg:width="0.759cm" svg:height="0cm" svg:x="8.598cm" svg:y="10.21cm" svg:viewBox="0 0 760 0" draw:points="0,0 58,0 124,0 194,0 268,0 343,0 417,0 487,0 553,0 613,0 664,0 705,0 735,0 754,0 760,0">
          <text:p/>
        </draw:polyline>
        <draw:line draw:style-name="gr21" draw:text-style-name="P1" draw:layer="layout" svg:x1="9.723cm" svg:y1="10.07cm" svg:x2="9.723cm" svg:y2="9.82cm">
          <text:p/>
        </draw:line>
        <draw:line draw:style-name="gr21" draw:text-style-name="P1" draw:layer="layout" svg:x1="9.723cm" svg:y1="10.258cm" svg:x2="9.723cm" svg:y2="10.46cm">
          <text:p/>
        </draw:line>
        <draw:line draw:style-name="gr21" draw:text-style-name="P1" draw:layer="layout" svg:x1="9.723cm" svg:y1="10.26cm" svg:x2="9.723cm" svg:y2="10.07cm">
          <text:p/>
        </draw:line>
        <draw:polyline draw:style-name="gr21" draw:text-style-name="P1" draw:layer="layout" svg:width="0.698cm" svg:height="0cm" svg:x="9.723cm" svg:y="10.26cm" svg:viewBox="0 0 699 0" draw:points="699,0 621,0 544,0 468,0 396,0 327,0 263,0 204,0 152,0 107,0 69,0 39,0 17,0 4,0 0,0">
          <text:p/>
        </draw:polyline>
        <draw:path draw:style-name="gr21" draw:text-style-name="P1" draw:layer="layout" svg:width="0.164cm" svg:height="0cm" svg:x="10.257cm" svg:y="9.67cm" svg:viewBox="0 0 165 0" svg:d="M165 0c-55 0-110 0-165 0">
          <text:p/>
        </draw:path>
        <draw:line draw:style-name="gr21" draw:text-style-name="P1" draw:layer="layout" svg:x1="9.723cm" svg:y1="10.26cm" svg:x2="9.723cm" svg:y2="10.46cm">
          <text:p/>
        </draw:line>
        <draw:line draw:style-name="gr21" draw:text-style-name="P1" draw:layer="layout" svg:x1="9.723cm" svg:y1="10.255cm" svg:x2="9.723cm" svg:y2="10.258cm">
          <text:p/>
        </draw:line>
        <draw:line draw:style-name="gr21" draw:text-style-name="P1" draw:layer="layout" svg:x1="10.422cm" svg:y1="10.26cm" svg:x2="10.992cm" svg:y2="10.26cm">
          <text:p/>
        </draw:line>
        <draw:line draw:style-name="gr21" draw:text-style-name="P1" draw:layer="layout" svg:x1="10.992cm" svg:y1="10.26cm" svg:x2="10.422cm" svg:y2="10.26cm">
          <text:p/>
        </draw:line>
        <draw:path draw:style-name="gr21" draw:text-style-name="P1" draw:layer="layout" svg:width="0.199cm" svg:height="0cm" svg:x="10.422cm" svg:y="10.26cm" svg:viewBox="0 0 200 0" svg:d="M200 0h-1c-1 0-3 0-4 0-2 0-4 0-7 0s-6 0-9 0-7 0-11 0c-5 0-9 0-14 0s-10 0-15 0c-6 0-12 0-17 0-7 0-13 0-19 0s-13 0-20 0c-27 0-55 0-83 0">
          <text:p/>
        </draw:path>
        <draw:line draw:style-name="gr21" draw:text-style-name="P1" draw:layer="layout" svg:x1="10.992cm" svg:y1="10.26cm" svg:x2="10.992cm" svg:y2="9.82cm">
          <text:p/>
        </draw:line>
        <draw:line draw:style-name="gr21" draw:text-style-name="P1" draw:layer="layout" svg:x1="10.992cm" svg:y1="10.46cm" svg:x2="10.992cm" svg:y2="10.258cm">
          <text:p/>
        </draw:line>
        <draw:path draw:style-name="gr21" draw:text-style-name="P1" draw:layer="layout" svg:width="0.086cm" svg:height="0cm" svg:x="6.281cm" svg:y="9.67cm" svg:viewBox="0 0 87 0" svg:d="M87 0h-1c-1 0-1 0-2 0s-2 0-3 0c-2 0-5 0-8 0s-7 0-11 0c-15 0-36 0-62 0">
          <text:p/>
        </draw:path>
        <draw:line draw:style-name="gr21" draw:text-style-name="P1" draw:layer="layout" svg:x1="6.281cm" svg:y1="9.67cm" svg:x2="6.207cm" svg:y2="9.67cm">
          <text:p/>
        </draw:line>
        <draw:polyline draw:style-name="gr21" draw:text-style-name="P1" draw:layer="layout" svg:width="0.145cm" svg:height="0cm" svg:x="6.061cm" svg:y="9.67cm" svg:viewBox="0 0 146 0" draw:points="146,0 127,0 109,0 92,0 76,0 62,0 49,0 38,0 28,0 19,0 12,0 7,0 3,0 0,0">
          <text:p/>
        </draw:polyline>
        <draw:line draw:style-name="gr21" draw:text-style-name="P1" draw:layer="layout" svg:x1="6.071cm" svg:y1="8.721cm" svg:x2="6.071cm" svg:y2="9.42cm">
          <text:p/>
        </draw:line>
        <draw:path draw:style-name="gr21" draw:text-style-name="P1" draw:layer="layout" svg:width="0.009cm" svg:height="0cm" svg:x="6.061cm" svg:y="9.42cm" svg:viewBox="0 0 10 0" svg:d="M0 0c0 0 3 0 10 0">
          <text:p/>
        </draw:path>
        <draw:line draw:style-name="gr21" draw:text-style-name="P1" draw:layer="layout" svg:x1="6.071cm" svg:y1="9.42cm" svg:x2="6.071cm" svg:y2="8.721cm">
          <text:p/>
        </draw:line>
        <draw:line draw:style-name="gr21" draw:text-style-name="P1" draw:layer="layout" svg:x1="9.346cm" svg:y1="8.721cm" svg:x2="9.146cm" svg:y2="8.721cm">
          <text:p/>
        </draw:line>
        <draw:line draw:style-name="gr21" draw:text-style-name="P1" draw:layer="layout" svg:x1="9.346cm" svg:y1="9.42cm" svg:x2="9.346cm" svg:y2="8.721cm">
          <text:p/>
        </draw:line>
        <draw:line draw:style-name="gr21" draw:text-style-name="P1" draw:layer="layout" svg:x1="9.146cm" svg:y1="8.721cm" svg:x2="9.146cm" svg:y2="9.42cm">
          <text:p/>
        </draw:line>
        <draw:line draw:style-name="gr21" draw:text-style-name="P1" draw:layer="layout" svg:x1="8.215cm" svg:y1="9.42cm" svg:x2="8.215cm" svg:y2="8.721cm">
          <text:p/>
        </draw:line>
        <draw:path draw:style-name="gr21" draw:text-style-name="P1" draw:layer="layout" svg:width="0.009cm" svg:height="0cm" svg:x="11.291cm" svg:y="9.42cm" svg:viewBox="0 0 10 0" svg:d="M0 0c7 0 10 0 10 0">
          <text:p/>
        </draw:path>
        <draw:line draw:style-name="gr21" draw:text-style-name="P1" draw:layer="layout" svg:x1="11.291cm" svg:y1="8.721cm" svg:x2="11.291cm" svg:y2="9.42cm">
          <text:p/>
        </draw:line>
        <draw:line draw:style-name="gr21" draw:text-style-name="P1" draw:layer="layout" svg:x1="10.992cm" svg:y1="10.46cm" svg:x2="10.992cm" svg:y2="10.26cm">
          <text:p/>
        </draw:line>
        <draw:line draw:style-name="gr21" draw:text-style-name="P1" draw:layer="layout" svg:x1="10.992cm" svg:y1="9.82cm" svg:x2="10.992cm" svg:y2="9.67cm">
          <text:p/>
        </draw:line>
        <draw:path draw:style-name="gr21" draw:text-style-name="P1" draw:layer="layout" svg:width="0.087cm" svg:height="0cm" svg:x="10.992cm" svg:y="9.82cm" svg:viewBox="0 0 88 0" svg:d="M88 0c-4 0-8 0-11 0-8 0-15 0-21 0-7 0-13 0-18 0-3 0-5 0-8 0-2 0-5 0-7 0s-4 0-6 0-3 0-5 0c-1 0-3 0-4 0s-2 0-3 0-2 0-3 0h-1-1">
          <text:p/>
        </draw:path>
        <draw:line draw:style-name="gr21" draw:text-style-name="P1" draw:layer="layout" svg:x1="10.854cm" svg:y1="9.42cm" svg:x2="10.854cm" svg:y2="8.721cm">
          <text:p/>
        </draw:line>
        <draw:line draw:style-name="gr21" draw:text-style-name="P1" draw:layer="layout" svg:x1="11.08cm" svg:y1="9.82cm" svg:x2="11.155cm" svg:y2="9.82cm">
          <text:p/>
        </draw:line>
        <draw:path draw:style-name="gr21" draw:text-style-name="P1" draw:layer="layout" svg:width="0.186cm" svg:height="0cm" svg:x="8.994cm" svg:y="9.82cm" svg:viewBox="0 0 187 0" svg:d="M187 0c-67 0-135 0-187 0">
          <text:p/>
        </draw:path>
        <draw:line draw:style-name="gr21" draw:text-style-name="P1" draw:layer="layout" svg:x1="10.56cm" svg:y1="9.67cm" svg:x2="10.257cm" svg:y2="9.67cm">
          <text:p/>
        </draw:line>
        <draw:line draw:style-name="gr21" draw:text-style-name="P1" draw:layer="layout" svg:x1="10.257cm" svg:y1="9.67cm" svg:x2="10.257cm" svg:y2="9.82cm">
          <text:p/>
        </draw:line>
        <draw:line draw:style-name="gr21" draw:text-style-name="P1" draw:layer="layout" svg:x1="10.257cm" svg:y1="9.82cm" svg:x2="9.181cm" svg:y2="9.82cm">
          <text:p/>
        </draw:line>
        <draw:line draw:style-name="gr21" draw:text-style-name="P1" draw:layer="layout" svg:x1="9.146cm" svg:y1="8.721cm" svg:x2="9.034cm" svg:y2="8.721cm">
          <text:p/>
        </draw:line>
        <draw:polyline draw:style-name="gr21" draw:text-style-name="P1" draw:layer="layout" svg:width="0.293cm" svg:height="0cm" svg:x="8.398cm" svg:y="9.82cm" svg:viewBox="0 0 294 0" draw:points="294,0 261,0 228,0 196,0 166,0 137,0 110,0 86,0 64,0 45,0 29,0 17,0 8,0 2,0 0,0">
          <text:p/>
        </draw:polyline>
        <draw:path draw:style-name="gr21" draw:text-style-name="P1" draw:layer="layout" svg:width="0.706cm" svg:height="0cm" svg:x="8.327cm" svg:y="8.721cm" svg:viewBox="0 0 707 0" svg:d="M0 0c14 0 28 0 42 0 16 0 31 0 46 0 16 0 33 0 49 0 17 0 35 0 52 0 18 0 36 0 54 0 36 0 73 0 111 0 19 0 37 0 56 0 18 0 37 0 55 0s36 0 54 0c17 0 34 0 52 0 16 0 32 0 49 0 15 0 30 0 45 0 14 0 28 0 42 0">
          <text:p/>
        </draw:path>
        <draw:path draw:style-name="gr21" draw:text-style-name="P1" draw:layer="layout" svg:width="0.301cm" svg:height="0cm" svg:x="8.692cm" svg:y="9.82cm" svg:viewBox="0 0 302 0" svg:d="M302 0c-85 0-193 0-302 0">
          <text:p/>
        </draw:path>
        <draw:path draw:style-name="gr21" draw:text-style-name="P1" draw:layer="layout" svg:width="0.299cm" svg:height="0cm" svg:x="6.899cm" svg:y="9.67cm" svg:viewBox="0 0 300 0" svg:d="M300 0c-1 0-1 0-2 0-2 0-4 0-6 0-3 0-6 0-9 0-4 0-9 0-13 0-5 0-11 0-16 0-7 0-13 0-20 0s-15 0-22 0c-8 0-17 0-25 0-9 0-18 0-28 0-9 0-19 0-29 0s-21 0-31 0c-11 0-22 0-32 0-22 0-45 0-67 0">
          <text:p/>
        </draw:path>
        <draw:line draw:style-name="gr21" draw:text-style-name="P1" draw:layer="layout" svg:x1="7.199cm" svg:y1="9.42cm" svg:x2="7.199cm" svg:y2="9.67cm">
          <text:p/>
        </draw:line>
        <draw:line draw:style-name="gr21" draw:text-style-name="P1" draw:layer="layout" svg:x1="7.199cm" svg:y1="9.97cm" svg:x2="7.199cm" svg:y2="9.42cm">
          <text:p/>
        </draw:line>
        <draw:line draw:style-name="gr21" draw:text-style-name="P1" draw:layer="layout" svg:x1="10.654cm" svg:y1="8.721cm" svg:x2="10.654cm" svg:y2="9.42cm">
          <text:p/>
        </draw:line>
        <draw:line draw:style-name="gr21" draw:text-style-name="P1" draw:layer="layout" svg:x1="6.708cm" svg:y1="9.42cm" svg:x2="6.708cm" svg:y2="8.721cm">
          <text:p/>
        </draw:line>
        <draw:line draw:style-name="gr21" draw:text-style-name="P1" draw:layer="layout" svg:x1="10.277cm" svg:y1="8.721cm" svg:x2="10.277cm" svg:y2="9.42cm">
          <text:p/>
        </draw:line>
        <draw:line draw:style-name="gr21" draw:text-style-name="P1" draw:layer="layout" svg:x1="7.085cm" svg:y1="9.42cm" svg:x2="7.085cm" svg:y2="8.721cm">
          <text:p/>
        </draw:line>
        <draw:line draw:style-name="gr21" draw:text-style-name="P1" draw:layer="layout" svg:x1="6.885cm" svg:y1="8.721cm" svg:x2="6.885cm" svg:y2="9.42cm">
          <text:p/>
        </draw:line>
        <draw:line draw:style-name="gr21" draw:text-style-name="P1" draw:layer="layout" svg:x1="10.477cm" svg:y1="8.721cm" svg:x2="10.277cm" svg:y2="8.721cm">
          <text:p/>
        </draw:line>
        <draw:line draw:style-name="gr21" draw:text-style-name="P1" draw:layer="layout" svg:x1="7.085cm" svg:y1="8.721cm" svg:x2="6.885cm" svg:y2="8.721cm">
          <text:p/>
        </draw:line>
        <draw:line draw:style-name="gr21" draw:text-style-name="P1" draw:layer="layout" svg:x1="10.477cm" svg:y1="9.42cm" svg:x2="10.477cm" svg:y2="8.721cm">
          <text:p/>
        </draw:line>
        <draw:line draw:style-name="gr21" draw:text-style-name="P1" draw:layer="layout" svg:x1="7.262cm" svg:y1="8.721cm" svg:x2="7.262cm" svg:y2="9.42cm">
          <text:p/>
        </draw:line>
        <draw:line draw:style-name="gr21" draw:text-style-name="P1" draw:layer="layout" svg:x1="10.1cm" svg:y1="8.721cm" svg:x2="9.9cm" svg:y2="8.721cm">
          <text:p/>
        </draw:line>
        <draw:line draw:style-name="gr21" draw:text-style-name="P1" draw:layer="layout" svg:x1="7.461cm" svg:y1="8.721cm" svg:x2="7.262cm" svg:y2="8.721cm">
          <text:p/>
        </draw:line>
        <draw:line draw:style-name="gr21" draw:text-style-name="P1" draw:layer="layout" svg:x1="10.1cm" svg:y1="9.42cm" svg:x2="10.1cm" svg:y2="8.721cm">
          <text:p/>
        </draw:line>
        <draw:line draw:style-name="gr21" draw:text-style-name="P1" draw:layer="layout" svg:x1="9.9cm" svg:y1="8.721cm" svg:x2="9.9cm" svg:y2="9.42cm">
          <text:p/>
        </draw:line>
        <draw:line draw:style-name="gr21" draw:text-style-name="P1" draw:layer="layout" svg:x1="7.461cm" svg:y1="9.42cm" svg:x2="7.461cm" svg:y2="8.721cm">
          <text:p/>
        </draw:line>
        <draw:line draw:style-name="gr21" draw:text-style-name="P1" draw:layer="layout" svg:x1="7.639cm" svg:y1="8.721cm" svg:x2="7.639cm" svg:y2="9.42cm">
          <text:p/>
        </draw:line>
        <draw:line draw:style-name="gr21" draw:text-style-name="P1" draw:layer="layout" svg:x1="9.723cm" svg:y1="8.721cm" svg:x2="9.523cm" svg:y2="8.721cm">
          <text:p/>
        </draw:line>
        <draw:line draw:style-name="gr21" draw:text-style-name="P1" draw:layer="layout" svg:x1="7.838cm" svg:y1="8.721cm" svg:x2="7.639cm" svg:y2="8.721cm">
          <text:p/>
        </draw:line>
        <draw:line draw:style-name="gr21" draw:text-style-name="P1" draw:layer="layout" svg:x1="9.723cm" svg:y1="9.42cm" svg:x2="9.723cm" svg:y2="8.721cm">
          <text:p/>
        </draw:line>
        <draw:line draw:style-name="gr21" draw:text-style-name="P1" draw:layer="layout" svg:x1="9.523cm" svg:y1="8.721cm" svg:x2="9.523cm" svg:y2="9.42cm">
          <text:p/>
        </draw:line>
        <draw:line draw:style-name="gr21" draw:text-style-name="P1" draw:layer="layout" svg:x1="7.838cm" svg:y1="9.42cm" svg:x2="7.838cm" svg:y2="8.721cm">
          <text:p/>
        </draw:line>
        <draw:line draw:style-name="gr21" draw:text-style-name="P1" draw:layer="layout" svg:x1="8.015cm" svg:y1="8.721cm" svg:x2="8.015cm" svg:y2="9.42cm">
          <text:p/>
        </draw:line>
        <draw:line draw:style-name="gr21" draw:text-style-name="P1" draw:layer="layout" svg:x1="8.215cm" svg:y1="8.721cm" svg:x2="8.015cm" svg:y2="8.721cm">
          <text:p/>
        </draw:line>
        <draw:line draw:style-name="gr21" draw:text-style-name="P1" draw:layer="layout" svg:x1="9.523cm" svg:y1="8.721cm" svg:x2="9.346cm" svg:y2="8.721cm">
          <text:p/>
        </draw:line>
        <draw:line draw:style-name="gr21" draw:text-style-name="P1" draw:layer="layout" svg:x1="10.277cm" svg:y1="8.721cm" svg:x2="10.1cm" svg:y2="8.721cm">
          <text:p/>
        </draw:line>
        <draw:line draw:style-name="gr21" draw:text-style-name="P1" draw:layer="layout" svg:x1="9.9cm" svg:y1="8.721cm" svg:x2="9.723cm" svg:y2="8.721cm">
          <text:p/>
        </draw:line>
        <draw:line draw:style-name="gr21" draw:text-style-name="P1" draw:layer="layout" svg:x1="10.654cm" svg:y1="8.721cm" svg:x2="10.477cm" svg:y2="8.721cm">
          <text:p/>
        </draw:line>
        <draw:line draw:style-name="gr21" draw:text-style-name="P1" draw:layer="layout" svg:x1="8.327cm" svg:y1="8.721cm" svg:x2="8.215cm" svg:y2="8.721cm">
          <text:p/>
        </draw:line>
        <draw:line draw:style-name="gr21" draw:text-style-name="P1" draw:layer="layout" svg:x1="8.015cm" svg:y1="8.721cm" svg:x2="7.838cm" svg:y2="8.721cm">
          <text:p/>
        </draw:line>
        <draw:line draw:style-name="gr21" draw:text-style-name="P1" draw:layer="layout" svg:x1="7.639cm" svg:y1="8.721cm" svg:x2="7.461cm" svg:y2="8.721cm">
          <text:p/>
        </draw:line>
        <draw:line draw:style-name="gr21" draw:text-style-name="P1" draw:layer="layout" svg:x1="7.262cm" svg:y1="8.721cm" svg:x2="7.085cm" svg:y2="8.721cm">
          <text:p/>
        </draw:line>
        <draw:line draw:style-name="gr21" draw:text-style-name="P1" draw:layer="layout" svg:x1="6.885cm" svg:y1="8.721cm" svg:x2="6.708cm" svg:y2="8.721cm">
          <text:p/>
        </draw:line>
        <draw:polyline draw:style-name="gr21" draw:text-style-name="P1" draw:layer="layout" svg:width="0.145cm" svg:height="0cm" svg:x="11.155cm" svg:y="9.82cm" svg:viewBox="0 0 146 0" draw:points="146,0 145,0 143,0 139,0 134,0 127,0 118,0 108,0 97,0 84,0 69,0 54,0 37,0 19,0 0,0">
          <text:p/>
        </draw:polyline>
        <draw:line draw:style-name="gr21" draw:text-style-name="P1" draw:layer="layout" svg:x1="10.857cm" svg:y1="9.82cm" svg:x2="10.992cm" svg:y2="9.82cm">
          <text:p/>
        </draw:line>
        <draw:line draw:style-name="gr21" draw:text-style-name="P1" draw:layer="layout" svg:x1="10.857cm" svg:y1="9.67cm" svg:x2="10.857cm" svg:y2="9.82cm">
          <text:p/>
        </draw:line>
        <draw:line draw:style-name="gr21" draw:text-style-name="P1" draw:layer="layout" svg:x1="10.992cm" svg:y1="9.82cm" svg:x2="10.992cm" svg:y2="9.67cm">
          <text:p/>
        </draw:line>
        <draw:line draw:style-name="gr21" draw:text-style-name="P1" draw:layer="layout" svg:x1="10.992cm" svg:y1="9.67cm" svg:x2="10.992cm" svg:y2="9.42cm">
          <text:p/>
        </draw:line>
        <draw:path draw:style-name="gr21" draw:text-style-name="P1" draw:layer="layout" svg:width="0.028cm" svg:height="0cm" svg:x="10.963cm" svg:y="9.67cm" svg:viewBox="0 0 29 0" svg:d="M29 0c0 0-10 0-29 0">
          <text:p/>
        </draw:path>
        <draw:line draw:style-name="gr21" draw:text-style-name="P1" draw:layer="layout" svg:x1="10.963cm" svg:y1="9.67cm" svg:x2="10.63cm" svg:y2="9.67cm">
          <text:p/>
        </draw:line>
        <draw:path draw:style-name="gr21" draw:text-style-name="P1" draw:layer="layout" svg:width="0.069cm" svg:height="0cm" svg:x="10.56cm" svg:y="9.67cm" svg:viewBox="0 0 70 0" svg:d="M70 0c-18 0-44 0-70 0">
          <text:p/>
        </draw:path>
        <draw:line draw:style-name="gr21" draw:text-style-name="P1" draw:layer="layout" svg:x1="8.398cm" svg:y1="9.97cm" svg:x2="8.398cm" svg:y2="9.42cm">
          <text:p/>
        </draw:line>
        <draw:line draw:style-name="gr21" draw:text-style-name="P1" draw:layer="layout" svg:x1="9.723cm" svg:y1="10.46cm" svg:x2="10.992cm" svg:y2="10.46cm">
          <text:p/>
        </draw:line>
        <draw:path draw:style-name="gr21" draw:text-style-name="P1" draw:layer="layout" svg:width="0.099cm" svg:height="0cm" svg:x="6.368cm" svg:y="9.67cm" svg:viewBox="0 0 100 0" svg:d="M100 0c-11 0-22 0-33 0-7 0-13 0-20 0-6 0-12 0-17 0-3 0-5 0-8 0-2 0-4 0-6 0s-4 0-6 0c-1 0-3 0-4 0s-2 0-3 0-1 0-2 0h-1">
          <text:p/>
        </draw:path>
        <draw:line draw:style-name="gr21" draw:text-style-name="P1" draw:layer="layout" svg:x1="6.899cm" svg:y1="9.67cm" svg:x2="6.468cm" svg:y2="9.67cm">
          <text:p/>
        </draw:line>
        <draw:line draw:style-name="gr21" draw:text-style-name="P1" draw:layer="layout" svg:x1="9.358cm" svg:y1="9.82cm" svg:x2="9.358cm" svg:y2="10.21cm">
          <text:p/>
        </draw:line>
        <draw:line draw:style-name="gr21" draw:text-style-name="P1" draw:layer="layout" svg:x1="6.368cm" svg:y1="9.67cm" svg:x2="6.368cm" svg:y2="9.42cm">
          <text:p/>
        </draw:line>
        <draw:line draw:style-name="gr21" draw:text-style-name="P1" draw:layer="layout" svg:x1="8.798cm" svg:y1="11.12cm" svg:x2="8.598cm" svg:y2="11.12cm">
          <text:p/>
        </draw:line>
        <draw:line draw:style-name="gr21" draw:text-style-name="P1" draw:layer="layout" svg:x1="6.999cm" svg:y1="11.12cm" svg:x2="6.849cm" svg:y2="11.12cm">
          <text:p/>
        </draw:line>
        <draw:line draw:style-name="gr21" draw:text-style-name="P1" draw:layer="layout" svg:x1="5.35cm" svg:y1="11.434cm" svg:x2="6.849cm" svg:y2="11.434cm">
          <text:p/>
        </draw:line>
        <draw:line draw:style-name="gr21" draw:text-style-name="P1" draw:layer="layout" svg:x1="5.35cm" svg:y1="11.155cm" svg:x2="6.849cm" svg:y2="11.155cm">
          <text:p/>
        </draw:line>
        <draw:line draw:style-name="gr21" draw:text-style-name="P1" draw:layer="layout" svg:x1="5.999cm" svg:y1="10.172cm" svg:x2="6.999cm" svg:y2="10.172cm">
          <text:p/>
        </draw:line>
        <draw:line draw:style-name="gr21" draw:text-style-name="P1" draw:layer="layout" svg:x1="5.999cm" svg:y1="10.034cm" svg:x2="6.999cm" svg:y2="10.034cm">
          <text:p/>
        </draw:line>
        <draw:line draw:style-name="gr21" draw:text-style-name="P1" draw:layer="layout" svg:x1="6.061cm" svg:y1="9.42cm" svg:x2="6.061cm" svg:y2="9.67cm">
          <text:p/>
        </draw:line>
        <draw:line draw:style-name="gr21" draw:text-style-name="P1" draw:layer="layout" svg:x1="11.301cm" svg:y1="9.82cm" svg:x2="11.301cm" svg:y2="9.42cm">
          <text:p/>
        </draw:line>
        <draw:line draw:style-name="gr21" draw:text-style-name="P1" draw:layer="layout" svg:x1="6.703cm" svg:y1="10.034cm" svg:x2="6.703cm" svg:y2="9.67cm">
          <text:p/>
        </draw:line>
        <draw:line draw:style-name="gr21" draw:text-style-name="P1" draw:layer="layout" svg:x1="8.458cm" svg:y1="9.82cm" svg:x2="8.458cm" svg:y2="9.97cm">
          <text:p/>
        </draw:line>
        <draw:path draw:style-name="gr2" draw:text-style-name="P2" draw:layer="layout" svg:width="0.559cm" svg:height="0.56cm" svg:x="7.519cm" svg:y="9.89cm" svg:viewBox="0 0 560 561" svg:d="M281 561v-561zM560 280h-560z">
          <text:p/>
        </draw:path>
        <draw:path draw:style-name="gr22" draw:text-style-name="P1" draw:layer="layout" svg:width="0.559cm" svg:height="0.56cm" svg:x="7.519cm" svg:y="9.89cm" svg:viewBox="0 0 560 561" svg:d="M281 561v-561M560 280h-560">
          <text:p/>
        </draw:path>
        <draw:path draw:style-name="gr2" draw:text-style-name="P2" draw:layer="layout" svg:width="0.559cm" svg:height="0.56cm" svg:x="7.519cm" svg:y="11.739cm" svg:viewBox="0 0 560 561" svg:d="M281 561v-561zM560 281h-560z">
          <text:p/>
        </draw:path>
        <draw:path draw:style-name="gr22" draw:text-style-name="P1" draw:layer="layout" svg:width="0.559cm" svg:height="0.56cm" svg:x="7.519cm" svg:y="11.739cm" svg:viewBox="0 0 560 561" svg:d="M281 561v-561M560 281h-560">
          <text:p/>
        </draw:path>
        <draw:path draw:style-name="gr2" draw:text-style-name="P2" draw:layer="layout" svg:width="0.559cm" svg:height="0.56cm" svg:x="7.519cm" svg:y="10.39cm" svg:viewBox="0 0 560 561" svg:d="M281 561v-561zM560 280h-560z">
          <text:p/>
        </draw:path>
        <draw:path draw:style-name="gr22" draw:text-style-name="P1" draw:layer="layout" svg:width="0.559cm" svg:height="0.56cm" svg:x="7.519cm" svg:y="10.39cm" svg:viewBox="0 0 560 561" svg:d="M281 561v-561M560 280h-560">
          <text:p/>
        </draw:path>
        <draw:line draw:style-name="gr21" draw:text-style-name="P1" draw:layer="layout" svg:x1="23.518cm" svg:y1="5.672cm" svg:x2="23.518cm" svg:y2="3.373cm">
          <text:p/>
        </draw:line>
        <draw:line draw:style-name="gr21" draw:text-style-name="P1" draw:layer="layout" svg:x1="23.518cm" svg:y1="5.672cm" svg:x2="23.193cm" svg:y2="5.672cm">
          <text:p/>
        </draw:line>
        <draw:line draw:style-name="gr21" draw:text-style-name="P1" draw:layer="layout" svg:x1="23.193cm" svg:y1="5.113cm" svg:x2="23.193cm" svg:y2="5.672cm">
          <text:p/>
        </draw:line>
        <draw:line draw:style-name="gr21" draw:text-style-name="P1" draw:layer="layout" svg:x1="23.043cm" svg:y1="5.672cm" svg:x2="23.043cm" svg:y2="5.113cm">
          <text:p/>
        </draw:line>
        <draw:line draw:style-name="gr21" draw:text-style-name="P1" draw:layer="layout" svg:x1="23.043cm" svg:y1="5.672cm" svg:x2="22.369cm" svg:y2="5.672cm">
          <text:p/>
        </draw:line>
        <draw:line draw:style-name="gr21" draw:text-style-name="P1" draw:layer="layout" svg:x1="22.369cm" svg:y1="5.672cm" svg:x2="22.369cm" svg:y2="3.373cm">
          <text:p/>
        </draw:line>
        <draw:line draw:style-name="gr21" draw:text-style-name="P1" draw:layer="layout" svg:x1="23.518cm" svg:y1="3.373cm" svg:x2="22.369cm" svg:y2="3.373cm">
          <text:p/>
        </draw:line>
        <draw:path draw:style-name="gr21" draw:text-style-name="P1" draw:layer="layout" svg:width="0.14cm" svg:height="0.275cm" svg:x="22.947cm" svg:y="3.423cm" svg:viewBox="0 0 141 276" svg:d="M74 0c0 0 4 4 9 7 7 6 16 14 25 25 12 15 24 35 31 66 4 22 3 51-4 72-9 28-23 47-38 62-9 9-18 16-28 22-22 13-45 20-69 22">
          <text:p/>
        </draw:path>
        <draw:path draw:style-name="gr21" draw:text-style-name="P1" draw:layer="layout" svg:width="0.3cm" svg:height="0.3cm" svg:x="22.787cm" svg:y="3.398cm" svg:viewBox="0 0 301 301" svg:d="M301 151c0 83-67 150-150 150-84 0-151-67-151-150s67-151 151-151c83 0 150 68 150 151z">
          <text:p/>
        </draw:path>
        <draw:path draw:style-name="gr21" draw:text-style-name="P1" draw:layer="layout" svg:width="0.15cm" svg:height="0.275cm" svg:x="22.787cm" svg:y="3.423cm" svg:viewBox="0 0 151 276" svg:d="M151 276c-24 0-46-6-69-16-10-6-20-12-29-20-16-13-30-31-41-57-5-10-8-21-10-34-2-11-2-23-1-35 2-29 12-50 21-66 8-12 15-21 22-28 5-5 9-9 13-12 6-4 11-8 10-8">
          <text:p/>
        </draw:path>
        <draw:path draw:style-name="gr21" draw:text-style-name="P1" draw:layer="layout" svg:width="0.017cm" svg:height="0.013cm" svg:x="22.835cm" svg:y="3.658cm" svg:viewBox="0 0 18 14" svg:d="M0 0c7 6 12 10 18 14">
          <text:p/>
        </draw:path>
        <draw:line draw:style-name="gr21" draw:text-style-name="P1" draw:layer="layout" svg:x1="22.863cm" svg:y1="3.678cm" svg:x2="22.866cm" svg:y2="3.682cm">
          <text:p/>
        </draw:line>
        <draw:line draw:style-name="gr21" draw:text-style-name="P1" draw:layer="layout" svg:x1="22.879cm" svg:y1="3.686cm" svg:x2="22.889cm" svg:y2="3.691cm">
          <text:p/>
        </draw:line>
        <draw:line draw:style-name="gr21" draw:text-style-name="P1" draw:layer="layout" svg:x1="22.912cm" svg:y1="3.696cm" svg:x2="22.923cm" svg:y2="3.698cm">
          <text:p/>
        </draw:line>
        <draw:line draw:style-name="gr21" draw:text-style-name="P1" draw:layer="layout" svg:x1="22.922cm" svg:y1="3.697cm" svg:x2="22.925cm" svg:y2="3.697cm">
          <text:p/>
        </draw:line>
        <draw:line draw:style-name="gr21" draw:text-style-name="P1" draw:layer="layout" svg:x1="22.927cm" svg:y1="3.698cm" svg:x2="22.937cm" svg:y2="3.698cm">
          <text:p/>
        </draw:line>
        <draw:path draw:style-name="gr21" draw:text-style-name="P1" draw:layer="layout" svg:width="0.6cm" svg:height="0.599cm" svg:x="22.818cm" svg:y="4.523cm" svg:viewBox="0 0 601 600" svg:d="M601 299c0 166-134 301-300 301s-301-135-301-301c0-165 135-299 301-299s300 134 300 299z">
          <text:p/>
        </draw:path>
        <draw:path draw:style-name="gr21" draw:text-style-name="P1" draw:layer="layout" svg:width="0.25cm" svg:height="0.25cm" svg:x="22.993cm" svg:y="4.837cm" svg:viewBox="0 0 251 251" svg:d="M251 126c0 69-56 125-125 125s-126-56-126-125 57-126 126-126 125 57 125 126z">
          <text:p/>
        </draw:path>
        <draw:path draw:style-name="gr21" draw:text-style-name="P1" draw:layer="layout" svg:width="0.25cm" svg:height="0.25cm" svg:x="22.993cm" svg:y="4.558cm" svg:viewBox="0 0 251 251" svg:d="M251 126c0 69-56 125-125 125s-126-56-126-125 57-126 126-126 125 57 125 126z">
          <text:p/>
        </draw:path>
        <draw:path draw:style-name="gr21" draw:text-style-name="P1" draw:layer="layout" svg:width="0.25cm" svg:height="0.25cm" svg:x="22.993cm" svg:y="4.837cm" svg:viewBox="0 0 251 251" svg:d="M251 126c0 69-56 125-125 125s-126-56-126-125 57-126 126-126 125 57 125 126z">
          <text:p/>
        </draw:path>
        <draw:path draw:style-name="gr21" draw:text-style-name="P1" draw:layer="layout" svg:width="0.25cm" svg:height="0.25cm" svg:x="22.993cm" svg:y="4.558cm" svg:viewBox="0 0 251 251" svg:d="M251 126c0 69-56 125-125 125s-126-56-126-125 57-126 126-126 125 57 125 126z">
          <text:p/>
        </draw:path>
        <draw:path draw:style-name="gr21" draw:text-style-name="P1" draw:layer="layout" svg:width="0.3cm" svg:height="0.3cm" svg:x="22.787cm" svg:y="3.398cm" svg:viewBox="0 0 301 301" svg:d="M301 151c0 83-67 150-150 150-84 0-151-67-151-150s67-151 151-151c83 0 150 68 150 151z">
          <text:p/>
        </draw:path>
        <draw:path draw:style-name="gr21" draw:text-style-name="P1" draw:layer="layout" svg:width="0.085cm" svg:height="0.085cm" svg:x="22.895cm" svg:y="3.575cm" svg:viewBox="0 0 86 86" svg:d="M86 42c0 24-20 44-44 44-23 0-42-20-42-44 0-23 19-42 42-42 24 0 44 19 44 42z">
          <text:p/>
        </draw:path>
        <draw:path draw:style-name="gr21" draw:text-style-name="P1" draw:layer="layout" svg:width="0.085cm" svg:height="0.085cm" svg:x="22.895cm" svg:y="3.436cm" svg:viewBox="0 0 86 86" svg:d="M86 43c0 24-20 43-44 43-23 0-42-19-42-43s19-43 42-43c24 0 44 19 44 43z">
          <text:p/>
        </draw:path>
        <draw:path draw:style-name="gr21" draw:text-style-name="P1" draw:layer="layout" svg:width="0.085cm" svg:height="0.085cm" svg:x="22.895cm" svg:y="3.575cm" svg:viewBox="0 0 86 86" svg:d="M86 42c0 24-20 44-44 44-23 0-42-20-42-44 0-23 19-42 42-42 24 0 44 19 44 42z">
          <text:p/>
        </draw:path>
        <draw:path draw:style-name="gr21" draw:text-style-name="P1" draw:layer="layout" svg:width="0.085cm" svg:height="0.085cm" svg:x="22.895cm" svg:y="3.436cm" svg:viewBox="0 0 86 86" svg:d="M86 43c0 24-20 43-44 43-23 0-42-19-42-43s19-43 42-43c24 0 44 19 44 43z">
          <text:p/>
        </draw:path>
        <draw:path draw:style-name="gr21" draw:text-style-name="P1" draw:layer="layout" svg:width="0cm" svg:height="0.101cm" svg:x="24.068cm" svg:y="4.022cm" svg:viewBox="0 0 0 102" svg:d="M0 0v1c0 1 0 3 0 4 0 2 0 4 0 6 0 3 0 5 0 8s0 6 0 10c0 7 0 14 0 22 0 4 0 7 0 11s0 7 0 11c0 3 0 6 0 10 0 2 0 5 0 8 0 2 0 4 0 6 0 1 0 2 0 3s0 1 0 2">
          <text:p/>
        </draw:path>
        <draw:line draw:style-name="gr21" draw:text-style-name="P1" draw:layer="layout" svg:x1="23.919cm" svg:y1="4.274cm" svg:x2="24.069cm" svg:y2="4.124cm">
          <text:p/>
        </draw:line>
        <draw:polyline draw:style-name="gr21" draw:text-style-name="P1" draw:layer="layout" svg:width="0cm" svg:height="0.399cm" svg:x="23.919cm" svg:y="3.873cm" svg:viewBox="0 0 0 400" draw:points="0,0 0,5 0,20 0,43 0,75 0,113 0,155 0,200 0,244 0,286 0,324 0,356 0,380 0,395 0,400">
          <text:p/>
        </draw:polyline>
        <draw:line draw:style-name="gr21" draw:text-style-name="P1" draw:layer="layout" svg:x1="23.918cm" svg:y1="4.273cm" svg:x2="23.919cm" svg:y2="4.273cm">
          <text:p/>
        </draw:line>
        <draw:line draw:style-name="gr21" draw:text-style-name="P1" draw:layer="layout" svg:x1="23.918cm" svg:y1="4.273cm" svg:x2="23.918cm" svg:y2="3.873cm">
          <text:p/>
        </draw:line>
        <draw:line draw:style-name="gr21" draw:text-style-name="P1" draw:layer="layout" svg:x1="23.918cm" svg:y1="3.873cm" svg:x2="23.918cm" svg:y2="3.673cm">
          <text:p/>
        </draw:line>
        <draw:line draw:style-name="gr21" draw:text-style-name="P1" draw:layer="layout" svg:x1="23.918cm" svg:y1="4.473cm" svg:x2="23.918cm" svg:y2="4.273cm">
          <text:p/>
        </draw:line>
        <draw:line draw:style-name="gr21" draw:text-style-name="P1" draw:layer="layout" svg:x1="23.918cm" svg:y1="4.273cm" svg:x2="23.618cm" svg:y2="4.273cm">
          <text:p/>
        </draw:line>
        <draw:line draw:style-name="gr21" draw:text-style-name="P1" draw:layer="layout" svg:x1="23.618cm" svg:y1="4.273cm" svg:x2="23.618cm" svg:y2="3.873cm">
          <text:p/>
        </draw:line>
        <draw:line draw:style-name="gr21" draw:text-style-name="P1" draw:layer="layout" svg:x1="23.918cm" svg:y1="3.873cm" svg:x2="23.618cm" svg:y2="3.873cm">
          <text:p/>
        </draw:line>
        <draw:line draw:style-name="gr21" draw:text-style-name="P1" draw:layer="layout" svg:x1="23.918cm" svg:y1="4.473cm" svg:x2="23.618cm" svg:y2="4.473cm">
          <text:p/>
        </draw:line>
        <draw:line draw:style-name="gr21" draw:text-style-name="P1" draw:layer="layout" svg:x1="23.618cm" svg:y1="4.473cm" svg:x2="23.618cm" svg:y2="4.273cm">
          <text:p/>
        </draw:line>
        <draw:line draw:style-name="gr21" draw:text-style-name="P1" draw:layer="layout" svg:x1="23.618cm" svg:y1="3.873cm" svg:x2="23.618cm" svg:y2="3.673cm">
          <text:p/>
        </draw:line>
        <draw:line draw:style-name="gr21" draw:text-style-name="P1" draw:layer="layout" svg:x1="23.918cm" svg:y1="3.673cm" svg:x2="23.618cm" svg:y2="3.673cm">
          <text:p/>
        </draw:line>
        <draw:line draw:style-name="gr21" draw:text-style-name="P1" draw:layer="layout" svg:x1="23.618cm" svg:y1="4.298cm" svg:x2="23.518cm" svg:y2="4.298cm">
          <text:p/>
        </draw:line>
        <draw:line draw:style-name="gr21" draw:text-style-name="P1" draw:layer="layout" svg:x1="22.112cm" svg:y1="4.238cm" svg:x2="22.087cm" svg:y2="4.238cm">
          <text:p/>
        </draw:line>
        <draw:path draw:style-name="gr21" draw:text-style-name="P1" draw:layer="layout" svg:width="0cm" svg:height="0.105cm" svg:x="22.169cm" svg:y="3.873cm" svg:viewBox="0 0 0 106" svg:d="M0 106c0-5 0-9 0-14 0-8 0-16 0-24 0-4 0-8 0-11 0-4 0-7 0-11 0-3 0-6 0-9s0-6 0-9c0-2 0-5 0-7s0-4 0-6 0-4 0-6c0-1 0-2 0-4 0-1 0-2 0-3 0 0 0-1 0-2">
          <text:p/>
        </draw:path>
        <draw:line draw:style-name="gr21" draw:text-style-name="P1" draw:layer="layout" svg:x1="22.369cm" svg:y1="4.273cm" svg:x2="22.169cm" svg:y2="4.273cm">
          <text:p/>
        </draw:line>
        <draw:path draw:style-name="gr21" draw:text-style-name="P1" draw:layer="layout" svg:width="0cm" svg:height="0.018cm" svg:x="22.169cm" svg:y="3.827cm" svg:viewBox="0 0 0 19" svg:d="M0 19c0-12 0-19 0-19">
          <text:p/>
        </draw:path>
        <draw:path draw:style-name="gr21" draw:text-style-name="P1" draw:layer="layout" svg:width="0cm" svg:height="0.151cm" svg:x="22.169cm" svg:y="3.827cm" svg:viewBox="0 0 0 152" svg:d="M0 0c0 0 0 22 0 49 0 30 0 66 0 103">
          <text:p/>
        </draw:path>
        <draw:path draw:style-name="gr21" draw:text-style-name="P1" draw:layer="layout" svg:width="0cm" svg:height="0.393cm" svg:x="22.169cm" svg:y="3.979cm" svg:viewBox="0 0 0 394" svg:d="M0 394c0-8 0-48 0-125 0-38 0-85 0-134s0-97 0-135">
          <text:p/>
        </draw:path>
        <draw:line draw:style-name="gr21" draw:text-style-name="P1" draw:layer="layout" svg:x1="22.169cm" svg:y1="4.373cm" svg:x2="22.169cm" svg:y2="4.374cm">
          <text:p/>
        </draw:line>
        <draw:path draw:style-name="gr21" draw:text-style-name="P1" draw:layer="layout" svg:width="0.006cm" svg:height="0.053cm" svg:x="22.163cm" svg:y="3.846cm" svg:viewBox="0 0 7 54" svg:d="M7 0c-2 12-5 30-7 54">
          <text:p/>
        </draw:path>
        <draw:path draw:style-name="gr21" draw:text-style-name="P1" draw:layer="layout" svg:width="0.017cm" svg:height="0.15cm" svg:x="22.152cm" svg:y="3.829cm" svg:viewBox="0 0 18 151" svg:d="M18 151c-4-42-7-77-10-104-3-26-5-43-8-47">
          <text:p/>
        </draw:path>
        <draw:path draw:style-name="gr21" draw:text-style-name="P1" draw:layer="layout" svg:width="0.003cm" svg:height="0.003cm" svg:x="22.1cm" svg:y="4.317cm" svg:viewBox="0 0 4 4" svg:d="M4 0c-2 2-2 4-4 4">
          <text:p/>
        </draw:path>
        <draw:line draw:style-name="gr21" draw:text-style-name="P1" draw:layer="layout" svg:x1="22.1cm" svg:y1="4.319cm" svg:x2="22.124cm" svg:y2="4.319cm">
          <text:p/>
        </draw:line>
        <draw:path draw:style-name="gr21" draw:text-style-name="P1" draw:layer="layout" svg:width="0.048cm" svg:height="0.597cm" svg:x="22.121cm" svg:y="3.776cm" svg:viewBox="0 0 49 598" svg:d="M49 598c-4 0-8-29-13-81-4-50-8-123-12-197-4-75-8-152-12-210-4-59-8-99-12-110">
          <text:p/>
        </draw:path>
        <draw:path draw:style-name="gr21" draw:text-style-name="P1" draw:layer="layout" svg:width="0cm" svg:height="0.001cm" svg:x="22.12cm" svg:y="3.774cm" svg:viewBox="0 0 1 2" svg:d="M1 2c0-1 0-1-1-2">
          <text:p/>
        </draw:path>
        <draw:path draw:style-name="gr21" draw:text-style-name="P1" draw:layer="layout" svg:width="0.001cm" svg:height="0.003cm" svg:x="22.069cm" svg:y="4.371cm" svg:viewBox="0 0 2 4" svg:d="M2 0c0 2-2 4-2 4">
          <text:p/>
        </draw:path>
        <draw:line draw:style-name="gr21" draw:text-style-name="P1" draw:layer="layout" svg:x1="22.069cm" svg:y1="4.374cm" svg:x2="22.101cm" svg:y2="4.319cm">
          <text:p/>
        </draw:line>
        <draw:path draw:style-name="gr21" draw:text-style-name="P1" draw:layer="layout" svg:width="0.006cm" svg:height="0.004cm" svg:x="22.163cm" svg:y="4.373cm" svg:viewBox="0 0 7 5" svg:d="M0 5c2 0 6-2 7-5">
          <text:p/>
        </draw:path>
        <draw:path draw:style-name="gr21" draw:text-style-name="P1" draw:layer="layout" svg:width="0.048cm" svg:height="0.49cm" svg:x="22.075cm" svg:y="3.827cm" svg:viewBox="0 0 49 491" svg:d="M49 491c-4-7-8-38-12-86-4-47-9-111-13-173s-8-122-12-165-8-67-12-67">
          <text:p/>
        </draw:path>
        <draw:path draw:style-name="gr21" draw:text-style-name="P1" draw:layer="layout" svg:width="0.003cm" svg:height="0.003cm" svg:x="22.073cm" svg:y="3.827cm" svg:viewBox="0 0 4 4" svg:d="M4 0c-2 0-2 0-4 4">
          <text:p/>
        </draw:path>
        <draw:path draw:style-name="gr21" draw:text-style-name="P1" draw:layer="layout" svg:width="0.004cm" svg:height="0.017cm" svg:x="22.069cm" svg:y="3.829cm" svg:viewBox="0 0 5 18" svg:d="M5 0c-1 2-3 9-5 18">
          <text:p/>
        </draw:path>
        <draw:path draw:style-name="gr21" draw:text-style-name="P1" draw:layer="layout" svg:width="0cm" svg:height="0.001cm" svg:x="22.154cm" svg:y="4.369cm" svg:viewBox="0 0 1 2" svg:d="M1 2c0 0-1-1-1-2">
          <text:p/>
        </draw:path>
        <draw:path draw:style-name="gr21" draw:text-style-name="P1" draw:layer="layout" svg:width="0.049cm" svg:height="0.596cm" svg:x="22.105cm" svg:y="3.773cm" svg:viewBox="0 0 50 597" svg:d="M50 597c-4-11-8-53-12-114s-9-141-13-218-9-149-13-198-8-73-12-66">
          <text:p/>
        </draw:path>
        <draw:path draw:style-name="gr21" draw:text-style-name="P1" draw:layer="layout" svg:width="0cm" svg:height="0.001cm" svg:x="22.104cm" svg:y="3.774cm" svg:viewBox="0 0 1 2" svg:d="M1 0c0 1-1 1-1 2">
          <text:p/>
        </draw:path>
        <draw:path draw:style-name="gr21" draw:text-style-name="P1" draw:layer="layout" svg:width="0.031cm" svg:height="0.34cm" svg:x="22.069cm" svg:y="3.979cm" svg:viewBox="0 0 32 341" svg:d="M32 341c-5 0-10-42-17-111-5-66-10-156-15-230">
          <text:p/>
        </draw:path>
        <draw:line draw:style-name="gr21" draw:text-style-name="P1" draw:layer="layout" svg:x1="19.352cm" svg:y1="2.124cm" svg:x2="19.352cm" svg:y2="2.823cm">
          <text:p/>
        </draw:line>
        <draw:line draw:style-name="gr21" draw:text-style-name="P1" draw:layer="layout" svg:x1="18.975cm" svg:y1="2.124cm" svg:x2="18.975cm" svg:y2="2.823cm">
          <text:p/>
        </draw:line>
        <draw:path draw:style-name="gr21" draw:text-style-name="P1" draw:layer="layout" svg:width="0.017cm" svg:height="0cm" svg:x="21.219cm" svg:y="2.823cm" svg:viewBox="0 0 18 0" svg:d="M0 0c7 0 12 0 18 0">
          <text:p/>
        </draw:path>
        <draw:line draw:style-name="gr21" draw:text-style-name="P1" draw:layer="layout" svg:x1="21.237cm" svg:y1="2.823cm" svg:x2="21.319cm" svg:y2="2.823cm">
          <text:p/>
        </draw:line>
        <draw:line draw:style-name="gr21" draw:text-style-name="P1" draw:layer="layout" svg:x1="22.069cm" svg:y1="2.823cm" svg:x2="21.619cm" svg:y2="2.823cm">
          <text:p/>
        </draw:line>
        <draw:path draw:style-name="gr21" draw:text-style-name="P1" draw:layer="layout" svg:width="0.299cm" svg:height="0cm" svg:x="21.319cm" svg:y="2.823cm" svg:viewBox="0 0 300 0" svg:d="M0 0c1 0 2 0 2 0 2 0 4 0 6 0 3 0 6 0 9 0 4 0 9 0 13 0 5 0 11 0 16 0 7 0 13 0 20 0s15 0 22 0c8 0 17 0 25 0 9 0 18 0 28 0 9 0 19 0 29 0s21 0 31 0c11 0 22 0 32 0 22 0 45 0 67 0">
          <text:p/>
        </draw:path>
        <draw:path draw:style-name="gr21" draw:text-style-name="P1" draw:layer="layout" svg:width="0.099cm" svg:height="0cm" svg:x="21.219cm" svg:y="2.823cm" svg:viewBox="0 0 100 0" svg:d="M100 0c-1 0-2 0-2 0-1 0-2 0-3 0-2 0-3 0-5 0-1 0-3 0-5 0s-4 0-7 0c-2 0-5 0-7 0-3 0-6 0-8 0-6 0-13 0-19 0-14 0-29 0-44 0">
          <text:p/>
        </draw:path>
        <draw:line draw:style-name="gr21" draw:text-style-name="P1" draw:layer="layout" svg:x1="21.219cm" svg:y1="2.823cm" svg:x2="19.765cm" svg:y2="2.823cm">
          <text:p/>
        </draw:line>
        <draw:line draw:style-name="gr21" draw:text-style-name="P1" draw:layer="layout" svg:x1="19.765cm" svg:y1="2.823cm" svg:x2="19.515cm" svg:y2="2.823cm">
          <text:p/>
        </draw:line>
        <draw:path draw:style-name="gr21" draw:text-style-name="P1" draw:layer="layout" svg:width="0.212cm" svg:height="0cm" svg:x="19.302cm" svg:y="2.823cm" svg:viewBox="0 0 213 0" svg:d="M0 0c56 0 134 0 213 0">
          <text:p/>
        </draw:path>
        <draw:line draw:style-name="gr21" draw:text-style-name="P1" draw:layer="layout" svg:x1="19.229cm" svg:y1="2.823cm" svg:x2="19.302cm" svg:y2="2.823cm">
          <text:p/>
        </draw:line>
        <draw:path draw:style-name="gr21" draw:text-style-name="P1" draw:layer="layout" svg:width="0.076cm" svg:height="0cm" svg:x="19.152cm" svg:y="2.823cm" svg:viewBox="0 0 77 0" svg:d="M0 0c28 0 53 0 77 0">
          <text:p/>
        </draw:path>
        <draw:line draw:style-name="gr21" draw:text-style-name="P1" draw:layer="layout" svg:x1="18.975cm" svg:y1="2.124cm" svg:x2="18.975cm" svg:y2="2.823cm">
          <text:p/>
        </draw:line>
        <draw:path draw:style-name="gr21" draw:text-style-name="P1" draw:layer="layout" svg:width="0.176cm" svg:height="0cm" svg:x="18.975cm" svg:y="2.124cm" svg:viewBox="0 0 177 0" svg:d="M0 0c63 0 124 0 177 0">
          <text:p/>
        </draw:path>
        <draw:line draw:style-name="gr21" draw:text-style-name="P1" draw:layer="layout" svg:x1="19.152cm" svg:y1="2.124cm" svg:x2="19.152cm" svg:y2="2.823cm">
          <text:p/>
        </draw:line>
        <draw:line draw:style-name="gr21" draw:text-style-name="P1" draw:layer="layout" svg:x1="19.352cm" svg:y1="2.823cm" svg:x2="19.352cm" svg:y2="2.124cm">
          <text:p/>
        </draw:line>
        <draw:line draw:style-name="gr21" draw:text-style-name="P1" draw:layer="layout" svg:x1="19.529cm" svg:y1="2.124cm" svg:x2="19.352cm" svg:y2="2.124cm">
          <text:p/>
        </draw:line>
        <draw:line draw:style-name="gr21" draw:text-style-name="P1" draw:layer="layout" svg:x1="19.529cm" svg:y1="2.124cm" svg:x2="19.529cm" svg:y2="2.823cm">
          <text:p/>
        </draw:line>
        <draw:line draw:style-name="gr21" draw:text-style-name="P1" draw:layer="layout" svg:x1="18.975cm" svg:y1="2.823cm" svg:x2="18.975cm" svg:y2="2.124cm">
          <text:p/>
        </draw:line>
        <draw:polyline draw:style-name="gr21" draw:text-style-name="P1" draw:layer="layout" svg:width="0.899cm" svg:height="0cm" svg:x="18.785cm" svg:y="3.613cm" svg:viewBox="0 0 900 0" draw:points="0,0 11,0 45,0 98,0 170,0 255,0 350,0 450,0 550,0 645,0 730,0 802,0 855,0 889,0 900,0">
          <text:p/>
        </draw:polyline>
        <draw:polyline draw:style-name="gr21" draw:text-style-name="P1" draw:layer="layout" svg:width="0cm" svg:height="0cm" svg:x="16.931cm" svg:y="3.073cm" svg:viewBox="0 0 0 0" draw:points="0,0">
          <text:p/>
        </draw:polyline>
        <draw:line draw:style-name="gr21" draw:text-style-name="P1" draw:layer="layout" svg:x1="16.932cm" svg:y1="3.661cm" svg:x2="16.581cm" svg:y2="3.864cm">
          <text:p/>
        </draw:line>
        <draw:line draw:style-name="gr21" draw:text-style-name="P1" draw:layer="layout" svg:x1="16.581cm" svg:y1="3.863cm" svg:x2="16.372cm" svg:y2="3.863cm">
          <text:p/>
        </draw:line>
        <draw:line draw:style-name="gr21" draw:text-style-name="P1" draw:layer="layout" svg:x1="16.372cm" svg:y1="3.323cm" svg:x2="16.372cm" svg:y2="3.863cm">
          <text:p/>
        </draw:line>
        <draw:line draw:style-name="gr21" draw:text-style-name="P1" draw:layer="layout" svg:x1="16.623cm" svg:y1="3.073cm" svg:x2="16.372cm" svg:y2="3.324cm">
          <text:p/>
        </draw:line>
        <draw:line draw:style-name="gr21" draw:text-style-name="P1" draw:layer="layout" svg:x1="18.152cm" svg:y1="3.473cm" svg:x2="18.152cm" svg:y2="3.663cm">
          <text:p/>
        </draw:line>
        <draw:polyline draw:style-name="gr21" draw:text-style-name="P1" draw:layer="layout" svg:width="0.699cm" svg:height="0cm" svg:x="17.452cm" svg:y="3.663cm" svg:viewBox="0 0 700 0" draw:points="700,0 695,0 682,0 660,0 630,0 592,0 547,0 495,0 436,0 372,0 303,0 231,0 156,0 78,0 0,0">
          <text:p/>
        </draw:polyline>
        <draw:line draw:style-name="gr21" draw:text-style-name="P1" draw:layer="layout" svg:x1="17.452cm" svg:y1="3.663cm" svg:x2="17.361cm" svg:y2="3.663cm">
          <text:p/>
        </draw:line>
        <draw:line draw:style-name="gr21" draw:text-style-name="P1" draw:layer="layout" svg:x1="17.361cm" svg:y1="3.663cm" svg:x2="17.361cm" svg:y2="3.863cm">
          <text:p/>
        </draw:line>
        <draw:line draw:style-name="gr21" draw:text-style-name="P1" draw:layer="layout" svg:x1="17.291cm" svg:y1="3.863cm" svg:x2="17.361cm" svg:y2="3.863cm">
          <text:p/>
        </draw:line>
        <draw:line draw:style-name="gr21" draw:text-style-name="P1" draw:layer="layout" svg:x1="17.292cm" svg:y1="3.864cm" svg:x2="16.936cm" svg:y2="3.658cm">
          <text:p/>
        </draw:line>
        <draw:line draw:style-name="gr21" draw:text-style-name="P1" draw:layer="layout" svg:x1="16.937cm" svg:y1="3.658cm" svg:x2="16.931cm" svg:y2="3.663cm">
          <text:p/>
        </draw:line>
        <draw:line draw:style-name="gr21" draw:text-style-name="P1" draw:layer="layout" svg:x1="19.765cm" svg:y1="3.073cm" svg:x2="19.515cm" svg:y2="3.073cm">
          <text:p/>
        </draw:line>
        <draw:polyline draw:style-name="gr21" draw:text-style-name="P1" draw:layer="layout" svg:width="1.299cm" svg:height="0cm" svg:x="17.03cm" svg:y="3.473cm" svg:viewBox="0 0 1300 0" draw:points="1300,0 1283,0 1235,0 1158,0 1055,0 932,0 795,0 650,0 505,0 368,0 245,0 142,0 65,0 17,0 0,0">
          <text:p/>
        </draw:polyline>
        <draw:path draw:style-name="gr21" draw:text-style-name="P1" draw:layer="layout" svg:width="0.212cm" svg:height="0cm" svg:x="19.302cm" svg:y="3.073cm" svg:viewBox="0 0 213 0" svg:d="M213 0c-79 0-157 0-213 0">
          <text:p/>
        </draw:path>
        <draw:line draw:style-name="gr21" draw:text-style-name="P1" draw:layer="layout" svg:x1="19.302cm" svg:y1="3.073cm" svg:x2="19.229cm" svg:y2="3.073cm">
          <text:p/>
        </draw:line>
        <draw:path draw:style-name="gr21" draw:text-style-name="P1" draw:layer="layout" svg:width="0.706cm" svg:height="0cm" svg:x="18.522cm" svg:y="3.073cm" svg:viewBox="0 0 707 0" svg:d="M707 0c-14 0-28 0-42 0-15 0-31 0-46 0-16 0-33 0-49 0-17 0-35 0-52 0-18 0-36 0-54 0-36 0-73 0-111 0-19 0-37 0-56 0-18 0-37 0-55 0s-36 0-54 0c-17 0-34 0-52 0-16 0-32 0-49 0-15 0-30 0-45 0-14 0-28 0-42 0">
          <text:p/>
        </draw:path>
        <draw:path draw:style-name="gr21" draw:text-style-name="P1" draw:layer="layout" svg:width="0.075cm" svg:height="0cm" svg:x="18.522cm" svg:y="2.823cm" svg:viewBox="0 0 76 0" svg:d="M0 0c23 0 49 0 76 0">
          <text:p/>
        </draw:path>
        <draw:line draw:style-name="gr21" draw:text-style-name="P1" draw:layer="layout" svg:x1="18.598cm" svg:y1="2.823cm" svg:x2="18.598cm" svg:y2="2.124cm">
          <text:p/>
        </draw:line>
        <draw:path draw:style-name="gr21" draw:text-style-name="P1" draw:layer="layout" svg:width="0.176cm" svg:height="0cm" svg:x="18.598cm" svg:y="2.124cm" svg:viewBox="0 0 177 0" svg:d="M0 0c54 0 114 0 177 0">
          <text:p/>
        </draw:path>
        <draw:line draw:style-name="gr21" draw:text-style-name="P1" draw:layer="layout" svg:x1="18.775cm" svg:y1="2.124cm" svg:x2="18.775cm" svg:y2="2.823cm">
          <text:p/>
        </draw:line>
        <draw:path draw:style-name="gr21" draw:text-style-name="P1" draw:layer="layout" svg:width="0.199cm" svg:height="0cm" svg:x="18.775cm" svg:y="2.823cm" svg:viewBox="0 0 200 0" svg:d="M0 0c66 0 134 0 200 0">
          <text:p/>
        </draw:path>
        <draw:line draw:style-name="gr21" draw:text-style-name="P1" draw:layer="layout" svg:x1="18.975cm" svg:y1="2.823cm" svg:x2="18.975cm" svg:y2="2.124cm">
          <text:p/>
        </draw:line>
        <draw:line draw:style-name="gr21" draw:text-style-name="P1" draw:layer="layout" svg:x1="18.522cm" svg:y1="3.073cm" svg:x2="18.446cm" svg:y2="3.073cm">
          <text:p/>
        </draw:line>
        <draw:line draw:style-name="gr21" draw:text-style-name="P1" draw:layer="layout" svg:x1="18.446cm" svg:y1="2.823cm" svg:x2="18.522cm" svg:y2="2.823cm">
          <text:p/>
        </draw:line>
        <draw:path draw:style-name="gr21" draw:text-style-name="P1" draw:layer="layout" svg:width="0.211cm" svg:height="0cm" svg:x="18.234cm" svg:y="3.073cm" svg:viewBox="0 0 212 0" svg:d="M212 0c-56 0-133 0-212 0">
          <text:p/>
        </draw:path>
        <draw:path draw:style-name="gr21" draw:text-style-name="P1" draw:layer="layout" svg:width="0.211cm" svg:height="0cm" svg:x="18.234cm" svg:y="2.823cm" svg:viewBox="0 0 212 0" svg:d="M0 0c79 0 156 0 212 0">
          <text:p/>
        </draw:path>
        <draw:line draw:style-name="gr21" draw:text-style-name="P1" draw:layer="layout" svg:x1="16.372cm" svg:y1="3.658cm" svg:x2="16.372cm" svg:y2="3.863cm">
          <text:p/>
        </draw:line>
        <draw:path draw:style-name="gr21" draw:text-style-name="P1" draw:layer="layout" svg:width="0cm" svg:height="0.299cm" svg:x="22.069cm" svg:y="4.073cm" svg:viewBox="0 0 0 300" svg:d="M0 0c0 165 0 300 0 300">
          <text:p/>
        </draw:path>
        <draw:path draw:style-name="gr21" draw:text-style-name="P1" draw:layer="layout" svg:width="0cm" svg:height="0.159cm" svg:x="20.07cm" svg:y="4.073cm" svg:viewBox="0 0 0 160" svg:d="M0 0c0 88 0 160 0 160">
          <text:p/>
        </draw:path>
        <draw:path draw:style-name="gr21" draw:text-style-name="P1" draw:layer="layout" svg:width="0cm" svg:height="0.319cm" svg:x="20.07cm" svg:y="3.913cm" svg:viewBox="0 0 0 320" svg:d="M0 320c0 0 0-72 0-160 0-89 0-160 0-160">
          <text:p/>
        </draw:path>
        <draw:path draw:style-name="gr21" draw:text-style-name="P1" draw:layer="layout" svg:width="0cm" svg:height="0.159cm" svg:x="20.07cm" svg:y="3.913cm" svg:viewBox="0 0 0 160" svg:d="M0 0c0 0 0 71 0 160">
          <text:p/>
        </draw:path>
        <draw:path draw:style-name="gr21" draw:text-style-name="P1" draw:layer="layout" svg:width="0.199cm" svg:height="0cm" svg:x="18.775cm" svg:y="2.823cm" svg:viewBox="0 0 200 0" svg:d="M0 0c4 0 8 0 12 0s8 0 12 0c5 0 10 0 14 0 10 0 20 0 30 0 11 0 21 0 32 0 16 0 32 0 47 0 5 0 10 0 15 0s9 0 14 0c4 0 8 0 13 0 3 0 7 0 11 0">
          <text:p/>
        </draw:path>
        <draw:line draw:style-name="gr21" draw:text-style-name="P1" draw:layer="layout" svg:x1="18.975cm" svg:y1="2.823cm" svg:x2="18.975cm" svg:y2="2.124cm">
          <text:p/>
        </draw:line>
        <draw:line draw:style-name="gr21" draw:text-style-name="P1" draw:layer="layout" svg:x1="21.237cm" svg:y1="2.124cm" svg:x2="21.237cm" svg:y2="2.823cm">
          <text:p/>
        </draw:line>
        <draw:line draw:style-name="gr21" draw:text-style-name="P1" draw:layer="layout" svg:x1="21.237cm" svg:y1="2.823cm" svg:x2="21.237cm" svg:y2="2.124cm">
          <text:p/>
        </draw:line>
        <draw:line draw:style-name="gr21" draw:text-style-name="P1" draw:layer="layout" svg:x1="21.237cm" svg:y1="2.823cm" svg:x2="21.237cm" svg:y2="2.124cm">
          <text:p/>
        </draw:line>
        <draw:line draw:style-name="gr21" draw:text-style-name="P1" draw:layer="layout" svg:x1="18.975cm" svg:y1="2.124cm" svg:x2="18.975cm" svg:y2="2.823cm">
          <text:p/>
        </draw:line>
        <draw:line draw:style-name="gr21" draw:text-style-name="P1" draw:layer="layout" svg:x1="16.513cm" svg:y1="2.823cm" svg:x2="16.713cm" svg:y2="2.823cm">
          <text:p/>
        </draw:line>
        <draw:line draw:style-name="gr21" draw:text-style-name="P1" draw:layer="layout" svg:x1="16.713cm" svg:y1="2.124cm" svg:x2="16.713cm" svg:y2="2.823cm">
          <text:p/>
        </draw:line>
        <draw:line draw:style-name="gr21" draw:text-style-name="P1" draw:layer="layout" svg:x1="16.713cm" svg:y1="2.823cm" svg:x2="16.713cm" svg:y2="2.124cm">
          <text:p/>
        </draw:line>
        <draw:line draw:style-name="gr21" draw:text-style-name="P1" draw:layer="layout" svg:x1="16.713cm" svg:y1="2.823cm" svg:x2="16.713cm" svg:y2="2.124cm">
          <text:p/>
        </draw:line>
        <draw:line draw:style-name="gr21" draw:text-style-name="P1" draw:layer="layout" svg:x1="18.234cm" svg:y1="2.823cm" svg:x2="17.73cm" svg:y2="2.823cm">
          <text:p/>
        </draw:line>
        <draw:polyline draw:style-name="gr21" draw:text-style-name="P1" draw:layer="layout" svg:width="0.798cm" svg:height="0cm" svg:x="16.931cm" svg:y="2.823cm" svg:viewBox="0 0 799 0" draw:points="799,0 710,0 621,0 535,0 452,0 374,0 301,0 234,0 174,0 122,0 79,0 45,0 20,0 5,0 0,0">
          <text:p/>
        </draw:polyline>
        <draw:path draw:style-name="gr21" draw:text-style-name="P1" draw:layer="layout" svg:width="0.04cm" svg:height="0cm" svg:x="16.89cm" svg:y="2.823cm" svg:viewBox="0 0 41 0" svg:d="M0 0c27 0 41 0 41 0">
          <text:p/>
        </draw:path>
        <draw:line draw:style-name="gr21" draw:text-style-name="P1" draw:layer="layout" svg:x1="17.521cm" svg:y1="2.823cm" svg:x2="17.467cm" svg:y2="2.823cm">
          <text:p/>
        </draw:line>
        <draw:path draw:style-name="gr21" draw:text-style-name="P1" draw:layer="layout" svg:width="0.122cm" svg:height="0cm" svg:x="17.521cm" svg:y="2.823cm" svg:viewBox="0 0 123 0" svg:d="M123 0c-5 0-10 0-15 0-9 0-19 0-28 0-4 0-8 0-12 0-5 0-9 0-13 0-3 0-7 0-11 0-3 0-6 0-10 0-3 0-6 0-9 0-2 0-5 0-7 0s-5 0-7 0c-1 0-3 0-5 0-1 0-2 0-3 0s-2 0-3 0">
          <text:p/>
        </draw:path>
        <draw:line draw:style-name="gr21" draw:text-style-name="P1" draw:layer="layout" svg:x1="17.09cm" svg:y1="2.823cm" svg:x2="17.267cm" svg:y2="2.823cm">
          <text:p/>
        </draw:line>
        <draw:line draw:style-name="gr21" draw:text-style-name="P1" draw:layer="layout" svg:x1="18.221cm" svg:y1="2.823cm" svg:x2="18.221cm" svg:y2="2.124cm">
          <text:p/>
        </draw:line>
        <draw:line draw:style-name="gr21" draw:text-style-name="P1" draw:layer="layout" svg:x1="18.398cm" svg:y1="2.124cm" svg:x2="18.221cm" svg:y2="2.124cm">
          <text:p/>
        </draw:line>
        <draw:line draw:style-name="gr21" draw:text-style-name="P1" draw:layer="layout" svg:x1="18.398cm" svg:y1="2.124cm" svg:x2="18.398cm" svg:y2="2.823cm">
          <text:p/>
        </draw:line>
        <draw:path draw:style-name="gr21" draw:text-style-name="P1" draw:layer="layout" svg:width="0.087cm" svg:height="0cm" svg:x="16.843cm" svg:y="3.073cm" svg:viewBox="0 0 88 0" svg:d="M88 0h-1-1c-1 0-2 0-2 0-2 0-3 0-4 0s-3 0-4 0c-2 0-3 0-5 0s-4 0-6 0-5 0-7 0-5 0-8 0c-2 0-5 0-8 0-6 0-13 0-20 0s-14 0-22 0">
          <text:p/>
        </draw:path>
        <draw:path draw:style-name="gr21" draw:text-style-name="P1" draw:layer="layout" svg:width="0.046cm" svg:height="0cm" svg:x="16.843cm" svg:y="2.124cm" svg:viewBox="0 0 47 0" svg:d="M0 0c18 0 34 0 47 0">
          <text:p/>
        </draw:path>
        <draw:line draw:style-name="gr21" draw:text-style-name="P1" draw:layer="layout" svg:x1="16.89cm" svg:y1="2.124cm" svg:x2="16.89cm" svg:y2="2.823cm">
          <text:p/>
        </draw:line>
        <draw:line draw:style-name="gr21" draw:text-style-name="P1" draw:layer="layout" svg:x1="16.931cm" svg:y1="2.823cm" svg:x2="16.931cm" svg:y2="3.073cm">
          <text:p/>
        </draw:line>
        <draw:line draw:style-name="gr21" draw:text-style-name="P1" draw:layer="layout" svg:x1="16.843cm" svg:y1="3.073cm" svg:x2="16.401cm" svg:y2="3.073cm">
          <text:p/>
        </draw:line>
        <draw:line draw:style-name="gr21" draw:text-style-name="P1" draw:layer="layout" svg:x1="16.513cm" svg:y1="2.124cm" svg:x2="16.401cm" svg:y2="2.124cm">
          <text:p/>
        </draw:line>
        <draw:line draw:style-name="gr21" draw:text-style-name="P1" draw:layer="layout" svg:x1="16.513cm" svg:y1="2.124cm" svg:x2="16.513cm" svg:y2="2.823cm">
          <text:p/>
        </draw:line>
        <draw:line draw:style-name="gr21" draw:text-style-name="P1" draw:layer="layout" svg:x1="16.843cm" svg:y1="2.124cm" svg:x2="16.713cm" svg:y2="2.124cm">
          <text:p/>
        </draw:line>
        <draw:polyline draw:style-name="gr21" draw:text-style-name="P1" draw:layer="layout" svg:width="0.145cm" svg:height="0cm" svg:x="21.349cm" svg:y="2.124cm" svg:viewBox="0 0 146 0" draw:points="0,0 19,0 37,0 54,0 70,0 84,0 97,0 108,0 118,0 127,0 134,0 139,0 143,0 146,0">
          <text:p/>
        </draw:polyline>
        <draw:polyline draw:style-name="gr21" draw:text-style-name="P1" draw:layer="layout" svg:width="0.299cm" svg:height="0cm" svg:x="21.319cm" svg:y="3.073cm" svg:viewBox="0 0 300 0" draw:points="300,0 267,0 233,0 201,0 170,0 141,0 113,0 88,0 66,0 46,0 30,0 17,0 8,0 2,0 0,0">
          <text:p/>
        </draw:polyline>
        <draw:line draw:style-name="gr21" draw:text-style-name="P1" draw:layer="layout" svg:x1="22.069cm" svg:y1="4.073cm" svg:x2="22.069cm" svg:y2="2.823cm">
          <text:p/>
        </draw:line>
        <draw:line draw:style-name="gr21" draw:text-style-name="P1" draw:layer="layout" svg:x1="20.07cm" svg:y1="3.073cm" svg:x2="20.07cm" svg:y2="4.073cm">
          <text:p/>
        </draw:line>
        <draw:line draw:style-name="gr21" draw:text-style-name="P1" draw:layer="layout" svg:x1="17.844cm" svg:y1="2.124cm" svg:x2="17.844cm" svg:y2="2.823cm">
          <text:p/>
        </draw:line>
        <draw:line draw:style-name="gr21" draw:text-style-name="P1" draw:layer="layout" svg:x1="18.021cm" svg:y1="2.124cm" svg:x2="17.844cm" svg:y2="2.124cm">
          <text:p/>
        </draw:line>
        <draw:line draw:style-name="gr21" draw:text-style-name="P1" draw:layer="layout" svg:x1="18.021cm" svg:y1="2.823cm" svg:x2="18.021cm" svg:y2="2.124cm">
          <text:p/>
        </draw:line>
        <draw:line draw:style-name="gr21" draw:text-style-name="P1" draw:layer="layout" svg:x1="17.644cm" svg:y1="2.823cm" svg:x2="17.644cm" svg:y2="2.124cm">
          <text:p/>
        </draw:line>
        <draw:line draw:style-name="gr21" draw:text-style-name="P1" draw:layer="layout" svg:x1="17.467cm" svg:y1="2.124cm" svg:x2="17.467cm" svg:y2="2.823cm">
          <text:p/>
        </draw:line>
        <draw:line draw:style-name="gr21" draw:text-style-name="P1" draw:layer="layout" svg:x1="17.644cm" svg:y1="2.124cm" svg:x2="17.467cm" svg:y2="2.124cm">
          <text:p/>
        </draw:line>
        <draw:line draw:style-name="gr21" draw:text-style-name="P1" draw:layer="layout" svg:x1="19.729cm" svg:y1="2.823cm" svg:x2="19.729cm" svg:y2="2.124cm">
          <text:p/>
        </draw:line>
        <draw:line draw:style-name="gr21" draw:text-style-name="P1" draw:layer="layout" svg:x1="20.106cm" svg:y1="2.823cm" svg:x2="20.106cm" svg:y2="2.124cm">
          <text:p/>
        </draw:line>
        <draw:line draw:style-name="gr21" draw:text-style-name="P1" draw:layer="layout" svg:x1="19.906cm" svg:y1="2.124cm" svg:x2="19.906cm" svg:y2="2.823cm">
          <text:p/>
        </draw:line>
        <draw:line draw:style-name="gr21" draw:text-style-name="P1" draw:layer="layout" svg:x1="20.283cm" svg:y1="2.124cm" svg:x2="20.283cm" svg:y2="2.823cm">
          <text:p/>
        </draw:line>
        <draw:line draw:style-name="gr21" draw:text-style-name="P1" draw:layer="layout" svg:x1="20.483cm" svg:y1="2.823cm" svg:x2="20.483cm" svg:y2="2.124cm">
          <text:p/>
        </draw:line>
        <draw:line draw:style-name="gr21" draw:text-style-name="P1" draw:layer="layout" svg:x1="20.66cm" svg:y1="2.124cm" svg:x2="20.66cm" svg:y2="2.823cm">
          <text:p/>
        </draw:line>
        <draw:line draw:style-name="gr21" draw:text-style-name="P1" draw:layer="layout" svg:x1="20.86cm" svg:y1="2.823cm" svg:x2="20.86cm" svg:y2="2.124cm">
          <text:p/>
        </draw:line>
        <draw:line draw:style-name="gr21" draw:text-style-name="P1" draw:layer="layout" svg:x1="21.037cm" svg:y1="2.124cm" svg:x2="21.037cm" svg:y2="2.823cm">
          <text:p/>
        </draw:line>
        <draw:line draw:style-name="gr21" draw:text-style-name="P1" draw:layer="layout" svg:x1="17.09cm" svg:y1="2.823cm" svg:x2="17.09cm" svg:y2="2.124cm">
          <text:p/>
        </draw:line>
        <draw:line draw:style-name="gr21" draw:text-style-name="P1" draw:layer="layout" svg:x1="17.267cm" svg:y1="2.124cm" svg:x2="17.267cm" svg:y2="2.823cm">
          <text:p/>
        </draw:line>
        <draw:line draw:style-name="gr21" draw:text-style-name="P1" draw:layer="layout" svg:x1="21.349cm" svg:y1="2.124cm" svg:x2="21.237cm" svg:y2="2.124cm">
          <text:p/>
        </draw:line>
        <draw:line draw:style-name="gr21" draw:text-style-name="P1" draw:layer="layout" svg:x1="21.037cm" svg:y1="2.124cm" svg:x2="20.86cm" svg:y2="2.124cm">
          <text:p/>
        </draw:line>
        <draw:line draw:style-name="gr21" draw:text-style-name="P1" draw:layer="layout" svg:x1="20.66cm" svg:y1="2.124cm" svg:x2="20.483cm" svg:y2="2.124cm">
          <text:p/>
        </draw:line>
        <draw:line draw:style-name="gr21" draw:text-style-name="P1" draw:layer="layout" svg:x1="20.283cm" svg:y1="2.124cm" svg:x2="20.106cm" svg:y2="2.124cm">
          <text:p/>
        </draw:line>
        <draw:line draw:style-name="gr21" draw:text-style-name="P1" draw:layer="layout" svg:x1="19.906cm" svg:y1="2.124cm" svg:x2="19.729cm" svg:y2="2.124cm">
          <text:p/>
        </draw:line>
        <draw:line draw:style-name="gr21" draw:text-style-name="P1" draw:layer="layout" svg:x1="17.267cm" svg:y1="2.124cm" svg:x2="17.09cm" svg:y2="2.124cm">
          <text:p/>
        </draw:line>
        <draw:polyline draw:style-name="gr21" draw:text-style-name="P1" draw:layer="layout" svg:width="0.145cm" svg:height="0cm" svg:x="16.255cm" svg:y="2.124cm" svg:viewBox="0 0 146 0" draw:points="0,0 1,0 3,0 7,0 12,0 19,0 28,0 38,0 49,0 62,0 77,0 92,0 109,0 127,0 146,0">
          <text:p/>
        </draw:polyline>
        <draw:polyline draw:style-name="gr21" draw:text-style-name="P1" draw:layer="layout" svg:width="0.145cm" svg:height="0cm" svg:x="16.255cm" svg:y="3.073cm" svg:viewBox="0 0 146 0" draw:points="146,0 127,0 109,0 92,0 77,0 62,0 49,0 38,0 28,0 19,0 12,0 7,0 3,0 1,0 0,0">
          <text:p/>
        </draw:polyline>
        <draw:line draw:style-name="gr21" draw:text-style-name="P1" draw:layer="layout" svg:x1="20.07cm" svg:y1="3.223cm" svg:x2="19.685cm" svg:y2="3.223cm">
          <text:p/>
        </draw:line>
        <draw:line draw:style-name="gr21" draw:text-style-name="P1" draw:layer="layout" svg:x1="18.785cm" svg:y1="3.223cm" svg:x2="18.771cm" svg:y2="3.223cm">
          <text:p/>
        </draw:line>
        <draw:line draw:style-name="gr21" draw:text-style-name="P1" draw:layer="layout" svg:x1="18.771cm" svg:y1="3.223cm" svg:x2="18.771cm" svg:y2="3.073cm">
          <text:p/>
        </draw:line>
        <draw:path draw:style-name="gr21" draw:text-style-name="P1" draw:layer="layout" svg:width="0cm" svg:height="0.598cm" svg:x="22.069cm" svg:y="4.073cm" svg:viewBox="0 0 0 599" svg:d="M0 599c0 0 0-268 0-599">
          <text:p/>
        </draw:path>
        <draw:line draw:style-name="gr21" draw:text-style-name="P1" draw:layer="layout" svg:x1="21.219cm" svg:y1="3.073cm" svg:x2="19.765cm" svg:y2="3.073cm">
          <text:p/>
        </draw:line>
        <draw:path draw:style-name="gr21" draw:text-style-name="P1" draw:layer="layout" svg:width="0.099cm" svg:height="0cm" svg:x="21.219cm" svg:y="3.073cm" svg:viewBox="0 0 100 0" svg:d="M100 0c-1 0-2 0-2 0-1 0-2 0-3 0-2 0-3 0-5 0-1 0-3 0-5 0s-4 0-7 0c-2 0-5 0-7 0-3 0-6 0-8 0-6 0-13 0-19 0-14 0-29 0-44 0">
          <text:p/>
        </draw:path>
        <draw:polyline draw:style-name="gr21" draw:text-style-name="P1" draw:layer="layout" svg:width="0.798cm" svg:height="0cm" svg:x="16.931cm" svg:y="3.073cm" svg:viewBox="0 0 799 0" draw:points="799,0 710,0 621,0 535,0 452,0 374,0 301,0 234,0 174,0 122,0 79,0 45,0 20,0 5,0 0,0">
          <text:p/>
        </draw:polyline>
        <draw:line draw:style-name="gr21" draw:text-style-name="P1" draw:layer="layout" svg:x1="18.234cm" svg:y1="3.073cm" svg:x2="17.73cm" svg:y2="3.073cm">
          <text:p/>
        </draw:line>
        <draw:path draw:style-name="gr21" draw:text-style-name="P1" draw:layer="layout" svg:width="0.443cm" svg:height="0cm" svg:x="18.785cm" svg:y="3.073cm" svg:viewBox="0 0 444 0" svg:d="M0 0c1 0 2 0 3 0 3 0 6 0 8 0 5 0 9 0 14 0 6 0 13 0 19 0 8 0 16 0 24 0 9 0 19 0 29 0 11 0 22 0 33 0 12 0 24 0 37 0s27 0 40 0c15 0 29 0 44 0s30 0 46 0 32 0 48 0c32 0 65 0 99 0">
          <text:p/>
        </draw:path>
        <draw:line draw:style-name="gr21" draw:text-style-name="P1" draw:layer="layout" svg:x1="18.33cm" svg:y1="3.473cm" svg:x2="18.33cm" svg:y2="3.073cm">
          <text:p/>
        </draw:line>
        <draw:path draw:style-name="gr21" draw:text-style-name="P1" draw:layer="layout" svg:width="0cm" svg:height="0.598cm" svg:x="20.07cm" svg:y="4.073cm" svg:viewBox="0 0 0 599" svg:d="M0 0c0 331 0 599 0 599">
          <text:p/>
        </draw:path>
        <draw:path draw:style-name="gr21" draw:text-style-name="P1" draw:layer="layout" svg:width="0cm" svg:height="0.598cm" svg:x="20.07cm" svg:y="4.073cm" svg:viewBox="0 0 0 599" svg:d="M0 599c0 0 0-268 0-599">
          <text:p/>
        </draw:path>
        <draw:line draw:style-name="gr21" draw:text-style-name="P1" draw:layer="layout" svg:x1="21.319cm" svg:y1="3.073cm" svg:x2="21.319cm" svg:y2="2.823cm">
          <text:p/>
        </draw:line>
        <draw:line draw:style-name="gr21" draw:text-style-name="P1" draw:layer="layout" svg:x1="24.069cm" svg:y1="4.023cm" svg:x2="23.919cm" svg:y2="3.873cm">
          <text:p/>
        </draw:line>
        <draw:line draw:style-name="gr21" draw:text-style-name="P1" draw:layer="layout" svg:x1="23.919cm" svg:y1="3.873cm" svg:x2="23.918cm" svg:y2="3.873cm">
          <text:p/>
        </draw:line>
        <draw:line draw:style-name="gr21" draw:text-style-name="P1" draw:layer="layout" svg:x1="23.618cm" svg:y1="3.848cm" svg:x2="23.518cm" svg:y2="3.848cm">
          <text:p/>
        </draw:line>
        <draw:line draw:style-name="gr21" draw:text-style-name="P1" draw:layer="layout" svg:x1="22.169cm" svg:y1="3.908cm" svg:x2="22.163cm" svg:y2="3.908cm">
          <text:p/>
        </draw:line>
        <draw:line draw:style-name="gr21" draw:text-style-name="P1" draw:layer="layout" svg:x1="22.088cm" svg:y1="3.908cm" svg:x2="22.069cm" svg:y2="3.908cm">
          <text:p/>
        </draw:line>
        <draw:line draw:style-name="gr21" draw:text-style-name="P1" draw:layer="layout" svg:x1="22.369cm" svg:y1="3.873cm" svg:x2="22.169cm" svg:y2="3.873cm">
          <text:p/>
        </draw:line>
        <draw:line draw:style-name="gr21" draw:text-style-name="P1" draw:layer="layout" svg:x1="22.151cm" svg:y1="3.827cm" svg:x2="22.169cm" svg:y2="3.827cm">
          <text:p/>
        </draw:line>
        <draw:path draw:style-name="gr21" draw:text-style-name="P1" draw:layer="layout" svg:width="0.031cm" svg:height="0.054cm" svg:x="22.121cm" svg:y="3.775cm" svg:viewBox="0 0 32 55" svg:d="M0 0c10 19 21 37 32 55">
          <text:p/>
        </draw:path>
        <draw:path draw:style-name="gr21" draw:text-style-name="P1" draw:layer="layout" svg:width="0.032cm" svg:height="0.054cm" svg:x="22.07cm" svg:y="4.317cm" svg:viewBox="0 0 33 55" svg:d="M0 55c11-19 23-38 33-55">
          <text:p/>
        </draw:path>
        <draw:path draw:style-name="gr21" draw:text-style-name="P1" draw:layer="layout" svg:width="0.006cm" svg:height="0.003cm" svg:x="22.163cm" svg:y="4.374cm" svg:viewBox="0 0 7 4" svg:d="M0 4c3 0 6-3 7-4">
          <text:p/>
        </draw:path>
        <draw:path draw:style-name="gr21" draw:text-style-name="P1" draw:layer="layout" svg:width="0.032cm" svg:height="0.054cm" svg:x="22.123cm" svg:y="4.317cm" svg:viewBox="0 0 33 55" svg:d="M0 0c10 18 21 36 33 55">
          <text:p/>
        </draw:path>
        <draw:path draw:style-name="gr21" draw:text-style-name="P1" draw:layer="layout" svg:width="0.032cm" svg:height="0.055cm" svg:x="22.073cm" svg:y="3.774cm" svg:viewBox="0 0 33 56" svg:d="M0 56c10-18 22-37 33-56">
          <text:p/>
        </draw:path>
        <draw:line draw:style-name="gr21" draw:text-style-name="P1" draw:layer="layout" svg:x1="22.069cm" svg:y1="3.827cm" svg:x2="22.075cm" svg:y2="3.827cm">
          <text:p/>
        </draw:line>
        <draw:path draw:style-name="gr21" draw:text-style-name="P1" draw:layer="layout" svg:width="0.009cm" svg:height="0.008cm" svg:x="22.154cm" svg:y="4.369cm" svg:viewBox="0 0 10 9" svg:d="M0 0c1 2 1 5 4 6 1 2 3 3 6 3">
          <text:p/>
        </draw:path>
        <draw:path draw:style-name="gr21" draw:text-style-name="P1" draw:layer="layout" svg:width="0.017cm" svg:height="0.008cm" svg:x="22.104cm" svg:y="3.768cm" svg:viewBox="0 0 18 9" svg:d="M0 9c1-2 1-3 3-5 0-1 1-1 3-3 1 0 2 0 3-1 2 0 3 1 3 1 2 2 2 2 3 3 2 2 3 3 3 5">
          <text:p/>
        </draw:path>
        <draw:path draw:style-name="gr21" draw:text-style-name="P1" draw:layer="layout" svg:width="0.003cm" svg:height="0.003cm" svg:x="22.069cm" svg:y="4.371cm" svg:viewBox="0 0 4 4" svg:d="M4 0c-2 1-2 3-4 4">
          <text:p/>
        </draw:path>
        <draw:line draw:style-name="gr21" draw:text-style-name="P1" draw:layer="layout" svg:x1="21.495cm" svg:y1="2.124cm" svg:x2="21.495cm" svg:y2="2.823cm">
          <text:p/>
        </draw:line>
        <draw:line draw:style-name="gr21" draw:text-style-name="P1" draw:layer="layout" svg:x1="16.255cm" svg:y1="2.124cm" svg:x2="16.255cm" svg:y2="3.073cm">
          <text:p/>
        </draw:line>
        <draw:line draw:style-name="gr21" draw:text-style-name="P1" draw:layer="layout" svg:x1="17.03cm" svg:y1="3.473cm" svg:x2="17.03cm" svg:y2="3.073cm">
          <text:p/>
        </draw:line>
        <draw:line draw:style-name="gr21" draw:text-style-name="P1" draw:layer="layout" svg:x1="22.069cm" svg:y1="4.672cm" svg:x2="20.07cm" svg:y2="4.672cm">
          <text:p/>
        </draw:line>
        <draw:line draw:style-name="gr21" draw:text-style-name="P1" draw:layer="layout" svg:x1="19.685cm" svg:y1="3.073cm" svg:x2="19.685cm" svg:y2="3.613cm">
          <text:p/>
        </draw:line>
        <draw:line draw:style-name="gr21" draw:text-style-name="P1" draw:layer="layout" svg:x1="18.785cm" svg:y1="3.073cm" svg:x2="18.785cm" svg:y2="3.613cm">
          <text:p/>
        </draw:line>
        <draw:path draw:style-name="gr2" draw:text-style-name="P2" draw:layer="layout" svg:width="0.56cm" svg:height="0.56cm" svg:x="22.657cm" svg:y="3.268cm" svg:viewBox="0 0 561 561" svg:d="M280 561v-561zM561 280h-561z">
          <text:p/>
        </draw:path>
        <draw:path draw:style-name="gr22" draw:text-style-name="P1" draw:layer="layout" svg:width="0.56cm" svg:height="0.56cm" svg:x="22.657cm" svg:y="3.268cm" svg:viewBox="0 0 561 561" svg:d="M280 561v-561M561 280h-561">
          <text:p/>
        </draw:path>
        <draw:path draw:style-name="gr2" draw:text-style-name="P2" draw:layer="layout" svg:width="0.56cm" svg:height="0.559cm" svg:x="22.838cm" svg:y="4.543cm" svg:viewBox="0 0 561 560" svg:d="M280 560v-560zM561 280h-561z">
          <text:p/>
        </draw:path>
        <draw:path draw:style-name="gr22" draw:text-style-name="P1" draw:layer="layout" svg:width="0.56cm" svg:height="0.559cm" svg:x="22.838cm" svg:y="4.543cm" svg:viewBox="0 0 561 560" svg:d="M280 560v-560M561 280h-561">
          <text:p/>
        </draw:path>
        <draw:path draw:style-name="gr2" draw:text-style-name="P2" draw:layer="layout" svg:width="0.56cm" svg:height="0.559cm" svg:x="22.838cm" svg:y="4.682cm" svg:viewBox="0 0 561 560" svg:d="M280 560v-560zM561 281h-561z">
          <text:p/>
        </draw:path>
        <draw:path draw:style-name="gr22" draw:text-style-name="P1" draw:layer="layout" svg:width="0.56cm" svg:height="0.559cm" svg:x="22.838cm" svg:y="4.682cm" svg:viewBox="0 0 561 560" svg:d="M280 560v-560M561 281h-561">
          <text:p/>
        </draw:path>
        <draw:path draw:style-name="gr2" draw:text-style-name="P2" draw:layer="layout" svg:width="0.56cm" svg:height="0.56cm" svg:x="22.838cm" svg:y="4.403cm" svg:viewBox="0 0 561 561" svg:d="M280 561v-561zM561 280h-561z">
          <text:p/>
        </draw:path>
        <draw:path draw:style-name="gr22" draw:text-style-name="P1" draw:layer="layout" svg:width="0.56cm" svg:height="0.56cm" svg:x="22.838cm" svg:y="4.403cm" svg:viewBox="0 0 561 561" svg:d="M280 561v-561M561 280h-561">
          <text:p/>
        </draw:path>
        <draw:path draw:style-name="gr2" draw:text-style-name="P2" draw:layer="layout" svg:width="0.56cm" svg:height="0.56cm" svg:x="22.657cm" svg:y="3.337cm" svg:viewBox="0 0 561 561" svg:d="M280 561v-561zM561 280h-561z">
          <text:p/>
        </draw:path>
        <draw:path draw:style-name="gr22" draw:text-style-name="P1" draw:layer="layout" svg:width="0.56cm" svg:height="0.56cm" svg:x="22.657cm" svg:y="3.337cm" svg:viewBox="0 0 561 561" svg:d="M280 561v-561M561 280h-561">
          <text:p/>
        </draw:path>
        <draw:path draw:style-name="gr2" draw:text-style-name="P2" draw:layer="layout" svg:width="0.56cm" svg:height="0.56cm" svg:x="22.657cm" svg:y="3.199cm" svg:viewBox="0 0 561 561" svg:d="M280 561v-561zM561 280h-561z">
          <text:p/>
        </draw:path>
        <draw:path draw:style-name="gr22" draw:text-style-name="P1" draw:layer="layout" svg:width="0.56cm" svg:height="0.56cm" svg:x="22.657cm" svg:y="3.199cm" svg:viewBox="0 0 561 561" svg:d="M280 561v-561M561 280h-561">
          <text:p/>
        </draw:path>
        <draw:frame draw:style-name="gr17" draw:text-style-name="P12" draw:layer="layout" svg:width="0.119cm" svg:height="0.141cm" svg:x="28.01cm" svg:y="19.674cm">
          <draw:text-box>
            <text:p text:style-name="P10"><text:span text:style-name="T2"><text:s/></text:span></text:p>
          </draw:text-box>
        </draw:frame>
        <draw:frame draw:style-name="gr16" draw:text-style-name="P11" draw:layer="layout" svg:width="10.336cm" svg:height="0.467cm" svg:x="2.178cm" svg:y="16.002cm">
          <draw:text-box>
            <text:p text:style-name="P10"><text:span text:style-name="T1">REV <text:s text:c="2"/>DATE <text:s text:c="4"/>CHANGED BY <text:s text:c="7"/>CHANGES MADE <text:s text:c="3"/></text:span></text:p>
          </draw:text-box>
        </draw:frame>
        <draw:frame draw:style-name="gr16" draw:text-style-name="P11" draw:layer="layout" svg:width="9.167cm" svg:height="0.467cm" svg:x="18.94cm" svg:y="12.73cm">
          <draw:text-box>
            <text:p text:style-name="P10"><text:span text:style-name="T1">-Gunnison/MOARstruder Thermistor Cartridge</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Sans1" svg:font-family="DejaVuSans"/>
    <style:font-face style:name="DejaVu Sans1" svg:font-family="'DejaVu Sans'" style:font-pitch="variable"/>
    <style:font-face style:name="DejaVuSans" svg:font-family="DejaVu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9.703cm" fo:page-height="20.9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02-15T08:08:59.299699571</dc:date>
    <meta:editing-duration>PT2M52S</meta:editing-duration>
    <meta:editing-cycles>2</meta:editing-cycles>
    <meta:generator>LibreOffice/5.2.7.2$Linux_X86_64 LibreOffice_project/20m0$Build-2</meta:generator>
    <meta:document-statistic meta:object-count="1077"/>
  </office:meta>
</office:document-meta>
</file>