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6700000067135B0B1D59D619D5.png" manifest:media-type="image/png"/>
  <manifest:file-entry manifest:full-path="Pictures/100002010000004800000075F05B52C182F85D9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solid" svg:stroke-width="0.032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5" style:family="graphic" style:parent-style-name="standard">
      <style:graphic-properties draw:stroke="solid" svg:stroke-width="0.032cm" svg:stroke-color="#370700" draw:stroke-linejoin="miter" svg:stroke-linecap="butt" draw:fill="none" fo:padding-top="0.016cm" fo:padding-bottom="0.016cm" fo:padding-left="0.016cm" fo:padding-right="0.016cm"/>
    </style:style>
    <style:style style:name="gr6" style:family="graphic" style:parent-style-name="standard">
      <style:graphic-properties draw:stroke="solid" svg:stroke-width="0.032cm" svg:stroke-color="#000137" draw:stroke-linejoin="miter" svg:stroke-linecap="butt" draw:fill="none" fo:padding-top="0.016cm" fo:padding-bottom="0.016cm" fo:padding-left="0.016cm" fo:padding-right="0.016cm"/>
    </style:style>
    <style:style style:name="gr7" style:family="graphic" style:parent-style-name="standard">
      <style:graphic-properties draw:stroke="solid" svg:stroke-width="0cm" svg:stroke-color="#000000" draw:stroke-linejoin="bevel" svg:stroke-linecap="square" draw:fill="none"/>
    </style:style>
    <style:style style:name="gr8" style:family="graphic" style:parent-style-name="standard">
      <style:graphic-properties draw:stroke="solid" svg:stroke-width="0.047cm" svg:stroke-color="#000000" draw:stroke-linejoin="bevel" svg:stroke-linecap="round" draw:fill="none" fo:padding-top="0.023cm" fo:padding-bottom="0.023cm" fo:padding-left="0.023cm" fo:padding-right="0.023cm"/>
    </style:style>
    <style:style style:name="gr9" style:family="graphic" style:parent-style-name="standard">
      <style:graphic-properties draw:stroke="solid" svg:stroke-width="0.047cm" svg:stroke-color="#000000" draw:stroke-linejoin="bevel" svg:stroke-linecap="round" draw:fill="solid" draw:fill-color="#ffffff" fo:padding-top="0.023cm" fo:padding-bottom="0.023cm" fo:padding-left="0.023cm" fo:padding-right="0.023cm"/>
    </style:style>
    <style:style style:name="gr10" style:family="graphic" style:parent-style-name="standard">
      <style:graphic-properties draw:stroke="solid" svg:stroke-width="0.047cm" svg:stroke-color="#ff0000" draw:stroke-linejoin="bevel" svg:stroke-linecap="round" draw:fill="none" fo:padding-top="0.023cm" fo:padding-bottom="0.023cm" fo:padding-left="0.023cm" fo:padding-right="0.023cm"/>
    </style:style>
    <style:style style:name="gr11" style:family="graphic" style:parent-style-name="standard">
      <style:graphic-properties draw:stroke="solid" svg:stroke-width="0.047cm" svg:stroke-color="#ff0000" draw:stroke-linejoin="bevel" svg:stroke-linecap="round" draw:fill="solid" draw:fill-color="#000000" fo:padding-top="0.023cm" fo:padding-bottom="0.023cm" fo:padding-left="0.023cm" fo:padding-right="0.023cm"/>
    </style:style>
    <style:style style:name="gr12"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P1" style:family="paragraph">
      <loext:graphic-properties draw:fill="solid" draw:fill-color="#ffffff"/>
    </style:style>
    <style:style style:name="P2" style:family="paragraph">
      <loext:graphic-properties draw:fill="none"/>
    </style:style>
    <style:style style:name="P3" style:family="paragraph">
      <loext:graphic-properties draw:fill="solid" draw:fill-color="#000000"/>
    </style:style>
    <style:style style:name="P4" style:family="paragraph">
      <style:paragraph-properties fo:text-align="start" style:writing-mode="lr-tb"/>
    </style:style>
    <style:style style:name="P5" style:family="paragraph">
      <loext:graphic-properties draw:fill="none"/>
      <style:text-properties fo:font-size="18.8999996185303pt" style:font-size-asian="18.8999996185303pt" style:font-size-complex="18.8999996185303pt"/>
    </style:style>
    <style:style style:name="P6" style:family="paragraph">
      <loext:graphic-properties draw:fill="none"/>
      <style:text-properties fo:font-size="3.40000009536743pt" style:font-size-asian="3.40000009536743pt" style:font-size-complex="3.40000009536743pt"/>
    </style:style>
    <style:style style:name="T1" style:family="text">
      <style:text-properties fo:color="#000000" style:font-name="DejaVu Sans1" fo:font-size="18.8999996185303pt" style:font-size-asian="18.8999996185303pt" style:font-name-complex="DejaVu Sans1" style:font-size-complex="18.8999996185303pt"/>
    </style:style>
    <style:style style:name="T2" style:family="text">
      <style:text-properties fo:color="#000000" style:font-name="DejaVu Sans1" fo:font-size="3.40000009536743pt" style:font-size-asian="3.40000009536743pt" style:font-name-complex="DejaVu Sans1" style:font-size-complex="3.4000000953674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9.7cm" svg:height="20.99cm" svg:x="0cm" svg:y="0cm" svg:viewBox="0 0 29701 20991" draw:points="0,0 29701,0 29701,20991 0,20991">
          <text:p/>
        </draw:polygon>
        <draw:polygon draw:style-name="gr1" draw:text-style-name="P1" draw:layer="layout" svg:width="29.7cm" svg:height="20.99cm" svg:x="0cm" svg:y="0cm" svg:viewBox="0 0 29701 20991" draw:points="0,0 29701,0 29701,20991 0,20991">
          <text:p/>
        </draw:polygon>
        <draw:line draw:style-name="gr2" draw:text-style-name="P2" draw:layer="layout" svg:x1="0.998cm" svg:y1="19.991cm" svg:x2="28.659cm" svg:y2="19.991cm">
          <text:p/>
        </draw:line>
        <draw:line draw:style-name="gr2" draw:text-style-name="P2" draw:layer="layout" svg:x1="28.702cm" svg:y1="19.974cm" svg:x2="28.702cm" svg:y2="0.97cm">
          <text:p/>
        </draw:line>
        <draw:line draw:style-name="gr2" draw:text-style-name="P2" draw:layer="layout" svg:x1="28.709cm" svg:y1="0.984cm" svg:x2="1.012cm" svg:y2="0.984cm">
          <text:p/>
        </draw:line>
        <draw:line draw:style-name="gr2" draw:text-style-name="P2" draw:layer="layout" svg:x1="1.012cm" svg:y1="0.97cm" svg:x2="1.012cm" svg:y2="19.974cm">
          <text:p/>
        </draw:line>
        <draw:line draw:style-name="gr2" draw:text-style-name="P2" draw:layer="layout" svg:x1="14.859cm" svg:y1="0.984cm" svg:x2="14.859cm" svg:y2="0.014cm">
          <text:p/>
        </draw:line>
        <draw:line draw:style-name="gr2" draw:text-style-name="P2" draw:layer="layout" svg:x1="14.862cm" svg:y1="20.256cm" svg:x2="14.862cm" svg:y2="20.976cm">
          <text:p/>
        </draw:line>
        <draw:line draw:style-name="gr2" draw:text-style-name="P2" draw:layer="layout" svg:x1="1.016cm" svg:y1="10.477cm" svg:x2="0.017cm" svg:y2="10.477cm">
          <text:p/>
        </draw:line>
        <draw:line draw:style-name="gr2" draw:text-style-name="P2" draw:layer="layout" svg:x1="28.705cm" svg:y1="10.477cm" svg:x2="29.668cm" svg:y2="10.477cm">
          <text:p/>
        </draw:line>
        <draw:line draw:style-name="gr2" draw:text-style-name="P2" draw:layer="layout" svg:x1="24.091cm" svg:y1="20.235cm" svg:x2="24.091cm" svg:y2="20.746cm">
          <text:p/>
        </draw:line>
        <draw:line draw:style-name="gr2" draw:text-style-name="P2" draw:layer="layout" svg:x1="5.63cm" svg:y1="19.991cm" svg:x2="5.63cm" svg:y2="20.739cm">
          <text:p/>
        </draw:line>
        <draw:line draw:style-name="gr2" draw:text-style-name="P2" draw:layer="layout" svg:x1="19.473cm" svg:y1="20.235cm" svg:x2="19.473cm" svg:y2="20.746cm">
          <text:p/>
        </draw:line>
        <draw:line draw:style-name="gr2" draw:text-style-name="P2" draw:layer="layout" svg:x1="10.244cm" svg:y1="19.991cm" svg:x2="10.244cm" svg:y2="20.739cm">
          <text:p/>
        </draw:line>
        <draw:line draw:style-name="gr2" draw:text-style-name="P2" draw:layer="layout" svg:x1="10.244cm" svg:y1="0.984cm" svg:x2="10.244cm" svg:y2="0.229cm">
          <text:p/>
        </draw:line>
        <draw:line draw:style-name="gr2" draw:text-style-name="P2" draw:layer="layout" svg:x1="19.473cm" svg:y1="0.984cm" svg:x2="19.473cm" svg:y2="0.229cm">
          <text:p/>
        </draw:line>
        <draw:line draw:style-name="gr2" draw:text-style-name="P2" draw:layer="layout" svg:x1="5.63cm" svg:y1="0.984cm" svg:x2="5.63cm" svg:y2="0.229cm">
          <text:p/>
        </draw:line>
        <draw:line draw:style-name="gr2" draw:text-style-name="P2" draw:layer="layout" svg:x1="24.087cm" svg:y1="0.984cm" svg:x2="24.087cm" svg:y2="0.229cm">
          <text:p/>
        </draw:line>
        <draw:line draw:style-name="gr2" draw:text-style-name="P2" draw:layer="layout" svg:x1="0.998cm" svg:y1="5.729cm" svg:x2="0.25cm" svg:y2="5.729cm">
          <text:p/>
        </draw:line>
        <draw:line draw:style-name="gr2" draw:text-style-name="P2" draw:layer="layout" svg:x1="0.998cm" svg:y1="15.225cm" svg:x2="0.25cm" svg:y2="15.225cm">
          <text:p/>
        </draw:line>
        <draw:line draw:style-name="gr2" draw:text-style-name="P2" draw:layer="layout" svg:x1="28.705cm" svg:y1="5.729cm" svg:x2="29.453cm" svg:y2="5.729cm">
          <text:p/>
        </draw:line>
        <draw:line draw:style-name="gr2" draw:text-style-name="P2" draw:layer="layout" svg:x1="28.705cm" svg:y1="15.225cm" svg:x2="29.453cm" svg:y2="15.225cm">
          <text:p/>
        </draw:line>
        <draw:line draw:style-name="gr2" draw:text-style-name="P2" draw:layer="layout" svg:x1="13.708cm" svg:y1="20.242cm" svg:x2="28.705cm" svg:y2="20.242cm">
          <text:p/>
        </draw:line>
        <draw:line draw:style-name="gr2" draw:text-style-name="P2" draw:layer="layout" svg:x1="18.707cm" svg:y1="19.991cm" svg:x2="18.707cm" svg:y2="20.489cm">
          <text:p/>
        </draw:line>
        <draw:line draw:style-name="gr2" draw:text-style-name="P2" draw:layer="layout" svg:x1="23.706cm" svg:y1="19.991cm" svg:x2="23.706cm" svg:y2="20.489cm">
          <text:p/>
        </draw:line>
        <draw:line draw:style-name="gr2" draw:text-style-name="P2" draw:layer="layout" svg:x1="25.706cm" svg:y1="19.991cm" svg:x2="25.706cm" svg:y2="20.242cm">
          <text:p/>
        </draw:line>
        <draw:line draw:style-name="gr2" draw:text-style-name="P2" draw:layer="layout" svg:x1="24.705cm" svg:y1="19.991cm" svg:x2="24.705cm" svg:y2="20.242cm">
          <text:p/>
        </draw:line>
        <draw:line draw:style-name="gr2" draw:text-style-name="P2" draw:layer="layout" svg:x1="22.708cm" svg:y1="19.991cm" svg:x2="22.708cm" svg:y2="20.242cm">
          <text:p/>
        </draw:line>
        <draw:line draw:style-name="gr2" draw:text-style-name="P2" draw:layer="layout" svg:x1="20.708cm" svg:y1="19.991cm" svg:x2="20.708cm" svg:y2="20.242cm">
          <text:p/>
        </draw:line>
        <draw:line draw:style-name="gr2" draw:text-style-name="P2" draw:layer="layout" svg:x1="21.706cm" svg:y1="19.991cm" svg:x2="21.706cm" svg:y2="20.242cm">
          <text:p/>
        </draw:line>
        <draw:line draw:style-name="gr2" draw:text-style-name="P2" draw:layer="layout" svg:x1="13.712cm" svg:y1="19.991cm" svg:x2="13.712cm" svg:y2="20.489cm">
          <text:p/>
        </draw:line>
        <draw:line draw:style-name="gr2" draw:text-style-name="P2" draw:layer="layout" svg:x1="28.698cm" svg:y1="19.991cm" svg:x2="28.698cm" svg:y2="20.489cm">
          <text:p/>
        </draw:line>
        <draw:line draw:style-name="gr2" draw:text-style-name="P2" draw:layer="layout" svg:x1="17.709cm" svg:y1="19.991cm" svg:x2="17.709cm" svg:y2="20.242cm">
          <text:p/>
        </draw:line>
        <draw:line draw:style-name="gr2" draw:text-style-name="P2" draw:layer="layout" svg:x1="16.711cm" svg:y1="19.991cm" svg:x2="16.711cm" svg:y2="20.242cm">
          <text:p/>
        </draw:line>
        <draw:line draw:style-name="gr2" draw:text-style-name="P2" draw:layer="layout" svg:x1="19.709cm" svg:y1="19.991cm" svg:x2="19.709cm" svg:y2="20.242cm">
          <text:p/>
        </draw:line>
        <draw:line draw:style-name="gr2" draw:text-style-name="P2" draw:layer="layout" svg:x1="14.71cm" svg:y1="19.991cm" svg:x2="14.71cm" svg:y2="20.242cm">
          <text:p/>
        </draw:line>
        <draw:line draw:style-name="gr2" draw:text-style-name="P2" draw:layer="layout" svg:x1="27.703cm" svg:y1="19.991cm" svg:x2="27.703cm" svg:y2="20.242cm">
          <text:p/>
        </draw:line>
        <draw:line draw:style-name="gr2" draw:text-style-name="P2" draw:layer="layout" svg:x1="15.709cm" svg:y1="19.991cm" svg:x2="15.709cm" svg:y2="20.242cm">
          <text:p/>
        </draw:line>
        <draw:line draw:style-name="gr2" draw:text-style-name="P2" draw:layer="layout" svg:x1="26.705cm" svg:y1="19.991cm" svg:x2="26.705cm" svg:y2="20.242cm">
          <text:p/>
        </draw:line>
        <draw:path draw:style-name="gr3" draw:text-style-name="P3" draw:layer="layout" svg:width="0.349cm" svg:height="0.247cm" svg:x="12.361cm" svg:y="0.451cm" svg:viewBox="0 0 350 248" svg:d="M0 131v117h350v-117l-10-53-32-43-57-24-74-11-77 11-32 10-21 11-37 42-7 28zM43 134l7-39 25-24 42-18 60-4 60 8 39 14 25 28 7 35v68h-265z">
          <text:p/>
        </draw:path>
        <draw:path draw:style-name="gr3" draw:text-style-name="P3"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3" draw:layer="layout" svg:width="0.349cm" svg:height="0.222cm" svg:x="7.747cm" svg:y="0.476cm" svg:viewBox="0 0 350 223" draw:points="350,223 350,0 307,0 307,177 191,177 191,21 149,21 149,177 42,177 42,3 0,3 0,223">
          <text:p/>
        </draw:polygon>
        <draw:path draw:style-name="gr3" draw:text-style-name="P3"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3"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3"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3" draw:layer="layout" svg:width="0.349cm" svg:height="0.226cm" svg:x="3.132cm" svg:y="0.472cm" svg:viewBox="0 0 350 227" draw:points="350,227 350,181 188,181 188,32 145,32 145,181 43,181 43,0 0,0 0,227">
          <text:p/>
        </draw:polygon>
        <draw:path draw:style-name="gr3" draw:text-style-name="P3"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3"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3"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3" draw:layer="layout" svg:width="0.353cm" svg:height="0.307cm" svg:x="26.204cm" svg:y="0.391cm" svg:viewBox="0 0 354 308" svg:d="M354 308v-46l-106-35v-141l106-37v-49l-354 132v49zM205 209l-155-53 155-53z">
          <text:p/>
        </draw:path>
        <draw:path draw:style-name="gr3" draw:text-style-name="P3"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3"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3"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3"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3"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3"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3"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3"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3"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3" draw:layer="layout" svg:width="0.346cm" svg:height="0.247cm" svg:x="0.338cm" svg:y="3.245cm" svg:viewBox="0 0 347 248" svg:d="M347 93v-44h-88v-49h-39v49h-220v47l213 152h46v-155zM220 209l-160-116h160z">
          <text:p/>
        </draw:path>
        <draw:path draw:style-name="gr3" draw:text-style-name="P3"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3" draw:layer="layout" svg:width="0.353cm" svg:height="0.127cm" svg:x="0.331cm" svg:y="17.554cm" svg:viewBox="0 0 354 128" draw:points="354,47 354,0 0,0 0,31 28,43 50,64 64,89 67,128 102,128 102,47">
          <text:p/>
        </draw:polygon>
        <draw:path draw:style-name="gr3" draw:text-style-name="P3"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3" draw:layer="layout" svg:width="0.251cm" svg:height="0.342cm" svg:x="28.987cm" svg:y="3.15cm" svg:viewBox="0 0 252 343" svg:d="M156 343h43v-85h53v-42h-53v-216h-46l-153 212v46h156zM43 216l113-156v156z">
          <text:p/>
        </draw:path>
        <draw:path draw:style-name="gr3" draw:text-style-name="P3" draw:layer="layout" svg:width="0.265cm" svg:height="0.356cm" svg:x="28.98cm" svg:y="3.143cm" svg:viewBox="0 0 266 357" svg:d="M159 346h47v4h-7v-85-7h7 53v7h-7v-43h7v7h-53-7v-7-215h7v7h-47v-7l7 3-155 212-4-4h7v47h-7v-7h152 7v7 85h-7zM152 350v-85h7v7h-152-7v-7-47-3l155-212v-3h4 47 7v7 215h-7v-7h53 7v7 43 7h-7-53v-7h7v85 7h-7-47-7zM43 218l112-155 11-17v21 155 7h-7-109-15zM50 215h109v7h-7v-155h7l7 3-113 156-3-4z">
          <text:p/>
        </draw:path>
        <draw:polygon draw:style-name="gr3" draw:text-style-name="P3" draw:layer="layout" svg:width="0.127cm" svg:height="0.353cm" svg:x="28.987cm" svg:y="17.384cm" svg:viewBox="0 0 128 354" draw:points="82,354 128,354 128,0 93,0 86,32 68,54 40,65 0,68 0,107 82,107">
          <text:p/>
        </draw:polygon>
        <draw:path draw:style-name="gr3" draw:text-style-name="P3"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3" draw:layer="layout" svg:width="0.226cm" svg:height="0.349cm" svg:x="3.132cm" svg:y="20.242cm" svg:viewBox="0 0 227 350" draw:points="0,350 46,350 46,188 195,188 195,145 46,145 46,42 227,42 227,0 0,0">
          <text:p/>
        </draw:polygon>
        <draw:path draw:style-name="gr3" draw:text-style-name="P3"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3" draw:layer="layout" svg:width="0.222cm" svg:height="0.349cm" svg:x="7.747cm" svg:y="20.242cm" svg:viewBox="0 0 223 350" draw:points="0,350 223,350 223,308 45,308 45,188 205,188 205,145 45,145 45,42 219,42 219,0 0,0">
          <text:p/>
        </draw:polygon>
        <draw:path draw:style-name="gr3" draw:text-style-name="P3"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3" draw:layer="layout" svg:width="0.247cm" svg:height="0.349cm" svg:x="12.361cm" svg:y="20.242cm" svg:viewBox="0 0 248 350" svg:d="M117 0h-117v350h117l57-10 39-36 24-53 11-78-7-78-11-28-14-25-42-32-25-10zM114 42l39 4 24 24 18 43 3 60-3 61-18 42-24 25-39 7h-68v-266z">
          <text:p/>
        </draw:path>
        <draw:path draw:style-name="gr3" draw:text-style-name="P3"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2" draw:layer="layout" svg:x1="14.7cm" svg:y1="19.991cm" svg:x2="28.705cm" svg:y2="19.991cm">
          <text:p/>
        </draw:line>
        <draw:line draw:style-name="gr2" draw:text-style-name="P2" draw:layer="layout" svg:x1="14.707cm" svg:y1="19.995cm" svg:x2="14.707cm" svg:y2="15.328cm">
          <text:p/>
        </draw:line>
        <draw:line draw:style-name="gr2" draw:text-style-name="P2" draw:layer="layout" svg:x1="14.7cm" svg:y1="15.328cm" svg:x2="28.705cm" svg:y2="15.328cm">
          <text:p/>
        </draw:line>
        <draw:line draw:style-name="gr2" draw:text-style-name="P2" draw:layer="layout" svg:x1="28.702cm" svg:y1="15.324cm" svg:x2="28.702cm" svg:y2="19.995cm">
          <text:p/>
        </draw:line>
        <draw:line draw:style-name="gr2" draw:text-style-name="P2" draw:layer="layout" svg:x1="14.7cm" svg:y1="19.593cm" svg:x2="26.602cm" svg:y2="19.593cm">
          <text:p/>
        </draw:line>
        <draw:line draw:style-name="gr2" draw:text-style-name="P2" draw:layer="layout" svg:x1="14.7cm" svg:y1="18.291cm" svg:x2="26.602cm" svg:y2="18.291cm">
          <text:p/>
        </draw:line>
        <draw:line draw:style-name="gr2" draw:text-style-name="P2" draw:layer="layout" svg:x1="14.7cm" svg:y1="16.993cm" svg:x2="26.602cm" svg:y2="16.993cm">
          <text:p/>
        </draw:line>
        <draw:line draw:style-name="gr2" draw:text-style-name="P2" draw:layer="layout" svg:x1="26.599cm" svg:y1="19.325cm" svg:x2="28.705cm" svg:y2="19.325cm">
          <text:p/>
        </draw:line>
        <draw:line draw:style-name="gr2" draw:text-style-name="P2" draw:layer="layout" svg:x1="26.599cm" svg:y1="18.658cm" svg:x2="28.705cm" svg:y2="18.658cm">
          <text:p/>
        </draw:line>
        <draw:line draw:style-name="gr2" draw:text-style-name="P2" draw:layer="layout" svg:x1="26.599cm" svg:y1="17.991cm" svg:x2="28.705cm" svg:y2="17.991cm">
          <text:p/>
        </draw:line>
        <draw:line draw:style-name="gr2" draw:text-style-name="P2" draw:layer="layout" svg:x1="26.599cm" svg:y1="17.324cm" svg:x2="28.705cm" svg:y2="17.324cm">
          <text:p/>
        </draw:line>
        <draw:line draw:style-name="gr2" draw:text-style-name="P2" draw:layer="layout" svg:x1="26.599cm" svg:y1="16.661cm" svg:x2="28.705cm" svg:y2="16.661cm">
          <text:p/>
        </draw:line>
        <draw:line draw:style-name="gr2" draw:text-style-name="P2" draw:layer="layout" svg:x1="26.599cm" svg:y1="15.991cm" svg:x2="28.705cm" svg:y2="15.991cm">
          <text:p/>
        </draw:line>
        <draw:line draw:style-name="gr2" draw:text-style-name="P2" draw:layer="layout" svg:x1="16.457cm" svg:y1="19.593cm" svg:x2="16.457cm" svg:y2="16.993cm">
          <text:p/>
        </draw:line>
        <draw:line draw:style-name="gr2" draw:text-style-name="P2" draw:layer="layout" svg:x1="18.506cm" svg:y1="19.596cm" svg:x2="18.506cm" svg:y2="15.317cm">
          <text:p/>
        </draw:line>
        <draw:line draw:style-name="gr2" draw:text-style-name="P2" draw:layer="layout" svg:x1="24.701cm" svg:y1="19.593cm" svg:x2="24.701cm" svg:y2="18.291cm">
          <text:p/>
        </draw:line>
        <draw:line draw:style-name="gr2" draw:text-style-name="P2" draw:layer="layout" svg:x1="26.602cm" svg:y1="19.995cm" svg:x2="26.602cm" svg:y2="15.324cm">
          <text:p/>
        </draw:line>
        <draw:line draw:style-name="gr2" draw:text-style-name="P2" draw:layer="layout" svg:x1="27.093cm" svg:y1="19.995cm" svg:x2="27.093cm" svg:y2="15.324cm">
          <text:p/>
        </draw:line>
        <draw:path draw:style-name="gr3" draw:text-style-name="P3"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3"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3"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3"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3"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3"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3"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3"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3"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3"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3"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3"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3" draw:layer="layout" svg:width="1.496cm" svg:height="0.159cm" svg:x="14.823cm" svg:y="15.451cm" svg:viewBox="0 0 1497 160" svg:d="M50 7h-50v149h50l21-3 17-14 11-25 7-33-7-35-4-11-3-10-21-14-11-4zM46 25h18l10 10 7 18 4 28-4 25-7 19-10 10-18 4h-28v-114zM134 156h96v-17h-78v-54h67v-18h-67v-42h74v-18h-92zM275 106h-21l4 26 14 14 14 10 25 4h21l14-11 14-14 4-21-4-19-11-14-14-7-21-3-14-4-14-7-4-7-3-10 3-11 4-7 11-4 10-3 14 3 7 7 7 11 4 11h21l-7-22-7-14-18-10-21-4-21 4-14 10-11 14-3 18 3 18 11 10 10 7 18 4 18 7 14 3 7 7 3 16-3 10-7 7-7 7h-14l-14-3-11-4-11-14zM427 139h-25v17h74v-17h-28v-114h28v-18h-74v18h25zM607 139l7 17h7v-82h-53v18h32v3 19l-7 18-11 7-14 3-14-3-10-11-8-22-3-28v-25l11-18 10-14 14-3 11 3 10 4 7 14 4 11h21l-7-22-11-14-14-10-17-4-25 7-21 14-11 25-3 35 3 33 11 25 21 17 21 4h11l10-4 11-10zM649 156h18v-124l60 124h21v-149h-18v125l-56-125h-25zM783 156h97v-17h-75v-54h67v-18h-67v-42h75v-18h-97zM961 7h-50v149h50l24-3 18-14 11-25 3-33-3-35-4-11-7-10-18-14-10-4zM961 25h14l10 10 8 18 3 28-3 25-8 19-10 10-14 4h-32v-114zM1250 74l14-14 4-7v-10l-4-18-7-11-14-7h-18-53v149h57l18-3 17-7 7-14 4-22v-11l-7-11-7-10zM1222 67h-32v-42h32 10l11 3 4 7 3 11-3 11-4 7-11 3zM1225 139h-35v-54h32l14 3 11 4 7 7v11 15l-7 7-11 7zM1363 156v-61l49-88h-21l-39 71-38-71h-25l53 88v61zM1465 156h32v-31h-32zM1465 71h32v-32h-32z">
          <text:p/>
        </draw:path>
        <draw:path draw:style-name="gr3" draw:text-style-name="P3" draw:layer="layout" svg:width="1.51cm" svg:height="0.173cm" svg:x="14.816cm" svg:y="15.444cm" svg:viewBox="0 0 1511 174" svg:d="M57 18h-50v-4h4v149h-4v-7h50v7l-4-3 25-7v7l-4-7 18-11 3 4-3-4 10-25 4 3h-7l7-32h7-7l-4-31h4-4l-3-11 3-4-3 4-7-11 7-3-7 7-18-18 4-3v7l-11-7v-4 7l-14-3 4-4zM57 7h10 4l10 4 4 3 17 11v3l8 11 3 14 4 35-4 32v5l-11 21v3h-3l-14 14-4 4-24 3h-50-7v-7-149-7h7zM57 25l14 3h3l11 11h3v3l7 18v28 25 4l-7 18h-3v4l-11 7v3h-3l-14 4h-4-28-7v-7-114-7h7 28zM53 39h-28v-7h7v114h-7v-7h28v7-4l14-7 4 7-4-3 11-11 3 4h-7l7-19h7-7l4-25h7-7l-4-24h7-7l-7-18h7l-3 4-11-11 4-4v7l-18-3v-7zM141 156h96v7h-8v-17h8v7h-78-7v-7-51-7h7 67v7h-7v-17h7v7h-67-7v-7-46-7h7 74v7h-7v-18h7v4h-92v-4h4v149h-4zM134 163v-149-7h7 92 7v7 18 7h-7-74v-7h7v46h-7v-7h67 7v7 17 7h-7-67v-7h7v51h-7v-7h78 3v7 17 7h-3-96-7zM282 120h-21v-7h7l4 22-7 4 7-4 10 18h-3v-4l18 11-4 3v-3l25 3v4l-4-4 25-3v7l-4-7 18-11v7l-4-3 11-18 7 7-7-3 4-19h7-7l-4-18h7l-7 4-7-11 3-3-3 3-14-7 3-3-3 3-18-3v-7 7l-17-4-11-7h-4l-7-7v-3l-3-11v-3l3-11 7-11h4l7-7 14-3 14 3h4l7 7h3v4l7 10 4 15-7 3v-7h21v7h-7v-3h7l-7 3-4-21h4l-4 3-10-17 7-4-4 4-17-7 3-7v7l-21-4v-7 7l-17 4-4-7 7 7-18 7-3-4 7 4-11 14-7-4 7 4-3 18-7-4h7l3 18h-7l7-4 7 11-3 3v-7l14 11-4 3 4-7 18 7-4 7 4-7 17 4 14 7 11 7v3l3 11v5l-3 10v4l-7 7v3h-4l-10 4v3h-14-4l-14-3-14-7-7-11v-3l-4-19h7zM286 113l3 15h-7 7l8 11-4 3v-7l14 7-3 4v-4h14v7-7h10l4 7-4-7 11-3v3l-4-3 7-7 4 3h-7l3-15 7 5h-7l-3-12 7-4-4 8-7-8 4-3-4 3-10-3v-7 7l-18-7-18-4h-3l-11-10h-3l-7-11-4-3v-14-4l4-18v-3l10-14v-4l18-7 21-3 21 3h4l17 7v4l11 14v3l4 22v3 4h-4-21-7v-4l-4-14h7l-3 4-7-11 3-4-3 4-7-4 3-7-3 7-11-3v-7 7l-10 3v-7l3 7-10 4-4-4 7 4-7 7-4-4h8l-4 11h-7l7-3 4 10h-8l4-3 7 7-7 3 4-3 10 3v7-7l18 4 21 7 14 7h4l7 14h3v3 18h4-4l-3 22v4l-11 14-18 10h-3l-21 4h-4l-21-4h-4l-17-10-11-18v-3l-7-22v-11h7 21 4zM434 153h-25v-7h4v17h-4v-7h74v7h-7v-17h7v7h-28-7v-7-114-7h7 28v7h-7v-18h7v4h-74v-4h4v18h-4v-7h25 7v7 114 7zM431 146v-114h3v7h-25-7v-7-18-7h7 74 8v7 18 7h-8-28v-7h7v114h-7v-7h28 8v7 17 7h-8-74-7v-7-17-7h7 25v7zM621 142l4 21h-4v-7h7v7h-3v-82h3v7h-53v-7h7v18h-7v-4h32 7v4 3 23l-7 17h-4l-10 11h-4l-10 3h-4l-14-3h-3v-4l-15-10v-4l-7-18v-4l-3-25 3-28 7-21 15-14h3l14-7h4l10 3h4l7 7v4l7 10h3l4 15-7 3v-7h21v7h-7l-7-21h7l-3 3-11-17 3-4-3 4-14-7 3-7v7l-21-4 4-7v7l-25 7v-7l4 4-18 17-7-7 7 4-11 28-7-3h7l-3 31h-7 7l3 32h-7 7l11 26h-7l7-4 18 18-4 3v-7l21 7v4-4l11-3v7-7l10-4v7l-3-7 10-7 4 4-4-4 7-7 11-14zM621 149l-7 11h-4l-10 7-11 7h-3-11-3l-21-4-4-3-18-14v-4l-10-24h-4l-3-37 3-35h4l10-28 22-18 24-3 4-4 17 7h4l14 7 4 4 10 17 7 22v10h-7-21-7v-7l-4-14h7l-7 4-7-11 7-4-3 4-11-4 4-7v7l-11-3v-7l4 7-18 7v-11l4 7-11 11-3-4 3 4-7 18-7-4 7 4v24h-7 7v25h-4 4l7 19-3 3 3-7 11 14-4 4v-7l18 3-4 7v-7h11l3 4-3-4 10-10 4 7-7-4 7-15h7-7l3-18h4-4v-3h4v7h-32-7v-7-18-7h7 53 7v7 82 7h-7-7-7v-3l-7-21h7zM656 156h18v7h-7v-124h14l56 121-3 3v-7h21v7h-7v-149h7v4h-18v-4h8v125l-15 3-56-128h7v4h-25v-4h7v149h-7zM649 163v-149-7h7 25 4l3 4 53 124-4 4h-7v-125-7h7 18 7v7 149 7h-7-21-7v-3l-60-125 7-3h7v124 7h-7-18-7zM790 156h96v7h-7v-17h7v7h-74-7v-7-51-7h7 67v7h-7v-17h7v7h-67-7v-7-46-7h7 70v7h-3v-18h3v4h-92v-4h7v149h-7zM783 163v-149-7h7 92 7v7 18 7h-7-70v-7h3v46h-3v-7h67 3v7 17 7h-3-67v-7h3v51h-3v-7h74 7v7 17 7h-7-96-7zM967 18h-53v-4h7v149h-7v-7h53v7l-4-3 25-7v7l-4-7 18-11 4 4-4-4 11-25 3 3h-3l3-32h7-7l-3-31h7-7l-4-11 4-4-4 4-7-11 7-3-7 7-14-18 3-3-3 7-11-7v-4 7l-10-3v-4zM967 7h14l10 4h4v3l18 11v3l7 11 7 14v35h4-4v32l-4 5-10 21v3h-4l-14 14-4 4-24 3h-53-4v-7-149-7h4zM967 25l14 3h3l11 11h4v3l7 18 3 28-3 25v4l-7 18-4 4-11 7v3h-3l-14 4h-4-28-7v-7-114-7h7 28zM963 39h-28v-7h7v114h-7v-7h28v7-4l14-7 4 7-7-3 14-11 3 4h-7l7-19h8-8l4-25h7-7l-4-24h8-8l-7-18h7l-3 4-11-11 4-4v7l-18-3v-7zM1250 78l18-14 3 7-7-4 4-7h7-7v-10l7 3h-7v-18h3l-3 4-11-14 7-4-3 7-15-7 4-7v7l-21-3 3-4v4h-53v-4h4v149h-4v-7h57v7l-4-7 22-3v7l-4-4 18-10 3 7-7-4 11-14 3 4h-7l4-22 7 3h-7v-14h7l-7 3-4-10 4-4-4 4-7-7 4-4-4 4-10-4-11-3zM1257 78l14 3 7 11h4l3 10v4l4 11v3l-4 19v3l-10 14-4 4-14 7-21 3h-57-7v-7-149-7h7 53 18 4v4l14 7h3l7 14 4 18v3 11l-4 10h-3l-14 14-4-7zM1229 81h-32-7v-7-42-7h7 32 14l7 3 4 4 7 7v3l3 11-3 11v3h-4l-3 7h-4l-7 7h-4zM1225 71l14-4v7l-3-7 10-3 4 7-7-4 7-7 4 4-8-4 4-7h7-7l-4-7 8-4-4 4-7-7 7-4-4 7-7-3v-7 7h-10v-7 7h-32v-7h7v42h-7v-3h32v3zM1232 153h-35-7v-7-54-4h7 32 3 11 3l11 7 7 7v4l4 11v3l-4 12v3l-3 7-4 4-7 3-4 4zM1232 142l11-3v7-7l7-4 4 4-4-4 4-7 7 4h-7v-15l7 3h-7v-11l7-3-7 7-4-11 4-3-4 7-7-4v-7 7l-14-3v-7 7h-32v-7h7v54h-7v-7h35v7zM1363 163v-61-3l49-88 7 3v4h-21v-4h4l-36 74-7 11-7-11-35-74h4v4h-25v-4l7-3 53 88v3 4 57h-7v-7h21v7zM1370 170h-21-7v-7-57h7-4l-53-92-7-7h11 25 3l4 4 35 70-4 4-7-4 39-70v-4h7 21 11l-7 7-46 92-7-4h7v61 7zM1472 156h32v7h-7v-31h7v7h-32v-7h7v31h-7zM1465 163v-31-7h7 32 7v7 31 7h-7-32-7zM1472 74h32v7h-7v-35h7v7h-32v-7h7v35h-7zM1465 81v-35-7h7 32 7v7 35 4h-7-32-7z">
          <text:p/>
        </draw:path>
        <draw:path draw:style-name="gr3" draw:text-style-name="P3" draw:layer="layout" svg:width="0.222cm" svg:height="0.25cm" svg:x="26.733cm" svg:y="19.54cm" svg:viewBox="0 0 223 251" svg:d="M0 251h33l28-74h102l25 74h35l-91-251h-39zM72 146l42-111 35 111z">
          <text:p/>
        </draw:path>
        <draw:path draw:style-name="gr3" draw:text-style-name="P3"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3" draw:layer="layout" svg:width="0.215cm" svg:height="0.028cm" svg:x="27.735cm" svg:y="19.847cm" svg:viewBox="0 0 216 29" draw:points="0,0 0,29 216,29 216,0">
          <text:p/>
        </draw:polygon>
        <draw:path draw:style-name="gr3" draw:text-style-name="P3" draw:layer="layout" svg:width="0.229cm" svg:height="0.039cm" svg:x="27.728cm" svg:y="19.843cm" svg:viewBox="0 0 230 40" svg:d="M10 4v29h-3v-7h216v7h-7v-29h7v11h-216v-11zM7 0h216 7v4 29 7h-7-216-7v-7-29-4z">
          <text:p/>
        </draw:path>
        <draw:path draw:style-name="gr3" draw:text-style-name="P3"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3"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3" draw:layer="layout" svg:width="0.215cm" svg:height="0.024cm" svg:x="27.735cm" svg:y="19.184cm" svg:viewBox="0 0 216 25" draw:points="0,0 0,25 216,25 216,0">
          <text:p/>
        </draw:polygon>
        <draw:path draw:style-name="gr3" draw:text-style-name="P3" draw:layer="layout" svg:width="0.229cm" svg:height="0.038cm" svg:x="27.728cm" svg:y="19.177cm" svg:viewBox="0 0 230 39" svg:d="M10 7v24h-3v-7h216v7h-7v-24h7v3h-216v-3zM7 0h216 7v7 24 8h-7-216-7v-8-24-7z">
          <text:p/>
        </draw:path>
        <draw:polygon draw:style-name="gr3" draw:text-style-name="P3"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3"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3" draw:layer="layout" svg:width="0.215cm" svg:height="0.025cm" svg:x="27.735cm" svg:y="18.517cm" svg:viewBox="0 0 216 26" draw:points="0,0 0,26 216,26 216,0">
          <text:p/>
        </draw:polygon>
        <draw:path draw:style-name="gr3" draw:text-style-name="P3" draw:layer="layout" svg:width="0.229cm" svg:height="0.039cm" svg:x="27.728cm" svg:y="18.51cm" svg:viewBox="0 0 230 40" svg:d="M10 7v26h-3v-8h216v8h-7v-26h7v7h-216v-7zM7 0h216 7v7 26 7h-7-216-7v-7-26-7z">
          <text:p/>
        </draw:path>
        <draw:path draw:style-name="gr3" draw:text-style-name="P3" draw:layer="layout" svg:width="0.177cm" svg:height="0.25cm" svg:x="26.761cm" svg:y="17.54cm" svg:viewBox="0 0 178 251" svg:d="M82 0h-82v251h82l43-7 28-25 18-38 7-53-7-58-7-21-11-18-28-24-18-4zM82 31l25 4 21 18 11 28 3 47-3 42-11 28-21 18-25 7h-50v-192z">
          <text:p/>
        </draw:path>
        <draw:path draw:style-name="gr3" draw:text-style-name="P3"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3" draw:layer="layout" svg:width="0.215cm" svg:height="0.025cm" svg:x="27.735cm" svg:y="17.85cm" svg:viewBox="0 0 216 26" draw:points="0,0 0,26 216,26 216,0">
          <text:p/>
        </draw:polygon>
        <draw:path draw:style-name="gr3" draw:text-style-name="P3" draw:layer="layout" svg:width="0.229cm" svg:height="0.039cm" svg:x="27.728cm" svg:y="17.843cm" svg:viewBox="0 0 230 40" svg:d="M10 7v25h-3v-7h216v7h-7v-25h7v7h-216v-7zM7 0h216 7v7 25 8h-7-216-7v-8-25-7z">
          <text:p/>
        </draw:path>
        <draw:polygon draw:style-name="gr3" draw:text-style-name="P3" draw:layer="layout" svg:width="0.159cm" svg:height="0.25cm" svg:x="26.768cm" svg:y="16.873cm" svg:viewBox="0 0 160 251" draw:points="0,251 160,251 160,223 33,223 33,135 146,135 146,107 33,107 33,33 157,33 157,0 0,0">
          <text:p/>
        </draw:polygon>
        <draw:path draw:style-name="gr3" draw:text-style-name="P3"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3" draw:layer="layout" svg:width="0.215cm" svg:height="0.025cm" svg:x="27.735cm" svg:y="17.183cm" svg:viewBox="0 0 216 26" draw:points="0,0 0,26 216,26 216,0">
          <text:p/>
        </draw:polygon>
        <draw:path draw:style-name="gr3" draw:text-style-name="P3" draw:layer="layout" svg:width="0.229cm" svg:height="0.039cm" svg:x="27.728cm" svg:y="17.176cm" svg:viewBox="0 0 230 40" svg:d="M10 7v26h-3v-7h216v7h-7v-26h7v7h-216v-7zM7 0h216 7v7 26 7h-7-216-7v-7-26-7z">
          <text:p/>
        </draw:path>
        <draw:polygon draw:style-name="gr3" draw:text-style-name="P3" draw:layer="layout" svg:width="0.166cm" svg:height="0.251cm" svg:x="26.768cm" svg:y="16.206cm" svg:viewBox="0 0 167 252" draw:points="0,252 36,252 36,138 142,138 142,106 36,106 36,32 167,32 167,0 0,0">
          <text:p/>
        </draw:polygon>
        <draw:path draw:style-name="gr3" draw:text-style-name="P3"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3" draw:layer="layout" svg:width="0.215cm" svg:height="0.024cm" svg:x="27.735cm" svg:y="16.517cm" svg:viewBox="0 0 216 25" draw:points="0,0 0,25 216,25 216,0">
          <text:p/>
        </draw:polygon>
        <draw:path draw:style-name="gr3" draw:text-style-name="P3" draw:layer="layout" svg:width="0.229cm" svg:height="0.038cm" svg:x="27.728cm" svg:y="16.51cm" svg:viewBox="0 0 230 39" svg:d="M10 8v24h-3v-7h216v7h-7v-24h7v7h-216v-7zM7 0h216 7v8 24 7h-7-216-7v-7-24-8z">
          <text:p/>
        </draw:path>
        <draw:polygon draw:style-name="gr3" draw:text-style-name="P3"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3"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3" draw:layer="layout" svg:width="0.215cm" svg:height="0.028cm" svg:x="27.735cm" svg:y="15.85cm" svg:viewBox="0 0 216 29" draw:points="0,0 0,29 216,29 216,0">
          <text:p/>
        </draw:polygon>
        <draw:path draw:style-name="gr3" draw:text-style-name="P3" draw:layer="layout" svg:width="0.229cm" svg:height="0.039cm" svg:x="27.728cm" svg:y="15.843cm" svg:viewBox="0 0 230 40" svg:d="M10 7v29h-3v-7h216v7h-7v-29h7v7h-216v-7zM7 0h216 7v7 29 4h-7-216-7v-4-29-7z">
          <text:p/>
        </draw:path>
        <draw:path draw:style-name="gr3" draw:text-style-name="P3"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3"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frame draw:style-name="gr4" draw:text-style-name="P2" draw:layer="layout" svg:width="0.609cm" svg:height="0.997cm" svg:x="25.34cm" svg:y="17.092cm">
          <draw:image xlink:href="Pictures/100002010000004800000075F05B52C182F85D93.png" xlink:type="simple" xlink:show="embed" xlink:actuate="onLoad">
            <text:p/>
          </draw:image>
        </draw:frame>
        <draw:polygon draw:style-name="gr5" draw:text-style-name="P2" draw:layer="layout" svg:width="0.61cm" svg:height="1.002cm" svg:x="25.34cm" svg:y="17.095cm" svg:viewBox="0 0 611 1003" draw:points="0,0 0,1003 222,1003 222,611 377,611 377,456 222,456 222,289 611,289 611,4">
          <text:p/>
        </draw:polygon>
        <draw:frame draw:style-name="gr4" draw:text-style-name="P2" draw:layer="layout" svg:width="0.877cm" svg:height="0.881cm" svg:x="25.629cm" svg:y="17.304cm">
          <draw:image xlink:href="Pictures/100002010000006700000067135B0B1D59D619D5.png" xlink:type="simple" xlink:show="embed" xlink:actuate="onLoad">
            <text:p/>
          </draw:image>
        </draw:frame>
        <draw:polygon draw:style-name="gr6" draw:text-style-name="P2" draw:layer="layout" svg:width="0.878cm" svg:height="0.879cm" svg:x="25.629cm" svg:y="17.31cm" svg:viewBox="0 0 879 880" draw:points="703,85 572,159 516,138 459,0 375,4 336,148 280,173 141,113 84,180 159,307 141,364 0,420 3,505 148,544 176,600 116,739 180,795 311,721 368,742 421,880 509,876 548,732 601,703 738,767 798,700 720,568 742,512 879,459 876,371 731,332 706,279 766,141">
          <text:p/>
        </draw:polygon>
        <draw:polygon draw:style-name="gr6" draw:text-style-name="P2" draw:layer="layout" svg:width="0.314cm" svg:height="0.314cm" svg:x="25.911cm" svg:y="17.593cm" svg:viewBox="0 0 315 315" draw:points="227,14 252,28 276,49 294,74 308,103 315,131 315,163 311,195 301,223 287,251 266,272 241,290 212,304 183,311 152,315 120,311 92,300 67,283 42,262 25,237 11,212 4,180 0,149 4,117 14,88 32,63 53,38 78,21 106,7 134,0 166,0 198,3">
          <text:p/>
        </draw:polygon>
        <draw:path draw:style-name="gr3" draw:text-style-name="P3"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3"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3"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38 287v-29h67v-212l-60 47v-36l64-43h32v244h67v29zM730 213c0 24-7 42-25 56-14 14-39 21-67 21s-49-7-67-17c-18-15-25-32-28-57l35-3c4 31 25 49 60 49 18 0 32-4 39-14 11-7 18-21 18-39 0-14-7-25-18-32-14-10-28-14-49-14h-22v-28h22c17 0 31-7 42-14 10-7 18-21 18-35s-8-25-15-37c-10-7-21-10-38-10-15 0-29 3-36 10-10 8-14 19-17 33h-36c4-25 11-43 29-54 17-14 35-17 60-17 28 0 49 3 63 17 18 11 25 33 25 54 0 18-7 32-14 42-11 11-25 18-46 25 21 0 39 7 49 18 11 14 18 28 18 46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3"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39 291v-29-3h3 67v3h-3v-212h3l4 3-64 43-3 3v-3-36-3l67-42h32 3v3 244h-3v-3h67 3v3 29 3h-3-170-3zM342 287h170v4h-4v-29h4v4h-67-4v-4-244h4-32l-64 46v-4h4v36h-4l-3-4 63-46 4-3v7 212 4h-4-67v-4 29zM737 217c0 24-10 45-24 60-18 14-43 21-71 21s-53-7-67-18c-18-14-28-35-32-60h4l35-7h4v4c3 31 21 45 56 45 18 0 28-3 39-10 7-11 14-21 14-39 0-14-7-21-18-32-10-7-24-10-45-10h-22-3v-4-29-4h3 22c17 0 31-3 42-14 7-7 14-17 14-31s-4-25-14-32c-7-7-18-14-35-14-15 0-25 7-36 14-7 7-14 18-14 28v4h-3l-36-4h-3c3-25 14-42 28-56 18-11 39-18 64-18 28 0 49 7 67 18 14 14 21 31 21 56 0 18-4 32-14 46-11 11-25 18-43 21h-3 3-3l3-3c18 3 36 10 50 22 10 10 17 28 17 46zM730 217c0-18-3-32-14-43-14-10-28-18-49-22v-3c21-4 32-11 42-22 11-10 14-24 14-42 0-21-7-39-21-49-14-14-35-21-63-21-25 0-43 7-57 17-17 14-28 32-28 53h-4v-3l36 3h-4c4-14 7-25 18-35 10-7 24-11 39-11 17 0 31 4 42 14 7 7 11 22 11 36s-4 28-15 38c-10 7-28 11-45 11h-22 4v29h-4v-3h22c21 0 38 7 49 14 14 7 21 21 21 35 0 21-7 32-18 42-10 11-24 15-42 15-35 0-60-18-63-50l3-3v3l-35 4v-4c3 25 14 42 28 53 18 14 39 18 67 18s50-4 67-18c14-14 21-32 21-56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3" draw:layer="layout" svg:width="0.501cm" svg:height="0.272cm" svg:x="15.194cm" svg:y="18.866cm" svg:viewBox="0 0 502 273" svg:d="M0 273v-32h71v-209l-61 42v-32l65-42h31v241h68v32zM230 102v-42h35v42zM230 273v-44h35v44zM329 273v-32h70v-209l-63 42v-32l67-42h32v241h67v32z">
          <text:p/>
        </draw:path>
        <draw:path draw:style-name="gr3" draw:text-style-name="P3" draw:layer="layout" svg:width="0.504cm" svg:height="0.278cm" svg:x="15.194cm" svg:y="18.863cm" svg:viewBox="0 0 505 279" svg:d="M0 276v-32h70-3v-209h3l-60 46-3 3v-7-32-3l63-42h4 31 4v3 241h-4 68 3v32 3h-3-173zM0 272h173v4h-4v-32h4v3h-68-3v-3-241h3-31l-64 46v-4 32h-3l63-46 4-3v7 209 3h-4-70v-3h3v32h-3zM226 105v-42h4 35 4v42 4h-4-35-4zM230 102h35v3-42 4h-35v-4 42zM226 276v-39-4h4 35 4v4 39 3h-4-35-4zM230 272h35v4-39h-35v39zM329 276v-32h3 67-3v-209h3 4l-64 46-3 3v-7-32-3l63-42h4 32 3v3 241h-3 67 3v32 3h-3-170-3zM332 272h170v4h-4v-32h4v3h-67-4v-3-241h4-32l-64 46v-4 32h-3l60-46 7-3v7 209 3h-4-67v-3 32z">
          <text:p/>
        </draw:path>
        <draw:path draw:style-name="gr3" draw:text-style-name="P3"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3"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3" draw:layer="layout" svg:width="5.835cm" svg:height="0.519cm" svg:x="18.612cm" svg:y="15.458cm" svg:viewBox="0 0 5836 520" svg:d="M307 407h-307v-39l236-301h-215v-46h275v39l-236 308h247zM314 520v-35h325v35zM921 258c0 103-35 156-110 156-21 0-42-4-56-11-14-10-25-21-35-42 0 7 0 18 0 28-4 11-4 18-4 18h-46c0-7 0-28 0-60v-347h50v117c0 14 0 28 0 42 7-18 21-32 35-39 14-10 35-14 56-14 39 0 64 14 82 39 17 25 28 60 28 113zM868 261c0-42-4-74-14-91-11-18-32-25-53-25-28 0-50 7-64 28-10 18-17 49-17 92 0 39 7 67 17 85 14 18 32 29 60 29 25 0 46-11 57-29 10-18 14-50 14-89zM981 407v-227c0-21 0-42 0-67h46c3 32 3 53 3 60 7-28 18-42 28-53 11-10 25-14 43-14 7 0 14 0 21 4v42c-7 0-18 0-28 0-21 0-36 7-46 25-11 17-18 42-18 77v153zM1242 414c-28 0-53-7-67-25-14-14-21-35-21-64 0-32 10-53 28-71 21-17 53-24 99-28h67v-14c0-25-7-42-18-53-7-11-25-14-46-14s-39 3-49 10c-11 8-14 18-18 36l-49-4c7-56 46-81 116-81 39 0 67 7 85 25 17 17 28 42 28 74v127c0 18 0 29 7 36 4 7 11 11 21 11 4 0 11 0 14-4v32c-10 3-24 3-35 3-21 0-35-3-42-14-7-10-11-24-14-42-14 21-29 35-46 46-14 10-35 14-60 14zM1252 379c18 0 36-4 50-14 14-7 25-18 32-33 10-14 14-32 14-46v-25l-53 4c-25 0-43 0-53 7-14 3-21 10-28 18-7 10-11 21-11 35 0 18 7 29 14 40 7 7 21 14 35 14zM1662 407l-99-135-35 32v103h-50v-407h50v254l130-141h57l-120 127 123 167zM1799 272c0 32 7 60 22 78s32 29 60 29c22 0 39-4 50-14 14-11 24-18 28-33l42 11c-17 46-56 71-120 71-42 0-78-14-103-39-21-25-32-64-32-117 0-50 11-85 32-113 25-25 61-39 100-39 88 0 130 53 130 159v7zM1959 233c-4-32-11-53-25-70-10-15-31-22-56-22-21 0-42 11-57 25-15 18-22 39-22 67zM2026 520v-35h325v35zM2555 407v-188c0-28-3-46-14-60-7-11-21-14-39-14-21 0-39 7-53 25-10 14-17 35-17 67v170h-50v-234c0-32 0-53 0-60h46v7c0 4 0 7 0 11 0 7 0 17 4 32 10-22 21-36 35-43 14-10 32-14 49-14 25 0 43 4 53 14 14 7 25 21 29 43 10-22 24-36 38-43 14-10 32-14 53-14 28 0 50 7 64 25 14 14 21 42 21 81v195h-49v-188c0-28-4-46-11-60-7-11-25-14-42-14-22 0-39 7-50 21-14 18-21 39-21 71v170zM3095 258c0 53-11 92-35 117-22 25-57 39-99 39s-74-14-99-39c-21-28-32-64-32-117 0-99 46-152 134-152 46 0 78 14 99 39s32 60 32 113zM3042 258c0-39-7-71-18-88-10-18-31-29-60-29-28 0-49 11-63 29-14 21-18 49-18 88 0 42 4 70 18 89 14 21 32 32 60 32s49-11 63-29c11-22 18-50 18-92zM3204 113v187c0 21 0 35 4 47 3 11 10 18 21 21 7 7 18 7 35 7 25 0 43-7 57-25 14-15 21-36 21-68v-169h49v234c0 35 0 53 0 60h-46v-7c0-4-3-7-3-14 0-4 0-14 0-28-11 21-25 35-39 42-14 10-35 14-56 14-32 0-57-7-71-25-14-14-21-42-21-78v-198zM3652 407v-188c0-18-3-32-3-46-4-10-11-18-21-21-7-7-18-7-36-7-24 0-42 7-56 25-14 14-21 35-21 67v170h-50v-234c0-32 0-53 0-60h46v7c0 4 0 7 0 11 0 7 4 17 4 32 10-22 24-36 39-43 14-10 31-14 56-14 32 0 53 7 71 25 14 14 21 42 21 81v195zM3889 407c-14 3-32 7-50 7-39 0-60-25-60-67v-199h-31v-35h35l14-67h32v67h56v35h-56v187c0 15 3 26 7 30 7 7 14 10 24 10 8 0 18-3 29-3zM3889 520v-35h324v35zM4245 50v-50h46v50zM4245 407v-294h46v294zM4555 407v-188c0-18-3-32-7-46-3-10-10-18-17-21-7-7-21-7-36-7-24 0-42 7-56 25-14 14-21 35-21 67v170h-50v-234c0-32 0-53 0-60h46v7c0 4 0 7 0 11 0 7 0 17 4 32 10-22 25-36 39-43 14-10 31-14 56-14 32 0 53 7 71 25 14 14 21 42 21 81v195zM4901 325c0 29-10 50-32 68-21 14-49 21-88 21s-67-7-84-18c-22-14-36-31-39-57l42-11c4 19 14 30 25 37 14 10 32 10 56 10 25 0 43-3 53-10 14-7 18-18 18-37 0-10-4-21-11-28s-21-10-39-18l-35-7c-28-7-49-17-60-21-14-10-21-17-28-28s-11-21-11-35c0-28 11-50 29-64 21-14 49-21 84-21 32 0 60 7 78 18 17 10 32 28 35 56l-42 4c-4-11-11-21-25-29-11-7-28-10-46-10-21 0-39 3-49 10-11 4-18 18-18 29 0 10 4 14 7 21 4 7 11 10 21 14 7 3 25 11 53 18 25 3 46 10 57 17 10 4 21 11 28 18s11 14 14 25c4 7 7 17 7 28zM5000 272c0 32 7 60 21 78s32 29 60 29c21 0 39-4 49-14 15-11 25-18 29-33l42 11c-18 46-56 71-120 71-42 0-78-14-102-39-21-25-32-64-32-117 0-50 11-85 32-113 24-25 56-39 99-39 88 0 130 53 130 159v7zM5159 233c-4-32-11-53-25-70-14-15-32-22-56-22-25 0-43 11-57 25-14 18-21 39-21 67zM5272 407v-227c0-21 0-42 0-67h45c0 32 0 53 0 60h4c7-28 14-42 28-53 7-10 21-14 43-14 3 0 10 0 17 4v42c-7 0-14 0-25 0-21 0-35 7-45 25-11 17-18 42-18 77v153zM5571 407c-17 3-35 7-49 7-39 0-60-25-60-67v-199h-35v-35h35l18-67h31v67h53v35h-53v187c0 15 4 26 8 30 3 7 10 10 24 10 7 0 14-3 28-3zM5836 325c0 29-11 50-32 68-21 14-49 21-88 21-35 0-63-7-85-18-21-14-31-31-38-57l42-11c7 19 14 30 28 37 14 10 32 10 53 10 25 0 46-3 57-10 10-7 17-18 17-37 0-10-7-21-14-28s-21-10-39-18l-35-7c-28-7-46-17-60-21-11-10-21-17-28-28-4-11-11-21-11-35 0-28 11-50 32-64 18-14 46-21 81-21 32 0 60 7 81 18 18 10 28 28 35 56l-45 4c-4-11-11-21-22-29-10-7-28-10-49-10s-39 3-46 10c-14 4-17 18-17 29 0 10 3 14 7 21 3 7 10 10 17 14 11 3 28 11 57 18 24 3 42 10 56 17 11 4 18 11 25 18s14 14 17 25c4 7 4 17 4 28z">
          <text:p/>
        </draw:path>
        <draw:path draw:style-name="gr3" draw:text-style-name="P3" draw:layer="layout" svg:width="5.839cm" svg:height="0.522cm" svg:x="18.612cm" svg:y="15.458cm" svg:viewBox="0 0 5840 523" svg:d="M307 409h-307v-3-39l233-303 3 3h-215v-46-3h275v3 39 4l-232 303-4-3v-4h247 4v4 42 3zM307 406v-42 3h-247-3l3-3 233-304h3-3v-39h3v4h-275v-4h4v46h-4v-3h215 4v3l-236 304-4-4h4v39h-4v-4h307zM311 520v-35-4h3 325 3v4 35 3h-3-325-3zM314 516h325v4h-4v-35h4v3h-325v-3h4v35h-4zM924 258c0 102-38 159-113 159-21 0-42-8-56-15s-28-21-39-38l4-4v4-4h3c0 7 0 14 0 25-3 14-3 21-3 21v3h-4-46-3v-3c0-11 0-28 0-60v-346h3 50 3v117c0 14 0 28 0 42h-3v-4 4h-4c11-21 25-35 39-42 14-11 35-14 56-14 39 0 67 14 85 38 18 25 28 64 28 117zM917 258c0-50-7-88-24-113-18-25-43-35-82-35-21 0-38 3-52 10-18 7-29 21-36 39v4h-3-4v-4c0-18 0-28 0-42v-117h4v4h-50v-4h4v346c0 32 0 53-4 60v-4h46v4h-3c3 0 3-7 3-21 0-11 0-18 0-25h4 3c7 18 18 28 36 39 14 7 31 10 52 10 71 0 106-49 106-151zM864 258c0-39-3-67-14-85-10-18-28-28-49-28-28 0-46 10-60 28-14 21-18 49-18 88s4 67 18 85c10 18 32 28 56 28 25 0 43-10 53-28 11-18 14-46 14-88zM871 258c0 42-7 74-17 91-11 18-28 29-57 29-28 0-49-11-60-29-14-17-21-49-21-88s7-70 21-91c11-18 32-29 64-29 25 0 42 11 53 29 10 17 17 49 17 88zM981 406v-226c0-21-4-42-4-67v-3h4 46 3v3c0 32 0 53 0 60v-3 3h-3c10-28 17-46 28-56 10-7 28-14 46-14 7 0 14 3 21 3v4 42 7l-4-4c-3 0-14-3-24-3-18 0-32 11-46 28-7 18-14 39-14 74v152 3h-4-49zM981 402h49v4-152c0-35 4-60 14-77 11-18 29-29 50-29 10 0 21 0 28 4h-4v-42h4l-4 3c-7-3-10-3-17-3-18 0-32 3-43 14-10 7-17 24-24 49h-4-3c0-7 0-28-4-60h4-46 3c0 25 0 46 0 67v226h-3zM1242 417c-28 0-53-11-67-25-18-18-25-39-25-67 0-32 11-57 32-74 21-14 53-25 99-25l67-4v4h-4v-14c0-25-3-42-14-49-11-11-25-18-46-18s-39 3-46 10c-10 11-14 18-17 36v3h-4l-49-7h-4c7-56 50-84 120-84 39 0 67 10 85 28 21 17 32 42 32 74v127c0 14 0 25 3 32 4 7 11 10 21 10 4 0 7 0 14-3h4v3 32h-4c-10 3-24 7-35 7-21 0-35-7-42-18-11-10-14-24-18-46h4v4-4l3 4c-14 21-28 39-46 46-17 10-38 18-63 18zM1242 409c25 0 42-3 60-14 17-10 32-24 42-46v-3h4 3v3c0 22 7 36 14 43 7 10 18 14 39 14 11 0 25 0 35-4v4h-3v-32h3v4c-3 0-10 3-14 3-14 0-21-7-24-14-4-7-7-21-7-35v-127c0-32-11-53-29-71-17-17-42-24-81-24-67 0-106 24-116 77v-3l49 3v4h-3c3-18 10-32 21-39 10-7 28-11 49-11s39 4 50 18c10 7 17 28 17 53v14 4h-3-67v-4 4c-46 3-78 10-96 28-21 14-28 35-28 67 0 28 7 46 21 60 14 17 36 24 64 24zM1252 374c18 0 36-7 50-14 10-7 21-18 32-32 7-14 10-28 10-42v-25h4v4h-53c-25 0-43 3-53 7-11 3-21 10-25 21-7 7-10 18-10 32s3 28 10 35c11 7 21 14 35 14zM1252 378c-14 0-28-4-38-14-7-7-14-22-14-39 0-14 3-28 10-39 7-7 18-14 28-21 14-4 32-7 57-7v3-3h53 3v3 25c0 14-7 32-14 46s-21 25-35 35c-14 7-28 11-50 11zM1662 409l-103-137h4v3l-35 29v-4h3v106 3h-3-50-3v-3-406h3 50 3v254h-3-4l131-144h3 57 7l-7 3-117 127h-3l3-3 124 169 3 3h-7zM1662 402h56v4 3l-127-169v-3l120-127 4 3h-57l-130 145-4 3v-7-254h4v4h-50v-4h4v406h-4v-4h50v4h-4v-106l35-32h4v4l102 134h-3zM1799 268c0 36 7 60 21 78 16 18 37 28 61 28 22 0 39-7 50-14 14-7 21-18 24-32l4-3v3l42 11h4v3c-18 50-60 75-124 75-42 0-78-15-103-43-25-25-35-67-35-116 0-50 10-88 35-113 25-28 58-42 100-42 88 0 134 56 134 162v3 4h-4-209zM1799 265h209v3h-3v-3c0-106-39-155-127-155-39 0-75 10-96 38-22 25-32 60-32 110 0 49 10 88 32 113 21 24 57 38 99 38 64 0 99-24 117-67h3v4l-42-14h4c-8 14-15 25-29 32-14 10-31 14-53 14-28 0-49-11-64-29-14-17-21-45-21-81v-3zM1955 233c-3-32-10-53-21-67-14-14-31-21-56-21-21 0-39 7-53 25-15 14-22 35-26 63v-3h160v3zM1959 233h-160-3c0-28 7-53 21-67 19-18 36-28 61-28s46 10 60 25c14 14 21 38 25 70zM2022 520v-35-4h4 325 3v4 35 3h-3-325-4zM2026 516h325v4h-4v-35h4v3h-325v-3h4v35h-4zM2552 406v-187c0-28-4-46-11-56-7-11-21-18-39-18-21 0-39 10-49 25-14 17-18 35-18 67v169 3h-3-50-3v-3-233c0-32 0-53 0-60v-3h3 46 4v3 7c0 4 0 7 0 11 0 7 0 17 3 32h-3v-4 4l-4-4c11-21 25-35 39-42 14-11 32-14 49-14 25 0 43 7 57 14 14 10 21 24 28 46h-3v-4 4l-4-4c14-18 25-32 39-42 14-11 35-14 56-14 28 0 53 10 67 24 11 18 18 46 18 85v194 3h-49-4v-3-187c0-28-4-46-11-56-7-11-21-18-38-18-22 0-39 10-50 25-10 17-17 35-17 67v169 3h-4-46-3zM2555 402h46v4-169c0-32 7-53 18-71 10-18 28-25 53-25 21 0 35 7 42 18 11 11 14 32 14 60v187h-3v-4h49v4h-4v-194c0-39-7-64-21-81-10-14-32-21-60-21-21 0-39 3-53 10-14 11-24 25-35 43v3h-3-4v-3c-4-18-14-32-25-43-14-7-28-10-53-10-17 0-35 3-49 10-11 7-25 21-32 43l-3 3h-4v-3c0-15 0-25 0-32 0-4-3-7-3-11 0-3 0-7 0-7h3-46 4c0 7 0 28 0 60v233h-4v-4h50v4h-4v-169c0-32 7-53 21-71 11-18 29-25 53-25 18 0 36 7 43 18s10 32 10 60v187zM3098 258c0 53-14 91-35 120-25 24-56 39-102 39-42 0-78-15-99-43s-35-67-35-116c0-103 46-155 137-155 46 0 78 14 99 38 25 25 35 64 35 117zM3091 258c0-50-10-88-31-113-22-25-53-35-96-35-88 0-130 49-130 148 0 49 10 88 32 113 21 24 53 38 95 38s74-10 99-35c21-28 31-63 31-116zM3042 258c0-39-7-67-21-85-11-21-28-28-57-28-28 0-49 10-60 28-14 18-17 46-17 85s3 67 17 88c11 18 32 28 57 28 28 0 49-10 60-28 14-18 21-46 21-88zM3046 258c0 42-8 70-18 91-14 18-39 29-67 29s-50-11-64-29c-10-21-17-49-17-91 0-39 7-71 21-88 10-22 35-32 63-32 29 0 50 10 64 32 10 17 18 49 18 88zM3204 113v187c0 18 4 32 7 42 4 11 11 18 18 22 7 7 21 7 35 7 25 0 39-7 53-22 14-17 21-38 21-67v-169-3h4 49v3 229c0 36 0 57 4 64v3h-4-46-3v-3c0 0 0-4 0-7 0-4 0-7 0-14 0-4 0-14-4-28h4v3-3h3c-14 21-24 35-42 45-14 7-35 15-56 15-32 0-57-11-71-29-18-14-25-42-25-81v-194-3h4 49zM3204 113h-49v194c0 39 7 64 25 78 14 17 35 24 67 24 21 0 38-3 56-10 14-11 25-25 35-46h4 3v4c0 14 0 24 0 28 0 7 0 10 4 14 0 3 0 7 0 7h-4v-4h46v4h-3c0-7 0-28 0-64v-229h3-49v169c0 29-7 53-18 71-14 14-35 25-60 25-17 0-28-4-39-7-10-7-14-14-17-25-7-14-7-28-7-46v-187zM3649 406v-187c0-18 0-32-4-42-3-11-10-18-17-25-7-4-22-7-36-7-24 0-42 10-53 25-14 17-21 38-21 67v169 3h-3-50-3v-3-233c0-32 0-53 0-60v-3h3 46 4v3 7c0 4 0 7 0 11 0 7 0 17 3 32h-3v-4 4l-4-4c11-18 25-32 43-42 14-11 31-14 56-14 32 0 56 10 71 24 17 18 24 46 24 85v194 3h-3-50-3zM3652 402h50v4h-4v-194c0-39-7-64-21-81-14-14-35-21-67-21-21 0-39 3-56 10-15 11-25 25-36 43v3h-3-4v-3c0-15 0-25 0-32 0-4 0-7 0-11-3-3-3-7-3-7h3-46 4c0 7 0 28 0 60v233h-4v-4h50v4h-4v-169c0-32 7-53 21-71 18-18 36-25 60-25 18 0 29 4 39 7 7 4 14 15 18 25 3 11 7 28 7 46v187h-4zM3892 406c-17 7-35 7-53 7-39 0-63-25-63-67v-198h3v4h-31-4v-4-35-3h4 35v3h-4l14-67v-3h4 32 3v3 67h-3v-3h56 4v3 35 4h-4-56v-4h3v184c0 14 4 25 7 28 4 7 11 11 21 11 8 0 18-4 29-4l3-3v3zM3885 406v-39h4v4c-11 3-21 3-29 3-10 0-21-3-24-7-7-7-7-18-7-35v-184-3h56v3h-3v-35h3-56v-67 4h-32v-4h3l-14 67h-3-35 3v35h-3v-3h31 4v3 198c0 42 17 63 56 63 18 0 32-3 50-7v4zM3885 520v-35-4h4 324 4v4 35 3h-4-324-4zM3889 516h324v4h-3v-35h3v3h-324v-3h3v35h-3zM4241 50v-50h4 46 3v50 3h-3-46-4zM4245 46h46v4-50 4h-46v-4 50zM4241 406v-293-3h4 46 3v3 293 3h-3-46-4zM4245 402h46v4-293h-46v293zM4552 406v-187c0-18 0-32-4-42-3-11-10-18-17-25-7-4-21-7-36-7-24 0-42 10-52 25-15 17-22 38-22 67v169 3h-3-50-3v-3-233c0-32 0-53 0-60v-3h3 46 4v3 7c0 4 0 7 0 11 0 7 0 17 0 32v-4 4l-4-4c11-18 25-32 39-42 18-11 35-14 60-14 32 0 57 10 71 24 14 18 24 46 24 85v194 3h-3-50-3zM4555 402h50v4h-4v-194c0-39-7-64-21-81-14-14-35-21-67-21-25 0-42 3-56 10-14 11-25 25-39 43v3h-4v-3c0-15-3-25-3-32 0-4 0-7 0-11 0-3 0-7 0-7h3-46 4c0 7 0 28 0 60v233h-4v-4h50v4h-4v-169c0-32 7-53 21-71 15-18 36-25 60-25 18 0 29 4 39 7 7 4 14 15 18 25 3 11 7 28 7 46v187h-4zM4901 325c0 28-10 53-32 67-21 14-49 25-88 25s-67-8-88-22c-21-10-32-31-39-56v-4l46-10 4 3c3 14 10 25 24 32 11 7 29 11 53 11 25 0 43-4 53-11 11-7 14-18 14-32 0-10-3-17-10-24s-18-14-39-18l3-4-3 4-32-11v-3 3c-28-7-49-14-63-21-11-7-22-14-29-24-7-11-10-25-10-39 0-28 10-50 32-64 17-14 45-21 84-21 32 0 60 4 78 14 21 14 35 32 39 60l-4 4-42 3h-4c-3-14-10-24-21-28-11-7-28-14-46-14-21 0-39 7-49 10-7 8-14 18-14 29 0 10 3 14 7 21 3 3 10 7 17 10 11 4 29 11 53 18 29 7 46 14 57 18 14 7 21 10 28 17s14 18 18 25c3 11 3 21 3 32zM4898 325c0-11-4-21-7-28-4-11-7-18-15-25-7-4-14-11-24-18-11-3-32-10-57-17-28-4-46-11-56-15-7-3-14-10-18-14-7-7-7-14-7-24 0-14 7-25 18-32 10-7 28-11 49-11s35 4 50 11c10 7 21 18 21 32v-4l42-3v3c-7-25-18-42-39-53-17-10-42-17-74-17-35 0-63 7-81 21-21 14-28 32-28 60 0 14 3 24 7 35 7 7 18 18 28 25 14 7 32 14 60 21l35 7c18 7 32 11 39 21 11 7 14 18 14 28 0 18-7 29-17 39-14 7-32 11-57 11-24 0-42-4-56-11s-25-21-28-39h3v4l-42 7 3-4c4 25 18 46 36 57 21 10 45 17 84 17 35 0 67-7 85-21 21-14 32-35 32-63zM5000 268c0 36 7 60 21 78s32 28 60 28c21 0 35-7 49-14 11-7 22-18 25-32v-3l4 3 42 11h4v3c-18 50-60 75-124 75-46 0-78-15-102-43-25-25-36-67-36-116 0-50 11-88 36-113 24-28 56-42 99-42 88 0 134 56 134 162v3 4h-4-208zM5000 265h208v3h-3v-3c0-106-39-155-127-155-43 0-71 10-96 38-21 25-31 60-31 110 0 49 10 88 31 113 25 24 57 38 99 38 60 0 99-24 116-67h4v4l-42-14h3c-7 14-14 25-28 32-14 10-32 14-53 14-28 0-49-11-63-29-15-17-22-45-22-81v-3zM5155 233c-3-32-10-53-21-67-14-14-32-21-56-21-25 0-43 7-53 25-14 14-22 35-25 63v-3h159v3zM5159 233h-159-4c0-28 7-53 25-67 14-18 32-28 57-28 24 0 45 10 60 25 10 14 21 38 24 70zM5268 406v-226c0-21 0-42 0-67v-3h4 45 4v3c0 32 0 53 0 60h-4v-3h4v3h-4c7-28 18-46 29-56 10-7 24-14 46-14 3 0 10 3 17 3h4v4 42 7l-4-4c-7 0-14-3-25-3-21 0-35 11-45 28-11 18-15 39-15 74v152 3h-3-49-4zM5272 402h49v4h-4v-152c0-35 7-60 18-77 11-18 28-29 49-29 11 0 22 0 25 4v-42 3c-7-3-14-3-17-3-18 0-32 3-43 14-10 7-17 24-28 49h-4c0-7-3-28-3-60h3-45 3c0 25 0 46 0 67v226h-3zM5571 406c-17 7-31 7-49 7-42 0-63-25-63-67v-198h3v4h-35v-4-35-3h35v3l14-67v-3h4 31 4v3 67h-4v-3h53 4v3 35 4h-4-53v-4h4v184c0 14 0 25 7 28 4 7 11 11 21 11 7 0 14-4 28-4l4-3v3 39zM5568 406v-39h3v4c-14 3-21 3-28 3-14 0-21-3-28-7-4-7-7-18-7-35v-184-3h3 53v3h-3v-35h3-53-3v-67h3v4h-31v-4h3l-17 67h-4-35 3v35h-3v-3h35 4v3 198c0 42 17 63 56 63 14 0 32-3 46-7l3 4zM5840 325c0 28-11 53-32 67s-53 25-92 25c-35 0-67-8-85-22-21-10-35-31-42-56v-4h4l42-10h3v3c4 14 15 25 25 32 14 7 32 11 53 11 25 0 42-4 53-11s18-18 18-32c0-10-4-17-11-24s-21-14-39-18v-4 4l-35-11v-3 3c-28-7-49-14-60-21-14-7-21-14-28-24-7-11-11-25-11-39 0-28 11-50 28-64 22-14 50-21 85-21s60 4 81 14c18 14 32 32 39 60l-4 4-45 3h-4c0-14-7-24-21-28-11-7-25-14-46-14s-35 7-46 10c-10 8-14 18-14 29 0 10 0 14 7 21 4 3 7 7 18 10 7 4 24 11 53 18 24 7 46 14 56 18 11 7 21 10 28 17s11 18 14 25c4 11 8 21 8 32zM5832 325c0-11 0-21-3-28-4-11-7-18-14-25-7-4-18-11-28-18-11-3-29-10-57-17h4-4c-25-4-46-11-53-15-7-3-14-10-21-14-3-7-7-14-7-24 0-14 7-25 18-32 10-7 28-11 49-11s39 4 49 11c15 7 22 18 25 32h-3v-4l45-3v3h-3c-7-25-18-42-35-53-18-10-46-17-78-17-35 0-63 7-81 21s-28 32-28 60c0 14 3 24 10 35 7 7 14 18 29 25 10 7 31 14 56 21l35 7c18 7 32 11 43 21 7 7 10 18 10 28 0 18-3 29-17 39-11 7-32 11-57 11-21 0-42-4-56-11-11-7-22-21-25-39v4l-42 7 3-4c7 25 18 46 39 57 18 10 46 17 81 17 39 0 67-7 88-21 18-14 28-35 28-63z">
          <text:p/>
        </draw:path>
        <draw:path draw:style-name="gr3" draw:text-style-name="P3" draw:layer="layout" svg:width="1.446cm" svg:height="0.289cm" svg:x="18.623cm" svg:y="16.28cm" svg:viewBox="0 0 1447 290" svg:d="M183 287v-127h-148v127h-35v-273h35v118h148v-118h39v273zM278 32v-32h36v32zM278 287v-208h36v208zM543 181c0 74-25 109-78 109-14 0-28-3-38-7-11-7-22-17-29-28 0 4 0 11 0 18s0 14 0 14h-35c0-7 4-21 4-42v-245h31v82c0 7 0 18 0 32 7-18 18-25 29-32 10-7 24-10 38-10 25 0 46 10 57 28 14 21 21 46 21 81zM504 185c0-32-3-50-10-64-8-14-22-21-36-21-21 0-35 7-46 21-7 14-14 35-14 64 0 28 7 49 14 63 11 11 25 18 43 18 17 0 31-7 39-18 7-14 10-35 10-63zM585 32v-32h36v32zM585 287v-208h36v208zM829 231c0 17-7 35-21 45-15 11-36 14-64 14-25 0-46-3-60-10-14-11-21-25-28-42l32-4c3 11 10 18 17 25 11 3 25 7 39 7 18 0 32-4 39-11 10-3 14-10 14-21s-4-18-11-21c-3-7-14-11-24-14l-25-4c-21-7-35-14-46-17-7-4-14-11-18-18-3-7-7-14-7-25 0-21 7-35 22-46 10-10 31-14 56-14s42 4 56 11c15 7 22 21 25 42l-32 4c0-11-7-18-14-21-7-7-21-11-35-11s-25 4-32 7c-7 7-14 14-14 25 0 3 4 10 7 14 4 3 7 7 14 7 4 3 18 7 39 14 18 4 28 7 39 11 7 3 14 10 18 14 3 3 10 10 10 17 4 4 4 11 4 22zM900 181c0 28 4 50 11 64 10 14 25 17 42 17 11 0 21 0 28-7 11-7 14-17 18-32l35 4c-3 18-14 35-28 46-14 14-32 17-53 17-28 0-53-7-68-28-18-17-25-42-25-81 0-35 7-60 25-81 15-18 40-28 68-28 21 0 39 7 53 17 14 11 21 29 25 50h-36c0-11-3-18-14-25-7-10-17-14-28-14-21 0-35 7-42 21-7 11-11 32-11 60zM1105 79v134c0 10 0 21 3 32 4 7 7 10 14 14 4 3 15 7 25 7 18 0 32-7 39-18 11-14 14-28 14-49v-120h35v162c0 25 0 42 4 46h-35v-4c0-3 0-7 0-10 0-4 0-11 0-21-11 14-18 24-29 31-10 4-24 7-38 7-25 0-43-3-50-17-14-11-17-28-17-57v-137zM1447 231c0 17-7 35-21 45-14 11-35 14-64 14-24 0-45-3-60-10-14-11-21-25-28-42l32-4c3 11 11 18 18 25 10 3 24 7 38 7 18 0 32-4 39-11 11-3 14-10 14-21s-3-18-10-21c-4-7-14-11-25-14l-28-4c-18-7-32-14-43-17-7-4-14-11-17-18-7-7-7-14-7-25 0-21 7-35 21-46 11-10 32-14 56-14 25 0 43 4 57 11s21 21 25 42l-32 4c0-11-7-18-14-21-7-7-22-11-36-11s-24 4-35 7c-7 7-10 14-10 25 0 3 3 10 7 14 3 3 7 7 14 7 3 3 17 7 35 14 21 4 32 7 42 11 7 3 14 10 18 14 3 3 7 10 11 17 3 4 3 11 3 22z">
          <text:p/>
        </draw:path>
        <draw:path draw:style-name="gr3" draw:text-style-name="P3" draw:layer="layout" svg:width="1.454cm" svg:height="0.296cm" svg:x="18.619cm" svg:y="16.277cm" svg:viewBox="0 0 1455 297" svg:d="M187 290v-127 3h-148v-3h3v127 3h-3-35-4v-3-273-3h4 35 3v3 117h-3v-4h148v4-117-3h39v3 273 3h-39zM187 290h39-4v-273h4-39 4v117h-4-148v-117h-35 3v273h-3 35v-127h148 4v127zM279 35v-32-3h3 36v3 32 3h-36-3zM282 35h36-4v-32h4-36 4v32zM279 290v-209-4h3 36v4 209 3h-36-3zM282 290h36-4v-209h4-36 4v209zM547 184c0 74-25 113-78 113-17 0-28-4-42-11-11-3-18-14-25-28v4-4h4c0 4 0 11 0 18s-4 14-4 14v3h-35v-3c0-7 0-21 0-42v-245-3h4 31 4v3 81c0 11 0 18 0 32h-4v-3 3-3c7-15 14-25 25-29 14-7 28-10 42-10 25 0 46 10 60 28 11 18 18 46 18 82zM543 184c0-36-7-61-17-78-11-18-32-29-57-29-14 0-28 4-38 11-11 3-18 14-25 28h-4c0-14 0-21 0-32v-81h-31v245c0 21 0 35 0 42h-4 35-3c0 0 0-7 0-14 3-7 3-14 3-18h4c7 11 14 21 25 25 10 7 24 10 38 10 50 0 74-35 74-109zM508 188c0-32-3-51-14-65-7-10-18-17-32-17-21 0-35 7-42 17-11 14-14 36-14 65 0 28 3 49 14 60 7 14 21 17 39 17 17 0 28-3 35-17 11-11 14-32 14-60zM512 188c0 28-4 49-11 63-11 14-25 18-42 18-18 0-36-4-43-18-10-14-14-35-14-63 0-29 4-51 14-65 7-14 25-21 46-21 14 0 28 7 39 21 7 11 11 33 11 65zM589 35v-32-3h36 3v3 32 3h-3-36zM589 35h36-4v-32h4-36 4v32zM589 290v-209-4h36 3v4 209 3h-3-36zM589 290h36-4v-209h4-36 4v209zM836 234c0 17-7 35-24 45-15 11-36 18-64 18-25 0-46-7-60-14s-25-21-28-42l32-7h3c4 10 7 21 18 24 7 7 21 7 35 7 18 0 32 0 39-7 7-3 10-14 10-21 0-11-3-14-7-21-7-4-14-7-28-11l4-3-4 3-25-7h4-4c-17-7-31-10-42-14-7-7-14-14-21-21-4-7-7-15-7-26 0-21 7-35 21-46 14-10 35-17 60-17s42 7 56 14c15 7 25 21 29 42h-4l-28 4h-4c-3-11-7-18-14-21-7-4-21-7-35-7s-25 3-32 7c-7 3-10 10-10 21 0 3 0 7 3 10 4 4 7 8 14 12 4 3 18 7 39 10 18 4 32 11 39 15 7 3 14 7 21 14 4 3 7 10 11 14 3 7 3 14 3 25zM833 234c0-11-4-15-4-22-3-7-7-10-10-14-4-7-11-10-18-14-11-3-21-7-42-14h3-3c-18-4-32-7-39-11-4-3-11-7-14-11-4-4-4-11-4-14 0-11 4-18 11-25 7-3 21-7 35-7s28 4 35 7c11 7 14 14 18 25h-4v-4l32-3v3c-3-17-14-32-25-39-14-7-31-10-56-10s-42 3-56 14c-15 7-22 21-22 42 0 7 4 19 7 26 8 7 11 11 22 18 7 3 21 10 42 14l25 7c10 3 21 7 28 10 3 7 7 14 7 25s-4 18-14 25c-7 7-18 7-39 7-14 0-28 0-39-7-7-4-14-14-17-25l-29 7-3-3h3c4 17 14 31 29 38 10 11 31 14 56 14 28 0 46-7 64-17 14-11 21-25 21-42zM903 184c0 28 4 50 11 60 10 14 21 21 39 21 14 0 24-3 31-10s15-14 15-29v-3h4l35 3v4c-3 21-10 35-24 46-15 14-37 21-58 21-32 0-53-11-70-28-15-18-25-46-25-85 0-36 10-61 25-82 17-18 38-28 70-28 21 0 39 7 54 17 14 11 25 29 28 46v4h-3l-36 3v-3c-4-11-8-18-15-25s-17-10-31-10c-18 0-29 7-39 17-7 14-11 33-11 61zM900 184c0-28 3-50 10-61 11-14 25-21 43-21 17 0 28 4 35 11s11 17 15 28h-4l36-4v4c-4-21-11-35-25-46-15-11-33-18-54-18-28 0-53 11-67 29-14 17-21 46-21 78 0 39 7 64 21 81 14 18 39 28 67 28 21 0 39-7 54-17 14-11 21-28 25-46h3l-35-4c0 15-8 25-15 32-11 7-21 11-35 11-18 0-32-7-39-21-11-14-14-36-14-64zM1109 81v135c0 10 3 21 7 28 0 7 3 14 10 18 4 3 15 3 25 3 18 0 28-3 39-14 7-14 14-28 14-49v-121-4h35 4v4 163c0 25 0 39 0 46v3h-35v-3l-4-4c0-3 0-7 0-10 0-4 0-11 0-21h4v3-3c-7 14-18 24-29 31-10 7-24 11-38 11-25 0-43-7-53-18-11-14-18-31-18-60v-138-4h4 35zM1109 81h-35 3v138c0 29 4 46 14 57 11 10 25 17 50 17 14 0 28-3 35-10 10-7 21-14 28-28v-4h4v4c0 10 3 17 3 21 0 3 0 7 0 10v4h-3 35-4c0-4-3-21-3-46v-163h3-35 4v121c0 21-4 39-14 49-11 14-25 18-43 18-10 0-21 0-28-4-7-3-11-10-14-17 0-11-4-22-4-32v-135zM1455 234c0 17-7 35-25 45-14 11-35 18-64 18-24 0-45-7-60-14-14-7-24-21-28-42l32-7h3c4 10 8 21 18 24 7 7 21 7 35 7 18 0 32 0 39-7 7-3 11-14 11-21 0-11-4-14-7-21-7-4-14-7-29-11l4-3-4 3-24-7c-18-7-32-10-43-14-7-7-14-14-21-21-3-7-7-15-7-26 0-21 7-35 21-46 15-10 36-17 60-17 25 0 43 7 57 14s25 21 28 42h-3l-32 4c-4-11-7-18-14-21-11-4-22-7-36-7s-24 3-31 7c-7 3-11 10-11 21 0 3 0 7 4 10 3 4 7 8 14 12 3 3 17 7 35 10 21 4 35 11 42 15 7 3 14 7 18 14 7 3 11 10 14 14 0 7 4 14 4 25zM1451 234c0-11-3-15-3-22-4-7-8-10-11-14-7-7-11-10-21-14-7-3-18-7-39-14-18-4-32-7-39-11-3-3-10-7-14-11-3-4-3-11-3-14 0-11 3-18 10-25 7-3 21-7 35-7 18 0 29 4 36 7 10 7 14 14 17 25h-3v-4l32-3v3c-4-17-15-32-25-39-14-7-32-10-57-10-24 0-42 3-56 14-14 7-21 21-21 42 0 7 3 19 7 26 7 7 10 11 21 18 7 3 21 10 42 14l25 7c11 3 21 7 28 10 4 7 7 14 7 25s-3 18-10 25c-11 7-25 7-43 7-14 0-28 0-38-7-11-4-18-14-18-25l-28 7-4-3h4c3 17 14 31 28 38 14 11 32 14 56 14 29 0 50-7 64-17 14-11 21-25 21-42z">
          <text:p/>
        </draw:path>
        <draw:path draw:style-name="gr3" draw:text-style-name="P3" draw:layer="layout" svg:width="1.87cm" svg:height="0.282cm" svg:x="18.591cm" svg:y="18.845cm" svg:viewBox="0 0 1871 283" svg:d="M212 88c0 25-7 46-25 60-18 18-39 25-67 25h-81v107h-39v-273h116c32 0 53 7 71 21s25 32 25 60zM173 88c0-35-18-53-60-53h-74v106h74c42 0 60-18 60-53zM476 88c0 25-7 46-25 60-17 18-38 25-70 25h-78v107h-35v-273h113c32 0 53 7 70 21 18 14 25 32 25 60zM441 88c0-35-21-53-64-53h-74v106h74c43 0 64-18 64-53zM515 187v-28h99v28zM667 280v-273h35v273zM984 202c0 28-10 46-28 60-21 14-46 21-85 21-63 0-102-25-113-70l36-7c3 17 10 28 24 35s32 14 57 14c21 0 42-7 53-14 14-7 21-18 21-35 0-11-4-19-7-23-4-7-11-10-18-14-7-3-14-7-25-7-10-3-21-7-35-10-21-4-35-11-49-15-11-3-18-10-25-17-7-4-10-11-14-18s-7-17-7-28c0-21 11-39 28-53 18-14 43-21 78-21 28 0 53 7 70 14 14 11 25 28 32 49l-35 7c-4-14-11-24-21-31-11-7-29-11-50-11s-35 7-49 14c-11 4-18 18-18 32 0 7 4 14 7 21 7 4 11 7 21 14 8 0 25 7 50 11 7 3 17 3 25 7 10 0 17 3 24 7 7 3 14 7 21 11 7 3 11 7 18 14 4 3 7 10 11 17 3 7 3 19 3 26zM1211 141c0 46-7 82-25 107-14 25-39 35-70 35-32 0-57-10-71-35-15-25-26-61-26-107s11-81 26-106c14-21 39-35 71-35 31 0 56 14 70 39 18 21 25 56 25 102zM1176 141c0-39-4-67-14-85-11-17-25-28-46-28s-36 11-46 28c-7 18-14 46-14 85s7 68 14 86c10 17 25 28 46 28s35-11 46-28c10-18 14-47 14-86zM1433 141c0 46-10 82-25 107-17 25-42 35-70 35-32 0-57-10-71-35-17-25-24-61-24-107s7-81 21-106c17-21 42-35 74-35s56 14 70 39c15 21 25 56 25 102zM1398 141c0-39-7-67-14-85-11-17-25-28-46-28s-35 11-46 28c-11 18-14 46-14 85s3 68 14 86c11 17 25 28 46 28s35-11 42-28c11-18 18-47 18-86zM1652 191c0 29-11 50-25 67-17 18-42 25-74 25-25 0-42-7-60-18-14-10-25-28-28-49l35-3c7 28 25 42 57 42 17 0 31-7 42-18 11-10 18-28 18-46s-7-32-18-43-25-14-42-14c-11 0-18 0-25 3-11 4-18 8-25 15h-35l11-145h151v28h-123l-4 85c14-11 36-14 57-14 28 0 49 7 63 21 18 18 25 35 25 64zM1871 202c0 25-7 46-22 60-17 14-38 21-70 21-28 0-53-7-67-21-18-14-25-32-25-60 0-19 4-33 14-43 11-14 25-22 39-25-14-4-25-11-35-21-7-11-11-25-11-43 0-21 7-35 21-49 18-14 39-21 64-21 28 0 46 7 63 21 15 14 25 28 25 49 0 18-7 32-14 43-11 10-21 17-35 21 17 3 28 11 39 25 10 10 14 24 14 43zM1828 74c0-32-14-46-49-46-18 0-28 4-39 11-7 7-10 21-10 35s3 28 10 35c11 7 21 11 39 11s28-4 39-11c7-7 10-17 10-35zM1835 198c0-18-3-29-14-36-10-10-24-14-42-14s-32 4-42 14c-11 7-15 21-15 40 0 35 18 53 57 53 21 0 35-4 42-14 11-7 14-21 14-43z">
          <text:p/>
        </draw:path>
        <draw:path draw:style-name="gr3" draw:text-style-name="P3" draw:layer="layout" svg:width="1.873cm" svg:height="0.286cm" svg:x="18.591cm" svg:y="18.845cm" svg:viewBox="0 0 1874 287" svg:d="M215 88c0 26-10 47-28 65-18 14-39 21-67 21h-81 3v106 3h-3-39v-3-273-4h116c32 0 57 7 71 22 18 17 28 35 28 63zM208 88c0-28-7-46-21-60-18-14-39-21-71-21h-116 3v273h-3v-4h39v4h-4v-106-4h4 81c28 0 49-7 67-21 14-14 21-35 21-61zM173 88c0-35-18-49-60-49h-74v-4h3v107h-3 74c42 0 60-18 60-54zM176 88c0 40-21 58-63 58h-74-4v-4-107h4 74c42 0 63 18 63 53zM480 88c0 26-11 47-29 65-17 14-38 21-70 21h-78 4v106 3h-4-35-4v-3-273-4h4 113c32 0 53 7 70 22 18 17 29 35 29 63zM476 88c0-28-10-46-25-60-17-14-42-21-70-21h-113v273-4h35v4h-3v-106-4h3 78c32 0 53-7 67-21 18-14 28-35 28-61zM437 88c0-35-21-49-60-49h-74v-4h4v107h-4 74c43 0 60-18 60-54zM441 88c0 40-21 58-64 58h-74-3v-4-107h3 74c43 0 64 18 64 53zM515 188v-28-4h99v4 28 3h-99zM515 188h99-4v-28h4-99 3v28zM663 280v-273-4h4 35 3v4 273 3h-3-35-4zM667 276h35v4-273h-35v273zM988 202c0 28-11 46-32 63-21 15-46 22-85 22-67 0-106-25-116-74l39-7v-4 4c3 17 14 28 28 35 10 7 28 10 53 10 21 0 42-3 53-10 14-11 17-21 17-35 0-11 0-15-3-22-7-3-11-10-18-14-7 0-14-3-25-7-10-3-21-7-35-7v-3 3c-21-7-39-10-49-14-11-7-18-11-25-18s-14-14-18-22c-3-7-3-17-3-28 0-25 7-42 28-53 18-14 43-21 78-21 28 0 53 3 70 14 18 11 29 28 36 49v4h-4l-35 7v-4c-7-14-11-24-25-28-10-7-25-10-46-10s-35 3-46 10c-10 7-17 18-17 32 0 7 0 14 7 18 3 7 10 10 17 14 8 4 25 8 50 15 7 0 17 3 25 7 10 0 17 3 24 7 7 0 14 3 21 7s15 11 18 14c7 7 11 14 14 21 0 7 4 18 4 25zM984 202c0-7-3-18-7-25 0-7-3-10-10-17-4-4-11-11-18-14-4-4-11-8-18-11-7 0-17-4-24-7-11 0-18-4-25-4v-3 3c-25-7-42-10-53-14-7-4-14-8-18-15-3-7-7-14-7-21 0-18 7-28 18-35 10-7 28-11 49-11s39 4 50 11c10 7 17 17 21 31v-3l35-4c-7-21-18-35-35-45-14-11-39-15-67-15-35 0-60 7-78 18-17 14-25 32-25 53 0 11 0 18 4 28 4 8 11 12 14 19 7 7 18 10 28 17 11 4 25 8 46 15 14 3 25 3 35 7 11 3 18 3 25 10 11 4 14 7 18 11 7 7 7 14 7 25 0 17-7 28-18 38-14 7-35 11-56 11-25 0-43-4-57-11s-21-21-28-38h4v3l-36 7v-3c11 45 50 70 113 70 36 0 64-7 85-21 18-14 28-32 28-60zM1211 142c0 46-7 81-25 106-14 25-39 39-70 39-32 0-58-14-75-39-15-25-25-60-25-106 0-47 10-82 25-107 17-25 43-35 75-35 35 0 56 10 74 35 14 25 21 60 21 107zM1207 142c0-47-7-82-21-103-14-25-39-36-70-36-32 0-58 11-72 36-14 21-21 56-21 103 0 46 7 81 21 102 18 25 40 39 72 39 31 0 53-14 70-39 14-21 21-56 21-102zM1172 142c0-40-3-68-14-86-7-14-21-24-42-24s-36 7-44 24c-10 18-14 46-14 86 0 39 4 67 14 85 8 17 23 24 44 24s35-7 42-24c11-18 14-46 14-85zM1176 142c0 39-4 67-14 85-11 21-25 28-46 28s-39-7-47-25c-11-21-18-49-18-88 0-40 7-68 18-89 8-14 26-25 47-25s38 11 49 28c7 18 11 46 11 86zM1433 142c0 46-7 81-25 106-17 25-38 39-70 39s-57-14-74-39c-14-25-25-60-25-106 0-47 11-82 25-107s42-35 74-35 56 10 74 35c14 25 21 60 21 107zM1430 142c0-47-7-82-25-103-14-25-35-36-67-36s-57 11-71 36c-14 21-21 56-21 103 0 46 7 81 21 102 18 25 39 39 71 39 28 0 53-14 67-39 18-21 25-56 25-102zM1394 142c0-40-3-68-14-86-7-14-21-24-42-24s-35 7-46 24c-7 18-14 46-14 86 0 39 7 67 14 85 11 17 25 24 46 24 18 0 32-7 42-24 11-18 14-46 14-85zM1398 142c0 39-4 67-14 85-11 21-25 28-46 28s-39-7-46-25c-11-21-18-49-18-88 0-40 7-68 15-89 10-14 28-25 49-25s35 11 46 28c10 18 14 46 14 86zM1652 191c0 29-7 50-25 71-17 14-42 25-74 25-25 0-46-7-60-18-17-14-28-28-32-49v-4h4l35-3c7 28 25 38 57 38 17 0 31-3 42-14 11-14 14-28 14-46 0-17-3-31-14-42-11-7-25-14-42-14-11 0-18 0-25 3-7 4-18 11-25 18h-35-4l4-3 7-146v-4h4 151 4v4 28 4h-4-123v-4h3l-3 86h-4c14-11 36-19 57-19 28 0 49 8 63 26 18 14 25 35 25 63zM1648 191c0-24-7-45-21-60-17-17-35-25-63-25-21 0-39 8-57 18v4-7l4-86h123v-28h-151l-7 146h-4 35-3c7-7 17-15 24-18 11 0 18-4 29-4 17 0 31 7 42 18 14 11 18 25 18 42 0 18-4 36-18 46-7 14-25 18-42 18-32 0-53-14-60-39l3-3v3l-35 4v-4c7 21 14 39 28 49 18 11 35 18 60 18 32 0 53-10 71-28 17-14 24-35 24-64zM1874 202c0 28-7 46-25 60-17 18-38 25-70 25-28 0-53-7-71-22-14-17-24-35-24-63 0-18 7-32 17-46 11-10 25-18 39-21v3c-14-3-28-10-35-24-11-12-14-26-14-44 0-21 7-38 24-49 15-14 39-21 64-21 28 0 49 7 63 21 18 11 25 28 25 49 0 18-3 32-14 44-7 14-21 21-35 24v-3h3-3c17 0 31 11 42 21 7 14 14 28 14 46zM1871 202c0-18-4-32-14-42-11-11-25-18-39-22h-4v-3h4c14-4 24-11 31-21 11-15 15-26 15-44 0-21-7-35-25-49-14-11-32-18-60-18-25 0-46 7-60 18-18 14-25 32-25 49 0 18 4 29 14 40 7 14 18 21 32 25h4v3h-4c-14 4-28 11-35 22-11 10-18 24-18 42 0 28 11 46 25 60 18 14 39 21 67 21s53-7 67-21c18-14 25-35 25-60zM1828 74c0-32-17-46-49-46-18 0-28 7-35 14-11 7-14 18-14 32s3 25 14 36c7 7 21 11 35 11 18 0 28-4 35-11 11-8 14-18 14-36zM1832 74c0 18-7 28-14 40-11 7-21 10-39 10s-28-3-39-14c-7-8-14-22-14-36s7-28 14-35c7-11 21-14 39-14 35 0 53 17 53 49zM1832 198c0-17-4-28-11-35-10-7-24-14-42-14s-32 7-39 14c-10 11-14 21-14 39 0 35 18 53 53 53 21 0 32-4 42-14 7-7 11-21 11-43zM1839 198c0 22-7 36-14 46-11 11-25 14-46 14-39 0-60-21-60-56 0-18 7-32 18-42 10-7 24-14 42-14s32 7 42 14c11 10 18 21 18 38z">
          <text:p/>
        </draw:path>
        <draw:path draw:style-name="gr3" draw:text-style-name="P3" draw:layer="layout" svg:width="0.505cm" svg:height="0.293cm" svg:x="24.849cm" svg:y="18.848cm" svg:viewBox="0 0 506 294" svg:d="M0 291v-33h71v-208l-60 42v-32l63-42h33v240h67v33zM195 294l78-294h32l-78 294zM333 291v-33h70v-208l-60 42v-32l64-42h32v240h67v33z">
          <text:p/>
        </draw:path>
        <draw:path draw:style-name="gr3" draw:text-style-name="P3"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1" draw:text-style-name="P1" draw:layer="layout" svg:width="8.83cm" svg:height="5.239cm" svg:x="3.453cm" svg:y="12.899cm" svg:viewBox="0 0 8831 5240" svg:d="M8743 292c56 46 88 106 88 169v215c0 64-32 120-88 166 56-46 88-102 88-166v-215c0 60-32 120-88 166l-1400 1101-706-558-106-7-49 39c-117 92-307 92-424 0l212 166 709 554v310l1764-1390-1764 1390-3739 2939c-117 92-307 92-424 0l-2304-1810-424-335c-56-42-88-102-88-166v-215c0-64 32-124 88-166l283-222c116-92 307-92 423 0l216 166c57 46 134 70 219 70h-4l208-162 212-169 2607-2051c117-92 307-92 424 0l1382 1091 212 166 709 554 258-205-258 205-3739 2938c-117 92-307 92-424 0l-2304-1806 713-561 208-162 212-169 2607-2051c117-92 307-92 424 0l1382 1091c117 92 307 92 424 0l49-39 706 554 106 11 1400-1101c56-46 88-106 88-166 0-63-32-123-88-169l-282-223c-117-92-307-92-424 0l-1400 1101 1400-1101c117-92 307-92 424 0z">
          <text:p/>
        </draw:path>
        <draw:polygon draw:style-name="gr7" draw:text-style-name="P2" draw:layer="layout" svg:width="0cm" svg:height="0cm" svg:x="7.87cm" svg:y="15.518cm" svg:viewBox="0 0 0 0" draw:points="0,0">
          <text:p/>
        </draw:polygon>
        <draw:path draw:style-name="gr1" draw:text-style-name="P1" draw:layer="layout" svg:width="4.784cm" svg:height="3.763cm" svg:x="4.804cm" svg:y="13.503cm" svg:viewBox="0 0 4785 3764" svg:d="M4697 1888c17-14 32-28 46-46 28-35 42-77 42-123 0-60-32-120-88-166l-1884-1482c-120-95-307-95-423 0l-2301 1807c-57 42-89 102-89 165 0 43 18 85 46 124 11 14 25 28 43 42l1887 1486c116 92 307 92 424 0z">
          <text:p/>
        </draw:path>
        <draw:polygon draw:style-name="gr7" draw:text-style-name="P2" draw:layer="layout" svg:width="0cm" svg:height="0cm" svg:x="7.87cm" svg:y="15.518cm" svg:viewBox="0 0 0 0" draw:points="0,0">
          <text:p/>
        </draw:polygon>
        <draw:path draw:style-name="gr1" draw:text-style-name="P1" draw:layer="layout" svg:width="4.696cm" svg:height="3.516cm" svg:x="4.85cm" svg:y="13.75cm" svg:viewBox="0 0 4697 3517" svg:d="M4651 1641c17-14 32-28 46-46-14-14-29-28-46-42l-1884-1482c-120-95-307-95-423 0l-2301 1807c-18 10-32 24-43 42 11 14 25 28 43 42l1887 1486c116 92 308 92 424 0z">
          <text:p/>
        </draw:path>
        <draw:polygon draw:style-name="gr7" draw:text-style-name="P2" draw:layer="layout" svg:width="0cm" svg:height="0cm" svg:x="7.87cm" svg:y="15.518cm" svg:viewBox="0 0 0 0" draw:points="0,0">
          <text:p/>
        </draw:polygon>
        <draw:path draw:style-name="gr1" draw:text-style-name="P1" draw:layer="layout" svg:width="6.466cm" svg:height="3.318cm" svg:x="3.965cm" svg:y="14.82cm" svg:viewBox="0 0 6467 3319" svg:d="M6467 0v311l-3740 2939c-120 92-307 92-427 0l-2300-1810v-215-92l2300 1806c120 92 307 92 427 0z">
          <text:p/>
        </draw:path>
        <draw:polygon draw:style-name="gr7" draw:text-style-name="P2" draw:layer="layout" svg:width="0cm" svg:height="0cm" svg:x="7.87cm" svg:y="15.518cm" svg:viewBox="0 0 0 0" draw:points="0,0">
          <text:p/>
        </draw:polygon>
        <draw:path draw:style-name="gr1" draw:text-style-name="P1" draw:layer="layout" svg:width="4.784cm" svg:height="2.167cm" svg:x="4.804cm" svg:y="13.503cm" svg:viewBox="0 0 4785 2168" svg:d="M4743 1847c28-39 42-81 42-124 0-63-32-123-88-169l-1884-1483c-120-95-307-95-423 0l-2301 1808c-57 42-89 102-89 165 0 43 18 89 46 124 11-14 25-28 43-42l2301-1808c116-95 303-95 423 0l1884 1483c17 14 32 28 46 46z">
          <text:p/>
        </draw:path>
        <draw:polygon draw:style-name="gr7" draw:text-style-name="P2" draw:layer="layout" svg:width="0cm" svg:height="0cm" svg:x="7.87cm" svg:y="15.518cm" svg:viewBox="0 0 0 0" draw:points="0,0">
          <text:p/>
        </draw:polygon>
        <draw:path draw:style-name="gr1" draw:text-style-name="P1" draw:layer="layout" svg:width="1.228cm" svg:height="0.961cm" svg:x="3.453cm" svg:y="15.083cm" svg:viewBox="0 0 1229 962" svg:d="M1229 305c-85 3-162-25-219-67l-216-170c-116-91-307-91-423 0l-283 223c-56 45-88 105-88 169 0 60 32 120 88 166l424 336v-92l713-562z">
          <text:p/>
        </draw:path>
        <draw:polygon draw:style-name="gr7" draw:text-style-name="P2" draw:layer="layout" svg:width="0cm" svg:height="0cm" svg:x="7.87cm" svg:y="15.518cm" svg:viewBox="0 0 0 0" draw:points="0,0">
          <text:p/>
        </draw:polygon>
        <draw:path draw:style-name="gr1" draw:text-style-name="P1" draw:layer="layout" svg:width="0.671cm" svg:height="0.529cm" svg:x="9.376cm" svg:y="14.555cm" svg:viewBox="0 0 672 530" svg:d="M672 265c0-145-152-265-337-265-186 0-335 120-335 265zM0 265c0 144 149 265 335 265 185 0 337-121 337-265z">
          <text:p/>
        </draw:path>
        <draw:polygon draw:style-name="gr7" draw:text-style-name="P2" draw:layer="layout" svg:width="0cm" svg:height="0cm" svg:x="7.87cm" svg:y="15.518cm" svg:viewBox="0 0 0 0" draw:points="0,0">
          <text:p/>
        </draw:polygon>
        <draw:path draw:style-name="gr1" draw:text-style-name="P1" draw:layer="layout" svg:width="0.67cm" svg:height="0.525cm" svg:x="6.145cm" svg:y="17.099cm" svg:viewBox="0 0 671 526" svg:d="M671 261c0-145-152-261-335-261-188 0-336 116-336 261zM0 261c0 148 148 265 336 265 183 0 335-117 335-265z">
          <text:p/>
        </draw:path>
        <draw:polygon draw:style-name="gr7" draw:text-style-name="P2" draw:layer="layout" svg:width="0cm" svg:height="0cm" svg:x="7.87cm" svg:y="15.518cm" svg:viewBox="0 0 0 0" draw:points="0,0">
          <text:p/>
        </draw:polygon>
        <draw:path draw:style-name="gr1" draw:text-style-name="P1" draw:layer="layout" svg:width="0.671cm" svg:height="0.529cm" svg:x="4.349cm" svg:y="15.684cm" svg:viewBox="0 0 672 530" svg:d="M672 265c0-145-152-265-336-265-187 0-336 120-336 265zM0 265c0 148 149 265 336 265 184 0 336-117 336-265z">
          <text:p/>
        </draw:path>
        <draw:polygon draw:style-name="gr7" draw:text-style-name="P2" draw:layer="layout" svg:width="0cm" svg:height="0cm" svg:x="7.87cm" svg:y="15.518cm" svg:viewBox="0 0 0 0" draw:points="0,0">
          <text:p/>
        </draw:polygon>
        <draw:path draw:style-name="gr1" draw:text-style-name="P1" draw:layer="layout" svg:width="0.67cm" svg:height="0.529cm" svg:x="7.581cm" svg:y="13.144cm" svg:viewBox="0 0 671 530" svg:d="M671 265c0-145-152-265-335-265-187 0-336 120-336 265zM0 265c0 145 149 265 336 265 183 0 335-120 335-265z">
          <text:p/>
        </draw:path>
        <draw:polygon draw:style-name="gr7" draw:text-style-name="P2" draw:layer="layout" svg:width="0cm" svg:height="0cm" svg:x="7.87cm" svg:y="15.518cm" svg:viewBox="0 0 0 0" draw:points="0,0">
          <text:p/>
        </draw:polygon>
        <draw:path draw:style-name="gr1" draw:text-style-name="P1" draw:layer="layout" svg:width="0.667cm" svg:height="0.526cm" svg:x="11.362cm" svg:y="13.088cm" svg:viewBox="0 0 668 527" svg:d="M591 364c17-11 28-25 42-43 25-32 35-71 35-110 0-84-63-162-166-194-98-35-216-14-293 46l-127 99c-50 39-82 95-82 152 0 39 15 75 39 110 43 53 117 92 198 102 86 7 170-14 227-60z">
          <text:p/>
        </draw:path>
        <draw:polygon draw:style-name="gr7" draw:text-style-name="P2" draw:layer="layout" svg:width="0cm" svg:height="0cm" svg:x="7.87cm" svg:y="15.518cm" svg:viewBox="0 0 0 0" draw:points="0,0">
          <text:p/>
        </draw:polygon>
        <draw:path draw:style-name="gr1" draw:text-style-name="P1" draw:layer="layout" svg:width="0.54cm" svg:height="0.424cm" svg:x="3.742cm" svg:y="15.303cm" svg:viewBox="0 0 541 425" svg:d="M506 322c21-35 35-71 35-109 0-118-120-213-272-213-149 0-269 95-269 213 0 38 11 74 36 109 14 14 28 28 42 39 60 49 141 70 227 63 85-10 155-46 201-102z">
          <text:p/>
        </draw:path>
        <draw:polygon draw:style-name="gr7" draw:text-style-name="P2" draw:layer="layout" svg:width="0cm" svg:height="0cm" svg:x="7.87cm" svg:y="15.518cm" svg:viewBox="0 0 0 0" draw:points="0,0">
          <text:p/>
        </draw:polygon>
        <draw:path draw:style-name="gr1" draw:text-style-name="P1" draw:layer="layout" svg:width="0.667cm" svg:height="0.423cm" svg:x="11.362cm" svg:y="13.088cm" svg:viewBox="0 0 668 424" svg:d="M633 322c25-32 35-71 35-106 0-89-63-167-166-199-98-35-216-14-293 46l-127 99c-50 42-82 96-82 153 0 38 15 74 39 109 11-18 25-32 43-42l127-103c56-46 142-67 223-60 85 11 159 46 201 103z">
          <text:p/>
        </draw:path>
        <draw:polygon draw:style-name="gr7" draw:text-style-name="P2" draw:layer="layout" svg:width="0cm" svg:height="0cm" svg:x="7.87cm" svg:y="15.518cm" svg:viewBox="0 0 0 0" draw:points="0,0">
          <text:p/>
        </draw:polygon>
        <draw:path draw:style-name="gr1" draw:text-style-name="P1" draw:layer="layout" svg:width="0.469cm" svg:height="0.374cm" svg:x="6.244cm" svg:y="17.236cm" svg:viewBox="0 0 470 375" svg:d="M410 312c42-36 60-78 60-124 0-103-102-188-233-188-130 0-237 85-237 188 0 46 21 88 60 124 3 3 7 3 10 7 47 35 107 56 174 56 64-3 124-25 166-63z">
          <text:p/>
        </draw:path>
        <draw:polygon draw:style-name="gr7" draw:text-style-name="P2" draw:layer="layout" svg:width="0cm" svg:height="0cm" svg:x="7.87cm" svg:y="15.518cm" svg:viewBox="0 0 0 0" draw:points="0,0">
          <text:p/>
        </draw:polygon>
        <draw:path draw:style-name="gr1" draw:text-style-name="P1" draw:layer="layout" svg:width="0.473cm" svg:height="0.371cm" svg:x="9.475cm" svg:y="14.696cm" svg:viewBox="0 0 474 372" svg:d="M410 312c39-37 64-79 64-125 0-102-106-187-237-187s-237 85-237 187c0 46 21 88 60 125 4 3 7 3 11 7 42 35 106 56 174 53 63 0 123-25 165-60z">
          <text:p/>
        </draw:path>
        <draw:polygon draw:style-name="gr7" draw:text-style-name="P2" draw:layer="layout" svg:width="0cm" svg:height="0cm" svg:x="7.87cm" svg:y="15.518cm" svg:viewBox="0 0 0 0" draw:points="0,0">
          <text:p/>
        </draw:polygon>
        <draw:path draw:style-name="gr1" draw:text-style-name="P1" draw:layer="layout" svg:width="0.473cm" svg:height="0.371cm" svg:x="7.679cm" svg:y="13.285cm" svg:viewBox="0 0 474 372" svg:d="M414 312c39-36 60-78 60-125 0-106-106-187-236-187-132 0-238 81-238 187 0 47 22 89 64 125 0 0 4 3 7 7 47 35 107 53 174 53 63 0 123-25 169-60z">
          <text:p/>
        </draw:path>
        <draw:polygon draw:style-name="gr7" draw:text-style-name="P2" draw:layer="layout" svg:width="0cm" svg:height="0cm" svg:x="7.87cm" svg:y="15.518cm" svg:viewBox="0 0 0 0" draw:points="0,0">
          <text:p/>
        </draw:polygon>
        <draw:path draw:style-name="gr1" draw:text-style-name="P1" draw:layer="layout" svg:width="0.473cm" svg:height="0.371cm" svg:x="4.448cm" svg:y="15.825cm" svg:viewBox="0 0 474 372" svg:d="M410 312c39-36 64-79 64-125 0-102-106-187-237-187-130 0-237 85-237 187 0 46 21 89 61 125 4 3 7 3 11 7 45 35 109 56 172 53 64 0 124-22 166-60z">
          <text:p/>
        </draw:path>
        <draw:polygon draw:style-name="gr7" draw:text-style-name="P2" draw:layer="layout" svg:width="0cm" svg:height="0cm" svg:x="7.87cm" svg:y="15.518cm" svg:viewBox="0 0 0 0" draw:points="0,0">
          <text:p/>
        </draw:polygon>
        <draw:path draw:style-name="gr1" draw:text-style-name="P1" draw:layer="layout" svg:width="0.593cm" svg:height="0.31cm" svg:x="11.401cm" svg:y="13.305cm" svg:viewBox="0 0 594 311" svg:d="M552 147c17-12 28-26 42-43-42-57-116-96-201-103-81-7-166 14-222 60l-128 104c-18 10-32 24-43 42 43 53 117 92 199 102 85 7 169-14 226-60z">
          <text:p/>
        </draw:path>
        <draw:polygon draw:style-name="gr7" draw:text-style-name="P2" draw:layer="layout" svg:width="0cm" svg:height="0cm" svg:x="7.87cm" svg:y="15.518cm" svg:viewBox="0 0 0 0" draw:points="0,0">
          <text:p/>
        </draw:polygon>
        <draw:path draw:style-name="gr1" draw:text-style-name="P1" draw:layer="layout" svg:width="0.54cm" svg:height="0.321cm" svg:x="3.742cm" svg:y="15.303cm" svg:viewBox="0 0 541 322" svg:d="M506 322c21-35 35-72 35-110 0-117-120-212-272-212-149 0-269 95-269 212 0 38 11 75 36 110 49-68 137-107 233-107 99 0 188 39 237 107z">
          <text:p/>
        </draw:path>
        <draw:polygon draw:style-name="gr7" draw:text-style-name="P2" draw:layer="layout" svg:width="0cm" svg:height="0cm" svg:x="7.87cm" svg:y="15.518cm" svg:viewBox="0 0 0 0" draw:points="0,0">
          <text:p/>
        </draw:polygon>
        <draw:path draw:style-name="gr1" draw:text-style-name="P1" draw:layer="layout" svg:width="0.515cm" svg:height="0.716cm" svg:x="3.453cm" svg:y="15.543cm" svg:viewBox="0 0 516 717" svg:d="M88 166l428 331v220l-428-336c-56-42-88-102-88-166v-215c0 60 32 120 88 166z">
          <text:p/>
        </draw:path>
        <draw:polygon draw:style-name="gr7" draw:text-style-name="P2" draw:layer="layout" svg:width="0cm" svg:height="0cm" svg:x="7.87cm" svg:y="15.518cm" svg:viewBox="0 0 0 0" draw:points="0,0">
          <text:p/>
        </draw:polygon>
        <draw:path draw:style-name="gr1" draw:text-style-name="P1" draw:layer="layout" svg:width="0.473cm" svg:height="0.311cm" svg:x="4.448cm" svg:y="15.825cm" svg:viewBox="0 0 474 312" svg:d="M410 312c39-36 64-78 64-124 0-103-106-188-237-188-130 0-237 85-237 188 0 46 21 88 61 124 46-39 109-60 176-60s131 21 173 60z">
          <text:p/>
        </draw:path>
        <draw:polygon draw:style-name="gr7" draw:text-style-name="P2" draw:layer="layout" svg:width="0cm" svg:height="0cm" svg:x="7.87cm" svg:y="15.518cm" svg:viewBox="0 0 0 0" draw:points="0,0">
          <text:p/>
        </draw:polygon>
        <draw:path draw:style-name="gr1" draw:text-style-name="P1" draw:layer="layout" svg:width="0.469cm" svg:height="0.311cm" svg:x="6.244cm" svg:y="17.236cm" svg:viewBox="0 0 470 312" svg:d="M410 312c42-32 60-79 60-125 0-102-102-187-233-187-130 0-237 85-237 187 0 46 21 93 60 125 47-40 110-61 177-61s131 21 173 61z">
          <text:p/>
        </draw:path>
        <draw:polygon draw:style-name="gr7" draw:text-style-name="P2" draw:layer="layout" svg:width="0cm" svg:height="0cm" svg:x="7.87cm" svg:y="15.518cm" svg:viewBox="0 0 0 0" draw:points="0,0">
          <text:p/>
        </draw:polygon>
        <draw:path draw:style-name="gr1" draw:text-style-name="P1" draw:layer="layout" svg:width="0.473cm" svg:height="0.311cm" svg:x="9.475cm" svg:y="14.696cm" svg:viewBox="0 0 474 312" svg:d="M410 312c39-36 64-78 64-124 0-102-106-188-237-188s-237 86-237 188c0 46 21 88 60 124 46-39 109-64 177-64s131 25 173 64z">
          <text:p/>
        </draw:path>
        <draw:polygon draw:style-name="gr7" draw:text-style-name="P2" draw:layer="layout" svg:width="0cm" svg:height="0cm" svg:x="7.87cm" svg:y="15.518cm" svg:viewBox="0 0 0 0" draw:points="0,0">
          <text:p/>
        </draw:polygon>
        <draw:path draw:style-name="gr1" draw:text-style-name="P1" draw:layer="layout" svg:width="0.473cm" svg:height="0.311cm" svg:x="7.679cm" svg:y="13.285cm" svg:viewBox="0 0 474 312" svg:d="M414 312c39-36 60-78 60-125 0-106-106-187-236-187-132 0-238 81-238 187 0 47 22 89 64 125 42-39 107-64 174-64s130 25 176 64z">
          <text:p/>
        </draw:path>
        <draw:polygon draw:style-name="gr7" draw:text-style-name="P2" draw:layer="layout" svg:width="0cm" svg:height="0cm" svg:x="7.87cm" svg:y="15.518cm" svg:viewBox="0 0 0 0" draw:points="0,0">
          <text:p/>
        </draw:polygon>
        <draw:path draw:style-name="gr1" draw:text-style-name="P1" draw:layer="layout" svg:width="0.469cm" svg:height="0.209cm" svg:x="3.778cm" svg:y="15.518cm" svg:viewBox="0 0 470 210" svg:d="M42 146c60 49 145 70 227 63 85-10 155-49 201-105-49-65-138-104-233-104-100 0-188 39-237 104 14 17 28 31 42 42z">
          <text:p/>
        </draw:path>
        <draw:polygon draw:style-name="gr7" draw:text-style-name="P2" draw:layer="layout" svg:width="0cm" svg:height="0cm" svg:x="7.87cm" svg:y="15.518cm" svg:viewBox="0 0 0 0" draw:points="0,0">
          <text:p/>
        </draw:polygon>
        <draw:path draw:style-name="gr1" draw:text-style-name="P1" draw:layer="layout" svg:width="0.349cm" svg:height="0.127cm" svg:x="6.304cm" svg:y="17.483cm" svg:viewBox="0 0 350 128" svg:d="M10 71c46 35 106 57 174 57 64-3 124-26 166-64-42-39-106-64-173-64-68 0-131 25-177 64 3 3 7 3 10 7z">
          <text:p/>
        </draw:path>
        <draw:polygon draw:style-name="gr7" draw:text-style-name="P2" draw:layer="layout" svg:width="0cm" svg:height="0cm" svg:x="7.87cm" svg:y="15.518cm" svg:viewBox="0 0 0 0" draw:points="0,0">
          <text:p/>
        </draw:polygon>
        <draw:path draw:style-name="gr1" draw:text-style-name="P1" draw:layer="layout" svg:width="0.353cm" svg:height="0.124cm" svg:x="7.739cm" svg:y="13.532cm" svg:viewBox="0 0 354 125" svg:d="M11 68c46 39 106 57 174 57 63 0 123-25 169-64-46-40-109-61-177-61-67 0-131 21-177 61 4 4 8 7 11 7z">
          <text:p/>
        </draw:path>
        <draw:polygon draw:style-name="gr7" draw:text-style-name="P2" draw:layer="layout" svg:width="0cm" svg:height="0cm" svg:x="7.87cm" svg:y="15.518cm" svg:viewBox="0 0 0 0" draw:points="0,0">
          <text:p/>
        </draw:polygon>
        <draw:path draw:style-name="gr1" draw:text-style-name="P1" draw:layer="layout" svg:width="0.349cm" svg:height="0.124cm" svg:x="9.535cm" svg:y="14.943cm" svg:viewBox="0 0 350 125" svg:d="M11 72c42 35 107 57 174 53 63 0 123-25 165-60-42-39-105-65-173-65-67 0-131 26-177 65 4 3 7 3 11 7z">
          <text:p/>
        </draw:path>
        <draw:polygon draw:style-name="gr7" draw:text-style-name="P2" draw:layer="layout" svg:width="0cm" svg:height="0cm" svg:x="7.87cm" svg:y="15.518cm" svg:viewBox="0 0 0 0" draw:points="0,0">
          <text:p/>
        </draw:polygon>
        <draw:path draw:style-name="gr1" draw:text-style-name="P1" draw:layer="layout" svg:width="0.349cm" svg:height="0.124cm" svg:x="4.508cm" svg:y="16.072cm" svg:viewBox="0 0 350 125" svg:d="M11 71c42 36 105 57 169 54 68 0 128-23 170-61-42-39-106-64-174-64-67 0-130 25-176 64 4 0 7 3 11 7z">
          <text:p/>
        </draw:path>
        <draw:polygon draw:style-name="gr7" draw:text-style-name="P2" draw:layer="layout" svg:width="0cm" svg:height="0cm" svg:x="7.87cm" svg:y="15.518cm" svg:viewBox="0 0 0 0" draw:points="0,0">
          <text:p/>
        </draw:polygon>
        <draw:line draw:style-name="gr8" draw:text-style-name="P2" draw:layer="layout" svg:x1="9.984cm" svg:y1="14.061cm" svg:x2="9.934cm" svg:y2="14.101cm">
          <text:p/>
        </draw:line>
        <draw:line draw:style-name="gr8" draw:text-style-name="P2" draw:layer="layout" svg:x1="10.69cm" svg:y1="14.616cm" svg:x2="9.983cm" svg:y2="14.061cm">
          <text:p/>
        </draw:line>
        <draw:path draw:style-name="gr8" draw:text-style-name="P2" draw:layer="layout" svg:width="0.424cm" svg:height="0.071cm" svg:x="9.51cm" svg:y="14.097cm" svg:viewBox="0 0 425 72" svg:d="M0 0c118 96 308 96 425 0">
          <text:p/>
        </draw:path>
        <draw:line draw:style-name="gr8" draw:text-style-name="P2" draw:layer="layout" svg:x1="10.428cm" svg:y1="14.821cm" svg:x2="10.69cm" svg:y2="14.615cm">
          <text:p/>
        </draw:line>
        <draw:line draw:style-name="gr8" draw:text-style-name="P2" draw:layer="layout" svg:x1="9.51cm" svg:y1="14.097cm" svg:x2="9.723cm" svg:y2="14.267cm">
          <text:p/>
        </draw:line>
        <draw:line draw:style-name="gr8" draw:text-style-name="P2" draw:layer="layout" svg:x1="9.722cm" svg:y1="14.266cm" svg:x2="10.432cm" svg:y2="14.821cm">
          <text:p/>
        </draw:line>
        <draw:line draw:style-name="gr8" draw:text-style-name="P2" draw:layer="layout" svg:x1="9.983cm" svg:y1="14.061cm" svg:x2="10.09cm" svg:y2="14.069cm">
          <text:p/>
        </draw:line>
        <draw:line draw:style-name="gr8" draw:text-style-name="P2" draw:layer="layout" svg:x1="11.49cm" svg:y1="12.968cm" svg:x2="10.089cm" svg:y2="14.069cm">
          <text:p/>
        </draw:line>
        <draw:line draw:style-name="gr8" draw:text-style-name="P2" draw:layer="layout" svg:x1="10.689cm" svg:y1="14.615cm" svg:x2="10.796cm" svg:y2="14.627cm">
          <text:p/>
        </draw:line>
        <draw:line draw:style-name="gr8" draw:text-style-name="P2" draw:layer="layout" svg:x1="10.796cm" svg:y1="14.627cm" svg:x2="10.089cm" svg:y2="14.068cm">
          <text:p/>
        </draw:line>
        <draw:line draw:style-name="gr8" draw:text-style-name="P2" draw:layer="layout" svg:x1="10.428cm" svg:y1="14.82cm" svg:x2="10.428cm" svg:y2="15.13cm">
          <text:p/>
        </draw:line>
        <draw:line draw:style-name="gr8" draw:text-style-name="P2" draw:layer="layout" svg:x1="10.428cm" svg:y1="15.131cm" svg:x2="12.196cm" svg:y2="13.74cm">
          <text:p/>
        </draw:line>
        <draw:line draw:style-name="gr8" draw:text-style-name="P2" draw:layer="layout" svg:x1="10.795cm" svg:y1="14.627cm" svg:x2="12.196cm" svg:y2="13.525cm">
          <text:p/>
        </draw:line>
        <draw:line draw:style-name="gr8" draw:text-style-name="P2" draw:layer="layout" svg:x1="10.432cm" svg:y1="14.82cm" svg:x2="6.692cm" svg:y2="17.759cm">
          <text:p/>
        </draw:line>
        <draw:path draw:style-name="gr8" draw:text-style-name="P2" draw:layer="layout" svg:width="0.427cm" svg:height="0.072cm" svg:x="6.265cm" svg:y="17.758cm" svg:viewBox="0 0 428 73" svg:d="M428 0c-118 97-308 97-428 0">
          <text:p/>
        </draw:path>
        <draw:line draw:style-name="gr8" draw:text-style-name="P2" draw:layer="layout" svg:x1="6.269cm" svg:y1="17.759cm" svg:x2="3.965cm" svg:y2="15.949cm">
          <text:p/>
        </draw:line>
        <draw:line draw:style-name="gr8" draw:text-style-name="P2" draw:layer="layout" svg:x1="4.675cm" svg:y1="15.395cm" svg:x2="3.965cm" svg:y2="15.953cm">
          <text:p/>
        </draw:line>
        <draw:line draw:style-name="gr8" draw:text-style-name="P2" draw:layer="layout" svg:x1="8.128cm" svg:y1="13.01cm" svg:x2="9.511cm" svg:y2="14.101cm">
          <text:p/>
        </draw:line>
        <draw:line draw:style-name="gr8" draw:text-style-name="P2" draw:layer="layout" svg:x1="4.674cm" svg:y1="15.396cm" svg:x2="4.886cm" svg:y2="15.225cm">
          <text:p/>
        </draw:line>
        <draw:path draw:style-name="gr8" draw:text-style-name="P2" draw:layer="layout" svg:width="0.424cm" svg:height="0.071cm" svg:x="7.704cm" svg:y="12.942cm" svg:viewBox="0 0 425 72" svg:d="M425 72c-117-96-308-96-425 0">
          <text:p/>
        </draw:path>
        <draw:line draw:style-name="gr8" draw:text-style-name="P2" draw:layer="layout" svg:x1="5.098cm" svg:y1="15.06cm" svg:x2="4.885cm" svg:y2="15.23cm">
          <text:p/>
        </draw:line>
        <draw:line draw:style-name="gr8" draw:text-style-name="P2" draw:layer="layout" svg:x1="5.097cm" svg:y1="15.061cm" svg:x2="7.705cm" svg:y2="13.01cm">
          <text:p/>
        </draw:line>
        <draw:path draw:style-name="gr8" draw:text-style-name="P2" draw:layer="layout" svg:width="0.671cm" svg:height="0.265cm" svg:x="4.349cm" svg:y="15.684cm" svg:viewBox="0 0 672 266" svg:d="M672 266c0-145-152-266-336-266-187 0-336 121-336 266">
          <text:p/>
        </draw:path>
        <draw:path draw:style-name="gr8" draw:text-style-name="P2" draw:layer="layout" svg:width="0.671cm" svg:height="0.264cm" svg:x="4.349cm" svg:y="15.949cm" svg:viewBox="0 0 672 265" svg:d="M0 0c0 149 149 265 336 265 184 0 336-116 336-265">
          <text:p/>
        </draw:path>
        <draw:path draw:style-name="gr8" draw:text-style-name="P2" draw:layer="layout" svg:width="0.67cm" svg:height="0.261cm" svg:x="6.145cm" svg:y="17.099cm" svg:viewBox="0 0 671 262" svg:d="M671 262c0-146-152-262-335-262-188 0-336 116-336 262">
          <text:p/>
        </draw:path>
        <draw:path draw:style-name="gr8" draw:text-style-name="P2" draw:layer="layout" svg:width="0.67cm" svg:height="0.264cm" svg:x="6.145cm" svg:y="17.36cm" svg:viewBox="0 0 671 265" svg:d="M0 0c0 148 148 265 336 265 183 0 335-117 335-265">
          <text:p/>
        </draw:path>
        <draw:line draw:style-name="gr8" draw:text-style-name="P2" draw:layer="layout" svg:x1="9.501cm" svg:y1="15.391cm" svg:x2="7.203cm" svg:y2="17.198cm">
          <text:p/>
        </draw:line>
        <draw:path draw:style-name="gr8" draw:text-style-name="P2" draw:layer="layout" svg:width="0.088cm" svg:height="0.169cm" svg:x="9.5cm" svg:y="15.222cm" svg:viewBox="0 0 89 170" svg:d="M0 170c57-46 89-107 89-170">
          <text:p/>
        </draw:path>
        <draw:path draw:style-name="gr8" draw:text-style-name="P2" draw:layer="layout" svg:width="0.088cm" svg:height="0.169cm" svg:x="9.5cm" svg:y="15.056cm" svg:viewBox="0 0 89 170" svg:d="M89 170c0-63-32-124-89-170">
          <text:p/>
        </draw:path>
        <draw:path draw:style-name="gr8" draw:text-style-name="P2" draw:layer="layout" svg:width="0.423cm" svg:height="0.069cm" svg:x="6.78cm" svg:y="17.197cm" svg:viewBox="0 0 424 70" svg:d="M424 0c-116 93-308 93-424 0">
          <text:p/>
        </draw:path>
        <draw:line draw:style-name="gr8" draw:text-style-name="P2" draw:layer="layout" svg:x1="7.616cm" svg:y1="13.574cm" svg:x2="9.501cm" svg:y2="15.057cm">
          <text:p/>
        </draw:line>
        <draw:line draw:style-name="gr8" draw:text-style-name="P2" draw:layer="layout" svg:x1="6.781cm" svg:y1="17.198cm" svg:x2="4.893cm" svg:y2="15.712cm">
          <text:p/>
        </draw:line>
        <draw:path draw:style-name="gr8" draw:text-style-name="P2" draw:layer="layout" svg:width="0.427cm" svg:height="0.071cm" svg:x="7.189cm" svg:y="13.503cm" svg:viewBox="0 0 428 72" svg:d="M0 72c120-96 308-96 428 0">
          <text:p/>
        </draw:path>
        <draw:path draw:style-name="gr8" draw:text-style-name="P2" draw:layer="layout" svg:width="0.089cm" svg:height="0.166cm" svg:x="4.804cm" svg:y="15.546cm" svg:viewBox="0 0 90 167" svg:d="M90 167c-58-42-90-102-90-167">
          <text:p/>
        </draw:path>
        <draw:path draw:style-name="gr8" draw:text-style-name="P2" draw:layer="layout" svg:width="0.089cm" svg:height="0.165cm" svg:x="4.804cm" svg:y="15.381cm" svg:viewBox="0 0 90 166" svg:d="M0 166c0-63 32-124 90-166">
          <text:p/>
        </draw:path>
        <draw:line draw:style-name="gr8" draw:text-style-name="P2" draw:layer="layout" svg:x1="4.893cm" svg:y1="15.382cm" svg:x2="7.194cm" svg:y2="13.574cm">
          <text:p/>
        </draw:line>
        <draw:path draw:style-name="gr8" draw:text-style-name="P2" draw:layer="layout" svg:width="0.671cm" svg:height="0.265cm" svg:x="9.376cm" svg:y="14.555cm" svg:viewBox="0 0 672 266" svg:d="M672 266c0-145-152-266-337-266-186 0-335 121-335 266">
          <text:p/>
        </draw:path>
        <draw:path draw:style-name="gr8" draw:text-style-name="P2" draw:layer="layout" svg:width="0.671cm" svg:height="0.264cm" svg:x="9.376cm" svg:y="14.82cm" svg:viewBox="0 0 672 265" svg:d="M0 0c0 145 149 265 335 265 185 0 337-120 337-265">
          <text:p/>
        </draw:path>
        <draw:path draw:style-name="gr8" draw:text-style-name="P2" draw:layer="layout" svg:width="0.67cm" svg:height="0.265cm" svg:x="7.581cm" svg:y="13.144cm" svg:viewBox="0 0 671 266" svg:d="M671 266c0-146-152-266-335-266-187 0-336 120-336 266">
          <text:p/>
        </draw:path>
        <draw:path draw:style-name="gr8" draw:text-style-name="P2" draw:layer="layout" svg:width="0.67cm" svg:height="0.264cm" svg:x="7.581cm" svg:y="13.409cm" svg:viewBox="0 0 671 265" svg:d="M0 0c0 144 149 265 336 265 183 0 335-121 335-265">
          <text:p/>
        </draw:path>
        <draw:path draw:style-name="gr8" draw:text-style-name="P2" draw:layer="layout" svg:width="0.088cm" svg:height="0.169cm" svg:x="12.195cm" svg:y="13.571cm" svg:viewBox="0 0 89 170" svg:d="M0 170c56-46 89-106 89-170">
          <text:p/>
        </draw:path>
        <draw:path draw:style-name="gr8" draw:text-style-name="P2" draw:layer="layout" svg:width="0.423cm" svg:height="0.104cm" svg:x="11.571cm" svg:y="13.305cm" svg:viewBox="0 0 424 105" svg:d="M424 105c-42-57-116-97-201-104-81-7-167 14-223 61">
          <text:p/>
        </draw:path>
        <draw:line draw:style-name="gr8" draw:text-style-name="P2" draw:layer="layout" svg:x1="11.572cm" svg:y1="13.366cm" svg:x2="11.444cm" svg:y2="13.47cm">
          <text:p/>
        </draw:line>
        <draw:path draw:style-name="gr8" draw:text-style-name="P2" draw:layer="layout" svg:width="0.043cm" svg:height="0.046cm" svg:x="11.401cm" svg:y="13.465cm" svg:viewBox="0 0 44 47" svg:d="M44 0c-18 15-32 29-44 47">
          <text:p/>
        </draw:path>
        <draw:path draw:style-name="gr8" draw:text-style-name="P2" draw:layer="layout" svg:width="0.088cm" svg:height="0.169cm" svg:x="12.195cm" svg:y="13.19cm" svg:viewBox="0 0 89 170" svg:d="M0 0c56 46 89 107 89 170">
          <text:p/>
        </draw:path>
        <draw:path draw:style-name="gr8" draw:text-style-name="P2" draw:layer="layout" svg:width="0.088cm" svg:height="0.169cm" svg:x="12.195cm" svg:y="13.356cm" svg:viewBox="0 0 89 170" svg:d="M89 0c0 63-33 124-89 170">
          <text:p/>
        </draw:path>
        <draw:line draw:style-name="gr8" draw:text-style-name="P2" draw:layer="layout" svg:x1="12.196cm" svg:y1="13.191cm" svg:x2="11.913cm" svg:y2="12.968cm">
          <text:p/>
        </draw:line>
        <draw:path draw:style-name="gr8" draw:text-style-name="P2" draw:layer="layout" svg:width="0.424cm" svg:height="0.072cm" svg:x="11.489cm" svg:y="12.9cm" svg:viewBox="0 0 425 73" svg:d="M0 73c117-97 308-97 425 0">
          <text:p/>
        </draw:path>
        <draw:line draw:style-name="gr8" draw:text-style-name="P2" draw:layer="layout" svg:x1="11.953cm" svg:y1="13.451cm" svg:x2="11.825cm" svg:y2="13.554cm">
          <text:p/>
        </draw:line>
        <draw:path draw:style-name="gr8" draw:text-style-name="P2" draw:layer="layout" svg:width="0.082cm" svg:height="0.152cm" svg:x="11.362cm" svg:y="13.25cm" svg:viewBox="0 0 83 153" svg:d="M83 0c-50 42-83 95-83 153">
          <text:p/>
        </draw:path>
        <draw:path draw:style-name="gr8" draw:text-style-name="P2" draw:layer="layout" svg:width="0.463cm" svg:height="0.213cm" svg:x="11.362cm" svg:y="13.402cm" svg:viewBox="0 0 464 214" svg:d="M0 0c0 84 68 163 170 198 99 32 215 14 294-46">
          <text:p/>
        </draw:path>
        <draw:line draw:style-name="gr8" draw:text-style-name="P2" draw:layer="layout" svg:x1="11.572cm" svg:y1="13.151cm" svg:x2="11.444cm" svg:y2="13.251cm">
          <text:p/>
        </draw:line>
        <draw:path draw:style-name="gr8" draw:text-style-name="P2" draw:layer="layout" svg:width="0.077cm" svg:height="0.152cm" svg:x="11.952cm" svg:y="13.299cm" svg:viewBox="0 0 78 153" svg:d="M0 153c50-39 78-93 78-153">
          <text:p/>
        </draw:path>
        <draw:path draw:style-name="gr8" draw:text-style-name="P2" draw:layer="layout" svg:width="0.458cm" svg:height="0.215cm" svg:x="11.571cm" svg:y="13.088cm" svg:viewBox="0 0 459 216" svg:d="M459 216c0-88-63-167-166-199-98-35-216-14-293 46">
          <text:p/>
        </draw:path>
        <draw:line draw:style-name="gr8" draw:text-style-name="P2" draw:layer="layout" svg:x1="10.432cm" svg:y1="15.13cm" svg:x2="6.692cm" svg:y2="18.07cm">
          <text:p/>
        </draw:line>
        <draw:path draw:style-name="gr8" draw:text-style-name="P2" draw:layer="layout" svg:width="0.427cm" svg:height="0.069cm" svg:x="6.265cm" svg:y="18.069cm" svg:viewBox="0 0 428 70" svg:d="M428 0c-118 93-308 93-428 0">
          <text:p/>
        </draw:path>
        <draw:line draw:style-name="gr8" draw:text-style-name="P2" draw:layer="layout" svg:x1="6.269cm" svg:y1="18.07cm" svg:x2="3.965cm" svg:y2="16.259cm">
          <text:p/>
        </draw:line>
        <draw:line draw:style-name="gr8" draw:text-style-name="P2" draw:layer="layout" svg:x1="3.965cm" svg:y1="16.04cm" svg:x2="3.965cm" svg:y2="16.259cm">
          <text:p/>
        </draw:line>
        <draw:line draw:style-name="gr8" draw:text-style-name="P2" draw:layer="layout" svg:x1="3.965cm" svg:y1="15.949cm" svg:x2="3.965cm" svg:y2="16.04cm">
          <text:p/>
        </draw:line>
        <draw:path draw:style-name="gr8" draw:text-style-name="P2" draw:layer="layout" svg:width="0.402cm" svg:height="0.185cm" svg:x="4.519cm" svg:y="16.012cm" svg:viewBox="0 0 403 186" svg:d="M0 131c67 54 170 71 258 38 85-28 145-95 145-169">
          <text:p/>
        </draw:path>
        <draw:path draw:style-name="gr8" draw:text-style-name="P2" draw:layer="layout" svg:width="0.473cm" svg:height="0.187cm" svg:x="4.448cm" svg:y="15.825cm" svg:viewBox="0 0 474 188" svg:d="M474 188c0-102-106-188-237-188-130 0-237 86-237 188">
          <text:p/>
        </draw:path>
        <draw:path draw:style-name="gr8" draw:text-style-name="P2" draw:layer="layout" svg:width="0.071cm" svg:height="0.131cm" svg:x="4.448cm" svg:y="16.012cm" svg:viewBox="0 0 72 132" svg:d="M0 0c0 50 28 96 72 132">
          <text:p/>
        </draw:path>
        <draw:path draw:style-name="gr8" draw:text-style-name="P2" draw:layer="layout" svg:width="0.399cm" svg:height="0.185cm" svg:x="6.314cm" svg:y="17.423cm" svg:viewBox="0 0 400 186" svg:d="M0 131c67 54 166 68 255 43 88-33 145-100 145-174">
          <text:p/>
        </draw:path>
        <draw:path draw:style-name="gr8" draw:text-style-name="P2" draw:layer="layout" svg:width="0.469cm" svg:height="0.187cm" svg:x="6.244cm" svg:y="17.236cm" svg:viewBox="0 0 470 188" svg:d="M470 188c0-103-102-188-233-188-130 0-237 85-237 188">
          <text:p/>
        </draw:path>
        <draw:path draw:style-name="gr8" draw:text-style-name="P2" draw:layer="layout" svg:width="0.07cm" svg:height="0.131cm" svg:x="6.244cm" svg:y="17.423cm" svg:viewBox="0 0 71 132" svg:d="M0 0c0 50 25 96 71 132">
          <text:p/>
        </draw:path>
        <draw:path draw:style-name="gr8" draw:text-style-name="P2" draw:layer="layout" svg:width="0.046cm" svg:height="0.046cm" svg:x="9.5cm" svg:y="15.303cm" svg:viewBox="0 0 47 47" svg:d="M47 47c-14-18-30-33-47-47">
          <text:p/>
        </draw:path>
        <draw:line draw:style-name="gr8" draw:text-style-name="P2" draw:layer="layout" svg:x1="7.616cm" svg:y1="13.821cm" svg:x2="9.501cm" svg:y2="15.304cm">
          <text:p/>
        </draw:line>
        <draw:path draw:style-name="gr8" draw:text-style-name="P2" draw:layer="layout" svg:width="0.427cm" svg:height="0.072cm" svg:x="7.189cm" svg:y="13.75cm" svg:viewBox="0 0 428 73" svg:d="M0 73c120-97 308-97 428 0">
          <text:p/>
        </draw:path>
        <draw:path draw:style-name="gr8" draw:text-style-name="P2" draw:layer="layout" svg:width="0.046cm" svg:height="0.042cm" svg:x="4.85cm" svg:y="15.628cm" svg:viewBox="0 0 47 43" svg:d="M0 43c11-14 25-29 47-43">
          <text:p/>
        </draw:path>
        <draw:line draw:style-name="gr8" draw:text-style-name="P2" draw:layer="layout" svg:x1="4.893cm" svg:y1="15.629cm" svg:x2="7.194cm" svg:y2="13.821cm">
          <text:p/>
        </draw:line>
        <draw:path draw:style-name="gr8" draw:text-style-name="P2" draw:layer="layout" svg:width="0.402cm" svg:height="0.184cm" svg:x="9.546cm" svg:y="14.883cm" svg:viewBox="0 0 403 185" svg:d="M0 132c67 53 165 67 257 39 86-29 146-96 146-171">
          <text:p/>
        </draw:path>
        <draw:path draw:style-name="gr8" draw:text-style-name="P2" draw:layer="layout" svg:width="0.473cm" svg:height="0.187cm" svg:x="9.475cm" svg:y="14.696cm" svg:viewBox="0 0 474 188" svg:d="M474 188c0-103-106-188-237-188s-237 85-237 188">
          <text:p/>
        </draw:path>
        <draw:path draw:style-name="gr8" draw:text-style-name="P2" draw:layer="layout" svg:width="0.071cm" svg:height="0.131cm" svg:x="9.475cm" svg:y="14.883cm" svg:viewBox="0 0 72 132" svg:d="M0 0c0 51 26 96 72 132">
          <text:p/>
        </draw:path>
        <draw:path draw:style-name="gr8" draw:text-style-name="P2" draw:layer="layout" svg:width="0.402cm" svg:height="0.187cm" svg:x="7.75cm" svg:y="13.469cm" svg:viewBox="0 0 403 188" svg:d="M0 135c67 53 167 67 255 38 88-28 148-96 148-173">
          <text:p/>
        </draw:path>
        <draw:path draw:style-name="gr8" draw:text-style-name="P2" draw:layer="layout" svg:width="0.473cm" svg:height="0.187cm" svg:x="7.679cm" svg:y="13.285cm" svg:viewBox="0 0 474 188" svg:d="M474 188c0-102-106-188-236-188-132 0-238 86-238 188">
          <text:p/>
        </draw:path>
        <draw:path draw:style-name="gr8" draw:text-style-name="P2" draw:layer="layout" svg:width="0.071cm" svg:height="0.134cm" svg:x="7.679cm" svg:y="13.469cm" svg:viewBox="0 0 72 135" svg:d="M0 0c0 49 25 95 72 135">
          <text:p/>
        </draw:path>
        <draw:path draw:style-name="gr8" draw:text-style-name="P2" draw:layer="layout" svg:width="0.349cm" svg:height="0.064cm" svg:x="4.508cm" svg:y="16.072cm" svg:viewBox="0 0 350 65" svg:d="M350 65c-42-39-106-65-174-65-67 0-130 26-176 65">
          <text:p/>
        </draw:path>
        <draw:path draw:style-name="gr8" draw:text-style-name="P2" draw:layer="layout" svg:width="0.349cm" svg:height="0.064cm" svg:x="6.304cm" svg:y="17.483cm" svg:viewBox="0 0 350 65" svg:d="M350 65c-42-40-106-65-173-65-68 0-131 25-177 65">
          <text:p/>
        </draw:path>
        <draw:path draw:style-name="gr8" draw:text-style-name="P2" draw:layer="layout" svg:width="0.349cm" svg:height="0.064cm" svg:x="9.535cm" svg:y="14.943cm" svg:viewBox="0 0 350 65" svg:d="M350 65c-42-39-105-65-173-65-67 0-131 26-177 65">
          <text:p/>
        </draw:path>
        <draw:path draw:style-name="gr8" draw:text-style-name="P2" draw:layer="layout" svg:width="0.353cm" svg:height="0.064cm" svg:x="7.739cm" svg:y="13.532cm" svg:viewBox="0 0 354 65" svg:d="M354 65c-46-44-109-65-177-65-67 0-131 21-177 65">
          <text:p/>
        </draw:path>
        <draw:line draw:style-name="gr8" draw:text-style-name="P2" draw:layer="layout" svg:x1="3.541cm" svg:y1="15.709cm" svg:x2="3.969cm" svg:y2="16.045cm">
          <text:p/>
        </draw:line>
        <draw:line draw:style-name="gr8" draw:text-style-name="P2" draw:layer="layout" svg:x1="3.541cm" svg:y1="15.924cm" svg:x2="3.969cm" svg:y2="16.26cm">
          <text:p/>
        </draw:line>
        <draw:path draw:style-name="gr8" draw:text-style-name="P2" draw:layer="layout" svg:width="0.222cm" svg:height="0.07cm" svg:x="4.459cm" svg:y="15.321cm" svg:viewBox="0 0 223 71" svg:d="M223 71c-85 0-163-24-223-71">
          <text:p/>
        </draw:path>
        <draw:line draw:style-name="gr8" draw:text-style-name="P2" draw:layer="layout" svg:x1="4.463cm" svg:y1="15.322cm" svg:x2="4.247cm" svg:y2="15.151cm">
          <text:p/>
        </draw:line>
        <draw:path draw:style-name="gr8" draw:text-style-name="P2" draw:layer="layout" svg:width="0.423cm" svg:height="0.071cm" svg:x="3.824cm" svg:y="15.083cm" svg:viewBox="0 0 424 72" svg:d="M0 72c116-96 308-96 424 0">
          <text:p/>
        </draw:path>
        <draw:line draw:style-name="gr8" draw:text-style-name="P2" draw:layer="layout" svg:x1="3.825cm" svg:y1="15.151cm" svg:x2="3.541cm" svg:y2="15.378cm">
          <text:p/>
        </draw:line>
        <draw:path draw:style-name="gr8" draw:text-style-name="P2" draw:layer="layout" svg:width="0.088cm" svg:height="0.166cm" svg:x="3.453cm" svg:y="15.543cm" svg:viewBox="0 0 89 167" svg:d="M89 167c-56-46-89-106-89-167">
          <text:p/>
        </draw:path>
        <draw:path draw:style-name="gr8" draw:text-style-name="P2" draw:layer="layout" svg:width="0.088cm" svg:height="0.169cm" svg:x="3.453cm" svg:y="15.374cm" svg:viewBox="0 0 89 170" svg:d="M0 170c0-64 33-125 89-170">
          <text:p/>
        </draw:path>
        <draw:path draw:style-name="gr8" draw:text-style-name="P2" draw:layer="layout" svg:width="0.462cm" svg:height="0.213cm" svg:x="3.82cm" svg:y="15.515cm" svg:viewBox="0 0 463 214" svg:d="M0 149c78 63 195 81 297 49 99-35 166-113 166-198">
          <text:p/>
        </draw:path>
        <draw:path draw:style-name="gr8" draw:text-style-name="P2" draw:layer="layout" svg:width="0.54cm" svg:height="0.212cm" svg:x="3.742cm" svg:y="15.303cm" svg:viewBox="0 0 541 213" svg:d="M541 213c0-118-120-213-272-213-149 0-269 95-269 213">
          <text:p/>
        </draw:path>
        <draw:path draw:style-name="gr8" draw:text-style-name="P2" draw:layer="layout" svg:width="0.082cm" svg:height="0.148cm" svg:x="3.742cm" svg:y="15.515cm" svg:viewBox="0 0 83 149" svg:d="M0 0c0 56 30 110 83 149">
          <text:p/>
        </draw:path>
        <draw:path draw:style-name="gr8" draw:text-style-name="P2" draw:layer="layout" svg:width="0.088cm" svg:height="0.166cm" svg:x="3.453cm" svg:y="15.758cm" svg:viewBox="0 0 89 167" svg:d="M89 167c-56-43-89-103-89-167">
          <text:p/>
        </draw:path>
        <draw:path draw:style-name="gr8" draw:text-style-name="P2" draw:layer="layout" svg:width="0.469cm" svg:height="0.106cm" svg:x="3.778cm" svg:y="15.518cm" svg:viewBox="0 0 470 107" svg:d="M470 107c-49-68-138-107-233-107-100 0-188 39-237 107">
          <text:p/>
        </draw:path>
        <draw:line draw:style-name="gr8" draw:text-style-name="P2" draw:layer="layout" svg:x1="12.283cm" svg:y1="13.356cm" svg:x2="12.283cm" svg:y2="13.571cm">
          <text:p/>
        </draw:line>
        <draw:line draw:style-name="gr8" draw:text-style-name="P2" draw:layer="layout" svg:x1="3.453cm" svg:y1="15.543cm" svg:x2="3.453cm" svg:y2="15.758cm">
          <text:p/>
        </draw:line>
        <draw:path draw:style-name="gr1" draw:text-style-name="P1" draw:layer="layout" svg:width="4.787cm" svg:height="3.367cm" svg:x="4.942cm" svg:y="4.399cm" svg:viewBox="0 0 4788 3368" svg:d="M4700 1691c3-3 7-7 7-7 53-35 81-88 81-144 0-53-32-110-88-145l-1887-1331c-117-85-307-85-424 0l-2301 1617c-53 42-88 95-88 148s28 106 81 148c0 0 4 0 7 7l1887 1323c117 81 308 81 425 0z">
          <text:p/>
        </draw:path>
        <draw:polygon draw:style-name="gr7" draw:text-style-name="P2" draw:layer="layout" svg:width="0cm" svg:height="0cm" svg:x="7.679cm" svg:y="5.711cm" svg:viewBox="0 0 0 0" draw:points="0,0">
          <text:p/>
        </draw:polygon>
        <draw:path draw:style-name="gr1" draw:text-style-name="P1" draw:layer="layout" svg:width="4.625cm" svg:height="3.082cm" svg:x="5.023cm" svg:y="4.684cm" svg:viewBox="0 0 4626 3083" svg:d="M4619 1402c3 0 7-4 7-7 0-4-4-4-7-7l-1887-1327c-117-81-307-81-424 0l-2301 1616c-3 4-7 4-7 7 0 4 4 7 7 7l1887 1331c118 81 308 81 425 0z">
          <text:p/>
        </draw:path>
        <draw:polygon draw:style-name="gr7" draw:text-style-name="P2" draw:layer="layout" svg:width="0cm" svg:height="0cm" svg:x="7.679cm" svg:y="5.711cm" svg:viewBox="0 0 0 0" draw:points="0,0">
          <text:p/>
        </draw:polygon>
        <draw:path draw:style-name="gr1" draw:text-style-name="P1" draw:layer="layout" svg:width="8.83cm" svg:height="4.743cm" svg:x="3.591cm" svg:y="3.879cm" svg:viewBox="0 0 8831 4744" svg:d="M8746 262c53 39 85 92 85 148v251c0 56-32 109-85 148 53-39 85-92 85-148v-251c0 57-32 110-85 148l-1404 988-705-497-106-32-50 32c-116 84-307 84-423 0l212 152 709 497 261-184-709-497-50 32c-116 84-307 84-423 0l-1383-970c-116-85-307-85-423 0l-2604 1831-215 151-212 148-24 18 24-18 212-148 215-151 2604-1831c116-85 307-85 423 0l1383 970 212 152 709 497v353l1767-1242-1767 1242-3740 2632c-116 82-307 82-423 0l-2305-1620-423-300c-56-38-88-91-88-148v-250c0-53 32-110 88-148l282-198c120-85 307-85 427 0l213 148c49 35 116 57 187 60l-686 480 2305 1620c116 85 307 85 423 0l3740-2629 261-184 102 32 1404-988c53-38 85-91 85-148 0-56-32-109-85-148l-286-201c-116-81-307-81-423 0l-1400 988 1400-988c116-81 307-81 423 0z">
          <text:p/>
        </draw:path>
        <draw:polygon draw:style-name="gr7" draw:text-style-name="P2" draw:layer="layout" svg:width="0cm" svg:height="0cm" svg:x="7.679cm" svg:y="5.711cm" svg:viewBox="0 0 0 0" draw:points="0,0">
          <text:p/>
        </draw:polygon>
        <draw:path draw:style-name="gr1" draw:text-style-name="P1" draw:layer="layout" svg:width="6.467cm" svg:height="3.046cm" svg:x="4.102cm" svg:y="5.577cm" svg:viewBox="0 0 6468 3047" svg:d="M6468 0v353l-3741 2632c-116 82-307 82-423 0l-2304-1620v-250-106l2304 1620c116 85 307 85 423 0z">
          <text:p/>
        </draw:path>
        <draw:polygon draw:style-name="gr7" draw:text-style-name="P2" draw:layer="layout" svg:width="0cm" svg:height="0cm" svg:x="7.679cm" svg:y="5.711cm" svg:viewBox="0 0 0 0" draw:points="0,0">
          <text:p/>
        </draw:polygon>
        <draw:path draw:style-name="gr1" draw:text-style-name="P1" draw:layer="layout" svg:width="4.787cm" svg:height="1.976cm" svg:x="4.942cm" svg:y="4.399cm" svg:viewBox="0 0 4788 1977" svg:d="M4707 1684c53-35 81-88 81-144 0-53-32-110-88-145l-1887-1331c-117-85-307-85-424 0l-2301 1617c-53 42-88 95-88 148s28 106 81 148c0-7 4-7 7-7l2301-1624c117-81 307-81 424 0l1887 1331c3 0 7 4 7 7z">
          <text:p/>
        </draw:path>
        <draw:polygon draw:style-name="gr7" draw:text-style-name="P2" draw:layer="layout" svg:width="0cm" svg:height="0cm" svg:x="7.679cm" svg:y="5.711cm" svg:viewBox="0 0 0 0" draw:points="0,0">
          <text:p/>
        </draw:polygon>
        <draw:path draw:style-name="gr1" draw:text-style-name="P1" draw:layer="layout" svg:width="1.196cm" svg:height="0.858cm" svg:x="3.591cm" svg:y="5.837cm" svg:viewBox="0 0 1197 859" svg:d="M1197 273c-71-7-138-29-187-64l-212-148c-116-81-308-81-428 0l-282 198c-56 42-88 95-88 151 0 53 32 110 88 148l423 301v-109z">
          <text:p/>
        </draw:path>
        <draw:polygon draw:style-name="gr7" draw:text-style-name="P2" draw:layer="layout" svg:width="0cm" svg:height="0cm" svg:x="7.679cm" svg:y="5.711cm" svg:viewBox="0 0 0 0" draw:points="0,0">
          <text:p/>
        </draw:polygon>
        <draw:path draw:style-name="gr1" draw:text-style-name="P1" draw:layer="layout" svg:width="0.55cm" svg:height="0.575cm" svg:x="9.574cm" svg:y="3.252cm" svg:viewBox="0 0 551 576" svg:d="M527 307c7 18 10 32 10 49v36c0 74-63 142-162 170-95 28-208 14-282-39-51-35-79-82-79-131v-36c0-17 4-31 11-49-18-25-25-53-25-81v-32c0-109 124-194 276-194s275 85 275 194v32c0 28-7 56-24 81z">
          <text:p/>
        </draw:path>
        <draw:polygon draw:style-name="gr7" draw:text-style-name="P2" draw:layer="layout" svg:width="0cm" svg:height="0cm" svg:x="7.679cm" svg:y="5.711cm" svg:viewBox="0 0 0 0" draw:points="0,0">
          <text:p/>
        </draw:polygon>
        <draw:path draw:style-name="gr1" draw:text-style-name="P1" draw:layer="layout" svg:width="0.551cm" svg:height="0.575cm" svg:x="6.342cm" svg:y="5.524cm" svg:viewBox="0 0 552 576" svg:d="M526 310c8 15 12 32 12 46v36c0 74-65 145-164 170-95 28-208 14-282-39-49-36-77-82-77-131v-36c0-14 3-31 10-46-17-24-25-52-25-81v-35c0-106 124-194 276-194 151 0 276 88 276 194v35c0 29-7 57-26 81z">
          <text:p/>
        </draw:path>
        <draw:polygon draw:style-name="gr7" draw:text-style-name="P2" draw:layer="layout" svg:width="0cm" svg:height="0cm" svg:x="7.679cm" svg:y="5.711cm" svg:viewBox="0 0 0 0" draw:points="0,0">
          <text:p/>
        </draw:polygon>
        <draw:path draw:style-name="gr1" draw:text-style-name="P1" draw:layer="layout" svg:width="0.551cm" svg:height="0.575cm" svg:x="7.778cm" svg:y="1.989cm" svg:viewBox="0 0 552 576" svg:d="M527 308c7 18 10 32 10 49v36c0 74-63 141-162 169-95 28-209 14-283-39-49-35-78-81-78-130v-36c0-17 4-31 11-49-18-25-25-49-25-78v-35c0-109 124-195 276-195s276 86 276 195v35c0 29-7 53-25 78z">
          <text:p/>
        </draw:path>
        <draw:polygon draw:style-name="gr7" draw:text-style-name="P2" draw:layer="layout" svg:width="0cm" svg:height="0cm" svg:x="7.679cm" svg:y="5.711cm" svg:viewBox="0 0 0 0" draw:points="0,0">
          <text:p/>
        </draw:polygon>
        <draw:path draw:style-name="gr1" draw:text-style-name="P1" draw:layer="layout" svg:width="0.55cm" svg:height="0.575cm" svg:x="4.547cm" svg:y="4.261cm" svg:viewBox="0 0 551 576" svg:d="M526 312c8 14 11 31 11 49v35c0 74-63 138-162 166-95 28-208 14-283-39-50-35-78-81-78-127v-35c0-18 3-35 11-49-18-25-25-53-25-82v-35c0-106 123-195 276-195 152 0 275 89 275 195v35c0 29-7 57-25 82z">
          <text:p/>
        </draw:path>
        <draw:polygon draw:style-name="gr7" draw:text-style-name="P2" draw:layer="layout" svg:width="0cm" svg:height="0cm" svg:x="7.679cm" svg:y="5.711cm" svg:viewBox="0 0 0 0" draw:points="0,0">
          <text:p/>
        </draw:polygon>
        <draw:path draw:style-name="gr1" draw:text-style-name="P1" draw:layer="layout" svg:width="0.671cm" svg:height="0.471cm" svg:x="6.283cm" svg:y="7.614cm" svg:viewBox="0 0 672 472" svg:d="M374 472c4 0 7 0 11 0 152-17 272-106 286-215s-81-209-230-244c-148-36-310 7-392 98-81 97-60 217 50 294 53 35 117 60 191 67 0 0 3 0 7 0 25 0 53 0 77 0z">
          <text:p/>
        </draw:path>
        <draw:polygon draw:style-name="gr7" draw:text-style-name="P2" draw:layer="layout" svg:width="0cm" svg:height="0cm" svg:x="7.679cm" svg:y="5.711cm" svg:viewBox="0 0 0 0" draw:points="0,0">
          <text:p/>
        </draw:polygon>
        <draw:path draw:style-name="gr1" draw:text-style-name="P1" draw:layer="layout" svg:width="0.672cm" svg:height="0.471cm" svg:x="9.513cm" svg:y="5.339cm" svg:viewBox="0 0 673 472" svg:d="M376 472c3 0 7 0 7 0 155-18 275-106 289-212 11-109-81-213-229-248-145-35-312 7-393 100-81 95-63 215 50 293 49 35 116 60 191 67 0 0 4 0 7 0 25 0 53 0 78 0z">
          <text:p/>
        </draw:path>
        <draw:polygon draw:style-name="gr7" draw:text-style-name="P2" draw:layer="layout" svg:width="0cm" svg:height="0cm" svg:x="7.679cm" svg:y="5.711cm" svg:viewBox="0 0 0 0" draw:points="0,0">
          <text:p/>
        </draw:polygon>
        <draw:path draw:style-name="gr1" draw:text-style-name="P1" draw:layer="layout" svg:width="0.671cm" svg:height="0.471cm" svg:x="7.719cm" svg:y="4.076cm" svg:viewBox="0 0 672 472" svg:d="M373 472c4 0 7 0 11 0 152-18 271-107 287-216 14-110-83-209-231-244s-310 7-388 99c-85 95-63 215 46 294 53 35 120 60 191 67 3 0 3 0 7 0 24 0 53 0 77 0z">
          <text:p/>
        </draw:path>
        <draw:polygon draw:style-name="gr7" draw:text-style-name="P2" draw:layer="layout" svg:width="0cm" svg:height="0cm" svg:x="7.679cm" svg:y="5.711cm" svg:viewBox="0 0 0 0" draw:points="0,0">
          <text:p/>
        </draw:polygon>
        <draw:path draw:style-name="gr1" draw:text-style-name="P1" draw:layer="layout" svg:width="0.666cm" svg:height="0.469cm" svg:x="11.504cm" svg:y="4.05cm" svg:viewBox="0 0 667 470" svg:d="M586 324c7-4 11-7 14-11 43-35 67-77 67-123 0-78-67-145-169-176-99-29-215-11-293 42l-128 88c-49 35-77 85-77 134 0 46 21 92 63 128 49 39 121 64 199 64 74 3 144-18 197-53z">
          <text:p/>
        </draw:path>
        <draw:polygon draw:style-name="gr7" draw:text-style-name="P2" draw:layer="layout" svg:width="0cm" svg:height="0cm" svg:x="7.679cm" svg:y="5.711cm" svg:viewBox="0 0 0 0" draw:points="0,0">
          <text:p/>
        </draw:polygon>
        <draw:path draw:style-name="gr1" draw:text-style-name="P1" draw:layer="layout" svg:width="0.55cm" svg:height="0.387cm" svg:x="9.574cm" svg:y="3.252cm" svg:viewBox="0 0 551 388" svg:d="M551 195c0 78-67 148-169 180-102 28-222 11-300-42-54-39-82-88-82-138 0-109 124-195 276-195s275 86 275 195z">
          <text:p/>
        </draw:path>
        <draw:polygon draw:style-name="gr7" draw:text-style-name="P2" draw:layer="layout" svg:width="0cm" svg:height="0cm" svg:x="7.679cm" svg:y="5.711cm" svg:viewBox="0 0 0 0" draw:points="0,0">
          <text:p/>
        </draw:polygon>
        <draw:path draw:style-name="gr1" draw:text-style-name="P1" draw:layer="layout" svg:width="0.551cm" svg:height="0.387cm" svg:x="7.778cm" svg:y="1.989cm" svg:viewBox="0 0 552 388" svg:d="M552 195c0 78-67 148-170 180-102 28-223 11-301-42-53-39-81-88-81-138 0-110 124-195 276-195s276 85 276 195z">
          <text:p/>
        </draw:path>
        <draw:polygon draw:style-name="gr7" draw:text-style-name="P2" draw:layer="layout" svg:width="0cm" svg:height="0cm" svg:x="7.679cm" svg:y="5.711cm" svg:viewBox="0 0 0 0" draw:points="0,0">
          <text:p/>
        </draw:polygon>
        <draw:path draw:style-name="gr1" draw:text-style-name="P1" draw:layer="layout" svg:width="0.551cm" svg:height="0.388cm" svg:x="6.342cm" svg:y="5.524cm" svg:viewBox="0 0 552 389" svg:d="M552 195c0 81-68 148-171 180-102 28-222 14-299-42-53-36-82-85-82-138 0-106 124-195 276-195 151 0 276 89 276 195z">
          <text:p/>
        </draw:path>
        <draw:polygon draw:style-name="gr7" draw:text-style-name="P2" draw:layer="layout" svg:width="0cm" svg:height="0cm" svg:x="7.679cm" svg:y="5.711cm" svg:viewBox="0 0 0 0" draw:points="0,0">
          <text:p/>
        </draw:polygon>
        <draw:path draw:style-name="gr1" draw:text-style-name="P1" draw:layer="layout" svg:width="0.55cm" svg:height="0.388cm" svg:x="4.547cm" svg:y="4.261cm" svg:viewBox="0 0 551 389" svg:d="M551 195c0 81-67 148-169 180-102 28-222 14-301-42-53-36-81-85-81-138 0-107 123-195 276-195 152 0 275 88 275 195z">
          <text:p/>
        </draw:path>
        <draw:polygon draw:style-name="gr7" draw:text-style-name="P2" draw:layer="layout" svg:width="0cm" svg:height="0cm" svg:x="7.679cm" svg:y="5.711cm" svg:viewBox="0 0 0 0" draw:points="0,0">
          <text:p/>
        </draw:polygon>
        <draw:path draw:style-name="gr1" draw:text-style-name="P1" draw:layer="layout" svg:width="0.54cm" svg:height="0.377cm" svg:x="3.88cm" svg:y="6.032cm" svg:viewBox="0 0 541 378" svg:d="M477 315c43-35 64-81 64-128 0-102-120-187-268-187-153 0-273 85-273 187 0 47 25 93 67 128 4 4 7 7 14 11 53 35 125 56 199 52 77 0 148-24 197-63z">
          <text:p/>
        </draw:path>
        <draw:polygon draw:style-name="gr7" draw:text-style-name="P2" draw:layer="layout" svg:width="0cm" svg:height="0cm" svg:x="7.679cm" svg:y="5.711cm" svg:viewBox="0 0 0 0" draw:points="0,0">
          <text:p/>
        </draw:polygon>
        <draw:path draw:style-name="gr1" draw:text-style-name="P1" draw:layer="layout" svg:width="0.666cm" svg:height="0.405cm" svg:x="11.504cm" svg:y="4.05cm" svg:viewBox="0 0 667 406" svg:d="M600 318c43-35 67-81 67-128 0-78-67-145-169-176-99-29-215-11-293 42l-128 88c-49 39-77 86-77 135 0 46 21 92 63 127 7-3 11-7 14-10l128-89c53-38 127-56 201-56s145 25 194 67z">
          <text:p/>
        </draw:path>
        <draw:polygon draw:style-name="gr7" draw:text-style-name="P2" draw:layer="layout" svg:width="0cm" svg:height="0cm" svg:x="7.679cm" svg:y="5.711cm" svg:viewBox="0 0 0 0" draw:points="0,0">
          <text:p/>
        </draw:polygon>
        <draw:path draw:style-name="gr1" draw:text-style-name="P1" draw:layer="layout" svg:width="0.515cm" svg:height="0.698cm" svg:x="3.591cm" svg:y="6.244cm" svg:viewBox="0 0 516 699" svg:d="M88 151l428 301v247l-428-300c-56-39-88-92-88-149v-250c0 56 32 109 88 151z">
          <text:p/>
        </draw:path>
        <draw:polygon draw:style-name="gr7" draw:text-style-name="P2" draw:layer="layout" svg:width="0cm" svg:height="0cm" svg:x="7.679cm" svg:y="5.711cm" svg:viewBox="0 0 0 0" draw:points="0,0">
          <text:p/>
        </draw:polygon>
        <draw:path draw:style-name="gr1" draw:text-style-name="P1" draw:layer="layout" svg:width="0.671cm" svg:height="0.471cm" svg:x="6.283cm" svg:y="7.614cm" svg:viewBox="0 0 672 472" svg:d="M374 472c29-3 57-10 82-21 70-32 116-85 116-141 0-92-106-166-236-166-131 0-233 74-233 166 0 42 21 85 67 113 14 10 28 21 46 28 24 11 53 18 81 21-4 0-7 0-7 0-74-7-138-32-191-67-110-77-131-197-50-294 82-91 244-134 392-98 149 35 244 138 230 244-14 109-134 198-286 215-4 0-7 0-11 0z">
          <text:p/>
        </draw:path>
        <draw:polygon draw:style-name="gr7" draw:text-style-name="P2" draw:layer="layout" svg:width="0cm" svg:height="0cm" svg:x="7.679cm" svg:y="5.711cm" svg:viewBox="0 0 0 0" draw:points="0,0">
          <text:p/>
        </draw:polygon>
        <draw:path draw:style-name="gr1" draw:text-style-name="P1" draw:layer="layout" svg:width="0.671cm" svg:height="0.471cm" svg:x="7.719cm" svg:y="4.076cm" svg:viewBox="0 0 672 472" svg:d="M373 472c32-4 57-11 81-21 71-32 117-86 117-146 0-88-106-162-237-162-130 0-232 74-232 162 0 46 24 89 67 121 14 11 28 18 45 25 25 10 53 17 82 21-4 0-4 0-7 0-71-7-138-32-191-67-109-79-131-199-46-294 78-92 240-134 388-99s245 134 231 244c-16 109-135 198-287 216-4 0-7 0-11 0z">
          <text:p/>
        </draw:path>
        <draw:polygon draw:style-name="gr7" draw:text-style-name="P2" draw:layer="layout" svg:width="0cm" svg:height="0cm" svg:x="7.679cm" svg:y="5.711cm" svg:viewBox="0 0 0 0" draw:points="0,0">
          <text:p/>
        </draw:polygon>
        <draw:path draw:style-name="gr1" draw:text-style-name="P1" draw:layer="layout" svg:width="0.672cm" svg:height="0.471cm" svg:x="9.513cm" svg:y="5.339cm" svg:viewBox="0 0 673 472" svg:d="M376 472c28-4 56-11 81-21 71-32 116-85 116-142 0-91-105-165-236-165s-237 74-237 165c0 43 24 85 70 117 14 10 28 18 46 25 26 10 54 17 82 21-3 0-7 0-7 0-75-7-142-32-191-67-113-78-131-198-50-293 81-93 248-135 393-100 148 35 240 139 229 248-14 106-134 194-289 212 0 0-4 0-7 0z">
          <text:p/>
        </draw:path>
        <draw:polygon draw:style-name="gr7" draw:text-style-name="P2" draw:layer="layout" svg:width="0cm" svg:height="0cm" svg:x="7.679cm" svg:y="5.711cm" svg:viewBox="0 0 0 0" draw:points="0,0">
          <text:p/>
        </draw:polygon>
        <draw:path draw:style-name="gr1" draw:text-style-name="P1" draw:layer="layout" svg:width="0.671cm" svg:height="0.472cm" svg:x="4.487cm" svg:y="6.35cm" svg:viewBox="0 0 672 473" svg:d="M374 473c28-3 56-10 81-21 70-32 117-85 117-141 0-92-106-166-237-166s-233 74-233 166c0 42 25 85 67 113 14 10 28 21 46 28 25 11 53 18 81 21-3 0-7 0-7 0-74-7-137-32-190-67-110-77-131-197-50-293 85-92 247-138 392-99 149 36 244 138 230 244-14 109-135 198-287 215-3 0-7 0-10 0z">
          <text:p/>
        </draw:path>
        <draw:polygon draw:style-name="gr7" draw:text-style-name="P2" draw:layer="layout" svg:width="0cm" svg:height="0cm" svg:x="7.679cm" svg:y="5.711cm" svg:viewBox="0 0 0 0" draw:points="0,0">
          <text:p/>
        </draw:polygon>
        <draw:path draw:style-name="gr1" draw:text-style-name="P1" draw:layer="layout" svg:width="0.54cm" svg:height="0.314cm" svg:x="3.88cm" svg:y="6.032cm" svg:viewBox="0 0 541 315" svg:d="M477 315c43-35 64-81 64-123 0-106-120-192-268-192-153 0-273 86-273 192 0 42 25 88 67 123 49-42 128-67 206-67 77 0 151 25 204 67z">
          <text:p/>
        </draw:path>
        <draw:polygon draw:style-name="gr7" draw:text-style-name="P2" draw:layer="layout" svg:width="0cm" svg:height="0cm" svg:x="7.679cm" svg:y="5.711cm" svg:viewBox="0 0 0 0" draw:points="0,0">
          <text:p/>
        </draw:polygon>
        <draw:path draw:style-name="gr1" draw:text-style-name="P1" draw:layer="layout" svg:width="0.473cm" svg:height="0.31cm" svg:x="6.381cm" svg:y="7.754cm" svg:viewBox="0 0 474 311" svg:d="M357 311c70-32 117-85 117-141 0-93-107-170-237-170-131 0-237 77-237 170 0 42 25 85 71 113 14 10 28 21 46 28 74-32 165-32 240 0z">
          <text:p/>
        </draw:path>
        <draw:polygon draw:style-name="gr7" draw:text-style-name="P2" draw:layer="layout" svg:width="0cm" svg:height="0cm" svg:x="7.679cm" svg:y="5.711cm" svg:viewBox="0 0 0 0" draw:points="0,0">
          <text:p/>
        </draw:polygon>
        <draw:path draw:style-name="gr1" draw:text-style-name="P1" draw:layer="layout" svg:width="0.472cm" svg:height="0.31cm" svg:x="4.586cm" svg:y="6.491cm" svg:viewBox="0 0 473 311" svg:d="M356 311c71-32 117-85 117-142 0-95-106-169-237-169s-236 74-236 169c0 43 24 86 70 114 14 10 28 21 46 28 74-32 166-32 240 0z">
          <text:p/>
        </draw:path>
        <draw:polygon draw:style-name="gr7" draw:text-style-name="P2" draw:layer="layout" svg:width="0cm" svg:height="0cm" svg:x="7.679cm" svg:y="5.711cm" svg:viewBox="0 0 0 0" draw:points="0,0">
          <text:p/>
        </draw:polygon>
        <draw:path draw:style-name="gr1" draw:text-style-name="P1" draw:layer="layout" svg:width="0.473cm" svg:height="0.307cm" svg:x="7.817cm" svg:y="4.219cm" svg:viewBox="0 0 474 308" svg:d="M356 308c71-29 118-85 118-142 0-92-107-166-238-166-130 0-236 74-236 166 0 42 25 85 71 117 14 11 28 18 45 25 75-32 166-32 240 0z">
          <text:p/>
        </draw:path>
        <draw:polygon draw:style-name="gr7" draw:text-style-name="P2" draw:layer="layout" svg:width="0cm" svg:height="0cm" svg:x="7.679cm" svg:y="5.711cm" svg:viewBox="0 0 0 0" draw:points="0,0">
          <text:p/>
        </draw:polygon>
        <draw:path draw:style-name="gr1" draw:text-style-name="P1" draw:layer="layout" svg:width="0.472cm" svg:height="0.307cm" svg:x="9.613cm" svg:y="5.482cm" svg:viewBox="0 0 473 308" svg:d="M357 308c71-29 116-85 116-143 0-91-105-165-236-165-130 0-237 74-237 165 0 44 28 86 71 118 14 10 28 18 46 25 74-32 166-32 240 0z">
          <text:p/>
        </draw:path>
        <draw:polygon draw:style-name="gr7" draw:text-style-name="P2" draw:layer="layout" svg:width="0cm" svg:height="0cm" svg:x="7.679cm" svg:y="5.711cm" svg:viewBox="0 0 0 0" draw:points="0,0">
          <text:p/>
        </draw:polygon>
        <draw:path draw:style-name="gr1" draw:text-style-name="P1" draw:layer="layout" svg:width="0.536cm" svg:height="0.22cm" svg:x="11.567cm" svg:y="4.3cm" svg:viewBox="0 0 537 221" svg:d="M523 74c7-4 11-7 14-11-50-38-121-63-198-63-74-4-145 18-198 53l-127 92c-3 3-7 3-14 10 49 40 120 65 194 65 78 3 148-18 201-58z">
          <text:p/>
        </draw:path>
        <draw:polygon draw:style-name="gr7" draw:text-style-name="P2" draw:layer="layout" svg:width="0cm" svg:height="0cm" svg:x="7.679cm" svg:y="5.711cm" svg:viewBox="0 0 0 0" draw:points="0,0">
          <text:p/>
        </draw:polygon>
        <draw:path draw:style-name="gr1" draw:text-style-name="P1" draw:layer="layout" svg:width="0.304cm" svg:height="0.212cm" svg:x="4.67cm" svg:y="4.349cm" svg:viewBox="0 0 305 213" svg:d="M305 106c0 46-43 85-103 99-31 11-67 11-98 0-22-4-43-14-57-25-29-21-47-46-47-74 0-60 68-106 153-106 81 0 152 46 152 106z">
          <text:p/>
        </draw:path>
        <draw:polygon draw:style-name="gr7" draw:text-style-name="P2" draw:layer="layout" svg:width="0cm" svg:height="0cm" svg:x="7.679cm" svg:y="5.711cm" svg:viewBox="0 0 0 0" draw:points="0,0">
          <text:p/>
        </draw:polygon>
        <draw:path draw:style-name="gr1" draw:text-style-name="P1" draw:layer="layout" svg:width="0.3cm" svg:height="0.213cm" svg:x="7.905cm" svg:y="2.074cm" svg:viewBox="0 0 301 214" svg:d="M301 109c0 46-42 86-102 100-32 7-67 7-99 0-21-7-39-14-56-25-30-22-44-47-44-75 0-60 68-109 149-109 85 0 152 49 152 109z">
          <text:p/>
        </draw:path>
        <draw:polygon draw:style-name="gr7" draw:text-style-name="P2" draw:layer="layout" svg:width="0cm" svg:height="0cm" svg:x="7.679cm" svg:y="5.711cm" svg:viewBox="0 0 0 0" draw:points="0,0">
          <text:p/>
        </draw:polygon>
        <draw:path draw:style-name="gr1" draw:text-style-name="P1" draw:layer="layout" svg:width="0.3cm" svg:height="0.213cm" svg:x="6.466cm" svg:y="5.612cm" svg:viewBox="0 0 301 214" svg:d="M301 107c0 46-40 85-100 99-32 10-67 10-99 0-21-4-42-11-56-25-28-21-46-46-46-74 0-60 67-107 152-107 81 0 149 47 149 107z">
          <text:p/>
        </draw:path>
        <draw:polygon draw:style-name="gr7" draw:text-style-name="P2" draw:layer="layout" svg:width="0cm" svg:height="0cm" svg:x="7.679cm" svg:y="5.711cm" svg:viewBox="0 0 0 0" draw:points="0,0">
          <text:p/>
        </draw:polygon>
        <draw:path draw:style-name="gr1" draw:text-style-name="P1" draw:layer="layout" svg:width="0.304cm" svg:height="0.213cm" svg:x="9.697cm" svg:y="3.337cm" svg:viewBox="0 0 305 214" svg:d="M305 109c0 46-43 86-103 100-31 7-68 7-99 0-21-7-39-14-57-25-28-22-46-47-46-75 0-60 71-109 153-109 85 0 152 49 152 109z">
          <text:p/>
        </draw:path>
        <draw:polygon draw:style-name="gr7" draw:text-style-name="P2" draw:layer="layout" svg:width="0cm" svg:height="0cm" svg:x="7.679cm" svg:y="5.711cm" svg:viewBox="0 0 0 0" draw:points="0,0">
          <text:p/>
        </draw:polygon>
        <draw:path draw:style-name="gr1" draw:text-style-name="P1" draw:layer="layout" svg:width="0.304cm" svg:height="0.205cm" svg:x="4.67cm" svg:y="4.349cm" svg:viewBox="0 0 305 206" svg:d="M104 206c-22-4-43-14-57-25-29-17-47-46-47-74 0-56 68-107 153-107 81 0 152 51 152 107 0 46-43 85-103 99-31-7-67-7-98 0z">
          <text:p/>
        </draw:path>
        <draw:polygon draw:style-name="gr7" draw:text-style-name="P2" draw:layer="layout" svg:width="0cm" svg:height="0cm" svg:x="7.679cm" svg:y="5.711cm" svg:viewBox="0 0 0 0" draw:points="0,0">
          <text:p/>
        </draw:polygon>
        <draw:path draw:style-name="gr1" draw:text-style-name="P1" draw:layer="layout" svg:width="0.3cm" svg:height="0.208cm" svg:x="7.905cm" svg:y="2.074cm" svg:viewBox="0 0 301 209" svg:d="M100 209c-21-7-39-14-56-25-30-21-44-46-44-75 0-60 68-109 149-109 85 0 152 49 152 109 0 47-42 86-102 100-32-7-67-7-99 0z">
          <text:p/>
        </draw:path>
        <draw:polygon draw:style-name="gr7" draw:text-style-name="P2" draw:layer="layout" svg:width="0cm" svg:height="0cm" svg:x="7.679cm" svg:y="5.711cm" svg:viewBox="0 0 0 0" draw:points="0,0">
          <text:p/>
        </draw:polygon>
        <draw:path draw:style-name="gr1" draw:text-style-name="P1" draw:layer="layout" svg:width="0.3cm" svg:height="0.205cm" svg:x="6.466cm" svg:y="5.612cm" svg:viewBox="0 0 301 206" svg:d="M102 206c-21-5-42-15-56-26-28-21-46-46-46-74 0-60 67-106 152-106 81 0 149 46 149 106 0 46-40 85-100 100-32-8-67-8-99 0z">
          <text:p/>
        </draw:path>
        <draw:polygon draw:style-name="gr7" draw:text-style-name="P2" draw:layer="layout" svg:width="0cm" svg:height="0cm" svg:x="7.679cm" svg:y="5.711cm" svg:viewBox="0 0 0 0" draw:points="0,0">
          <text:p/>
        </draw:polygon>
        <draw:path draw:style-name="gr1" draw:text-style-name="P1" draw:layer="layout" svg:width="0.304cm" svg:height="0.208cm" svg:x="9.697cm" svg:y="3.337cm" svg:viewBox="0 0 305 209" svg:d="M103 209c-21-7-39-14-57-25-28-21-46-46-46-74 0-61 71-110 153-110 85 0 152 49 152 110 0 46-43 85-103 99-31-7-68-7-99 0z">
          <text:p/>
        </draw:path>
        <draw:polygon draw:style-name="gr7" draw:text-style-name="P2" draw:layer="layout" svg:width="0cm" svg:height="0cm" svg:x="7.679cm" svg:y="5.711cm" svg:viewBox="0 0 0 0" draw:points="0,0">
          <text:p/>
        </draw:polygon>
        <draw:path draw:style-name="gr1" draw:text-style-name="P1" draw:layer="layout" svg:width="0.501cm" svg:height="0.219cm" svg:x="9.599cm" svg:y="3.559cm" svg:viewBox="0 0 502 220" svg:d="M56 61c-25-18-42-36-56-61h502c-39 61-113 103-202 114-88 11-180-11-244-53l446-61v43c0 71-60 134-156 163-91 28-202 14-272-39-50-32-74-78-74-124v-43z">
          <text:p/>
        </draw:path>
        <draw:polygon draw:style-name="gr7" draw:text-style-name="P2" draw:layer="layout" svg:width="0cm" svg:height="0cm" svg:x="7.679cm" svg:y="5.711cm" svg:viewBox="0 0 0 0" draw:points="0,0">
          <text:p/>
        </draw:polygon>
        <draw:path draw:style-name="gr1" draw:text-style-name="P1" draw:layer="layout" svg:width="0.501cm" svg:height="0.219cm" svg:x="7.803cm" svg:y="2.296cm" svg:viewBox="0 0 502 220" svg:d="M56 57c-24-15-42-36-56-57h502c-39 60-114 99-202 113-88 11-180-11-244-56l446-57v42c0 71-61 134-156 163-92 29-201 15-272-39-46-32-74-78-74-124v-42z">
          <text:p/>
        </draw:path>
        <draw:polygon draw:style-name="gr7" draw:text-style-name="P2" draw:layer="layout" svg:width="0cm" svg:height="0cm" svg:x="7.679cm" svg:y="5.711cm" svg:viewBox="0 0 0 0" draw:points="0,0">
          <text:p/>
        </draw:polygon>
        <draw:path draw:style-name="gr1" draw:text-style-name="P1" draw:layer="layout" svg:width="0.501cm" svg:height="0.217cm" svg:x="6.367cm" svg:y="5.834cm" svg:viewBox="0 0 502 218" svg:d="M57 57c-25-18-43-35-57-57h502c-39 57-113 99-202 111-88 10-180-12-243-54l445-57v39c0 75-60 139-156 167-92 25-201 11-272-39-49-35-74-82-74-128v-39z">
          <text:p/>
        </draw:path>
        <draw:polygon draw:style-name="gr7" draw:text-style-name="P2" draw:layer="layout" svg:width="0cm" svg:height="0cm" svg:x="7.679cm" svg:y="5.711cm" svg:viewBox="0 0 0 0" draw:points="0,0">
          <text:p/>
        </draw:polygon>
        <draw:path draw:style-name="gr1" draw:text-style-name="P1" draw:layer="layout" svg:width="0.5cm" svg:height="0.216cm" svg:x="4.572cm" svg:y="4.572cm" svg:viewBox="0 0 501 217" svg:d="M56 56c-25-18-42-35-56-56h501c-35 56-112 99-201 110-88 10-181-7-244-54l445-56v38c0 75-60 139-155 167-91 25-202 11-272-39-46-35-74-77-74-128v-38z">
          <text:p/>
        </draw:path>
        <draw:polygon draw:style-name="gr7" draw:text-style-name="P2" draw:layer="layout" svg:width="0cm" svg:height="0cm" svg:x="7.679cm" svg:y="5.711cm" svg:viewBox="0 0 0 0" draw:points="0,0">
          <text:p/>
        </draw:polygon>
        <draw:path draw:style-name="gr1" draw:text-style-name="P1" draw:layer="layout" svg:width="0.409cm" svg:height="0.13cm" svg:x="3.947cm" svg:y="6.279cm" svg:viewBox="0 0 410 131" svg:d="M14 79c53 35 124 56 198 52 74 0 149-24 198-63-53-43-128-68-205-68-81 0-156 25-205 68 4 4 7 7 14 11z">
          <text:p/>
        </draw:path>
        <draw:polygon draw:style-name="gr7" draw:text-style-name="P2" draw:layer="layout" svg:width="0cm" svg:height="0cm" svg:x="7.679cm" svg:y="5.711cm" svg:viewBox="0 0 0 0" draw:points="0,0">
          <text:p/>
        </draw:polygon>
        <draw:polygon draw:style-name="gr1" draw:text-style-name="P1" draw:layer="layout" svg:width="0.811cm" svg:height="0.529cm" svg:x="10.121cm" svg:y="4.896cm" svg:viewBox="0 0 812 530" draw:points="107,32 0,0 710,498 812,530">
          <text:p/>
        </draw:polygon>
        <draw:polygon draw:style-name="gr7" draw:text-style-name="P2" draw:layer="layout" svg:width="0cm" svg:height="0cm" svg:x="7.679cm" svg:y="5.711cm" svg:viewBox="0 0 0 0" draw:points="0,0">
          <text:p/>
        </draw:polygon>
        <draw:path draw:style-name="gr1" draw:text-style-name="P1" draw:layer="layout" svg:width="0.551cm" svg:height="0.229cm" svg:x="6.342cm" svg:y="5.718cm" svg:viewBox="0 0 552 230" svg:d="M552 0v35c0 29-7 57-26 82-39 57-113 99-201 110-88 10-180-7-243-53-25-18-43-35-57-57-17-25-25-53-25-82v-35c0 53 29 103 82 139 77 56 197 70 299 42 103-32 171-103 171-181z">
          <text:p/>
        </draw:path>
        <draw:polygon draw:style-name="gr7" draw:text-style-name="P2" draw:layer="layout" svg:width="0cm" svg:height="0cm" svg:x="7.679cm" svg:y="5.711cm" svg:viewBox="0 0 0 0" draw:points="0,0">
          <text:p/>
        </draw:polygon>
        <draw:path draw:style-name="gr1" draw:text-style-name="P1" draw:layer="layout" svg:width="0.55cm" svg:height="0.228cm" svg:x="4.547cm" svg:y="4.455cm" svg:viewBox="0 0 551 229" svg:d="M551 0v35c0 29-7 57-25 82-35 56-112 98-201 110-88 10-180-12-244-54-25-18-42-35-56-56-18-25-25-53-25-82v-35c0 53 28 99 81 138 79 53 199 70 301 42 102-32 169-102 169-180z">
          <text:p/>
        </draw:path>
        <draw:polygon draw:style-name="gr7" draw:text-style-name="P2" draw:layer="layout" svg:width="0cm" svg:height="0cm" svg:x="7.679cm" svg:y="5.711cm" svg:viewBox="0 0 0 0" draw:points="0,0">
          <text:p/>
        </draw:polygon>
        <draw:path draw:style-name="gr1" draw:text-style-name="P1" draw:layer="layout" svg:width="0.551cm" svg:height="0.229cm" svg:x="7.778cm" svg:y="2.183cm" svg:viewBox="0 0 552 230" svg:d="M552 0v32c0 28-7 56-25 81-39 60-113 103-201 114s-181-11-245-57c-24-15-42-36-56-57-18-25-25-53-25-81v-32c0 50 28 99 81 134 78 57 199 74 301 43 103-29 170-99 170-177z">
          <text:p/>
        </draw:path>
        <draw:polygon draw:style-name="gr7" draw:text-style-name="P2" draw:layer="layout" svg:width="0cm" svg:height="0cm" svg:x="7.679cm" svg:y="5.711cm" svg:viewBox="0 0 0 0" draw:points="0,0">
          <text:p/>
        </draw:polygon>
        <draw:path draw:style-name="gr1" draw:text-style-name="P1" draw:layer="layout" svg:width="0.55cm" svg:height="0.229cm" svg:x="9.574cm" svg:y="3.446cm" svg:viewBox="0 0 551 230" svg:d="M551 0v32c0 28-7 57-24 82 0 4 0 4 0 4-39 56-113 98-202 109-88 11-179-11-243-53-25-18-43-35-57-56v-4c-18-25-25-54-25-82v-32c0 50 28 100 82 139 78 53 198 70 300 42 102-32 169-103 169-181z">
          <text:p/>
        </draw:path>
        <draw:polygon draw:style-name="gr7" draw:text-style-name="P2" draw:layer="layout" svg:width="0cm" svg:height="0cm" svg:x="7.679cm" svg:y="5.711cm" svg:viewBox="0 0 0 0" draw:points="0,0">
          <text:p/>
        </draw:polygon>
        <draw:path draw:style-name="gr1" draw:text-style-name="P1" draw:layer="layout" svg:width="0.522cm" svg:height="0.219cm" svg:x="4.561cm" svg:y="4.617cm" svg:viewBox="0 0 523 220" svg:d="M523 0v36c0 78-63 142-163 170-95 28-208 14-282-39-50-35-78-81-78-131v-36c0 50 28 100 78 132 74 53 187 67 282 39 100-29 163-92 163-171z">
          <text:p/>
        </draw:path>
        <draw:polygon draw:style-name="gr7" draw:text-style-name="P2" draw:layer="layout" svg:width="0cm" svg:height="0cm" svg:x="7.679cm" svg:y="5.711cm" svg:viewBox="0 0 0 0" draw:points="0,0">
          <text:p/>
        </draw:polygon>
        <draw:path draw:style-name="gr1" draw:text-style-name="P1" draw:layer="layout" svg:width="0.522cm" svg:height="0.219cm" svg:x="6.357cm" svg:y="5.88cm" svg:viewBox="0 0 523 220" svg:d="M523 0v36c0 77-64 145-163 170-95 28-209 14-283-39-49-35-77-82-77-131v-36c0 50 28 99 77 132 74 53 188 67 283 39 99-29 163-97 163-171z">
          <text:p/>
        </draw:path>
        <draw:polygon draw:style-name="gr7" draw:text-style-name="P2" draw:layer="layout" svg:width="0cm" svg:height="0cm" svg:x="7.679cm" svg:y="5.711cm" svg:viewBox="0 0 0 0" draw:points="0,0">
          <text:p/>
        </draw:polygon>
        <draw:path draw:style-name="gr1" draw:text-style-name="P1" draw:layer="layout" svg:width="0.522cm" svg:height="0.219cm" svg:x="7.792cm" svg:y="2.345cm" svg:viewBox="0 0 523 220" svg:d="M523 0v36c0 74-63 142-162 170-96 28-209 14-283-39-49-36-78-82-78-131v-36c0 50 29 96 78 127 74 58 187 72 283 44 99-29 162-96 162-171z">
          <text:p/>
        </draw:path>
        <draw:polygon draw:style-name="gr7" draw:text-style-name="P2" draw:layer="layout" svg:width="0cm" svg:height="0cm" svg:x="7.679cm" svg:y="5.711cm" svg:viewBox="0 0 0 0" draw:points="0,0">
          <text:p/>
        </draw:polygon>
        <draw:path draw:style-name="gr1" draw:text-style-name="P1" draw:layer="layout" svg:width="0.522cm" svg:height="0.219cm" svg:x="9.588cm" svg:y="3.608cm" svg:viewBox="0 0 523 220" svg:d="M523 0v36c0 74-67 141-162 169-99 29-208 15-282-39-51-35-79-81-79-130v-36c0 50 28 96 79 127 74 53 183 71 282 43 95-28 162-95 162-170z">
          <text:p/>
        </draw:path>
        <draw:polygon draw:style-name="gr7" draw:text-style-name="P2" draw:layer="layout" svg:width="0cm" svg:height="0cm" svg:x="7.679cm" svg:y="5.711cm" svg:viewBox="0 0 0 0" draw:points="0,0">
          <text:p/>
        </draw:polygon>
        <draw:path draw:style-name="gr1" draw:text-style-name="P1" draw:layer="layout" svg:width="0.522cm" svg:height="0.233cm" svg:x="9.588cm" svg:y="3.559cm" svg:viewBox="0 0 523 234" svg:d="M513 0c7 18 10 32 10 50 0 75-67 142-162 170-99 28-208 14-282-39-51-35-79-81-79-131 0-18 4-32 11-50v43c0 46 24 92 75 124 70 53 176 67 271 39 92-29 156-92 156-163z">
          <text:p/>
        </draw:path>
        <draw:polygon draw:style-name="gr7" draw:text-style-name="P2" draw:layer="layout" svg:width="0cm" svg:height="0cm" svg:x="7.679cm" svg:y="5.711cm" svg:viewBox="0 0 0 0" draw:points="0,0">
          <text:p/>
        </draw:polygon>
        <draw:path draw:style-name="gr1" draw:text-style-name="P1" draw:layer="layout" svg:width="0.522cm" svg:height="0.233cm" svg:x="7.792cm" svg:y="2.296cm" svg:viewBox="0 0 523 234" svg:d="M513 0c7 18 10 32 10 49 0 75-63 143-162 171-96 28-209 14-283-39-49-35-78-82-78-132 0-17 4-31 11-49v42c0 46 28 92 74 125 71 53 180 67 273 39 95-29 155-93 155-164z">
          <text:p/>
        </draw:path>
        <draw:polygon draw:style-name="gr7" draw:text-style-name="P2" draw:layer="layout" svg:width="0cm" svg:height="0cm" svg:x="7.679cm" svg:y="5.711cm" svg:viewBox="0 0 0 0" draw:points="0,0">
          <text:p/>
        </draw:polygon>
        <draw:path draw:style-name="gr1" draw:text-style-name="P1" draw:layer="layout" svg:width="0.522cm" svg:height="0.229cm" svg:x="4.561cm" svg:y="4.572cm" svg:viewBox="0 0 523 230" svg:d="M512 0c8 14 11 31 11 45 0 74-63 142-163 171-95 28-208 14-282-39-50-35-78-82-78-132 0-14 3-31 11-45v38c0 46 28 93 74 128 70 50 176 64 271 39 96-28 156-96 156-167z">
          <text:p/>
        </draw:path>
        <draw:polygon draw:style-name="gr7" draw:text-style-name="P2" draw:layer="layout" svg:width="0cm" svg:height="0cm" svg:x="7.679cm" svg:y="5.711cm" svg:viewBox="0 0 0 0" draw:points="0,0">
          <text:p/>
        </draw:polygon>
        <draw:path draw:style-name="gr1" draw:text-style-name="P1" draw:layer="layout" svg:width="0.522cm" svg:height="0.231cm" svg:x="6.357cm" svg:y="5.834cm" svg:viewBox="0 0 523 232" svg:d="M512 0c7 16 11 33 11 51 0 74-64 137-163 166-95 29-209 14-283-39-49-32-77-81-77-127 0-18 3-35 10-51v44c0 46 25 88 74 123 71 50 181 64 273 39 95-28 155-92 155-162z">
          <text:p/>
        </draw:path>
        <draw:polygon draw:style-name="gr7" draw:text-style-name="P2" draw:layer="layout" svg:width="0cm" svg:height="0cm" svg:x="7.679cm" svg:y="5.711cm" svg:viewBox="0 0 0 0" draw:points="0,0">
          <text:p/>
        </draw:polygon>
        <draw:path draw:style-name="gr1" draw:text-style-name="P1" draw:layer="layout" svg:width="0.24cm" svg:height="0.047cm" svg:x="7.933cm" svg:y="4.502cm" svg:viewBox="0 0 241 48" svg:d="M160 46c32-4 57-11 81-22-74-32-165-32-241 0 25 11 53 18 83 22 24 3 53 3 77 0z">
          <text:p/>
        </draw:path>
        <draw:polygon draw:style-name="gr7" draw:text-style-name="P2" draw:layer="layout" svg:width="0cm" svg:height="0cm" svg:x="7.679cm" svg:y="5.711cm" svg:viewBox="0 0 0 0" draw:points="0,0">
          <text:p/>
        </draw:polygon>
        <draw:path draw:style-name="gr1" draw:text-style-name="P1" draw:layer="layout" svg:width="0.24cm" svg:height="0.048cm" svg:x="9.729cm" svg:y="5.765cm" svg:viewBox="0 0 241 49" svg:d="M159 47c28-4 57-12 82-22-75-33-167-33-241 0 25 10 53 18 81 22 25 3 53 3 78 0z">
          <text:p/>
        </draw:path>
        <draw:polygon draw:style-name="gr7" draw:text-style-name="P2" draw:layer="layout" svg:width="0cm" svg:height="0cm" svg:x="7.679cm" svg:y="5.711cm" svg:viewBox="0 0 0 0" draw:points="0,0">
          <text:p/>
        </draw:polygon>
        <draw:path draw:style-name="gr1" draw:text-style-name="P1" draw:layer="layout" svg:width="0.24cm" svg:height="0.047cm" svg:x="4.702cm" svg:y="6.775cm" svg:viewBox="0 0 241 48" svg:d="M159 48c28-7 57-14 82-21-75-36-167-36-241 0 25 7 53 14 81 21 25 0 53 0 78 0z">
          <text:p/>
        </draw:path>
        <draw:polygon draw:style-name="gr7" draw:text-style-name="P2" draw:layer="layout" svg:width="0cm" svg:height="0cm" svg:x="7.679cm" svg:y="5.711cm" svg:viewBox="0 0 0 0" draw:points="0,0">
          <text:p/>
        </draw:polygon>
        <draw:path draw:style-name="gr1" draw:text-style-name="P1" draw:layer="layout" svg:width="0.24cm" svg:height="0.045cm" svg:x="6.498cm" svg:y="8.04cm" svg:viewBox="0 0 241 46" svg:d="M159 46c29-3 57-15 82-22-75-32-167-32-241 0 24 7 49 19 82 22 25 0 53 0 77 0z">
          <text:p/>
        </draw:path>
        <draw:polygon draw:style-name="gr7" draw:text-style-name="P2" draw:layer="layout" svg:width="0cm" svg:height="0cm" svg:x="7.679cm" svg:y="5.711cm" svg:viewBox="0 0 0 0" draw:points="0,0">
          <text:p/>
        </draw:polygon>
        <draw:path draw:style-name="gr1" draw:text-style-name="P1" draw:layer="layout" svg:width="0.098cm" svg:height="0.013cm" svg:x="9.8cm" svg:y="3.537cm" svg:viewBox="0 0 99 14" svg:d="M0 9c31-12 68-12 99 0-31 7-68 7-99 0z">
          <text:p/>
        </draw:path>
        <draw:polygon draw:style-name="gr7" draw:text-style-name="P2" draw:layer="layout" svg:width="0cm" svg:height="0cm" svg:x="7.679cm" svg:y="5.711cm" svg:viewBox="0 0 0 0" draw:points="0,0">
          <text:p/>
        </draw:polygon>
        <draw:path draw:style-name="gr1" draw:text-style-name="P1" draw:layer="layout" svg:width="0.098cm" svg:height="0.013cm" svg:x="4.773cm" svg:y="4.549cm" svg:viewBox="0 0 99 14" svg:d="M0 5c31-7 67-7 99 0-32 11-68 11-99 0z">
          <text:p/>
        </draw:path>
        <draw:polygon draw:style-name="gr7" draw:text-style-name="P2" draw:layer="layout" svg:width="0cm" svg:height="0cm" svg:x="7.679cm" svg:y="5.711cm" svg:viewBox="0 0 0 0" draw:points="0,0">
          <text:p/>
        </draw:polygon>
        <draw:path draw:style-name="gr1" draw:text-style-name="P1" draw:layer="layout" svg:width="0.099cm" svg:height="0.013cm" svg:x="8.004cm" svg:y="2.274cm" svg:viewBox="0 0 100 14" svg:d="M0 9c32-12 67-12 100 0-33 7-68 7-100 0z">
          <text:p/>
        </draw:path>
        <draw:polygon draw:style-name="gr7" draw:text-style-name="P2" draw:layer="layout" svg:width="0cm" svg:height="0cm" svg:x="7.679cm" svg:y="5.711cm" svg:viewBox="0 0 0 0" draw:points="0,0">
          <text:p/>
        </draw:polygon>
        <draw:path draw:style-name="gr1" draw:text-style-name="P1" draw:layer="layout" svg:width="0.099cm" svg:height="0.013cm" svg:x="6.568cm" svg:y="5.812cm" svg:viewBox="0 0 100 14" svg:d="M0 5c32-7 68-7 100 0-32 11-68 11-100 0z">
          <text:p/>
        </draw:path>
        <draw:polygon draw:style-name="gr7" draw:text-style-name="P2" draw:layer="layout" svg:width="0cm" svg:height="0cm" svg:x="7.679cm" svg:y="5.711cm" svg:viewBox="0 0 0 0" draw:points="0,0">
          <text:p/>
        </draw:polygon>
        <draw:line draw:style-name="gr8" draw:text-style-name="P2" draw:layer="layout" svg:x1="10.122cm" svg:y1="4.896cm" svg:x2="10.071cm" svg:y2="4.932cm">
          <text:p/>
        </draw:line>
        <draw:line draw:style-name="gr8" draw:text-style-name="P2" draw:layer="layout" svg:x1="10.831cm" svg:y1="5.394cm" svg:x2="10.121cm" svg:y2="4.896cm">
          <text:p/>
        </draw:line>
        <draw:path draw:style-name="gr8" draw:text-style-name="P2" draw:layer="layout" svg:width="0.423cm" svg:height="0.064cm" svg:x="9.648cm" svg:y="4.928cm" svg:viewBox="0 0 424 65" svg:d="M0 0c116 86 308 86 424 0">
          <text:p/>
        </draw:path>
        <draw:line draw:style-name="gr8" draw:text-style-name="P2" draw:layer="layout" svg:x1="10.565cm" svg:y1="5.578cm" svg:x2="10.831cm" svg:y2="5.393cm">
          <text:p/>
        </draw:line>
        <draw:line draw:style-name="gr8" draw:text-style-name="P2" draw:layer="layout" svg:x1="9.648cm" svg:y1="4.928cm" svg:x2="9.861cm" svg:y2="5.081cm">
          <text:p/>
        </draw:line>
        <draw:line draw:style-name="gr8" draw:text-style-name="P2" draw:layer="layout" svg:x1="9.86cm" svg:y1="5.08cm" svg:x2="10.57cm" svg:y2="5.578cm">
          <text:p/>
        </draw:line>
        <draw:line draw:style-name="gr8" draw:text-style-name="P2" draw:layer="layout" svg:x1="10.121cm" svg:y1="4.896cm" svg:x2="10.228cm" svg:y2="4.929cm">
          <text:p/>
        </draw:line>
        <draw:line draw:style-name="gr8" draw:text-style-name="P2" draw:layer="layout" svg:x1="11.628cm" svg:y1="3.94cm" svg:x2="10.227cm" svg:y2="4.929cm">
          <text:p/>
        </draw:line>
        <draw:line draw:style-name="gr8" draw:text-style-name="P2" draw:layer="layout" svg:x1="10.826cm" svg:y1="5.393cm" svg:x2="10.933cm" svg:y2="5.426cm">
          <text:p/>
        </draw:line>
        <draw:line draw:style-name="gr8" draw:text-style-name="P2" draw:layer="layout" svg:x1="10.933cm" svg:y1="5.426cm" svg:x2="10.227cm" svg:y2="4.928cm">
          <text:p/>
        </draw:line>
        <draw:line draw:style-name="gr8" draw:text-style-name="P2" draw:layer="layout" svg:x1="10.565cm" svg:y1="5.577cm" svg:x2="10.565cm" svg:y2="5.93cm">
          <text:p/>
        </draw:line>
        <draw:line draw:style-name="gr8" draw:text-style-name="P2" draw:layer="layout" svg:x1="10.565cm" svg:y1="5.934cm" svg:x2="12.337cm" svg:y2="4.688cm">
          <text:p/>
        </draw:line>
        <draw:line draw:style-name="gr8" draw:text-style-name="P2" draw:layer="layout" svg:x1="10.932cm" svg:y1="5.426cm" svg:x2="12.337cm" svg:y2="4.437cm">
          <text:p/>
        </draw:line>
        <draw:line draw:style-name="gr8" draw:text-style-name="P2" draw:layer="layout" svg:x1="10.57cm" svg:y1="5.577cm" svg:x2="6.829cm" svg:y2="8.206cm">
          <text:p/>
        </draw:line>
        <draw:path draw:style-name="gr8" draw:text-style-name="P2" draw:layer="layout" svg:width="0.423cm" svg:height="0.064cm" svg:x="6.406cm" svg:y="8.205cm" svg:viewBox="0 0 424 65" svg:d="M424 0c-116 87-308 87-424 0">
          <text:p/>
        </draw:path>
        <draw:line draw:style-name="gr8" draw:text-style-name="P2" draw:layer="layout" svg:x1="6.407cm" svg:y1="8.206cm" svg:x2="4.102cm" svg:y2="6.586cm">
          <text:p/>
        </draw:line>
        <draw:line draw:style-name="gr8" draw:text-style-name="P2" draw:layer="layout" svg:x1="4.812cm" svg:y1="6.088cm" svg:x2="4.102cm" svg:y2="6.587cm">
          <text:p/>
        </draw:line>
        <draw:line draw:style-name="gr8" draw:text-style-name="P2" draw:layer="layout" svg:x1="8.265cm" svg:y1="3.958cm" svg:x2="9.649cm" svg:y2="4.932cm">
          <text:p/>
        </draw:line>
        <draw:line draw:style-name="gr8" draw:text-style-name="P2" draw:layer="layout" svg:x1="4.811cm" svg:y1="6.089cm" svg:x2="5.024cm" svg:y2="5.94cm">
          <text:p/>
        </draw:line>
        <draw:path draw:style-name="gr8" draw:text-style-name="P2" draw:layer="layout" svg:width="0.423cm" svg:height="0.064cm" svg:x="7.842cm" svg:y="3.894cm" svg:viewBox="0 0 424 65" svg:d="M424 65c-117-87-308-87-424 0">
          <text:p/>
        </draw:path>
        <draw:line draw:style-name="gr8" draw:text-style-name="P2" draw:layer="layout" svg:x1="5.239cm" svg:y1="5.789cm" svg:x2="5.023cm" svg:y2="5.941cm">
          <text:p/>
        </draw:line>
        <draw:line draw:style-name="gr8" draw:text-style-name="P2" draw:layer="layout" svg:x1="5.235cm" svg:y1="5.793cm" svg:x2="7.843cm" svg:y2="3.958cm">
          <text:p/>
        </draw:line>
        <draw:path draw:style-name="gr8" draw:text-style-name="P2" draw:layer="layout" svg:width="0.19cm" svg:height="0.07cm" svg:x="4.586cm" svg:y="6.752cm" svg:viewBox="0 0 191 71" svg:d="M0 0c53 39 117 61 191 71">
          <text:p/>
        </draw:path>
        <draw:path draw:style-name="gr8" draw:text-style-name="P2" draw:layer="layout" svg:width="0.095cm" svg:height="0.005cm" svg:x="4.776cm" svg:y="6.819cm" svg:viewBox="0 0 96 6" svg:d="M0 0c29 8 61 8 96 0">
          <text:p/>
        </draw:path>
        <draw:path draw:style-name="gr8" draw:text-style-name="P2" draw:layer="layout" svg:width="0.671cm" svg:height="0.472cm" svg:x="4.487cm" svg:y="6.35cm" svg:viewBox="0 0 672 473" svg:d="M384 473c152-17 273-106 287-215s-81-208-230-244c-145-39-307 7-392 99-81 92-60 212 50 290">
          <text:p/>
        </draw:path>
        <draw:path draw:style-name="gr8" draw:text-style-name="P2" draw:layer="layout" svg:width="0.191cm" svg:height="0.07cm" svg:x="6.381cm" svg:y="8.015cm" svg:viewBox="0 0 192 71" svg:d="M0 0c50 38 117 63 192 71">
          <text:p/>
        </draw:path>
        <draw:path draw:style-name="gr8" draw:text-style-name="P2" draw:layer="layout" svg:width="0.099cm" svg:height="0.003cm" svg:x="6.568cm" svg:y="8.082cm" svg:viewBox="0 0 100 4" svg:d="M0 0c32 5 68 5 100 0">
          <text:p/>
        </draw:path>
        <draw:path draw:style-name="gr8" draw:text-style-name="P2" draw:layer="layout" svg:width="0.671cm" svg:height="0.471cm" svg:x="6.283cm" svg:y="7.614cm" svg:viewBox="0 0 672 472" svg:d="M385 472c152-17 272-106 286-215 14-106-81-209-230-244-148-36-310 7-392 98-81 97-60 217 50 294">
          <text:p/>
        </draw:path>
        <draw:line draw:style-name="gr8" draw:text-style-name="P2" draw:layer="layout" svg:x1="9.642cm" svg:y1="6.085cm" svg:x2="7.341cm" svg:y2="7.705cm">
          <text:p/>
        </draw:line>
        <draw:path draw:style-name="gr8" draw:text-style-name="P2" draw:layer="layout" svg:width="0.092cm" svg:height="0.148cm" svg:x="9.637cm" svg:y="5.937cm" svg:viewBox="0 0 93 149" svg:d="M0 149c58-39 93-93 93-149">
          <text:p/>
        </draw:path>
        <draw:path draw:style-name="gr8" draw:text-style-name="P2" draw:layer="layout" svg:width="0.092cm" svg:height="0.148cm" svg:x="9.637cm" svg:y="5.789cm" svg:viewBox="0 0 93 149" svg:d="M93 149c0-57-35-111-93-149">
          <text:p/>
        </draw:path>
        <draw:path draw:style-name="gr8" draw:text-style-name="P2" draw:layer="layout" svg:width="0.424cm" svg:height="0.064cm" svg:x="6.917cm" svg:y="7.701cm" svg:viewBox="0 0 425 65" svg:d="M425 0c-117 86-307 86-425 0">
          <text:p/>
        </draw:path>
        <draw:line draw:style-name="gr8" draw:text-style-name="P2" draw:layer="layout" svg:x1="7.754cm" svg:y1="4.459cm" svg:x2="9.642cm" svg:y2="5.79cm">
          <text:p/>
        </draw:line>
        <draw:line draw:style-name="gr8" draw:text-style-name="P2" draw:layer="layout" svg:x1="6.918cm" svg:y1="7.705cm" svg:x2="5.03cm" svg:y2="6.374cm">
          <text:p/>
        </draw:line>
        <draw:path draw:style-name="gr8" draw:text-style-name="P2" draw:layer="layout" svg:width="0.424cm" svg:height="0.064cm" svg:x="7.33cm" svg:y="4.399cm" svg:viewBox="0 0 425 65" svg:d="M0 65c118-87 308-87 425 0">
          <text:p/>
        </draw:path>
        <draw:path draw:style-name="gr8" draw:text-style-name="P2" draw:layer="layout" svg:width="0.092cm" svg:height="0.148cm" svg:x="4.942cm" svg:y="6.226cm" svg:viewBox="0 0 93 149" svg:d="M93 149c-57-39-93-93-93-149">
          <text:p/>
        </draw:path>
        <draw:path draw:style-name="gr8" draw:text-style-name="P2" draw:layer="layout" svg:width="0.092cm" svg:height="0.148cm" svg:x="4.942cm" svg:y="6.078cm" svg:viewBox="0 0 93 149" svg:d="M0 149c0-56 36-110 93-149">
          <text:p/>
        </draw:path>
        <draw:line draw:style-name="gr8" draw:text-style-name="P2" draw:layer="layout" svg:x1="5.03cm" svg:y1="6.079cm" svg:x2="7.331cm" svg:y2="4.459cm">
          <text:p/>
        </draw:line>
        <draw:path draw:style-name="gr8" draw:text-style-name="P2" draw:layer="layout" svg:width="0.19cm" svg:height="0.067cm" svg:x="9.613cm" svg:y="5.743cm" svg:viewBox="0 0 191 68" svg:d="M0 0c49 35 116 61 191 68">
          <text:p/>
        </draw:path>
        <draw:path draw:style-name="gr8" draw:text-style-name="P2" draw:layer="layout" svg:width="0.092cm" svg:height="0.003cm" svg:x="9.803cm" svg:y="5.81cm" svg:viewBox="0 0 93 4" svg:d="M0 0c32 5 64 5 93 0">
          <text:p/>
        </draw:path>
        <draw:path draw:style-name="gr8" draw:text-style-name="P2" draw:layer="layout" svg:width="0.672cm" svg:height="0.471cm" svg:x="9.513cm" svg:y="5.339cm" svg:viewBox="0 0 673 472" svg:d="M383 472c155-18 275-106 289-212 11-109-81-213-229-248-145-35-312 7-393 100-81 95-63 215 50 293">
          <text:p/>
        </draw:path>
        <draw:path draw:style-name="gr8" draw:text-style-name="P2" draw:layer="layout" svg:width="0.191cm" svg:height="0.067cm" svg:x="7.817cm" svg:y="4.48cm" svg:viewBox="0 0 192 68" svg:d="M0 0c53 35 121 61 192 68">
          <text:p/>
        </draw:path>
        <draw:path draw:style-name="gr8" draw:text-style-name="P2" draw:layer="layout" svg:width="0.099cm" svg:height="0.002cm" svg:x="8.004cm" svg:y="4.547cm" svg:viewBox="0 0 100 3" svg:d="M0 0c35 4 67 4 100 0">
          <text:p/>
        </draw:path>
        <draw:path draw:style-name="gr8" draw:text-style-name="P2" draw:layer="layout" svg:width="0.671cm" svg:height="0.471cm" svg:x="7.719cm" svg:y="4.076cm" svg:viewBox="0 0 672 472" svg:d="M384 472c152-18 271-107 287-216 14-110-83-209-231-244s-310 7-388 99c-85 95-63 215 46 294">
          <text:p/>
        </draw:path>
        <draw:path draw:style-name="gr8" draw:text-style-name="P2" draw:layer="layout" svg:width="0.088cm" svg:height="0.148cm" svg:x="12.333cm" svg:y="4.54cm" svg:viewBox="0 0 89 149" svg:d="M0 149c57-40 89-93 89-149">
          <text:p/>
        </draw:path>
        <draw:path draw:style-name="gr8" draw:text-style-name="P2" draw:layer="layout" svg:width="0.395cm" svg:height="0.067cm" svg:x="11.708cm" svg:y="4.3cm" svg:viewBox="0 0 396 68" svg:d="M396 68c-49-42-121-68-198-68-74-4-145 18-198 57">
          <text:p/>
        </draw:path>
        <draw:line draw:style-name="gr8" draw:text-style-name="P2" draw:layer="layout" svg:x1="11.709cm" svg:y1="4.353cm" svg:x2="11.581cm" svg:y2="4.446cm">
          <text:p/>
        </draw:line>
        <draw:path draw:style-name="gr8" draw:text-style-name="P2" draw:layer="layout" svg:width="0.014cm" svg:height="0.01cm" svg:x="11.567cm" svg:y="4.445cm" svg:viewBox="0 0 15 11" svg:d="M15 0c-3 3-7 3-15 11">
          <text:p/>
        </draw:path>
        <draw:path draw:style-name="gr8" draw:text-style-name="P2" draw:layer="layout" svg:width="0.088cm" svg:height="0.148cm" svg:x="12.333cm" svg:y="4.141cm" svg:viewBox="0 0 89 149" svg:d="M0 0c57 39 89 93 89 149">
          <text:p/>
        </draw:path>
        <draw:path draw:style-name="gr8" draw:text-style-name="P2" draw:layer="layout" svg:width="0.088cm" svg:height="0.152cm" svg:x="12.333cm" svg:y="4.289cm" svg:viewBox="0 0 89 153" svg:d="M89 0c0 58-32 114-89 153">
          <text:p/>
        </draw:path>
        <draw:line draw:style-name="gr8" draw:text-style-name="P2" draw:layer="layout" svg:x1="12.337cm" svg:y1="4.142cm" svg:x2="12.05cm" svg:y2="3.94cm">
          <text:p/>
        </draw:line>
        <draw:path draw:style-name="gr8" draw:text-style-name="P2" draw:layer="layout" svg:width="0.423cm" svg:height="0.064cm" svg:x="11.627cm" svg:y="3.88cm" svg:viewBox="0 0 424 65" svg:d="M0 65c117-87 308-87 424 0">
          <text:p/>
        </draw:path>
        <draw:line draw:style-name="gr8" draw:text-style-name="P2" draw:layer="layout" svg:x1="12.09cm" svg:y1="4.374cm" svg:x2="11.962cm" svg:y2="4.467cm">
          <text:p/>
        </draw:line>
        <draw:path draw:style-name="gr8" draw:text-style-name="P2" draw:layer="layout" svg:width="0.077cm" svg:height="0.134cm" svg:x="11.504cm" svg:y="4.194cm" svg:viewBox="0 0 78 135" svg:d="M78 0c-49 40-78 86-78 135">
          <text:p/>
        </draw:path>
        <draw:path draw:style-name="gr8" draw:text-style-name="P2" draw:layer="layout" svg:width="0.458cm" svg:height="0.192cm" svg:x="11.504cm" svg:y="4.328cm" svg:viewBox="0 0 459 193" svg:d="M0 0c0 78 63 148 165 176 104 33 220 16 294-38">
          <text:p/>
        </draw:path>
        <draw:line draw:style-name="gr8" draw:text-style-name="P2" draw:layer="layout" svg:x1="11.709cm" svg:y1="4.106cm" svg:x2="11.581cm" svg:y2="4.195cm">
          <text:p/>
        </draw:line>
        <draw:path draw:style-name="gr8" draw:text-style-name="P2" draw:layer="layout" svg:width="0.081cm" svg:height="0.134cm" svg:x="12.089cm" svg:y="4.24cm" svg:viewBox="0 0 82 135" svg:d="M0 135c54-36 82-86 82-135">
          <text:p/>
        </draw:path>
        <draw:path draw:style-name="gr8" draw:text-style-name="P2" draw:layer="layout" svg:width="0.462cm" svg:height="0.19cm" svg:x="11.708cm" svg:y="4.05cm" svg:viewBox="0 0 463 191" svg:d="M463 191c0-74-67-145-169-174-99-35-215-14-294 40">
          <text:p/>
        </draw:path>
        <draw:line draw:style-name="gr8" draw:text-style-name="P2" draw:layer="layout" svg:x1="10.57cm" svg:y1="5.93cm" svg:x2="6.829cm" svg:y2="8.562cm">
          <text:p/>
        </draw:line>
        <draw:path draw:style-name="gr8" draw:text-style-name="P2" draw:layer="layout" svg:width="0.423cm" svg:height="0.064cm" svg:x="6.406cm" svg:y="8.561cm" svg:viewBox="0 0 424 65" svg:d="M424 0c-116 86-308 86-424 0">
          <text:p/>
        </draw:path>
        <draw:line draw:style-name="gr8" draw:text-style-name="P2" draw:layer="layout" svg:x1="6.407cm" svg:y1="8.562cm" svg:x2="4.102cm" svg:y2="6.942cm">
          <text:p/>
        </draw:line>
        <draw:line draw:style-name="gr8" draw:text-style-name="P2" draw:layer="layout" svg:x1="4.102cm" svg:y1="6.692cm" svg:x2="4.102cm" svg:y2="6.942cm">
          <text:p/>
        </draw:line>
        <draw:line draw:style-name="gr8" draw:text-style-name="P2" draw:layer="layout" svg:x1="4.102cm" svg:y1="6.586cm" svg:x2="4.102cm" svg:y2="6.692cm">
          <text:p/>
        </draw:line>
        <draw:path draw:style-name="gr8" draw:text-style-name="P2" draw:layer="layout" svg:width="0.127cm" svg:height="0.049cm" svg:x="4.656cm" svg:y="6.773cm" svg:viewBox="0 0 128 50" svg:d="M0 0c32 29 78 43 128 50">
          <text:p/>
        </draw:path>
        <draw:path draw:style-name="gr8" draw:text-style-name="P2" draw:layer="layout" svg:width="0.197cm" svg:height="0.166cm" svg:x="4.861cm" svg:y="6.656cm" svg:viewBox="0 0 198 167" svg:d="M0 167c116-14 198-84 198-167">
          <text:p/>
        </draw:path>
        <draw:path draw:style-name="gr8" draw:text-style-name="P2" draw:layer="layout" svg:width="0.472cm" svg:height="0.169cm" svg:x="4.586cm" svg:y="6.491cm" svg:viewBox="0 0 473 170" svg:d="M473 170c0-92-106-170-237-170s-236 78-236 170">
          <text:p/>
        </draw:path>
        <draw:path draw:style-name="gr8" draw:text-style-name="P2" draw:layer="layout" svg:width="0.07cm" svg:height="0.117cm" svg:x="4.586cm" svg:y="6.656cm" svg:viewBox="0 0 71 118" svg:d="M0 0c0 47 28 90 71 118">
          <text:p/>
        </draw:path>
        <draw:path draw:style-name="gr8" draw:text-style-name="P2" draw:layer="layout" svg:width="0.127cm" svg:height="0.049cm" svg:x="6.452cm" svg:y="8.036cm" svg:viewBox="0 0 128 50" svg:d="M0 0c35 24 77 43 128 50">
          <text:p/>
        </draw:path>
        <draw:path draw:style-name="gr8" draw:text-style-name="P2" draw:layer="layout" svg:width="0.198cm" svg:height="0.166cm" svg:x="6.656cm" svg:y="7.919cm" svg:viewBox="0 0 199 167" svg:d="M0 167c113-14 199-85 199-167">
          <text:p/>
        </draw:path>
        <draw:path draw:style-name="gr8" draw:text-style-name="P2" draw:layer="layout" svg:width="0.473cm" svg:height="0.169cm" svg:x="6.381cm" svg:y="7.754cm" svg:viewBox="0 0 474 170" svg:d="M474 170c0-96-107-170-237-170-131 0-237 74-237 170">
          <text:p/>
        </draw:path>
        <draw:path draw:style-name="gr8" draw:text-style-name="P2" draw:layer="layout" svg:width="0.071cm" svg:height="0.117cm" svg:x="6.381cm" svg:y="7.919cm" svg:viewBox="0 0 72 118" svg:d="M0 0c0 47 26 90 72 118">
          <text:p/>
        </draw:path>
        <draw:path draw:style-name="gr8" draw:text-style-name="P2" draw:layer="layout" svg:width="0.011cm" svg:height="0.007cm" svg:x="9.637cm" svg:y="6.071cm" svg:viewBox="0 0 12 8" svg:d="M12 8c0 0-8-4-12-8">
          <text:p/>
        </draw:path>
        <draw:line draw:style-name="gr8" draw:text-style-name="P2" draw:layer="layout" svg:x1="7.754cm" svg:y1="4.744cm" svg:x2="9.642cm" svg:y2="6.072cm">
          <text:p/>
        </draw:line>
        <draw:path draw:style-name="gr8" draw:text-style-name="P2" draw:layer="layout" svg:width="0.424cm" svg:height="0.064cm" svg:x="7.33cm" svg:y="4.684cm" svg:viewBox="0 0 425 65" svg:d="M0 65c118-87 308-87 425 0">
          <text:p/>
        </draw:path>
        <draw:path draw:style-name="gr8" draw:text-style-name="P2" draw:layer="layout" svg:width="0.011cm" svg:height="0.007cm" svg:x="5.023cm" svg:y="6.36cm" svg:viewBox="0 0 12 8" svg:d="M0 8c0-4 8-4 12-8">
          <text:p/>
        </draw:path>
        <draw:line draw:style-name="gr8" draw:text-style-name="P2" draw:layer="layout" svg:x1="5.03cm" svg:y1="6.361cm" svg:x2="7.331cm" svg:y2="4.744cm">
          <text:p/>
        </draw:line>
        <draw:path draw:style-name="gr8" draw:text-style-name="P2" draw:layer="layout" svg:width="0.127cm" svg:height="0.046cm" svg:x="9.683cm" svg:y="5.764cm" svg:viewBox="0 0 128 47" svg:d="M0 0c32 26 79 43 128 47">
          <text:p/>
        </draw:path>
        <draw:path draw:style-name="gr8" draw:text-style-name="P2" draw:layer="layout" svg:width="0.197cm" svg:height="0.163cm" svg:x="9.888cm" svg:y="5.647cm" svg:viewBox="0 0 198 164" svg:d="M0 164c114-14 198-82 198-164">
          <text:p/>
        </draw:path>
        <draw:path draw:style-name="gr8" draw:text-style-name="P2" draw:layer="layout" svg:width="0.472cm" svg:height="0.165cm" svg:x="9.613cm" svg:y="5.482cm" svg:viewBox="0 0 473 166" svg:d="M473 166c0-91-105-166-236-166-130 0-237 75-237 166">
          <text:p/>
        </draw:path>
        <draw:path draw:style-name="gr8" draw:text-style-name="P2" draw:layer="layout" svg:width="0.07cm" svg:height="0.117cm" svg:x="9.613cm" svg:y="5.647cm" svg:viewBox="0 0 71 118" svg:d="M0 0c0 43 29 85 71 118">
          <text:p/>
        </draw:path>
        <draw:path draw:style-name="gr8" draw:text-style-name="P2" draw:layer="layout" svg:width="0.127cm" svg:height="0.046cm" svg:x="7.888cm" svg:y="4.501cm" svg:viewBox="0 0 128 47" svg:d="M0 0c35 26 78 40 128 47">
          <text:p/>
        </draw:path>
        <draw:path draw:style-name="gr8" draw:text-style-name="P2" draw:layer="layout" svg:width="0.198cm" svg:height="0.162cm" svg:x="8.092cm" svg:y="4.385cm" svg:viewBox="0 0 199 163" svg:d="M0 163c114-14 199-81 199-163">
          <text:p/>
        </draw:path>
        <draw:path draw:style-name="gr8" draw:text-style-name="P2" draw:layer="layout" svg:width="0.473cm" svg:height="0.166cm" svg:x="7.817cm" svg:y="4.219cm" svg:viewBox="0 0 474 167" svg:d="M474 167c0-93-107-167-238-167-130 0-236 74-236 167">
          <text:p/>
        </draw:path>
        <draw:path draw:style-name="gr8" draw:text-style-name="P2" draw:layer="layout" svg:width="0.071cm" svg:height="0.116cm" svg:x="7.817cm" svg:y="4.385cm" svg:viewBox="0 0 72 117" svg:d="M0 0c0 42 25 85 72 117">
          <text:p/>
        </draw:path>
        <draw:path draw:style-name="gr8" draw:text-style-name="P2" draw:layer="layout" svg:width="0.24cm" svg:height="0.027cm" svg:x="4.702cm" svg:y="6.775cm" svg:viewBox="0 0 241 28" svg:d="M241 28c-75-37-167-37-241 0">
          <text:p/>
        </draw:path>
        <draw:path draw:style-name="gr8" draw:text-style-name="P2" draw:layer="layout" svg:width="0.24cm" svg:height="0.025cm" svg:x="6.498cm" svg:y="8.04cm" svg:viewBox="0 0 241 26" svg:d="M241 26c-75-35-167-35-241 0">
          <text:p/>
        </draw:path>
        <draw:path draw:style-name="gr8" draw:text-style-name="P2" draw:layer="layout" svg:width="0.24cm" svg:height="0.027cm" svg:x="9.729cm" svg:y="5.766cm" svg:viewBox="0 0 241 28" svg:d="M241 28c-75-37-167-37-241 0">
          <text:p/>
        </draw:path>
        <draw:path draw:style-name="gr8" draw:text-style-name="P2" draw:layer="layout" svg:width="0.24cm" svg:height="0.026cm" svg:x="7.933cm" svg:y="4.503cm" svg:viewBox="0 0 241 27" svg:d="M241 27c-74-36-165-36-241 0">
          <text:p/>
        </draw:path>
        <draw:line draw:style-name="gr8" draw:text-style-name="P2" draw:layer="layout" svg:x1="3.679cm" svg:y1="6.395cm" svg:x2="4.107cm" svg:y2="6.696cm">
          <text:p/>
        </draw:line>
        <draw:line draw:style-name="gr8" draw:text-style-name="P2" draw:layer="layout" svg:x1="3.679cm" svg:y1="6.642cm" svg:x2="4.107cm" svg:y2="6.943cm">
          <text:p/>
        </draw:line>
        <draw:path draw:style-name="gr8" draw:text-style-name="P2" draw:layer="layout" svg:width="0.187cm" svg:height="0.064cm" svg:x="4.6cm" svg:y="6.046cm" svg:viewBox="0 0 188 65" svg:d="M188 65c-72-7-139-29-188-65">
          <text:p/>
        </draw:path>
        <draw:line draw:style-name="gr8" draw:text-style-name="P2" draw:layer="layout" svg:x1="4.601cm" svg:y1="6.047cm" svg:x2="4.388cm" svg:y2="5.898cm">
          <text:p/>
        </draw:line>
        <draw:path draw:style-name="gr8" draw:text-style-name="P2" draw:layer="layout" svg:width="0.427cm" svg:height="0.066cm" svg:x="3.961cm" svg:y="5.832cm" svg:viewBox="0 0 428 67" svg:d="M0 67c121-89 312-89 428 0">
          <text:p/>
        </draw:path>
        <draw:line draw:style-name="gr8" draw:text-style-name="P2" draw:layer="layout" svg:x1="3.966cm" svg:y1="5.898cm" svg:x2="3.679cm" svg:y2="6.097cm">
          <text:p/>
        </draw:line>
        <draw:path draw:style-name="gr8" draw:text-style-name="P2" draw:layer="layout" svg:width="0.088cm" svg:height="0.151cm" svg:x="3.591cm" svg:y="6.244cm" svg:viewBox="0 0 89 152" svg:d="M89 152c-54-38-89-95-89-152">
          <text:p/>
        </draw:path>
        <draw:path draw:style-name="gr8" draw:text-style-name="P2" draw:layer="layout" svg:width="0.088cm" svg:height="0.151cm" svg:x="3.591cm" svg:y="6.096cm" svg:viewBox="0 0 89 152" svg:d="M0 152c0-56 35-113 89-152">
          <text:p/>
        </draw:path>
        <draw:path draw:style-name="gr8" draw:text-style-name="P2" draw:layer="layout" svg:width="0.459cm" svg:height="0.192cm" svg:x="3.961cm" svg:y="6.219cm" svg:viewBox="0 0 460 193" svg:d="M0 139c74 52 191 70 293 38 100-28 167-98 167-177">
          <text:p/>
        </draw:path>
        <draw:path draw:style-name="gr8" draw:text-style-name="P2" draw:layer="layout" svg:width="0.54cm" svg:height="0.191cm" svg:x="3.88cm" svg:y="6.032cm" svg:viewBox="0 0 541 192" svg:d="M541 192c0-107-120-192-268-192-153 0-273 85-273 192">
          <text:p/>
        </draw:path>
        <draw:path draw:style-name="gr8" draw:text-style-name="P2" draw:layer="layout" svg:width="0.081cm" svg:height="0.138cm" svg:x="3.88cm" svg:y="6.219cm" svg:viewBox="0 0 82 139" svg:d="M0 0c0 54 28 100 82 139">
          <text:p/>
        </draw:path>
        <draw:path draw:style-name="gr8" draw:text-style-name="P2" draw:layer="layout" svg:width="0.088cm" svg:height="0.148cm" svg:x="3.591cm" svg:y="6.494cm" svg:viewBox="0 0 89 149" svg:d="M89 149c-54-38-89-92-89-149">
          <text:p/>
        </draw:path>
        <draw:path draw:style-name="gr8" draw:text-style-name="P2" draw:layer="layout" svg:width="0.409cm" svg:height="0.067cm" svg:x="3.947cm" svg:y="6.279cm" svg:viewBox="0 0 410 68" svg:d="M410 68c-53-43-128-68-205-68-81 0-156 25-205 68">
          <text:p/>
        </draw:path>
        <draw:path draw:style-name="gr8" draw:text-style-name="P2" draw:layer="layout" svg:width="0.047cm" svg:height="0.074cm" svg:x="9.697cm" svg:y="3.446cm" svg:viewBox="0 0 48 75" svg:d="M48 75c-29-22-48-50-48-75">
          <text:p/>
        </draw:path>
        <draw:path draw:style-name="gr8" draw:text-style-name="P2" draw:layer="layout" svg:width="0.304cm" svg:height="0.109cm" svg:x="9.697cm" svg:y="3.337cm" svg:viewBox="0 0 305 110" svg:d="M0 110c0-61 71-110 153-110 85 0 152 49 152 110">
          <text:p/>
        </draw:path>
        <draw:path draw:style-name="gr8" draw:text-style-name="P2" draw:layer="layout" svg:width="0.258cm" svg:height="0.105cm" svg:x="9.743cm" svg:y="3.446cm" svg:viewBox="0 0 259 106" svg:d="M259 0c0 43-39 82-95 96-58 18-121 11-164-21">
          <text:p/>
        </draw:path>
        <draw:path draw:style-name="gr8" draw:text-style-name="P2" draw:layer="layout" svg:width="0.081cm" svg:height="0.138cm" svg:x="9.574cm" svg:y="3.446cm" svg:viewBox="0 0 82 139" svg:d="M82 139c-53-39-82-88-82-139">
          <text:p/>
        </draw:path>
        <draw:path draw:style-name="gr8" draw:text-style-name="P2" draw:layer="layout" svg:width="0.55cm" svg:height="0.194cm" svg:x="9.574cm" svg:y="3.252cm" svg:viewBox="0 0 551 195" svg:d="M0 195c0-110 124-195 276-195s275 85 275 195">
          <text:p/>
        </draw:path>
        <draw:path draw:style-name="gr8" draw:text-style-name="P2" draw:layer="layout" svg:width="0.469cm" svg:height="0.193cm" svg:x="9.655cm" svg:y="3.446cm" svg:viewBox="0 0 470 194" svg:d="M470 0c0 78-68 149-170 181-106 28-222 11-300-42">
          <text:p/>
        </draw:path>
        <draw:path draw:style-name="gr8" draw:text-style-name="P2" draw:layer="layout" svg:width="0.081cm" svg:height="0.141cm" svg:x="9.574cm" svg:y="3.478cm" svg:viewBox="0 0 82 142" svg:d="M82 142c-53-40-82-89-82-142">
          <text:p/>
        </draw:path>
        <draw:path draw:style-name="gr8" draw:text-style-name="P2" draw:layer="layout" svg:width="0.469cm" svg:height="0.196cm" svg:x="9.655cm" svg:y="3.478cm" svg:viewBox="0 0 470 197" svg:d="M470 0c0 81-68 153-170 181-106 32-222 14-300-39">
          <text:p/>
        </draw:path>
        <draw:path draw:style-name="gr8" draw:text-style-name="P2" draw:layer="layout" svg:width="0.074cm" svg:height="0.124cm" svg:x="9.599cm" svg:y="3.601cm" svg:viewBox="0 0 75 125" svg:d="M75 125c-47-32-75-78-75-125">
          <text:p/>
        </draw:path>
        <draw:path draw:style-name="gr8" draw:text-style-name="P2" draw:layer="layout" svg:width="0.427cm" svg:height="0.178cm" svg:x="9.673cm" svg:y="3.601cm" svg:viewBox="0 0 428 179" svg:d="M428 0c0 72-60 135-157 164-95 29-201 14-271-39">
          <text:p/>
        </draw:path>
        <draw:path draw:style-name="gr8" draw:text-style-name="P2" draw:layer="layout" svg:width="0.078cm" svg:height="0.131cm" svg:x="9.588cm" svg:y="3.608cm" svg:viewBox="0 0 79 132" svg:d="M79 132c-51-36-79-82-79-132">
          <text:p/>
        </draw:path>
        <draw:path draw:style-name="gr8" draw:text-style-name="P2" draw:layer="layout" svg:width="0.011cm" svg:height="0.049cm" svg:x="9.588cm" svg:y="3.559cm" svg:viewBox="0 0 12 50" svg:d="M0 50c0-18 4-32 12-50">
          <text:p/>
        </draw:path>
        <draw:path draw:style-name="gr8" draw:text-style-name="P2" draw:layer="layout" svg:width="0.01cm" svg:height="0.049cm" svg:x="10.1cm" svg:y="3.559cm" svg:viewBox="0 0 11 50" svg:d="M0 0c8 18 11 32 11 50">
          <text:p/>
        </draw:path>
        <draw:path draw:style-name="gr8" draw:text-style-name="P2" draw:layer="layout" svg:width="0.444cm" svg:height="0.184cm" svg:x="9.666cm" svg:y="3.608cm" svg:viewBox="0 0 445 185" svg:d="M445 0c0 75-63 142-163 171-99 28-208 14-282-40">
          <text:p/>
        </draw:path>
        <draw:path draw:style-name="gr8" draw:text-style-name="P2" draw:layer="layout" svg:width="0.078cm" svg:height="0.13cm" svg:x="9.588cm" svg:y="3.644cm" svg:viewBox="0 0 79 131" svg:d="M79 131c-51-35-79-82-79-131">
          <text:p/>
        </draw:path>
        <draw:path draw:style-name="gr8" draw:text-style-name="P2" draw:layer="layout" svg:width="0.444cm" svg:height="0.183cm" svg:x="9.666cm" svg:y="3.644cm" svg:viewBox="0 0 445 184" svg:d="M445 0c0 74-63 142-163 170-99 28-208 14-282-39">
          <text:p/>
        </draw:path>
        <draw:path draw:style-name="gr8" draw:text-style-name="P2" draw:layer="layout" svg:width="0.098cm" svg:height="0.008cm" svg:x="9.8cm" svg:y="3.537cm" svg:viewBox="0 0 99 9" svg:d="M0 9c31-12 68-12 99 0">
          <text:p/>
        </draw:path>
        <draw:path draw:style-name="gr8" draw:text-style-name="P2" draw:layer="layout" svg:width="0.043cm" svg:height="0.074cm" svg:x="7.905cm" svg:y="2.183cm" svg:viewBox="0 0 44 75" svg:d="M44 75c-29-22-44-47-44-75">
          <text:p/>
        </draw:path>
        <draw:path draw:style-name="gr8" draw:text-style-name="P2" draw:layer="layout" svg:width="0.3cm" svg:height="0.109cm" svg:x="7.905cm" svg:y="2.074cm" svg:viewBox="0 0 301 110" svg:d="M0 110c0-61 68-110 149-110 85 0 152 49 152 110">
          <text:p/>
        </draw:path>
        <draw:path draw:style-name="gr8" draw:text-style-name="P2" draw:layer="layout" svg:width="0.257cm" svg:height="0.105cm" svg:x="7.948cm" svg:y="2.183cm" svg:viewBox="0 0 258 106" svg:d="M258 0c0 43-39 82-95 96-54 18-121 11-163-21">
          <text:p/>
        </draw:path>
        <draw:path draw:style-name="gr8" draw:text-style-name="P2" draw:layer="layout" svg:width="0.081cm" svg:height="0.138cm" svg:x="7.778cm" svg:y="2.183cm" svg:viewBox="0 0 82 139" svg:d="M82 139c-50-39-82-89-82-139">
          <text:p/>
        </draw:path>
        <draw:path draw:style-name="gr8" draw:text-style-name="P2" draw:layer="layout" svg:width="0.551cm" svg:height="0.194cm" svg:x="7.778cm" svg:y="1.989cm" svg:viewBox="0 0 552 195" svg:d="M0 195c0-109 124-195 276-195s276 86 276 195">
          <text:p/>
        </draw:path>
        <draw:path draw:style-name="gr8" draw:text-style-name="P2" draw:layer="layout" svg:width="0.47cm" svg:height="0.193cm" svg:x="7.859cm" svg:y="2.183cm" svg:viewBox="0 0 471 194" svg:d="M471 0c0 79-67 149-171 181-102 28-222 11-300-42">
          <text:p/>
        </draw:path>
        <draw:path draw:style-name="gr8" draw:text-style-name="P2" draw:layer="layout" svg:width="0.081cm" svg:height="0.141cm" svg:x="7.778cm" svg:y="2.215cm" svg:viewBox="0 0 82 142" svg:d="M82 142c-50-40-82-89-82-142">
          <text:p/>
        </draw:path>
        <draw:path draw:style-name="gr8" draw:text-style-name="P2" draw:layer="layout" svg:width="0.47cm" svg:height="0.196cm" svg:x="7.859cm" svg:y="2.215cm" svg:viewBox="0 0 471 197" svg:d="M471 0c0 82-67 153-171 181-102 32-222 14-300-39">
          <text:p/>
        </draw:path>
        <draw:path draw:style-name="gr8" draw:text-style-name="P2" draw:layer="layout" svg:width="0.074cm" svg:height="0.124cm" svg:x="7.803cm" svg:y="2.338cm" svg:viewBox="0 0 75 125" svg:d="M75 125c-46-32-75-79-75-125">
          <text:p/>
        </draw:path>
        <draw:path draw:style-name="gr8" draw:text-style-name="P2" draw:layer="layout" svg:width="0.427cm" svg:height="0.177cm" svg:x="7.877cm" svg:y="2.338cm" svg:viewBox="0 0 428 178" svg:d="M428 0c0 72-60 135-155 164-92 28-201 14-273-39">
          <text:p/>
        </draw:path>
        <draw:path draw:style-name="gr8" draw:text-style-name="P2" draw:layer="layout" svg:width="0.078cm" svg:height="0.131cm" svg:x="7.792cm" svg:y="2.345cm" svg:viewBox="0 0 79 132" svg:d="M79 132c-49-35-79-82-79-132">
          <text:p/>
        </draw:path>
        <draw:path draw:style-name="gr8" draw:text-style-name="P2" draw:layer="layout" svg:width="0.011cm" svg:height="0.049cm" svg:x="7.792cm" svg:y="2.296cm" svg:viewBox="0 0 12 50" svg:d="M0 50c0-17 5-32 12-50">
          <text:p/>
        </draw:path>
        <draw:path draw:style-name="gr8" draw:text-style-name="P2" draw:layer="layout" svg:width="0.01cm" svg:height="0.049cm" svg:x="8.304cm" svg:y="2.296cm" svg:viewBox="0 0 11 50" svg:d="M0 0c8 18 11 33 11 50">
          <text:p/>
        </draw:path>
        <draw:path draw:style-name="gr8" draw:text-style-name="P2" draw:layer="layout" svg:width="0.444cm" svg:height="0.184cm" svg:x="7.87cm" svg:y="2.345cm" svg:viewBox="0 0 445 185" svg:d="M445 0c0 75-63 143-163 171-95 28-208 14-282-39">
          <text:p/>
        </draw:path>
        <draw:path draw:style-name="gr8" draw:text-style-name="P2" draw:layer="layout" svg:width="0.078cm" svg:height="0.13cm" svg:x="7.792cm" svg:y="2.381cm" svg:viewBox="0 0 79 131" svg:d="M79 131c-49-35-79-81-79-131">
          <text:p/>
        </draw:path>
        <draw:path draw:style-name="gr8" draw:text-style-name="P2" draw:layer="layout" svg:width="0.444cm" svg:height="0.183cm" svg:x="7.87cm" svg:y="2.381cm" svg:viewBox="0 0 445 184" svg:d="M445 0c0 74-63 142-163 170-95 28-208 14-282-39">
          <text:p/>
        </draw:path>
        <draw:path draw:style-name="gr8" draw:text-style-name="P2" draw:layer="layout" svg:width="0.099cm" svg:height="0.009cm" svg:x="8.004cm" svg:y="2.274cm" svg:viewBox="0 0 100 10" svg:d="M0 10c32-13 67-13 100 0">
          <text:p/>
        </draw:path>
        <draw:path draw:style-name="gr8" draw:text-style-name="P2" draw:layer="layout" svg:width="0.046cm" svg:height="0.074cm" svg:x="4.67cm" svg:y="4.455cm" svg:viewBox="0 0 47 75" svg:d="M47 75c-29-17-47-46-47-75">
          <text:p/>
        </draw:path>
        <draw:path draw:style-name="gr8" draw:text-style-name="P2" draw:layer="layout" svg:width="0.304cm" svg:height="0.106cm" svg:x="4.67cm" svg:y="4.349cm" svg:viewBox="0 0 305 107" svg:d="M0 107c0-56 68-107 153-107 81 0 152 51 152 107">
          <text:p/>
        </draw:path>
        <draw:path draw:style-name="gr8" draw:text-style-name="P2" draw:layer="layout" svg:width="0.258cm" svg:height="0.108cm" svg:x="4.716cm" svg:y="4.455cm" svg:viewBox="0 0 259 109" svg:d="M259 0c0 42-39 81-92 100-56 18-124 7-167-26">
          <text:p/>
        </draw:path>
        <draw:path draw:style-name="gr8" draw:text-style-name="P2" draw:layer="layout" svg:width="0.081cm" svg:height="0.138cm" svg:x="4.547cm" svg:y="4.455cm" svg:viewBox="0 0 82 139" svg:d="M82 139c-54-37-82-86-82-139">
          <text:p/>
        </draw:path>
        <draw:path draw:style-name="gr8" draw:text-style-name="P2" draw:layer="layout" svg:width="0.55cm" svg:height="0.194cm" svg:x="4.547cm" svg:y="4.261cm" svg:viewBox="0 0 551 195" svg:d="M0 195c0-107 123-195 276-195 152 0 275 88 275 195">
          <text:p/>
        </draw:path>
        <draw:path draw:style-name="gr8" draw:text-style-name="P2" draw:layer="layout" svg:width="0.469cm" svg:height="0.194cm" svg:x="4.628cm" svg:y="4.455cm" svg:viewBox="0 0 470 195" svg:d="M470 0c0 78-67 149-169 181-103 28-223 14-301-42">
          <text:p/>
        </draw:path>
        <draw:path draw:style-name="gr8" draw:text-style-name="P2" draw:layer="layout" svg:width="0.081cm" svg:height="0.138cm" svg:x="4.547cm" svg:y="4.49cm" svg:viewBox="0 0 82 139" svg:d="M82 139c-54-35-82-89-82-139">
          <text:p/>
        </draw:path>
        <draw:path draw:style-name="gr8" draw:text-style-name="P2" draw:layer="layout" svg:width="0.469cm" svg:height="0.194cm" svg:x="4.628cm" svg:y="4.49cm" svg:viewBox="0 0 470 195" svg:d="M470 0c0 79-67 153-169 181-103 29-223 14-301-42">
          <text:p/>
        </draw:path>
        <draw:path draw:style-name="gr8" draw:text-style-name="P2" draw:layer="layout" svg:width="0.074cm" svg:height="0.127cm" svg:x="4.572cm" svg:y="4.61cm" svg:viewBox="0 0 75 128" svg:d="M75 128c-47-35-75-77-75-128">
          <text:p/>
        </draw:path>
        <draw:path draw:style-name="gr8" draw:text-style-name="P2" draw:layer="layout" svg:width="0.426cm" svg:height="0.178cm" svg:x="4.646cm" svg:y="4.61cm" svg:viewBox="0 0 427 179" svg:d="M427 0c0 74-60 139-155 167-96 25-202 11-272-39">
          <text:p/>
        </draw:path>
        <draw:path draw:style-name="gr8" draw:text-style-name="P2" draw:layer="layout" svg:width="0.078cm" svg:height="0.131cm" svg:x="4.561cm" svg:y="4.617cm" svg:viewBox="0 0 79 132" svg:d="M79 132c-50-33-79-82-79-132">
          <text:p/>
        </draw:path>
        <draw:path draw:style-name="gr8" draw:text-style-name="P2" draw:layer="layout" svg:width="0.011cm" svg:height="0.049cm" svg:x="4.561cm" svg:y="4.572cm" svg:viewBox="0 0 12 50" svg:d="M0 50c0-18 3-35 12-50">
          <text:p/>
        </draw:path>
        <draw:path draw:style-name="gr8" draw:text-style-name="P2" draw:layer="layout" svg:width="0.011cm" svg:height="0.049cm" svg:x="5.072cm" svg:y="4.572cm" svg:viewBox="0 0 12 50" svg:d="M0 0c9 15 12 32 12 50">
          <text:p/>
        </draw:path>
        <draw:path draw:style-name="gr8" draw:text-style-name="P2" draw:layer="layout" svg:width="0.444cm" svg:height="0.184cm" svg:x="4.639cm" svg:y="4.617cm" svg:viewBox="0 0 445 185" svg:d="M445 0c0 79-63 142-162 171-95 28-208 14-283-39">
          <text:p/>
        </draw:path>
        <draw:path draw:style-name="gr8" draw:text-style-name="P2" draw:layer="layout" svg:width="0.078cm" svg:height="0.13cm" svg:x="4.561cm" svg:y="4.653cm" svg:viewBox="0 0 79 131" svg:d="M79 131c-50-35-79-82-79-131">
          <text:p/>
        </draw:path>
        <draw:path draw:style-name="gr8" draw:text-style-name="P2" draw:layer="layout" svg:width="0.444cm" svg:height="0.184cm" svg:x="4.639cm" svg:y="4.653cm" svg:viewBox="0 0 445 185" svg:d="M445 0c0 75-63 142-162 170-95 29-208 14-283-39">
          <text:p/>
        </draw:path>
        <draw:path draw:style-name="gr8" draw:text-style-name="P2" draw:layer="layout" svg:width="0.098cm" svg:height="0.006cm" svg:x="4.773cm" svg:y="4.549cm" svg:viewBox="0 0 99 7" svg:d="M0 7c31-9 67-9 99 0">
          <text:p/>
        </draw:path>
        <draw:path draw:style-name="gr8" draw:text-style-name="P2" draw:layer="layout" svg:width="0.046cm" svg:height="0.074cm" svg:x="6.466cm" svg:y="5.718cm" svg:viewBox="0 0 47 75" svg:d="M47 75c-29-18-47-46-47-75">
          <text:p/>
        </draw:path>
        <draw:path draw:style-name="gr8" draw:text-style-name="P2" draw:layer="layout" svg:width="0.3cm" svg:height="0.106cm" svg:x="6.466cm" svg:y="5.612cm" svg:viewBox="0 0 301 107" svg:d="M0 107c0-56 67-107 152-107 81 0 149 51 149 107">
          <text:p/>
        </draw:path>
        <draw:path draw:style-name="gr8" draw:text-style-name="P2" draw:layer="layout" svg:width="0.254cm" svg:height="0.108cm" svg:x="6.512cm" svg:y="5.718cm" svg:viewBox="0 0 255 109" svg:d="M255 0c0 43-35 82-93 100-56 18-120 7-162-25">
          <text:p/>
        </draw:path>
        <draw:path draw:style-name="gr8" draw:text-style-name="P2" draw:layer="layout" svg:width="0.082cm" svg:height="0.138cm" svg:x="6.342cm" svg:y="5.718cm" svg:viewBox="0 0 83 139" svg:d="M83 139c-50-37-83-86-83-139">
          <text:p/>
        </draw:path>
        <draw:path draw:style-name="gr8" draw:text-style-name="P2" draw:layer="layout" svg:width="0.551cm" svg:height="0.194cm" svg:x="6.342cm" svg:y="5.524cm" svg:viewBox="0 0 552 195" svg:d="M0 195c0-106 124-195 276-195 151 0 276 89 276 195">
          <text:p/>
        </draw:path>
        <draw:path draw:style-name="gr8" draw:text-style-name="P2" draw:layer="layout" svg:width="0.469cm" svg:height="0.194cm" svg:x="6.424cm" svg:y="5.718cm" svg:viewBox="0 0 470 195" svg:d="M470 0c0 78-67 148-171 181-102 28-222 14-299-43">
          <text:p/>
        </draw:path>
        <draw:path draw:style-name="gr8" draw:text-style-name="P2" draw:layer="layout" svg:width="0.082cm" svg:height="0.138cm" svg:x="6.342cm" svg:y="5.753cm" svg:viewBox="0 0 83 139" svg:d="M83 139c-50-35-83-86-83-139">
          <text:p/>
        </draw:path>
        <draw:path draw:style-name="gr8" draw:text-style-name="P2" draw:layer="layout" svg:width="0.469cm" svg:height="0.195cm" svg:x="6.424cm" svg:y="5.753cm" svg:viewBox="0 0 470 196" svg:d="M470 0c0 78-67 152-171 180-102 33-222 14-299-42">
          <text:p/>
        </draw:path>
        <draw:path draw:style-name="gr8" draw:text-style-name="P2" draw:layer="layout" svg:width="0.074cm" svg:height="0.127cm" svg:x="6.367cm" svg:y="5.873cm" svg:viewBox="0 0 75 128" svg:d="M75 128c-47-35-75-77-75-128">
          <text:p/>
        </draw:path>
        <draw:path draw:style-name="gr8" draw:text-style-name="P2" draw:layer="layout" svg:width="0.427cm" svg:height="0.177cm" svg:x="6.441cm" svg:y="5.873cm" svg:viewBox="0 0 428 178" svg:d="M428 0c0 72-60 139-155 164-92 28-202 14-273-36">
          <text:p/>
        </draw:path>
        <draw:path draw:style-name="gr8" draw:text-style-name="P2" draw:layer="layout" svg:width="0.077cm" svg:height="0.131cm" svg:x="6.357cm" svg:y="5.88cm" svg:viewBox="0 0 78 132" svg:d="M78 132c-50-35-78-81-78-132">
          <text:p/>
        </draw:path>
        <draw:path draw:style-name="gr8" draw:text-style-name="P2" draw:layer="layout" svg:width="0.01cm" svg:height="0.05cm" svg:x="6.357cm" svg:y="5.834cm" svg:viewBox="0 0 11 51" svg:d="M0 51c0-18 3-36 11-51">
          <text:p/>
        </draw:path>
        <draw:path draw:style-name="gr8" draw:text-style-name="P2" draw:layer="layout" svg:width="0.011cm" svg:height="0.05cm" svg:x="6.868cm" svg:y="5.834cm" svg:viewBox="0 0 12 51" svg:d="M0 0c8 15 12 33 12 51">
          <text:p/>
        </draw:path>
        <draw:path draw:style-name="gr8" draw:text-style-name="P2" draw:layer="layout" svg:width="0.445cm" svg:height="0.184cm" svg:x="6.434cm" svg:y="5.88cm" svg:viewBox="0 0 446 185" svg:d="M446 0c0 79-64 142-163 171-95 28-208 14-283-39">
          <text:p/>
        </draw:path>
        <draw:path draw:style-name="gr8" draw:text-style-name="P2" draw:layer="layout" svg:width="0.077cm" svg:height="0.13cm" svg:x="6.357cm" svg:y="5.916cm" svg:viewBox="0 0 78 131" svg:d="M78 131c-50-36-78-82-78-131">
          <text:p/>
        </draw:path>
        <draw:path draw:style-name="gr8" draw:text-style-name="P2" draw:layer="layout" svg:width="0.445cm" svg:height="0.183cm" svg:x="6.434cm" svg:y="5.916cm" svg:viewBox="0 0 446 184" svg:d="M446 0c0 75-64 142-163 170-95 28-208 14-283-39">
          <text:p/>
        </draw:path>
        <draw:path draw:style-name="gr8" draw:text-style-name="P2" draw:layer="layout" svg:width="0.099cm" svg:height="0.007cm" svg:x="6.568cm" svg:y="5.812cm" svg:viewBox="0 0 100 8" svg:d="M0 8c32-11 68-11 100 0">
          <text:p/>
        </draw:path>
        <draw:line draw:style-name="gr8" draw:text-style-name="P2" draw:layer="layout" svg:x1="12.421cm" svg:y1="4.289cm" svg:x2="12.421cm" svg:y2="4.54cm">
          <text:p/>
        </draw:line>
        <draw:line draw:style-name="gr8" draw:text-style-name="P2" draw:layer="layout" svg:x1="3.591cm" svg:y1="6.244cm" svg:x2="3.591cm" svg:y2="6.494cm">
          <text:p/>
        </draw:line>
        <draw:line draw:style-name="gr8" draw:text-style-name="P2" draw:layer="layout" svg:x1="10.124cm" svg:y1="3.446cm" svg:x2="10.124cm" svg:y2="3.478cm">
          <text:p/>
        </draw:line>
        <draw:line draw:style-name="gr8" draw:text-style-name="P2" draw:layer="layout" svg:x1="9.574cm" svg:y1="3.446cm" svg:x2="9.574cm" svg:y2="3.478cm">
          <text:p/>
        </draw:line>
        <draw:line draw:style-name="gr8" draw:text-style-name="P2" draw:layer="layout" svg:x1="10.1cm" svg:y1="3.559cm" svg:x2="10.1cm" svg:y2="3.601cm">
          <text:p/>
        </draw:line>
        <draw:line draw:style-name="gr8" draw:text-style-name="P2" draw:layer="layout" svg:x1="9.599cm" svg:y1="3.559cm" svg:x2="9.599cm" svg:y2="3.601cm">
          <text:p/>
        </draw:line>
        <draw:line draw:style-name="gr8" draw:text-style-name="P2" draw:layer="layout" svg:x1="10.107cm" svg:y1="3.608cm" svg:x2="10.107cm" svg:y2="3.644cm">
          <text:p/>
        </draw:line>
        <draw:line draw:style-name="gr8" draw:text-style-name="P2" draw:layer="layout" svg:x1="9.588cm" svg:y1="3.608cm" svg:x2="9.588cm" svg:y2="3.644cm">
          <text:p/>
        </draw:line>
        <draw:line draw:style-name="gr8" draw:text-style-name="P2" draw:layer="layout" svg:x1="8.329cm" svg:y1="2.183cm" svg:x2="8.329cm" svg:y2="2.215cm">
          <text:p/>
        </draw:line>
        <draw:line draw:style-name="gr8" draw:text-style-name="P2" draw:layer="layout" svg:x1="7.778cm" svg:y1="2.183cm" svg:x2="7.778cm" svg:y2="2.215cm">
          <text:p/>
        </draw:line>
        <draw:line draw:style-name="gr8" draw:text-style-name="P2" draw:layer="layout" svg:x1="8.304cm" svg:y1="2.296cm" svg:x2="8.304cm" svg:y2="2.338cm">
          <text:p/>
        </draw:line>
        <draw:line draw:style-name="gr8" draw:text-style-name="P2" draw:layer="layout" svg:x1="7.803cm" svg:y1="2.296cm" svg:x2="7.803cm" svg:y2="2.338cm">
          <text:p/>
        </draw:line>
        <draw:line draw:style-name="gr8" draw:text-style-name="P2" draw:layer="layout" svg:x1="8.311cm" svg:y1="2.345cm" svg:x2="8.311cm" svg:y2="2.381cm">
          <text:p/>
        </draw:line>
        <draw:line draw:style-name="gr8" draw:text-style-name="P2" draw:layer="layout" svg:x1="7.792cm" svg:y1="2.345cm" svg:x2="7.792cm" svg:y2="2.381cm">
          <text:p/>
        </draw:line>
        <draw:line draw:style-name="gr8" draw:text-style-name="P2" draw:layer="layout" svg:x1="5.097cm" svg:y1="4.455cm" svg:x2="5.097cm" svg:y2="4.49cm">
          <text:p/>
        </draw:line>
        <draw:line draw:style-name="gr8" draw:text-style-name="P2" draw:layer="layout" svg:x1="4.547cm" svg:y1="4.455cm" svg:x2="4.547cm" svg:y2="4.49cm">
          <text:p/>
        </draw:line>
        <draw:line draw:style-name="gr8" draw:text-style-name="P2" draw:layer="layout" svg:x1="5.072cm" svg:y1="4.572cm" svg:x2="5.072cm" svg:y2="4.61cm">
          <text:p/>
        </draw:line>
        <draw:line draw:style-name="gr8" draw:text-style-name="P2" draw:layer="layout" svg:x1="4.572cm" svg:y1="4.572cm" svg:x2="4.572cm" svg:y2="4.61cm">
          <text:p/>
        </draw:line>
        <draw:line draw:style-name="gr8" draw:text-style-name="P2" draw:layer="layout" svg:x1="5.083cm" svg:y1="4.617cm" svg:x2="5.083cm" svg:y2="4.653cm">
          <text:p/>
        </draw:line>
        <draw:line draw:style-name="gr8" draw:text-style-name="P2" draw:layer="layout" svg:x1="4.561cm" svg:y1="4.617cm" svg:x2="4.561cm" svg:y2="4.653cm">
          <text:p/>
        </draw:line>
        <draw:line draw:style-name="gr8" draw:text-style-name="P2" draw:layer="layout" svg:x1="6.893cm" svg:y1="5.718cm" svg:x2="6.893cm" svg:y2="5.753cm">
          <text:p/>
        </draw:line>
        <draw:line draw:style-name="gr8" draw:text-style-name="P2" draw:layer="layout" svg:x1="6.342cm" svg:y1="5.718cm" svg:x2="6.342cm" svg:y2="5.753cm">
          <text:p/>
        </draw:line>
        <draw:line draw:style-name="gr8" draw:text-style-name="P2" draw:layer="layout" svg:x1="6.868cm" svg:y1="5.834cm" svg:x2="6.868cm" svg:y2="5.873cm">
          <text:p/>
        </draw:line>
        <draw:line draw:style-name="gr8" draw:text-style-name="P2" draw:layer="layout" svg:x1="6.367cm" svg:y1="5.834cm" svg:x2="6.367cm" svg:y2="5.873cm">
          <text:p/>
        </draw:line>
        <draw:line draw:style-name="gr8" draw:text-style-name="P2" draw:layer="layout" svg:x1="6.875cm" svg:y1="5.88cm" svg:x2="6.875cm" svg:y2="5.916cm">
          <text:p/>
        </draw:line>
        <draw:line draw:style-name="gr8" draw:text-style-name="P2" draw:layer="layout" svg:x1="6.357cm" svg:y1="5.88cm" svg:x2="6.357cm" svg:y2="5.916cm">
          <text:p/>
        </draw:line>
        <draw:path draw:style-name="gr1" draw:text-style-name="P1" draw:layer="layout" svg:width="3.849cm" svg:height="3.27cm" svg:x="17.564cm" svg:y="5.002cm" svg:viewBox="0 0 3850 3271" svg:d="M3549 3271h-3249c-166 0-300-135-300-304v-2667c0-166 134-300 300-300h3249c167 0 301 134 301 300v2667c0 169-134 304-301 304z">
          <text:p/>
        </draw:path>
        <draw:polygon draw:style-name="gr7" draw:text-style-name="P2" draw:layer="layout" svg:width="0cm" svg:height="0cm" svg:x="20.887cm" svg:y="6.187cm" svg:viewBox="0 0 0 0" draw:points="0,0">
          <text:p/>
        </draw:polygon>
        <draw:path draw:style-name="gr1" draw:text-style-name="P1" draw:layer="layout" svg:width="8.386cm" svg:height="4.452cm" svg:x="16.696cm" svg:y="3.961cm" svg:viewBox="0 0 8387 4453" svg:d="M8387 4153v-398c0-166-134-300-300-300h-1982-149-70c-166 0-300-134-300-300v300 998h-5286c-165 0-300-134-300-300v-3253h999 300c-166 0-300-134-300-300v-300c0-166-134-300-300-300h-399c-165 0-300 134-300 300v600 3253c0 166 135 300 300 300h5286 370 149 1982c166 0 300-134 300-300z">
          <text:p/>
        </draw:path>
        <draw:polygon draw:style-name="gr7" draw:text-style-name="P2" draw:layer="layout" svg:width="0cm" svg:height="0cm" svg:x="20.887cm" svg:y="6.187cm" svg:viewBox="0 0 0 0" draw:points="0,0">
          <text:p/>
        </draw:polygon>
        <draw:path draw:style-name="gr1" draw:text-style-name="P1" draw:layer="layout" svg:width="2.282cm" svg:height="0.998cm" svg:x="22.8cm" svg:y="7.415cm" svg:viewBox="0 0 2283 999" svg:d="M2283 699v-398c0-166-134-301-300-301h-1983v999h1983c166 0 300-134 300-300z">
          <text:p/>
        </draw:path>
        <draw:polygon draw:style-name="gr7" draw:text-style-name="P2" draw:layer="layout" svg:width="0cm" svg:height="0cm" svg:x="20.887cm" svg:y="6.187cm" svg:viewBox="0 0 0 0" draw:points="0,0">
          <text:p/>
        </draw:polygon>
        <draw:path draw:style-name="gr1" draw:text-style-name="P1" draw:layer="layout" svg:width="5.955cm" svg:height="4.452cm" svg:x="16.696cm" svg:y="3.961cm" svg:viewBox="0 0 5956 4453" svg:d="M5586 1200v1955 300 998h370v-998h-70c-166 0-300-134-300-300v-1955c0-166-134-300-300-300h-3687-300c-166 0-300-134-300-300v-300c0-166-134-300-300-300h-399c-165 0-300 134-300 300v600h999 300 300 3687c166 0 300 134 300 300z">
          <text:p/>
        </draw:path>
        <draw:polygon draw:style-name="gr7" draw:text-style-name="P2" draw:layer="layout" svg:width="0cm" svg:height="0cm" svg:x="20.887cm" svg:y="6.187cm" svg:viewBox="0 0 0 0" draw:points="0,0">
          <text:p/>
        </draw:polygon>
        <draw:path draw:style-name="gr9" draw:text-style-name="P1" draw:layer="layout" svg:width="0.671cm" svg:height="0.67cm" svg:x="16.869cm" svg:y="7.57cm" svg:viewBox="0 0 672 671" svg:d="M672 340c0 183-152 331-336 331-187 0-336-148-336-331 0-187 149-340 336-340 184 0 336 153 336 340z">
          <text:p/>
        </draw:path>
        <draw:polygon draw:style-name="gr7" draw:text-style-name="P2" draw:layer="layout" svg:width="0cm" svg:height="0cm" svg:x="20.887cm" svg:y="6.187cm" svg:viewBox="0 0 0 0" draw:points="0,0">
          <text:p/>
        </draw:polygon>
        <draw:path draw:style-name="gr9" draw:text-style-name="P1" draw:layer="layout" svg:width="0.67cm" svg:height="0.67cm" svg:x="21.438cm" svg:y="5.034cm" svg:viewBox="0 0 671 671" svg:d="M671 335c0 183-148 336-336 336-183 0-335-153-335-336 0-187 152-335 335-335 188 0 336 148 336 335z">
          <text:p/>
        </draw:path>
        <draw:polygon draw:style-name="gr7" draw:text-style-name="P2" draw:layer="layout" svg:width="0cm" svg:height="0cm" svg:x="20.887cm" svg:y="6.187cm" svg:viewBox="0 0 0 0" draw:points="0,0">
          <text:p/>
        </draw:polygon>
        <draw:path draw:style-name="gr9" draw:text-style-name="P1" draw:layer="layout" svg:width="0.671cm" svg:height="0.67cm" svg:x="16.869cm" svg:y="5.034cm" svg:viewBox="0 0 672 671" svg:d="M672 335c0 183-152 336-336 336-187 0-336-153-336-336 0-187 149-335 336-335 184 0 336 148 336 335z">
          <text:p/>
        </draw:path>
        <draw:polygon draw:style-name="gr7" draw:text-style-name="P2" draw:layer="layout" svg:width="0cm" svg:height="0cm" svg:x="20.887cm" svg:y="6.187cm" svg:viewBox="0 0 0 0" draw:points="0,0">
          <text:p/>
        </draw:polygon>
        <draw:path draw:style-name="gr9" draw:text-style-name="P1" draw:layer="layout" svg:width="0.67cm" svg:height="0.67cm" svg:x="21.438cm" svg:y="7.57cm" svg:viewBox="0 0 671 671" svg:d="M671 340c0 183-148 331-336 331-183 0-335-148-335-331 0-187 152-340 335-340 188 0 336 153 336 340z">
          <text:p/>
        </draw:path>
        <draw:polygon draw:style-name="gr7" draw:text-style-name="P2" draw:layer="layout" svg:width="0cm" svg:height="0cm" svg:x="20.887cm" svg:y="6.187cm" svg:viewBox="0 0 0 0" draw:points="0,0">
          <text:p/>
        </draw:polygon>
        <draw:path draw:style-name="gr1" draw:text-style-name="P1" draw:layer="layout" svg:width="0.716cm" svg:height="0.54cm" svg:x="24.225cm" svg:y="7.637cm" svg:viewBox="0 0 717 541" svg:d="M448 541c149 0 269-120 269-268 0-153-120-273-269-273h-180c-148 0-268 120-268 273 0 148 120 268 268 268z">
          <text:p/>
        </draw:path>
        <draw:polygon draw:style-name="gr7" draw:text-style-name="P2" draw:layer="layout" svg:width="0cm" svg:height="0cm" svg:x="20.887cm" svg:y="6.187cm" svg:viewBox="0 0 0 0" draw:points="0,0">
          <text:p/>
        </draw:polygon>
        <draw:path draw:style-name="gr9" draw:text-style-name="P1" draw:layer="layout" svg:width="0.543cm" svg:height="0.54cm" svg:x="16.933cm" svg:y="4.148cm" svg:viewBox="0 0 544 541" svg:d="M544 268c0 152-123 273-272 273s-272-121-272-273c0-148 123-268 272-268s272 120 272 268z">
          <text:p/>
        </draw:path>
        <draw:polygon draw:style-name="gr7" draw:text-style-name="P2" draw:layer="layout" svg:width="0cm" svg:height="0cm" svg:x="20.887cm" svg:y="6.187cm" svg:viewBox="0 0 0 0" draw:points="0,0">
          <text:p/>
        </draw:polygon>
        <draw:path draw:style-name="gr9" draw:text-style-name="P1" draw:layer="layout" svg:width="0.469cm" svg:height="0.47cm" svg:x="21.54cm" svg:y="7.672cm" svg:viewBox="0 0 470 471" svg:d="M470 238c0 127-106 233-237 233s-233-106-233-233c0-131 102-238 233-238s237 107 237 238z">
          <text:p/>
        </draw:path>
        <draw:polygon draw:style-name="gr7" draw:text-style-name="P2" draw:layer="layout" svg:width="0cm" svg:height="0cm" svg:x="20.887cm" svg:y="6.187cm" svg:viewBox="0 0 0 0" draw:points="0,0">
          <text:p/>
        </draw:polygon>
        <draw:path draw:style-name="gr9" draw:text-style-name="P1" draw:layer="layout" svg:width="0.469cm" svg:height="0.473cm" svg:x="21.54cm" svg:y="5.132cm" svg:viewBox="0 0 470 474" svg:d="M470 237c0 128-106 237-237 237s-233-109-233-237c0-131 102-237 233-237s237 106 237 237z">
          <text:p/>
        </draw:path>
        <draw:polygon draw:style-name="gr7" draw:text-style-name="P2" draw:layer="layout" svg:width="0cm" svg:height="0cm" svg:x="20.887cm" svg:y="6.187cm" svg:viewBox="0 0 0 0" draw:points="0,0">
          <text:p/>
        </draw:polygon>
        <draw:path draw:style-name="gr9" draw:text-style-name="P1" draw:layer="layout" svg:width="0.473cm" svg:height="0.473cm" svg:x="16.968cm" svg:y="5.132cm" svg:viewBox="0 0 474 474" svg:d="M474 237c0 128-106 237-238 237-130 0-236-109-236-237 0-131 106-237 236-237 132 0 238 106 238 237z">
          <text:p/>
        </draw:path>
        <draw:polygon draw:style-name="gr7" draw:text-style-name="P2" draw:layer="layout" svg:width="0cm" svg:height="0cm" svg:x="20.887cm" svg:y="6.187cm" svg:viewBox="0 0 0 0" draw:points="0,0">
          <text:p/>
        </draw:polygon>
        <draw:path draw:style-name="gr1" draw:text-style-name="P1" draw:layer="layout" svg:width="0.473cm" svg:height="0.47cm" svg:x="16.968cm" svg:y="7.672cm" svg:viewBox="0 0 474 471" svg:d="M474 238c0 127-106 233-238 233-130 0-236-106-236-233 0-131 106-238 236-238 132 0 238 107 238 238z">
          <text:p/>
        </draw:path>
        <draw:polygon draw:style-name="gr7" draw:text-style-name="P2" draw:layer="layout" svg:width="0cm" svg:height="0cm" svg:x="20.887cm" svg:y="6.187cm" svg:viewBox="0 0 0 0" draw:points="0,0">
          <text:p/>
        </draw:polygon>
        <draw:polygon draw:style-name="gr1" draw:text-style-name="P1" draw:layer="layout" svg:width="0.152cm" svg:height="0.998cm" svg:x="22.648cm" svg:y="7.415cm" svg:viewBox="0 0 153 999" draw:points="0,999 153,999 153,0 0,0">
          <text:p/>
        </draw:polygon>
        <draw:line draw:style-name="gr8" draw:text-style-name="P2" draw:layer="layout" svg:x1="22.648cm" svg:y1="7.415cm" svg:x2="22.581cm" svg:y2="7.415cm">
          <text:p/>
        </draw:line>
        <draw:line draw:style-name="gr8" draw:text-style-name="P2" draw:layer="layout" svg:x1="22.648cm" svg:y1="8.413cm" svg:x2="22.648cm" svg:y2="7.415cm">
          <text:p/>
        </draw:line>
        <draw:path draw:style-name="gr8" draw:text-style-name="P2" draw:layer="layout" svg:width="0.3cm" svg:height="0.3cm" svg:x="22.281cm" svg:y="7.115cm" svg:viewBox="0 0 301 301" svg:d="M0 0c0 166 134 301 301 301">
          <text:p/>
        </draw:path>
        <draw:line draw:style-name="gr8" draw:text-style-name="P2" draw:layer="layout" svg:x1="22.281cm" svg:y1="8.413cm" svg:x2="22.648cm" svg:y2="8.413cm">
          <text:p/>
        </draw:line>
        <draw:line draw:style-name="gr8" draw:text-style-name="P2" draw:layer="layout" svg:x1="22.281cm" svg:y1="7.115cm" svg:x2="22.281cm" svg:y2="7.415cm">
          <text:p/>
        </draw:line>
        <draw:line draw:style-name="gr8" draw:text-style-name="P2" draw:layer="layout" svg:x1="22.281cm" svg:y1="7.415cm" svg:x2="22.281cm" svg:y2="8.413cm">
          <text:p/>
        </draw:line>
        <draw:line draw:style-name="gr8" draw:text-style-name="P2" draw:layer="layout" svg:x1="22.648cm" svg:y1="7.415cm" svg:x2="22.8cm" svg:y2="7.415cm">
          <text:p/>
        </draw:line>
        <draw:line draw:style-name="gr8" draw:text-style-name="P2" draw:layer="layout" svg:x1="24.779cm" svg:y1="7.415cm" svg:x2="22.8cm" svg:y2="7.415cm">
          <text:p/>
        </draw:line>
        <draw:line draw:style-name="gr8" draw:text-style-name="P2" draw:layer="layout" svg:x1="22.648cm" svg:y1="8.413cm" svg:x2="22.8cm" svg:y2="8.413cm">
          <text:p/>
        </draw:line>
        <draw:line draw:style-name="gr8" draw:text-style-name="P2" draw:layer="layout" svg:x1="22.8cm" svg:y1="8.413cm" svg:x2="22.8cm" svg:y2="7.415cm">
          <text:p/>
        </draw:line>
        <draw:line draw:style-name="gr8" draw:text-style-name="P2" draw:layer="layout" svg:x1="22.8cm" svg:y1="8.413cm" svg:x2="24.779cm" svg:y2="8.413cm">
          <text:p/>
        </draw:line>
        <draw:line draw:style-name="gr8" draw:text-style-name="P2" draw:layer="layout" svg:x1="22.281cm" svg:y1="8.413cm" svg:x2="16.996cm" svg:y2="8.413cm">
          <text:p/>
        </draw:line>
        <draw:path draw:style-name="gr8" draw:text-style-name="P2" draw:layer="layout" svg:width="0.3cm" svg:height="0.3cm" svg:x="16.696cm" svg:y="8.113cm" svg:viewBox="0 0 301 301" svg:d="M301 301c-166 0-301-134-301-301">
          <text:p/>
        </draw:path>
        <draw:line draw:style-name="gr8" draw:text-style-name="P2" draw:layer="layout" svg:x1="16.696cm" svg:y1="8.113cm" svg:x2="16.696cm" svg:y2="4.861cm">
          <text:p/>
        </draw:line>
        <draw:line draw:style-name="gr8" draw:text-style-name="P2" draw:layer="layout" svg:x1="17.695cm" svg:y1="4.861cm" svg:x2="16.696cm" svg:y2="4.861cm">
          <text:p/>
        </draw:line>
        <draw:line draw:style-name="gr8" draw:text-style-name="P2" draw:layer="layout" svg:x1="22.281cm" svg:y1="5.161cm" svg:x2="22.281cm" svg:y2="7.115cm">
          <text:p/>
        </draw:line>
        <draw:line draw:style-name="gr8" draw:text-style-name="P2" draw:layer="layout" svg:x1="17.695cm" svg:y1="4.861cm" svg:x2="17.995cm" svg:y2="4.861cm">
          <text:p/>
        </draw:line>
        <draw:path draw:style-name="gr8" draw:text-style-name="P2" draw:layer="layout" svg:width="0.3cm" svg:height="0.3cm" svg:x="21.981cm" svg:y="4.861cm" svg:viewBox="0 0 301 301" svg:d="M301 301c0-166-135-301-301-301">
          <text:p/>
        </draw:path>
        <draw:line draw:style-name="gr8" draw:text-style-name="P2" draw:layer="layout" svg:x1="18.295cm" svg:y1="4.861cm" svg:x2="17.995cm" svg:y2="4.861cm">
          <text:p/>
        </draw:line>
        <draw:line draw:style-name="gr8" draw:text-style-name="P2" draw:layer="layout" svg:x1="18.295cm" svg:y1="4.861cm" svg:x2="21.981cm" svg:y2="4.861cm">
          <text:p/>
        </draw:line>
        <draw:line draw:style-name="gr8" draw:text-style-name="P2" draw:layer="layout" svg:x1="21.113cm" svg:y1="8.272cm" svg:x2="17.864cm" svg:y2="8.272cm">
          <text:p/>
        </draw:line>
        <draw:path draw:style-name="gr8" draw:text-style-name="P2" draw:layer="layout" svg:width="0.3cm" svg:height="0.303cm" svg:x="21.113cm" svg:y="7.969cm" svg:viewBox="0 0 301 304" svg:d="M0 304c166 0 301-134 301-304">
          <text:p/>
        </draw:path>
        <draw:path draw:style-name="gr8" draw:text-style-name="P2" draw:layer="layout" svg:width="0.3cm" svg:height="0.303cm" svg:x="17.564cm" svg:y="7.969cm" svg:viewBox="0 0 301 304" svg:d="M301 304c-167 0-301-134-301-304">
          <text:p/>
        </draw:path>
        <draw:line draw:style-name="gr8" draw:text-style-name="P2" draw:layer="layout" svg:x1="21.413cm" svg:y1="5.302cm" svg:x2="21.413cm" svg:y2="7.969cm">
          <text:p/>
        </draw:line>
        <draw:line draw:style-name="gr8" draw:text-style-name="P2" draw:layer="layout" svg:x1="17.564cm" svg:y1="7.969cm" svg:x2="17.564cm" svg:y2="5.302cm">
          <text:p/>
        </draw:line>
        <draw:path draw:style-name="gr8" draw:text-style-name="P2" draw:layer="layout" svg:width="0.3cm" svg:height="0.3cm" svg:x="21.113cm" svg:y="5.002cm" svg:viewBox="0 0 301 301" svg:d="M0 0c166 0 301 134 301 301">
          <text:p/>
        </draw:path>
        <draw:path draw:style-name="gr8" draw:text-style-name="P2" draw:layer="layout" svg:width="0.3cm" svg:height="0.3cm" svg:x="17.564cm" svg:y="5.002cm" svg:viewBox="0 0 301 301" svg:d="M0 301c0-167 134-301 301-301">
          <text:p/>
        </draw:path>
        <draw:line draw:style-name="gr8" draw:text-style-name="P2" draw:layer="layout" svg:x1="17.864cm" svg:y1="5.002cm" svg:x2="21.113cm" svg:y2="5.002cm">
          <text:p/>
        </draw:line>
        <draw:path draw:style-name="gr8" draw:text-style-name="P2" draw:layer="layout" svg:width="0.303cm" svg:height="0.3cm" svg:x="24.779cm" svg:y="8.113cm" svg:viewBox="0 0 304 301" svg:d="M304 0c0 167-139 301-304 301">
          <text:p/>
        </draw:path>
        <draw:line draw:style-name="gr8" draw:text-style-name="P2" draw:layer="layout" svg:x1="25.078cm" svg:y1="8.113cm" svg:x2="25.078cm" svg:y2="7.715cm">
          <text:p/>
        </draw:line>
        <draw:path draw:style-name="gr8" draw:text-style-name="P2" draw:layer="layout" svg:width="0.303cm" svg:height="0.3cm" svg:x="24.779cm" svg:y="7.415cm" svg:viewBox="0 0 304 301" svg:d="M0 0c165 0 304 134 304 301">
          <text:p/>
        </draw:path>
        <draw:line draw:style-name="gr8" draw:text-style-name="P2" draw:layer="layout" svg:x1="24.673cm" svg:y1="8.177cm" svg:x2="24.493cm" svg:y2="8.177cm">
          <text:p/>
        </draw:line>
        <draw:path draw:style-name="gr8" draw:text-style-name="P2" draw:layer="layout" svg:width="0.268cm" svg:height="0.54cm" svg:x="24.225cm" svg:y="7.637cm" svg:viewBox="0 0 269 541" svg:d="M269 0c-148 0-269 120-269 273 0 148 121 268 269 268">
          <text:p/>
        </draw:path>
        <draw:line draw:style-name="gr8" draw:text-style-name="P2" draw:layer="layout" svg:x1="24.673cm" svg:y1="7.637cm" svg:x2="24.493cm" svg:y2="7.637cm">
          <text:p/>
        </draw:line>
        <draw:path draw:style-name="gr8" draw:text-style-name="P2" draw:layer="layout" svg:width="0.268cm" svg:height="0.54cm" svg:x="24.673cm" svg:y="7.637cm" svg:viewBox="0 0 269 541" svg:d="M0 541c149 0 269-120 269-268 0-153-120-273-269-273">
          <text:p/>
        </draw:path>
        <draw:path draw:style-name="gr8" draw:text-style-name="P2" draw:layer="layout" svg:width="0.473cm" svg:height="0.47cm" svg:x="16.968cm" svg:y="7.672cm" svg:viewBox="0 0 474 471" svg:d="M474 238c0 127-106 233-238 233-130 0-236-106-236-233 0-131 106-238 236-238 132 0 238 107 238 238z">
          <text:p/>
        </draw:path>
        <draw:path draw:style-name="gr8" draw:text-style-name="P2" draw:layer="layout" svg:width="0.3cm" svg:height="0.3cm" svg:x="17.564cm" svg:y="5.002cm" svg:viewBox="0 0 301 301" svg:d="M0 301c0-167 134-301 301-301">
          <text:p/>
        </draw:path>
        <draw:line draw:style-name="gr8" draw:text-style-name="P2" draw:layer="layout" svg:x1="16.696cm" svg:y1="4.261cm" svg:x2="16.696cm" svg:y2="4.861cm">
          <text:p/>
        </draw:line>
        <draw:path draw:style-name="gr8" draw:text-style-name="P2" draw:layer="layout" svg:width="0.3cm" svg:height="0.3cm" svg:x="17.695cm" svg:y="4.561cm" svg:viewBox="0 0 301 301" svg:d="M301 301c-166 0-301-134-301-301">
          <text:p/>
        </draw:path>
        <draw:line draw:style-name="gr8" draw:text-style-name="P2" draw:layer="layout" svg:x1="17.695cm" svg:y1="4.561cm" svg:x2="17.695cm" svg:y2="4.261cm">
          <text:p/>
        </draw:line>
        <draw:path draw:style-name="gr8" draw:text-style-name="P2" draw:layer="layout" svg:width="0.3cm" svg:height="0.3cm" svg:x="17.395cm" svg:y="3.961cm" svg:viewBox="0 0 301 301" svg:d="M0 0c167 0 301 135 301 301">
          <text:p/>
        </draw:path>
        <draw:line draw:style-name="gr8" draw:text-style-name="P2" draw:layer="layout" svg:x1="17.395cm" svg:y1="3.961cm" svg:x2="16.996cm" svg:y2="3.961cm">
          <text:p/>
        </draw:line>
        <draw:path draw:style-name="gr8" draw:text-style-name="P2" draw:layer="layout" svg:width="0.3cm" svg:height="0.3cm" svg:x="16.696cm" svg:y="3.961cm" svg:viewBox="0 0 301 301" svg:d="M0 301c0-166 135-301 301-301">
          <text:p/>
        </draw:path>
        <draw:polygon draw:style-name="gr7" draw:text-style-name="P2" draw:layer="layout" svg:width="0cm" svg:height="0cm" svg:x="20.887cm" svg:y="6.187cm" svg:viewBox="0 0 0 0" draw:points="0,0">
          <text:p/>
        </draw:polygon>
        <draw:polyline draw:style-name="gr8" draw:text-style-name="P2" draw:layer="layout" svg:width="3.186cm" svg:height="4.759cm" svg:x="17.317cm" svg:y="5.57cm" svg:viewBox="0 0 3187 4760" draw:points="3187,4760 2686,4760 0,0">
          <text:p/>
        </draw:polyline>
        <draw:polygon draw:style-name="gr3" draw:text-style-name="P3" draw:layer="layout" svg:width="0.321cm" svg:height="0.48cm" svg:x="17.317cm" svg:y="5.57cm" svg:viewBox="0 0 322 481" draw:points="0,0 177,481 322,399">
          <text:p/>
        </draw:polygon>
        <draw:polygon draw:style-name="gr10" draw:text-style-name="P2" draw:layer="layout" svg:width="0.321cm" svg:height="0.48cm" svg:x="17.317cm" svg:y="5.57cm" svg:viewBox="0 0 322 481" draw:points="0,0 177,481 322,399">
          <text:p/>
        </draw:polygon>
        <draw:polygon draw:style-name="gr7" draw:text-style-name="P2" draw:layer="layout" svg:width="0cm" svg:height="0cm" svg:x="20.887cm" svg:y="6.187cm" svg:viewBox="0 0 0 0" draw:points="0,0">
          <text:p/>
        </draw:polygon>
        <draw:polyline draw:style-name="gr8" draw:text-style-name="P2" draw:layer="layout" svg:width="3.122cm" svg:height="2.269cm" svg:x="17.381cm" svg:y="8.06cm" svg:viewBox="0 0 3123 2270" draw:points="3123,2270 2621,2270 0,0">
          <text:p/>
        </draw:polyline>
        <draw:polygon draw:style-name="gr11" draw:text-style-name="P3" draw:layer="layout" svg:width="0.434cm" svg:height="0.392cm" svg:x="17.381cm" svg:y="8.06cm" svg:viewBox="0 0 435 393" draw:points="0,0 325,393 435,265">
          <text:p/>
        </draw:polygon>
        <draw:polygon draw:style-name="gr7" draw:text-style-name="P2" draw:layer="layout" svg:width="0cm" svg:height="0cm" svg:x="20.887cm" svg:y="6.187cm" svg:viewBox="0 0 0 0" draw:points="0,0">
          <text:p/>
        </draw:polygon>
        <draw:polyline draw:style-name="gr8" draw:text-style-name="P2" draw:layer="layout" svg:width="1.45cm" svg:height="4.731cm" svg:x="20.277cm" svg:y="5.598cm" svg:viewBox="0 0 1451 4732" draw:points="0,4732 498,4732 1451,0">
          <text:p/>
        </draw:polyline>
        <draw:polygon draw:style-name="gr11" draw:text-style-name="P3" draw:layer="layout" svg:width="0.18cm" svg:height="0.508cm" svg:x="21.547cm" svg:y="5.598cm" svg:viewBox="0 0 181 509" draw:points="181,0 0,474 163,509">
          <text:p/>
        </draw:polygon>
        <draw:polygon draw:style-name="gr7" draw:text-style-name="P2" draw:layer="layout" svg:width="0cm" svg:height="0cm" svg:x="20.887cm" svg:y="6.187cm" svg:viewBox="0 0 0 0" draw:points="0,0">
          <text:p/>
        </draw:polygon>
        <draw:polyline draw:style-name="gr8" draw:text-style-name="P2" draw:layer="layout" svg:width="1.408cm" svg:height="2.215cm" svg:x="20.277cm" svg:y="8.124cm" svg:viewBox="0 0 1409 2216" draw:points="0,2216 502,2216 1409,0">
          <text:p/>
        </draw:polyline>
        <draw:polygon draw:style-name="gr11" draw:text-style-name="P3" draw:layer="layout" svg:width="0.268cm" svg:height="0.494cm" svg:x="21.417cm" svg:y="8.124cm" svg:viewBox="0 0 269 495" draw:points="269,0 0,431 155,495">
          <text:p/>
        </draw:polygon>
        <draw:frame draw:style-name="gr12" draw:text-style-name="P5" draw:layer="layout" svg:width="11.339cm" svg:height="0.78cm" svg:x="15.455cm" svg:y="10.995cm">
          <draw:text-box>
            <text:p text:style-name="P4"><text:span text:style-name="T1">4X M3 Brass Inserts [HD-MS0030]</text:span></text:p>
          </draw:text-box>
        </draw:frame>
        <draw:frame draw:style-name="gr13" draw:text-style-name="P6" draw:layer="layout" svg:width="0.119cm" svg:height="0.141cm" svg:x="21.421cm" svg:y="12.381cm">
          <draw:text-box>
            <text:p text:style-name="P4"><text:span text:style-name="T2"><text:s/></text:span></text:p>
          </draw:text-box>
        </draw:frame>
        <draw:frame draw:style-name="gr12" draw:text-style-name="P5" draw:layer="layout" svg:width="0.666cm" svg:height="0.78cm" svg:x="27.612cm" svg:y="19.292cm">
          <draw:text-box>
            <text:p text:style-name="P4"><text:span text:style-name="T1">X</text:span></text:p>
          </draw:text-box>
        </draw:frame>
        <draw:frame draw:style-name="gr13" draw:text-style-name="P6" draw:layer="layout" svg:width="0.119cm" svg:height="0.141cm" svg:x="28.025cm" svg:y="19.792cm">
          <draw:text-box>
            <text:p text:style-name="P4"><text:span text:style-name="T2"><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2-13T15:55:25.615861684</dc:date>
    <meta:editing-duration>PT17S</meta:editing-duration>
    <meta:editing-cycles>1</meta:editing-cycles>
    <meta:document-statistic meta:object-count="723"/>
    <meta:generator>LibreOffice/5.2.7.2$Linux_X86_64 LibreOffice_project/20m0$Build-2</meta:generator>
  </office:meta>
</office:document-meta>
</file>