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135B0B1D59D619D5.png" manifest:media-type="image/png"/>
  <manifest:file-entry manifest:full-path="Pictures/100002010000004800000075F05B52C182F85D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2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2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47cm" svg:stroke-color="#000000" draw:stroke-linejoin="bevel" svg:stroke-linecap="round" draw:fill="none" fo:padding-top="0.023cm" fo:padding-bottom="0.023cm" fo:padding-left="0.023cm" fo:padding-right="0.023cm"/>
    </style:style>
    <style:style style:name="gr9" style:family="graphic" style:parent-style-name="standard">
      <style:graphic-properties draw:stroke="solid" svg:stroke-width="0.047cm" svg:stroke-color="#000000" draw:stroke-linejoin="bevel" svg:stroke-linecap="round" draw:fill="solid" draw:fill-color="#ffffff" fo:padding-top="0.023cm" fo:padding-bottom="0.023cm" fo:padding-left="0.023cm" fo:padding-right="0.023cm"/>
    </style:style>
    <style:style style:name="gr10" style:family="graphic" style:parent-style-name="standard">
      <style:graphic-properties draw:stroke="solid" svg:stroke-width="0.047cm" svg:stroke-color="#ff0000" draw:stroke-linejoin="bevel" svg:stroke-linecap="round" draw:fill="solid" draw:fill-color="#000000" fo:padding-top="0.023cm" fo:padding-bottom="0.023cm" fo:padding-left="0.023cm" fo:padding-right="0.023cm"/>
    </style:style>
    <style:style style:name="gr11" style:family="graphic" style:parent-style-name="standard">
      <style:graphic-properties draw:stroke="none" draw:fill="none" draw:textarea-horizontal-align="left" draw:textarea-vertical-align="top" draw:auto-grow-height="true" draw:auto-grow-width="true" fo:min-height="0.532cm" fo:min-width="0.532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5.1000003814697pt" style:font-size-asian="15.1000003814697pt" style:font-size-complex="15.1000003814697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8.8999996185303pt" style:font-size-asian="18.8999996185303pt" style:font-size-complex="18.8999996185303pt"/>
    </style:style>
    <style:style style:name="T1" style:family="text">
      <style:text-properties fo:color="#000000" style:font-name="DejaVu Sans1" fo:font-size="15.1000003814697pt" style:font-size-asian="15.1000003814697pt" style:font-name-complex="DejaVu Sans1" style:font-size-complex="15.1000003814697pt"/>
    </style:style>
    <style:style style:name="T2" style:family="text">
      <style:text-properties fo:color="#000000" style:font-name="DejaVu Sans1" fo:font-size="3.40000009536743pt" style:font-size-asian="3.40000009536743pt" style:font-name-complex="DejaVu Sans1" style:font-size-complex="3.40000009536743pt"/>
    </style:style>
    <style:style style:name="T3" style:family="text">
      <style:text-properties fo:color="#000000" style:font-name="DejaVu Sans1" fo:font-size="18.8999996185303pt" style:font-size-asian="18.8999996185303pt" style:font-name-complex="DejaVu Sans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2cm">
          <draw:image xlink:href="Pictures/100002010000004800000075F05B52C182F85D93.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4cm">
          <draw:image xlink:href="Pictures/100002010000006700000067135B0B1D59D619D5.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3.665cm" svg:height="0.519cm" svg:x="18.609cm" svg:y="15.458cm" svg:viewBox="0 0 3666 520" svg:d="M201 247v160h-53v-160l-148-226h56l116 184 117-184h60zM352 520v-35h325v35zM709 50v-50h49v50zM709 407v-294h49v294zM1019 361c-11 21-21 32-39 39-14 10-31 14-53 14-38 0-67-14-84-39-18-25-25-61-25-114 0-102 35-155 109-155 22 0 39 4 53 14 18 7 28 18 39 39v-35-124h49v347c0 32 0 53 0 60h-45c0 0-4-7-4-18 0-10 0-21 0-28zM871 258c0 42 3 74 14 92s28 25 53 25c28 0 49-7 60-28 14-19 21-50 21-89 0-43-7-71-21-88-11-18-32-29-60-29-25 0-42 11-53 29-11 17-14 49-14 88zM1143 407v-407h49v407zM1305 272c0 32 7 60 21 78s35 29 60 29c21 0 39-4 53-14 10-11 21-18 25-33l42 11c-18 46-57 71-120 71-42 0-78-14-99-39-25-25-35-64-35-117 0-50 10-85 35-113 21-25 53-39 99-39 85 0 127 53 127 159v7zM1464 233c-4-32-11-53-25-70-14-15-32-22-57-22-21 0-42 11-56 25-14 18-21 39-21 67zM1581 407v-227c0-21-4-42-4-67h46c4 32 4 53 4 60 7-28 17-42 28-53 11-10 25-14 42-14 7 0 15 0 22 4v42c-7 0-18 0-29 0-21 0-35 7-46 25-10 17-17 42-17 77v153zM1719 520v-35h324v35zM2075 50v-50h49v50zM2075 407v-294h49v294zM2385 407v-188c0-18 0-32-3-46-4-10-11-18-18-21-10-7-21-7-39-7-24 0-42 7-56 25-14 14-18 35-18 67v170h-49v-234c0-32-4-53-4-60h46v7c0 4 0 7 4 11 0 7 0 17 0 32 10-22 24-36 39-43 14-10 35-14 56-14 32 0 56 7 71 25 14 14 21 42 21 81v195zM2731 325c0 29-11 50-32 68-21 14-49 21-88 21-35 0-63-7-85-18-21-14-31-31-38-57l42-11c3 19 14 30 28 37 11 10 28 10 53 10s42-3 53-10c14-7 21-18 21-37 0-10-7-21-14-28s-21-10-39-18l-35-7c-28-7-49-17-60-21-11-10-21-17-28-28s-11-21-11-35c0-28 11-50 28-64 22-14 50-21 85-21 32 0 60 7 78 18 21 10 31 28 35 56l-42 4c-4-11-11-21-22-29-14-7-28-10-49-10s-39 3-49 10c-11 4-14 18-14 29 0 10 0 14 7 21 3 7 10 10 17 14 11 3 29 11 53 18 28 3 46 10 57 17 14 4 21 11 28 18s10 14 14 25c7 7 7 17 7 28zM2830 272c0 32 7 60 21 78s35 29 60 29c21 0 39-4 53-14 10-11 21-18 25-33l42 11c-18 46-57 71-120 71-42 0-78-14-99-39-25-25-35-64-35-117 0-50 10-85 35-113 21-25 57-39 99-39 85 0 127 53 127 159v7zM2989 233c-4-32-11-53-25-70-11-15-32-22-57-22-21 0-42 11-56 25-14 18-21 39-21 67zM3101 407v-227c0-21 0-42 0-67h46c4 32 4 53 4 60 7-28 17-42 28-53 11-10 25-14 42-14 7 0 15 0 18 4v42c-3 0-14 0-25 0-21 0-35 7-46 25-10 17-17 42-17 77v153zM3401 407c-14 3-31 7-49 7-39 0-60-25-60-67v-199h-32v-35h35l15-67h31v67h57v35h-57v187c0 15 4 26 7 30 4 7 15 10 25 10 7 0 18-3 28-3zM3666 325c0 29-11 50-32 68-21 14-49 21-88 21-35 0-64-7-85-18-17-14-31-31-39-57l46-11c4 19 11 30 25 37 14 10 32 10 53 10 28 0 46-3 56-10 11-7 18-18 18-37 0-10-3-21-14-28-7-7-21-10-39-18l-35-7c-25-7-46-17-60-21-11-10-18-17-25-28s-10-21-10-35c0-28 10-50 28-64 17-14 46-21 84-21 32 0 57 7 78 18 18 10 32 28 35 56l-42 4c-3-11-11-21-25-29-10-7-28-10-46-10-24 0-38 3-49 10-10 4-18 18-18 29 0 10 4 14 8 21 3 7 10 10 21 14 7 3 24 11 53 18 24 3 42 10 56 17 11 4 21 11 28 18 4 7 11 14 14 25 4 7 4 17 4 28z">
          <text:p/>
        </draw:path>
        <draw:path draw:style-name="gr3" draw:text-style-name="P3" draw:layer="layout" svg:width="3.672cm" svg:height="0.522cm" svg:x="18.605cm" svg:y="15.458cm" svg:viewBox="0 0 3673 523" svg:d="M205 247v159 3h-53-4v-3-159h4-4l-148-222v-7h4 56 4v3l116 184h-4l117-184v-3h60 3l-3 7zM201 247l148-226h4v4h-60v-4l3 4-116 180-4 7v-7l-116-180v-4 4h-56v-4h3l148 226v159h-3v-4h53v4h-4zM353 520v-35-4h3 325 3v4 35 3h-3-325-3zM356 516h325v4h-4v-35h4v3h-325v-3 35zM709 50v-50h4 49v50 3h-49-4zM713 46h49v4h-4v-50h4v4h-49v-4h3v50h-3zM709 406v-293-3h4 49v3 293 3h-49-4zM713 402h49v4h-4v-293h4-49 3v293h-3zM1023 360c-7 21-21 32-35 42-18 7-35 15-57 15-38 0-67-15-84-39-18-29-29-67-29-117 0-106 39-158 113-158 22 0 43 3 57 14 14 7 28 21 35 38v4-4 4h-3v-35-124h3 49v346c0 32 4 49 4 60v3h-4-45-4v-3c0 0 0-7 0-21-3-7-3-18-3-25h3v4zM1023 357h4v3c0 7 0 14 0 25 0 10 3 17 3 21h-3v-4h45v4h-3c0-7 0-28 0-60v-346h3v4h-49v-4 124l4 35h-4-3c-11-18-22-32-36-39s-31-10-53-10c-70 0-105 49-105 151 0 50 7 88 24 113 18 25 43 35 81 35 22 0 39-3 53-10 14-11 25-21 36-39v-3zM875 258c0 42 7 70 18 88 10 18 24 25 49 25 28 0 46-7 60-29 10-17 18-45 18-88 0-39-8-63-18-81-14-21-32-28-60-28-21 0-39 7-49 28-11 18-18 46-18 85zM871 258c0-39 4-71 18-88 11-22 28-32 53-32 28 0 49 10 63 32 15 17 18 45 18 84 0 43-3 74-18 92-14 21-35 32-63 32-25 0-42-11-53-29-14-17-18-49-18-91zM1143 406v-406h4 49v406 3h-49-4zM1147 402h49v4h-4v-406h4v4h-49v-4h3v406h-3zM1309 268c0 36 7 60 21 78s35 28 60 28c21 0 39-7 49-14 14-7 22-18 25-32v-3l4 3 42 11h3v3c-17 50-60 75-123 75-46 0-78-15-102-43-22-25-36-67-36-116 0-50 14-88 36-113 24-28 56-42 102-42 88 0 130 56 130 162v3 4h-3-208zM1309 265h208v3-3c0-106-42-155-127-155-42 0-74 10-99 38-21 25-32 60-32 110 0 49 11 88 32 113 25 24 57 38 99 38 60 0 102-24 116-67h4v4l-42-14h3c-7 14-14 25-28 32-14 10-32 14-53 14-28 0-49-11-64-29-14-17-21-45-21-81v-3zM1464 233c0-32-11-53-21-67-14-14-32-21-57-21-21 0-38 7-52 25-15 14-22 35-22 63h-3v-3h159v3zM1468 233h-159-4c0-28 11-53 25-67 14-18 35-28 56-28 25 0 46 10 60 25 15 14 22 38 25 70zM1577 406v-226c0-21 0-42 0-67v-3h3 47 4v3c0 32 3 53 3 60h-3v-3 3h-4c11-28 18-46 29-56 10-7 28-14 45-14 7 0 15 3 22 3h3v4 42 7l-7-4c-3 0-14-3-25-3-17 0-31 11-42 28-11 18-18 39-18 74v152 3h-3-51-3zM1580 402h51v4-152c0-35 3-60 14-77 14-18 28-29 49-29 11 0 22 0 29 4h-4v-42h4l-4 3c-3-3-11-3-18-3-17 0-31 3-42 14-7 7-18 24-25 49h-3-4c0-7 0-28-3-60h3-47 4c0 25 0 46 0 67v226h-4zM1719 520v-35-4h4 324 4v4 35 3h-4-324-4zM1723 516h324v4-35 3h-324v-3h3v35h-3zM2075 50v-50h4 49 4v50 3h-4-49-4zM2079 46h49v4h-3v-50h3v4h-49v-4h3v50h-3zM2075 406v-293-3h4 49 4v3 293 3h-4-49-4zM2079 402h49v4h-3v-293h3-49 3v293h-3zM2386 406v-187c0-18 0-32-4-42-3-11-10-18-17-25-7-4-18-7-36-7-21 0-38 10-53 25-14 17-21 38-21 67v169 3h-49-4v-3-233c0-32-3-53-3-60v-3h3 46 4v3 7c0 4 0 7 0 11 3 7 3 17 3 32h-3v-4 4l-4-4c11-18 25-32 43-42 14-11 31-14 56-14 32 0 56 10 74 24 14 18 21 46 21 85v194 3h-3-50-3zM2389 402h50v4h-4v-194c0-39-7-64-21-81-14-14-35-21-67-21-21 0-39 3-53 10-14 11-28 25-39 43v3h-3-4v-3c0-15 0-25 0-32 0-4 0-7 0-11 0-3 0-7 0-7h-46 4c0 7 0 28 0 60v233-4h49v4h-3v-169c0-32 7-53 21-71s32-25 56-25c18 0 32 4 39 7 7 4 14 15 18 25 7 11 7 28 7 46v187h-4zM2739 325c0 28-11 53-36 67-21 14-49 25-88 25-35 0-67-8-88-22-18-10-32-31-39-56v-4h4l42-10h3v3c4 14 11 25 25 32 11 7 32 11 53 11 25 0 42-4 53-11s18-18 18-32c0-10-4-17-11-24-11-7-21-14-39-18v-4 4l-35-11v-3 3c-28-7-49-14-60-21-14-7-25-14-32-24-7-11-7-25-7-39 0-28 7-50 28-64 18-14 50-21 85-21 32 0 60 4 81 14 18 14 32 32 36 60l-4 4-42 3h-4c0-14-7-24-21-28-11-7-25-14-46-14s-35 7-46 10c-10 8-14 18-14 29 0 10 0 14 4 21 3 3 10 7 17 10 11 4 29 11 57 18 24 7 42 14 56 18 11 7 21 10 25 17 7 7 14 18 18 25 3 11 7 21 7 32zM2732 325c0-11 0-21-4-28-4-11-11-18-18-25-3-4-14-11-24-18-11-3-32-10-57-17-28-4-46-11-53-15-10-3-17-10-21-14-3-7-7-14-7-24 0-14 7-25 18-32 10-7 28-11 49-11s39 4 49 11c15 7 22 18 25 32h-3v-4l42-3v3c-7-25-18-42-35-53-18-10-46-17-78-17-35 0-63 7-81 21-21 14-28 32-28 60 0 14 3 24 10 35 4 7 14 18 25 25 14 7 32 14 60 21l35 7c18 7 32 11 39 21 11 7 14 18 14 28 0 18-7 29-17 39-11 7-32 11-57 11s-42-4-56-11-22-21-29-39h4v4l-42 7 3-4c4 25 18 46 35 57 22 10 50 17 85 17 39 0 67-7 85-21 21-14 32-35 32-63zM2834 268c0 36 7 60 21 78s35 28 60 28c21 0 39-7 49-14 14-7 22-18 25-32v-3l4 3 42 11h3v3c-17 50-60 75-123 75-42 0-78-15-102-43-22-25-36-67-36-116 0-50 14-88 36-113 24-28 56-42 102-42 88 0 130 56 130 162v3 4h-3-208zM2834 265h208v3-3c0-106-42-155-127-155-42 0-74 10-99 38-21 25-32 60-32 110 0 49 11 88 32 113 25 24 57 38 99 38 63 0 102-24 120-67v4l-42-14h3c-7 14-14 25-28 32-14 10-32 14-53 14-28 0-49-11-64-29-14-17-21-45-21-81v-3zM2989 233c0-32-11-53-21-67-14-14-32-21-57-21-21 0-38 7-52 25-15 14-22 35-22 63h-3v-3h159v3zM2993 233h-159-4c0-28 11-53 25-67 14-18 35-28 56-28 25 0 46 10 60 25 15 14 22 38 25 70zM3105 406v-226c0-21-3-42-3-67v-3h3 46 4v3c0 32 0 53 0 60v-3 3h-4c11-28 18-46 29-56 10-7 24-14 45-14 7 0 15 3 22 3v4 42 7l-4-4c-7 0-14-3-25-3-17 0-35 11-42 28-14 18-18 39-18 74v152 3h-3-50zM3105 402h50v4-152c0-35 3-60 14-77 11-18 28-29 49-29 11 0 22 0 29 4h-4v-42 3c-7-3-11-3-18-3-17 0-31 3-42 14-11 7-18 24-25 49h-3-4c0-7 0-28-3-60h3-46 4c0 25 0 46 0 67v226h-4zM3405 406c-14 7-31 7-49 7-39 0-60-25-60-67v-198 4h-32-3v-4-35-3h3 35v3h-3l14-67v-3h4 31 4v3 67h-4v-3h57v3 35 4h-57v-4h4v184c0 14 0 25 7 28 3 7 11 11 21 11 7 0 14-4 28-4l4-3v3 39zM3402 406v-39h3v4c-10 3-21 3-28 3-10 0-21-3-28-7-4-7-7-18-7-35v-184-3h3 57v3h-4v-35h4-57-3v-67h3v4h-31v-4h3l-14 67h-4-35v35-3h32 3v3 198c0 42 18 63 57 63 18 0 32-3 49-7v4zM3673 325c0 28-10 53-31 67s-53 25-92 25c-35 0-64-8-85-22-21-10-35-31-39-56l-3-4h3l43-10h3v3c4 14 14 25 25 32 14 7 32 11 53 11 28 0 42-4 53-11 14-7 18-18 18-32 0-10-4-17-11-24s-21-14-39-18v-4 4l-35-11v-3 3c-28-7-46-14-60-21-11-7-21-14-28-24-7-11-11-25-11-39 0-28 11-50 28-64 21-14 50-21 88-21 32 0 57 4 78 14 21 14 32 32 39 60l-4 4-42 3h-3c-4-14-11-24-22-28-10-7-28-14-46-14-24 0-38 7-49 10-10 8-14 18-14 29 0 10 4 14 7 21 4 3 11 7 18 10 7 4 24 11 53 18 28 7 45 14 56 18 14 7 21 10 28 17s11 18 18 25c3 11 3 21 3 32zM3670 325c0-11-4-21-7-28-4-11-7-18-14-25-7-4-14-11-25-18-14-3-32-10-56-17-29-4-46-11-57-15-7-3-14-10-21-14-4-7-7-14-7-24 0-14 7-25 18-32 10-7 28-11 52-11 18 0 36 4 50 11 10 7 18 18 21 32l-3-4 45-3v3h-3c-4-25-14-42-35-53-18-10-43-17-75-17-38 0-63 7-84 21-18 14-25 32-25 60 0 14 0 24 7 35 7 7 18 18 28 25 11 7 32 14 60 21l36 7c17 7 31 11 38 21 11 7 15 18 15 28 0 18-7 29-22 39-10 7-28 11-56 11-21 0-39-4-53-11s-25-21-28-39h3v4l-42 7h-4l4-4c7 25 18 46 39 57 17 10 46 17 81 17 39 0 67-7 88-21s32-35 32-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2.07cm" svg:height="0.282cm" svg:x="18.563cm" svg:y="18.845cm" svg:viewBox="0 0 2071 283" svg:d="M222 280l-32-82h-123l-32 82h-35l109-273h42l110 273zM130 35l-3 4c-4 10-7 24-14 42l-36 88h103l-36-88c-3-11-7-21-10-32zM508 202c0 28-11 46-32 60-18 14-46 21-81 21-67 0-106-25-117-70l39-7c4 17 11 28 25 35s32 14 53 14c24 0 42-7 56-14s18-18 18-35c0-11 0-19-4-23-3-7-10-10-17-14-7-3-18-7-25-7-11-3-25-7-35-10-21-4-39-11-50-15-10-3-21-10-24-17-7-4-11-11-18-18 0-7-4-17-4-28 0-21 11-39 29-53 17-14 42-21 74-21s56 7 70 14c18 11 29 28 36 49l-36 7c-3-14-10-24-24-31-11-7-25-11-46-11s-39 7-50 14c-10 4-17 18-17 32 0 7 3 14 7 21 3 4 10 7 21 14 7 0 25 7 49 11 7 3 14 3 25 7 7 0 14 3 21 7 11 3 18 7 25 11 3 3 11 7 14 14 7 3 11 10 14 17 0 7 4 19 4 26zM543 187v-28h99v28zM899 88c0 25-7 46-24 60-18 18-39 25-71 25h-78v107h-35v-273h113c32 0 53 7 71 21 17 14 24 32 24 60zM864 88c0-35-21-53-64-53h-74v106h74c43 0 64-18 64-53zM1147 280l-71-114h-85v114h-39v-273h131c29 0 54 7 71 21 18 11 25 32 25 57 0 17-7 35-18 49-10 14-28 21-49 28l78 118zM1144 85c0-18-7-29-18-39-11-7-29-11-47-11h-88v99h88c18 0 36-4 47-14 11-7 18-18 18-35zM1412 141c0 46-7 82-25 107-14 25-39 35-70 35-32 0-53-10-71-35-14-25-21-61-21-107s7-81 21-106c14-21 39-35 74-35 32 0 53 14 71 39 14 21 21 56 21 102zM1377 141c0-39-4-67-15-85-7-17-21-28-42-28-25 0-39 11-46 28-10 18-14 46-14 85s4 68 14 86c7 17 21 28 43 28 21 0 35-11 45-28 11-18 15-47 15-86zM1634 141c0 46-7 82-25 107-14 25-38 35-70 35s-57-10-71-35-24-61-24-107 7-81 24-106c14-21 39-35 71-35s56 14 70 39c18 21 25 56 25 102zM1599 141c0-39-4-67-14-85-11-17-25-28-46-28s-35 11-46 28c-7 18-14 46-14 85s7 68 14 86c11 17 25 28 46 28s35-11 46-28c10-18 14-47 14-86zM1853 187c0 33-7 54-25 71-14 18-35 25-63 25-32 0-53-10-71-35-14-21-25-58-25-100 0-46 11-85 25-109 18-25 42-39 74-39 39 0 67 21 78 56l-36 7c-7-21-21-35-42-35s-35 11-46 28c-10 18-17 46-17 81 7-10 14-21 28-28 10-3 21-7 39-7 24 0 42 7 60 25 14 14 21 35 21 60zM1817 191c0-22-3-36-14-46-10-11-24-18-42-18-14 0-28 7-39 14-7 11-14 25-14 39 0 22 7 40 14 54 11 14 25 21 43 21 17 0 28-7 38-18 11-10 14-28 14-46zM2071 137c0 46-7 83-24 107-18 25-43 39-74 39-21 0-39-3-50-14-14-7-21-25-28-42l32-7c7 24 25 35 49 35 18 0 32-11 46-28 11-18 14-47 14-79-3 11-14 21-24 25-11 7-25 10-43 10-25 0-42-7-56-24-14-18-25-39-25-64 0-32 11-53 25-67 17-18 39-28 67-28 32 0 53 14 67 35 17 21 24 57 24 102zM2036 102c0-21-7-39-17-53-11-14-25-21-39-21-18 0-32 7-39 18-11 14-14 28-14 49 0 18 3 32 14 46 7 11 21 18 39 18 7 0 17-4 28-7 7-7 14-11 21-22 4-7 7-17 7-28z">
          <text:p/>
        </draw:path>
        <draw:path draw:style-name="gr3" draw:text-style-name="P3" draw:layer="layout" svg:width="2.078cm" svg:height="0.286cm" svg:x="18.559cm" svg:y="18.845cm" svg:viewBox="0 0 2079 287" svg:d="M226 280l-32-82v4h-123v-4h3l-32 82v3h-3-35-4v-3l113-273v-4h42v4l110 273 3 3h-3-39zM226 276h39v4h-4l-109-273h3-42l-109 273v-4h35v4l32-82h123 4l31 82h-3zM134 35v4h-3 3c-3 10-7 24-14 42l-35 89h-4 103l-36-89c-3-11-7-21-10-32l-7-14zM134 32l7 17c4 11 7 21 11 29l35 92v4h-3-103-3l3-4 36-89c3-18 10-32 14-42v-7l3-4zM515 202c0 28-14 46-32 63-21 15-49 22-84 22-67 0-106-25-117-74l39-7v-4 4c4 17 11 28 25 35s32 10 53 10c24 0 42-3 56-10 11-11 18-21 18-35 0-11-4-15-7-22-4-3-7-10-14-14-7 0-18-3-29-7-10-3-21-7-31-7v-3 3c-21-7-39-10-50-14-10-7-21-11-28-18s-10-14-14-22c-4-7-7-17-7-28 0-25 11-42 28-53 18-14 46-21 78-21s56 3 74 14c14 11 28 28 35 49v4h-3l-36 7h-3v-4c-4-14-11-24-21-28-11-7-25-10-46-10s-39 3-50 10c-10 7-14 18-14 32 0 7 0 14 4 18 7 7 10 10 21 14 7 4 25 8 49 15 7 0 18 3 25 7 7 0 18 3 25 7 7 0 14 3 21 7s14 11 18 14c3 7 10 14 10 21 4 7 7 18 7 25zM508 202c0-7 0-18-3-25-4-7-7-10-11-17-3-4-11-11-18-14-7-4-14-8-21-11-7 0-14-4-21-7-11 0-18-4-28-4l3-3-3 3c-25-7-39-10-50-14-7-4-14-8-17-15-7-7-7-14-7-21 0-18 3-28 17-35 11-7 29-11 50-11s35 4 49 11c11 7 18 17 21 31v-3l36-4h-4c-3-21-14-35-32-45-14-11-38-15-70-15s-57 7-74 18c-18 14-25 32-25 53 0 11 0 18 4 28 3 8 7 12 14 19s14 10 24 17c11 4 29 8 50 15 14 3 24 3 35 7 11 3 18 3 25 10 7 4 14 7 17 11 4 7 7 14 7 25 0 17-7 28-21 38-10 7-32 11-56 11-21 0-39-4-53-11s-25-21-28-38h3v3l-35 7-4-3h4c10 45 46 70 113 70 35 0 63-7 81-21 21-14 28-32 28-60zM547 188v-28-4h99v4 28 3h-99zM547 188h99-4v-28h4-99 3v28zM907 88c0 26-11 47-28 65-18 14-39 21-71 21h-78 4v106 3h-4-35-3v-3-273-4h3 113c32 0 53 7 71 22 17 17 28 35 28 63zM903 88c0-28-10-46-24-60-18-14-43-21-71-21h-113v273-4h35v4h-3v-106-4h3 78c32 0 53-7 67-21 18-14 28-35 28-61zM864 88c0-35-21-49-60-49h-74v-4h4v107h-4 74c43 0 60-18 60-54zM868 88c0 40-21 58-64 58h-74-3v-4-107h3 74c43 0 64 18 64 53zM1150 280l-74-113h4-85v113 3h-39v-3-273-4h131c28 0 53 7 70 22 19 14 29 35 29 60 0 21-7 36-22 50-10 14-28 25-49 28v-3l82 120v3h-3-44zM1150 276h44v4l-79-117-4-3h4c21-4 35-11 46-25 15-14 22-33 22-50 0-25-12-43-26-57-17-14-42-21-70-21h-131 4v273h-4v-4h39v4h-4v-113-4h4 85 3l67 117zM1143 85c0-18-7-29-14-36-14-7-28-10-46-10h-88v-4 100h88c18 0 32-4 46-14 7-7 14-22 14-36zM1147 85c0 17-7 29-18 39-11 11-25 14-46 14h-88-4v-3-100h4 88c18 0 35 4 46 11s18 21 18 39zM1416 142c0 46-7 81-21 106-18 25-43 39-74 39-32 0-57-14-71-39-18-25-25-60-25-106 0-47 7-82 25-107 14-25 39-35 74-35 32 0 57 10 71 35 17 25 21 60 21 107zM1416 142c0-47-11-82-25-103-14-25-39-36-67-36-35 0-56 11-74 36-14 21-21 56-21 103 0 46 7 81 25 102 14 25 35 39 67 39 31 0 52-14 70-39 14-21 25-56 25-102zM1377 142c0-40-4-68-11-86-10-14-24-24-42-24-21 0-35 7-46 24-10 18-14 46-14 86 0 39 4 67 14 85 11 17 25 24 43 24 21 0 35-7 42-24 10-18 14-46 14-85zM1384 142c0 39-7 67-14 85-11 21-28 28-49 28-22 0-36-7-46-25-11-21-14-49-14-88 0-40 3-68 14-89 10-14 24-25 49-25 21 0 35 11 46 28 7 18 14 46 14 86zM1638 142c0 46-7 81-25 106-14 25-38 39-70 39s-57-14-71-39c-17-25-24-60-24-106 0-47 7-82 21-107 17-25 42-35 74-35s56 10 74 35c14 25 21 60 21 107zM1635 142c0-47-8-82-22-103-14-25-38-36-70-36s-57 11-71 36c-14 21-21 56-21 103 0 46 7 81 21 102 18 25 39 39 71 39s53-14 67-39c17-21 25-56 25-102zM1599 142c0-40-3-68-14-86-7-14-21-24-42-24s-35 7-43 24c-10 18-14 46-14 86 0 39 4 67 14 85 8 17 22 24 43 24s35-7 42-24c11-18 14-46 14-85zM1603 142c0 39-4 67-14 85-11 21-25 28-46 28s-39-7-46-25c-11-21-14-49-14-88 0-40 3-68 14-89 7-14 25-25 46-25s39 11 49 28c7 18 11 46 11 86zM1857 188c0 32-7 53-21 70-18 18-39 29-67 29-32 0-57-14-71-39-18-21-25-57-25-99 0-47 7-86 25-110 18-25 42-39 74-39 42 0 67 18 78 56l3 4h-3l-32 7h-4v-4c-7-21-21-31-42-31s-35 10-46 28c-10 18-14 42-14 78h-3-4c7-14 18-21 28-28 14-8 25-11 43-11 24 0 45 11 60 25 14 18 21 39 21 64zM1853 188c0-25-7-46-21-60s-32-26-56-26c-14 0-29 4-39 12-11 7-21 14-25 24l-7 8v-8c0-36 7-64 18-82 10-17 28-28 49-28s39 11 46 35h-4v-3l36-4h-4c-10-35-35-53-74-53-32 0-53 11-70 39-18 25-25 60-25 107 0 42 7 74 25 99 14 21 35 35 67 35 28 0 49-10 63-28 14-14 21-39 21-67zM1818 191c0-21-4-35-14-45-7-11-21-15-39-15-14 0-28 4-35 15-11 10-14 21-14 35 0 21 3 39 14 53 10 14 21 17 39 17 14 0 28-3 35-14 10-10 14-28 14-46zM1825 191c0 22-7 36-18 46-10 14-21 18-38 18-18 0-32-7-43-18-10-14-14-31-14-56 0-14 4-28 14-39 11-11 25-14 39-14 18 0 32 7 42 18 11 10 18 24 18 45zM2079 138c0 46-11 82-28 106-18 29-43 43-74 43-21 0-39-7-53-14-11-11-21-25-25-46l-3-4h3l32-3h3c7 21 22 31 46 31 18 0 32-7 43-24 10-18 17-46 17-78h4c-4 11-14 21-28 28-11 7-25 11-43 11-25 0-42-7-60-25-14-17-21-42-21-68 0-32 7-53 25-70 14-18 39-25 67-25 32 0 56 10 70 35 18 21 25 57 25 103zM2075 138c0-46-10-78-24-103-14-21-35-32-67-32-28 0-50 7-64 25-17 14-24 39-24 67 0 26 7 47 21 65 14 14 35 24 56 24 18 0 28-3 43-10 10-7 21-18 24-28l4-8v11c0 32-7 60-18 78-10 21-28 28-46 28-24 0-42-11-49-32v-3 3l-32 4h4c3 17 14 31 24 42 14 7 29 14 50 14 31 0 56-14 74-39 14-24 24-60 24-106zM2037 102c0-21-4-39-14-49-11-14-25-21-39-21-18 0-28 7-39 17-11 11-14 25-14 46 0 19 3 33 14 43 11 11 21 18 39 18 7 0 17 0 24-7 11-3 18-11 22-18 3-7 7-17 7-29zM2040 102c0 12-3 22-7 33-7 7-14 14-21 18-11 3-21 7-28 7-18 0-32-4-43-18-10-11-14-28-14-47 0-21 4-39 14-49 11-11 25-18 43-18 17 0 32 7 42 21 11 14 14 32 14 53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6.594cm" svg:height="5.4cm" svg:x="4.818cm" svg:y="11.406cm" svg:viewBox="0 0 6595 5401" svg:d="M3627 4007l201-194c-10 11-18 18-28 25l-1626 1277-39 25-39 24-46 18-46 11-49 7-50 3-49-3-49-7-50-14-49-18-46-21-46-25-39-32-38-31 38 31 39 32 46 25 46 21 49 18 50 14 49 7 49 3 50-3 49-7 46-11 46-18 39-24 39-25 1626-1277c10-7 18-14 28-25l14-14 11-14 14-14 10-18 11-17 7-18 11-18 7-17 7-18 3-17 4-22 3-17v-21-18-561-533c0-95-45-183-130-250-35-361-258-696-614-918 356 222 579 557 614 918 85 67 130 155 130 250v533c57-14 124-49 187-99l2478-1948v-113l-850-667c-311-243-820-243-1130 0l-1429 1126c-261-166-579-265-914-286-3 0-7-4-10-7l-660 522 243 190 378-299 21 17c81-60 205-60 282 0l921 724c39 32 60 71 60 113 0 43-21 81-60 110l21 17-21 18-1676 1316-21-18c-77 64-204 64-282 0l-198-155-21-14-702-554c-35-28-56-67-56-109 0-43 21-82 56-110l-21-17 381-300-243-191-664 519c4 3 8 7 11 10l1528 1200c176 137 458 137 635 0l1626-1277c85-67 130-159 130-251 0 92-45 184-130 251l-1626 1277c-177 137-459 137-635 0v772 216c-11-7-25-11-36-18v109c0 11 0 18 0 29 0 17 0 31 4 49 0 7 0 18 0 25s3 14 3 24c0 7 4 14 4 22 0 7 0 17 3 24 0 7 4 14 4 21s3 14 3 22c4 3 4 10 8 17 3 7 3 14 3 21 4 4 7 11 7 18 4 7 7 11 7 18 4 3 7 10 7 17 74 14 152 14 226 4 35-7 71-18 102-32 36-14 64-35 88-53h4c138-109 272-215 406-321s271-215 405-321c272-212 540-423 812-638 10-8 21-15 28-22z">
          <text:p/>
        </draw:path>
        <draw:polygon draw:style-name="gr7" draw:text-style-name="P2" draw:layer="layout" svg:width="0cm" svg:height="0cm" svg:x="7.228cm" svg:y="14.968cm" svg:viewBox="0 0 0 0" draw:points="0,0">
          <text:p/>
        </draw:polygon>
        <draw:path draw:style-name="gr1" draw:text-style-name="P1" draw:layer="layout" svg:width="2.237cm" svg:height="2.372cm" svg:x="6.088cm" svg:y="12.806cm" svg:viewBox="0 0 2238 2373" svg:d="M2178 1027v-35c39-29 60-67 60-110 0-42-21-81-60-113l-922-724c-77-60-201-60-282 0v682c0 374-346 953-776 1291l-141 110c-18 17-39 28-57 42l198 155c78 64 205 64 282 0l21 18z">
          <text:p/>
        </draw:path>
        <draw:polygon draw:style-name="gr7" draw:text-style-name="P2" draw:layer="layout" svg:width="0cm" svg:height="0cm" svg:x="7.228cm" svg:y="14.968cm" svg:viewBox="0 0 0 0" draw:points="0,0">
          <text:p/>
        </draw:polygon>
        <draw:path draw:style-name="gr1" draw:text-style-name="P1" draw:layer="layout" svg:width="1.7cm" svg:height="2.127cm" svg:x="5.344cm" svg:y="12.834cm" svg:viewBox="0 0 1701 2128" svg:d="M724 2128c18-14 39-28 57-43l141-112c430-339 779-914 779-1293v-680l-381 299c-282 60-652 350-939 739l-381 300 21 17v219z">
          <text:p/>
        </draw:path>
        <draw:polygon draw:style-name="gr7" draw:text-style-name="P2" draw:layer="layout" svg:width="0cm" svg:height="0cm" svg:x="7.228cm" svg:y="14.968cm" svg:viewBox="0 0 0 0" draw:points="0,0">
          <text:p/>
        </draw:polygon>
        <draw:path draw:style-name="gr1" draw:text-style-name="P1" draw:layer="layout" svg:width="1.874cm" svg:height="1.761cm" svg:x="4.483cm" svg:y="14.978cm" svg:viewBox="0 0 1875 1762" svg:d="M1832 1239c28-4 43-18 43-36l-1528-1203c0 11 4 22 7 36 0 10-3 24-7 39 0 14-3 28-7 42-49 162-188 356-340 476l1487 1169c169-135 313-354 345-523z">
          <text:p/>
        </draw:path>
        <draw:polygon draw:style-name="gr7" draw:text-style-name="P2" draw:layer="layout" svg:width="0cm" svg:height="0cm" svg:x="7.228cm" svg:y="14.968cm" svg:viewBox="0 0 0 0" draw:points="0,0">
          <text:p/>
        </draw:polygon>
        <draw:polygon draw:style-name="gr1" draw:text-style-name="P1" draw:layer="layout" svg:width="1.528cm" svg:height="1.975cm" svg:x="4.829cm" svg:y="14.206cm" svg:viewBox="0 0 1529 1976" draw:points="0,777 1529,1976 1529,1204 0,0">
          <text:p/>
        </draw:polygon>
        <draw:polygon draw:style-name="gr7" draw:text-style-name="P2" draw:layer="layout" svg:width="0cm" svg:height="0cm" svg:x="7.228cm" svg:y="14.968cm" svg:viewBox="0 0 0 0" draw:points="0,0">
          <text:p/>
        </draw:polygon>
        <draw:path draw:style-name="gr1" draw:text-style-name="P1" draw:layer="layout" svg:width="1.03cm" svg:height="0.812cm" svg:x="3.757cm" svg:y="16.333cm" svg:viewBox="0 0 1031 813" svg:d="M1031 407c0-223-234-407-516-407-286 0-515 184-515 407zM0 407c0 226 229 406 515 406 282 0 516-180 516-406z">
          <text:p/>
        </draw:path>
        <draw:polygon draw:style-name="gr7" draw:text-style-name="P2" draw:layer="layout" svg:width="0cm" svg:height="0cm" svg:x="7.228cm" svg:y="14.968cm" svg:viewBox="0 0 0 0" draw:points="0,0">
          <text:p/>
        </draw:polygon>
        <draw:path draw:style-name="gr1" draw:text-style-name="P1" draw:layer="layout" svg:width="1.03cm" svg:height="0.808cm" svg:x="9.412cm" svg:y="11.796cm" svg:viewBox="0 0 1031 809" svg:d="M1031 406c0-226-230-406-515-406-287 0-516 180-516 406zM0 406c0 222 229 403 516 403 285 0 515-181 515-403z">
          <text:p/>
        </draw:path>
        <draw:polygon draw:style-name="gr7" draw:text-style-name="P2" draw:layer="layout" svg:width="0cm" svg:height="0cm" svg:x="7.228cm" svg:y="14.968cm" svg:viewBox="0 0 0 0" draw:points="0,0">
          <text:p/>
        </draw:polygon>
        <draw:path draw:style-name="gr1" draw:text-style-name="P1" draw:layer="layout" svg:width="0.833cm" svg:height="0.654cm" svg:x="9.51cm" svg:y="11.936cm" svg:viewBox="0 0 834 655" svg:d="M834 327c0-85-46-170-124-230-116-95-296-124-451-71-155 50-259 171-259 301 0 106 65 201 171 265 148 84 345 84 494 0 105-64 169-159 169-265z">
          <text:p/>
        </draw:path>
        <draw:polygon draw:style-name="gr7" draw:text-style-name="P2" draw:layer="layout" svg:width="0cm" svg:height="0cm" svg:x="7.228cm" svg:y="14.968cm" svg:viewBox="0 0 0 0" draw:points="0,0">
          <text:p/>
        </draw:polygon>
        <draw:path draw:style-name="gr1" draw:text-style-name="P1" draw:layer="layout" svg:width="0.833cm" svg:height="0.652cm" svg:x="3.855cm" svg:y="16.475cm" svg:viewBox="0 0 834 653" svg:d="M728 544c67-60 106-138 106-216 0-88-46-169-125-234-116-91-296-119-451-70s-258 170-258 304c0 78 39 156 106 216 78 70 191 109 311 109s232-39 311-109z">
          <text:p/>
        </draw:path>
        <draw:polygon draw:style-name="gr7" draw:text-style-name="P2" draw:layer="layout" svg:width="0cm" svg:height="0cm" svg:x="7.228cm" svg:y="14.968cm" svg:viewBox="0 0 0 0" draw:points="0,0">
          <text:p/>
        </draw:polygon>
        <draw:path draw:style-name="gr1" draw:text-style-name="P1" draw:layer="layout" svg:width="0.833cm" svg:height="0.591cm" svg:x="9.51cm" svg:y="11.936cm" svg:viewBox="0 0 834 592" svg:d="M665 592c105-64 169-159 169-265 0-85-46-170-124-230-116-95-296-124-451-71-155 50-259 171-259 301 0 106 65 201 171 265 148-85 345-85 494 0z">
          <text:p/>
        </draw:path>
        <draw:polygon draw:style-name="gr7" draw:text-style-name="P2" draw:layer="layout" svg:width="0cm" svg:height="0cm" svg:x="7.228cm" svg:y="14.968cm" svg:viewBox="0 0 0 0" draw:points="0,0">
          <text:p/>
        </draw:polygon>
        <draw:path draw:style-name="gr1" draw:text-style-name="P1" draw:layer="layout" svg:width="1.181cm" svg:height="0.928cm" svg:x="5.482cm" svg:y="12.943cm" svg:viewBox="0 0 1182 929" svg:d="M243 929c286-388 653-679 939-739l-244-190c-286 56-656 349-938 738z">
          <text:p/>
        </draw:path>
        <draw:polygon draw:style-name="gr7" draw:text-style-name="P2" draw:layer="layout" svg:width="0cm" svg:height="0cm" svg:x="7.228cm" svg:y="14.968cm" svg:viewBox="0 0 0 0" draw:points="0,0">
          <text:p/>
        </draw:polygon>
        <draw:path draw:style-name="gr1" draw:text-style-name="P1" draw:layer="layout" svg:width="0.707cm" svg:height="0.831cm" svg:x="5.842cm" svg:y="13.704cm" svg:viewBox="0 0 708 832" svg:d="M650 15c3 4 10 7 14 7 95 78 31 314-138 529-173 219-389 333-484 258-4-4-7-7-11-11-3-3-7-7-7-10-17-25-24-57-24-92 0-134 95-328 240-483 145-156 304-241 396-205 3 4 10 4 14 7z">
          <text:p/>
        </draw:path>
        <draw:polygon draw:style-name="gr7" draw:text-style-name="P2" draw:layer="layout" svg:width="0cm" svg:height="0cm" svg:x="7.228cm" svg:y="14.968cm" svg:viewBox="0 0 0 0" draw:points="0,0">
          <text:p/>
        </draw:polygon>
        <draw:path draw:style-name="gr1" draw:text-style-name="P1" draw:layer="layout" svg:width="0.833cm" svg:height="0.543cm" svg:x="3.855cm" svg:y="16.475cm" svg:viewBox="0 0 834 544" svg:d="M728 544c67-60 106-138 106-216 0-88-46-169-125-229-116-96-296-124-451-75-155 54-258 170-258 304 0 78 39 156 106 216 74-68 184-106 297-110 116-3 225 32 306 95 8 4 16 11 19 15z">
          <text:p/>
        </draw:path>
        <draw:polygon draw:style-name="gr7" draw:text-style-name="P2" draw:layer="layout" svg:width="0cm" svg:height="0cm" svg:x="7.228cm" svg:y="14.968cm" svg:viewBox="0 0 0 0" draw:points="0,0">
          <text:p/>
        </draw:polygon>
        <draw:path draw:style-name="gr1" draw:text-style-name="P1" draw:layer="layout" svg:width="0.599cm" svg:height="0.708cm" svg:x="7.507cm" svg:y="15.033cm" svg:viewBox="0 0 600 709" svg:d="M561 20c82 63 29 265-117 452-145 184-328 279-409 219-25-21-35-53-35-99 0-120 91-296 222-431 134-138 272-194 339-141z">
          <text:p/>
        </draw:path>
        <draw:polygon draw:style-name="gr7" draw:text-style-name="P2" draw:layer="layout" svg:width="0cm" svg:height="0cm" svg:x="7.228cm" svg:y="14.968cm" svg:viewBox="0 0 0 0" draw:points="0,0">
          <text:p/>
        </draw:polygon>
        <draw:path draw:style-name="gr1" draw:text-style-name="P1" draw:layer="layout" svg:width="0.808cm" svg:height="0.635cm" svg:x="4.998cm" svg:y="16.421cm" svg:viewBox="0 0 809 636" svg:d="M244 0l565 446c-74 28-166 99-243 190l-566-445c78-92 166-162 244-191z">
          <text:p/>
        </draw:path>
        <draw:polygon draw:style-name="gr7" draw:text-style-name="P2" draw:layer="layout" svg:width="0cm" svg:height="0cm" svg:x="7.228cm" svg:y="14.968cm" svg:viewBox="0 0 0 0" draw:points="0,0">
          <text:p/>
        </draw:polygon>
        <draw:path draw:style-name="gr1" draw:text-style-name="P1" draw:layer="layout" svg:width="0.635cm" svg:height="0.787cm" svg:x="5.842cm" svg:y="13.705cm" svg:viewBox="0 0 636 788" svg:d="M636 7c-103 294-353 611-612 781-17-25-24-53-24-92 0-134 95-328 240-483 145-156 304-238 396-206z">
          <text:p/>
        </draw:path>
        <draw:polygon draw:style-name="gr7" draw:text-style-name="P2" draw:layer="layout" svg:width="0cm" svg:height="0cm" svg:x="7.228cm" svg:y="14.968cm" svg:viewBox="0 0 0 0" draw:points="0,0">
          <text:p/>
        </draw:polygon>
        <draw:path draw:style-name="gr1" draw:text-style-name="P1" draw:layer="layout" svg:width="0.498cm" svg:height="0.581cm" svg:x="10.879cm" svg:y="12.917cm" svg:viewBox="0 0 499 582" svg:d="M499 96c0-77-46-109-117-91-21 3-42 10-63 24-135 71-269 245-308 390-7 24-11 45-11 67 0 119 113 130 251 21 138-106 248-290 248-411z">
          <text:p/>
        </draw:path>
        <draw:polygon draw:style-name="gr7" draw:text-style-name="P2" draw:layer="layout" svg:width="0cm" svg:height="0cm" svg:x="7.228cm" svg:y="14.968cm" svg:viewBox="0 0 0 0" draw:points="0,0">
          <text:p/>
        </draw:polygon>
        <draw:path draw:style-name="gr1" draw:text-style-name="P1" draw:layer="layout" svg:width="0.497cm" svg:height="0.581cm" svg:x="4.519cm" svg:y="17.92cm" svg:viewBox="0 0 498 582" svg:d="M498 96c0-74-46-109-120-92-18 4-39 14-63 25-132 70-266 243-305 389-7 25-10 46-10 67 0 120 109 130 251 21 134-106 247-290 247-410z">
          <text:p/>
        </draw:path>
        <draw:polygon draw:style-name="gr7" draw:text-style-name="P2" draw:layer="layout" svg:width="0cm" svg:height="0cm" svg:x="7.228cm" svg:y="14.968cm" svg:viewBox="0 0 0 0" draw:points="0,0">
          <text:p/>
        </draw:polygon>
        <draw:path draw:style-name="gr1" draw:text-style-name="P1" draw:layer="layout" svg:width="0.497cm" svg:height="0.583cm" svg:x="5.436cm" svg:y="16.886cm" svg:viewBox="0 0 498 584" svg:d="M498 96c0-74-42-109-116-91-21 7-43 14-64 24-131 71-269 247-308 389-7 25-10 50-10 71 0 120 113 127 250 21 139-106 248-294 248-414z">
          <text:p/>
        </draw:path>
        <draw:polygon draw:style-name="gr7" draw:text-style-name="P2" draw:layer="layout" svg:width="0cm" svg:height="0cm" svg:x="7.228cm" svg:y="14.968cm" svg:viewBox="0 0 0 0" draw:points="0,0">
          <text:p/>
        </draw:polygon>
        <draw:path draw:style-name="gr1" draw:text-style-name="P1" draw:layer="layout" svg:width="0.494cm" svg:height="0.582cm" svg:x="9.962cm" svg:y="13.33cm" svg:viewBox="0 0 495 583" svg:d="M495 96c0-74-42-109-117-91-17 3-42 14-63 24-131 71-269 244-308 389-4 25-7 50-7 71 0 116 109 127 248 21 137-109 247-294 247-414z">
          <text:p/>
        </draw:path>
        <draw:polygon draw:style-name="gr7" draw:text-style-name="P2" draw:layer="layout" svg:width="0cm" svg:height="0cm" svg:x="7.228cm" svg:y="14.968cm" svg:viewBox="0 0 0 0" draw:points="0,0">
          <text:p/>
        </draw:polygon>
        <draw:path draw:style-name="gr1" draw:text-style-name="P1" draw:layer="layout" svg:width="0.656cm" svg:height="0.805cm" svg:x="5.866cm" svg:y="13.712cm" svg:viewBox="0 0 657 806" svg:d="M612 0c3 0 10 4 14 7 21 21 31 60 31 102 0 113-70 273-180 414-113 145-251 251-360 275-46 11-82 11-110-7-3-3-7-7-7-10 254-170 509-492 612-781z">
          <text:p/>
        </draw:path>
        <draw:polygon draw:style-name="gr7" draw:text-style-name="P2" draw:layer="layout" svg:width="0cm" svg:height="0cm" svg:x="7.228cm" svg:y="14.968cm" svg:viewBox="0 0 0 0" draw:points="0,0">
          <text:p/>
        </draw:polygon>
        <draw:polygon draw:style-name="gr1" draw:text-style-name="P1" draw:layer="layout" svg:width="0.141cm" svg:height="0.797cm" svg:x="4.342cm" svg:y="17.907cm" svg:viewBox="0 0 142 798" draw:points="142,798 142,0 0,0 0,798">
          <text:p/>
        </draw:polygon>
        <draw:polygon draw:style-name="gr7" draw:text-style-name="P2" draw:layer="layout" svg:width="0cm" svg:height="0cm" svg:x="7.228cm" svg:y="14.968cm" svg:viewBox="0 0 0 0" draw:points="0,0">
          <text:p/>
        </draw:polygon>
        <draw:path draw:style-name="gr1" draw:text-style-name="P1" draw:layer="layout" svg:width="0.498cm" svg:height="0.581cm" svg:x="10.879cm" svg:y="12.917cm" svg:viewBox="0 0 499 582" svg:d="M11 419c-7 24-11 45-11 67 0 119 113 130 251 21 138-106 248-290 248-411 0-77-46-109-117-91-21 3-42 10-63 24 3 0 10 4 14 8 14 14 24 31 24 59 0 72-57 174-135 255-77 78-158 113-197 82-7-4-11-11-14-14z">
          <text:p/>
        </draw:path>
        <draw:polygon draw:style-name="gr7" draw:text-style-name="P2" draw:layer="layout" svg:width="0cm" svg:height="0cm" svg:x="7.228cm" svg:y="14.968cm" svg:viewBox="0 0 0 0" draw:points="0,0">
          <text:p/>
        </draw:polygon>
        <draw:path draw:style-name="gr1" draw:text-style-name="P1" draw:layer="layout" svg:width="0.497cm" svg:height="0.581cm" svg:x="4.519cm" svg:y="17.92cm" svg:viewBox="0 0 498 582" svg:d="M10 418c-7 25-10 46-10 67 0 120 109 130 251 21 134-106 247-290 247-410 0-74-46-109-120-92-18 4-39 14-63 25 7 3 14 3 17 7 14 14 25 35 25 60 0 70-57 173-134 255-79 77-160 113-202 81-4-4-7-7-11-14z">
          <text:p/>
        </draw:path>
        <draw:polygon draw:style-name="gr7" draw:text-style-name="P2" draw:layer="layout" svg:width="0cm" svg:height="0cm" svg:x="7.228cm" svg:y="14.968cm" svg:viewBox="0 0 0 0" draw:points="0,0">
          <text:p/>
        </draw:polygon>
        <draw:path draw:style-name="gr1" draw:text-style-name="P1" draw:layer="layout" svg:width="0.497cm" svg:height="0.583cm" svg:x="5.436cm" svg:y="16.886cm" svg:viewBox="0 0 498 584" svg:d="M10 418c-7 25-10 50-10 71 0 120 113 127 250 21 139-106 248-294 248-414 0-74-42-109-116-91-21 7-43 14-64 24 7 4 11 7 18 11 14 10 21 32 21 56 0 71-53 177-135 255-78 81-159 113-197 85-8-7-11-11-15-18z">
          <text:p/>
        </draw:path>
        <draw:polygon draw:style-name="gr7" draw:text-style-name="P2" draw:layer="layout" svg:width="0cm" svg:height="0cm" svg:x="7.228cm" svg:y="14.968cm" svg:viewBox="0 0 0 0" draw:points="0,0">
          <text:p/>
        </draw:polygon>
        <draw:path draw:style-name="gr1" draw:text-style-name="P1" draw:layer="layout" svg:width="0.494cm" svg:height="0.582cm" svg:x="9.962cm" svg:y="13.33cm" svg:viewBox="0 0 495 583" svg:d="M7 418c-4 25-7 50-7 71 0 116 109 127 248 21 137-109 247-294 247-414 0-74-42-109-117-91-17 3-42 14-63 24 7 4 14 7 18 11 14 10 21 28 21 56 0 71-53 173-131 255-82 78-163 113-202 81-3-3-7-7-14-14z">
          <text:p/>
        </draw:path>
        <draw:polygon draw:style-name="gr7" draw:text-style-name="P2" draw:layer="layout" svg:width="0cm" svg:height="0cm" svg:x="7.228cm" svg:y="14.968cm" svg:viewBox="0 0 0 0" draw:points="0,0">
          <text:p/>
        </draw:polygon>
        <draw:path draw:style-name="gr1" draw:text-style-name="P1" draw:layer="layout" svg:width="0.621cm" svg:height="0.219cm" svg:x="3.961cm" svg:y="16.908cm" svg:viewBox="0 0 622 220" svg:d="M622 110c-3-4-10-11-18-15-81-63-190-98-303-95-116 0-222 42-301 110 79 70 195 110 312 110 120 0 232-40 310-110z">
          <text:p/>
        </draw:path>
        <draw:polygon draw:style-name="gr7" draw:text-style-name="P2" draw:layer="layout" svg:width="0cm" svg:height="0cm" svg:x="7.228cm" svg:y="14.968cm" svg:viewBox="0 0 0 0" draw:points="0,0">
          <text:p/>
        </draw:polygon>
        <draw:path draw:style-name="gr1" draw:text-style-name="P1" draw:layer="layout" svg:width="0.346cm" svg:height="0.414cm" svg:x="9.969cm" svg:y="13.359cm" svg:viewBox="0 0 347 415" svg:d="M347 68c0-25-7-47-21-57-4-4-11-7-18-11-132 72-269 248-308 389 7 7 11 11 14 14 39 32 120-3 202-81 78-77 131-183 131-254z">
          <text:p/>
        </draw:path>
        <draw:polygon draw:style-name="gr7" draw:text-style-name="P2" draw:layer="layout" svg:width="0cm" svg:height="0cm" svg:x="7.228cm" svg:y="14.968cm" svg:viewBox="0 0 0 0" draw:points="0,0">
          <text:p/>
        </draw:polygon>
        <draw:path draw:style-name="gr1" draw:text-style-name="P1" draw:layer="layout" svg:width="0.345cm" svg:height="0.414cm" svg:x="10.89cm" svg:y="12.946cm" svg:viewBox="0 0 346 415" svg:d="M346 68c0-29-10-46-25-60-4-4-11-8-14-8-134 72-268 245-307 390 3 3 7 10 14 14 39 31 120-4 197-82 78-81 135-183 135-254z">
          <text:p/>
        </draw:path>
        <draw:polygon draw:style-name="gr7" draw:text-style-name="P2" draw:layer="layout" svg:width="0cm" svg:height="0cm" svg:x="7.228cm" svg:y="14.968cm" svg:viewBox="0 0 0 0" draw:points="0,0">
          <text:p/>
        </draw:polygon>
        <draw:path draw:style-name="gr1" draw:text-style-name="P1" draw:layer="layout" svg:width="0.346cm" svg:height="0.416cm" svg:x="5.446cm" svg:y="16.915cm" svg:viewBox="0 0 347 417" svg:d="M347 67c0-24-7-46-21-56-7-4-11-7-18-11-131 71-269 247-308 389 4 7 7 11 15 18 38 28 119-4 197-85 82-78 135-184 135-255z">
          <text:p/>
        </draw:path>
        <draw:polygon draw:style-name="gr7" draw:text-style-name="P2" draw:layer="layout" svg:width="0cm" svg:height="0cm" svg:x="7.228cm" svg:y="14.968cm" svg:viewBox="0 0 0 0" draw:points="0,0">
          <text:p/>
        </draw:polygon>
        <draw:path draw:style-name="gr1" draw:text-style-name="P1" draw:layer="layout" svg:width="0.346cm" svg:height="0.414cm" svg:x="4.529cm" svg:y="17.949cm" svg:viewBox="0 0 347 415" svg:d="M347 68c0-28-11-46-25-61-3-4-10-7-17-7-131 71-266 244-305 389 4 3 7 10 11 14 42 33 124-4 202-85 77-77 134-183 134-250z">
          <text:p/>
        </draw:path>
        <draw:polygon draw:style-name="gr7" draw:text-style-name="P2" draw:layer="layout" svg:width="0cm" svg:height="0cm" svg:x="7.228cm" svg:y="14.968cm" svg:viewBox="0 0 0 0" draw:points="0,0">
          <text:p/>
        </draw:polygon>
        <draw:path draw:style-name="gr1" draw:text-style-name="P1" draw:layer="layout" svg:width="0.999cm" svg:height="2.141cm" svg:x="6.067cm" svg:y="12.834cm" svg:viewBox="0 0 1000 2142" svg:d="M21 2142c18-14 39-25 57-42l141-110c431-338 781-918 781-1292v-681l-22-17v680c0 374-349 954-780 1293l-141 112c-18 15-39 29-57 43z">
          <text:p/>
        </draw:path>
        <draw:polygon draw:style-name="gr7" draw:text-style-name="P2" draw:layer="layout" svg:width="0cm" svg:height="0cm" svg:x="7.228cm" svg:y="14.968cm" svg:viewBox="0 0 0 0" draw:points="0,0">
          <text:p/>
        </draw:polygon>
        <draw:path draw:style-name="gr1" draw:text-style-name="P1" draw:layer="layout" svg:width="0.494cm" svg:height="0.127cm" svg:x="9.68cm" svg:y="12.46cm" svg:viewBox="0 0 495 128" svg:d="M495 65c-150-87-351-87-495 0 144 85 345 85 495 0z">
          <text:p/>
        </draw:path>
        <draw:polygon draw:style-name="gr7" draw:text-style-name="P2" draw:layer="layout" svg:width="0cm" svg:height="0cm" svg:x="7.228cm" svg:y="14.968cm" svg:viewBox="0 0 0 0" draw:points="0,0">
          <text:p/>
        </draw:polygon>
        <draw:path draw:style-name="gr1" draw:text-style-name="P1" draw:layer="layout" svg:width="0.676cm" svg:height="0.817cm" svg:x="5.873cm" svg:y="13.719cm" svg:viewBox="0 0 677 818" svg:d="M619 0c21 21 31 60 31 102 0 113-70 272-184 413-109 146-247 252-356 276-46 11-82 11-110-7 4 4 7 7 11 11 95 74 310-39 483-259 170-218 234-455 139-529-4-3-11-7-14-7z">
          <text:p/>
        </draw:path>
        <draw:polygon draw:style-name="gr7" draw:text-style-name="P2" draw:layer="layout" svg:width="0cm" svg:height="0cm" svg:x="7.228cm" svg:y="14.968cm" svg:viewBox="0 0 0 0" draw:points="0,0">
          <text:p/>
        </draw:polygon>
        <draw:path draw:style-name="gr1" draw:text-style-name="P1" draw:layer="layout" svg:width="0.06cm" svg:height="0.222cm" svg:x="5.309cm" svg:y="14.185cm" svg:viewBox="0 0 61 223" svg:d="M61 0v223c-40-28-61-67-61-110s21-82 61-113z">
          <text:p/>
        </draw:path>
        <draw:polygon draw:style-name="gr7" draw:text-style-name="P2" draw:layer="layout" svg:width="0cm" svg:height="0cm" svg:x="7.228cm" svg:y="14.968cm" svg:viewBox="0 0 0 0" draw:points="0,0">
          <text:p/>
        </draw:polygon>
        <draw:path draw:style-name="gr1" draw:text-style-name="P1" draw:layer="layout" svg:width="0.011cm" svg:height="0.896cm" svg:x="4.818cm" svg:y="14.199cm" svg:viewBox="0 0 12 897" svg:d="M12 855v-71-777c0 0-8-4-12-7v897c4-14 12-28 12-42z">
          <text:p/>
        </draw:path>
        <draw:polygon draw:style-name="gr7" draw:text-style-name="P2" draw:layer="layout" svg:width="0cm" svg:height="0cm" svg:x="7.228cm" svg:y="14.968cm" svg:viewBox="0 0 0 0" draw:points="0,0">
          <text:p/>
        </draw:polygon>
        <draw:path draw:style-name="gr1" draw:text-style-name="P1" draw:layer="layout" svg:width="0.043cm" svg:height="0.216cm" svg:x="6.314cm" svg:y="16.181cm" svg:viewBox="0 0 44 217" svg:d="M0 195c4 0 4 0 7 4 12 7 26 11 37 18v-217c0 18-15 32-44 36z">
          <text:p/>
        </draw:path>
        <draw:polygon draw:style-name="gr7" draw:text-style-name="P2" draw:layer="layout" svg:width="0cm" svg:height="0cm" svg:x="7.228cm" svg:y="14.968cm" svg:viewBox="0 0 0 0" draw:points="0,0">
          <text:p/>
        </draw:polygon>
        <draw:polygon draw:style-name="gr1" draw:text-style-name="P1" draw:layer="layout" svg:width="0.021cm" svg:height="0.035cm" svg:x="8.265cm" svg:y="13.797cm" svg:viewBox="0 0 22 36" draw:points="22,18 0,36 0,0">
          <text:p/>
        </draw:polygon>
        <draw:polygon draw:style-name="gr7" draw:text-style-name="P2" draw:layer="layout" svg:width="0cm" svg:height="0cm" svg:x="7.228cm" svg:y="14.968cm" svg:viewBox="0 0 0 0" draw:points="0,0">
          <text:p/>
        </draw:polygon>
        <draw:path draw:style-name="gr1" draw:text-style-name="P1" draw:layer="layout" svg:width="0.007cm" svg:height="0.075cm" svg:x="4.829cm" svg:y="14.978cm" svg:viewBox="0 0 8 76" svg:d="M8 37c0 14-4 24-8 39v-76c0 12 4 23 8 37z">
          <text:p/>
        </draw:path>
        <draw:polygon draw:style-name="gr7" draw:text-style-name="P2" draw:layer="layout" svg:width="0cm" svg:height="0cm" svg:x="7.228cm" svg:y="14.968cm" svg:viewBox="0 0 0 0" draw:points="0,0">
          <text:p/>
        </draw:polygon>
        <draw:path draw:style-name="gr8" draw:text-style-name="P2" draw:layer="layout" svg:width="1.03cm" svg:height="0.406cm" svg:x="9.412cm" svg:y="11.796cm" svg:viewBox="0 0 1031 407" svg:d="M1031 407c0-226-230-407-515-407-287 0-516 181-516 407">
          <text:p/>
        </draw:path>
        <draw:path draw:style-name="gr8" draw:text-style-name="P2" draw:layer="layout" svg:width="1.03cm" svg:height="0.402cm" svg:x="9.412cm" svg:y="12.202cm" svg:viewBox="0 0 1031 403" svg:d="M0 0c0 223 229 403 516 403 285 0 515-180 515-403">
          <text:p/>
        </draw:path>
        <draw:line draw:style-name="gr8" draw:text-style-name="P2" draw:layer="layout" svg:x1="10.562cm" svg:y1="11.588cm" svg:x2="11.413cm" svg:y2="12.256cm">
          <text:p/>
        </draw:line>
        <draw:path draw:style-name="gr8" draw:text-style-name="P2" draw:layer="layout" svg:width="1.129cm" svg:height="0.183cm" svg:x="9.433cm" svg:y="11.406cm" svg:viewBox="0 0 1130 184" svg:d="M0 184c311-245 819-245 1130 0">
          <text:p/>
        </draw:path>
        <draw:line draw:style-name="gr8" draw:text-style-name="P2" draw:layer="layout" svg:x1="8.004cm" svg:y1="12.715cm" svg:x2="9.434cm" svg:y2="11.588cm">
          <text:p/>
        </draw:line>
        <draw:line draw:style-name="gr8" draw:text-style-name="P2" draw:layer="layout" svg:x1="11.413cm" svg:y1="12.368cm" svg:x2="8.935cm" svg:y2="14.316cm">
          <text:p/>
        </draw:line>
        <draw:line draw:style-name="gr8" draw:text-style-name="P2" draw:layer="layout" svg:x1="11.412cm" svg:y1="12.368cm" svg:x2="11.412cm" svg:y2="12.255cm">
          <text:p/>
        </draw:line>
        <draw:path draw:style-name="gr8" draw:text-style-name="P2" draw:layer="layout" svg:width="0.709cm" svg:height="0.326cm" svg:x="9.51cm" svg:y="11.936cm" svg:viewBox="0 0 710 327" svg:d="M710 97c-116-95-296-124-451-71-155 50-259 166-259 301">
          <text:p/>
        </draw:path>
        <draw:path draw:style-name="gr8" draw:text-style-name="P2" draw:layer="layout" svg:width="0.833cm" svg:height="0.328cm" svg:x="9.51cm" svg:y="12.262cm" svg:viewBox="0 0 834 329" svg:d="M0 0c0 181 188 329 418 329 229 0 416-148 416-329">
          <text:p/>
        </draw:path>
        <draw:path draw:style-name="gr8" draw:text-style-name="P2" draw:layer="layout" svg:width="0.124cm" svg:height="0.229cm" svg:x="10.219cm" svg:y="12.033cm" svg:viewBox="0 0 125 230" svg:d="M125 230c0-86-46-170-125-230">
          <text:p/>
        </draw:path>
        <draw:line draw:style-name="gr8" draw:text-style-name="P2" draw:layer="layout" svg:x1="4.484cm" svg:y1="15.571cm" svg:x2="3.492cm" svg:y2="16.352cm">
          <text:p/>
        </draw:line>
        <draw:path draw:style-name="gr8" draw:text-style-name="P2" draw:layer="layout" svg:width="0.353cm" svg:height="0.557cm" svg:x="4.483cm" svg:y="15.014cm" svg:viewBox="0 0 354 558" svg:d="M354 0c-14 169-170 417-354 558">
          <text:p/>
        </draw:path>
        <draw:path draw:style-name="gr8" draw:text-style-name="P2" draw:layer="layout" svg:width="0.191cm" svg:height="0.102cm" svg:x="8.748cm" svg:y="14.312cm" svg:viewBox="0 0 192 103" svg:d="M0 103c57-14 125-49 192-103">
          <text:p/>
        </draw:path>
        <draw:path draw:style-name="gr8" draw:text-style-name="P2" draw:layer="layout" svg:width="0.12cm" svg:height="0.096cm" svg:x="4.896cm" svg:y="17.92cm" svg:viewBox="0 0 121 97" svg:d="M121 97c0-75-46-110-121-93">
          <text:p/>
        </draw:path>
        <draw:path draw:style-name="gr8" draw:text-style-name="P2" draw:layer="layout" svg:width="0.377cm" svg:height="0.48cm" svg:x="4.519cm" svg:y="17.924cm" svg:viewBox="0 0 378 481" svg:d="M378 0c-74 18-173 93-251 192-78 102-127 211-127 289">
          <text:p/>
        </draw:path>
        <draw:path draw:style-name="gr8" draw:text-style-name="P2" draw:layer="layout" svg:width="0.497cm" svg:height="0.485cm" svg:x="4.519cm" svg:y="18.016cm" svg:viewBox="0 0 498 486" svg:d="M0 389c0 120 109 130 251 21 134-106 247-294 247-410">
          <text:p/>
        </draw:path>
        <draw:path draw:style-name="gr8" draw:text-style-name="P2" draw:layer="layout" svg:width="0.057cm" svg:height="0.307cm" svg:x="6.321cm" svg:y="16.488cm" svg:viewBox="0 0 58 308" svg:d="M0 0c0 7 0 18 0 25 0 18 0 35 4 53 0 7 0 18 0 25s3 14 3 24c0 7 4 14 4 22 0 7 0 17 3 24 0 7 4 14 4 22 0 7 3 14 3 22 4 3 8 10 8 17 3 7 3 14 8 21 3 4 3 11 7 18 0 7 3 11 7 18 0 3 3 10 7 17">
          <text:p/>
        </draw:path>
        <draw:line draw:style-name="gr8" draw:text-style-name="P2" draw:layer="layout" svg:x1="6.321cm" svg:y1="16.488cm" svg:x2="6.321cm" svg:y2="16.379cm">
          <text:p/>
        </draw:line>
        <draw:line draw:style-name="gr8" draw:text-style-name="P2" draw:layer="layout" svg:x1="6.314cm" svg:y1="16.372cm" svg:x2="6.314cm" svg:y2="16.217cm">
          <text:p/>
        </draw:line>
        <draw:path draw:style-name="gr8" draw:text-style-name="P2" draw:layer="layout" svg:width="0.345cm" svg:height="0.522cm" svg:x="5.969cm" svg:y="16.217cm" svg:viewBox="0 0 346 523" svg:d="M346 0c-32 169-176 389-346 523">
          <text:p/>
        </draw:path>
        <draw:line draw:style-name="gr8" draw:text-style-name="P2" draw:layer="layout" svg:x1="5.806cm" svg:y1="16.867cm" svg:x2="5.97cm" svg:y2="16.739cm">
          <text:p/>
        </draw:line>
        <draw:path draw:style-name="gr8" draw:text-style-name="P2" draw:layer="layout" svg:width="0.243cm" svg:height="0.19cm" svg:x="5.563cm" svg:y="16.866cm" svg:viewBox="0 0 244 191" svg:d="M244 0c-74 28-167 99-244 191">
          <text:p/>
        </draw:path>
        <draw:line draw:style-name="gr8" draw:text-style-name="P2" draw:layer="layout" svg:x1="4.483cm" svg:y1="17.908cm" svg:x2="5.564cm" svg:y2="17.056cm">
          <text:p/>
        </draw:line>
        <draw:line draw:style-name="gr8" draw:text-style-name="P2" draw:layer="layout" svg:x1="4.483cm" svg:y1="18.704cm" svg:x2="4.483cm" svg:y2="17.907cm">
          <text:p/>
        </draw:line>
        <draw:line draw:style-name="gr8" draw:text-style-name="P2" draw:layer="layout" svg:x1="11.413cm" svg:y1="13.257cm" svg:x2="4.483cm" svg:y2="18.705cm">
          <text:p/>
        </draw:line>
        <draw:line draw:style-name="gr8" draw:text-style-name="P2" draw:layer="layout" svg:x1="11.412cm" svg:y1="13.257cm" svg:x2="11.412cm" svg:y2="12.368cm">
          <text:p/>
        </draw:line>
        <draw:path draw:style-name="gr8" draw:text-style-name="P2" draw:layer="layout" svg:width="0.116cm" svg:height="0.096cm" svg:x="5.817cm" svg:y="16.886cm" svg:viewBox="0 0 117 97" svg:d="M117 97c0-75-42-110-117-92">
          <text:p/>
        </draw:path>
        <draw:path draw:style-name="gr8" draw:text-style-name="P2" draw:layer="layout" svg:width="0.381cm" svg:height="0.483cm" svg:x="5.436cm" svg:y="16.891cm" svg:viewBox="0 0 382 484" svg:d="M382 0c-78 17-173 91-251 194-78 99-131 212-131 290">
          <text:p/>
        </draw:path>
        <draw:path draw:style-name="gr8" draw:text-style-name="P2" draw:layer="layout" svg:width="0.497cm" svg:height="0.488cm" svg:x="5.436cm" svg:y="16.982cm" svg:viewBox="0 0 498 489" svg:d="M0 393c0 120 113 127 250 21 139-106 248-294 248-414">
          <text:p/>
        </draw:path>
        <draw:path draw:style-name="gr8" draw:text-style-name="P2" draw:layer="layout" svg:width="0.117cm" svg:height="0.096cm" svg:x="10.339cm" svg:y="13.33cm" svg:viewBox="0 0 118 97" svg:d="M118 97c0-75-42-110-118-92">
          <text:p/>
        </draw:path>
        <draw:path draw:style-name="gr8" draw:text-style-name="P2" draw:layer="layout" svg:width="0.377cm" svg:height="0.483cm" svg:x="9.962cm" svg:y="13.335cm" svg:viewBox="0 0 378 484" svg:d="M378 0c-77 17-172 91-250 190-81 99-128 212-128 294">
          <text:p/>
        </draw:path>
        <draw:path draw:style-name="gr8" draw:text-style-name="P2" draw:layer="layout" svg:width="0.494cm" svg:height="0.486cm" svg:x="9.962cm" svg:y="13.426cm" svg:viewBox="0 0 495 487" svg:d="M0 388c0 121 109 132 248 26 137-110 247-294 247-414">
          <text:p/>
        </draw:path>
        <draw:path draw:style-name="gr8" draw:text-style-name="P2" draw:layer="layout" svg:width="0.117cm" svg:height="0.097cm" svg:x="11.26cm" svg:y="12.916cm" svg:viewBox="0 0 118 98" svg:d="M118 98c0-78-46-113-118-92">
          <text:p/>
        </draw:path>
        <draw:path draw:style-name="gr8" draw:text-style-name="P2" draw:layer="layout" svg:width="0.381cm" svg:height="0.48cm" svg:x="10.879cm" svg:y="12.922cm" svg:viewBox="0 0 382 481" svg:d="M382 0c-78 17-177 91-255 190-77 104-127 213-127 291">
          <text:p/>
        </draw:path>
        <draw:path draw:style-name="gr8" draw:text-style-name="P2" draw:layer="layout" svg:width="0.498cm" svg:height="0.485cm" svg:x="10.879cm" svg:y="13.013cm" svg:viewBox="0 0 499 486" svg:d="M0 390c0 119 113 130 251 21 138-106 248-294 248-411">
          <text:p/>
        </draw:path>
        <draw:path draw:style-name="gr8" draw:text-style-name="P2" draw:layer="layout" svg:width="0.494cm" svg:height="0.069cm" svg:x="9.68cm" svg:y="12.458cm" svg:viewBox="0 0 495 70" svg:d="M495 70c-150-93-351-93-495 0">
          <text:p/>
        </draw:path>
        <draw:path draw:style-name="gr8" draw:text-style-name="P2" draw:layer="layout" svg:width="0.237cm" svg:height="0.444cm" svg:x="3.259cm" svg:y="17.593cm" svg:viewBox="0 0 238 445" svg:d="M238 445c-153-121-238-280-238-445">
          <text:p/>
        </draw:path>
        <draw:path draw:style-name="gr8" draw:text-style-name="P2" draw:layer="layout" svg:width="0.237cm" svg:height="0.444cm" svg:x="3.259cm" svg:y="16.351cm" svg:viewBox="0 0 238 445" svg:d="M238 0c-153 116-238 275-238 445">
          <text:p/>
        </draw:path>
        <draw:path draw:style-name="gr8" draw:text-style-name="P2" draw:layer="layout" svg:width="0.237cm" svg:height="0.445cm" svg:x="3.259cm" svg:y="16.795cm" svg:viewBox="0 0 238 446" svg:d="M0 0c0 166 85 329 238 446">
          <text:p/>
        </draw:path>
        <draw:path draw:style-name="gr8" draw:text-style-name="P2" draw:layer="layout" svg:width="1.03cm" svg:height="0.406cm" svg:x="3.757cm" svg:y="16.333cm" svg:viewBox="0 0 1031 407" svg:d="M1031 407c0-222-234-407-516-407-286 0-515 185-515 407">
          <text:p/>
        </draw:path>
        <draw:path draw:style-name="gr8" draw:text-style-name="P2" draw:layer="layout" svg:width="1.03cm" svg:height="0.406cm" svg:x="3.757cm" svg:y="16.739cm" svg:viewBox="0 0 1031 407" svg:d="M0 0c0 227 229 407 515 407 282 0 516-180 516-407">
          <text:p/>
        </draw:path>
        <draw:line draw:style-name="gr8" draw:text-style-name="P2" draw:layer="layout" svg:x1="4.998cm" svg:y1="16.612cm" svg:x2="5.564cm" svg:y2="17.057cm">
          <text:p/>
        </draw:line>
        <draw:line draw:style-name="gr8" draw:text-style-name="P2" draw:layer="layout" svg:x1="5.242cm" svg:y1="16.421cm" svg:x2="5.807cm" svg:y2="16.867cm">
          <text:p/>
        </draw:line>
        <draw:line draw:style-name="gr8" draw:text-style-name="P2" draw:layer="layout" svg:x1="4.483cm" svg:y1="15.571cm" svg:x2="5.97cm" svg:y2="16.74cm">
          <text:p/>
        </draw:line>
        <draw:line draw:style-name="gr8" draw:text-style-name="P2" draw:layer="layout" svg:x1="4.343cm" svg:y1="17.908cm" svg:x2="3.492cm" svg:y2="17.24cm">
          <text:p/>
        </draw:line>
        <draw:line draw:style-name="gr8" draw:text-style-name="P2" draw:layer="layout" svg:x1="4.483cm" svg:y1="17.907cm" svg:x2="4.342cm" svg:y2="17.907cm">
          <text:p/>
        </draw:line>
        <draw:path draw:style-name="gr8" draw:text-style-name="P2" draw:layer="layout" svg:width="0.043cm" svg:height="0.036cm" svg:x="6.314cm" svg:y="16.181cm" svg:viewBox="0 0 44 37" svg:d="M0 37c29-4 44-14 44-37">
          <text:p/>
        </draw:path>
        <draw:path draw:style-name="gr8" draw:text-style-name="P2" draw:layer="layout" svg:width="0.007cm" svg:height="0.036cm" svg:x="4.829cm" svg:y="14.978cm" svg:viewBox="0 0 8 37" svg:d="M0 0c0 11 4 23 8 37">
          <text:p/>
        </draw:path>
        <draw:line draw:style-name="gr8" draw:text-style-name="P2" draw:layer="layout" svg:x1="4.829cm" svg:y1="14.978cm" svg:x2="6.358cm" svg:y2="16.182cm">
          <text:p/>
        </draw:line>
        <draw:path draw:style-name="gr8" draw:text-style-name="P2" draw:layer="layout" svg:width="1.528cm" svg:height="1.203cm" svg:x="7.09cm" svg:y="12.428cm" svg:viewBox="0 0 1529 1204" svg:d="M1529 1204c-60-642-710-1155-1529-1204">
          <text:p/>
        </draw:path>
        <draw:line draw:style-name="gr8" draw:text-style-name="P2" draw:layer="layout" svg:x1="4.829cm" svg:y1="15.053cm" svg:x2="4.829cm" svg:y2="14.978cm">
          <text:p/>
        </draw:line>
        <draw:path draw:style-name="gr8" draw:text-style-name="P2" draw:layer="layout" svg:width="0.025cm" svg:height="0.06cm" svg:x="4.85cm" svg:y="17.956cm" svg:viewBox="0 0 26 61" svg:d="M26 61c0-25-11-46-26-61">
          <text:p/>
        </draw:path>
        <draw:path draw:style-name="gr8" draw:text-style-name="P2" draw:layer="layout" svg:width="0.017cm" svg:height="0.007cm" svg:x="4.833cm" svg:y="17.949cm" svg:viewBox="0 0 18 8" svg:d="M18 8c-3-4-10-8-18-8">
          <text:p/>
        </draw:path>
        <draw:path draw:style-name="gr8" draw:text-style-name="P2" draw:layer="layout" svg:width="0.014cm" svg:height="0.014cm" svg:x="4.529cm" svg:y="18.337cm" svg:viewBox="0 0 15 15" svg:d="M0 0c4 3 7 7 15 15">
          <text:p/>
        </draw:path>
        <draw:path draw:style-name="gr8" draw:text-style-name="P2" draw:layer="layout" svg:width="0.335cm" svg:height="0.347cm" svg:x="4.54cm" svg:y="18.016cm" svg:viewBox="0 0 336 348" svg:d="M0 336c42 32 123-4 201-81 77-81 135-188 135-255">
          <text:p/>
        </draw:path>
        <draw:path draw:style-name="gr8" draw:text-style-name="P2" draw:layer="layout" svg:width="0.028cm" svg:height="0.025cm" svg:x="8.417cm" svg:y="15.409cm" svg:viewBox="0 0 29 26" svg:d="M29 0c-8 10-19 18-29 26">
          <text:p/>
        </draw:path>
        <draw:polyline draw:style-name="gr8" draw:text-style-name="P2" draw:layer="layout" svg:width="0.106cm" svg:height="0.247cm" svg:x="8.646cm" svg:y="14.971cm" svg:viewBox="0 0 107 248" draw:points="107,0 107,22 103,39 100,60 96,78 93,99 86,117 79,134 72,152 61,171 50,188 40,206 26,220 14,234 0,248">
          <text:p/>
        </draw:polyline>
        <draw:path draw:style-name="gr8" draw:text-style-name="P2" draw:layer="layout" svg:width="0.028cm" svg:height="0.025cm" svg:x="8.618cm" svg:y="15.218cm" svg:viewBox="0 0 29 26" svg:d="M29 0c-7 7-19 19-29 26">
          <text:p/>
        </draw:path>
        <draw:path draw:style-name="gr8" draw:text-style-name="P2" draw:layer="layout" svg:width="0.42cm" svg:height="0.092cm" svg:x="6.374cm" svg:y="16.714cm" svg:viewBox="0 0 421 93" svg:d="M421 0h-4c-24 18-52 35-84 50-35 17-71 29-106 36-74 10-153 10-227-4">
          <text:p/>
        </draw:path>
        <draw:polyline draw:style-name="gr8" draw:text-style-name="P2" draw:layer="layout" svg:width="0.638cm" svg:height="0.155cm" svg:x="6.357cm" svg:y="16.453cm" svg:viewBox="0 0 639 156" draw:points="0,0 38,35 77,68 123,93 169,114 218,132 268,146 317,153 371,156 420,153 470,146 516,135 558,117 600,93 639,68">
          <text:p/>
        </draw:polyline>
        <draw:path draw:style-name="gr8" draw:text-style-name="P2" draw:layer="layout" svg:width="0.043cm" svg:height="0.025cm" svg:x="6.314cm" svg:y="16.372cm" svg:viewBox="0 0 44 26" svg:d="M0 0c15 12 29 19 44 26">
          <text:p/>
        </draw:path>
        <draw:line draw:style-name="gr8" draw:text-style-name="P2" draw:layer="layout" svg:x1="6.357cm" svg:y1="16.397cm" svg:x2="6.357cm" svg:y2="16.181cm">
          <text:p/>
        </draw:line>
        <draw:path draw:style-name="gr8" draw:text-style-name="P2" draw:layer="layout" svg:width="0.244cm" svg:height="0.191cm" svg:x="4.998cm" svg:y="16.421cm" svg:viewBox="0 0 245 192" svg:d="M245 0c-79 30-167 100-245 192">
          <text:p/>
        </draw:path>
        <draw:line draw:style-name="gr8" draw:text-style-name="P2" draw:layer="layout" svg:x1="4.483cm" svg:y1="18.704cm" svg:x2="4.342cm" svg:y2="18.704cm">
          <text:p/>
        </draw:line>
        <draw:line draw:style-name="gr8" draw:text-style-name="P2" draw:layer="layout" svg:x1="4.342cm" svg:y1="18.704cm" svg:x2="4.342cm" svg:y2="17.907cm">
          <text:p/>
        </draw:line>
        <draw:path draw:style-name="gr8" draw:text-style-name="P2" draw:layer="layout" svg:width="0.025cm" svg:height="0.056cm" svg:x="5.767cm" svg:y="16.926cm" svg:viewBox="0 0 26 57" svg:d="M26 57c0-24-7-47-26-57">
          <text:p/>
        </draw:path>
        <draw:path draw:style-name="gr8" draw:text-style-name="P2" draw:layer="layout" svg:width="0.021cm" svg:height="0.011cm" svg:x="5.75cm" svg:y="16.915cm" svg:viewBox="0 0 22 12" svg:d="M22 12c-8-5-15-8-22-12">
          <text:p/>
        </draw:path>
        <draw:path draw:style-name="gr8" draw:text-style-name="P2" draw:layer="layout" svg:width="0.015cm" svg:height="0.018cm" svg:x="5.446cm" svg:y="17.303cm" svg:viewBox="0 0 16 19" svg:d="M0 0c4 7 12 11 16 19">
          <text:p/>
        </draw:path>
        <draw:path draw:style-name="gr8" draw:text-style-name="P2" draw:layer="layout" svg:width="0.331cm" svg:height="0.349cm" svg:x="5.461cm" svg:y="16.982cm" svg:viewBox="0 0 332 350" svg:d="M0 340c39 28 120-4 198-85 81-78 134-184 134-255">
          <text:p/>
        </draw:path>
        <draw:path draw:style-name="gr8" draw:text-style-name="P2" draw:layer="layout" svg:width="0.021cm" svg:height="0.056cm" svg:x="10.294cm" svg:y="13.37cm" svg:viewBox="0 0 22 57" svg:d="M22 57c0-29-7-47-22-57">
          <text:p/>
        </draw:path>
        <draw:path draw:style-name="gr8" draw:text-style-name="P2" draw:layer="layout" svg:width="0.021cm" svg:height="0.011cm" svg:x="10.276cm" svg:y="13.359cm" svg:viewBox="0 0 22 12" svg:d="M22 12c-7-4-14-8-22-12">
          <text:p/>
        </draw:path>
        <draw:path draw:style-name="gr8" draw:text-style-name="P2" draw:layer="layout" svg:width="0.014cm" svg:height="0.014cm" svg:x="9.969cm" svg:y="13.747cm" svg:viewBox="0 0 15 15" svg:d="M0 0c8 4 12 12 15 15">
          <text:p/>
        </draw:path>
        <draw:path draw:style-name="gr8" draw:text-style-name="P2" draw:layer="layout" svg:width="0.332cm" svg:height="0.347cm" svg:x="9.983cm" svg:y="13.426cm" svg:viewBox="0 0 333 348" svg:d="M0 336c39 32 125-3 202-81 78-82 131-184 131-255">
          <text:p/>
        </draw:path>
        <draw:path draw:style-name="gr8" draw:text-style-name="P2" draw:layer="layout" svg:width="0.024cm" svg:height="0.059cm" svg:x="11.211cm" svg:y="12.954cm" svg:viewBox="0 0 25 60" svg:d="M25 60c0-29-10-46-25-60">
          <text:p/>
        </draw:path>
        <draw:path draw:style-name="gr8" draw:text-style-name="P2" draw:layer="layout" svg:width="0.018cm" svg:height="0.011cm" svg:x="11.193cm" svg:y="12.946cm" svg:viewBox="0 0 19 12" svg:d="M19 12c-4-8-11-8-19-12">
          <text:p/>
        </draw:path>
        <draw:path draw:style-name="gr8" draw:text-style-name="P2" draw:layer="layout" svg:width="0.014cm" svg:height="0.014cm" svg:x="10.89cm" svg:y="13.335cm" svg:viewBox="0 0 15 15" svg:d="M0 0c3 3 7 10 15 15">
          <text:p/>
        </draw:path>
        <draw:path draw:style-name="gr8" draw:text-style-name="P2" draw:layer="layout" svg:width="0.331cm" svg:height="0.347cm" svg:x="10.904cm" svg:y="13.013cm" svg:viewBox="0 0 332 348" svg:d="M0 337c39 31 120-4 198-86 78-78 134-180 134-251">
          <text:p/>
        </draw:path>
        <draw:line draw:style-name="gr8" draw:text-style-name="P2" draw:layer="layout" svg:x1="4.343cm" svg:y1="18.705cm" svg:x2="3.492cm" svg:y2="18.037cm">
          <text:p/>
        </draw:line>
        <draw:path draw:style-name="gr8" draw:text-style-name="P2" draw:layer="layout" svg:width="0.709cm" svg:height="0.327cm" svg:x="3.855cm" svg:y="16.475cm" svg:viewBox="0 0 710 328" svg:d="M710 99c-116-96-296-124-451-75-155 54-259 170-259 304">
          <text:p/>
        </draw:path>
        <draw:path draw:style-name="gr8" draw:text-style-name="P2" draw:layer="layout" svg:width="0.833cm" svg:height="0.328cm" svg:x="3.855cm" svg:y="16.799cm" svg:viewBox="0 0 834 329" svg:d="M0 0c0 184 187 329 417 329 229 0 417-145 417-329">
          <text:p/>
        </draw:path>
        <draw:path draw:style-name="gr8" draw:text-style-name="P2" draw:layer="layout" svg:width="0.124cm" svg:height="0.233cm" svg:x="4.564cm" svg:y="16.569cm" svg:viewBox="0 0 125 234" svg:d="M125 234c0-88-46-169-125-234">
          <text:p/>
        </draw:path>
        <draw:line draw:style-name="gr8" draw:text-style-name="P2" draw:layer="layout" svg:x1="4.829cm" svg:y1="14.978cm" svg:x2="4.829cm" svg:y2="14.206cm">
          <text:p/>
        </draw:line>
        <draw:line draw:style-name="gr8" draw:text-style-name="P2" draw:layer="layout" svg:x1="4.829cm" svg:y1="14.206cm" svg:x2="6.358cm" svg:y2="15.41cm">
          <text:p/>
        </draw:line>
        <draw:line draw:style-name="gr8" draw:text-style-name="P2" draw:layer="layout" svg:x1="6.357cm" svg:y1="16.181cm" svg:x2="6.357cm" svg:y2="15.409cm">
          <text:p/>
        </draw:line>
        <draw:path draw:style-name="gr8" draw:text-style-name="P2" draw:layer="layout" svg:width="0.286cm" svg:height="0.045cm" svg:x="7.062cm" svg:y="12.806cm" svg:viewBox="0 0 287 46" svg:d="M0 46c81-61 209-61 287 0">
          <text:p/>
        </draw:path>
        <draw:line draw:style-name="gr8" draw:text-style-name="P2" draw:layer="layout" svg:x1="7.344cm" svg:y1="12.851cm" svg:x2="8.266cm" svg:y2="13.575cm">
          <text:p/>
        </draw:line>
        <draw:path draw:style-name="gr8" draw:text-style-name="P2" draw:layer="layout" svg:width="0.06cm" svg:height="0.113cm" svg:x="8.265cm" svg:y="13.684cm" svg:viewBox="0 0 61 114" svg:d="M0 114c40-29 61-67 61-114">
          <text:p/>
        </draw:path>
        <draw:path draw:style-name="gr8" draw:text-style-name="P2" draw:layer="layout" svg:width="0.06cm" svg:height="0.113cm" svg:x="8.265cm" svg:y="13.574cm" svg:viewBox="0 0 61 114" svg:d="M61 114c0-42-21-82-61-114">
          <text:p/>
        </draw:path>
        <draw:line draw:style-name="gr8" draw:text-style-name="P2" draw:layer="layout" svg:x1="8.265cm" svg:y1="13.797cm" svg:x2="8.287cm" svg:y2="13.815cm">
          <text:p/>
        </draw:line>
        <draw:line draw:style-name="gr8" draw:text-style-name="P2" draw:layer="layout" svg:x1="8.287cm" svg:y1="13.814cm" svg:x2="6.589cm" svg:y2="15.149cm">
          <text:p/>
        </draw:line>
        <draw:line draw:style-name="gr8" draw:text-style-name="P2" draw:layer="layout" svg:x1="6.568cm" svg:y1="15.13cm" svg:x2="6.59cm" svg:y2="15.149cm">
          <text:p/>
        </draw:line>
        <draw:path draw:style-name="gr8" draw:text-style-name="P2" draw:layer="layout" svg:width="0.282cm" svg:height="0.048cm" svg:x="6.286cm" svg:y="15.13cm" svg:viewBox="0 0 283 49" svg:d="M283 0c-77 65-204 65-283 0">
          <text:p/>
        </draw:path>
        <draw:line draw:style-name="gr8" draw:text-style-name="P2" draw:layer="layout" svg:x1="6.287cm" svg:y1="15.131cm" svg:x2="5.365cm" svg:y2="14.407cm">
          <text:p/>
        </draw:line>
        <draw:path draw:style-name="gr8" draw:text-style-name="P2" draw:layer="layout" svg:width="0.06cm" svg:height="0.113cm" svg:x="5.309cm" svg:y="14.185cm" svg:viewBox="0 0 61 114" svg:d="M61 0c-40 31-61 70-61 114">
          <text:p/>
        </draw:path>
        <draw:path draw:style-name="gr8" draw:text-style-name="P2" draw:layer="layout" svg:width="0.06cm" svg:height="0.109cm" svg:x="5.309cm" svg:y="14.298cm" svg:viewBox="0 0 61 110" svg:d="M0 0c0 43 21 82 61 110">
          <text:p/>
        </draw:path>
        <draw:line draw:style-name="gr8" draw:text-style-name="P2" draw:layer="layout" svg:x1="5.37cm" svg:y1="14.189cm" svg:x2="5.344cm" svg:y2="14.167cm">
          <text:p/>
        </draw:line>
        <draw:line draw:style-name="gr8" draw:text-style-name="P2" draw:layer="layout" svg:x1="5.344cm" svg:y1="14.172cm" svg:x2="5.726cm" svg:y2="13.871cm">
          <text:p/>
        </draw:line>
        <draw:line draw:style-name="gr8" draw:text-style-name="P2" draw:layer="layout" svg:x1="5.726cm" svg:y1="13.872cm" svg:x2="5.482cm" svg:y2="13.68cm">
          <text:p/>
        </draw:line>
        <draw:line draw:style-name="gr8" draw:text-style-name="P2" draw:layer="layout" svg:x1="5.483cm" svg:y1="13.68cm" svg:x2="4.818cm" svg:y2="14.2cm">
          <text:p/>
        </draw:line>
        <draw:path draw:style-name="gr8" draw:text-style-name="P2" draw:layer="layout" svg:width="0.011cm" svg:height="0.01cm" svg:x="4.818cm" svg:y="14.199cm" svg:viewBox="0 0 12 11" svg:d="M12 11c0-3-8-8-12-11">
          <text:p/>
        </draw:path>
        <draw:path draw:style-name="gr8" draw:text-style-name="P2" draw:layer="layout" svg:width="0.638cm" svg:height="0.103cm" svg:x="6.357cm" svg:y="15.409cm" svg:viewBox="0 0 639 104" svg:d="M0 0c176 138 463 138 639 0">
          <text:p/>
        </draw:path>
        <draw:line draw:style-name="gr8" draw:text-style-name="P2" draw:layer="layout" svg:x1="6.992cm" svg:y1="15.41cm" svg:x2="8.619cm" svg:y2="14.128cm">
          <text:p/>
        </draw:line>
        <draw:path draw:style-name="gr8" draw:text-style-name="P2" draw:layer="layout" svg:width="0.134cm" svg:height="0.25cm" svg:x="8.618cm" svg:y="13.631cm" svg:viewBox="0 0 135 251" svg:d="M0 0c86 67 135 155 135 251">
          <text:p/>
        </draw:path>
        <draw:path draw:style-name="gr8" draw:text-style-name="P2" draw:layer="layout" svg:width="0.134cm" svg:height="0.254cm" svg:x="8.618cm" svg:y="13.878cm" svg:viewBox="0 0 135 255" svg:d="M135 0c0 95-49 187-135 255">
          <text:p/>
        </draw:path>
        <draw:path draw:style-name="gr8" draw:text-style-name="P2" draw:layer="layout" svg:width="0.014cm" svg:height="0.01cm" svg:x="7.08cm" svg:y="12.421cm" svg:viewBox="0 0 15 11" svg:d="M15 11c-8-3-12-8-15-11">
          <text:p/>
        </draw:path>
        <draw:line draw:style-name="gr8" draw:text-style-name="P2" draw:layer="layout" svg:x1="7.081cm" svg:y1="12.421cm" svg:x2="6.42cm" svg:y2="12.944cm">
          <text:p/>
        </draw:line>
        <draw:line draw:style-name="gr8" draw:text-style-name="P2" draw:layer="layout" svg:x1="6.664cm" svg:y1="13.134cm" svg:x2="6.42cm" svg:y2="12.943cm">
          <text:p/>
        </draw:line>
        <draw:line draw:style-name="gr8" draw:text-style-name="P2" draw:layer="layout" svg:x1="6.663cm" svg:y1="13.134cm" svg:x2="7.045cm" svg:y2="12.834cm">
          <text:p/>
        </draw:line>
        <draw:line draw:style-name="gr8" draw:text-style-name="P2" draw:layer="layout" svg:x1="7.067cm" svg:y1="12.852cm" svg:x2="7.041cm" svg:y2="12.834cm">
          <text:p/>
        </draw:line>
        <draw:line draw:style-name="gr8" draw:text-style-name="P2" draw:layer="layout" svg:x1="4.818cm" svg:y1="15.095cm" svg:x2="4.818cm" svg:y2="14.199cm">
          <text:p/>
        </draw:line>
        <draw:path draw:style-name="gr8" draw:text-style-name="P2" draw:layer="layout" svg:width="0.611cm" svg:height="0.78cm" svg:x="5.866cm" svg:y="13.712cm" svg:viewBox="0 0 612 781" svg:d="M612 0c-104 289-358 610-612 781">
          <text:p/>
        </draw:path>
        <draw:path draw:style-name="gr8" draw:text-style-name="P2" draw:layer="layout" svg:width="0.938cm" svg:height="0.737cm" svg:x="5.482cm" svg:y="12.943cm" svg:viewBox="0 0 939 738" svg:d="M0 738c282-389 653-682 939-738">
          <text:p/>
        </draw:path>
        <draw:path draw:style-name="gr8" draw:text-style-name="P2" draw:layer="layout" svg:width="1.626cm" svg:height="1.28cm" svg:x="6.794cm" svg:y="15.434cm" svg:viewBox="0 0 1627 1281" svg:d="M1627 0c-275 215-543 426-815 639-134 106-268 215-406 321-134 106-268 212-406 321">
          <text:p/>
        </draw:path>
        <draw:line draw:style-name="gr8" draw:text-style-name="P2" draw:layer="layout" svg:x1="6.992cm" svg:y1="16.521cm" svg:x2="8.619cm" svg:y2="15.243cm">
          <text:p/>
        </draw:line>
        <draw:path draw:style-name="gr8" draw:text-style-name="P2" draw:layer="layout" svg:width="0.603cm" svg:height="0.11cm" svg:x="3.961cm" svg:y="16.908cm" svg:viewBox="0 0 604 111" svg:d="M604 96c-82-64-191-99-307-96-113 0-223 43-297 111">
          <text:p/>
        </draw:path>
        <draw:path draw:style-name="gr8" draw:text-style-name="P2" draw:layer="layout" svg:width="0.019cm" svg:height="0.015cm" svg:x="4.564cm" svg:y="17.003cm" svg:viewBox="0 0 20 16" svg:d="M20 16c-8-9-11-12-20-16">
          <text:p/>
        </draw:path>
        <draw:line draw:style-name="gr8" draw:text-style-name="P2" draw:layer="layout" svg:x1="7.062cm" svg:y1="13.532cm" svg:x2="7.062cm" svg:y2="12.851cm">
          <text:p/>
        </draw:line>
        <draw:line draw:style-name="gr8" draw:text-style-name="P2" draw:layer="layout" svg:x1="8.265cm" svg:y1="13.828cm" svg:x2="8.265cm" svg:y2="13.797cm">
          <text:p/>
        </draw:line>
        <draw:line draw:style-name="gr8" draw:text-style-name="P2" draw:layer="layout" svg:x1="5.365cm" svg:y1="14.185cm" svg:x2="5.365cm" svg:y2="14.407cm">
          <text:p/>
        </draw:line>
        <draw:path draw:style-name="gr8" draw:text-style-name="P2" draw:layer="layout" svg:width="0.938cm" svg:height="0.738cm" svg:x="5.725cm" svg:y="13.133cm" svg:viewBox="0 0 939 739" svg:d="M0 739c286-389 657-679 939-739">
          <text:p/>
        </draw:path>
        <draw:path draw:style-name="gr8" draw:text-style-name="P2" draw:layer="layout" svg:width="0.057cm" svg:height="0.046cm" svg:x="6.067cm" svg:y="14.915cm" svg:viewBox="0 0 58 47" svg:d="M0 47c19-14 40-28 58-47">
          <text:p/>
        </draw:path>
        <draw:line draw:style-name="gr8" draw:text-style-name="P2" draw:layer="layout" svg:x1="6.124cm" svg:y1="14.919cm" svg:x2="6.266cm" svg:y2="14.806cm">
          <text:p/>
        </draw:line>
        <draw:path draw:style-name="gr8" draw:text-style-name="P2" draw:layer="layout" svg:width="0.779cm" svg:height="1.292cm" svg:x="6.265cm" svg:y="13.514cm" svg:viewBox="0 0 780 1293" svg:d="M0 1293c431-339 780-914 780-1293">
          <text:p/>
        </draw:path>
        <draw:line draw:style-name="gr8" draw:text-style-name="P2" draw:layer="layout" svg:x1="7.041cm" svg:y1="13.514cm" svg:x2="7.041cm" svg:y2="12.834cm">
          <text:p/>
        </draw:line>
        <draw:path draw:style-name="gr8" draw:text-style-name="P2" draw:layer="layout" svg:width="0.663cm" svg:height="0.696cm" svg:x="5.842cm" svg:y="13.704cm" svg:viewBox="0 0 664 697" svg:d="M0 697c0-141 109-354 264-509 155-159 322-226 400-166">
          <text:p/>
        </draw:path>
        <draw:path draw:style-name="gr8" draw:text-style-name="P2" draw:layer="layout" svg:width="0.665cm" svg:height="0.81cm" svg:x="5.884cm" svg:y="13.726cm" svg:viewBox="0 0 666 811" svg:d="M622 0c95 74 31 311-138 530-174 219-389 332-484 258">
          <text:p/>
        </draw:path>
        <draw:path draw:style-name="gr8" draw:text-style-name="P2" draw:layer="layout" svg:width="0.042cm" svg:height="0.117cm" svg:x="5.842cm" svg:y="14.396cm" svg:viewBox="0 0 43 118" svg:d="M43 118c-29-21-43-64-43-118">
          <text:p/>
        </draw:path>
        <draw:path draw:style-name="gr8" draw:text-style-name="P2" draw:layer="layout" svg:width="0.561cm" svg:height="0.591cm" svg:x="7.507cm" svg:y="15.033cm" svg:viewBox="0 0 562 592" svg:d="M0 592c0-120 92-296 226-434 131-135 272-191 336-138">
          <text:p/>
        </draw:path>
        <draw:path draw:style-name="gr8" draw:text-style-name="P2" draw:layer="layout" svg:width="0.564cm" svg:height="0.688cm" svg:x="7.542cm" svg:y="15.053cm" svg:viewBox="0 0 565 689" svg:d="M527 0c81 63 28 264-117 452-145 184-328 279-410 219">
          <text:p/>
        </draw:path>
        <draw:path draw:style-name="gr8" draw:text-style-name="P2" draw:layer="layout" svg:width="0.035cm" svg:height="0.099cm" svg:x="7.507cm" svg:y="15.624cm" svg:viewBox="0 0 36 100" svg:d="M36 100c-25-21-36-53-36-100">
          <text:p/>
        </draw:path>
        <draw:path draw:style-name="gr8" draw:text-style-name="P2" draw:layer="layout" svg:width="0.031cm" svg:height="0.106cm" svg:x="6.491cm" svg:y="13.719cm" svg:viewBox="0 0 32 107" svg:d="M0 0c22 21 32 60 32 107">
          <text:p/>
        </draw:path>
        <draw:path draw:style-name="gr8" draw:text-style-name="P2" draw:layer="layout" svg:width="0.539cm" svg:height="0.688cm" svg:x="5.983cm" svg:y="13.821cm" svg:viewBox="0 0 540 689" svg:d="M540 0c0 113-70 273-180 414-112 145-251 251-360 275">
          <text:p/>
        </draw:path>
        <draw:path draw:style-name="gr8" draw:text-style-name="P2" draw:layer="layout" svg:width="0.11cm" svg:height="0.014cm" svg:x="5.873cm" svg:y="14.502cm" svg:viewBox="0 0 111 15" svg:d="M111 7c-47 12-83 12-111-7">
          <text:p/>
        </draw:path>
        <draw:path draw:style-name="gr8" draw:text-style-name="P2" draw:layer="layout" svg:width="0.78cm" svg:height="1.291cm" svg:x="6.286cm" svg:y="13.532cm" svg:viewBox="0 0 781 1292" svg:d="M0 1292c431-338 781-917 781-1292">
          <text:p/>
        </draw:path>
        <draw:path draw:style-name="gr8" draw:text-style-name="P2" draw:layer="layout" svg:width="0.057cm" svg:height="0.042cm" svg:x="6.088cm" svg:y="14.933cm" svg:viewBox="0 0 58 43" svg:d="M0 43c18-15 39-29 58-43">
          <text:p/>
        </draw:path>
        <draw:line draw:style-name="gr8" draw:text-style-name="P2" draw:layer="layout" svg:x1="6.145cm" svg:y1="14.934cm" svg:x2="6.287cm" svg:y2="14.823cm">
          <text:p/>
        </draw:line>
        <draw:line draw:style-name="gr8" draw:text-style-name="P2" draw:layer="layout" svg:x1="3.259cm" svg:y1="17.593cm" svg:x2="3.259cm" svg:y2="16.795cm">
          <text:p/>
        </draw:line>
        <draw:line draw:style-name="gr8" draw:text-style-name="P2" draw:layer="layout" svg:x1="8.445cm" svg:y1="15.413cm" svg:x2="8.647cm" svg:y2="15.218cm">
          <text:p/>
        </draw:line>
        <draw:line draw:style-name="gr8" draw:text-style-name="P2" draw:layer="layout" svg:x1="8.748cm" svg:y1="14.971cm" svg:x2="8.748cm" svg:y2="13.878cm">
          <text:p/>
        </draw:line>
        <draw:path draw:style-name="gr1" draw:text-style-name="P1" draw:layer="layout" svg:width="8.149cm" svg:height="5.02cm" svg:x="2.991cm" svg:y="2.494cm" svg:viewBox="0 0 8150 5021" svg:d="M2548 3285l159-63c169-68 317-279 349-508l4 236-4-4c0 0 4 4 7 4v173l-3-173 3 173c0 14 0 24 0 39 0 24 0 52 0 77 4 25 4 50 7 74 0 14 0 25 4 39 0 11 0 25 0 35 3 11 3 25 7 36 0 14 3 24 3 35 4 10 4 21 7 35 0 11 4 21 4 32 3 10 3 21 7 32 4 10 4 21 7 31 4 11 4 22 7 32 39 18 81 35 127 42 21 4 42 4 67 4 11 0 21-4 35-7 11-4 25-7 39-11l4-3c130-46 261-99 395-152s264-106 398-159c135-49 269-102 403-155 67-25 134-53 201-77 67-25 134-50 194-78l60-25c3 0 7-3 14-3 3-4 7-4 14-7 7-4 18-7 28-11 21-10 46-21 74-32l-10 4c-138 53-272 106-406 159-138 53-272 105-406 158s-271 106-405 159-269 102-410 159c141-57 276-106 410-159s271-106 405-159 268-105 406-158c134-53 268-106 406-159l10-4c25-10 50-24 67-38 18-15 32-32 39-50-7 18-21 35-39 50-17 14-42 28-67 38-28 11-53 22-74 32-10 4-21 7-28 11-7 3-11 3-14 7-7 0-11 3-14 3l-60 25c-60 28-127 53-194 78-67 24-134 52-201 77-134 53-268 106-403 155-134 53-264 106-398 159s-265 106-395 152l-4 3c-14 4-28 7-39 11-14 3-24 7-35 7-25 0-46 0-67-4-46-7-88-24-127-42 74 7 152 11 222 4 39 0 74-7 106-14 32-4 64-15 88-25-24 10-56 21-88 25-32 7-67 14-106 14-70 7-148 3-222-4-3-10-3-21-7-32-3-10-3-21-7-31-4-11-4-22-7-32 0-11-4-21-4-32-3-14-3-25-7-35 0-11-3-21-3-35-4-11-4-25-7-36 0-10 0-24 0-35-4-14-4-25-4-39-3-24-3-49-7-74 0-25 0-53 0-77 0-15 0-25 0-39l-3-173h3c11 3 21 7 35 7v-321-1150c173 67 459 67 635 0l1627-635c84-32 130-78 130-124v110l4 1090-4 427c0 21-3 35-10 53-4 3-4 7-4 10-3 7-7 11-10 18-4 3-11 10-15 14-7 7-10 11-17 14-18 18-46 32-74 46l-1627 635-38 10-39 11-46 7-46 4h-49l-50-4-49-7-53-7-46-14-49-14-46-18-46-21-42-21-36-25 36 25 42 21 46 21 46 18 49 14 46 14 53 7 49 7 50 4h49l46-4 46-7 39-11 38-10 1627-635c28-14 56-28 74-46 7-3 10-7 17-14 4-4 11-11 15-14 3-7 7-11 10-18 0-3 0-7 4-10l-205 451 205-451c7-18 10-32 10-53l4-427h-4c4 0 4 0 4 0 56 25 120 21 183-4l2473-966v-57l-846-328c-314-123-819-123-1133 0l-681 265v-110c0-45-46-91-130-123-64-321-713-575-1528-601-3 0-7 0-10-3l-660 262-35-14c-279-110-632 38-903 381l243 95-381 148 21 7c-35 14-56 35-56 57 0 17 21 38 56 52l586 230 335 130c53 21 137 28 212 18 7 0 14-4 21-4 10-3 17-3 28-7 7-3 14-3 21-7l21 7 452-176 21-7 1203-469 21-11-21-7c35-14 56-35 56-53 0-21-21-42-56-56l-921-360c-77-32-204-32-282 0l-21-7-381 148c-11-7-18-11-32-14l-208-81 660-262c3 3 7 3 10 3 815 26 1464 280 1528 601 84 32 130 78 130 123 0 46-46 92-130 124l-1627 635c-176 67-462 67-635 0l-1527-596c-4 0-7-4-11-4l664-257-664 257v1305c-46 209-183 392-335 448l-992 388c-152 60-233 138-233 223 0 81 81 162 233 218l847 332v1189l-847-332c-67-28-120-56-159-88l53 46c39 28 88 56 148 81l834 325h92l6889-2692 60-46v-1326 1326l-6925 2706v-1189l1080-420c74-81 166-116 243-95z">
          <text:p/>
        </draw:path>
        <draw:polygon draw:style-name="gr7" draw:text-style-name="P2" draw:layer="layout" svg:width="0cm" svg:height="0cm" svg:x="7.941cm" svg:y="5.757cm" svg:viewBox="0 0 0 0" draw:points="0,0">
          <text:p/>
        </draw:polygon>
        <draw:path draw:style-name="gr1" draw:text-style-name="P1" draw:layer="layout" svg:width="2.66cm" svg:height="1.465cm" svg:x="8.48cm" svg:y="2.973cm" svg:viewBox="0 0 2661 1466" svg:d="M0 1448l4 3c56 22 120 18 183-7l2474-967v-57l-846-328c-314-123-819-123-1134 0l-681 265z">
          <text:p/>
        </draw:path>
        <draw:polygon draw:style-name="gr7" draw:text-style-name="P2" draw:layer="layout" svg:width="0cm" svg:height="0cm" svg:x="7.941cm" svg:y="5.757cm" svg:viewBox="0 0 0 0" draw:points="0,0">
          <text:p/>
        </draw:polygon>
        <draw:polygon draw:style-name="gr1" draw:text-style-name="P1" draw:layer="layout" svg:width="1.527cm" svg:height="1.746cm" svg:x="4.561cm" svg:y="3.383cm" svg:viewBox="0 0 1528 1747" draw:points="0,1151 1528,1747 1528,596 0,0">
          <text:p/>
        </draw:polygon>
        <draw:polygon draw:style-name="gr7" draw:text-style-name="P2" draw:layer="layout" svg:width="0cm" svg:height="0cm" svg:x="7.941cm" svg:y="5.757cm" svg:viewBox="0 0 0 0" draw:points="0,0">
          <text:p/>
        </draw:polygon>
        <draw:path draw:style-name="gr1" draw:text-style-name="P1" draw:layer="layout" svg:width="2.706cm" svg:height="2.382cm" svg:x="2.991cm" svg:y="5.132cm" svg:viewBox="0 0 2707 2383" svg:d="M2548 642l159-63-1482-579-992 388c-152 57-233 138-233 219v1190c0 46 25 92 74 134l53 46c39 28 88 56 148 81l834 325-25-32-851-332c-67-28-120-56-159-88-49-42-74-88-74-134v-1190c0 85 81 162 233 223l851 332h141l1080-424-565-219c74-81 166-116 240-95z">
          <text:p/>
        </draw:path>
        <draw:polygon draw:style-name="gr7" draw:text-style-name="P2" draw:layer="layout" svg:width="0cm" svg:height="0cm" svg:x="7.941cm" svg:y="5.757cm" svg:viewBox="0 0 0 0" draw:points="0,0">
          <text:p/>
        </draw:polygon>
        <draw:path draw:style-name="gr1" draw:text-style-name="P1" draw:layer="layout" svg:width="1.697cm" svg:height="1.146cm" svg:x="5.076cm" svg:y="2.702cm" svg:viewBox="0 0 1698 1147" svg:d="M1698 971v-971l-381 148c-11-7-18-11-32-14-279-113-632 40-908 382l-377 148 21 7v109l586 230c109-180 279-272 414-230 3 4 7 4 10 4 113 46 180 187 173 363 7-3 14-3 21-7l21 7z">
          <text:p/>
        </draw:path>
        <draw:polygon draw:style-name="gr7" draw:text-style-name="P2" draw:layer="layout" svg:width="0cm" svg:height="0cm" svg:x="7.941cm" svg:y="5.757cm" svg:viewBox="0 0 0 0" draw:points="0,0">
          <text:p/>
        </draw:polygon>
        <draw:path draw:style-name="gr1" draw:text-style-name="P1" draw:layer="layout" svg:width="1.873cm" svg:height="1.182cm" svg:x="4.215cm" svg:y="4.533cm" svg:viewBox="0 0 1874 1183" svg:d="M1832 670c25-18 42-46 42-74l-1528-596c0 14 0 28 3 42 0 18-3 35-3 53-4 21-7 39-11 56-49 209-183 388-335 448l1483 584c169-68 317-279 349-513z">
          <text:p/>
        </draw:path>
        <draw:polygon draw:style-name="gr7" draw:text-style-name="P2" draw:layer="layout" svg:width="0cm" svg:height="0cm" svg:x="7.941cm" svg:y="5.757cm" svg:viewBox="0 0 0 0" draw:points="0,0">
          <text:p/>
        </draw:polygon>
        <draw:path draw:style-name="gr1" draw:text-style-name="P1" draw:layer="layout" svg:width="1.259cm" svg:height="0.98cm" svg:x="6.794cm" svg:y="2.685cm" svg:viewBox="0 0 1260 981" svg:d="M1204 511v-18c35-14 56-35 56-56 0-22-21-39-56-53l-921-360c-77-32-205-32-283 0v957z">
          <text:p/>
        </draw:path>
        <draw:polygon draw:style-name="gr7" draw:text-style-name="P2" draw:layer="layout" svg:width="0cm" svg:height="0cm" svg:x="7.941cm" svg:y="5.757cm" svg:viewBox="0 0 0 0" draw:points="0,0">
          <text:p/>
        </draw:polygon>
        <draw:path draw:style-name="gr1" draw:text-style-name="P1" draw:layer="layout" svg:width="0.602cm" svg:height="0.817cm" svg:x="7.235cm" svg:y="4.173cm" svg:viewBox="0 0 603 818" svg:d="M226 60c78-60 163-74 230-46 145 53 191 275 102 495-84 222-268 353-413 296-67-28-117-95-138-190-3-29-7-57-7-88 0-177 92-372 226-467z">
          <text:p/>
        </draw:path>
        <draw:polygon draw:style-name="gr7" draw:text-style-name="P2" draw:layer="layout" svg:width="0cm" svg:height="0cm" svg:x="7.941cm" svg:y="5.757cm" svg:viewBox="0 0 0 0" draw:points="0,0">
          <text:p/>
        </draw:polygon>
        <draw:path draw:style-name="gr1" draw:text-style-name="P1" draw:layer="layout" svg:width="1.032cm" svg:height="0.407cm" svg:x="3.486cm" svg:y="5.513cm" svg:viewBox="0 0 1033 408" svg:d="M924 326c25-11 43-25 60-39 92-77 50-169-102-229-176-67-455-78-660-21-209 56-279 162-174 250 18 14 36 28 60 39 100 50 248 82 411 82 158 0 306-32 405-82z">
          <text:p/>
        </draw:path>
        <draw:polygon draw:style-name="gr7" draw:text-style-name="P2" draw:layer="layout" svg:width="0cm" svg:height="0cm" svg:x="7.941cm" svg:y="5.757cm" svg:viewBox="0 0 0 0" draw:points="0,0">
          <text:p/>
        </draw:polygon>
        <draw:path draw:style-name="gr1" draw:text-style-name="P1" draw:layer="layout" svg:width="1.032cm" svg:height="0.407cm" svg:x="9.141cm" svg:y="3.167cm" svg:viewBox="0 0 1033 408" svg:d="M924 327c21-14 43-28 60-39 92-78 50-170-102-230-180-67-460-78-664-21-205 56-275 162-170 251 18 11 36 25 60 39 96 46 247 81 406 81 160 0 311-35 410-81z">
          <text:p/>
        </draw:path>
        <draw:polygon draw:style-name="gr7" draw:text-style-name="P2" draw:layer="layout" svg:width="0cm" svg:height="0cm" svg:x="7.941cm" svg:y="5.757cm" svg:viewBox="0 0 0 0" draw:points="0,0">
          <text:p/>
        </draw:polygon>
        <draw:path draw:style-name="gr1" draw:text-style-name="P1" draw:layer="layout" svg:width="0.595cm" svg:height="0.817cm" svg:x="7.242cm" svg:y="4.173cm" svg:viewBox="0 0 596 818" svg:d="M220 60c77-60 162-74 229-46 145 53 191 275 102 495-84 222-268 353-413 296-67-28-117-95-138-190 159-117 259-365 220-555z">
          <text:p/>
        </draw:path>
        <draw:polygon draw:style-name="gr7" draw:text-style-name="P2" draw:layer="layout" svg:width="0cm" svg:height="0cm" svg:x="7.941cm" svg:y="5.757cm" svg:viewBox="0 0 0 0" draw:points="0,0">
          <text:p/>
        </draw:polygon>
        <draw:path draw:style-name="gr1" draw:text-style-name="P1" draw:layer="layout" svg:width="0.576cm" svg:height="0.593cm" svg:x="12.597cm" svg:y="4.981cm" svg:viewBox="0 0 577 594" svg:d="M481 75c95 35 123 180 67 321-53 141-173 226-269 190l-32-14c-25-10-46-28-63-49 17 21 38 39 63 49l32 14c-57-24-92-91-92-180 0-91 35-190 99-257 61-71 135-100 195-74 95 35 123 180 67 321-53 141-173 226-269 190-57-24-92-91-92-180 0-91 35-190 99-257 61-71 135-100 195-74l-32-14c-24-12-53-12-81-5l-14-7-36-14c-57-21-124 4-180 68-57 64-88 152-88 236 0 78 31 142 84 163l36 14c-18 0-32-4-46-7l-36-14c-56-22-88-85-88-170 0-88 35-180 92-243 56-68 127-96 187-75l35 14c11 7 25 18 40 28-15-10-29-21-40-28l-35-14c-60-21-131 7-187 75-57 63-92 155-92 243 0 85 32 148 88 170l36 14c-57-21-89-88-89-173s36-177 92-244c60-64 127-92 187-71-60-21-127 7-187 71-56 67-92 159-92 244s32 152 89 173c14 3 28 7 46 7l14 7c-22-35-32-81-32-131 0-74 21-148 63-215 43-63 96-109 153-121 28-7 57-7 81 5z">
          <text:p/>
        </draw:path>
        <draw:polygon draw:style-name="gr7" draw:text-style-name="P2" draw:layer="layout" svg:width="0cm" svg:height="0cm" svg:x="7.941cm" svg:y="5.757cm" svg:viewBox="0 0 0 0" draw:points="0,0">
          <text:p/>
        </draw:polygon>
        <draw:path draw:style-name="gr1" draw:text-style-name="P1" draw:layer="layout" svg:width="0.579cm" svg:height="0.59cm" svg:x="11.676cm" svg:y="4.882cm" svg:viewBox="0 0 580 591" svg:d="M485 71c91 35 123 180 67 322-57 141-177 225-268 190l-36-14c-21-7-42-25-60-49-22-36-32-78-32-131 0-71 22-148 64-215 43-65 95-107 152-121 28-7 53-7 77 3-24-10-49-10-77-3l-18-7-35-14c-53-21-120 3-177 67s-92 156-92 237 35 141 88 162l35 14c-17 0-31 0-46-7l-35-14c-56-21-92-84-92-169 0-88 36-180 96-248 56-63 128-88 184-67l35 14c15 7 29 14 39 25-10-11-24-18-39-25l-35-14c-56-21-128 4-184 67-60 68-96 160-96 248 0 85 36 148 92 169l35 14c-56-21-91-84-91-169 0-88 35-180 95-248 57-63 128-88 184-67-56-21-127 4-184 67-60 68-95 160-95 248 0 85 35 148 91 169 15 7 29 7 46 7l15 8c18 24 39 42 60 49l36 14c-57-21-92-92-92-180 0-92 35-190 99-257 60-72 134-100 194-75 91 35 123 180 67 322-57 141-177 225-268 190-57-21-92-92-92-180 0-92 35-190 99-257 60-72 134-100 194-75l-36-15z">
          <text:p/>
        </draw:path>
        <draw:polygon draw:style-name="gr7" draw:text-style-name="P2" draw:layer="layout" svg:width="0cm" svg:height="0cm" svg:x="7.941cm" svg:y="5.757cm" svg:viewBox="0 0 0 0" draw:points="0,0">
          <text:p/>
        </draw:polygon>
        <draw:path draw:style-name="gr1" draw:text-style-name="P1" draw:layer="layout" svg:width="0.577cm" svg:height="0.593cm" svg:x="7.154cm" svg:y="6.646cm" svg:viewBox="0 0 578 594" svg:d="M484 70c92 39 120 185 67 326-56 141-176 226-268 190l-35-14c-25-10-46-28-60-49-21-35-35-81-35-131 0-74 24-151 67-215 38-64 95-110 151-124 25-7 53-4 78 3-25-7-53-10-78-3l-17-4-36-14c-53-21-123 4-176 67-56 60-92 153-92 234s32 145 85 166l35 14c-14 0-28-4-42-7l-39-14c-54-21-89-88-89-173s35-178 96-245c57-63 127-91 184-70l35 14c14 7 28 14 39 28-11-14-25-21-39-28l-35-14c-57-21-127 7-184 70-61 67-96 160-96 245s35 152 89 173l39 14c-57-25-93-88-93-173s36-177 96-244c57-64 127-92 184-71-57-21-127 7-184 71-60 67-96 159-96 244s36 148 93 173c14 3 28 7 42 7l18 7c14 21 35 39 60 49l35 14c-60-24-95-91-95-179 0-92 39-191 99-263 63-70 137-95 197-74 92 39 120 185 67 326-56 141-176 226-268 190-60-24-95-91-95-179 0-92 39-191 99-263 63-70 137-95 197-74l-35-14z">
          <text:p/>
        </draw:path>
        <draw:polygon draw:style-name="gr7" draw:text-style-name="P2" draw:layer="layout" svg:width="0cm" svg:height="0cm" svg:x="7.941cm" svg:y="5.757cm" svg:viewBox="0 0 0 0" draw:points="0,0">
          <text:p/>
        </draw:polygon>
        <draw:path draw:style-name="gr1" draw:text-style-name="P1" draw:layer="layout" svg:width="0.574cm" svg:height="0.592cm" svg:x="6.237cm" svg:y="7.466cm" svg:viewBox="0 0 575 593" svg:d="M480 69c92 39 124 180 67 321-56 146-176 230-269 195l-35-14c-21-11-42-28-60-50-21-36-35-82-35-131 0-74 24-152 67-215 42-64 95-110 153-124 28-7 56-3 77 7-21-10-49-14-77-7l-19-3-35-14c-53-22-120 3-177 67-56 60-88 151-88 232 0 82 32 145 85 166l35 15c-18 0-32-4-46-8l-35-14c-57-21-88-88-88-173 0-84 35-176 91-243 57-64 127-92 184-67l35 14c14 4 28 14 39 25-11-11-25-21-39-25l-35-14c-57-25-127 3-184 67-56 67-91 159-91 243 0 85 31 152 88 173l35 14c-56-24-88-88-88-173 0-84 35-176 92-243 56-63 127-92 183-67-56-25-127 4-183 67-57 67-92 159-92 243 0 85 32 149 88 173 14 4 28 8 46 8l14 7c18 22 39 39 60 50l35 14c-56-25-91-93-91-181 0-92 35-191 95-261 63-67 138-95 198-74 92 39 124 180 67 321-56 146-176 230-269 195-56-25-91-93-91-181 0-92 35-191 95-261 63-67 138-95 198-74l-35-11z">
          <text:p/>
        </draw:path>
        <draw:polygon draw:style-name="gr7" draw:text-style-name="P2" draw:layer="layout" svg:width="0cm" svg:height="0cm" svg:x="7.941cm" svg:y="5.757cm" svg:viewBox="0 0 0 0" draw:points="0,0">
          <text:p/>
        </draw:polygon>
        <draw:path draw:style-name="gr1" draw:text-style-name="P1" draw:layer="layout" svg:width="0.494cm" svg:height="0.673cm" svg:x="10.611cm" svg:y="4.144cm" svg:viewBox="0 0 495 674" svg:d="M495 246c0-121-47-206-121-234-74-32-166 4-243 85-7 7-15 14-18 25-64 77-106 184-113 283 0 10 0 21 0 35 0 173 109 275 247 219 138-53 248-240 248-413z">
          <text:p/>
        </draw:path>
        <draw:polygon draw:style-name="gr7" draw:text-style-name="P2" draw:layer="layout" svg:width="0cm" svg:height="0cm" svg:x="7.941cm" svg:y="5.757cm" svg:viewBox="0 0 0 0" draw:points="0,0">
          <text:p/>
        </draw:polygon>
        <draw:path draw:style-name="gr1" draw:text-style-name="P1" draw:layer="layout" svg:width="0.497cm" svg:height="0.673cm" svg:x="5.168cm" svg:y="5.807cm" svg:viewBox="0 0 498 674" svg:d="M498 239c0-113-46-197-120-229-77-28-169 7-247 88-7 7-10 14-17 25-65 77-107 180-114 282 0 7 0 18 0 28 0 181 114 280 248 227 137-53 250-241 250-421z">
          <text:p/>
        </draw:path>
        <draw:polygon draw:style-name="gr7" draw:text-style-name="P2" draw:layer="layout" svg:width="0cm" svg:height="0cm" svg:x="7.941cm" svg:y="5.757cm" svg:viewBox="0 0 0 0" draw:points="0,0">
          <text:p/>
        </draw:polygon>
        <draw:path draw:style-name="gr1" draw:text-style-name="P1" draw:layer="layout" svg:width="0.497cm" svg:height="0.675cm" svg:x="4.247cm" svg:y="6.627cm" svg:viewBox="0 0 498 676" svg:d="M498 241c0-113-46-201-121-229-77-32-169 3-243 84-7 8-14 18-21 25-64 78-102 180-110 282-3 11-3 18-3 32 0 178 113 280 247 227 137-57 251-245 251-421z">
          <text:p/>
        </draw:path>
        <draw:polygon draw:style-name="gr7" draw:text-style-name="P2" draw:layer="layout" svg:width="0cm" svg:height="0cm" svg:x="7.941cm" svg:y="5.757cm" svg:viewBox="0 0 0 0" draw:points="0,0">
          <text:p/>
        </draw:polygon>
        <draw:path draw:style-name="gr1" draw:text-style-name="P1" draw:layer="layout" svg:width="0.498cm" svg:height="0.673cm" svg:x="9.69cm" svg:y="4.043cm" svg:viewBox="0 0 499 674" svg:d="M499 239c0-113-46-201-124-229-74-28-166 3-243 88-7 7-11 14-18 21-63 78-102 184-109 284-5 10-5 21-5 31 0 177 114 279 248 226 138-53 251-240 251-421z">
          <text:p/>
        </draw:path>
        <draw:polygon draw:style-name="gr7" draw:text-style-name="P2" draw:layer="layout" svg:width="0cm" svg:height="0cm" svg:x="7.941cm" svg:y="5.757cm" svg:viewBox="0 0 0 0" draw:points="0,0">
          <text:p/>
        </draw:polygon>
        <draw:path draw:style-name="gr1" draw:text-style-name="P1" draw:layer="layout" svg:width="1.15cm" svg:height="0.512cm" svg:x="5.21cm" svg:y="2.706cm" svg:viewBox="0 0 1151 513" svg:d="M243 513c276-339 625-492 908-381l-209-82-35-14c-283-110-632 38-907 385z">
          <text:p/>
        </draw:path>
        <draw:polygon draw:style-name="gr7" draw:text-style-name="P2" draw:layer="layout" svg:width="0cm" svg:height="0cm" svg:x="7.941cm" svg:y="5.757cm" svg:viewBox="0 0 0 0" draw:points="0,0">
          <text:p/>
        </draw:polygon>
        <draw:path draw:style-name="gr1" draw:text-style-name="P1" draw:layer="layout" svg:width="0.829cm" svg:height="0.273cm" svg:x="3.587cm" svg:y="5.643cm" svg:viewBox="0 0 830 274" svg:d="M823 195c4-11 7-21 7-32 0-46-42-84-120-116-120-46-296-60-451-35-160 24-259 84-259 151 0 11 0 21 7 32 99 47 248 79 411 79 158 0 306-32 405-79z">
          <text:p/>
        </draw:path>
        <draw:polygon draw:style-name="gr7" draw:text-style-name="P2" draw:layer="layout" svg:width="0cm" svg:height="0cm" svg:x="7.941cm" svg:y="5.757cm" svg:viewBox="0 0 0 0" draw:points="0,0">
          <text:p/>
        </draw:polygon>
        <draw:path draw:style-name="gr1" draw:text-style-name="P1" draw:layer="layout" svg:width="0.832cm" svg:height="0.273cm" svg:x="9.239cm" svg:y="3.297cm" svg:viewBox="0 0 833 274" svg:d="M826 196c4-11 7-21 7-32 0-42-42-85-123-117-117-46-296-60-453-35-155 24-257 84-257 152 0 11 3 21 10 32 96 46 247 78 407 78 159 0 310-32 409-78z">
          <text:p/>
        </draw:path>
        <draw:polygon draw:style-name="gr7" draw:text-style-name="P2" draw:layer="layout" svg:width="0cm" svg:height="0cm" svg:x="7.941cm" svg:y="5.757cm" svg:viewBox="0 0 0 0" draw:points="0,0">
          <text:p/>
        </draw:polygon>
        <draw:polygon draw:style-name="gr1" draw:text-style-name="P1" draw:layer="layout" svg:width="0.144cm" svg:height="1.189cm" svg:x="4.071cm" svg:y="6.293cm" svg:viewBox="0 0 145 1190" draw:points="145,1190 145,0 0,0 0,1190">
          <text:p/>
        </draw:polygon>
        <draw:polygon draw:style-name="gr7" draw:text-style-name="P2" draw:layer="layout" svg:width="0cm" svg:height="0cm" svg:x="7.941cm" svg:y="5.757cm" svg:viewBox="0 0 0 0" draw:points="0,0">
          <text:p/>
        </draw:polygon>
        <draw:polygon draw:style-name="gr1" draw:text-style-name="P1" draw:layer="layout" svg:width="6.953cm" svg:height="2.738cm" svg:x="4.187cm" svg:y="4.776cm" svg:viewBox="0 0 6954 2739" draw:points="6954,0 6894,42 0,2739 28,2707">
          <text:p/>
        </draw:polygon>
        <draw:polygon draw:style-name="gr7" draw:text-style-name="P2" draw:layer="layout" svg:width="0cm" svg:height="0cm" svg:x="7.941cm" svg:y="5.757cm" svg:viewBox="0 0 0 0" draw:points="0,0">
          <text:p/>
        </draw:polygon>
        <draw:path draw:style-name="gr1" draw:text-style-name="P1" draw:layer="layout" svg:width="0.564cm" svg:height="0.393cm" svg:x="5.683cm" svg:y="3.471cm" svg:viewBox="0 0 565 394" svg:d="M565 262c-3 42-10 85-17 127-75 10-159 3-212-18l-336-131c109-180 279-272 414-230 81 39 137 131 151 252z">
          <text:p/>
        </draw:path>
        <draw:polygon draw:style-name="gr7" draw:text-style-name="P2" draw:layer="layout" svg:width="0cm" svg:height="0cm" svg:x="7.941cm" svg:y="5.757cm" svg:viewBox="0 0 0 0" draw:points="0,0">
          <text:p/>
        </draw:polygon>
        <draw:path draw:style-name="gr1" draw:text-style-name="P1" draw:layer="layout" svg:width="1.032cm" svg:height="0.326cm" svg:x="3.486cm" svg:y="5.513cm" svg:viewBox="0 0 1033 327" svg:d="M924 327c25-11 43-25 60-39 92-74 50-170-102-230-176-67-455-78-660-21-209 56-279 163-174 251 18 14 36 28 60 39-7-11-7-21-7-32 0-60 104-124 259-149 155-28 331-14 451 36 78 32 120 71 120 113 0 11-3 21-7 32z">
          <text:p/>
        </draw:path>
        <draw:polygon draw:style-name="gr7" draw:text-style-name="P2" draw:layer="layout" svg:width="0cm" svg:height="0cm" svg:x="7.941cm" svg:y="5.757cm" svg:viewBox="0 0 0 0" draw:points="0,0">
          <text:p/>
        </draw:polygon>
        <draw:path draw:style-name="gr1" draw:text-style-name="P1" draw:layer="layout" svg:width="1.032cm" svg:height="0.326cm" svg:x="9.141cm" svg:y="3.167cm" svg:viewBox="0 0 1033 327" svg:d="M924 327c21-14 43-28 60-39 92-78 50-170-102-230-180-67-460-78-664-21-205 56-275 162-170 251 18 11 36 25 60 39-7-11-10-21-10-32 0-68 102-128 257-152 156-25 336-11 453 35 81 32 123 75 123 117 0 11-3 21-7 32z">
          <text:p/>
        </draw:path>
        <draw:polygon draw:style-name="gr7" draw:text-style-name="P2" draw:layer="layout" svg:width="0cm" svg:height="0cm" svg:x="7.941cm" svg:y="5.757cm" svg:viewBox="0 0 0 0" draw:points="0,0">
          <text:p/>
        </draw:polygon>
        <draw:path draw:style-name="gr1" draw:text-style-name="P1" draw:layer="layout" svg:width="0.353cm" svg:height="0.483cm" svg:x="4.25cm" svg:y="6.696cm" svg:viewBox="0 0 354 484" svg:d="M354 172c0-81-31-145-84-166-50-17-106 0-160 46-64 78-102 184-110 283 4 71 36 120 85 141 53 22 125-3 181-67 53-63 88-156 88-237z">
          <text:p/>
        </draw:path>
        <draw:polygon draw:style-name="gr7" draw:text-style-name="P2" draw:layer="layout" svg:width="0cm" svg:height="0cm" svg:x="7.941cm" svg:y="5.757cm" svg:viewBox="0 0 0 0" draw:points="0,0">
          <text:p/>
        </draw:polygon>
        <draw:path draw:style-name="gr1" draw:text-style-name="P1" draw:layer="layout" svg:width="0.353cm" svg:height="0.482cm" svg:x="9.694cm" svg:y="4.111cm" svg:viewBox="0 0 354 483" svg:d="M354 171c0-81-37-144-90-162-45-21-105-4-155 42-63 78-102 184-109 283 3 70 35 123 81 142 56 21 123-4 180-68 56-64 93-156 93-237z">
          <text:p/>
        </draw:path>
        <draw:polygon draw:style-name="gr7" draw:text-style-name="P2" draw:layer="layout" svg:width="0cm" svg:height="0cm" svg:x="7.941cm" svg:y="5.757cm" svg:viewBox="0 0 0 0" draw:points="0,0">
          <text:p/>
        </draw:polygon>
        <draw:path draw:style-name="gr1" draw:text-style-name="P1" draw:layer="layout" svg:width="0.353cm" svg:height="0.481cm" svg:x="10.611cm" svg:y="4.212cm" svg:viewBox="0 0 354 482" svg:d="M354 173c0-82-32-145-85-166-49-18-106 0-160 46-63 77-102 180-109 282 7 68 39 121 85 138 57 25 124-3 181-63 53-68 88-156 88-237z">
          <text:p/>
        </draw:path>
        <draw:polygon draw:style-name="gr7" draw:text-style-name="P2" draw:layer="layout" svg:width="0cm" svg:height="0cm" svg:x="7.941cm" svg:y="5.757cm" svg:viewBox="0 0 0 0" draw:points="0,0">
          <text:p/>
        </draw:polygon>
        <draw:path draw:style-name="gr1" draw:text-style-name="P1" draw:layer="layout" svg:width="0.352cm" svg:height="0.483cm" svg:x="5.168cm" svg:y="5.877cm" svg:viewBox="0 0 353 484" svg:d="M353 174c0-82-31-146-85-167-50-18-106 0-159 46-60 77-102 184-109 283 7 70 39 120 84 141 57 21 124-7 180-67 58-63 89-155 89-236z">
          <text:p/>
        </draw:path>
        <draw:polygon draw:style-name="gr7" draw:text-style-name="P2" draw:layer="layout" svg:width="0cm" svg:height="0cm" svg:x="7.941cm" svg:y="5.757cm" svg:viewBox="0 0 0 0" draw:points="0,0">
          <text:p/>
        </draw:polygon>
        <draw:path draw:style-name="gr1" draw:text-style-name="P1" draw:layer="layout" svg:width="0.494cm" svg:height="0.673cm" svg:x="10.611cm" svg:y="4.144cm" svg:viewBox="0 0 495 674" svg:d="M0 405c7 67 39 120 85 137 56 25 123-3 180-63 53-64 88-152 88-233 0-86-32-149-85-170-49-18-106 0-155 46 3-11 11-18 18-25 77-81 169-117 243-85 74 28 121 113 121 234 0 173-110 360-248 413-138 56-247-46-247-219 0-14 0-25 0-35z">
          <text:p/>
        </draw:path>
        <draw:polygon draw:style-name="gr7" draw:text-style-name="P2" draw:layer="layout" svg:width="0cm" svg:height="0cm" svg:x="7.941cm" svg:y="5.757cm" svg:viewBox="0 0 0 0" draw:points="0,0">
          <text:p/>
        </draw:polygon>
        <draw:path draw:style-name="gr1" draw:text-style-name="P1" draw:layer="layout" svg:width="0.497cm" svg:height="0.673cm" svg:x="5.168cm" svg:y="5.807cm" svg:viewBox="0 0 498 674" svg:d="M0 405c7 67 39 120 89 138 53 21 120-4 176-68 57-63 88-151 88-236 0-81-31-141-84-162-46-18-106-4-155 46 7-11 10-18 17-25 78-81 170-116 247-88 74 32 120 116 120 229 0 180-113 368-250 421-134 53-248-46-248-227 0-10 0-21 0-28z">
          <text:p/>
        </draw:path>
        <draw:polygon draw:style-name="gr7" draw:text-style-name="P2" draw:layer="layout" svg:width="0cm" svg:height="0cm" svg:x="7.941cm" svg:y="5.757cm" svg:viewBox="0 0 0 0" draw:points="0,0">
          <text:p/>
        </draw:polygon>
        <draw:path draw:style-name="gr1" draw:text-style-name="P1" draw:layer="layout" svg:width="0.497cm" svg:height="0.675cm" svg:x="4.247cm" svg:y="6.627cm" svg:viewBox="0 0 498 676" svg:d="M3 403c4 72 36 121 85 139 53 21 120-4 177-67 56-61 91-153 91-234s-35-145-88-166c-46-17-102-3-155 46 7-7 14-17 21-25 74-81 166-116 243-84 75 28 121 116 121 229 0 176-114 364-251 421-134 53-247-49-247-227 0-14 0-21 3-32z">
          <text:p/>
        </draw:path>
        <draw:polygon draw:style-name="gr7" draw:text-style-name="P2" draw:layer="layout" svg:width="0cm" svg:height="0cm" svg:x="7.941cm" svg:y="5.757cm" svg:viewBox="0 0 0 0" draw:points="0,0">
          <text:p/>
        </draw:polygon>
        <draw:path draw:style-name="gr1" draw:text-style-name="P1" draw:layer="layout" svg:width="0.498cm" svg:height="0.673cm" svg:x="9.69cm" svg:y="4.043cm" svg:viewBox="0 0 499 674" svg:d="M5 403c3 70 35 123 81 141 56 21 123-4 180-67 56-64 88-157 88-238s-32-144-85-162c-45-21-105-4-155 42 7-7 11-14 18-21 77-85 169-116 243-88 78 28 124 116 124 229 0 181-113 368-251 421-134 53-248-49-248-226 0-10 0-21 5-31z">
          <text:p/>
        </draw:path>
        <draw:polygon draw:style-name="gr7" draw:text-style-name="P2" draw:layer="layout" svg:width="0cm" svg:height="0cm" svg:x="7.941cm" svg:y="5.757cm" svg:viewBox="0 0 0 0" draw:points="0,0">
          <text:p/>
        </draw:polygon>
        <draw:path draw:style-name="gr1" draw:text-style-name="P1" draw:layer="layout" svg:width="0.811cm" svg:height="0.323cm" svg:x="4.727cm" svg:y="5.55cm" svg:viewBox="0 0 812 324" svg:d="M243 6l569 223c-77-21-169 14-243 95l-569-223c77-81 169-116 243-95z">
          <text:p/>
        </draw:path>
        <draw:polygon draw:style-name="gr7" draw:text-style-name="P2" draw:layer="layout" svg:width="0cm" svg:height="0cm" svg:x="7.941cm" svg:y="5.757cm" svg:viewBox="0 0 0 0" draw:points="0,0">
          <text:p/>
        </draw:polygon>
        <draw:path draw:style-name="gr1" draw:text-style-name="P1" draw:layer="layout" svg:width="0.234cm" svg:height="0.554cm" svg:x="7.235cm" svg:y="4.233cm" svg:viewBox="0 0 235 555" svg:d="M227 0c39 190-60 437-220 555-3-29-7-57-7-89 0-177 92-371 227-466z">
          <text:p/>
        </draw:path>
        <draw:polygon draw:style-name="gr7" draw:text-style-name="P2" draw:layer="layout" svg:width="0cm" svg:height="0cm" svg:x="7.941cm" svg:y="5.757cm" svg:viewBox="0 0 0 0" draw:points="0,0">
          <text:p/>
        </draw:polygon>
        <draw:path draw:style-name="gr1" draw:text-style-name="P1" draw:layer="layout" svg:width="0.318cm" svg:height="0.494cm" svg:x="6.286cm" svg:y="7.492cm" svg:viewBox="0 0 319 495" svg:d="M134 495c-21-35-35-81-35-130 0-74 24-152 67-216 42-64 96-110 153-124l-18-3-32-14c-57-22-124 3-181 67-56 63-88 152-88 237 0 81 32 141 85 162l35 14z">
          <text:p/>
        </draw:path>
        <draw:polygon draw:style-name="gr7" draw:text-style-name="P2" draw:layer="layout" svg:width="0cm" svg:height="0cm" svg:x="7.941cm" svg:y="5.757cm" svg:viewBox="0 0 0 0" draw:points="0,0">
          <text:p/>
        </draw:polygon>
        <draw:path draw:style-name="gr1" draw:text-style-name="P1" draw:layer="layout" svg:width="0.321cm" svg:height="0.495cm" svg:x="7.203cm" svg:y="6.674cm" svg:viewBox="0 0 322 496" svg:d="M139 496c-25-36-35-82-35-135 0-71 24-148 63-212 42-63 99-109 155-123l-17-4-36-14c-56-22-123 4-180 67-52 60-89 152-89 233s33 145 86 166l35 14z">
          <text:p/>
        </draw:path>
        <draw:polygon draw:style-name="gr7" draw:text-style-name="P2" draw:layer="layout" svg:width="0cm" svg:height="0cm" svg:x="7.941cm" svg:y="5.757cm" svg:viewBox="0 0 0 0" draw:points="0,0">
          <text:p/>
        </draw:polygon>
        <draw:path draw:style-name="gr1" draw:text-style-name="P1" draw:layer="layout" svg:width="0.321cm" svg:height="0.494cm" svg:x="11.726cm" svg:y="4.906cm" svg:viewBox="0 0 322 495" svg:d="M137 495c-21-36-35-82-35-131 0-74 25-156 67-216 43-67 95-113 153-127h-19l-35-14c-53-21-124 3-176 67-57 63-92 148-92 237 0 81 35 141 88 162l32 14z">
          <text:p/>
        </draw:path>
        <draw:polygon draw:style-name="gr7" draw:text-style-name="P2" draw:layer="layout" svg:width="0cm" svg:height="0cm" svg:x="7.941cm" svg:y="5.757cm" svg:viewBox="0 0 0 0" draw:points="0,0">
          <text:p/>
        </draw:polygon>
        <draw:path draw:style-name="gr1" draw:text-style-name="P1" draw:layer="layout" svg:width="0.317cm" svg:height="0.492cm" svg:x="12.647cm" svg:y="5.007cm" svg:viewBox="0 0 318 493" svg:d="M134 493c-22-31-32-77-32-130 0-71 21-148 63-213 44-67 100-109 153-123l-14-4-35-14c-57-25-125 4-181 64-57 63-88 156-88 237s31 145 84 166l36 14z">
          <text:p/>
        </draw:path>
        <draw:polygon draw:style-name="gr7" draw:text-style-name="P2" draw:layer="layout" svg:width="0cm" svg:height="0cm" svg:x="7.941cm" svg:y="5.757cm" svg:viewBox="0 0 0 0" draw:points="0,0">
          <text:p/>
        </draw:polygon>
        <draw:path draw:style-name="gr1" draw:text-style-name="P1" draw:layer="layout" svg:width="0.212cm" svg:height="0.289cm" svg:x="6.512cm" svg:y="7.648cm" svg:viewBox="0 0 213 290" svg:d="M160 3c52 22 67 100 38 178-31 77-96 124-149 105-32-14-49-49-49-98 0-53 17-106 53-141 31-40 74-54 107-44z">
          <text:p/>
        </draw:path>
        <draw:polygon draw:style-name="gr7" draw:text-style-name="P2" draw:layer="layout" svg:width="0cm" svg:height="0cm" svg:x="7.941cm" svg:y="5.757cm" svg:viewBox="0 0 0 0" draw:points="0,0">
          <text:p/>
        </draw:polygon>
        <draw:path draw:style-name="gr1" draw:text-style-name="P1" draw:layer="layout" svg:width="0.212cm" svg:height="0.29cm" svg:x="12.872cm" svg:y="5.164cm" svg:viewBox="0 0 213 291" svg:d="M164 4c49 21 63 98 35 176-32 79-96 125-149 107-32-14-50-53-50-99 0-54 22-107 53-142 32-39 75-53 111-42z">
          <text:p/>
        </draw:path>
        <draw:polygon draw:style-name="gr7" draw:text-style-name="P2" draw:layer="layout" svg:width="0cm" svg:height="0cm" svg:x="7.941cm" svg:y="5.757cm" svg:viewBox="0 0 0 0" draw:points="0,0">
          <text:p/>
        </draw:polygon>
        <draw:path draw:style-name="gr1" draw:text-style-name="P1" draw:layer="layout" svg:width="0.214cm" svg:height="0.29cm" svg:x="7.429cm" svg:y="6.829cm" svg:viewBox="0 0 215 291" svg:d="M163 4c50 21 67 99 36 176-29 79-97 125-146 107-32-14-53-50-53-100 0-49 21-106 53-141 35-39 78-53 110-42z">
          <text:p/>
        </draw:path>
        <draw:polygon draw:style-name="gr7" draw:text-style-name="P2" draw:layer="layout" svg:width="0cm" svg:height="0cm" svg:x="7.941cm" svg:y="5.757cm" svg:viewBox="0 0 0 0" draw:points="0,0">
          <text:p/>
        </draw:polygon>
        <draw:path draw:style-name="gr1" draw:text-style-name="P1" draw:layer="layout" svg:width="0.213cm" svg:height="0.292cm" svg:x="11.952cm" svg:y="5.062cm" svg:viewBox="0 0 214 293" svg:d="M163 3c49 22 67 100 35 178-28 77-95 123-145 109-32-17-53-53-53-102 0-50 21-106 56-141 33-40 75-54 107-44z">
          <text:p/>
        </draw:path>
        <draw:polygon draw:style-name="gr7" draw:text-style-name="P2" draw:layer="layout" svg:width="0cm" svg:height="0cm" svg:x="7.941cm" svg:y="5.757cm" svg:viewBox="0 0 0 0" draw:points="0,0">
          <text:p/>
        </draw:polygon>
        <draw:polygon draw:style-name="gr1" draw:text-style-name="P1" draw:layer="layout" svg:width="0.021cm" svg:height="0.97cm" svg:x="6.773cm" svg:y="2.702cm" svg:viewBox="0 0 22 971" draw:points="22,964 22,7 0,0 0,971">
          <text:p/>
        </draw:polygon>
        <draw:polygon draw:style-name="gr7" draw:text-style-name="P2" draw:layer="layout" svg:width="0cm" svg:height="0cm" svg:x="7.941cm" svg:y="5.757cm" svg:viewBox="0 0 0 0" draw:points="0,0">
          <text:p/>
        </draw:polygon>
        <draw:path draw:style-name="gr1" draw:text-style-name="P1" draw:layer="layout" svg:width="0.011cm" svg:height="1.305cm" svg:x="4.55cm" svg:y="3.379cm" svg:viewBox="0 0 12 1306" svg:d="M12 1253v-99-1150c-4-4-8-4-12-4v1306c4-17 8-35 12-53z">
          <text:p/>
        </draw:path>
        <draw:polygon draw:style-name="gr7" draw:text-style-name="P2" draw:layer="layout" svg:width="0cm" svg:height="0cm" svg:x="7.941cm" svg:y="5.757cm" svg:viewBox="0 0 0 0" draw:points="0,0">
          <text:p/>
        </draw:polygon>
        <draw:path draw:style-name="gr1" draw:text-style-name="P1" draw:layer="layout" svg:width="0.042cm" svg:height="0.321cm" svg:x="6.046cm" svg:y="5.129cm" svg:viewBox="0 0 43 322" svg:d="M0 311c0 0 4 4 7 4 11 3 22 7 36 7v-322c0 28-17 56-43 74z">
          <text:p/>
        </draw:path>
        <draw:polygon draw:style-name="gr7" draw:text-style-name="P2" draw:layer="layout" svg:width="0cm" svg:height="0cm" svg:x="7.941cm" svg:y="5.757cm" svg:viewBox="0 0 0 0" draw:points="0,0">
          <text:p/>
        </draw:polygon>
        <draw:path draw:style-name="gr1" draw:text-style-name="P1" draw:layer="layout" svg:width="0.187cm" svg:height="0.374cm" svg:x="6.092cm" svg:y="3.481cm" svg:viewBox="0 0 188 375" svg:d="M0 0c7 0 11 4 14 4 113 46 181 188 174 364-11 4-19 4-29 7 3-17 3-35 3-49 0-28-3-49-7-74-14-120-70-213-155-252z">
          <text:p/>
        </draw:path>
        <draw:polygon draw:style-name="gr7" draw:text-style-name="P2" draw:layer="layout" svg:width="0cm" svg:height="0cm" svg:x="7.941cm" svg:y="5.757cm" svg:viewBox="0 0 0 0" draw:points="0,0">
          <text:p/>
        </draw:polygon>
        <draw:path draw:style-name="gr1" draw:text-style-name="P1" draw:layer="layout" svg:width="0.06cm" svg:height="0.109cm" svg:x="5.037cm" svg:y="3.372cm" svg:viewBox="0 0 61 110" svg:d="M61 0v110c-39-14-61-35-61-57 0-21 22-39 61-53z">
          <text:p/>
        </draw:path>
        <draw:polygon draw:style-name="gr7" draw:text-style-name="P2" draw:layer="layout" svg:width="0cm" svg:height="0cm" svg:x="7.941cm" svg:y="5.757cm" svg:viewBox="0 0 0 0" draw:points="0,0">
          <text:p/>
        </draw:polygon>
        <draw:polygon draw:style-name="gr1" draw:text-style-name="P1" draw:layer="layout" svg:width="0.144cm" svg:height="0.036cm" svg:x="4.071cm" svg:y="7.478cm" svg:viewBox="0 0 145 37" draw:points="145,0 121,37 24,37 0,0">
          <text:p/>
        </draw:polygon>
        <draw:polygon draw:style-name="gr7" draw:text-style-name="P2" draw:layer="layout" svg:width="0cm" svg:height="0cm" svg:x="7.941cm" svg:y="5.757cm" svg:viewBox="0 0 0 0" draw:points="0,0">
          <text:p/>
        </draw:polygon>
        <draw:path draw:style-name="gr1" draw:text-style-name="P1" draw:layer="layout" svg:width="0.028cm" svg:height="0.127cm" svg:x="6.226cm" svg:y="3.732cm" svg:viewBox="0 0 29 128" svg:d="M22 0c4 26 7 47 7 75 0 14 0 32-3 49-7 0-14 4-26 4 12-42 19-85 22-128z">
          <text:p/>
        </draw:path>
        <draw:polygon draw:style-name="gr7" draw:text-style-name="P2" draw:layer="layout" svg:width="0cm" svg:height="0cm" svg:x="7.941cm" svg:y="5.757cm" svg:viewBox="0 0 0 0" draw:points="0,0">
          <text:p/>
        </draw:polygon>
        <draw:path draw:style-name="gr1" draw:text-style-name="P1" draw:layer="layout" svg:width="0.007cm" svg:height="0.098cm" svg:x="4.561cm" svg:y="4.533cm" svg:viewBox="0 0 8 99" svg:d="M8 43c-5 18-5 35-8 56v-99c0 14 0 29 8 43z">
          <text:p/>
        </draw:path>
        <draw:polygon draw:style-name="gr7" draw:text-style-name="P2" draw:layer="layout" svg:width="0cm" svg:height="0cm" svg:x="7.941cm" svg:y="5.757cm" svg:viewBox="0 0 0 0" draw:points="0,0">
          <text:p/>
        </draw:polygon>
        <draw:polygon draw:style-name="gr1" draw:text-style-name="P1" draw:layer="layout" svg:width="0.025cm" svg:height="0.018cm" svg:x="7.993cm" svg:y="3.178cm" svg:viewBox="0 0 26 19" draw:points="26,7 0,19 0,0">
          <text:p/>
        </draw:polygon>
        <draw:polygon draw:style-name="gr7" draw:text-style-name="P2" draw:layer="layout" svg:width="0cm" svg:height="0cm" svg:x="7.941cm" svg:y="5.757cm" svg:viewBox="0 0 0 0" draw:points="0,0">
          <text:p/>
        </draw:polygon>
        <draw:path draw:style-name="gr8" draw:text-style-name="P2" draw:layer="layout" svg:width="0.881cm" svg:height="0.287cm" svg:x="9.141cm" svg:y="3.167cm" svg:viewBox="0 0 882 288" svg:d="M882 58c-180-67-455-78-660-21-209 56-279 163-174 251">
          <text:p/>
        </draw:path>
        <draw:path draw:style-name="gr8" draw:text-style-name="P2" draw:layer="layout" svg:width="0.935cm" svg:height="0.117cm" svg:x="9.189cm" svg:y="3.453cm" svg:viewBox="0 0 936 118" svg:d="M0 0c85 71 265 118 466 118 202 0 386-47 470-118">
          <text:p/>
        </draw:path>
        <draw:path draw:style-name="gr8" draw:text-style-name="P2" draw:layer="layout" svg:width="0.153cm" svg:height="0.229cm" svg:x="10.018cm" svg:y="3.224cm" svg:viewBox="0 0 154 230" svg:d="M104 230c95-77 53-170-104-230">
          <text:p/>
        </draw:path>
        <draw:line draw:style-name="gr8" draw:text-style-name="P2" draw:layer="layout" svg:x1="10.29cm" svg:y1="3.062cm" svg:x2="11.141cm" svg:y2="3.394cm">
          <text:p/>
        </draw:line>
        <draw:path draw:style-name="gr8" draw:text-style-name="P2" draw:layer="layout" svg:width="1.133cm" svg:height="0.092cm" svg:x="9.161cm" svg:y="2.973cm" svg:viewBox="0 0 1134 93" svg:d="M0 93c314-124 820-124 1134 0">
          <text:p/>
        </draw:path>
        <draw:line draw:style-name="gr8" draw:text-style-name="P2" draw:layer="layout" svg:x1="8.48cm" svg:y1="3.331cm" svg:x2="9.162cm" svg:y2="3.062cm">
          <text:p/>
        </draw:line>
        <draw:line draw:style-name="gr8" draw:text-style-name="P2" draw:layer="layout" svg:x1="11.141cm" svg:y1="3.45cm" svg:x2="8.667cm" svg:y2="4.417cm">
          <text:p/>
        </draw:line>
        <draw:line draw:style-name="gr8" draw:text-style-name="P2" draw:layer="layout" svg:x1="11.14cm" svg:y1="3.45cm" svg:x2="11.14cm" svg:y2="3.393cm">
          <text:p/>
        </draw:line>
        <draw:path draw:style-name="gr8" draw:text-style-name="P2" draw:layer="layout" svg:width="0.709cm" svg:height="0.163cm" svg:x="9.239cm" svg:y="3.297cm" svg:viewBox="0 0 710 164" svg:d="M710 48c-117-47-296-61-453-36-155 24-257 85-257 152">
          <text:p/>
        </draw:path>
        <draw:path draw:style-name="gr8" draw:text-style-name="P2" draw:layer="layout" svg:width="0.01cm" svg:height="0.032cm" svg:x="9.239cm" svg:y="3.46cm" svg:viewBox="0 0 11 33" svg:d="M0 0c0 7 8 18 11 33">
          <text:p/>
        </draw:path>
        <draw:path draw:style-name="gr8" draw:text-style-name="P2" draw:layer="layout" svg:width="0.007cm" svg:height="0.032cm" svg:x="10.064cm" svg:y="3.46cm" svg:viewBox="0 0 8 33" svg:d="M0 33c4-15 8-26 8-33">
          <text:p/>
        </draw:path>
        <draw:path draw:style-name="gr8" draw:text-style-name="P2" draw:layer="layout" svg:width="0.123cm" svg:height="0.116cm" svg:x="9.948cm" svg:y="3.344cm" svg:viewBox="0 0 124 117" svg:d="M124 117c0-43-42-85-124-117">
          <text:p/>
        </draw:path>
        <draw:line draw:style-name="gr8" draw:text-style-name="P2" draw:layer="layout" svg:x1="4.216cm" svg:y1="5.132cm" svg:x2="3.224cm" svg:y2="5.521cm">
          <text:p/>
        </draw:line>
        <draw:path draw:style-name="gr8" draw:text-style-name="P2" draw:layer="layout" svg:width="0.353cm" svg:height="0.557cm" svg:x="4.215cm" svg:y="4.575cm" svg:viewBox="0 0 354 558" svg:d="M354 0c-18 248-174 488-354 558">
          <text:p/>
        </draw:path>
        <draw:path draw:style-name="gr8" draw:text-style-name="P2" draw:layer="layout" svg:width="0.004cm" svg:height="0.003cm" svg:x="8.48cm" svg:y="4.42cm" svg:viewBox="0 0 5 4" svg:d="M0 0c5 0 5 4 5 4">
          <text:p/>
        </draw:path>
        <draw:path draw:style-name="gr8" draw:text-style-name="P2" draw:layer="layout" svg:width="0.183cm" svg:height="0.021cm" svg:x="8.484cm" svg:y="4.416cm" svg:viewBox="0 0 184 22" svg:d="M0 4c57 26 121 22 184-4">
          <text:p/>
        </draw:path>
        <draw:path draw:style-name="gr8" draw:text-style-name="P2" draw:layer="layout" svg:width="0.363cm" svg:height="0.241cm" svg:x="4.381cm" svg:y="6.627cm" svg:viewBox="0 0 364 242" svg:d="M364 242c0-114-45-202-120-230-74-32-170 3-244 84">
          <text:p/>
        </draw:path>
        <draw:path draw:style-name="gr8" draw:text-style-name="P2" draw:layer="layout" svg:width="0.134cm" svg:height="0.335cm" svg:x="4.247cm" svg:y="6.727cm" svg:viewBox="0 0 135 336" svg:d="M135 0c-82 85-135 216-135 336">
          <text:p/>
        </draw:path>
        <draw:path draw:style-name="gr8" draw:text-style-name="P2" draw:layer="layout" svg:width="0.497cm" svg:height="0.434cm" svg:x="4.247cm" svg:y="6.868cm" svg:viewBox="0 0 498 435" svg:d="M0 194c0 178 113 280 247 227 137-53 251-245 251-421">
          <text:p/>
        </draw:path>
        <draw:path draw:style-name="gr8" draw:text-style-name="P2" draw:layer="layout" svg:width="0.268cm" svg:height="0.049cm" svg:x="6.106cm" svg:y="6.11cm" svg:viewBox="0 0 269 50" svg:d="M269 28c-14 7-28 10-39 15-14 3-24 7-35 7-26 0-47 0-68-4-46-8-88-25-127-46">
          <text:p/>
        </draw:path>
        <draw:path draw:style-name="gr8" draw:text-style-name="P2" draw:layer="layout" svg:width="0.056cm" svg:height="0.497cm" svg:x="6.05cm" svg:y="5.616cm" svg:viewBox="0 0 57 498" svg:d="M0 0c3 10 3 24 3 39 0 24 0 52 0 78 0 25 4 50 7 74 0 14 0 25 0 39 4 11 4 25 4 35 3 11 3 25 3 36 4 14 4 24 7 35 5 10 5 21 8 35 0 11 4 21 4 32 3 10 3 21 7 32 4 10 4 21 7 31 4 11 4 22 7 32">
          <text:p/>
        </draw:path>
        <draw:line draw:style-name="gr8" draw:text-style-name="P2" draw:layer="layout" svg:x1="6.05cm" svg:y1="5.616cm" svg:x2="6.05cm" svg:y2="5.439cm">
          <text:p/>
        </draw:line>
        <draw:line draw:style-name="gr8" draw:text-style-name="P2" draw:layer="layout" svg:x1="6.046cm" svg:y1="5.439cm" svg:x2="6.046cm" svg:y2="5.203cm">
          <text:p/>
        </draw:line>
        <draw:path draw:style-name="gr8" draw:text-style-name="P2" draw:layer="layout" svg:width="0.349cm" svg:height="0.512cm" svg:x="5.697cm" svg:y="5.203cm" svg:viewBox="0 0 350 513" svg:d="M350 0c-32 234-180 445-350 513">
          <text:p/>
        </draw:path>
        <draw:line draw:style-name="gr8" draw:text-style-name="P2" draw:layer="layout" svg:x1="5.538cm" svg:y1="5.779cm" svg:x2="5.698cm" svg:y2="5.711cm">
          <text:p/>
        </draw:line>
        <draw:path draw:style-name="gr8" draw:text-style-name="P2" draw:layer="layout" svg:width="0.243cm" svg:height="0.103cm" svg:x="5.295cm" svg:y="5.77cm" svg:viewBox="0 0 244 104" svg:d="M244 4c-78-17-170 18-244 100">
          <text:p/>
        </draw:path>
        <draw:line draw:style-name="gr8" draw:text-style-name="P2" draw:layer="layout" svg:x1="4.215cm" svg:y1="6.294cm" svg:x2="5.296cm" svg:y2="5.87cm">
          <text:p/>
        </draw:line>
        <draw:line draw:style-name="gr8" draw:text-style-name="P2" draw:layer="layout" svg:x1="4.215cm" svg:y1="7.478cm" svg:x2="4.215cm" svg:y2="6.293cm">
          <text:p/>
        </draw:line>
        <draw:line draw:style-name="gr8" draw:text-style-name="P2" draw:layer="layout" svg:x1="11.141cm" svg:y1="4.776cm" svg:x2="4.215cm" svg:y2="7.483cm">
          <text:p/>
        </draw:line>
        <draw:line draw:style-name="gr8" draw:text-style-name="P2" draw:layer="layout" svg:x1="11.14cm" svg:y1="4.776cm" svg:x2="11.14cm" svg:y2="3.45cm">
          <text:p/>
        </draw:line>
        <draw:path draw:style-name="gr8" draw:text-style-name="P2" draw:layer="layout" svg:width="0.367cm" svg:height="0.243cm" svg:x="5.298cm" svg:y="5.807cm" svg:viewBox="0 0 368 244" svg:d="M368 244c0-113-49-202-123-234-74-28-166 7-245 88">
          <text:p/>
        </draw:path>
        <draw:path draw:style-name="gr8" draw:text-style-name="P2" draw:layer="layout" svg:width="0.13cm" svg:height="0.339cm" svg:x="5.168cm" svg:y="5.905cm" svg:viewBox="0 0 131 340" svg:d="M131 0c-82 89-131 220-131 340">
          <text:p/>
        </draw:path>
        <draw:path draw:style-name="gr8" draw:text-style-name="P2" draw:layer="layout" svg:width="0.497cm" svg:height="0.433cm" svg:x="5.168cm" svg:y="6.05cm" svg:viewBox="0 0 498 434" svg:d="M0 190c0 181 114 283 248 230 137-56 250-244 250-420">
          <text:p/>
        </draw:path>
        <draw:path draw:style-name="gr8" draw:text-style-name="P2" draw:layer="layout" svg:width="0.367cm" svg:height="0.239cm" svg:x="9.821cm" svg:y="4.043cm" svg:viewBox="0 0 368 240" svg:d="M368 240c0-114-46-202-120-230-75-28-171 3-248 88">
          <text:p/>
        </draw:path>
        <draw:path draw:style-name="gr8" draw:text-style-name="P2" draw:layer="layout" svg:width="0.131cm" svg:height="0.335cm" svg:x="9.69cm" svg:y="4.141cm" svg:viewBox="0 0 132 336" svg:d="M132 0c-79 89-132 216-132 336">
          <text:p/>
        </draw:path>
        <draw:path draw:style-name="gr8" draw:text-style-name="P2" draw:layer="layout" svg:width="0.498cm" svg:height="0.434cm" svg:x="9.69cm" svg:y="4.282cm" svg:viewBox="0 0 499 435" svg:d="M0 194c0 178 114 280 248 227 138-53 251-244 251-421">
          <text:p/>
        </draw:path>
        <draw:path draw:style-name="gr8" draw:text-style-name="P2" draw:layer="layout" svg:width="0.363cm" svg:height="0.245cm" svg:x="10.742cm" svg:y="4.144cm" svg:viewBox="0 0 364 246" svg:d="M364 246c0-113-47-206-121-234-74-32-166 4-243 85">
          <text:p/>
        </draw:path>
        <draw:path draw:style-name="gr8" draw:text-style-name="P2" draw:layer="layout" svg:width="0.131cm" svg:height="0.339cm" svg:x="10.611cm" svg:y="4.24cm" svg:viewBox="0 0 132 340" svg:d="M132 0c-83 88-132 219-132 340">
          <text:p/>
        </draw:path>
        <draw:path draw:style-name="gr8" draw:text-style-name="P2" draw:layer="layout" svg:width="0.494cm" svg:height="0.431cm" svg:x="10.611cm" svg:y="4.385cm" svg:viewBox="0 0 495 432" svg:d="M0 195c0 176 109 278 247 222 138-53 248-240 248-417">
          <text:p/>
        </draw:path>
        <draw:path draw:style-name="gr8" draw:text-style-name="P2" draw:layer="layout" svg:width="0.159cm" svg:height="0.091cm" svg:x="3.065cm" svg:y="7.059cm" svg:viewBox="0 0 160 92" svg:d="M160 92c-64-29-120-57-160-92">
          <text:p/>
        </draw:path>
        <draw:path draw:style-name="gr8" draw:text-style-name="P2" draw:layer="layout" svg:width="0.074cm" svg:height="0.134cm" svg:x="2.991cm" svg:y="6.928cm" svg:viewBox="0 0 75 135" svg:d="M75 135c-49-43-75-89-75-135">
          <text:p/>
        </draw:path>
        <draw:path draw:style-name="gr8" draw:text-style-name="P2" draw:layer="layout" svg:width="0.233cm" svg:height="0.223cm" svg:x="2.991cm" svg:y="5.52cm" svg:viewBox="0 0 234 224" svg:d="M234 0c-153 57-234 138-234 224">
          <text:p/>
        </draw:path>
        <draw:path draw:style-name="gr8" draw:text-style-name="P2" draw:layer="layout" svg:width="0.233cm" svg:height="0.222cm" svg:x="2.991cm" svg:y="5.739cm" svg:viewBox="0 0 234 223" svg:d="M0 0c0 85 81 167 234 223">
          <text:p/>
        </draw:path>
        <draw:path draw:style-name="gr8" draw:text-style-name="P2" draw:layer="layout" svg:width="0.881cm" svg:height="0.287cm" svg:x="3.486cm" svg:y="5.513cm" svg:viewBox="0 0 882 288" svg:d="M882 61c-176-70-456-81-661-24-208 57-278 163-173 251">
          <text:p/>
        </draw:path>
        <draw:path draw:style-name="gr8" draw:text-style-name="P2" draw:layer="layout" svg:width="0.935cm" svg:height="0.117cm" svg:x="3.534cm" svg:y="5.799cm" svg:viewBox="0 0 936 118" svg:d="M0 0c85 72 268 118 466 118 201 0 386-46 470-118">
          <text:p/>
        </draw:path>
        <draw:path draw:style-name="gr8" draw:text-style-name="P2" draw:layer="layout" svg:width="0.15cm" svg:height="0.229cm" svg:x="4.367cm" svg:y="5.57cm" svg:viewBox="0 0 151 230" svg:d="M103 230c92-77 50-169-103-230">
          <text:p/>
        </draw:path>
        <draw:line draw:style-name="gr8" draw:text-style-name="P2" draw:layer="layout" svg:x1="4.727cm" svg:y1="5.651cm" svg:x2="5.296cm" svg:y2="5.874cm">
          <text:p/>
        </draw:line>
        <draw:line draw:style-name="gr8" draw:text-style-name="P2" draw:layer="layout" svg:x1="4.97cm" svg:y1="5.556cm" svg:x2="5.539cm" svg:y2="5.779cm">
          <text:p/>
        </draw:line>
        <draw:line draw:style-name="gr8" draw:text-style-name="P2" draw:layer="layout" svg:x1="4.215cm" svg:y1="5.132cm" svg:x2="5.698cm" svg:y2="5.716cm">
          <text:p/>
        </draw:line>
        <draw:line draw:style-name="gr8" draw:text-style-name="P2" draw:layer="layout" svg:x1="4.075cm" svg:y1="6.294cm" svg:x2="3.224cm" svg:y2="5.961cm">
          <text:p/>
        </draw:line>
        <draw:line draw:style-name="gr8" draw:text-style-name="P2" draw:layer="layout" svg:x1="4.215cm" svg:y1="6.293cm" svg:x2="4.071cm" svg:y2="6.293cm">
          <text:p/>
        </draw:line>
        <draw:path draw:style-name="gr8" draw:text-style-name="P2" draw:layer="layout" svg:width="0.042cm" svg:height="0.078cm" svg:x="6.046cm" svg:y="5.129cm" svg:viewBox="0 0 43 79" svg:d="M0 79c26-23 43-47 43-79">
          <text:p/>
        </draw:path>
        <draw:path draw:style-name="gr8" draw:text-style-name="P2" draw:layer="layout" svg:width="0.007cm" svg:height="0.042cm" svg:x="4.561cm" svg:y="4.533cm" svg:viewBox="0 0 8 43" svg:d="M0 0c0 14 0 29 8 43">
          <text:p/>
        </draw:path>
        <draw:line draw:style-name="gr8" draw:text-style-name="P2" draw:layer="layout" svg:x1="4.561cm" svg:y1="4.533cm" svg:x2="6.089cm" svg:y2="5.13cm">
          <text:p/>
        </draw:line>
        <draw:path draw:style-name="gr8" draw:text-style-name="P2" draw:layer="layout" svg:width="1.528cm" svg:height="0.6cm" svg:x="6.822cm" svg:y="2.497cm" svg:viewBox="0 0 1529 601" svg:d="M1529 601c-64-321-713-576-1529-601">
          <text:p/>
        </draw:path>
        <draw:line draw:style-name="gr8" draw:text-style-name="P2" draw:layer="layout" svg:x1="4.561cm" svg:y1="4.628cm" svg:x2="4.561cm" svg:y2="4.533cm">
          <text:p/>
        </draw:line>
        <draw:path draw:style-name="gr8" draw:text-style-name="P2" draw:layer="layout" svg:width="0.088cm" svg:height="0.166cm" svg:x="4.515cm" svg:y="6.702cm" svg:viewBox="0 0 89 167" svg:d="M89 167c0-82-31-146-89-167">
          <text:p/>
        </draw:path>
        <draw:path draw:style-name="gr8" draw:text-style-name="P2" draw:layer="layout" svg:width="0.159cm" svg:height="0.052cm" svg:x="4.36cm" svg:y="6.696cm" svg:viewBox="0 0 160 53" svg:d="M160 6c-51-17-107 0-160 47">
          <text:p/>
        </draw:path>
        <draw:path draw:style-name="gr8" draw:text-style-name="P2" draw:layer="layout" svg:width="0.085cm" svg:height="0.141cm" svg:x="4.25cm" svg:y="7.03cm" svg:viewBox="0 0 86 142" svg:d="M0 0c4 71 36 121 86 142">
          <text:p/>
        </draw:path>
        <draw:path draw:style-name="gr8" draw:text-style-name="P2" draw:layer="layout" svg:width="0.268cm" svg:height="0.311cm" svg:x="4.335cm" svg:y="6.868cm" svg:viewBox="0 0 269 312" svg:d="M0 304c53 22 125-3 181-67 53-63 88-156 88-237">
          <text:p/>
        </draw:path>
        <draw:path draw:style-name="gr8" draw:text-style-name="P2" draw:layer="layout" svg:width="0.106cm" svg:height="0.088cm" svg:x="8.159cm" svg:y="5.351cm" svg:viewBox="0 0 107 89" svg:d="M107 0c-7 18-21 35-40 50-17 15-42 29-67 39">
          <text:p/>
        </draw:path>
        <draw:line draw:style-name="gr8" draw:text-style-name="P2" draw:layer="layout" svg:x1="8.16cm" svg:y1="5.439cm" svg:x2="8.149cm" svg:y2="5.444cm">
          <text:p/>
        </draw:line>
        <draw:path draw:style-name="gr8" draw:text-style-name="P2" draw:layer="layout" svg:width="0.01cm" svg:height="0.053cm" svg:x="8.47cm" svg:y="4.847cm" svg:viewBox="0 0 11 54" svg:d="M11 0c0 22-3 36-11 54">
          <text:p/>
        </draw:path>
        <draw:path draw:style-name="gr8" draw:text-style-name="P2" draw:layer="layout" svg:width="0.12cm" svg:height="0.102cm" svg:x="8.35cm" svg:y="4.9cm" svg:viewBox="0 0 121 103" svg:d="M121 0c-4 3-4 7-4 10-3 7-7 11-14 18-3 3-7 10-14 14-4 8-7 12-14 15-21 18-47 32-75 46">
          <text:p/>
        </draw:path>
        <draw:line draw:style-name="gr8" draw:text-style-name="P2" draw:layer="layout" svg:x1="6.379cm" svg:y1="6.138cm" svg:x2="6.371cm" svg:y2="6.142cm">
          <text:p/>
        </draw:line>
        <draw:path draw:style-name="gr8" draw:text-style-name="P2" draw:layer="layout" svg:width="1.591cm" svg:height="0.621cm" svg:x="6.378cm" svg:y="5.517cm" svg:viewBox="0 0 1592 622" svg:d="M1592 0c-60 25-127 53-194 78-67 24-134 49-201 77-134 53-268 102-403 155s-269 107-399 160c-134 53-265 106-395 152">
          <text:p/>
        </draw:path>
        <draw:path draw:style-name="gr8" draw:text-style-name="P2" draw:layer="layout" svg:width="0.416cm" svg:height="0.042cm" svg:x="6.106cm" svg:y="6.078cm" svg:viewBox="0 0 417 43" svg:d="M417 0c-24 10-56 18-89 25-35 7-67 15-106 15-74 7-148 3-222-8">
          <text:p/>
        </draw:path>
        <draw:polyline draw:style-name="gr8" draw:text-style-name="P2" draw:layer="layout" svg:width="0.638cm" svg:height="0.131cm" svg:x="6.085cm" svg:y="5.538cm" svg:viewBox="0 0 639 132" draw:points="0,0 39,21 81,46 123,67 169,85 219,99 268,113 321,121 370,128 420,132 469,132 515,128 557,121 600,109 639,99">
          <text:p/>
        </draw:polyline>
        <draw:path draw:style-name="gr8" draw:text-style-name="P2" draw:layer="layout" svg:width="0.042cm" svg:height="0.011cm" svg:x="6.046cm" svg:y="5.439cm" svg:viewBox="0 0 43 12" svg:d="M0 0c14 4 29 8 43 12">
          <text:p/>
        </draw:path>
        <draw:line draw:style-name="gr8" draw:text-style-name="P2" draw:layer="layout" svg:x1="6.085cm" svg:y1="5.45cm" svg:x2="6.085cm" svg:y2="5.129cm">
          <text:p/>
        </draw:line>
        <draw:path draw:style-name="gr8" draw:text-style-name="P2" draw:layer="layout" svg:width="0.243cm" svg:height="0.101cm" svg:x="4.727cm" svg:y="5.55cm" svg:viewBox="0 0 244 102" svg:d="M244 6c-74-21-166 14-244 96">
          <text:p/>
        </draw:path>
        <draw:line draw:style-name="gr8" draw:text-style-name="P2" draw:layer="layout" svg:x1="4.215cm" svg:y1="7.478cm" svg:x2="4.071cm" svg:y2="7.478cm">
          <text:p/>
        </draw:line>
        <draw:line draw:style-name="gr8" draw:text-style-name="P2" draw:layer="layout" svg:x1="4.071cm" svg:y1="7.478cm" svg:x2="4.071cm" svg:y2="6.293cm">
          <text:p/>
        </draw:line>
        <draw:line draw:style-name="gr8" draw:text-style-name="P2" draw:layer="layout" svg:x1="11.141cm" svg:y1="4.776cm" svg:x2="11.08cm" svg:y2="4.823cm">
          <text:p/>
        </draw:line>
        <draw:line draw:style-name="gr8" draw:text-style-name="P2" draw:layer="layout" svg:x1="11.081cm" svg:y1="4.818cm" svg:x2="4.187cm" svg:y2="7.515cm">
          <text:p/>
        </draw:line>
        <draw:line draw:style-name="gr8" draw:text-style-name="P2" draw:layer="layout" svg:x1="4.216cm" svg:y1="7.478cm" svg:x2="4.187cm" svg:y2="7.515cm">
          <text:p/>
        </draw:line>
        <draw:path draw:style-name="gr8" draw:text-style-name="P2" draw:layer="layout" svg:width="0.084cm" svg:height="0.166cm" svg:x="5.436cm" svg:y="5.884cm" svg:viewBox="0 0 85 167" svg:d="M85 167c0-82-32-146-85-167">
          <text:p/>
        </draw:path>
        <draw:path draw:style-name="gr8" draw:text-style-name="P2" draw:layer="layout" svg:width="0.159cm" svg:height="0.053cm" svg:x="5.277cm" svg:y="5.877cm" svg:viewBox="0 0 160 54" svg:d="M160 7c-46-18-106 0-160 47">
          <text:p/>
        </draw:path>
        <draw:path draw:style-name="gr8" draw:text-style-name="P2" draw:layer="layout" svg:width="0.088cm" svg:height="0.141cm" svg:x="5.168cm" svg:y="6.212cm" svg:viewBox="0 0 89 142" svg:d="M0 0c7 71 39 121 89 142">
          <text:p/>
        </draw:path>
        <draw:path draw:style-name="gr8" draw:text-style-name="P2" draw:layer="layout" svg:width="0.268cm" svg:height="0.309cm" svg:x="5.252cm" svg:y="6.05cm" svg:viewBox="0 0 269 310" svg:d="M0 303c57 22 124-7 180-71 57-59 89-151 89-232">
          <text:p/>
        </draw:path>
        <draw:path draw:style-name="gr8" draw:text-style-name="P2" draw:layer="layout" svg:width="0.089cm" svg:height="0.162cm" svg:x="9.958cm" svg:y="4.12cm" svg:viewBox="0 0 90 163" svg:d="M90 163c0-81-36-144-90-163">
          <text:p/>
        </draw:path>
        <draw:path draw:style-name="gr8" draw:text-style-name="P2" draw:layer="layout" svg:width="0.155cm" svg:height="0.051cm" svg:x="9.803cm" svg:y="4.111cm" svg:viewBox="0 0 156 52" svg:d="M156 9c-45-22-105-4-156 43">
          <text:p/>
        </draw:path>
        <draw:path draw:style-name="gr8" draw:text-style-name="P2" draw:layer="layout" svg:width="0.085cm" svg:height="0.141cm" svg:x="9.694cm" svg:y="4.445cm" svg:viewBox="0 0 86 142" svg:d="M0 0c3 70 36 123 86 142">
          <text:p/>
        </draw:path>
        <draw:path draw:style-name="gr8" draw:text-style-name="P2" draw:layer="layout" svg:width="0.272cm" svg:height="0.311cm" svg:x="9.775cm" svg:y="4.282cm" svg:viewBox="0 0 273 312" svg:d="M0 305c56 21 124-4 181-67 56-65 92-157 92-238">
          <text:p/>
        </draw:path>
        <draw:path draw:style-name="gr8" draw:text-style-name="P2" draw:layer="layout" svg:width="0.085cm" svg:height="0.166cm" svg:x="10.879cm" svg:y="4.219cm" svg:viewBox="0 0 86 167" svg:d="M86 167c0-83-33-146-86-167">
          <text:p/>
        </draw:path>
        <draw:path draw:style-name="gr8" draw:text-style-name="P2" draw:layer="layout" svg:width="0.159cm" svg:height="0.053cm" svg:x="10.72cm" svg:y="4.212cm" svg:viewBox="0 0 160 54" svg:d="M160 7c-49-18-107 0-160 47">
          <text:p/>
        </draw:path>
        <draw:path draw:style-name="gr8" draw:text-style-name="P2" draw:layer="layout" svg:width="0.085cm" svg:height="0.137cm" svg:x="10.611cm" svg:y="4.547cm" svg:viewBox="0 0 86 138" svg:d="M0 0c7 68 40 121 86 138">
          <text:p/>
        </draw:path>
        <draw:path draw:style-name="gr8" draw:text-style-name="P2" draw:layer="layout" svg:width="0.268cm" svg:height="0.308cm" svg:x="10.696cm" svg:y="4.385cm" svg:viewBox="0 0 269 309" svg:d="M0 300c56 25 123-3 181-63 53-64 88-155 88-237">
          <text:p/>
        </draw:path>
        <draw:line draw:style-name="gr8" draw:text-style-name="P2" draw:layer="layout" svg:x1="4.1cm" svg:y1="7.515cm" svg:x2="3.266cm" svg:y2="7.186cm">
          <text:p/>
        </draw:line>
        <draw:line draw:style-name="gr8" draw:text-style-name="P2" draw:layer="layout" svg:x1="4.187cm" svg:y1="7.51cm" svg:x2="4.095cm" svg:y2="7.51cm">
          <text:p/>
        </draw:line>
        <draw:path draw:style-name="gr8" draw:text-style-name="P2" draw:layer="layout" svg:width="0.148cm" svg:height="0.085cm" svg:x="3.118cm" svg:y="7.104cm" svg:viewBox="0 0 149 86" svg:d="M149 86c-60-26-110-54-149-86">
          <text:p/>
        </draw:path>
        <draw:line draw:style-name="gr8" draw:text-style-name="P2" draw:layer="layout" svg:x1="4.075cm" svg:y1="7.483cm" svg:x2="3.224cm" svg:y2="7.147cm">
          <text:p/>
        </draw:line>
        <draw:path draw:style-name="gr8" draw:text-style-name="P2" draw:layer="layout" svg:width="0.709cm" svg:height="0.163cm" svg:x="3.587cm" svg:y="5.643cm" svg:viewBox="0 0 710 164" svg:d="M710 47c-120-46-296-60-456-35-155 24-254 84-254 152">
          <text:p/>
        </draw:path>
        <draw:path draw:style-name="gr8" draw:text-style-name="P2" draw:layer="layout" svg:width="0.011cm" svg:height="0.032cm" svg:x="3.587cm" svg:y="5.806cm" svg:viewBox="0 0 12 33" svg:d="M0 0c0 12 4 22 12 33">
          <text:p/>
        </draw:path>
        <draw:path draw:style-name="gr8" draw:text-style-name="P2" draw:layer="layout" svg:width="0.007cm" svg:height="0.032cm" svg:x="4.409cm" svg:y="5.806cm" svg:viewBox="0 0 8 33" svg:d="M0 33c4-11 8-21 8-33">
          <text:p/>
        </draw:path>
        <draw:path draw:style-name="gr8" draw:text-style-name="P2" draw:layer="layout" svg:width="0.127cm" svg:height="0.116cm" svg:x="4.293cm" svg:y="5.69cm" svg:viewBox="0 0 128 117" svg:d="M128 117c0-42-47-85-128-117">
          <text:p/>
        </draw:path>
        <draw:line draw:style-name="gr8" draw:text-style-name="P2" draw:layer="layout" svg:x1="4.561cm" svg:y1="4.533cm" svg:x2="4.561cm" svg:y2="3.383cm">
          <text:p/>
        </draw:line>
        <draw:line draw:style-name="gr8" draw:text-style-name="P2" draw:layer="layout" svg:x1="4.561cm" svg:y1="3.383cm" svg:x2="6.089cm" svg:y2="3.98cm">
          <text:p/>
        </draw:line>
        <draw:line draw:style-name="gr8" draw:text-style-name="P2" draw:layer="layout" svg:x1="6.085cm" svg:y1="5.129cm" svg:x2="6.085cm" svg:y2="3.979cm">
          <text:p/>
        </draw:line>
        <draw:path draw:style-name="gr8" draw:text-style-name="P2" draw:layer="layout" svg:width="0.282cm" svg:height="0.025cm" svg:x="6.794cm" svg:y="2.685cm" svg:viewBox="0 0 283 26" svg:d="M0 26c78-35 206-35 283 0">
          <text:p/>
        </draw:path>
        <draw:line draw:style-name="gr8" draw:text-style-name="P2" draw:layer="layout" svg:x1="7.076cm" svg:y1="2.709cm" svg:x2="7.998cm" svg:y2="3.07cm">
          <text:p/>
        </draw:line>
        <draw:path draw:style-name="gr8" draw:text-style-name="P2" draw:layer="layout" svg:width="0.06cm" svg:height="0.056cm" svg:x="7.993cm" svg:y="3.122cm" svg:viewBox="0 0 61 57" svg:d="M0 57c40-14 61-36 61-57">
          <text:p/>
        </draw:path>
        <draw:path draw:style-name="gr8" draw:text-style-name="P2" draw:layer="layout" svg:width="0.06cm" svg:height="0.056cm" svg:x="7.993cm" svg:y="3.069cm" svg:viewBox="0 0 61 57" svg:d="M61 57c0-26-21-43-61-57">
          <text:p/>
        </draw:path>
        <draw:line draw:style-name="gr8" draw:text-style-name="P2" draw:layer="layout" svg:x1="7.993cm" svg:y1="3.178cm" svg:x2="8.019cm" svg:y2="3.186cm">
          <text:p/>
        </draw:line>
        <draw:line draw:style-name="gr8" draw:text-style-name="P2" draw:layer="layout" svg:x1="8.019cm" svg:y1="3.185cm" svg:x2="6.318cm" svg:y2="3.849cm">
          <text:p/>
        </draw:line>
        <draw:line draw:style-name="gr8" draw:text-style-name="P2" draw:layer="layout" svg:x1="6.3cm" svg:y1="3.841cm" svg:x2="6.322cm" svg:y2="3.849cm">
          <text:p/>
        </draw:line>
        <draw:path draw:style-name="gr8" draw:text-style-name="P2" draw:layer="layout" svg:width="0.286cm" svg:height="0.024cm" svg:x="6.014cm" svg:y="3.841cm" svg:viewBox="0 0 287 25" svg:d="M287 0c-77 33-205 33-287 0">
          <text:p/>
        </draw:path>
        <draw:line draw:style-name="gr8" draw:text-style-name="P2" draw:layer="layout" svg:x1="6.019cm" svg:y1="3.842cm" svg:x2="5.097cm" svg:y2="3.481cm">
          <text:p/>
        </draw:line>
        <draw:path draw:style-name="gr8" draw:text-style-name="P2" draw:layer="layout" svg:width="0.06cm" svg:height="0.057cm" svg:x="5.037cm" svg:y="3.372cm" svg:viewBox="0 0 61 58" svg:d="M61 0c-39 14-61 36-61 58">
          <text:p/>
        </draw:path>
        <draw:path draw:style-name="gr8" draw:text-style-name="P2" draw:layer="layout" svg:width="0.06cm" svg:height="0.056cm" svg:x="5.037cm" svg:y="3.425cm" svg:viewBox="0 0 61 57" svg:d="M0 0c0 22 22 43 61 57">
          <text:p/>
        </draw:path>
        <draw:line draw:style-name="gr8" draw:text-style-name="P2" draw:layer="layout" svg:x1="5.098cm" svg:y1="3.373cm" svg:x2="5.076cm" svg:y2="3.361cm">
          <text:p/>
        </draw:line>
        <draw:line draw:style-name="gr8" draw:text-style-name="P2" draw:layer="layout" svg:x1="5.076cm" svg:y1="3.366cm" svg:x2="5.458cm" svg:y2="3.213cm">
          <text:p/>
        </draw:line>
        <draw:line draw:style-name="gr8" draw:text-style-name="P2" draw:layer="layout" svg:x1="5.458cm" svg:y1="3.218cm" svg:x2="5.21cm" svg:y2="3.118cm">
          <text:p/>
        </draw:line>
        <draw:line draw:style-name="gr8" draw:text-style-name="P2" draw:layer="layout" svg:x1="5.215cm" svg:y1="3.118cm" svg:x2="4.55cm" svg:y2="3.38cm">
          <text:p/>
        </draw:line>
        <draw:path draw:style-name="gr8" draw:text-style-name="P2" draw:layer="layout" svg:width="0.011cm" svg:height="0.007cm" svg:x="4.55cm" svg:y="3.379cm" svg:viewBox="0 0 12 8" svg:d="M12 8c-4-8-8-8-12-8">
          <text:p/>
        </draw:path>
        <draw:path draw:style-name="gr8" draw:text-style-name="P2" draw:layer="layout" svg:width="0.638cm" svg:height="0.05cm" svg:x="6.085cm" svg:y="3.979cm" svg:viewBox="0 0 639 51" svg:d="M0 0c176 68 462 68 639 0">
          <text:p/>
        </draw:path>
        <draw:line draw:style-name="gr8" draw:text-style-name="P2" draw:layer="layout" svg:x1="6.723cm" svg:y1="3.98cm" svg:x2="8.351cm" svg:y2="3.344cm">
          <text:p/>
        </draw:line>
        <draw:path draw:style-name="gr8" draw:text-style-name="P2" draw:layer="layout" svg:width="0.13cm" svg:height="0.127cm" svg:x="8.35cm" svg:y="3.093cm" svg:viewBox="0 0 131 128" svg:d="M0 0c82 37 131 83 131 128">
          <text:p/>
        </draw:path>
        <draw:path draw:style-name="gr8" draw:text-style-name="P2" draw:layer="layout" svg:width="0.13cm" svg:height="0.124cm" svg:x="8.35cm" svg:y="3.22cm" svg:viewBox="0 0 131 125" svg:d="M131 0c0 47-49 93-131 125">
          <text:p/>
        </draw:path>
        <draw:path draw:style-name="gr8" draw:text-style-name="P2" draw:layer="layout" svg:width="0.01cm" svg:height="0.007cm" svg:x="6.812cm" svg:y="2.494cm" svg:viewBox="0 0 11 8" svg:d="M11 8c-3-4-7-4-11-8">
          <text:p/>
        </draw:path>
        <draw:line draw:style-name="gr8" draw:text-style-name="P2" draw:layer="layout" svg:x1="6.813cm" svg:y1="2.494cm" svg:x2="6.152cm" svg:y2="2.756cm">
          <text:p/>
        </draw:line>
        <draw:line draw:style-name="gr8" draw:text-style-name="P2" draw:layer="layout" svg:x1="6.392cm" svg:y1="2.851cm" svg:x2="6.774cm" svg:y2="2.702cm">
          <text:p/>
        </draw:line>
        <draw:line draw:style-name="gr8" draw:text-style-name="P2" draw:layer="layout" svg:x1="6.795cm" svg:y1="2.71cm" svg:x2="6.773cm" svg:y2="2.702cm">
          <text:p/>
        </draw:line>
        <draw:line draw:style-name="gr8" draw:text-style-name="P2" draw:layer="layout" svg:x1="4.55cm" svg:y1="4.684cm" svg:x2="4.55cm" svg:y2="3.379cm">
          <text:p/>
        </draw:line>
        <draw:path draw:style-name="gr8" draw:text-style-name="P2" draw:layer="layout" svg:width="0.021cm" svg:height="0.127cm" svg:x="6.226cm" svg:y="3.732cm" svg:viewBox="0 0 22 128" svg:d="M22 0c-3 43-10 86-22 128">
          <text:p/>
        </draw:path>
        <draw:path draw:style-name="gr8" draw:text-style-name="P2" draw:layer="layout" svg:width="0.907cm" svg:height="0.419cm" svg:x="5.21cm" svg:y="2.706cm" svg:viewBox="0 0 908 420" svg:d="M0 420c275-346 624-495 908-384">
          <text:p/>
        </draw:path>
        <draw:path draw:style-name="gr8" draw:text-style-name="P2" draw:layer="layout" svg:width="1.627cm" svg:height="0.635cm" svg:x="6.522cm" svg:y="5.443cm" svg:viewBox="0 0 1628 636" svg:d="M1628 0c-138 49-272 106-406 159-138 53-272 105-406 158-138 53-272 106-406 156-138 53-272 105-410 163">
          <text:p/>
        </draw:path>
        <draw:line draw:style-name="gr8" draw:text-style-name="P2" draw:layer="layout" svg:x1="6.723cm" svg:y1="5.638cm" svg:x2="8.351cm" svg:y2="4.998cm">
          <text:p/>
        </draw:line>
        <draw:line draw:style-name="gr8" draw:text-style-name="P2" draw:layer="layout" svg:x1="4.1cm" svg:y1="7.515cm" svg:x2="4.071cm" svg:y2="7.478cm">
          <text:p/>
        </draw:line>
        <draw:line draw:style-name="gr8" draw:text-style-name="P2" draw:layer="layout" svg:x1="6.794cm" svg:y1="3.665cm" svg:x2="6.794cm" svg:y2="2.709cm">
          <text:p/>
        </draw:line>
        <draw:line draw:style-name="gr8" draw:text-style-name="P2" draw:layer="layout" svg:x1="7.993cm" svg:y1="3.196cm" svg:x2="7.993cm" svg:y2="3.178cm">
          <text:p/>
        </draw:line>
        <draw:path draw:style-name="gr8" draw:text-style-name="P2" draw:layer="layout" svg:width="0.227cm" svg:height="0.554cm" svg:x="7.242cm" svg:y="4.233cm" svg:viewBox="0 0 228 555" svg:d="M220 0c39 190-60 437-220 555">
          <text:p/>
        </draw:path>
        <draw:line draw:style-name="gr8" draw:text-style-name="P2" draw:layer="layout" svg:x1="5.097cm" svg:y1="3.372cm" svg:x2="5.097cm" svg:y2="3.481cm">
          <text:p/>
        </draw:line>
        <draw:path draw:style-name="gr8" draw:text-style-name="P2" draw:layer="layout" svg:width="0.907cm" svg:height="0.417cm" svg:x="5.453cm" svg:y="2.801cm" svg:viewBox="0 0 908 418" svg:d="M0 418c276-343 629-492 908-382">
          <text:p/>
        </draw:path>
        <draw:path draw:style-name="gr8" draw:text-style-name="P2" draw:layer="layout" svg:width="0.032cm" svg:height="0.014cm" svg:x="6.36cm" svg:y="2.836cm" svg:viewBox="0 0 33 15" svg:d="M0 0c12 3 22 7 33 15">
          <text:p/>
        </draw:path>
        <draw:line draw:style-name="gr8" draw:text-style-name="P2" draw:layer="layout" svg:x1="6.773cm" svg:y1="3.672cm" svg:x2="6.773cm" svg:y2="2.702cm">
          <text:p/>
        </draw:line>
        <draw:path draw:style-name="gr8" draw:text-style-name="P2" draw:layer="layout" svg:width="0.423cm" svg:height="0.24cm" svg:x="5.683cm" svg:y="3.47cm" svg:viewBox="0 0 424 241" svg:d="M0 241c117-187 290-280 424-226">
          <text:p/>
        </draw:path>
        <draw:path draw:style-name="gr8" draw:text-style-name="P2" draw:layer="layout" svg:width="0.173cm" svg:height="0.363cm" svg:x="6.106cm" svg:y="3.485cm" svg:viewBox="0 0 174 364" svg:d="M0 0c114 46 181 187 174 364">
          <text:p/>
        </draw:path>
        <draw:path draw:style-name="gr8" draw:text-style-name="P2" draw:layer="layout" svg:width="0.455cm" svg:height="0.526cm" svg:x="7.235cm" svg:y="4.173cm" svg:viewBox="0 0 456 527" svg:d="M0 527c0-142 60-294 152-400 95-106 212-152 304-113">
          <text:p/>
        </draw:path>
        <draw:path draw:style-name="gr8" draw:text-style-name="P2" draw:layer="layout" svg:width="0.457cm" svg:height="0.803cm" svg:x="7.38cm" svg:y="4.187cm" svg:viewBox="0 0 458 804" svg:d="M311 0c145 53 191 276 102 495-84 222-269 353-413 296">
          <text:p/>
        </draw:path>
        <draw:path draw:style-name="gr8" draw:text-style-name="P2" draw:layer="layout" svg:width="0.148cm" svg:height="0.278cm" svg:x="7.235cm" svg:y="4.699cm" svg:viewBox="0 0 149 279" svg:d="M149 279c-93-35-149-142-149-279">
          <text:p/>
        </draw:path>
        <draw:path draw:style-name="gr8" draw:text-style-name="P2" draw:layer="layout" svg:width="0.162cm" svg:height="0.325cm" svg:x="6.092cm" svg:y="3.481cm" svg:viewBox="0 0 163 326" svg:d="M0 0c102 46 163 166 163 326">
          <text:p/>
        </draw:path>
        <draw:path draw:style-name="gr8" draw:text-style-name="P2" draw:layer="layout" svg:width="0.003cm" svg:height="0.053cm" svg:x="6.251cm" svg:y="3.802cm" svg:viewBox="0 0 4 54" svg:d="M4 0c0 18-4 37-4 54">
          <text:p/>
        </draw:path>
        <draw:path draw:style-name="gr8" draw:text-style-name="P2" draw:layer="layout" svg:width="0.162cm" svg:height="0.187cm" svg:x="7.429cm" svg:y="6.829cm" svg:viewBox="0 0 163 188" svg:d="M0 188c0-50 21-107 53-142 35-39 79-53 110-42">
          <text:p/>
        </draw:path>
        <draw:path draw:style-name="gr8" draw:text-style-name="P2" draw:layer="layout" svg:width="0.16cm" svg:height="0.286cm" svg:x="7.482cm" svg:y="6.833cm" svg:viewBox="0 0 161 287" svg:d="M106 0c54 21 71 99 40 177-33 78-97 124-146 106">
          <text:p/>
        </draw:path>
        <draw:path draw:style-name="gr8" draw:text-style-name="P2" draw:layer="layout" svg:width="0.053cm" svg:height="0.099cm" svg:x="7.429cm" svg:y="7.016cm" svg:viewBox="0 0 54 100" svg:d="M54 100c-33-15-54-54-54-100">
          <text:p/>
        </draw:path>
        <draw:path draw:style-name="gr8" draw:text-style-name="P2" draw:layer="layout" svg:width="0.296cm" svg:height="0.343cm" svg:x="7.341cm" svg:y="6.709cm" svg:viewBox="0 0 297 344" svg:d="M0 344c0-93 39-192 99-263 63-70 138-95 198-74">
          <text:p/>
        </draw:path>
        <draw:path draw:style-name="gr8" draw:text-style-name="P2" draw:layer="layout" svg:width="0.295cm" svg:height="0.523cm" svg:x="7.436cm" svg:y="6.716cm" svg:viewBox="0 0 296 524" svg:d="M202 0c92 39 120 180 67 325-56 142-176 227-269 191">
          <text:p/>
        </draw:path>
        <draw:path draw:style-name="gr8" draw:text-style-name="P2" draw:layer="layout" svg:width="0.095cm" svg:height="0.183cm" svg:x="7.341cm" svg:y="7.048cm" svg:viewBox="0 0 96 184" svg:d="M96 184c-60-25-96-92-96-184">
          <text:p/>
        </draw:path>
        <draw:path draw:style-name="gr8" draw:text-style-name="P2" draw:layer="layout" svg:width="0.296cm" svg:height="0.342cm" svg:x="7.306cm" svg:y="6.695cm" svg:viewBox="0 0 297 343" svg:d="M0 343c0-92 38-191 98-262 60-67 138-95 199-74">
          <text:p/>
        </draw:path>
        <draw:path draw:style-name="gr8" draw:text-style-name="P2" draw:layer="layout" svg:width="0.095cm" svg:height="0.183cm" svg:x="7.306cm" svg:y="7.034cm" svg:viewBox="0 0 96 184" svg:d="M96 184c-61-24-96-91-96-184">
          <text:p/>
        </draw:path>
        <draw:path draw:style-name="gr8" draw:text-style-name="P2" draw:layer="layout" svg:width="0.268cm" svg:height="0.307cm" svg:x="7.203cm" svg:y="6.674cm" svg:viewBox="0 0 269 308" svg:d="M0 308c0-82 36-174 88-234 57-63 128-88 181-67">
          <text:p/>
        </draw:path>
        <draw:path draw:style-name="gr8" draw:text-style-name="P2" draw:layer="layout" svg:width="0.085cm" svg:height="0.166cm" svg:x="7.203cm" svg:y="6.981cm" svg:viewBox="0 0 86 167" svg:d="M86 167c-54-21-86-85-86-167">
          <text:p/>
        </draw:path>
        <draw:path draw:style-name="gr8" draw:text-style-name="P2" draw:layer="layout" svg:width="0.279cm" svg:height="0.321cm" svg:x="7.189cm" svg:y="6.66cm" svg:viewBox="0 0 280 322" svg:d="M0 322c0-85 35-181 92-244 60-64 131-92 188-71">
          <text:p/>
        </draw:path>
        <draw:path draw:style-name="gr8" draw:text-style-name="P2" draw:layer="layout" svg:width="0.039cm" svg:height="0.028cm" svg:x="7.468cm" svg:y="6.667cm" svg:viewBox="0 0 40 29" svg:d="M0 0c14 7 28 15 40 29">
          <text:p/>
        </draw:path>
        <draw:path draw:style-name="gr8" draw:text-style-name="P2" draw:layer="layout" svg:width="0.046cm" svg:height="0.011cm" svg:x="7.277cm" svg:y="7.15cm" svg:viewBox="0 0 47 12" svg:d="M47 12c-15 0-33-4-47-12">
          <text:p/>
        </draw:path>
        <draw:path draw:style-name="gr8" draw:text-style-name="P2" draw:layer="layout" svg:width="0.092cm" svg:height="0.173cm" svg:x="7.189cm" svg:y="6.981cm" svg:viewBox="0 0 93 174" svg:d="M93 174c-58-26-93-89-93-174">
          <text:p/>
        </draw:path>
        <draw:path draw:style-name="gr8" draw:text-style-name="P2" draw:layer="layout" svg:width="0.279cm" svg:height="0.321cm" svg:x="7.154cm" svg:y="6.646cm" svg:viewBox="0 0 280 322" svg:d="M0 322c0-85 35-181 92-245 60-63 131-91 188-70">
          <text:p/>
        </draw:path>
        <draw:path draw:style-name="gr8" draw:text-style-name="P2" draw:layer="layout" svg:width="0.088cm" svg:height="0.173cm" svg:x="7.154cm" svg:y="6.967cm" svg:viewBox="0 0 89 174" svg:d="M89 174c-53-22-89-89-89-174">
          <text:p/>
        </draw:path>
        <draw:path draw:style-name="gr8" draw:text-style-name="P2" draw:layer="layout" svg:width="0.162cm" svg:height="0.187cm" svg:x="11.952cm" svg:y="5.062cm" svg:viewBox="0 0 163 188" svg:d="M0 188c0-50 21-102 56-142 32-39 75-53 107-43">
          <text:p/>
        </draw:path>
        <draw:path draw:style-name="gr8" draw:text-style-name="P2" draw:layer="layout" svg:width="0.16cm" svg:height="0.287cm" svg:x="12.005cm" svg:y="5.065cm" svg:viewBox="0 0 161 288" svg:d="M110 0c49 22 67 99 35 177-28 78-96 124-145 107">
          <text:p/>
        </draw:path>
        <draw:path draw:style-name="gr8" draw:text-style-name="P2" draw:layer="layout" svg:width="0.053cm" svg:height="0.099cm" svg:x="11.952cm" svg:y="5.249cm" svg:viewBox="0 0 54 100" svg:d="M54 100c-33-15-54-51-54-100">
          <text:p/>
        </draw:path>
        <draw:path draw:style-name="gr8" draw:text-style-name="P2" draw:layer="layout" svg:width="0.297cm" svg:height="0.341cm" svg:x="11.863cm" svg:y="4.942cm" svg:viewBox="0 0 298 342" svg:d="M0 342c0-92 39-190 103-261 61-67 135-96 195-74">
          <text:p/>
        </draw:path>
        <draw:path draw:style-name="gr8" draw:text-style-name="P2" draw:layer="layout" svg:width="0.296cm" svg:height="0.523cm" svg:x="11.959cm" svg:y="4.949cm" svg:viewBox="0 0 297 524" svg:d="M202 0c91 40 123 181 67 322-57 145-177 230-269 194">
          <text:p/>
        </draw:path>
        <draw:path draw:style-name="gr8" draw:text-style-name="P2" draw:layer="layout" svg:width="0.096cm" svg:height="0.18cm" svg:x="11.863cm" svg:y="5.284cm" svg:viewBox="0 0 97 181" svg:d="M97 181c-58-26-97-93-97-181">
          <text:p/>
        </draw:path>
        <draw:path draw:style-name="gr8" draw:text-style-name="P2" draw:layer="layout" svg:width="0.296cm" svg:height="0.342cm" svg:x="11.828cm" svg:y="4.928cm" svg:viewBox="0 0 297 343" svg:d="M0 343c0-92 39-190 99-261 64-68 139-96 198-75">
          <text:p/>
        </draw:path>
        <draw:path draw:style-name="gr8" draw:text-style-name="P2" draw:layer="layout" svg:width="0.095cm" svg:height="0.18cm" svg:x="11.828cm" svg:y="5.27cm" svg:viewBox="0 0 96 181" svg:d="M96 181c-61-25-96-92-96-181">
          <text:p/>
        </draw:path>
        <draw:path draw:style-name="gr8" draw:text-style-name="P2" draw:layer="layout" svg:width="0.268cm" svg:height="0.31cm" svg:x="11.726cm" svg:y="4.906cm" svg:viewBox="0 0 269 311" svg:d="M0 311c0-85 35-174 92-237 52-64 124-88 177-67">
          <text:p/>
        </draw:path>
        <draw:path draw:style-name="gr8" draw:text-style-name="P2" draw:layer="layout" svg:width="0.088cm" svg:height="0.165cm" svg:x="11.726cm" svg:y="5.214cm" svg:viewBox="0 0 89 166" svg:d="M89 166c-53-22-89-85-89-166">
          <text:p/>
        </draw:path>
        <draw:path draw:style-name="gr8" draw:text-style-name="P2" draw:layer="layout" svg:width="0.278cm" svg:height="0.323cm" svg:x="11.712cm" svg:y="4.894cm" svg:viewBox="0 0 279 324" svg:d="M0 324c0-88 35-180 95-248 57-63 128-92 184-67">
          <text:p/>
        </draw:path>
        <draw:path draw:style-name="gr8" draw:text-style-name="P2" draw:layer="layout" svg:width="0.039cm" svg:height="0.025cm" svg:x="11.99cm" svg:y="4.903cm" svg:viewBox="0 0 40 26" svg:d="M0 0c15 4 29 15 40 26">
          <text:p/>
        </draw:path>
        <draw:path draw:style-name="gr8" draw:text-style-name="P2" draw:layer="layout" svg:width="0.049cm" svg:height="0.01cm" svg:x="11.8cm" svg:y="5.383cm" svg:viewBox="0 0 50 11" svg:d="M50 11c-18 0-32-3-50-11">
          <text:p/>
        </draw:path>
        <draw:path draw:style-name="gr8" draw:text-style-name="P2" draw:layer="layout" svg:width="0.091cm" svg:height="0.172cm" svg:x="11.712cm" svg:y="5.214cm" svg:viewBox="0 0 92 173" svg:d="M92 173c-57-21-92-88-92-173">
          <text:p/>
        </draw:path>
        <draw:path draw:style-name="gr8" draw:text-style-name="P2" draw:layer="layout" svg:width="0.279cm" svg:height="0.321cm" svg:x="11.676cm" svg:y="4.882cm" svg:viewBox="0 0 280 322" svg:d="M0 322c0-88 36-180 96-248 57-63 128-88 184-67">
          <text:p/>
        </draw:path>
        <draw:path draw:style-name="gr8" draw:text-style-name="P2" draw:layer="layout" svg:width="0.092cm" svg:height="0.173cm" svg:x="11.676cm" svg:y="5.199cm" svg:viewBox="0 0 93 174" svg:d="M93 174c-56-21-93-88-93-174">
          <text:p/>
        </draw:path>
        <draw:path draw:style-name="gr8" draw:text-style-name="P2" draw:layer="layout" svg:width="0.159cm" svg:height="0.187cm" svg:x="6.512cm" svg:y="7.648cm" svg:viewBox="0 0 160 188" svg:d="M0 188c0-50 17-103 54-142 31-39 74-53 106-43">
          <text:p/>
        </draw:path>
        <draw:path draw:style-name="gr8" draw:text-style-name="P2" draw:layer="layout" svg:width="0.162cm" svg:height="0.286cm" svg:x="6.561cm" svg:y="7.651cm" svg:viewBox="0 0 163 287" svg:d="M110 0c53 21 68 99 38 177-31 78-95 124-148 106">
          <text:p/>
        </draw:path>
        <draw:path draw:style-name="gr8" draw:text-style-name="P2" draw:layer="layout" svg:width="0.049cm" svg:height="0.098cm" svg:x="6.512cm" svg:y="7.835cm" svg:viewBox="0 0 50 99" svg:d="M50 99c-33-14-50-50-50-99">
          <text:p/>
        </draw:path>
        <draw:path draw:style-name="gr8" draw:text-style-name="P2" draw:layer="layout" svg:width="0.292cm" svg:height="0.342cm" svg:x="6.424cm" svg:y="7.528cm" svg:viewBox="0 0 293 343" svg:d="M0 343c0-92 35-191 95-262 64-67 138-95 198-74">
          <text:p/>
        </draw:path>
        <draw:path draw:style-name="gr8" draw:text-style-name="P2" draw:layer="layout" svg:width="0.296cm" svg:height="0.523cm" svg:x="6.515cm" svg:y="7.535cm" svg:viewBox="0 0 297 524" svg:d="M202 0c92 40 124 181 67 325-56 142-177 226-269 191">
          <text:p/>
        </draw:path>
        <draw:path draw:style-name="gr8" draw:text-style-name="P2" draw:layer="layout" svg:width="0.095cm" svg:height="0.18cm" svg:x="6.424cm" svg:y="7.87cm" svg:viewBox="0 0 96 181" svg:d="M96 181c-61-25-96-93-96-181">
          <text:p/>
        </draw:path>
        <draw:path draw:style-name="gr8" draw:text-style-name="P2" draw:layer="layout" svg:width="0.296cm" svg:height="0.34cm" svg:x="6.385cm" svg:y="7.515cm" svg:viewBox="0 0 297 341" svg:d="M0 341c0-92 39-191 102-262 60-67 134-95 195-71">
          <text:p/>
        </draw:path>
        <draw:path draw:style-name="gr8" draw:text-style-name="P2" draw:layer="layout" svg:width="0.099cm" svg:height="0.18cm" svg:x="6.385cm" svg:y="7.856cm" svg:viewBox="0 0 100 181" svg:d="M100 181c-60-25-100-93-100-181">
          <text:p/>
        </draw:path>
        <draw:path draw:style-name="gr8" draw:text-style-name="P2" draw:layer="layout" svg:width="0.268cm" svg:height="0.311cm" svg:x="6.286cm" svg:y="7.492cm" svg:viewBox="0 0 269 312" svg:d="M0 312c0-85 33-173 89-237 57-64 124-89 180-67">
          <text:p/>
        </draw:path>
        <draw:path draw:style-name="gr8" draw:text-style-name="P2" draw:layer="layout" svg:width="0.085cm" svg:height="0.166cm" svg:x="6.286cm" svg:y="7.799cm" svg:viewBox="0 0 86 167" svg:d="M86 167c-54-21-86-84-86-167">
          <text:p/>
        </draw:path>
        <draw:path draw:style-name="gr8" draw:text-style-name="P2" draw:layer="layout" svg:width="0.279cm" svg:height="0.323cm" svg:x="6.272cm" svg:y="7.48cm" svg:viewBox="0 0 280 324" svg:d="M0 324c0-88 35-180 92-248 56-63 127-92 188-67">
          <text:p/>
        </draw:path>
        <draw:path draw:style-name="gr8" draw:text-style-name="P2" draw:layer="layout" svg:width="0.039cm" svg:height="0.025cm" svg:x="6.547cm" svg:y="7.489cm" svg:viewBox="0 0 40 26" svg:d="M0 0c19 4 29 15 40 26">
          <text:p/>
        </draw:path>
        <draw:path draw:style-name="gr8" draw:text-style-name="P2" draw:layer="layout" svg:width="0.046cm" svg:height="0.01cm" svg:x="6.36cm" svg:y="7.969cm" svg:viewBox="0 0 47 11" svg:d="M47 11c-14 0-32-3-47-11">
          <text:p/>
        </draw:path>
        <draw:path draw:style-name="gr8" draw:text-style-name="P2" draw:layer="layout" svg:width="0.088cm" svg:height="0.173cm" svg:x="6.272cm" svg:y="7.799cm" svg:viewBox="0 0 89 174" svg:d="M89 174c-53-21-89-88-89-174">
          <text:p/>
        </draw:path>
        <draw:path draw:style-name="gr8" draw:text-style-name="P2" draw:layer="layout" svg:width="0.275cm" svg:height="0.323cm" svg:x="6.237cm" svg:y="7.466cm" svg:viewBox="0 0 276 324" svg:d="M0 324c0-88 35-180 91-248 57-64 127-92 185-67">
          <text:p/>
        </draw:path>
        <draw:path draw:style-name="gr8" draw:text-style-name="P2" draw:layer="layout" svg:width="0.088cm" svg:height="0.173cm" svg:x="6.237cm" svg:y="7.785cm" svg:viewBox="0 0 89 174" svg:d="M89 174c-58-21-89-88-89-174">
          <text:p/>
        </draw:path>
        <draw:path draw:style-name="gr8" draw:text-style-name="P2" draw:layer="layout" svg:width="0.163cm" svg:height="0.187cm" svg:x="12.872cm" svg:y="5.164cm" svg:viewBox="0 0 164 188" svg:d="M0 188c0-49 23-107 54-142 36-39 74-53 110-42">
          <text:p/>
        </draw:path>
        <draw:path draw:style-name="gr8" draw:text-style-name="P2" draw:layer="layout" svg:width="0.162cm" svg:height="0.286cm" svg:x="12.922cm" svg:y="5.168cm" svg:viewBox="0 0 163 287" svg:d="M109 0c54 21 68 98 40 177-33 78-96 124-149 106">
          <text:p/>
        </draw:path>
        <draw:path draw:style-name="gr8" draw:text-style-name="P2" draw:layer="layout" svg:width="0.053cm" svg:height="0.099cm" svg:x="12.872cm" svg:y="5.351cm" svg:viewBox="0 0 54 100" svg:d="M54 100c-32-15-54-54-54-100">
          <text:p/>
        </draw:path>
        <draw:path draw:style-name="gr8" draw:text-style-name="P2" draw:layer="layout" svg:width="0.293cm" svg:height="0.339cm" svg:x="12.784cm" svg:y="5.044cm" svg:viewBox="0 0 294 340" svg:d="M0 340c0-88 39-192 99-259 60-70 135-95 195-74">
          <text:p/>
        </draw:path>
        <draw:path draw:style-name="gr8" draw:text-style-name="P2" draw:layer="layout" svg:width="0.297cm" svg:height="0.521cm" svg:x="12.876cm" svg:y="5.051cm" svg:viewBox="0 0 298 522" svg:d="M202 0c96 36 124 180 67 321-53 146-173 231-269 192">
          <text:p/>
        </draw:path>
        <draw:path draw:style-name="gr8" draw:text-style-name="P2" draw:layer="layout" svg:width="0.095cm" svg:height="0.18cm" svg:x="12.784cm" svg:y="5.383cm" svg:viewBox="0 0 96 181" svg:d="M96 181c-61-21-96-92-96-181">
          <text:p/>
        </draw:path>
        <draw:path draw:style-name="gr8" draw:text-style-name="P2" draw:layer="layout" svg:width="0.296cm" svg:height="0.339cm" svg:x="12.749cm" svg:y="5.03cm" svg:viewBox="0 0 297 340" svg:d="M0 340c0-88 35-192 99-259 61-67 138-95 198-74">
          <text:p/>
        </draw:path>
        <draw:path draw:style-name="gr8" draw:text-style-name="P2" draw:layer="layout" svg:width="0.095cm" svg:height="0.183cm" svg:x="12.749cm" svg:y="5.369cm" svg:viewBox="0 0 96 184" svg:d="M96 184c-60-24-96-95-96-184">
          <text:p/>
        </draw:path>
        <draw:path draw:style-name="gr8" draw:text-style-name="P2" draw:layer="layout" svg:width="0.268cm" svg:height="0.309cm" svg:x="12.647cm" svg:y="5.007cm" svg:viewBox="0 0 269 310" svg:d="M0 310c0-81 31-173 89-237 56-60 123-89 180-64">
          <text:p/>
        </draw:path>
        <draw:path draw:style-name="gr8" draw:text-style-name="P2" draw:layer="layout" svg:width="0.084cm" svg:height="0.166cm" svg:x="12.647cm" svg:y="5.316cm" svg:viewBox="0 0 85 167" svg:d="M85 167c-54-21-85-85-85-167">
          <text:p/>
        </draw:path>
        <draw:path draw:style-name="gr8" draw:text-style-name="P2" draw:layer="layout" svg:width="0.279cm" svg:height="0.321cm" svg:x="12.632cm" svg:y="4.995cm" svg:viewBox="0 0 280 322" svg:d="M0 322c0-86 37-181 93-245 60-63 127-91 187-70">
          <text:p/>
        </draw:path>
        <draw:path draw:style-name="gr8" draw:text-style-name="P2" draw:layer="layout" svg:width="0.039cm" svg:height="0.028cm" svg:x="12.911cm" svg:y="5.002cm" svg:viewBox="0 0 40 29" svg:d="M0 0c11 7 25 14 40 29">
          <text:p/>
        </draw:path>
        <draw:path draw:style-name="gr8" draw:text-style-name="P2" draw:layer="layout" svg:width="0.046cm" svg:height="0.011cm" svg:x="12.721cm" svg:y="5.485cm" svg:viewBox="0 0 47 12" svg:d="M47 12c-19 0-33-5-47-12">
          <text:p/>
        </draw:path>
        <draw:path draw:style-name="gr8" draw:text-style-name="P2" draw:layer="layout" svg:width="0.089cm" svg:height="0.169cm" svg:x="12.632cm" svg:y="5.316cm" svg:viewBox="0 0 90 170" svg:d="M90 170c-58-21-90-84-90-170">
          <text:p/>
        </draw:path>
        <draw:path draw:style-name="gr8" draw:text-style-name="P2" draw:layer="layout" svg:width="0.279cm" svg:height="0.324cm" svg:x="12.597cm" svg:y="4.981cm" svg:viewBox="0 0 280 325" svg:d="M0 325c0-88 35-183 93-247 60-64 130-92 187-71">
          <text:p/>
        </draw:path>
        <draw:path draw:style-name="gr8" draw:text-style-name="P2" draw:layer="layout" svg:width="0.088cm" svg:height="0.173cm" svg:x="12.597cm" svg:y="5.302cm" svg:viewBox="0 0 89 174" svg:d="M89 174c-56-25-89-90-89-174">
          <text:p/>
        </draw:path>
        <draw:line draw:style-name="gr8" draw:text-style-name="P2" draw:layer="layout" svg:x1="2.991cm" svg:y1="6.928cm" svg:x2="2.991cm" svg:y2="5.739cm">
          <text:p/>
        </draw:line>
        <draw:line draw:style-name="gr8" draw:text-style-name="P2" draw:layer="layout" svg:x1="8.265cm" svg:y1="5.352cm" svg:x2="8.471cm" svg:y2="4.9cm">
          <text:p/>
        </draw:line>
        <draw:path draw:style-name="gr8" draw:text-style-name="P2" draw:layer="layout" svg:width="0.134cm" svg:height="0.053cm" svg:x="8.025cm" svg:y="5.439cm" svg:viewBox="0 0 135 54" svg:d="M135 0c-28 11-54 22-75 32-10 4-21 7-28 11-7 3-11 3-14 8-7 0-11 3-18 3">
          <text:p/>
        </draw:path>
        <draw:line draw:style-name="gr8" draw:text-style-name="P2" draw:layer="layout" svg:x1="3.123cm" svg:y1="7.109cm" svg:x2="3.065cm" svg:y2="7.059cm">
          <text:p/>
        </draw:line>
        <draw:line draw:style-name="gr8" draw:text-style-name="P2" draw:layer="layout" svg:x1="8.48cm" svg:y1="4.847cm" svg:x2="8.48cm" svg:y2="3.22cm">
          <text:p/>
        </draw:line>
        <draw:line draw:style-name="gr8" draw:text-style-name="P2" draw:layer="layout" svg:x1="8.03cm" svg:y1="5.492cm" svg:x2="7.969cm" svg:y2="5.518cm">
          <text:p/>
        </draw:line>
        <draw:line draw:style-name="gr8" draw:text-style-name="P2" draw:layer="layout" svg:x1="6.361cm" svg:y1="2.837cm" svg:x2="6.117cm" svg:y2="2.737cm">
          <text:p/>
        </draw:line>
        <draw:line draw:style-name="gr8" draw:text-style-name="P2" draw:layer="layout" svg:x1="7.437cm" svg:y1="7.232cm" svg:x2="7.401cm" svg:y2="7.214cm">
          <text:p/>
        </draw:line>
        <draw:line draw:style-name="gr8" draw:text-style-name="P2" draw:layer="layout" svg:x1="7.638cm" svg:y1="6.721cm" svg:x2="7.598cm" svg:y2="6.702cm">
          <text:p/>
        </draw:line>
        <draw:line draw:style-name="gr8" draw:text-style-name="P2" draw:layer="layout" svg:x1="7.342cm" svg:y1="7.169cm" svg:x2="7.288cm" svg:y2="7.147cm">
          <text:p/>
        </draw:line>
        <draw:line draw:style-name="gr8" draw:text-style-name="P2" draw:layer="layout" svg:x1="7.525cm" svg:y1="6.7cm" svg:x2="7.471cm" svg:y2="6.681cm">
          <text:p/>
        </draw:line>
        <draw:line draw:style-name="gr8" draw:text-style-name="P2" draw:layer="layout" svg:x1="7.282cm" svg:y1="7.155cm" svg:x2="7.242cm" svg:y2="7.136cm">
          <text:p/>
        </draw:line>
        <draw:line draw:style-name="gr8" draw:text-style-name="P2" draw:layer="layout" svg:x1="7.469cm" svg:y1="6.672cm" svg:x2="7.433cm" svg:y2="6.653cm">
          <text:p/>
        </draw:line>
        <draw:line draw:style-name="gr8" draw:text-style-name="P2" draw:layer="layout" svg:x1="11.96cm" svg:y1="5.465cm" svg:x2="11.923cm" svg:y2="5.45cm">
          <text:p/>
        </draw:line>
        <draw:line draw:style-name="gr8" draw:text-style-name="P2" draw:layer="layout" svg:x1="12.161cm" svg:y1="4.954cm" svg:x2="12.124cm" svg:y2="4.935cm">
          <text:p/>
        </draw:line>
        <draw:line draw:style-name="gr8" draw:text-style-name="P2" draw:layer="layout" svg:x1="11.864cm" svg:y1="5.402cm" svg:x2="11.814cm" svg:y2="5.379cm">
          <text:p/>
        </draw:line>
        <draw:line draw:style-name="gr8" draw:text-style-name="P2" draw:layer="layout" svg:x1="12.048cm" svg:y1="4.936cm" svg:x2="11.994cm" svg:y2="4.914cm">
          <text:p/>
        </draw:line>
        <draw:line draw:style-name="gr8" draw:text-style-name="P2" draw:layer="layout" svg:x1="11.804cm" svg:y1="5.387cm" svg:x2="11.768cm" svg:y2="5.369cm">
          <text:p/>
        </draw:line>
        <draw:line draw:style-name="gr8" draw:text-style-name="P2" draw:layer="layout" svg:x1="11.991cm" svg:y1="4.904cm" svg:x2="11.955cm" svg:y2="4.889cm">
          <text:p/>
        </draw:line>
        <draw:line draw:style-name="gr8" draw:text-style-name="P2" draw:layer="layout" svg:x1="6.52cm" svg:y1="8.051cm" svg:x2="6.48cm" svg:y2="8.036cm">
          <text:p/>
        </draw:line>
        <draw:line draw:style-name="gr8" draw:text-style-name="P2" draw:layer="layout" svg:x1="6.717cm" svg:y1="7.539cm" svg:x2="6.681cm" svg:y2="7.524cm">
          <text:p/>
        </draw:line>
        <draw:line draw:style-name="gr8" draw:text-style-name="P2" draw:layer="layout" svg:x1="6.421cm" svg:y1="7.987cm" svg:x2="6.371cm" svg:y2="7.965cm">
          <text:p/>
        </draw:line>
        <draw:line draw:style-name="gr8" draw:text-style-name="P2" draw:layer="layout" svg:x1="6.605cm" svg:y1="7.522cm" svg:x2="6.551cm" svg:y2="7.5cm">
          <text:p/>
        </draw:line>
        <draw:line draw:style-name="gr8" draw:text-style-name="P2" draw:layer="layout" svg:x1="6.361cm" svg:y1="7.973cm" svg:x2="6.325cm" svg:y2="7.958cm">
          <text:p/>
        </draw:line>
        <draw:line draw:style-name="gr8" draw:text-style-name="P2" draw:layer="layout" svg:x1="6.552cm" svg:y1="7.49cm" svg:x2="6.512cm" svg:y2="7.475cm">
          <text:p/>
        </draw:line>
        <draw:line draw:style-name="gr8" draw:text-style-name="P2" draw:layer="layout" svg:x1="12.88cm" svg:y1="5.564cm" svg:x2="12.844cm" svg:y2="5.552cm">
          <text:p/>
        </draw:line>
        <draw:line draw:style-name="gr8" draw:text-style-name="P2" draw:layer="layout" svg:x1="13.078cm" svg:y1="5.052cm" svg:x2="13.042cm" svg:y2="5.037cm">
          <text:p/>
        </draw:line>
        <draw:line draw:style-name="gr8" draw:text-style-name="P2" draw:layer="layout" svg:x1="12.785cm" svg:y1="5.5cm" svg:x2="12.731cm" svg:y2="5.478cm">
          <text:p/>
        </draw:line>
        <draw:line draw:style-name="gr8" draw:text-style-name="P2" draw:layer="layout" svg:x1="12.965cm" svg:y1="5.038cm" svg:x2="12.915cm" svg:y2="5.016cm">
          <text:p/>
        </draw:line>
        <draw:line draw:style-name="gr8" draw:text-style-name="P2" draw:layer="layout" svg:x1="12.722cm" svg:y1="5.486cm" svg:x2="12.685cm" svg:y2="5.471cm">
          <text:p/>
        </draw:line>
        <draw:line draw:style-name="gr8" draw:text-style-name="P2" draw:layer="layout" svg:x1="12.912cm" svg:y1="5.003cm" svg:x2="12.876cm" svg:y2="4.988cm">
          <text:p/>
        </draw:line>
        <draw:path draw:style-name="gr1" draw:text-style-name="P1" draw:layer="layout" svg:width="9.994cm" svg:height="3.3cm" svg:x="16.319cm" svg:y="4.609cm" svg:viewBox="0 0 9995 3301" svg:d="M9872 3301h63l60-60v-1440h-99-3500c-32 0-67-3-99-10v-1592h-3-7-11-14-18-25-24-32-35-39-42-46-53-53c-4 0-7 0-11 0-3 0-7 0-14 0s-10 0-17 0c-11 0-18 0-25 0-11 0-18 0-28 0-11 0-25 0-36 0-10 0-24 0-35 0-14 0-28 0-42 0s-32 0-46 0-32 0-46 0-32 0-49 0c-32 0-64 0-99 0h-487c-402-265-924-265-1326 0h-487c-32 0-67 0-99 0-18 0-32 0-49 0-14 0-32 0-46 0s-28 0-46 0c-14 0-25 0-39 0s-25 0-39 0c-10 0-21 0-31 0-11 0-22 0-32 0-7 0-14 0-25 0-3 0-10 0-18 0-3 0-10 0-14 0-3 0-7 0-10 0v1253c0 32-4 67-11 95-46 237-250 406-490 406h-226c-109-53-236-53-346 0h-1527-99v1288l60 60c0 0 21 0 63 0z">
          <text:p/>
        </draw:path>
        <draw:polygon draw:style-name="gr7" draw:text-style-name="P2" draw:layer="layout" svg:width="0cm" svg:height="0cm" svg:x="21.318cm" svg:y="6.212cm" svg:viewBox="0 0 0 0" draw:points="0,0">
          <text:p/>
        </draw:polygon>
        <draw:path draw:style-name="gr1" draw:text-style-name="P1" draw:layer="layout" svg:width="9.796cm" svg:height="3.038cm" svg:x="16.418cm" svg:y="4.811cm" svg:viewBox="0 0 9797 3039" svg:d="M5838 1598v-299l-42 299c14 0 28 0 42 0l-42 96v-96 195-99 99c0 201-25 395-74 560-57 39-117 75-180 103-32 14-64 21-92 31-17 4-35 8-53 8-14 3-31 3-53 3h-7c-183 0-374 0-564 0-191 0-385 0-575 0-191 0-381 0-575 0-191 0-381 0-565 0h-7c-17 0-35 0-53-3-17 0-31-4-49-8-32-10-63-17-92-31-67-28-127-64-183-103-50-165-74-359-74-560v-99l-4-96h-7 11-4l-7-254c-46 237-250 406-490 406h-226c-109-53-236-53-346 0h-1527v1289h9797v-1441h-3500c-32 0-67-3-99-10v-1588h-3-7-11-14-18-25-24-32-35-39-42-46-53-53v1598c14 0 28 0 42 0v-299c46 102 124 190 226 243 7 4 18 7 28 14 4 0 11 4 18 7 28 11 56 18 88 25 0 0-35-4-88-25-7-3-14-7-18-7-10-7-21-10-28-14-35-18-71-42-102-74-46-42-92-99-124-169z">
          <text:p/>
        </draw:path>
        <draw:polygon draw:style-name="gr7" draw:text-style-name="P2" draw:layer="layout" svg:width="0cm" svg:height="0cm" svg:x="21.318cm" svg:y="6.212cm" svg:viewBox="0 0 0 0" draw:points="0,0">
          <text:p/>
        </draw:polygon>
        <draw:path draw:style-name="gr1" draw:text-style-name="P1" draw:layer="layout" svg:width="3.199cm" svg:height="1.8cm" svg:x="19.018cm" svg:y="4.811cm" svg:viewBox="0 0 3200 1801" svg:d="M3200 1695v-96-1599c-3 0-3 0-3 0-4 0-7 0-7 0-7 0-11 0-14 0-7 0-14 0-21 0s-18 0-25 0c-11 0-18 0-28 0-11 0-21 0-36 0-10 0-24 0-35 0-14 0-28 0-42 0s-28 0-43 0c-17 0-31 0-49 0-14 0-32 0-46 0-35 0-67 0-102 0h-487-1327-487c-32 0-67 0-99 0-18 0-32 0-49 0-14 0-32 0-46 0s-28 0-46 0c-14 0-25 0-39 0s-25 0-39 0c-10 0-21 0-31 0-11 0-22 0-32 0-7 0-14 0-25 0-3 0-10 0-18 0-3 0-10 0-14 0-3 0-7 0-10 0v1249 350 96 10l10 14 14 11 18 11 25 10 32 11 31 7 39 7 39 7 46 7 46 4 49 3 49 4h50 2301 53l49-4 46-3 49-4 43-7 42-7 35-7 36-7 28-11 25-10 21-11 14-11 7-14z">
          <text:p/>
        </draw:path>
        <draw:polygon draw:style-name="gr7" draw:text-style-name="P2" draw:layer="layout" svg:width="0cm" svg:height="0cm" svg:x="21.318cm" svg:y="6.212cm" svg:viewBox="0 0 0 0" draw:points="0,0">
          <text:p/>
        </draw:polygon>
        <draw:path draw:style-name="gr1" draw:text-style-name="P1" draw:layer="layout" svg:width="3.199cm" svg:height="0.67cm" svg:x="19.018cm" svg:y="6.505cm" svg:viewBox="0 0 3200 671" svg:d="M3200 99v-99l-3 10-7 11-14 14-21 11-25 10-28 7-36 11-35 7-42 7-43 7-49 4-46 3-49 4h-53-2301-50l-49-4-49-3-46-4-46-7-39-7-39-7-31-11-32-7-25-10-18-11-14-14-10-11v-10 99c0 201 24 395 74 565 42 0 95 3 159 7 35 0 70 0 105 0 36 0 75 0 106 0 4 0 4 0 4 0 197 0 388 0 578 0 191 0 381 0 572 0 195 0 385 0 576 0 190 0 381 0 575 0h3c36 0 71 0 110 0 35 0 70 0 102 0 67-4 120-7 159-7 49-170 77-364 77-565z">
          <text:p/>
        </draw:path>
        <draw:polygon draw:style-name="gr7" draw:text-style-name="P2" draw:layer="layout" svg:width="0cm" svg:height="0cm" svg:x="21.318cm" svg:y="6.212cm" svg:viewBox="0 0 0 0" draw:points="0,0">
          <text:p/>
        </draw:polygon>
        <draw:polygon draw:style-name="gr1" draw:text-style-name="P1" draw:layer="layout" svg:width="9.796cm" svg:height="0.06cm" svg:x="16.418cm" svg:y="7.849cm" svg:viewBox="0 0 9797 61" draw:points="9797,0 9773,61 24,61 0,0">
          <text:p/>
        </draw:polygon>
        <draw:polygon draw:style-name="gr7" draw:text-style-name="P2" draw:layer="layout" svg:width="0cm" svg:height="0cm" svg:x="21.318cm" svg:y="6.212cm" svg:viewBox="0 0 0 0" draw:points="0,0">
          <text:p/>
        </draw:polygon>
        <draw:path draw:style-name="gr1" draw:text-style-name="P1" draw:layer="layout" svg:width="0.85cm" svg:height="0.851cm" svg:x="20.193cm" svg:y="5.386cm" svg:viewBox="0 0 851 852" svg:d="M851 425c0 236-191 427-428 427-233 0-423-191-423-427 0-233 190-425 423-425 237 0 428 192 428 425z">
          <text:p/>
        </draw:path>
        <draw:polygon draw:style-name="gr7" draw:text-style-name="P2" draw:layer="layout" svg:width="0cm" svg:height="0cm" svg:x="21.318cm" svg:y="6.212cm" svg:viewBox="0 0 0 0" draw:points="0,0">
          <text:p/>
        </draw:polygon>
        <draw:path draw:style-name="gr9" draw:text-style-name="P1" draw:layer="layout" svg:width="0.702cm" svg:height="0.699cm" svg:x="24.165cm" svg:y="6.561cm" svg:viewBox="0 0 703 700" svg:d="M703 350c0 194-159 350-353 350s-350-156-350-350 156-350 350-350 353 156 353 350z">
          <text:p/>
        </draw:path>
        <draw:polygon draw:style-name="gr7" draw:text-style-name="P2" draw:layer="layout" svg:width="0cm" svg:height="0cm" svg:x="21.318cm" svg:y="6.212cm" svg:viewBox="0 0 0 0" draw:points="0,0">
          <text:p/>
        </draw:polygon>
        <draw:path draw:style-name="gr9" draw:text-style-name="P1" draw:layer="layout" svg:width="0.698cm" svg:height="0.699cm" svg:x="17.769cm" svg:y="6.561cm" svg:viewBox="0 0 699 700" svg:d="M699 350c0 194-155 350-349 350s-350-156-350-350 156-350 350-350 349 156 349 350z">
          <text:p/>
        </draw:path>
        <draw:polygon draw:style-name="gr7" draw:text-style-name="P2" draw:layer="layout" svg:width="0cm" svg:height="0cm" svg:x="21.318cm" svg:y="6.212cm" svg:viewBox="0 0 0 0" draw:points="0,0">
          <text:p/>
        </draw:polygon>
        <draw:path draw:style-name="gr9" draw:text-style-name="P1" draw:layer="layout" svg:width="0.702cm" svg:height="0.702cm" svg:x="16.467cm" svg:y="7.059cm" svg:viewBox="0 0 703 703" svg:d="M703 353c0 191-159 350-353 350-190 0-350-159-350-350 0-195 160-353 350-353 194 0 353 158 353 353z">
          <text:p/>
        </draw:path>
        <draw:polygon draw:style-name="gr7" draw:text-style-name="P2" draw:layer="layout" svg:width="0cm" svg:height="0cm" svg:x="21.318cm" svg:y="6.212cm" svg:viewBox="0 0 0 0" draw:points="0,0">
          <text:p/>
        </draw:polygon>
        <draw:path draw:style-name="gr9" draw:text-style-name="P1" draw:layer="layout" svg:width="0.702cm" svg:height="0.702cm" svg:x="25.463cm" svg:y="7.059cm" svg:viewBox="0 0 703 703" svg:d="M703 353c0 191-155 350-349 350-195 0-354-159-354-350 0-195 159-353 354-353 194 0 349 158 349 353z">
          <text:p/>
        </draw:path>
        <draw:polygon draw:style-name="gr7" draw:text-style-name="P2" draw:layer="layout" svg:width="0cm" svg:height="0cm" svg:x="21.318cm" svg:y="6.212cm" svg:viewBox="0 0 0 0" draw:points="0,0">
          <text:p/>
        </draw:polygon>
        <draw:path draw:style-name="gr1" draw:text-style-name="P1" draw:layer="layout" svg:width="3.048cm" svg:height="0.145cm" svg:x="19.092cm" svg:y="7.164cm" svg:viewBox="0 0 3049 146" svg:d="M2671 146c22 0 39 0 53 0 18-3 36-7 53-11 32-7 60-17 92-32 63-28 123-64 180-103-39 4-92 7-159 7-32 4-67 4-102 4-39 0-74 0-110 0h-3c-194-4-385 0-575 0-191 0-381 0-575 0-191 0-381 0-572 0-190 0-382-4-579 0h-4c-31 0-70 0-106 0-35 0-70 0-105-4-64 0-117-3-159-7 56 39 116 75 183 103 29 15 60 25 92 32 18 4 32 8 49 11 18 0 36 0 53 0h7c184 0 375 0 566 0 194 0 384 0 575 0 194 0 384 0 575 0 190 0 384 0 564 0z">
          <text:p/>
        </draw:path>
        <draw:polygon draw:style-name="gr7" draw:text-style-name="P2" draw:layer="layout" svg:width="0cm" svg:height="0cm" svg:x="21.318cm" svg:y="6.212cm" svg:viewBox="0 0 0 0" draw:points="0,0">
          <text:p/>
        </draw:polygon>
        <draw:path draw:style-name="gr1" draw:text-style-name="P1" draw:layer="layout" svg:width="0.503cm" svg:height="0.499cm" svg:x="25.564cm" svg:y="7.161cm" svg:viewBox="0 0 504 500" svg:d="M16 337c43 113 159 180 280 159 120-18 208-124 208-244 0-123-88-226-208-248-121-21-237 46-280 160-21 60-21 120 0 173z">
          <text:p/>
        </draw:path>
        <draw:polygon draw:style-name="gr7" draw:text-style-name="P2" draw:layer="layout" svg:width="0cm" svg:height="0cm" svg:x="21.318cm" svg:y="6.212cm" svg:viewBox="0 0 0 0" draw:points="0,0">
          <text:p/>
        </draw:polygon>
        <draw:path draw:style-name="gr1" draw:text-style-name="P1" draw:layer="layout" svg:width="0.498cm" svg:height="0.499cm" svg:x="16.569cm" svg:y="7.161cm" svg:viewBox="0 0 499 500" svg:d="M485 164c-43-114-159-181-279-160-120 22-206 125-206 248 0 120 86 226 206 244 120 21 236-46 279-159 10-28 14-53 14-85 0-21 0-35-4-49-3-14-7-28-10-39z">
          <text:p/>
        </draw:path>
        <draw:polygon draw:style-name="gr7" draw:text-style-name="P2" draw:layer="layout" svg:width="0cm" svg:height="0cm" svg:x="21.318cm" svg:y="6.212cm" svg:viewBox="0 0 0 0" draw:points="0,0">
          <text:p/>
        </draw:polygon>
        <draw:path draw:style-name="gr9" draw:text-style-name="P1" draw:layer="layout" svg:width="0.501cm" svg:height="0.501cm" svg:x="17.868cm" svg:y="6.66cm" svg:viewBox="0 0 502 502" svg:d="M502 251c0 138-113 251-252 251-137 0-250-113-250-251 0-137 113-251 250-251 139 0 252 114 252 251z">
          <text:p/>
        </draw:path>
        <draw:polygon draw:style-name="gr7" draw:text-style-name="P2" draw:layer="layout" svg:width="0cm" svg:height="0cm" svg:x="21.318cm" svg:y="6.212cm" svg:viewBox="0 0 0 0" draw:points="0,0">
          <text:p/>
        </draw:polygon>
        <draw:path draw:style-name="gr9" draw:text-style-name="P1" draw:layer="layout" svg:width="0.501cm" svg:height="0.501cm" svg:x="24.264cm" svg:y="6.66cm" svg:viewBox="0 0 502 502" svg:d="M502 251c0 138-114 251-252 251s-250-113-250-251c0-137 112-251 250-251s252 114 252 251z">
          <text:p/>
        </draw:path>
        <draw:polygon draw:style-name="gr7" draw:text-style-name="P2" draw:layer="layout" svg:width="0cm" svg:height="0cm" svg:x="21.318cm" svg:y="6.212cm" svg:viewBox="0 0 0 0" draw:points="0,0">
          <text:p/>
        </draw:polygon>
        <draw:path draw:style-name="gr1" draw:text-style-name="P1" draw:layer="layout" svg:width="0.487cm" svg:height="0.499cm" svg:x="25.579cm" svg:y="7.161cm" svg:viewBox="0 0 488 500" svg:d="M0 337c43 113 159 180 279 159 120-18 209-124 209-244 0-123-89-226-209-248-120-21-236 46-279 160z">
          <text:p/>
        </draw:path>
        <draw:polygon draw:style-name="gr7" draw:text-style-name="P2" draw:layer="layout" svg:width="0cm" svg:height="0cm" svg:x="21.318cm" svg:y="6.212cm" svg:viewBox="0 0 0 0" draw:points="0,0">
          <text:p/>
        </draw:polygon>
        <draw:path draw:style-name="gr1" draw:text-style-name="P1" draw:layer="layout" svg:width="0.484cm" svg:height="0.499cm" svg:x="16.569cm" svg:y="7.161cm" svg:viewBox="0 0 485 500" svg:d="M485 164c-43-114-159-181-279-160-121 22-206 125-206 248 0 120 85 226 206 244 120 21 236-46 279-159z">
          <text:p/>
        </draw:path>
        <draw:polygon draw:style-name="gr7" draw:text-style-name="P2" draw:layer="layout" svg:width="0cm" svg:height="0cm" svg:x="21.318cm" svg:y="6.212cm" svg:viewBox="0 0 0 0" draw:points="0,0">
          <text:p/>
        </draw:polygon>
        <draw:path draw:style-name="gr1" draw:text-style-name="P1" draw:layer="layout" svg:width="1.326cm" svg:height="0.201cm" svg:x="19.953cm" svg:y="4.61cm" svg:viewBox="0 0 1327 202" svg:d="M0 202c402-269 925-269 1327 0z">
          <text:p/>
        </draw:path>
        <draw:polygon draw:style-name="gr7" draw:text-style-name="P2" draw:layer="layout" svg:width="0cm" svg:height="0cm" svg:x="21.318cm" svg:y="6.212cm" svg:viewBox="0 0 0 0" draw:points="0,0">
          <text:p/>
        </draw:polygon>
        <draw:polygon draw:style-name="gr1" draw:text-style-name="P1" draw:layer="layout" svg:width="0.099cm" svg:height="1.44cm" svg:x="26.214cm" svg:y="6.409cm" svg:viewBox="0 0 100 1441" draw:points="0,1441 100,1441 100,0 0,0">
          <text:p/>
        </draw:polygon>
        <draw:polygon draw:style-name="gr7" draw:text-style-name="P2" draw:layer="layout" svg:width="0cm" svg:height="0cm" svg:x="21.318cm" svg:y="6.212cm" svg:viewBox="0 0 0 0" draw:points="0,0">
          <text:p/>
        </draw:polygon>
        <draw:polygon draw:style-name="gr1" draw:text-style-name="P1" draw:layer="layout" svg:width="0.099cm" svg:height="1.288cm" svg:x="16.319cm" svg:y="6.561cm" svg:viewBox="0 0 100 1289" draw:points="100,1289 100,0 0,0 0,1289">
          <text:p/>
        </draw:polygon>
        <draw:polygon draw:style-name="gr7" draw:text-style-name="P2" draw:layer="layout" svg:width="0cm" svg:height="0cm" svg:x="21.318cm" svg:y="6.212cm" svg:viewBox="0 0 0 0" draw:points="0,0">
          <text:p/>
        </draw:polygon>
        <draw:path draw:style-name="gr1" draw:text-style-name="P1" draw:layer="layout" svg:width="0.123cm" svg:height="0.06cm" svg:x="16.319cm" svg:y="7.849cm" svg:viewBox="0 0 124 61" svg:d="M99 0l25 61c-43 0-64 0-64 0l-60-61z">
          <text:p/>
        </draw:path>
        <draw:polygon draw:style-name="gr7" draw:text-style-name="P2" draw:layer="layout" svg:width="0cm" svg:height="0cm" svg:x="21.318cm" svg:y="6.212cm" svg:viewBox="0 0 0 0" draw:points="0,0">
          <text:p/>
        </draw:polygon>
        <draw:polygon draw:style-name="gr1" draw:text-style-name="P1" draw:layer="layout" svg:width="0.123cm" svg:height="0.06cm" svg:x="26.19cm" svg:y="7.849cm" svg:viewBox="0 0 124 61" draw:points="24,0 0,61 63,61 124,0">
          <text:p/>
        </draw:polygon>
        <draw:polygon draw:style-name="gr7" draw:text-style-name="P2" draw:layer="layout" svg:width="0cm" svg:height="0cm" svg:x="21.318cm" svg:y="6.212cm" svg:viewBox="0 0 0 0" draw:points="0,0">
          <text:p/>
        </draw:polygon>
        <draw:path draw:style-name="gr1" draw:text-style-name="P1" draw:layer="layout" svg:width="0.011cm" svg:height="0.349cm" svg:x="19.007cm" svg:y="6.06cm" svg:viewBox="0 0 12 350" svg:d="M0 350h12v-350c0 32-5 68-12 96z">
          <text:p/>
        </draw:path>
        <draw:polygon draw:style-name="gr7" draw:text-style-name="P2" draw:layer="layout" svg:width="0cm" svg:height="0cm" svg:x="21.318cm" svg:y="6.212cm" svg:viewBox="0 0 0 0" draw:points="0,0">
          <text:p/>
        </draw:polygon>
        <draw:path draw:style-name="gr1" draw:text-style-name="P1" draw:layer="layout" svg:width="0.016cm" svg:height="0.173cm" svg:x="25.564cm" svg:y="7.323cm" svg:viewBox="0 0 17 174" svg:d="M17 0c-23 57-23 117 0 174z">
          <text:p/>
        </draw:path>
        <draw:polygon draw:style-name="gr7" draw:text-style-name="P2" draw:layer="layout" svg:width="0cm" svg:height="0cm" svg:x="21.318cm" svg:y="6.212cm" svg:viewBox="0 0 0 0" draw:points="0,0">
          <text:p/>
        </draw:polygon>
        <draw:path draw:style-name="gr1" draw:text-style-name="P1" draw:layer="layout" svg:width="0.014cm" svg:height="0.173cm" svg:x="17.053cm" svg:y="7.323cm" svg:viewBox="0 0 15 174" svg:d="M0 174c11-29 15-57 15-89 0-18 0-32-4-46-3-18-8-28-11-39z">
          <text:p/>
        </draw:path>
        <draw:polygon draw:style-name="gr7" draw:text-style-name="P2" draw:layer="layout" svg:width="0cm" svg:height="0cm" svg:x="21.318cm" svg:y="6.212cm" svg:viewBox="0 0 0 0" draw:points="0,0">
          <text:p/>
        </draw:polygon>
        <draw:path draw:style-name="gr1" draw:text-style-name="P1" draw:layer="layout" svg:width="0.226cm" svg:height="0.243cm" svg:x="22.256cm" svg:y="6.11cm" svg:viewBox="0 0 227 244" svg:d="M227 244c-32-18-67-42-103-74-46-39-92-100-124-170 46 103 124 191 227 244z">
          <text:p/>
        </draw:path>
        <draw:polygon draw:style-name="gr7" draw:text-style-name="P2" draw:layer="layout" svg:width="0cm" svg:height="0cm" svg:x="21.318cm" svg:y="6.212cm" svg:viewBox="0 0 0 0" draw:points="0,0">
          <text:p/>
        </draw:polygon>
        <draw:path draw:style-name="gr1" draw:text-style-name="P1" draw:layer="layout" svg:width="0.088cm" svg:height="0.025cm" svg:x="22.528cm" svg:y="6.374cm" svg:viewBox="0 0 89 26" svg:d="M89 26c0 0-35-5-89-26 28 11 61 21 89 26z">
          <text:p/>
        </draw:path>
        <draw:polygon draw:style-name="gr7" draw:text-style-name="P2" draw:layer="layout" svg:width="0cm" svg:height="0cm" svg:x="21.318cm" svg:y="6.212cm" svg:viewBox="0 0 0 0" draw:points="0,0">
          <text:p/>
        </draw:polygon>
        <draw:polyline draw:style-name="gr8" draw:text-style-name="P2" draw:layer="layout" svg:width="0.098cm" svg:height="0cm" svg:x="26.214cm" svg:y="6.409cm" svg:viewBox="0 0 99 0" draw:points="0,0 15,0 25,0 39,0 50,0 57,0 67,0 75,0 82,0 85,0 92,0 96,0 99,0">
          <text:p/>
        </draw:polyline>
        <draw:line draw:style-name="gr8" draw:text-style-name="P2" draw:layer="layout" svg:x1="26.214cm" svg:y1="6.409cm" svg:x2="22.715cm" svg:y2="6.409cm">
          <text:p/>
        </draw:line>
        <draw:line draw:style-name="gr8" draw:text-style-name="P2" draw:layer="layout" svg:x1="26.214cm" svg:y1="6.409cm" svg:x2="26.313cm" svg:y2="6.409cm">
          <text:p/>
        </draw:line>
        <draw:line draw:style-name="gr8" draw:text-style-name="P2" draw:layer="layout" svg:x1="26.313cm" svg:y1="7.849cm" svg:x2="26.313cm" svg:y2="6.409cm">
          <text:p/>
        </draw:line>
        <draw:path draw:style-name="gr8" draw:text-style-name="P2" draw:layer="layout" svg:width="0.088cm" svg:height="0.025cm" svg:x="22.528cm" svg:y="6.374cm" svg:viewBox="0 0 89 26" svg:d="M89 26c0 0-35-5-89-26">
          <text:p/>
        </draw:path>
        <draw:path draw:style-name="gr8" draw:text-style-name="P2" draw:layer="layout" svg:width="0.226cm" svg:height="0.243cm" svg:x="22.256cm" svg:y="6.11cm" svg:viewBox="0 0 227 244" svg:d="M227 244c-32-18-67-42-103-74-46-39-92-100-124-170">
          <text:p/>
        </draw:path>
        <draw:path draw:style-name="gr8" draw:text-style-name="P2" draw:layer="layout" svg:width="0.459cm" svg:height="0.299cm" svg:x="22.256cm" svg:y="6.11cm" svg:viewBox="0 0 460 300" svg:d="M0 0c81 184 261 300 460 300">
          <text:p/>
        </draw:path>
        <draw:path draw:style-name="gr8" draw:text-style-name="P2" draw:layer="layout" svg:width="0.077cm" svg:height="0.564cm" svg:x="22.14cm" svg:y="6.604cm" svg:viewBox="0 0 78 565" svg:d="M78 0c0 201-29 395-78 565">
          <text:p/>
        </draw:path>
        <draw:path draw:style-name="gr8" draw:text-style-name="P2" draw:layer="layout" svg:width="0.378cm" svg:height="0.145cm" svg:x="21.762cm" svg:y="7.164cm" svg:viewBox="0 0 379 146" svg:d="M0 146c22 0 39 0 53 0 18-3 36-7 53-11 28-7 60-17 92-32 63-28 124-64 181-103">
          <text:p/>
        </draw:path>
        <draw:path draw:style-name="gr8" draw:text-style-name="P2" draw:layer="layout" svg:width="0.381cm" svg:height="0.145cm" svg:x="19.092cm" svg:y="7.164cm" svg:viewBox="0 0 382 146" svg:d="M382 146c-21 0-39 0-53 0-18-3-35-7-53-11-32-7-63-17-92-32-67-28-128-64-184-103">
          <text:p/>
        </draw:path>
        <draw:path draw:style-name="gr8" draw:text-style-name="P2" draw:layer="layout" svg:width="0.077cm" svg:height="0.564cm" svg:x="19.018cm" svg:y="6.604cm" svg:viewBox="0 0 78 565" svg:d="M0 0c0 201 28 395 78 565">
          <text:p/>
        </draw:path>
        <draw:line draw:style-name="gr8" draw:text-style-name="P2" draw:layer="layout" svg:x1="19.007cm" svg:y1="6.409cm" svg:x2="19.007cm" svg:y2="6.155cm">
          <text:p/>
        </draw:line>
        <draw:path draw:style-name="gr8" draw:text-style-name="P2" draw:layer="layout" svg:width="0.49cm" svg:height="0.406cm" svg:x="18.517cm" svg:y="6.155cm" svg:viewBox="0 0 491 407" svg:d="M491 0c-42 238-251 407-491 407">
          <text:p/>
        </draw:path>
        <draw:line draw:style-name="gr8" draw:text-style-name="P2" draw:layer="layout" svg:x1="18.291cm" svg:y1="6.561cm" svg:x2="18.517cm" svg:y2="6.561cm">
          <text:p/>
        </draw:line>
        <draw:path draw:style-name="gr8" draw:text-style-name="P2" draw:layer="layout" svg:width="0.346cm" svg:height="0.04cm" svg:x="17.945cm" svg:y="6.521cm" svg:viewBox="0 0 347 41" svg:d="M347 41c-109-55-237-55-347 0">
          <text:p/>
        </draw:path>
        <draw:line draw:style-name="gr8" draw:text-style-name="P2" draw:layer="layout" svg:x1="16.418cm" svg:y1="6.561cm" svg:x2="17.945cm" svg:y2="6.561cm">
          <text:p/>
        </draw:line>
        <draw:line draw:style-name="gr8" draw:text-style-name="P2" draw:layer="layout" svg:x1="16.418cm" svg:y1="7.849cm" svg:x2="16.418cm" svg:y2="6.561cm">
          <text:p/>
        </draw:line>
        <draw:line draw:style-name="gr8" draw:text-style-name="P2" draw:layer="layout" svg:x1="26.214cm" svg:y1="7.849cm" svg:x2="16.418cm" svg:y2="7.849cm">
          <text:p/>
        </draw:line>
        <draw:line draw:style-name="gr8" draw:text-style-name="P2" draw:layer="layout" svg:x1="26.214cm" svg:y1="7.849cm" svg:x2="26.214cm" svg:y2="6.409cm">
          <text:p/>
        </draw:line>
        <draw:line draw:style-name="gr8" draw:text-style-name="P2" draw:layer="layout" svg:x1="22.256cm" svg:y1="6.409cm" svg:x2="22.256cm" svg:y2="6.11cm">
          <text:p/>
        </draw:line>
        <draw:line draw:style-name="gr8" draw:text-style-name="P2" draw:layer="layout" svg:x1="26.214cm" svg:y1="7.849cm" svg:x2="26.313cm" svg:y2="7.849cm">
          <text:p/>
        </draw:line>
        <draw:line draw:style-name="gr8" draw:text-style-name="P2" draw:layer="layout" svg:x1="26.253cm" svg:y1="7.91cm" svg:x2="26.314cm" svg:y2="7.849cm">
          <text:p/>
        </draw:line>
        <draw:line draw:style-name="gr8" draw:text-style-name="P2" draw:layer="layout" svg:x1="26.253cm" svg:y1="7.91cm" svg:x2="26.314cm" svg:y2="7.849cm">
          <text:p/>
        </draw:line>
        <draw:path draw:style-name="gr8" draw:text-style-name="P2" draw:layer="layout" svg:width="0.062cm" svg:height="0cm" svg:x="26.19cm" svg:y="7.909cm" svg:viewBox="0 0 63 0" svg:d="M0 0c42 0 63 0 63 0">
          <text:p/>
        </draw:path>
        <draw:line draw:style-name="gr8" draw:text-style-name="P2" draw:layer="layout" svg:x1="16.418cm" svg:y1="6.561cm" svg:x2="16.319cm" svg:y2="6.561cm">
          <text:p/>
        </draw:line>
        <draw:path draw:style-name="gr8" draw:text-style-name="P2" draw:layer="layout" svg:width="0.011cm" svg:height="0.095cm" svg:x="19.007cm" svg:y="6.06cm" svg:viewBox="0 0 12 96" svg:d="M0 96c7-32 12-64 12-96">
          <text:p/>
        </draw:path>
        <draw:polyline draw:style-name="gr8" draw:text-style-name="P2" draw:layer="layout" svg:width="0.401cm" svg:height="0cm" svg:x="22.214cm" svg:y="4.811cm" svg:viewBox="0 0 402 0" draw:points="0,0 53,0 106,0 152,0 194,0 233,0 268,0 300,0 324,0 349,0 367,0 381,0 392,0 399,0 402,0">
          <text:p/>
        </draw:polyline>
        <draw:path draw:style-name="gr8" draw:text-style-name="P2" draw:layer="layout" svg:width="0.041cm" svg:height="0cm" svg:x="22.214cm" svg:y="6.409cm" svg:viewBox="0 0 42 0" svg:d="M0 0c14 0 28 0 42 0">
          <text:p/>
        </draw:path>
        <draw:line draw:style-name="gr8" draw:text-style-name="P2" draw:layer="layout" svg:x1="22.214cm" svg:y1="4.811cm" svg:x2="22.214cm" svg:y2="6.409cm">
          <text:p/>
        </draw:line>
        <draw:path draw:style-name="gr8" draw:text-style-name="P2" draw:layer="layout" svg:width="0.498cm" svg:height="0.501cm" svg:x="16.569cm" svg:y="7.161cm" svg:viewBox="0 0 499 502" svg:d="M499 251c0 138-109 251-247 251-141 0-252-113-252-251 0-137 111-251 252-251 138 0 247 114 247 251z">
          <text:p/>
        </draw:path>
        <draw:path draw:style-name="gr8" draw:text-style-name="P2" draw:layer="layout" svg:width="0.374cm" svg:height="0.012cm" svg:x="21.766cm" svg:y="7.164cm" svg:viewBox="0 0 375 13" svg:d="M375 0c-39 5-92 8-159 8-32 5-67 5-102 5-39 0-79 0-111 0-3 0-3 0-3 0">
          <text:p/>
        </draw:path>
        <draw:polyline draw:style-name="gr8" draw:text-style-name="P2" draw:layer="layout" svg:width="0.451cm" svg:height="0.106cm" svg:x="21.766cm" svg:y="6.505cm" svg:viewBox="0 0 452 107" draw:points="452,0 449,10 442,24 428,35 407,46 382,56 354,68 318,75 283,82 241,89 198,96 149,100 102,103 53,107 0,107">
          <text:p/>
        </draw:polyline>
        <draw:line draw:style-name="gr8" draw:text-style-name="P2" draw:layer="layout" svg:x1="22.214cm" svg:y1="6.604cm" svg:x2="22.214cm" svg:y2="6.505cm">
          <text:p/>
        </draw:line>
        <draw:line draw:style-name="gr8" draw:text-style-name="P2" draw:layer="layout" svg:x1="21.762cm" svg:y1="7.309cm" svg:x2="21.755cm" svg:y2="7.309cm">
          <text:p/>
        </draw:line>
        <draw:line draw:style-name="gr8" draw:text-style-name="P2" draw:layer="layout" svg:x1="19.476cm" svg:y1="7.309cm" svg:x2="19.469cm" svg:y2="7.309cm">
          <text:p/>
        </draw:line>
        <draw:path draw:style-name="gr8" draw:text-style-name="P2" draw:layer="layout" svg:width="2.278cm" svg:height="0cm" svg:x="19.476cm" svg:y="7.309cm" svg:viewBox="0 0 2279 0" svg:d="M2279 0c-183 0-374 0-564 0-191 0-385 0-575 0-191 0-381 0-575 0-191 0-381 0-565 0">
          <text:p/>
        </draw:path>
        <draw:path draw:style-name="gr8" draw:text-style-name="P2" draw:layer="layout" svg:width="0.374cm" svg:height="0.012cm" svg:x="19.092cm" svg:y="7.164cm" svg:viewBox="0 0 375 13" svg:d="M375 13c-35 0-74 0-110 0-35 0-70 0-102-5-68 0-121-3-163-8">
          <text:p/>
        </draw:path>
        <draw:line draw:style-name="gr8" draw:text-style-name="P2" draw:layer="layout" svg:x1="19.018cm" svg:y1="6.505cm" svg:x2="19.018cm" svg:y2="6.604cm">
          <text:p/>
        </draw:line>
        <draw:polyline draw:style-name="gr8" draw:text-style-name="P2" draw:layer="layout" svg:width="0.448cm" svg:height="0.106cm" svg:x="19.018cm" svg:y="6.505cm" svg:viewBox="0 0 449 107" draw:points="0,0 0,10 10,24 25,35 43,46 68,56 100,68 131,75 170,82 212,89 255,96 304,100 350,103 399,107 449,107">
          <text:p/>
        </draw:polyline>
        <draw:line draw:style-name="gr8" draw:text-style-name="P2" draw:layer="layout" svg:x1="19.018cm" svg:y1="6.505cm" svg:x2="19.018cm" svg:y2="6.409cm">
          <text:p/>
        </draw:line>
        <draw:line draw:style-name="gr8" draw:text-style-name="P2" draw:layer="layout" svg:x1="19.007cm" svg:y1="6.409cm" svg:x2="19.018cm" svg:y2="6.409cm">
          <text:p/>
        </draw:line>
        <draw:line draw:style-name="gr8" draw:text-style-name="P2" draw:layer="layout" svg:x1="19.018cm" svg:y1="6.409cm" svg:x2="19.018cm" svg:y2="6.06cm">
          <text:p/>
        </draw:line>
        <draw:line draw:style-name="gr8" draw:text-style-name="P2" draw:layer="layout" svg:x1="16.418cm" svg:y1="7.849cm" svg:x2="16.319cm" svg:y2="7.849cm">
          <text:p/>
        </draw:line>
        <draw:line draw:style-name="gr8" draw:text-style-name="P2" draw:layer="layout" svg:x1="16.319cm" svg:y1="7.849cm" svg:x2="16.319cm" svg:y2="6.561cm">
          <text:p/>
        </draw:line>
        <draw:line draw:style-name="gr8" draw:text-style-name="P2" draw:layer="layout" svg:x1="26.215cm" svg:y1="7.849cm" svg:x2="26.19cm" svg:y2="7.91cm">
          <text:p/>
        </draw:line>
        <draw:line draw:style-name="gr8" draw:text-style-name="P2" draw:layer="layout" svg:x1="26.19cm" svg:y1="7.909cm" svg:x2="16.442cm" svg:y2="7.909cm">
          <text:p/>
        </draw:line>
        <draw:line draw:style-name="gr8" draw:text-style-name="P2" draw:layer="layout" svg:x1="16.418cm" svg:y1="7.849cm" svg:x2="16.443cm" svg:y2="7.91cm">
          <text:p/>
        </draw:line>
        <draw:line draw:style-name="gr8" draw:text-style-name="P2" draw:layer="layout" svg:x1="22.214cm" svg:y1="6.505cm" svg:x2="22.214cm" svg:y2="6.409cm">
          <text:p/>
        </draw:line>
        <draw:path draw:style-name="gr8" draw:text-style-name="P2" draw:layer="layout" svg:width="0.501cm" svg:height="0.501cm" svg:x="25.565cm" svg:y="7.161cm" svg:viewBox="0 0 502 502" svg:d="M502 251c0 138-113 251-250 251-139 0-252-113-252-251 0-137 113-251 252-251 137 0 250 114 250 251z">
          <text:p/>
        </draw:path>
        <draw:line draw:style-name="gr8" draw:text-style-name="P2" draw:layer="layout" svg:x1="26.19cm" svg:y1="7.909cm" svg:x2="26.253cm" svg:y2="7.909cm">
          <text:p/>
        </draw:line>
        <draw:line draw:style-name="gr8" draw:text-style-name="P2" draw:layer="layout" svg:x1="16.442cm" svg:y1="7.909cm" svg:x2="16.379cm" svg:y2="7.909cm">
          <text:p/>
        </draw:line>
        <draw:path draw:style-name="gr8" draw:text-style-name="P2" draw:layer="layout" svg:width="0.062cm" svg:height="0cm" svg:x="16.379cm" svg:y="7.909cm" svg:viewBox="0 0 63 0" svg:d="M0 0c0 0 21 0 63 0">
          <text:p/>
        </draw:path>
        <draw:line draw:style-name="gr8" draw:text-style-name="P2" draw:layer="layout" svg:x1="16.38cm" svg:y1="7.91cm" svg:x2="16.319cm" svg:y2="7.849cm">
          <text:p/>
        </draw:line>
        <draw:line draw:style-name="gr8" draw:text-style-name="P2" draw:layer="layout" svg:x1="19.018cm" svg:y1="6.06cm" svg:x2="19.018cm" svg:y2="4.811cm">
          <text:p/>
        </draw:line>
        <draw:path draw:style-name="gr8" draw:text-style-name="P2" draw:layer="layout" svg:width="0.447cm" svg:height="0cm" svg:x="19.018cm" svg:y="4.811cm" svg:viewBox="0 0 448 0" svg:d="M0 0c3 0 7 0 10 0 4 0 11 0 14 0 8 0 15 0 18 0 11 0 18 0 25 0 10 0 21 0 32 0 10 0 21 0 31 0 14 0 25 0 39 0s25 0 39 0c18 0 32 0 46 0s32 0 46 0c17 0 31 0 49 0 32 0 67 0 99 0">
          <text:p/>
        </draw:path>
        <draw:line draw:style-name="gr8" draw:text-style-name="P2" draw:layer="layout" svg:x1="19.466cm" svg:y1="4.811cm" svg:x2="21.766cm" svg:y2="4.811cm">
          <text:p/>
        </draw:line>
        <draw:path draw:style-name="gr8" draw:text-style-name="P2" draw:layer="layout" svg:width="0.447cm" svg:height="0cm" svg:x="21.766cm" svg:y="4.811cm" svg:viewBox="0 0 448 0" svg:d="M448 0c-4 0-7 0-11 0-3 0-7 0-14 0s-10 0-17 0c-11 0-18 0-25 0-11 0-18 0-28 0-11 0-25 0-36 0-10 0-24 0-35 0-14 0-28 0-42 0s-32 0-46 0-32 0-46 0-32 0-49 0c-32 0-64 0-99 0">
          <text:p/>
        </draw:path>
        <draw:path draw:style-name="gr8" draw:text-style-name="P2" draw:layer="layout" svg:width="0.484cm" svg:height="0.499cm" svg:x="16.569cm" svg:y="7.161cm" svg:viewBox="0 0 485 500" svg:d="M485 164c-43-114-159-181-279-160-121 22-206 125-206 248 0 120 85 226 206 244 120 21 236-46 279-159">
          <text:p/>
        </draw:path>
        <draw:path draw:style-name="gr8" draw:text-style-name="P2" draw:layer="layout" svg:width="0.014cm" svg:height="0.088cm" svg:x="17.053cm" svg:y="7.323cm" svg:viewBox="0 0 15 89" svg:d="M0 0c3 11 8 21 11 40 4 14 4 28 4 49">
          <text:p/>
        </draw:path>
        <draw:path draw:style-name="gr8" draw:text-style-name="P2" draw:layer="layout" svg:width="2.3cm" svg:height="0.008cm" svg:x="19.466cm" svg:y="7.175cm" svg:viewBox="0 0 2301 9" svg:d="M2301 9c-194-13-385-8-575-8-191 8-381 8-575 8-191 0-381 0-572-8-190 0-381-5-579 8">
          <text:p/>
        </draw:path>
        <draw:line draw:style-name="gr8" draw:text-style-name="P2" draw:layer="layout" svg:x1="19.466cm" svg:y1="6.611cm" svg:x2="21.766cm" svg:y2="6.611cm">
          <text:p/>
        </draw:line>
        <draw:line draw:style-name="gr8" draw:text-style-name="P2" draw:layer="layout" svg:x1="16.38cm" svg:y1="7.91cm" svg:x2="16.319cm" svg:y2="7.849cm">
          <text:p/>
        </draw:line>
        <draw:path draw:style-name="gr8" draw:text-style-name="P2" draw:layer="layout" svg:width="0.501cm" svg:height="0.501cm" svg:x="17.868cm" svg:y="6.66cm" svg:viewBox="0 0 502 502" svg:d="M502 251c0 138-113 251-252 251-137 0-250-113-250-251 0-137 113-251 250-251 139 0 252 114 252 251z">
          <text:p/>
        </draw:path>
        <draw:path draw:style-name="gr8" draw:text-style-name="P2" draw:layer="layout" svg:width="0.501cm" svg:height="0.501cm" svg:x="24.264cm" svg:y="6.66cm" svg:viewBox="0 0 502 502" svg:d="M502 251c0 138-114 251-252 251s-250-113-250-251c0-137 112-251 250-251s252 114 252 251z">
          <text:p/>
        </draw:path>
        <draw:path draw:style-name="gr8" draw:text-style-name="P2" draw:layer="layout" svg:width="0.487cm" svg:height="0.251cm" svg:x="25.579cm" svg:y="7.408cm" svg:viewBox="0 0 488 252" svg:d="M0 88c43 113 159 181 279 160 120-18 209-125 209-248">
          <text:p/>
        </draw:path>
        <draw:path draw:style-name="gr8" draw:text-style-name="P2" draw:layer="layout" svg:width="1.326cm" svg:height="0.201cm" svg:x="19.953cm" svg:y="4.61cm" svg:viewBox="0 0 1327 202" svg:d="M0 202c402-269 925-269 1327 0">
          <text:p/>
        </draw:path>
        <draw:path draw:style-name="gr8" draw:text-style-name="P2" draw:layer="layout" svg:width="0.85cm" svg:height="0.851cm" svg:x="20.193cm" svg:y="5.386cm" svg:viewBox="0 0 851 852" svg:d="M851 425c0 236-191 427-428 427-233 0-423-191-423-427 0-233 190-425 423-425 237 0 428 192 428 425z">
          <text:p/>
        </draw:path>
        <draw:line draw:style-name="gr8" draw:text-style-name="P2" draw:layer="layout" svg:x1="17.053cm" svg:y1="7.496cm" svg:x2="17.053cm" svg:y2="7.323cm">
          <text:p/>
        </draw:line>
        <draw:line draw:style-name="gr8" draw:text-style-name="P2" draw:layer="layout" svg:x1="25.579cm" svg:y1="7.496cm" svg:x2="25.579cm" svg:y2="7.323cm">
          <text:p/>
        </draw:line>
        <draw:line draw:style-name="gr8" draw:text-style-name="P2" draw:layer="layout" svg:x1="22.616cm" svg:y1="6.399cm" svg:x2="22.616cm" svg:y2="4.811cm">
          <text:p/>
        </draw:line>
        <draw:polygon draw:style-name="gr7" draw:text-style-name="P2" draw:layer="layout" svg:width="0cm" svg:height="0cm" svg:x="21.318cm" svg:y="6.212cm" svg:viewBox="0 0 0 0" draw:points="0,0">
          <text:p/>
        </draw:polygon>
        <draw:polyline draw:style-name="gr8" draw:text-style-name="P2" draw:layer="layout" svg:width="4.332cm" svg:height="2.131cm" svg:x="17.035cm" svg:y="7.531cm" svg:viewBox="0 0 4333 2132" draw:points="4333,2132 3836,2132 0,0">
          <text:p/>
        </draw:polyline>
        <draw:polygon draw:style-name="gr10" draw:text-style-name="P3" draw:layer="layout" svg:width="0.48cm" svg:height="0.318cm" svg:x="17.035cm" svg:y="7.531cm" svg:viewBox="0 0 481 319" draw:points="0,0 399,319 481,170">
          <text:p/>
        </draw:polygon>
        <draw:polygon draw:style-name="gr7" draw:text-style-name="P2" draw:layer="layout" svg:width="0cm" svg:height="0cm" svg:x="21.318cm" svg:y="6.212cm" svg:viewBox="0 0 0 0" draw:points="0,0">
          <text:p/>
        </draw:polygon>
        <draw:polyline draw:style-name="gr8" draw:text-style-name="P2" draw:layer="layout" svg:width="3.072cm" svg:height="2.55cm" svg:x="18.295cm" svg:y="7.087cm" svg:viewBox="0 0 3073 2551" draw:points="3073,2551 2576,2551 0,0">
          <text:p/>
        </draw:polyline>
        <draw:polygon draw:style-name="gr10" draw:text-style-name="P3" draw:layer="layout" svg:width="0.416cm" svg:height="0.409cm" svg:x="18.295cm" svg:y="7.087cm" svg:viewBox="0 0 417 410" draw:points="0,0 297,410 417,294">
          <text:p/>
        </draw:polygon>
        <draw:polygon draw:style-name="gr7" draw:text-style-name="P2" draw:layer="layout" svg:width="0cm" svg:height="0cm" svg:x="21.318cm" svg:y="6.212cm" svg:viewBox="0 0 0 0" draw:points="0,0">
          <text:p/>
        </draw:polygon>
        <draw:polyline draw:style-name="gr8" draw:text-style-name="P2" draw:layer="layout" svg:width="3.376cm" svg:height="2.586cm" svg:x="20.955cm" svg:y="7.076cm" svg:viewBox="0 0 3377 2587" draw:points="0,2587 500,2587 3377,0">
          <text:p/>
        </draw:polyline>
        <draw:polygon draw:style-name="gr10" draw:text-style-name="P3" draw:layer="layout" svg:width="0.431cm" svg:height="0.399cm" svg:x="23.9cm" svg:y="7.076cm" svg:viewBox="0 0 432 400" draw:points="432,0 0,275 113,400">
          <text:p/>
        </draw:polygon>
        <draw:polygon draw:style-name="gr7" draw:text-style-name="P2" draw:layer="layout" svg:width="0cm" svg:height="0cm" svg:x="21.318cm" svg:y="6.212cm" svg:viewBox="0 0 0 0" draw:points="0,0">
          <text:p/>
        </draw:polygon>
        <draw:polyline draw:style-name="gr8" draw:text-style-name="P2" draw:layer="layout" svg:width="4.639cm" svg:height="2.113cm" svg:x="20.955cm" svg:y="7.524cm" svg:viewBox="0 0 4640 2114" draw:points="0,2114 500,2114 4640,0">
          <text:p/>
        </draw:polyline>
        <draw:polygon draw:style-name="gr10" draw:text-style-name="P3" draw:layer="layout" svg:width="0.484cm" svg:height="0.3cm" svg:x="25.11cm" svg:y="7.524cm" svg:viewBox="0 0 485 301" draw:points="485,0 0,153 74,301">
          <text:p/>
        </draw:polygon>
        <draw:frame draw:style-name="gr11" draw:text-style-name="P5" draw:layer="layout" svg:width="9.04cm" svg:height="0.623cm" svg:x="17.544cm" svg:y="10.519cm">
          <draw:text-box>
            <text:p text:style-name="P4"><text:span text:style-name="T1">4X M3 Brass Inserts [HD-MS0030]</text:span></text:p>
          </draw:text-box>
        </draw:frame>
        <draw:frame draw:style-name="gr12" draw:text-style-name="P6" draw:layer="layout" svg:width="0.119cm" svg:height="0.141cm" svg:x="22.292cm" svg:y="11.604cm">
          <draw:text-box>
            <text:p text:style-name="P4"><text:span text:style-name="T2"><text:s/></text:span></text:p>
          </draw:text-box>
        </draw:frame>
        <draw:frame draw:style-name="gr13" draw:text-style-name="P7" draw:layer="layout" svg:width="0.666cm" svg:height="0.78cm" svg:x="27.661cm" svg:y="19.267cm">
          <draw:text-box>
            <text:p text:style-name="P4"><text:span text:style-name="T3">X</text:span></text:p>
          </draw:text-box>
        </draw:frame>
        <draw:frame draw:style-name="gr12" draw:text-style-name="P6" draw:layer="layout" svg:width="0.119cm" svg:height="0.141cm" svg:x="28.071cm" svg:y="19.768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54:56.268002745</dc:date>
    <meta:editing-duration>PT19S</meta:editing-duration>
    <meta:editing-cycles>1</meta:editing-cycles>
    <meta:document-statistic meta:object-count="859"/>
    <meta:generator>LibreOffice/5.2.7.2$Linux_X86_64 LibreOffice_project/20m0$Build-2</meta:generator>
  </office:meta>
</office:document-meta>
</file>