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C1A1C80871EFACF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osifont1" svg:font-family="osifont"/>
    <style:font-face style:name="Arimo" svg:font-family="Arimo" style:font-adornments="Regular" style:font-pitch="variable"/>
    <style:font-face style:name="DejaVu Sans3" svg:font-family="'DejaVu Sans'" style:font-pitch="variable"/>
    <style:font-face style:name="DejaVu Sans1" svg:font-family="'DejaVu Sans'" style:font-adornments="Book"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69cm" svg:stroke-color="#000000" draw:stroke-linejoin="bevel" svg:stroke-linecap="round" draw:fill="none" fo:padding-top="0.034cm" fo:padding-bottom="0.034cm" fo:padding-left="0.034cm" fo:padding-right="0.034cm"/>
    </style:style>
    <style:style style:name="gr9" style:family="graphic" style:parent-style-name="standard">
      <style:graphic-properties draw:stroke="solid" svg:stroke-width="0.034cm" svg:stroke-color="#000000" draw:stroke-linejoin="bevel" svg:stroke-linecap="round" draw:fill="none" fo:padding-top="0.017cm" fo:padding-bottom="0.017cm" fo:padding-left="0.017cm" fo:padding-right="0.017cm"/>
    </style:style>
    <style:style style:name="gr10" style:family="graphic" style:parent-style-name="standard">
      <style:graphic-properties draw:stroke="solid" svg:stroke-width="0.051cm" svg:stroke-color="#ff0000" draw:marker-start-width="0.254cm" draw:marker-end-width="0.254cm" draw:stroke-linejoin="bevel" svg:stroke-linecap="round" draw:fill="solid" draw:fill-color="#000000" fo:padding-top="0.025cm" fo:padding-bottom="0.025cm" fo:padding-left="0.025cm" fo:padding-right="0.025cm"/>
    </style:style>
    <style:style style:name="gr11" style:family="graphic" style:parent-style-name="standard">
      <style:graphic-properties draw:stroke="none" draw:fill="none" draw:textarea-horizontal-align="left" draw:textarea-vertical-align="top" draw:auto-grow-height="true" draw:auto-grow-width="true" fo:min-height="0.465cm" fo:min-width="0.465cm" fo:padding-top="0cm" fo:padding-bottom="0cm" fo:padding-left="0cm" fo:padding-right="0cm"/>
    </style:style>
    <style:style style:name="gr12" style:family="graphic" style:parent-style-name="standard">
      <style:graphic-properties draw:stroke="none" svg:stroke-color="#000000" draw:fill="none" draw:fill-color="#ffffff" fo:min-height="0.712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3.1999998092651pt" style:font-size-asian="13.1999998092651pt" style:font-size-complex="13.1999998092651pt"/>
    </style:style>
    <style:style style:name="P6" style:family="paragraph">
      <style:text-properties style:font-name="DejaVu Sans1" fo:font-size="18pt" style:font-size-asian="24pt" style:font-size-complex="24pt"/>
    </style:style>
    <style:style style:name="P7" style:family="paragraph">
      <loext:graphic-properties draw:fill="none" draw:fill-color="#ffffff"/>
      <style:text-properties style:font-name="DejaVu Sans1" fo:font-size="18pt" style:font-size-asian="24pt" style:font-size-complex="24pt"/>
    </style:style>
    <style:style style:name="T1" style:family="text">
      <style:text-properties fo:color="#000000" style:font-name="DejaVu Sans" fo:font-size="15.1000003814697pt" style:font-size-asian="15.1000003814697pt" style:font-name-complex="DejaVu Sans" style:font-size-complex="15.1000003814697pt"/>
    </style:style>
    <style:style style:name="T2" style:family="text">
      <style:text-properties style:font-name="DejaVu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10.724cm" svg:height="0.233cm" svg:x="14.816cm" svg:y="19.688cm" svg:viewBox="0 0 10725 234" svg:d="M83 28v154h-24v-154h-59v-19h142v19zM186 72c5-9 10-15 17-19 6-4 15-6 25-6 14 0 25 3 32 10 6 7 10 19 10 36v89h-22v-85c0-9-1-16-3-20-1-5-4-8-8-10s-10-3-16-3c-11 0-19 3-25 10s-10 17-10 29v79h-22v-182h22v47c0 5 0 10 0 15 0 6-1 9-1 10zM304 21v-21h22v21zM304 182v-133h22v133zM458 145c0 13-5 23-14 29-10 7-23 10-40 10-16 0-29-2-38-8-9-5-14-14-17-25l19-5c2 8 6 13 12 17 6 3 14 5 24 5 12 0 20-2 25-5 5-4 8-9 8-17 0-5-2-9-6-12-3-4-9-6-17-9l-16-4c-12-3-21-6-27-9-5-3-9-7-12-12-3-4-5-10-5-16 0-12 5-21 13-28 9-6 21-9 38-9 14 0 26 2 34 8 9 5 14 13 17 24l-20 3c-1-6-5-11-10-14s-12-4-21-4c-10 0-18 1-22 4-5 3-7 8-7 14 0 3 1 7 2 9 2 2 5 4 9 6s12 4 24 7 20 6 25 8c6 3 10 6 13 9s5 6 7 10c1 4 2 8 2 14zM637 161c-4 8-9 14-16 18s-15 5-25 5c-17 0-29-5-37-16-8-12-12-30-12-52 0-46 17-69 49-69 10 0 18 1 25 5s12 10 16 17v-14-55h22v155c0 14 0 23 1 27h-21c0-1-1-4-1-9s0-9 0-12zM570 115c0 18 3 32 8 41 5 8 13 11 24 11 12 0 21-4 27-12 5-10 8-23 8-42 0-17-3-30-8-38-6-8-15-12-27-12-11 0-19 4-24 12s-8 21-8 40zM694 182v-102c0-10 0-20-1-31h21c1 15 1 24 1 27h1c3-11 7-19 12-23 4-4 11-6 19-6 3 0 6 0 9 1v20c-3-1-7-1-12-1-9 0-16 4-21 11-4 8-7 20-7 34v70zM810 184c-13 0-23-3-30-10s-10-17-10-30c0-14 4-24 13-31 9-8 24-12 44-12l30-1v-7c0-10-3-18-7-23-5-4-12-7-22-7s-17 2-21 5c-5 4-7 9-8 16l-23-2c4-24 21-35 53-35 16 0 29 3 37 11 9 8 13 19 13 33v58c0 6 1 11 2 15 2 3 5 4 10 4 2 0 5 0 7 0v13c-5 2-11 2-17 2-8 0-14-2-17-6-4-4-6-11-7-20-6 10-13 17-20 21s-16 6-27 6zM815 168c8 0 15-2 21-6 7-3 12-8 15-16 4-6 6-13 6-19v-11h-24c-11 1-19 2-24 4-5 1-9 4-12 9-3 4-4 9-4 16 0 8 1 13 5 17s10 6 17 6zM1043 182h-26l-23-94-4-21c-1 4-2 9-4 16-1 7-10 39-25 99h-25l-37-133h22l22 90c1 2 2 11 5 25l2-9 28-106h23l23 91 6 24 4-18 25-97h21zM1096 21v-21h22v21zM1096 182v-133h22v133zM1235 182v-85c0-8-1-15-3-20-1-5-4-8-8-10s-9-3-16-3c-11 0-19 3-25 10-6 8-10 18-10 31v77h-21v-105c0-15-1-25-1-28h21c0 0 0 1 0 3s0 4 0 6c0 3 0 7 0 14h1c5-10 11-16 17-20 7-4 15-5 25-5 15 0 25 3 32 10 7 8 10 19 10 36v89zM1342 234c-14 0-26-3-34-9-9-5-14-13-17-24l22-3c2 6 5 11 10 14 5 4 11 5 20 5 21 0 32-13 32-38v-22c-4 9-10 15-17 20-7 4-16 6-25 6-16 0-28-5-36-16s-11-29-11-52 4-40 12-51c8-12 20-17 37-17 10 0 18 2 25 6 6 5 12 11 15 19h1c0-3 0-7 0-13s1-9 1-10h21c0 4-1 13-1 27v102c0 37-18 56-55 56zM1375 115c0-11-1-20-4-28s-7-13-12-18c-6-4-12-6-18-6-12 0-20 4-25 12-5 9-8 22-8 40s3 31 8 40c4 8 13 12 24 12 7 0 13-2 19-6 5-4 9-10 12-19 3-7 4-17 4-27zM1502 21v-21h22v21zM1502 182v-133h22v133zM1656 145c0 13-5 23-14 29-10 7-23 10-40 10-16 0-29-2-38-8-9-5-14-14-17-25l19-5c2 8 6 13 12 17 6 3 14 5 24 5 12 0 20-2 25-5 5-4 8-9 8-17 0-5-2-9-6-12-3-4-9-6-17-9l-16-4c-12-3-21-6-27-9-5-3-9-7-12-12-3-4-5-10-5-16 0-12 5-21 13-28 9-6 21-9 38-9 14 0 26 2 34 8 9 5 14 13 17 24l-20 3c-1-6-5-11-10-14s-12-4-21-4c-10 0-18 1-22 4-5 3-7 8-7 14 0 3 1 7 2 9 2 2 5 4 9 6s12 4 24 7 20 6 25 8c6 3 10 6 13 9s5 6 6 10c2 4 3 8 3 14zM1863 115c0 23-5 41-15 53-10 11-25 16-44 16s-34-5-44-17-15-30-15-52c0-46 20-68 60-68 20 0 35 5 44 16 10 11 14 29 14 52zM1840 115c0-18-2-32-8-40-5-8-14-12-27-12s-22 4-28 12c-6 9-9 22-9 40 0 17 3 30 9 40 6 9 15 13 27 13 13 0 22-4 28-12 6-10 8-23 8-41zM1913 49v84c0 8 1 16 3 21 1 5 4 8 8 10s9 3 16 3c11 0 19-3 25-10 6-8 10-19 10-32v-76h22v105c0 15 0 25 0 28h-20c-1 0-1-2-1-3 0-2 0-4 0-6 0-3 0-7 0-14h-1c-5 10-11 16-17 20-7 4-15 5-25 5-15 0-25-3-32-10-7-8-10-19-10-37v-88zM2032 182v-102c0-10 0-20-1-31h21c1 15 1 24 1 27h1c3-11 7-19 12-23 4-4 11-6 19-6 3 0 6 0 9 1v20c-3-1-7-1-12-1-9 0-16 4-21 11-5 8-7 20-7 34v70zM2296 114c0 47-16 70-49 70-20 0-34-7-41-22 0 0 0 7 0 20v52h-22v-158c0-14 0-23-1-27h22c0 0 0 1 0 3s0 6 1 10c0 4 0 7 0 8 4-8 9-14 16-18 6-3 15-5 25-5 16 0 29 5 37 16s12 28 12 51zM2273 115c0-19-3-32-8-40-5-7-13-11-23-11-9 0-16 1-21 5s-9 9-11 17c-3 8-4 18-4 31 0 17 3 30 8 39 6 8 15 12 27 12 11 0 19-4 24-12 5-9 8-22 8-41zM2325 182v-102c0-10-1-20-1-31h21c0 15 0 24 0 27h1c3-11 8-19 12-23 5-4 11-6 19-6 3 0 6 0 9 1v20c-3-1-7-1-11-1-10 0-17 4-21 11-5 8-8 20-8 34v70zM2518 115c0 23-5 41-15 53-10 11-25 16-44 16-20 0-34-5-44-17s-15-30-15-52c0-46 20-68 59-68 20 0 35 5 45 16 9 11 14 29 14 52zM2495 115c0-18-3-32-8-40s-15-12-27-12c-13 0-22 4-28 12-6 9-9 22-9 40 0 17 3 30 9 40 5 9 14 13 26 13 14 0 23-4 29-12 5-10 8-23 8-41zM2658 114c0 47-16 70-48 70-21 0-34-7-41-22h-1c0 0 0 7 0 20v52h-22v-158c0-14 0-23 0-27h21c0 0 0 1 0 3s1 6 1 10 0 7 0 8h1c4-8 9-14 15-18 7-3 15-5 26-5 16 0 28 5 36 16s12 28 12 51zM2635 115c0-19-2-32-7-40-5-7-13-11-24-11-9 0-16 1-21 5-4 4-8 9-11 17-2 8-4 18-4 31 0 17 3 30 9 39 5 8 14 12 27 12 11 0 19-4 24-12 5-9 7-22 7-41zM2703 120c0 15 3 26 10 36 6 8 15 12 27 12 10 0 17-2 23-6s10-8 12-15l19 6c-8 21-26 31-54 31-19 0-34-5-45-17-10-12-15-30-15-53 0-22 5-38 15-50 11-12 25-17 44-17 39 0 58 23 58 70v3zM2775 103c-2-14-5-24-11-31-6-6-14-9-25-9s-19 3-25 10c-7 8-10 17-11 30zM2827 182v-102c0-10 0-20-1-31h21c0 15 1 24 1 27 4-11 8-19 12-23 5-4 11-6 20-6 3 0 6 0 9 1v20c-3-1-7-1-12-1-9 0-16 4-21 11-5 8-7 20-7 34v70zM2960 181c-8 2-15 3-23 3-17 0-26-10-26-30v-89h-15v-16h16l6-30h15v30h24v16h-24v84c0 7 1 11 3 14 2 2 6 4 11 4 3 0 7-1 13-2zM2985 234c-6 0-11-1-15-1v-17c3 1 7 1 10 1 14 0 25-10 33-30l2-6-52-132h23l28 73c0 1 1 2 1 4 1 2 3 7 6 16 3 10 4 15 5 16l8-25 29-84h23l-50 133c-6 14-11 25-16 31-4 7-10 12-15 16-6 3-13 5-20 5zM3134 157v19c0 8-1 16-3 21-1 6-3 12-7 17h-15c8-11 12-22 12-32h-11v-25zM3110 74v-25h24v25zM3243 21v-21h22v21zM3243 182v-133h22v133zM3349 181c-7 2-14 3-22 3-17 0-26-10-26-30v-89h-15v-16h16l6-30h15v30h24v16h-24v84c0 7 1 11 3 14 2 2 6 4 11 4 3 0 7-1 12-2zM3455 114c0 18 3 31 9 40 5 9 13 13 25 13 7 0 14-2 19-6s9-11 10-21l22 2c-2 13-7 24-16 31-9 8-21 11-35 11-18 0-32-5-42-17s-15-30-15-52 5-39 15-51 24-17 42-17c13 0 25 3 34 10 8 7 14 17 16 29l-22 2c-1-8-4-13-9-18-5-4-11-6-20-6-11 0-20 4-25 11-5 8-8 21-8 39zM3597 184c-13 0-23-3-30-10-6-7-10-17-10-30 0-14 5-24 14-31 9-8 23-12 43-12l30-1v-7c0-10-2-18-7-23-4-4-12-7-21-7-10 0-17 2-22 5-4 4-7 9-8 16l-23-2c4-24 22-35 53-35 17 0 29 3 38 11 8 8 12 19 12 33v58c0 6 1 11 3 15 1 3 5 4 9 4 3 0 5 0 8 0v13c-6 2-12 2-17 2-8 0-14-2-18-6s-6-11-6-20h-1c-6 10-12 17-20 21-7 4-16 6-27 6zM3602 168c8 0 15-2 22-6 6-3 11-8 14-16 4-6 6-13 6-19v-11h-24c-10 1-18 2-24 4-5 1-9 4-12 9-3 4-4 9-4 16 0 8 2 13 6 17s9 6 16 6zM3787 182v-85c0-8-1-15-2-20-2-5-5-8-8-10-4-2-10-3-17-3-11 0-19 3-25 10-6 8-9 18-9 31v77h-22v-105c0-15 0-25-1-28h21c0 0 0 1 0 3s0 4 0 6c1 3 1 7 1 14 5-10 11-16 18-20 6-4 15-5 24-5 15 0 26 3 32 10 7 8 10 19 10 36v89zM3859 63h-17l-3-54h23zM3942 181c-8 2-15 3-23 3-17 0-26-10-26-30v-89h-15v-16h16l6-30h15v30h24v16h-24v84c0 7 1 11 3 14 2 2 6 4 11 4 3 0 7-1 13-2zM4142 114c0 47-16 70-48 70-10 0-18-1-25-5s-12-9-16-17c0 2-1 6-1 11s-1 8-1 9h-21c1-4 1-13 1-27v-155h22v52c0 5 0 11-1 18h1c4-8 9-14 16-18s15-5 25-5c17 0 29 5 37 16 8 12 11 29 11 51zM4119 115c0-18-2-32-7-40-5-7-13-11-24-11-12 0-21 4-27 12-5 9-8 22-8 40s3 31 8 40c6 8 15 12 27 12 11 0 19-4 24-12 5-9 7-22 7-41zM4188 120c0 15 3 26 9 36 6 8 15 12 27 12 10 0 18-2 23-6 6-4 10-8 12-15l19 6c-8 21-26 31-54 31-19 0-34-5-44-17s-15-30-15-53c0-22 5-38 15-50s25-17 44-17c38 0 58 23 58 70v3zM4259 103c-1-14-5-24-11-31-5-6-14-9-25-9-10 0-19 3-25 10-6 8-10 17-10 30zM4381 182v-102c0-10 0-20-1-31h21c1 15 1 24 1 27h1c3-11 7-19 12-23 4-4 11-6 19-6 3 0 6 0 9 1v20c-3-1-7-1-12-1-9 0-16 4-21 11-5 8-7 20-7 34v70zM4480 120c0 15 3 26 9 36 7 8 16 12 28 12 9 0 17-2 23-6 5-4 9-8 11-15l20 6c-8 21-26 31-54 31-20 0-35-5-45-17s-15-30-15-53c0-22 5-38 15-50s25-17 44-17c39 0 58 23 58 70v3zM4551 103c-1-14-4-24-10-31-6-6-14-9-25-9s-20 3-26 10c-6 8-9 17-10 30zM4715 114c0 47-16 70-49 70-20 0-34-7-41-22 0 0 0 7 0 20v52h-22v-158c0-14 0-23-1-27h22c0 0 0 1 0 3s0 6 0 10c1 4 1 7 1 8 4-8 9-14 16-18 6-3 15-5 25-5 16 0 29 5 37 16s12 28 12 51zM4692 115c0-19-3-32-8-40-5-7-13-11-23-11-9 0-16 1-21 5s-9 9-11 17c-3 8-4 18-4 31 0 17 3 30 8 39 6 8 15 12 27 12 11 0 19-4 24-12 5-9 8-22 8-41zM4743 182v-102c0-10 0-20 0-31h20c1 15 1 24 1 27h1c3-11 7-19 12-23s11-6 19-6c3 0 6 0 9 1v20c-3-1-7-1-12-1-9 0-16 4-20 11-5 8-8 20-8 34v70zM4937 115c0 23-5 41-15 53-10 11-25 16-44 16-20 0-34-5-44-17s-15-30-15-52c0-46 20-68 59-68 20 0 35 5 45 16 9 11 14 29 14 52zM4914 115c0-18-3-32-8-40-6-8-15-12-27-12-13 0-23 4-28 12-6 9-9 22-9 40 0 17 3 30 9 40 5 9 14 13 26 13 13 0 23-4 29-12 5-10 8-23 8-41zM5049 161c-4 8-10 14-16 18-7 4-15 5-25 5-17 0-29-5-37-16-8-12-12-30-12-52 0-46 16-69 49-69 10 0 18 1 25 5 6 4 12 10 16 17v-14-55h22v155c0 14 0 23 0 27h-21c0-1 0-4 0-9-1-5-1-9-1-12zM4982 115c0 18 3 32 7 41 5 8 13 11 24 11 13 0 22-4 27-12 6-10 9-23 9-42 0-17-3-30-9-38-5-8-14-12-27-12-11 0-19 4-24 12-4 8-7 21-7 40zM5127 49v84c0 8 1 16 2 21 2 5 5 8 9 10 3 2 9 3 16 3 11 0 19-3 25-10 6-8 9-19 9-32v-76h22v105c0 15 0 25 1 28h-21c0 0 0-2 0-3 0-2 0-4 0-6-1-3-1-7-1-14-5 10-11 16-18 20-6 4-15 5-24 5-15 0-26-3-32-10-7-8-10-19-10-37v-88zM5262 114c0 18 3 31 8 40 6 9 14 13 25 13 8 0 15-2 20-6s8-11 10-21l22 2c-2 13-7 24-16 31-10 8-21 11-35 11-19 0-33-5-42-17-10-12-15-30-15-52s5-39 15-51c9-12 23-17 42-17 13 0 24 3 33 10s15 17 17 29l-23 2c-1-8-4-13-8-18-5-4-11-6-20-6-12 0-20 4-25 11-5 8-8 21-8 39zM5387 120c0 15 3 26 9 36 7 8 16 12 28 12 9 0 17-2 23-6s9-8 11-15l20 6c-8 21-26 31-54 31-20 0-34-5-45-17-10-12-15-30-15-53 0-22 5-38 15-50 11-12 25-17 44-17 39 0 58 23 58 70v3zM5459 103c-2-14-5-24-11-31-6-6-14-9-25-9s-19 3-26 10c-6 8-9 17-10 30zM5594 161c-5 8-10 14-17 18-6 4-15 5-25 5-16 0-29-5-36-16-8-12-12-30-12-52 0-46 16-69 48-69 10 0 19 1 25 5 7 4 12 10 17 17v-14-55h21v155c0 14 1 23 1 27h-21c0-1 0-4-1-9 0-5 0-9 0-12zM5527 115c0 18 2 32 7 41 5 8 13 11 24 11 12 0 21-4 27-12 6-10 9-23 9-42 0-17-3-30-9-38s-14-12-27-12c-11 0-19 4-24 12s-7 21-7 40zM5832 115c0 23-5 41-16 53-10 11-24 16-44 16-19 0-34-5-44-17-9-12-14-30-14-52 0-46 19-68 59-68 20 0 35 5 44 16 10 11 15 29 15 52zM5809 115c0-18-3-32-8-40-6-8-15-12-28-12s-22 4-28 12c-5 9-8 22-8 40 0 17 3 30 8 40 6 9 15 13 27 13 13 0 23-4 28-12 6-10 9-23 9-41zM5860 182v-102c0-10 0-20 0-31h20c1 15 1 24 1 27h1c3-11 7-19 12-23s11-6 19-6c3 0 6 0 9 1v20c-3-1-7-1-11-1-10 0-17 4-21 11-5 8-8 20-8 34v70zM6029 114c0 18 3 31 8 40 6 9 14 13 25 13 8 0 15-2 20-6s9-11 10-21l22 2c-2 13-7 24-16 31-9 8-21 11-35 11-18 0-32-5-42-17s-15-30-15-52 5-39 15-51 24-17 42-17c13 0 25 3 33 10 9 7 15 17 17 29l-22 2c-1-8-4-13-9-18-5-4-11-6-20-6-11 0-20 4-25 11-5 8-8 21-8 39zM6249 115c0 23-5 41-15 53-10 11-25 16-45 16-19 0-33-5-43-17s-15-30-15-52c0-46 20-68 59-68 20 0 35 5 45 16 9 11 14 29 14 52zM6226 115c0-18-3-32-8-40-6-8-15-12-27-12-13 0-23 4-28 12-6 9-9 22-9 40 0 17 3 30 9 40 5 9 14 13 26 13 13 0 23-4 28-12 6-10 9-23 9-41zM6354 182v-85c0-12-2-21-5-26-4-5-10-7-19-7s-17 3-22 10c-6 7-8 18-8 31v77h-22v-105c0-15 0-25-1-28h21c0 0 0 1 0 3s0 4 0 6c0 3 1 7 1 14 5-10 10-16 16-20 7-4 14-5 23-5 10 0 18 2 23 6 6 3 10 10 13 19 5-9 10-16 16-20 7-4 15-5 24-5 13 0 23 3 29 10 6 8 9 20 9 36v89h-22v-85c0-12-1-21-5-26-3-5-10-7-19-7s-17 3-22 10-8 17-8 31v77zM6562 182v-85c0-12-2-21-6-26-3-5-9-7-19-7-9 0-16 3-22 10-5 7-8 18-8 31v77h-22v-105c0-15 0-25-1-28h21c0 0 0 1 0 3 1 2 1 4 1 6 0 3 0 7 0 14h1c4-10 10-16 16-20s13-5 22-5c10 0 18 2 24 6 6 3 10 10 12 19 5-9 10-16 17-20 6-4 14-5 23-5 14 0 23 3 29 10 7 8 10 20 10 36v89h-22v-85c0-12-2-21-5-26-4-5-10-7-19-7-10 0-17 3-23 10-5 7-8 17-8 31v77zM6714 49v84c0 8 0 16 2 21s5 8 8 10c4 2 10 3 17 3 10 0 19-3 25-10 6-8 9-19 9-32v-76h22v105c0 15 0 25 1 28h-21c0 0 0-2 0-3 0-2 0-4-1-6 0-3 0-7 0-14-5 10-11 16-18 20s-15 5-25 5c-14 0-25-3-31-10-7-8-10-19-10-37v-88zM6916 182v-85c0-8-1-15-3-20-1-5-4-8-8-10s-9-3-16-3c-11 0-19 3-25 10-6 8-9 18-9 31v77h-22v-105c0-15-1-25-1-28h21c0 0 0 1 0 3s0 4 0 6c0 3 0 7 1 14 5-10 11-16 17-20 7-4 15-5 25-5 15 0 25 3 32 10 7 8 10 19 10 36v89zM6972 21v-21h22v21zM6972 182v-133h22v133zM7044 114c0 18 2 31 8 40s14 13 25 13c8 0 14-2 20-6 5-4 8-11 9-21l23 2c-2 13-8 24-17 31-9 8-20 11-34 11-19 0-33-5-43-17-9-12-14-30-14-52s5-39 14-51c10-12 24-17 42-17 14 0 25 3 34 10s15 17 17 29l-23 2c-1-8-4-13-8-18-5-4-12-6-20-6-12 0-20 4-25 11-6 8-8 21-8 39zM7186 184c-14 0-24-3-30-10-7-7-10-17-10-30 0-14 4-24 13-31 9-8 24-12 44-12l29-1v-7c0-10-2-18-6-23-5-4-12-7-22-7s-17 2-21 5c-5 4-8 9-8 16l-23-2c3-24 21-35 53-35 16 0 29 3 37 11s13 19 13 33v58c0 6 0 11 2 15 2 3 5 4 10 4 2 0 4 0 7 0v13c-5 2-11 2-17 2-8 0-14-2-18-6-3-4-5-11-6-20h-1c-5 10-12 17-19 21-8 4-17 6-27 6zM7191 168c8 0 15-2 21-6 6-3 11-8 15-16 4-6 5-13 5-19v-11h-24c-10 1-18 2-23 4-5 1-10 4-12 9-3 4-5 9-5 16 0 8 2 13 6 17s9 6 17 6zM7343 181c-8 2-15 3-23 3-17 0-26-10-26-30v-89h-15v-16h16l6-30h15v30h24v16h-24v84c0 7 1 11 3 14 2 2 6 4 11 4 3 0 7-1 13-2zM7379 120c0 15 3 26 9 36 6 8 16 12 28 12 9 0 17-2 22-6 6-4 10-8 12-15l19 6c-8 21-25 31-53 31-20 0-35-5-45-17s-15-30-15-53c0-22 5-38 15-50s25-17 44-17c38 0 58 23 58 70v3zM7450 103c-1-14-5-24-10-31-6-6-15-9-26-9-10 0-19 3-25 10-6 8-10 17-10 30zM7585 161c-4 8-9 14-16 18s-15 5-25 5c-17 0-29-5-37-16-8-12-12-30-12-52 0-46 17-69 49-69 10 0 18 1 25 5s12 10 16 17v-14-55h22v155c0 14 0 23 1 27h-21c0-1-1-4-1-9s0-9 0-12zM7518 115c0 18 3 32 8 41 5 8 13 11 24 11 12 0 21-4 27-12 5-10 8-23 8-42 0-17-3-30-8-38-6-8-15-12-27-12-11 0-19 4-24 12s-8 21-8 40zM7838 182h-25l-23-94-5-21c-1 4-2 9-3 16-2 7-10 39-25 99h-26l-36-133h21l23 90c0 2 2 11 5 25l2-9 27-106h24l23 91 6 24 3-18 25-97h22zM7891 21v-21h22v21zM7891 182v-133h22v133zM7997 181c-7 2-14 3-22 3-17 0-26-10-26-30v-89h-15v-16h16l6-30h15v30h24v16h-24v84c0 7 1 11 3 14 2 2 6 4 11 4 3 0 7-1 12-2zM8038 72c5-9 11-15 17-19 7-4 15-6 26-6 14 0 25 3 31 10 7 7 10 19 10 36v89h-22v-85c0-9 0-16-2-20-2-5-5-8-9-10-3-2-9-3-16-3-10 0-18 3-25 10-6 7-9 17-9 29v79h-22v-182h22v47c0 5 0 10 0 15-1 6-1 9-1 10zM8268 115c0 23-5 41-15 53-10 11-25 16-44 16-20 0-34-5-44-17s-15-30-15-52c0-46 20-68 59-68 21 0 35 5 45 16 9 11 14 29 14 52zM8245 115c0-18-3-32-8-40s-15-12-27-12c-13 0-22 4-28 12-6 9-9 22-9 40 0 17 3 30 9 40 5 9 14 13 26 13 14 0 23-4 29-12 5-10 8-23 8-41zM8318 49v84c0 8 1 16 2 21 2 5 5 8 9 10 3 2 9 3 16 3 11 0 19-3 25-10 6-8 9-19 9-32v-76h22v105c0 15 1 25 1 28h-21c0 0 0-2 0-3 0-2 0-4 0-6 0-3-1-7-1-14-5 10-11 16-18 20-6 4-14 5-24 5-15 0-25-3-32-10-7-8-10-19-10-37v-88zM8487 181c-7 2-14 3-22 3-18 0-26-10-26-30v-89h-16v-16h16l7-30h15v30h24v16h-24v84c0 7 1 11 3 14 2 2 5 4 10 4 3 0 8-1 13-2zM8688 115c0 23-5 41-15 53-10 11-25 16-45 16-19 0-33-5-43-17s-15-30-15-52c0-46 20-68 59-68 20 0 35 5 45 16 9 11 14 29 14 52zM8665 115c0-18-3-32-8-40-6-8-15-12-27-12-13 0-23 4-28 12-6 9-9 22-9 40 0 17 3 30 9 40 5 9 14 13 26 13 13 0 23-4 28-12 6-10 9-23 9-41zM8738 49v84c0 8 1 16 2 21 2 5 5 8 8 10 4 2 10 3 17 3 11 0 19-3 25-10 6-8 9-19 9-32v-76h22v105c0 15 0 25 1 28h-21c0 0 0-2 0-3 0-2 0-4 0-6-1-3-1-7-1-14-5 10-11 16-18 20-6 4-15 5-24 5-15 0-26-3-32-10-7-8-10-19-10-37v-88zM8857 182v-102c0-10-1-20-1-31h21c0 15 1 24 1 27 4-11 8-19 12-23 5-4 11-6 20-6 2 0 5 0 8 1v20c-2-1-6-1-11-1-9 0-16 4-21 11-5 8-7 20-7 34v70zM9135 182h-25l-24-94-4-21c-1 4-2 9-3 16-2 7-10 39-25 99h-26l-37-133h22l22 90c1 2 3 11 6 25l2-9 27-106h24l23 91 6 24 3-18 25-97h22zM9189 182v-102c0-10 0-20-1-31h21c1 15 1 24 1 27h1c3-11 7-19 12-23 4-4 11-6 19-6 3 0 6 0 9 1v20c-3-1-7-1-12-1-9 0-16 4-21 11-5 8-7 20-7 34v70zM9271 21v-21h22v21zM9271 182v-133h22v133zM9377 181c-7 2-15 3-22 3-18 0-27-10-27-30v-89h-15v-16h16l7-30h14v30h25v16h-25v84c0 7 1 11 3 14 2 2 6 4 11 4 3 0 7-1 13-2zM9447 181c-8 2-15 3-22 3-18 0-27-10-27-30v-89h-15v-16h16l6-30h15v30h25v16h-25v84c0 7 1 11 3 14 2 2 6 4 11 4 3 0 7-1 13-2zM9483 120c0 15 3 26 9 36 6 8 16 12 28 12 9 0 17-2 23-6 5-4 9-8 11-15l19 6c-7 21-25 31-53 31-20 0-35-5-45-17s-15-30-15-53c0-22 5-38 15-50s25-17 44-17c39 0 58 23 58 70v3zM9554 103c-1-14-4-24-10-31-6-6-15-9-26-9-10 0-19 3-25 10-6 8-9 17-10 30zM9690 182v-85c0-8-1-15-3-20s-4-8-8-10-9-3-17-3c-10 0-18 3-25 10-6 8-9 18-9 31v77h-22v-105c0-15 0-25 0-28h20c0 0 1 1 1 3s0 4 0 6c0 3 0 7 0 14h1c5-10 11-16 17-20 7-4 15-5 25-5 14 0 25 3 32 10 6 8 10 19 10 36v89zM9832 114c0 18 3 31 9 40 5 9 14 13 25 13 8 0 14-2 19-6 6-4 9-11 10-21l22 2c-1 13-7 24-16 31-9 8-21 11-35 11-18 0-32-5-42-17s-14-30-14-52 4-39 14-51 24-17 42-17c14 0 25 3 34 10s14 17 17 29l-23 2c-1-8-4-13-9-18-4-4-11-6-19-6-12 0-20 4-26 11-5 8-8 21-8 39zM10052 115c0 23-5 41-15 53-10 11-25 16-44 16s-34-5-44-17-15-30-15-52c0-46 20-68 60-68 20 0 35 5 44 16 10 11 14 29 14 52zM10029 115c0-18-2-32-8-40-5-8-14-12-27-12s-22 4-28 12c-6 9-9 22-9 40 0 17 3 30 9 40 6 9 14 13 27 13s22-4 28-12c6-10 8-23 8-41zM10165 182v-85c0-8-1-15-3-20s-4-8-8-10-9-3-17-3c-10 0-19 3-25 10-6 8-9 18-9 31v77h-22v-105c0-15 0-25-1-28h21c0 0 0 1 0 3 1 2 1 4 1 6 0 3 0 7 0 14h1c5-10 10-16 17-20s15-5 25-5c14 0 25 3 32 10 6 8 10 19 10 36v89zM10320 145c0 13-5 23-14 29-10 7-23 10-40 10-16 0-29-2-38-8-9-5-15-14-17-25l19-5c2 8 6 13 12 17 6 3 14 5 24 5 11 0 19-2 25-5 5-4 7-9 7-17 0-5-1-9-5-12-4-4-9-6-17-9l-16-4c-13-3-22-6-27-9s-9-7-12-12c-3-4-5-10-5-16 0-12 4-21 13-28 8-6 21-9 37-9 15 0 27 2 35 8 9 5 14 13 16 24l-19 3c-2-6-5-11-10-14-6-3-13-4-22-4-10 0-17 1-22 4-4 3-7 8-7 14 0 3 1 7 3 9s5 4 9 6 12 4 24 7 20 6 25 8c5 3 9 6 12 9s6 6 7 10c2 4 3 8 3 14zM10362 120c0 15 4 26 10 36 6 8 15 12 27 12 10 0 17-2 23-6s10-8 12-15l19 6c-8 21-26 31-54 31-19 0-34-5-44-17-11-12-16-30-16-53 0-22 5-38 16-50 10-12 24-17 43-17 39 0 59 23 59 70v3zM10434 103c-1-14-5-24-11-31-6-6-14-9-25-9s-19 3-25 10c-6 8-10 17-10 30zM10569 182v-85c0-8-1-15-2-20-2-5-5-8-8-10-4-2-10-3-17-3-10 0-19 3-25 10-6 8-9 18-9 31v77h-22v-105c0-15 0-25-1-28h21c0 0 0 1 0 3s0 4 1 6c0 3 0 7 0 14 5-10 11-16 18-20 6-4 15-5 25-5 14 0 25 3 31 10 7 8 10 19 10 36v89zM10676 181c-7 2-14 3-22 3-18 0-26-10-26-30v-89h-16v-16h16l7-30h15v30h24v16h-24v84c0 7 1 11 3 14 2 2 5 4 11 4 2 0 7-1 12-2zM10701 182v-27h24v27z">
          <text:p/>
        </draw:path>
        <draw:path draw:style-name="gr2" draw:text-style-name="P2" draw:layer="layout" svg:width="10.726cm" svg:height="0.235cm" svg:x="14.815cm" svg:y="19.687cm" svg:viewBox="0 0 10727 236" svg:d="M85 29v154 1h-1-24-1v-1-154h1v1h-59-1v-1-19-1h1 142 1v1 19 1h-1-59v-1zM84 28h59v1h-2v-19h2v1h-142v-1h2v19h-2v-1h59 2v1 154h-2v-1h24v1h-2v-154-1zM186 72c4-9 10-15 17-19 7-5 16-7 26-7 15 0 26 4 33 11 7 8 10 20 10 37v89 1h-1-22-1v-1-85c0-9-1-16-3-20s-4-7-8-9-9-3-15-3c-11 0-18 3-24 10s-9 16-9 28v79 1h-2-22-1v-1-182-1h1 22 2v1 47c0 5-1 10-1 15 0 6 0 9 0 10h-2v-2h1v2zM187 74h-1-1v-2c0 0 0-3 1-9 0-5 0-10 0-15v-47h1v1h-22v-1h2v182h-2v-1h22v1h-1v-79c0-12 3-22 10-30 6-7 15-11 26-11 7 0 12 1 16 4 5 2 8 5 9 10 2 5 3 12 3 21v85h-1v-1h22v1h-1v-89c0-17-4-28-10-35-7-7-17-10-31-10-10 0-18 2-25 6-6 4-11 10-16 18v1zM304 22v-21-1h1 22 1v1 21 1h-1-22-1zM305 21h22v1h-2v-21h2v1h-22v-1h1v21h-1zM304 183v-133-1h1 22 1v1 133 1h-1-22-1zM305 182h22v1h-2v-133h2v1h-22v-1h1v133h-1zM460 146c0 12-5 22-14 30-10 7-24 11-41 11-16 0-29-3-38-9-9-5-16-15-18-27l-1-1h2l19-4h1l1 1c1 7 5 12 11 15 5 3 13 4 23 4 11 0 19-1 24-4 5-4 7-8 7-15 0-5-1-8-5-12-3-3-9-5-16-7v-2 2l-16-4v-2 2c-13-4-22-7-27-10-6-3-10-7-13-12s-5-10-5-17c0-12 5-22 13-29 9-6 22-9 39-9 14 0 26 2 35 8 9 5 15 13 17 25v1h-1l-20 3h-1v-1c-2-6-5-10-10-13s-12-4-20-4c-10 0-17 1-22 4-4 3-6 7-6 13 0 3 1 6 2 8 2 2 5 4 9 6 3 2 11 4 24 7 11 3 20 6 25 8 5 3 9 6 13 9 3 3 5 7 7 11 1 4 2 8 2 14zM458 146c0-5-1-10-3-13-1-4-3-8-6-11-3-2-7-5-12-8-5-2-13-5-25-8v-1 1c-12-3-20-5-24-7-4-1-7-4-9-6-3-3-4-6-4-10 0-7 3-12 8-15s13-5 23-5c9 0 16 2 22 5 5 3 9 8 10 14l-1 1v-2l19-2 1 1-2 1c-2-12-7-19-15-24-9-5-20-8-34-8-17 0-29 3-37 9s-13 15-13 27c0 6 2 11 5 16 3 4 7 8 12 11s14 6 26 9l16 4c8 2 14 5 18 9 4 3 6 8 6 13 0 7-3 13-8 17-6 3-14 5-26 5-10 0-19-2-25-5-6-4-10-9-12-16l1-1 1 1-20 4v-1h1c3 11 8 19 17 25s21 8 37 8c17 0 30-3 39-10s14-16 14-28zM639 161c-4 9-10 16-16 20-7 4-16 6-26 6-17 0-30-6-38-19-8-11-12-28-12-51 0-47 17-71 50-71 10 0 19 2 26 6 6 4 12 10 16 18h-1v-1 1l-1 1v-15-55-1h1 22 1v1 154c0 14 1 24 1 28v1h-1-21-1v-1c-1-1-1-4-1-9-1-6-1-10-1-13h2v1h-1v-1zM638 160h1 1v1c0 3 0 7 0 13 1 5 1 8 1 9h-1v-1h21v1h-1c-1-4-1-14-1-28v-154h1v1h-22v-1h1v55h-1 1l1 14v2h-2-1v-1c-4-8-9-13-16-17-6-3-14-5-24-5-32 0-47 22-47 68 0 22 4 39 11 50 8 12 20 17 36 17 10 0 18-2 24-5 7-4 12-10 16-19zM573 116c0 18 2 31 7 39s12 11 23 11c12 0 20-4 26-12 5-9 8-22 8-40 0-17-3-29-8-37-6-8-14-12-26-12-11 0-18 4-23 12s-7 21-7 39zM570 116c0-19 3-32 8-41 5-8 14-12 25-12 12 0 22 4 28 12 5 9 8 22 8 39 0 19-3 32-8 41-6 9-16 14-28 14s-20-5-25-13-8-22-8-40zM694 183v-102c0-10 0-20-1-31v-1h1 21 1v1c1 15 1 24 1 27h-1v-1h1v1h-2c4-12 8-20 13-24s12-7 20-7c3 0 6 1 9 2h1v1 20 2l-1-1c-3-1-7-1-12-1-9 0-15 4-20 11-4 8-7 19-7 33v70 1h-1-22-1zM695 182h22v1h-1v-70c0-15 2-26 7-34s13-13 22-13c5 0 9 1 12 2v1h-1v-20h1v1c-3-1-6-1-9-1-8 0-14 2-18 6-5 4-9 11-12 22v1h-1-1-1v-1c0-3 0-12-1-27h1v1h-21v-1h2c0 11 0 21 0 31v102h-1zM811 187c-14 0-24-4-31-11-7-8-10-18-10-31 0-14 4-25 14-32 9-8 24-12 44-12l30-1v1h-2v-7c0-10-2-17-6-22-4-4-11-7-21-7-9 0-16 2-20 5-5 3-7 8-8 15v2l-1-1-23-2h-2l1-1c3-24 22-37 54-37 17 0 29 4 38 12s13 19 13 34v57c0 6 1 11 2 14 2 3 5 4 9 4 2 0 4 0 7-1h2v2 14 1h-1c-6 2-12 2-18 2-8 0-14-2-18-6-4-5-6-13-7-22h1v1-1h1c-6 11-13 19-20 23-8 5-17 7-28 7zM811 184c10 0 19-2 26-6 8-4 14-12 20-22v-1h1 1l1 2c0 9 2 16 6 20 3 4 8 6 16 6 6 0 12-1 17-2v1h-1v-14h1l1 1c-3 0-6 1-8 1-5 0-9-2-11-6-2-3-2-9-2-15v-57c0-14-4-25-13-32-8-8-20-11-36-11-31 0-48 11-52 34h-1v-1l23 2v1h-1c0-7 3-13 8-17 5-3 12-5 22-5s18 2 23 7c4 5 7 13 7 24v7 2h-1-30v-1 1c-20 1-34 5-43 12s-13 17-13 30c0 12 3 21 10 29 6 7 16 10 29 10zM816 167c8 0 15-2 21-6 6-3 11-8 14-14 4-6 5-13 5-19v-11h2v1l-24 1c-11 0-18 1-23 3-6 2-9 4-12 8s-4 9-4 16c0 6 2 12 5 15 4 4 9 6 16 6zM816 169c-8 0-13-2-18-6-4-4-6-10-6-17s2-13 5-17 7-8 13-10c5-2 13-3 24-3v1-1h24 1v1 11c0 7-2 14-6 20-3 7-9 12-15 16-6 3-14 5-22 5zM1044 184h-26-1v-1l-23-94-5-21h2 1c-1 4-2 9-4 16-1 7-9 40-24 99l-1 1h-1-25-1v-1l-37-133-1-1h2 22 1v1l22 89-1 1 1-1c1 2 3 10 5 25h-1-1l2-9v-1l28-104v-1h1 23 1l1 1 23 90 5 24h-1-1l4-17 25-97v-1h1 21 2v1l-38 133zM1042 183l38-133h1v1h-21v-1h1l-25 97h-1 1l-4 17-1 5-1-5-6-23h1-1l-23-91h1v1h-23v-1h1l-28 105h-1 1l-2 9-1 6-1-6c-3-14-5-22-5-24l-23-90h2v1h-22v-1h1l37 133h-1v-1h25v1h-1c15-60 23-93 25-99 1-7 3-13 3-16l2-6 1 6 4 20-1 1 1-1 23 95h-1v-1h26v1zM1096 22v-21-1h1 22 1v1 21 1h-1-22-1zM1097 21h22v1h-1v-21h1v1h-22v-1h1v21h-1zM1096 183v-133-1h1 22 1v1 133 1h-1-22-1zM1097 182h22v1h-1v-133h1v1h-22v-1h1v133h-1zM1235 183v-85c0-8-1-15-3-20-2-4-4-7-8-9-3-2-8-3-15-3-11 0-19 3-24 10-6 7-9 17-9 30v77 1h-2-21-2v-1-105c0-15 0-24 0-28l-1-1h2 21 1v1c0 0 0 1 0 3s0 4 0 6c0 3 1 7 1 14h-2v-2h1v2l-1-1c5-9 11-16 18-20s15-6 25-6c15 0 26 4 33 11 7 8 10 20 10 37v89 1h-1-22-1zM1236 182h22v1h-1v-89c0-16-4-28-10-35-7-7-17-10-31-10-10 0-18 2-24 5-6 4-12 10-17 19v1h-1-1-1v-1c0-7 0-11 0-13 0-3 0-5 0-7-1-1-1-2-1-3h2v1h-21v-1h1c1 3 1 13 1 28v105h-1v-1h21v1h-1v-77c0-14 3-24 10-31 6-8 15-12 26-12 7 0 13 1 17 4 4 2 7 6 8 11 2 5 3 12 3 20v85h-1zM1343 236c-15 0-26-3-35-9-9-5-15-14-17-24v-2h1l22-3h1v1c2 6 5 10 10 13 4 3 11 5 19 5 21 0 31-12 31-37v-23h1v2-2l1 1c-4 9-10 16-17 21-8 4-16 6-26 6-17 0-29-5-37-17-8-11-12-29-12-52s5-41 13-52c8-12 21-17 38-17 10 0 18 2 25 6 7 5 13 11 17 19l-2 1v-2h1v2h-2c0-3 1-7 1-13s1-10 1-11h1 21 1v1c0 4 0 13 0 27v102c0 38-20 57-57 57zM1343 234c36 0 54-18 54-55v-102c0-14 0-23 1-27h1v1h-21v-1l1 1c0 0 0 3-1 9 0 6 0 10 0 13v1h-1-1l-1-1c-3-8-8-13-15-18-7-4-15-6-24-6-16 0-28 5-36 16s-12 28-12 51 4 40 11 50c7 12 19 17 35 17 9 0 17-2 24-6 8-5 13-12 17-20v-1h1 2v1 23c0 26-12 39-34 39-9 0-16-1-21-5-5-3-9-8-10-15h1v1l-22 4v-2h1c3 10 8 18 16 23 9 6 20 9 34 9zM1375 116c0-11-1-20-4-27-3-8-7-14-12-18s-11-6-17-6c-11 0-19 4-24 12s-7 21-7 39 2 31 7 38c4 8 12 11 23 11 7 0 13-1 18-5s9-10 12-17c3-8 4-17 4-27zM1378 116c0 11-2 20-5 28-3 7-7 13-13 18-5 4-12 6-19 6-12 0-21-4-26-12-4-9-7-22-7-40s3-32 8-40c5-9 14-13 26-13 6 0 13 2 18 6 6 5 10 11 13 19s5 17 5 28zM1501 22v-21-1h2 22 1v1 21 1h-1-22-2zM1503 21h22v1h-2v-21h2v1h-22v-1h1v21h-1zM1501 183v-133-1h2 22 1v1 133 1h-1-22-2zM1503 182h22v1h-2v-133h2v1h-22v-1h1v133h-1zM1658 146c0 12-5 22-14 30-10 7-24 11-41 11-16 0-29-3-38-9-9-5-16-15-18-27l-1-1h2l19-4h1l1 1c1 7 5 12 11 15 5 3 13 4 23 4 11 0 19-1 24-4 5-4 7-8 7-15 0-5-1-8-5-12-3-3-9-5-16-7v-2 2l-16-4v-2 2c-13-4-22-7-27-10-6-3-10-7-13-12s-5-10-5-17c0-12 5-22 13-29 9-6 22-9 39-9 14 0 26 2 35 8 9 5 15 13 17 25v1h-1l-20 3h-1v-1c-2-6-5-10-10-13s-12-4-20-4c-10 0-17 1-22 4-4 3-6 7-6 13 0 3 1 6 2 8 2 2 5 4 9 6 3 2 11 4 24 7 11 3 20 6 25 8 5 3 9 6 12 9 4 3 6 7 8 11 1 4 2 8 2 14zM1656 146c0-5-1-10-3-13-1-4-3-8-6-11-3-2-7-5-12-8-5-2-13-5-25-8v-1 1c-12-3-20-5-24-7-4-1-7-4-9-6-3-3-4-6-4-10 0-7 3-12 8-15s13-5 23-5c9 0 16 2 22 5 5 3 9 8 10 14l-1 1v-2l19-2 1 1-2 1c-2-12-7-19-15-24-9-5-20-8-34-8-17 0-29 3-37 9s-13 15-13 27c0 6 2 11 5 16 3 4 7 8 12 11s14 6 26 9l16 4c8 2 14 5 18 9 4 3 6 8 6 13 0 7-3 13-8 17-6 3-14 5-26 5-10 0-19-2-25-5-6-4-10-9-12-16l1-1 1 1-20 4v-1h1c3 11 8 19 17 25s21 8 37 8c17 0 30-3 39-10s14-16 14-28zM1866 116c0 23-6 41-16 52-10 13-26 19-45 19-20 0-35-6-45-19-10-12-15-30-15-52 0-46 21-70 61-70 20 0 35 6 45 17 10 12 15 29 15 53zM1863 116c0-23-4-40-14-51-9-11-23-16-43-16-39 0-58 22-58 67 0 22 4 38 14 50 10 13 24 18 43 18s33-5 43-17c10-11 15-28 15-51zM1840 116c0-18-3-31-8-39s-14-12-26-12c-13 0-21 4-27 12-5 8-8 21-8 39 0 17 2 30 8 38 5 9 14 13 26 13 13 0 21-4 27-12 5-8 8-21 8-39zM1843 116c0 18-3 32-9 40-6 9-16 13-29 13s-22-4-28-13-9-23-9-40c0-18 3-32 9-40 6-9 16-13 29-13s23 4 28 12c6 9 9 23 9 41zM1915 50v84c0 8 1 15 3 20 2 4 4 7 8 9 3 2 8 3 15 3 11 0 19-3 24-10 6-7 9-17 9-30v-76-1h2 22 1v1 104c0 15 0 25 0 29l1 1h-2-20-2v-1c0 0 0-1 0-3s0-4 0-6c0-4-1-8-1-15h2v2h-1v-2l1 1c-5 9-11 17-18 21s-15 6-25 6c-15 0-26-4-33-11-7-9-10-21-10-38v-88-1h1 22 1zM1914 51h-22v-1h1v88c0 16 4 28 10 36 7 7 17 10 31 10 10 0 18-2 24-5 6-4 12-11 17-20v-1h1 1 1v1c0 7 0 11 0 14s0 5 1 7c0 1 0 2 0 3h-1v-1h20v1h-1c0-3-1-14-1-29v-104h2v1h-22v-1h1v76c0 14-3 24-10 31-6 8-15 12-26 12-7 0-13-1-17-4-4-2-7-6-8-11-2-5-3-12-3-20v-84h1zM2032 183v-102c0-10 0-20-1-31v-1h1 21 1v1c1 15 1 24 1 27h-1v-1h1v1h-2c4-12 8-20 13-24s11-7 20-7c3 0 6 1 9 2h1v1 20 2l-1-1c-3-1-7-1-12-1-9 0-15 4-20 11-4 8-7 19-7 33v70 1h-1-22-1zM2033 182h22v1h-1v-70c0-15 2-26 7-34s13-13 22-13c5 0 9 1 12 2v1h-1v-20h1v1c-3-1-6-1-9-1-8 0-14 2-18 6-5 4-9 11-12 22v1h-1-1-1v-1c0-3 0-12-1-27h1v1h-21v-1h2c0 11 0 21 0 31v102h-1zM2298 115c0 47-17 72-50 72-20 0-35-8-42-25h1v1-1l1-1c0 1 0 8 0 22v52 1h-1-22-1v-1-158c0-14 0-23-1-27v-1h1 22 1v1c0 0 0 1 0 3s1 5 1 10c0 4 0 7 0 8h-1v-1 1h-1c4-9 10-15 16-19 7-4 16-6 26-6 17 0 29 6 38 17 8 11 12 29 12 52zM2295 115c0-23-3-40-11-50-8-11-20-16-36-16-10 0-18 2-25 5-6 4-11 10-15 18h-1-1v-1c0-1-1-4-1-8s0-7 0-9-1-3-1-4h2v1h-22v-1h2c0 4 0 13 0 27v158h-1v-1h22v1h-1v-52c0-14 0-21-1-21l-1-2h3 1v1c7 16 20 23 40 23 32 0 47-23 47-69zM2272 116c0-18-2-31-7-39-5-7-12-11-22-11-9 0-15 2-20 5-5 4-8 9-11 17-2 7-4 17-4 30 0 17 3 29 8 37 6 8 14 12 26 12 11 0 18-4 23-11 5-8 7-21 7-40zM2275 116c0 19-3 33-8 41s-13 12-25 12-22-4-28-12c-5-9-8-22-8-39 0-13 1-23 4-31 2-8 6-14 11-18s13-6 22-6c11 0 19 5 24 13s8 21 8 40zM2324 183v-102c0-10 0-20 0-31l-1-1h2 21 1v1c0 15 1 24 1 27h-2v-1h1v1h-1c3-12 7-20 12-24s12-7 20-7c3 0 6 1 10 2v1 20 2l-1-1c-3-1-7-1-11-1-9 0-16 4-20 11-5 8-7 19-7 33v70 1h-2-21-2zM2326 182h21v1h-1v-70c0-15 3-26 8-34s12-13 22-13c4 0 9 1 12 2l-1 1h-1v-20h1v1c-3-1-6-1-9-1-8 0-14 2-18 6s-8 11-12 22v1h-1-1-1v-1c0-3 0-12-1-27h2v1h-21v-1h1c1 11 1 21 1 31v102h-1zM2520 116c0 23-5 41-15 52-11 13-26 19-45 19-20 0-35-6-45-19-10-12-15-30-15-52 0-46 20-70 60-70 21 0 36 6 46 17 10 12 14 29 14 53zM2518 116c0-23-5-40-14-51s-24-16-44-16c-39 0-58 22-58 67 0 22 5 38 15 50 10 13 24 18 43 18s33-5 43-17c10-11 15-28 15-51zM2495 116c0-18-3-31-8-39s-14-12-26-12c-13 0-22 4-27 12-6 8-9 21-9 39 0 17 3 30 9 38 5 9 14 13 25 13 13 0 22-4 28-12 5-8 8-21 8-39zM2497 116c0 18-3 32-8 40-6 9-16 13-30 13-12 0-22-4-27-13-6-9-9-23-9-40 0-18 3-32 9-40 6-9 16-13 29-13s22 4 28 12c6 9 8 23 8 41zM2660 115c0 47-16 72-49 72-21 0-35-8-43-25h2v1h-1v-1l1-1c0 1 1 8 1 22v52 1h-2-22-1v-1-158c0-14 0-23-1-27v-1h2 21 1v1c0 0 0 1 1 3 0 2 0 5 0 10 0 4 0 7 0 8h-1v-1h1v1h-1c3-9 9-15 15-19 7-4 16-6 27-6 16 0 29 6 37 17s12 29 12 52zM2658 115c0-23-4-40-12-50-8-11-19-16-35-16-11 0-19 2-25 5-6 4-11 10-15 18h-1-1-1v-1c0-1 0-4 0-8-1-4-1-7-1-9s0-3 0-4h1v1h-21v-1h1c0 4 1 13 1 27v158h-2v-1h22v1h-1v-52c0-14 0-21 0-21l-1-2h2 1l1 1c6 16 20 23 40 23 31 0 47-23 47-69zM2635 116c0-18-3-31-7-39-5-7-13-11-23-11-9 0-15 2-20 5-5 4-8 9-11 17-2 7-3 17-3 30 0 17 2 29 8 37 5 8 13 12 26 12 10 0 18-4 22-11 5-8 8-21 8-40zM2637 116c0 19-2 33-7 41-6 8-14 12-25 12-13 0-23-4-28-12-6-9-9-22-9-39 0-13 1-23 4-31s7-14 12-18 12-6 21-6c11 0 19 5 25 13 5 8 7 21 7 40zM2705 121c0 15 3 26 10 34 6 8 14 12 26 12 9 0 17-2 22-6 6-4 9-8 11-14l1-1 1 1 19 5h1v2c-8 22-27 33-55 33-20 0-35-6-45-19-11-12-16-30-16-53 0-22 5-39 16-51 10-12 25-18 44-18 40 0 60 24 60 72v3 1h-2-94v-1zM2704 119h94v2h-1v-3c0-47-19-69-57-69-19 0-33 5-43 17-10 11-15 28-15 49 0 23 5 40 15 51 10 13 25 18 44 18 28 0 45-10 53-31h1v1l-20-5 1-1h1c-2 6-6 11-12 15s-14 6-24 6c-12 0-22-4-28-13-7-8-10-20-10-35v-2zM2774 104c-1-14-4-24-10-30-5-6-13-9-24-9s-18 3-25 10c-6 7-9 17-9 29h-2v-1h72v1zM2776 105h-72-1v-1c1-13 4-23 11-30 6-8 15-11 26-11s20 3 26 10c6 6 10 17 11 31v1zM2827 183v-102c0-10-1-20-1-31v-1h1 21 1v1c1 15 1 24 1 27h-1v-1 1h-1c4-12 8-20 12-24 5-4 12-7 21-7 3 0 6 1 9 2h1v1 20 2l-2-1c-3-1-6-1-11-1-9 0-15 4-20 11-5 8-7 19-7 33v70 1h-1-22-1zM2828 182h22v1h-2v-70c0-15 3-26 8-34s12-13 22-13c5 0 9 1 12 2v1h-2v-20h2l-1 1c-3-1-6-1-8-1-8 0-14 2-19 6-4 4-8 11-12 22v1h-1-1v-1c0-3-1-12-1-27h1v1h-21v-1h1c1 11 1 21 1 31v102h-1zM2961 183c-7 2-15 3-23 3-18 0-27-11-27-32v-88h1v1h-15-2v-1-16-1h2 16v1h-1l6-30v-1h1 15 1v1 30h-1v-1h24 2v1 16 1h-2-24v-1h1v83c0 6 1 11 3 13s5 3 10 3c3 0 7 0 12-1l2-1v2 17 1zM2959 182v-17h2v1c-6 1-10 2-13 2-6 0-10-2-12-5-2-2-3-7-3-14v-83-1h1 24v1h-1v-16h1v1h-24-1v-1-30h1v2h-15v-2l2 1-7 29v1h-1-16v-1h1v16h-1v-1h15 1v1 88c0 21 8 30 25 30 8 0 15-1 22-3l1 1zM2986 236c-6 0-11 0-15-1h-1v-1-17-1h1c3 0 7 1 10 1 14 0 24-10 32-30l1 1-1-1 2-5h1l-1 1-53-133v-1h2 23 1v1l28 72v1c0 1 1 2 1 4 1 1 3 7 6 16s5 14 5 15h-1-1l8-24h1-1l29-84v-1h1 23 2v1l-51 133c-6 15-11 25-16 32-4 7-10 12-16 16-6 3-12 5-20 5zM2986 234c7 0 13-2 19-5 6-4 11-8 15-15 5-7 10-17 15-31h2-2l51-133h1v1h-23v-1h1l-29 84-8 24-2 5-1-5c0-1-1-6-4-15-4-9-5-14-6-16-1-1-1-2-1-4h1-1l-28-73h1v1h-23v-1h1l52 132v1l-2 5c-8 20-20 31-34 31-3 0-7 0-10-1v-1h1v17h-1v-2c4 1 9 2 15 2zM3136 157v20c0 8-1 16-2 22-2 6-4 11-8 17h-1-15-2l1-2c8-11 12-21 12-31h1v1h-11-1v-1-26-2h1 24 1zM3135 158h-24v-1h1v26h-1v-1h11 1v1c0 10-4 22-12 33l-1-1v-1h15v1l-1-1c3-5 6-10 7-16 2-6 3-13 3-21v-20h1zM3110 75v-25-1h1 24 1v1 25 2h-1-24-1zM3111 74h24v1h-1v-25h1v1h-24v-1h1v25h-1zM3243 22v-21-1h1 22 2v1 21 1h-2-22-1zM3244 21h22v1h-1v-21h1v1h-22v-1h2v21h-2zM3243 183v-133-1h1 22 2v1 133 1h-2-22-1zM3244 182h22v1h-1v-133h1v1h-22v-1h2v133h-2zM3351 183c-8 2-15 3-23 3-18 0-27-11-27-32v-88h1v1h-15-2v-1-16-1h2 16v1h-2l7-30v-1h1 15 1v1 30h-1v-1h24 1v1 16 1h-1-24v-1h1v83c0 6 1 11 3 13s5 3 10 3c3 0 7 0 12-1l2-1v2 17 1zM3349 182v-17h1l1 1c-6 1-10 2-13 2-6 0-10-2-12-5-2-2-3-7-3-14v-83-1h1 24v1h-1v-16h1v1h-24-1v-1-30h1v2h-15v-2l1 1-6 29v1h-1-16v-1h1v16h-1v-1h15 1v1 88c0 21 8 30 25 30 8 0 15-1 22-3v1zM3457 115c0 18 3 30 9 39 5 8 13 12 24 12 7 0 13-2 18-6s8-10 10-19v-1h1l22 1 1 1v1c-1 13-7 23-16 32-10 8-22 12-36 12-19 0-33-6-43-19-10-12-15-30-15-52 0-23 5-40 15-52s24-18 43-18c14 0 25 4 34 11s15 17 18 30v1h-2l-22 2h-1v-1c-2-7-4-13-9-17-4-4-10-6-19-6-11 0-19 4-24 11-5 8-8 20-8 38zM3455 115c0-18 3-31 8-39s14-12 26-12c9 0 16 2 21 6 5 5 8 11 9 18l-1 1v-2l22-1v1h-1c-2-12-8-21-16-28-9-7-20-10-33-10-18 0-32 5-41 17-10 11-14 28-14 50s4 39 14 50c9 13 23 18 41 18 14 0 25-3 34-11s14-18 16-30h1v1l-22-2v-1h1c-1 9-5 16-10 21-5 4-12 6-20 6-12 0-21-4-27-13-5-9-8-22-8-40zM3598 187c-13 0-24-4-31-11-6-8-10-18-10-31 0-14 5-25 14-32 9-8 24-12 44-12l30-1v1h-1v-7c0-10-2-17-7-22-4-4-11-7-20-7-10 0-17 2-21 5s-7 8-8 15v2l-1-1-23-2h-1v-1c4-24 22-37 54-37 17 0 30 4 38 12 9 8 13 19 13 34v57c0 6 1 11 3 14 1 3 4 4 8 4 2 0 5 0 7-1h2v2 14 1h-1c-6 2-11 2-17 2-9 0-15-2-19-6-4-5-6-13-7-22h2v1h-1v-1h1c-6 11-12 19-20 23-8 5-17 7-28 7zM3598 184c11 0 19-2 27-6 7-4 13-12 19-22v-1h1 1 1v2c0 9 2 16 6 20 3 4 9 6 17 6 5 0 11-1 16-2l1 1h-2v-14h2v1c-3 0-5 1-8 1-5 0-9-2-10-6-2-3-3-9-3-15v-57c0-14-4-25-12-32-8-8-21-11-37-11-31 0-48 11-52 34h-1v-1l23 2v1h-1c1-7 4-13 8-17 5-3 13-5 23-5s17 2 22 7 7 13 7 24v7 2h-1-30v-1 1c-20 1-34 5-42 12-9 7-13 17-13 30 0 12 3 21 9 29 7 7 16 10 29 10zM3603 167c8 0 15-2 21-6 6-3 11-8 14-14 4-6 6-13 6-19v-11h1v1l-24 1c-10 0-18 1-23 3s-9 4-12 8-4 9-4 16c0 6 2 12 6 15 3 4 8 6 15 6zM3603 169c-7 0-13-2-17-6s-6-10-6-17 1-13 4-17 7-8 13-10c5-2 13-3 24-3v1-1h24 1v1 11c0 7-2 14-5 20-4 7-9 12-16 16-6 3-14 5-22 5zM3787 183v-85c0-8-1-15-2-20-2-4-5-7-8-9-4-2-9-3-16-3-10 0-18 3-24 10s-9 17-9 30v77 1h-1-22-1v-1-105c0-15-1-24-1-28v-1h1 21 1v1c0 0 0 1 0 3 1 2 1 4 1 6 0 3 0 7 0 14h-1v-2 2l-1-1c5-9 11-16 18-20s16-6 25-6c15 0 26 4 33 11 7 8 11 20 11 37v89 1h-2-22-1zM3788 182h22v1h-1v-89c0-16-3-28-10-35-6-7-16-10-31-10-9 0-17 2-24 5-6 4-12 10-17 19v1h-1-1v-1c-1-7-1-11-1-13 0-3 0-5 0-7 0-1 0-2 0-3h1v1h-21v-1h1c1 3 1 13 1 28v105h-1v-1h22v1h-1v-77c0-14 3-24 9-31 6-8 15-12 26-12 7 0 13 1 17 4 4 2 7 6 9 11s2 12 2 20v85h-1zM3860 65h-17-1v-1l-3-54v-1h1 23 1v1l-3 54v1zM3859 64l2-54h2v1h-23v-1h1l3 54h-1v-1h17v1zM3943 183c-7 2-15 3-23 3-18 0-27-11-27-32v-88h1v1h-15-1v-1-16-1h1 16v1h-1l6-30v-1h1 15 1v1 30h-1v-1h24 2v1 16 1h-2-24v-1h1v83c0 6 1 11 3 13s5 3 10 3c3 0 7 0 12-1l2-1v2 17 1zM3941 182v-17h2v1c-6 1-10 2-13 2-5 0-10-2-12-5-2-2-3-7-3-14v-83-1h1 24v1h-1v-16h1v1h-24-1v-1-30h1v2h-15v-2l2 1-7 29v1h-1-16v-1h1v16h-1v-1h15 1v1 88c0 21 8 30 25 30 8 0 15-1 22-3l1 1zM4145 115c0 47-17 72-50 72-10 0-19-2-26-6-6-4-12-11-16-19h1v1-1h1c0 2 0 6-1 12 0 5 0 8-1 9v1h-1-21-1v-1c0-4 1-14 1-28v-154-1h1 22 1v1 52c0 5 0 11-1 18h-1v-1h1v1h-1c4-9 9-15 16-19s16-6 26-6c17 0 30 6 38 18 8 11 12 28 12 51zM4142 115c0-22-4-39-11-50-8-11-20-16-36-16-10 0-18 2-24 5-7 4-12 9-16 18h-1-1-1v-1c0-7 1-13 1-18v-52h1v1h-22v-1h1v154c0 14 0 24-1 28h-1v-1h21v1h-1c0-1 0-4 1-9 0-6 0-10 0-12v-2h2 1v1c4 8 9 14 16 18 6 3 14 5 24 5 32 0 47-23 47-69zM4119 116c0-18-2-31-7-39s-12-11-23-11c-12 0-20 4-26 12-5 8-8 21-8 39s3 30 8 38 14 12 26 12c11 0 18-4 23-12s7-21 7-39zM4122 116c0 19-3 32-8 41-5 8-14 12-25 12-13 0-22-4-28-12-6-9-8-22-8-40s2-32 8-40c6-9 16-14 28-14s20 5 25 13 8 22 8 40zM4190 121c0 15 3 26 9 34s15 12 26 12c10 0 17-2 23-6 5-4 9-8 11-14v-1l1 1 20 5h1l-1 2c-8 22-26 33-55 33-19 0-35-6-45-19-11-12-16-30-16-53 0-22 5-39 16-51 10-12 25-18 45-18 39 0 59 24 59 72v3 1h-1-94v-1zM4189 119h94v2h-1v-3c0-47-19-69-57-69-19 0-33 5-43 17-10 11-15 28-15 49 0 23 5 40 15 51 10 13 24 18 43 18 28 0 45-10 53-31h1v1l-19-5v-1h1c-2 6-6 11-12 15s-14 6-24 6c-12 0-22-4-28-13-6-8-10-20-10-35v-2zM4259 104c-1-14-5-24-10-30-6-6-14-9-25-9-10 0-18 3-24 10s-9 17-10 29h-1v-1h71v1zM4260 105h-71-1v-1c0-13 4-23 10-30 6-8 15-11 26-11s20 3 26 10c6 6 10 17 11 31v1zM4381 183v-102c0-10 0-20-1-31v-1h1 21 1v1c1 15 1 24 1 27h-1v-1h1v1h-2c4-12 8-20 13-24s11-7 20-7c3 0 6 1 9 2h1v1 20 2l-1-1c-3-1-7-1-12-1-9 0-15 4-20 11-4 8-7 19-7 33v70 1h-1-22-1zM4382 182h22v1h-1v-70c0-15 2-26 7-34s13-13 22-13c5 0 9 1 12 2v1h-1v-20h1v1c-3-1-6-1-9-1-8 0-14 2-18 6-5 4-9 11-12 22v1h-1-1-1v-1c0-3 0-12-1-27h1v1h-21v-1h2c0 11 0 21 0 31v102h-1zM4482 121c0 15 3 26 9 34s15 12 27 12c9 0 16-2 22-6s9-8 11-14l1-1 1 1 19 5h1v2c-8 22-27 33-55 33-20 0-35-6-46-19-10-12-15-30-15-53 0-22 5-39 15-51 11-12 26-18 45-18 39 0 59 24 59 72v3 1h-1-94v-1zM4481 119h94v2h-1v-3c0-47-19-69-57-69-19 0-33 5-43 17-10 11-15 28-15 49 0 23 5 40 15 51 10 13 24 18 44 18 27 0 45-10 52-31h2l-1 1-19-5v-1h2c-3 6-7 11-13 15s-14 6-23 6c-13 0-22-4-29-13-6-8-9-20-9-35v-2zM4551 104c-1-14-4-24-10-30s-14-9-24-9c-11 0-19 3-25 10s-9 17-10 29h-1v-1h71v1zM4552 105h-71-1v-1c0-13 4-23 10-30 7-8 16-11 27-11s20 3 26 10c6 6 9 17 11 31v1zM4717 115c0 47-17 72-50 72-21 0-35-8-42-25h1v1-1l1-1c0 1 0 8 0 22v52 1h-1-22-1v-1-158c0-14 0-23-1-27v-1h1 22 1v1c0 0 0 1 0 3s1 5 1 10c0 4 0 7 0 8h-1v-1 1h-1c4-9 10-15 16-19 7-4 15-6 26-6 17 0 29 6 38 17 8 11 12 29 12 52zM4714 115c0-23-3-40-11-50-8-11-20-16-36-16-10 0-18 2-25 5-6 4-11 10-15 18h-1-1v-1c0-1-1-4-1-8s0-7 0-9c-1-2-1-3-1-4h2v1h-22v-1h2c0 4 0 13 0 27v158h-1v-1h22v1h-1v-52c0-14 0-21-1-21l-1-2h3 1v1c7 16 20 23 40 23 32 0 47-23 47-69zM4691 116c0-18-2-31-7-39-5-7-12-11-22-11-9 0-15 2-20 5-5 4-8 9-11 17-2 7-4 17-4 30 0 17 3 29 8 37 6 8 14 12 26 12 11 0 18-4 23-11 5-8 7-21 7-40zM4694 116c0 19-3 33-8 41s-14 12-25 12c-12 0-22-4-28-12-5-9-8-22-8-39 0-13 1-23 4-31 2-8 6-14 11-18s13-6 22-6c11 0 19 5 24 13s8 21 8 40zM4743 183v-102c0-10 0-20-1-31v-1h2 20 2v1c0 15 1 24 1 27h-2v-1h1v1h-1c3-12 7-20 12-24s12-7 20-7c3 0 6 1 10 2v1 20 2l-1-1c-3-1-7-1-12-1-8 0-15 4-19 11-5 8-7 19-7 33v70 1h-2-22-1zM4744 182h22v1h-1v-70c0-15 3-26 8-34s12-13 21-13c5 0 10 1 13 2l-1 1h-1v-20h1v1c-3-1-6-1-9-1-8 0-14 2-18 6-5 4-8 11-12 22v1h-1-1-1v-1c0-3 0-12-1-27h1v1h-20v-1h1c0 11 1 21 1 31v102h-2zM4939 116c0 23-5 41-15 52-11 13-26 19-45 19-20 0-35-6-45-19-10-12-15-30-15-52 0-46 20-70 60-70 21 0 36 6 46 17 9 12 14 29 14 53zM4937 116c0-23-5-40-14-51s-24-16-44-16c-39 0-58 22-58 67 0 22 5 38 15 50 9 13 24 18 43 18s33-5 43-17c10-11 15-28 15-51zM4914 116c0-18-3-31-8-39s-14-12-26-12c-13 0-22 4-27 12-6 8-9 21-9 39 0 17 3 30 9 38 5 9 13 13 25 13 13 0 22-4 28-12 5-8 8-21 8-39zM4916 116c0 18-3 32-8 40-6 9-16 13-30 13-12 0-22-4-27-13-6-9-9-23-9-40 0-18 3-32 9-40 6-9 16-13 29-13s22 4 28 12c5 9 8 23 8 41zM5051 161c-4 9-10 16-17 20s-15 6-25 6c-17 0-30-6-38-19-8-11-12-28-12-51 0-47 17-71 50-71 10 0 18 2 25 6s13 10 17 18h-1v-1 1l-1 1-1-15v-55-1h2 22 1v1 154c0 14 0 24 1 28v1h-2-21-1v-1c0-1 0-4-1-9 0-6 0-10 0-13h1v1-1zM5050 160h1v1c0 3 1 7 1 13 0 5 0 8 1 9h-2v-1h21v1h-1c0-4-1-14-1-28v-154h2v1h-22v-1h1v55h-1 1v14 2h-1-1v-1c-4-8-10-13-16-17-6-3-15-5-24-5-32 0-48 22-48 68 0 22 4 39 12 50 7 12 19 17 36 17 9 0 17-2 24-5 6-4 12-10 16-19zM4984 116c0 18 3 31 7 39 5 8 13 11 23 11 12 0 21-4 26-12 6-9 8-22 8-40 0-17-2-29-8-37-5-8-14-12-26-12-10 0-18 4-22 12-5 8-8 21-8 39zM4982 116c0-19 2-32 7-41 6-8 14-12 25-12 13 0 23 4 28 12 6 9 9 22 9 39 0 19-3 32-9 41-5 9-15 14-28 14-11 0-20-5-25-13s-7-22-7-40zM5129 50v84c0 8 1 15 3 20 1 4 4 7 7 9 4 2 9 3 16 3 10 0 18-3 24-10s9-17 9-30v-76-1h1 22 1v1 104c0 15 1 25 1 29v1h-1-21-1v-1c0 0 0-1 0-3s-1-4-1-6c0-4 0-8 0-15h1v2-2l1 1c-5 9-11 17-18 21s-15 6-25 6c-15 0-26-4-33-11-7-9-11-21-11-38v-88-1h2 22 1zM5128 51h-22v-1h1v88c0 16 3 28 10 36 6 7 16 10 31 10 9 0 17-2 24-5 6-4 12-11 17-20v-1h1 1v1c1 7 1 11 1 14s0 5 0 7c0 1 0 2 0 3h-1v-1h21v1h-1c-1-3-1-14-1-29v-104h1v1h-22v-1h1v76c0 14-3 24-9 31-6 8-15 12-26 12-7 0-13-1-17-4-4-2-7-6-9-11s-2-12-2-20v-84h1zM5264 115c0 18 3 30 8 39 6 8 13 12 24 12 8 0 14-2 19-6s8-10 9-19l1-1h1l22 1 1 1v1c-2 13-7 23-17 32-9 8-21 12-35 12-19 0-33-6-43-19-10-12-15-30-15-52 0-23 5-40 15-52s24-18 43-18c13 0 25 4 34 11s15 17 17 30l1 1h-2l-22 2h-2v-1c-1-7-4-13-8-17s-11-6-19-6c-11 0-19 4-24 11-5 8-8 20-8 38zM5262 115c0-18 2-31 8-39 5-8 14-12 26-12 9 0 16 2 21 6 4 5 8 11 9 18l-2 1v-2l23-1v1h-1c-2-12-8-21-16-28-9-7-20-10-33-10-18 0-32 5-41 17-10 11-15 28-15 50s5 39 15 50c9 13 23 18 41 18 14 0 25-3 34-11s14-18 16-30h1v1l-22-2v-1h1c-1 9-5 16-10 21-6 4-13 6-21 6-11 0-20-4-26-13-5-9-8-22-8-40zM5389 121c0 15 3 26 9 34 7 8 15 12 27 12 9 0 17-2 22-6 6-4 9-8 11-14l1-1 1 1 19 5h1v2c-8 22-27 33-55 33-20 0-35-6-46-19-10-12-15-30-15-53 0-22 5-39 15-51 11-12 26-18 45-18 39 0 59 24 59 72v3 1h-1-94v-1zM5388 119h94v2h-1v-3c0-47-19-69-57-69-19 0-33 5-43 17-10 11-15 28-15 49 0 23 5 40 15 51 10 13 25 18 44 18 28 0 45-10 53-31h1l-1 1-19-5v-1h2c-2 6-7 11-13 15-5 4-13 6-23 6-12 0-22-4-29-13-6-8-9-20-9-35v-2zM5458 104c-1-14-4-24-10-30s-14-9-24-9c-11 0-19 3-25 10s-9 17-9 29h-2v-1h72v1zM5460 105h-72-1v-1c1-13 4-23 10-30 7-8 16-11 27-11s20 3 26 10c6 6 10 17 11 31v1zM5596 161c-5 9-10 16-17 20s-16 6-26 6c-17 0-29-6-37-19-8-11-12-28-12-51 0-47 16-71 49-71 11 0 19 2 26 6s12 10 17 18h-1v-1 1l-2 1v-15-55-1h2 21 2v1 154c0 14 0 24 0 28l1 1h-2-21-1v-1c0-1-1-4-1-9 0-6 0-10 0-13h1v1-1zM5595 160h1v1c0 3 0 7 1 13 0 5 0 8 0 9h-1v-1h21v1h-1c-1-4-1-14-1-28v-154h1v1h-21v-1h1v55h-1 1v14 2h-1-1l-1-1c-4-8-9-13-15-17-7-3-15-5-25-5-31 0-47 22-47 68 0 22 4 39 12 50 7 12 19 17 35 17 10 0 18-2 25-5 6-4 11-10 15-19h1zM5529 116c0 18 2 31 7 39s12 11 23 11c12 0 21-4 26-12 6-9 8-22 8-40 0-17-2-29-8-37-5-8-14-12-26-12-11 0-18 4-23 12-4 8-7 21-7 39zM5527 116c0-19 2-32 7-41 5-8 14-12 25-12 13 0 22 4 28 12 6 9 9 22 9 39 0 19-3 32-9 41s-15 14-28 14c-11 0-20-5-25-13s-7-22-7-40zM5834 116c0 23-5 41-16 52-10 13-25 19-45 19-19 0-34-6-44-19-10-12-16-30-16-52 0-46 21-70 61-70 20 0 36 6 45 17 10 12 15 29 15 53zM5831 116c0-23-4-40-14-51-9-11-23-16-43-16-39 0-58 22-58 67 0 22 5 38 14 50 10 13 24 18 43 18s34-5 44-17c10-11 14-28 14-51zM5808 116c0-18-2-31-8-39-5-8-13-12-26-12-12 0-21 4-27 12-5 8-8 21-8 39 0 17 3 30 8 38 6 9 14 13 26 13 13 0 22-4 27-12 6-8 8-21 8-39zM5811 116c0 18-3 32-9 40-6 9-16 13-29 13-12 0-22-4-28-13s-8-23-8-40c0-18 2-32 8-40 6-9 16-13 29-13s23 4 29 12c5 9 8 23 8 41zM5860 183v-102c0-10 0-20 0-31l-1-1h2 20 2v1c0 15 1 24 1 27h-2v-1h1v1h-1c3-12 7-20 12-24s12-7 20-7c3 0 6 1 10 2v1 20 2l-1-1c-3-1-7-1-11-1-9 0-16 4-20 11-5 8-7 19-7 33v70 1h-2-22-1zM5861 182h22v1h-1v-70c0-15 3-26 8-34s12-13 22-13c4 0 9 1 12 2l-1 1h-1v-20h1v1c-3-1-6-1-9-1-8 0-14 2-18 6-5 4-8 11-12 22v1h-1-1-1v-1c0-3 0-12-1-27h1v1h-20v-1h1c0 11 1 21 1 31v102h-2zM6031 115c0 18 3 30 8 39 6 8 14 12 24 12 8 0 14-2 19-6s8-10 10-19v-1h1l22 1 1 1v1c-2 13-7 23-16 32-10 8-22 12-36 12-19 0-33-6-43-19-10-12-15-30-15-52 0-23 5-40 15-52s24-18 43-18c14 0 25 4 34 11s15 17 17 30l1 1h-2l-22 2h-1l-1-1c-1-7-3-13-8-17-4-4-10-6-19-6-11 0-19 4-24 11-5 8-8 20-8 38zM6029 115c0-18 3-31 8-39s14-12 26-12c9 0 16 2 21 6 5 5 8 11 9 18l-1 1v-2l22-1v1h-1c-2-12-8-21-16-28-9-7-20-10-33-10-18 0-32 5-41 17-10 11-15 28-15 50s5 39 15 50c9 13 23 18 41 18 14 0 25-3 34-11s14-18 16-30h1v1l-22-2v-1h1c-1 9-5 16-10 21-6 4-13 6-21 6-11 0-20-4-26-13-5-9-8-22-8-40zM6251 116c0 23-5 41-15 52-11 13-26 19-46 19-19 0-34-6-44-19-10-12-15-30-15-52 0-46 20-70 60-70 21 0 36 6 46 17 9 12 14 29 14 53zM6249 116c0-23-5-40-14-51-10-11-24-16-44-16-39 0-58 22-58 67 0 22 5 38 15 50 9 13 23 18 42 18 20 0 34-5 44-17 10-11 15-28 15-51zM6226 116c0-18-3-31-8-39s-14-12-26-12c-13 0-22 4-27 12-6 8-9 21-9 39 0 17 3 30 9 38 5 9 13 13 25 13 13 0 22-4 27-12 6-8 9-21 9-39zM6228 116c0 18-3 32-8 40-6 9-16 13-30 13-12 0-22-4-27-13-6-9-9-23-9-40 0-18 3-32 9-40 6-9 15-13 29-13 13 0 22 4 28 12 5 9 8 23 8 41zM6354 183v-85c0-12-2-21-5-25-3-5-9-7-18-7s-16 3-21 10-8 17-8 30v77 1h-1-22-1v-1-105c0-15-1-24-1-28v-1h1 21 1v1c0 0 0 1 0 3s1 4 1 6c0 3 0 7 0 14h-1v-2 2l-1-1c5-9 10-16 17-20 6-4 14-6 23-6 10 0 18 2 24 6 6 5 10 11 13 20l-1 1v-2 2l-1-1c4-9 10-16 17-20 6-4 15-6 24-6 14 0 24 4 30 12 6 7 9 19 9 36v89 1h-1-22-1v-1-85c0-12-1-21-5-25-3-5-9-7-18-7s-16 3-21 10-8 17-8 30v77 1h-1-22-1zM6355 182h22v1h-1v-77c0-14 2-24 8-32 5-7 13-11 23-11s16 3 20 8 6 14 6 27v85h-2v-1h22v1h-1v-89c0-16-3-28-9-35s-15-10-28-10c-9 0-17 2-23 5-6 4-11 10-16 19v1h-1-1l-1-1c-2-9-6-15-11-18-6-4-13-6-23-6-9 0-16 2-22 5-6 4-11 10-16 19v1h-1-1v-1c-1-7-1-11-1-13 0-3 0-5 0-7 0-1 0-2 0-3h1v1h-21v-1h1c1 3 1 13 1 28v105h-1v-1h22v1h-2v-77c0-14 3-24 9-31 5-8 13-12 23-12 9 0 16 3 20 8s5 14 5 27v85h-1zM6561 183v-85c0-12-1-21-5-25-3-5-9-7-18-7s-15 3-21 10c-5 7-8 17-8 30v77 1h-1-22-1v-1-105c0-15 0-24-1-28v-1h1 21 1v1c1 0 1 1 1 3s0 4 0 6c0 3 0 7 0 14h-1v-2h1v2l-2-1c5-9 11-16 17-20s14-6 23-6c10 0 19 2 25 6 6 5 10 11 12 20l-1 1v-2 2l-1-1c5-9 11-16 17-20 7-4 15-6 24-6 14 0 24 4 30 12 7 7 10 19 10 36v89 1h-1-22-1v-1-85c0-12-2-21-5-25-4-5-9-7-18-7-10 0-17 3-22 10s-7 17-7 30v77 1h-2-21-2zM6563 182h21v1h-1v-77c0-14 3-24 8-32 6-7 14-11 24-11 9 0 16 3 20 8 3 5 5 14 5 27v85h-1v-1h22v1h-2v-89c0-16-3-28-8-35-6-7-15-10-29-10-9 0-16 2-22 5-7 4-12 10-17 19v1h-1-1v-1c-2-9-6-15-12-18-5-4-13-6-23-6-8 0-16 2-22 5-5 4-11 10-15 19l-1 1h-1-1v-1c0-7 0-11 0-13-1-3-1-5-1-7 0-1 0-2 0-3h1v1h-21v-1h2c0 3 0 13 0 28v105h-1v-1h22v1h-1v-77c0-14 3-24 8-31 6-8 14-12 23-12 10 0 17 3 20 8 4 5 6 14 6 27v85h-1zM6716 50v84c0 8 1 15 2 20 2 4 4 7 8 9s9 3 16 3c10 0 18-3 24-10s9-17 9-30v-76-1h1 22 1v1 104c0 15 0 25 1 29v1h-1-21-1v-1c0 0 0-1-1-3 0-2 0-4 0-6 0-4 0-8 0-15h1v2-2l1 1c-5 9-11 17-18 21s-16 6-26 6c-14 0-25-4-32-11-7-9-11-21-11-38v-88-1h2 22 1zM6715 51h-22v-1h1v88c0 16 3 28 10 36 6 7 16 10 30 10 10 0 18-2 24-5 7-4 13-11 18-20v-1h1 1v1c0 7 1 11 1 14s0 5 0 7c0 1 0 2 0 3h-1v-1h21v1h-2c0-3 0-14 0-29v-104h1v1h-22v-1h1v76c0 14-3 24-9 31-7 8-15 12-26 12-8 0-13-1-17-4-4-2-7-6-9-11s-3-12-3-20v-84h2zM6916 183v-85c0-8-1-15-3-20-1-4-4-7-7-9-4-2-9-3-16-3-11 0-18 3-24 10s-9 17-9 30v77 1h-1-22-2v-1-105c0-15 0-24 0-28l-1-1h2 21 1v1c0 0 0 1 0 3s0 4 0 6c1 3 1 7 1 14h-1v-2 2l-1-1c5-9 11-16 18-20s15-6 25-6c15 0 26 4 33 11 7 8 10 20 10 37v89 1h-1-22-1zM6917 182h22v1h-1v-89c0-16-3-28-10-35-6-7-17-10-31-10-10 0-17 2-24 5-6 4-12 10-17 19v1h-1-2v-1c0-7 0-11 0-13 0-3 0-5 0-7-1-1-1-2-1-3h2v1h-21v-1h1c1 3 1 13 1 28v105h-1v-1h22v1h-2v-77c0-14 3-24 10-31 6-8 15-12 26-12 7 0 13 1 17 4 4 2 7 6 9 11 1 5 2 12 2 20v85h-1zM6972 22v-21-1h1 22 1v1 21 1h-1-22-1zM6973 21h22v1h-1v-21h1v1h-22v-1h1v21h-1zM6972 183v-133-1h1 22 1v1 133 1h-1-22-1zM6973 182h22v1h-1v-133h1v1h-22v-1h1v133h-1zM7046 115c0 18 3 30 8 39 5 8 13 12 24 12 8 0 14-2 19-6s8-10 9-19v-1h1l23 1 1 1v1c-2 13-8 23-17 32-9 8-21 12-35 12-19 0-34-6-44-19-9-12-14-30-14-52 0-23 5-40 14-52 10-12 25-18 43-18 14 0 26 4 35 11s15 17 17 30v1h-1l-23 2h-1v-1c-1-7-4-13-8-17-5-4-11-6-19-6-12 0-19 4-24 11-6 8-8 20-8 38zM7043 115c0-18 3-31 8-39 6-8 15-12 27-12 9 0 16 2 20 6 5 5 8 11 9 18l-1 1v-2l23-1v1h-1c-3-12-8-21-17-28-8-7-19-10-33-10-18 0-31 5-41 17-9 11-14 28-14 50s5 39 14 50c10 13 23 18 42 18 13 0 25-3 34-11 8-8 14-18 15-30h2l-1 1-22-2v-1h2c-2 9-5 16-11 21-5 4-12 6-20 6-11 0-20-4-26-13s-9-22-9-40zM7187 187c-14 0-24-4-31-11-7-8-11-18-11-31 0-14 5-25 14-32 10-8 25-12 45-12l29-1v1h-1v-7c0-10-2-17-6-22-5-4-11-7-21-7s-16 2-21 5c-4 3-6 8-7 15v2l-2-1-23-2h-1v-1c4-24 23-37 55-37 16 0 29 4 38 12 8 8 13 19 13 34v57c0 6 1 11 2 14 2 3 4 4 9 4 2 0 4 0 7-1h1v2 14 1h-1c-5 2-11 2-17 2-8 0-15-2-19-6-3-5-6-13-6-22h1v1h-1v-1h1c-5 11-12 19-20 23-7 5-17 7-27 7zM7187 184c10 0 19-2 26-6s14-12 19-22l1-1h1 1v2c1 9 3 16 6 20 4 4 9 6 17 6 6 0 11-1 17-2v1h-1v-14h1v1c-2 0-5 1-7 1-5 0-9-2-11-6-2-3-3-9-3-15v-57c0-14-4-25-12-32-8-8-20-11-36-11-32 0-49 11-52 34h-1v-1l23 2v1h-2c1-7 4-13 9-17 5-3 12-5 22-5s18 2 22 7c5 5 8 13 8 24v7 2h-2-29v-1 1c-20 1-34 5-43 12s-13 17-13 30c0 12 3 21 10 29 6 7 16 10 29 10zM7192 167c8 0 14-2 20-6 7-3 11-8 15-14 3-6 5-13 5-19v-11h1v1l-24 1c-10 0-18 1-23 3s-9 4-11 8c-3 4-4 9-4 16 0 6 1 12 5 15 4 4 9 6 16 6zM7192 169c-8 0-14-2-18-6s-6-10-6-17 2-13 5-17 7-8 12-10c6-2 14-3 24-3v1-1h24 2v1 11c0 7-2 14-6 20-4 7-9 12-15 16-7 3-14 5-22 5zM7344 183c-7 2-15 3-23 3-18 0-27-11-27-32v-88h1v1h-15-1v-1-16-1h1 16v1h-1l6-30v-1h1 15 1v1 30h-1v-1h24 2v1 16 1h-2-24v-1h1v83c0 6 1 11 3 13s5 3 10 3c3 0 7 0 12-1l2-1v2 17 1zM7342 182v-17h2v1c-6 1-10 2-13 2-5 0-10-2-12-5-2-2-3-7-3-14v-83-1h1 24v1h-1v-16h1v1h-24-1v-1-30h1v2h-15v-2l2 1-7 29v1h-1-16v-1h1v16h-1v-1h15 1v1 88c0 21 8 30 25 30 8 0 15-1 22-3l1 1zM7381 121c0 15 3 26 9 34s15 12 27 12c9 0 16-2 22-6 5-4 9-8 11-14v-1l1 1 20 5h1v2c-9 22-27 33-55 33-20 0-36-6-46-19-10-12-16-30-16-53 0-22 6-39 16-51s25-18 45-18c39 0 59 24 59 72v3 1h-1-94v-1zM7380 119h94v2h-1v-3c0-47-19-69-57-69-19 0-33 5-43 17-10 11-15 28-15 49 0 23 5 40 15 51 10 13 24 18 44 18 27 0 44-10 52-31h1v1l-19-5v-1h1c-2 6-6 11-12 15s-14 6-23 6c-13 0-22-4-29-13-6-8-10-20-10-35v-2zM7450 104c-1-14-5-24-10-30-6-6-14-9-25-9-10 0-18 3-24 10s-9 17-10 29h-1v-1h71v1zM7451 105h-71-1v-1c0-13 4-23 10-30 6-8 15-11 26-11 12 0 20 3 27 10 6 6 9 17 10 31l1 1zM7587 161c-4 9-10 16-16 20-7 4-16 6-26 6-17 0-30-6-38-19-8-11-12-28-12-51 0-47 17-71 50-71 10 0 19 2 26 6 6 4 12 10 16 18h-1v-1 1l-1 1v-15-55-1h1 22 1v1 154c0 14 1 24 1 28v1h-1-21-1v-1c-1-1-1-4-1-9 0-6-1-10-1-13h2v1h-1v-1zM7586 160h1 1v1c0 3 0 7 0 13 1 5 1 8 1 9h-1v-1h21v1h-1c-1-4-1-14-1-28v-154h1v1h-22v-1h1v55h-1 1l1 14v2h-2-1v-1c-4-8-9-13-16-17-6-3-14-5-24-5-32 0-47 22-47 68 0 22 4 39 11 50 8 12 20 17 36 17 10 0 18-2 24-5 7-4 12-10 16-19zM7521 116c0 18 2 31 7 39s12 11 23 11c12 0 20-4 26-12 5-9 8-22 8-40 0-17-3-29-8-37-6-8-14-12-26-12-11 0-18 4-23 12s-7 21-7 39zM7518 116c0-19 3-32 8-41 5-8 14-12 25-12 12 0 22 4 28 12 6 9 8 22 8 39 0 19-2 32-8 41s-16 14-28 14-20-5-25-13-8-22-8-40zM7839 184h-25-1l-1-1-23-94-4-21h1 1c0 4-2 9-3 16-2 7-10 40-25 99v1h-1-26l-1-1-37-133v-1h2 21 1v1l23 89-1 1 1-1c0 2 2 10 5 25h-1-1l2-9v-1l27-104v-1h1 24 1v1l23 90 6 24h-1-2l4-17 25-97 1-1h22 2l-1 1-38 133v1zM7838 183l38-133h1v1h-22v-1h2l-25 97h-2 2l-4 17-1 5-2-5-5-23h1-1l-23-91h1v1h-24v-1h2l-28 105h-1 1l-2 9-1 6-1-6c-3-14-5-22-6-24l-22-90h1v1h-21v-1h1l37 133h-2v-1h26v1h-1c15-60 23-93 25-99 1-7 2-13 3-16l1-6 1 6 5 20-1 1 1-1 23 95h-1v-1h25v1zM7891 22v-21-1h1 22 2v1 21 1h-2-22-1zM7892 21h22v1h-1v-21h1v1h-22v-1h2v21h-2zM7891 183v-133-1h1 22 2v1 133 1h-2-22-1zM7892 182h22v1h-1v-133h1v1h-22v-1h2v133h-2zM7999 183c-8 2-15 3-23 3-18 0-27-11-27-32v-88h1v1h-15-2v-1-16-1h2 16v1h-2l7-30v-1h1 15 1v1 30h-1v-1h24 1v1 16 1h-1-24v-1h1v83c0 6 1 11 3 13s5 3 10 3c3 0 7 0 12-1l2-1v2 17 1zM7997 182v-17h1l1 1c-6 1-10 2-13 2-6 0-10-2-12-5-2-2-3-7-3-14v-83-1h1 24v1h-1v-16h1v1h-24-1v-1-30h1v2h-15v-2l1 1-6 29v1h-1-16v-1h1v16h-1v-1h15 1v1 88c0 21 8 30 25 30 8 0 15-1 22-3v1zM8038 72c5-9 11-15 18-19 7-5 15-7 26-7 14 0 25 4 32 11 7 8 11 20 11 37v89 1h-2-22-1v-1-85c0-9-1-16-2-20-2-4-4-7-8-9s-9-3-16-3c-10 0-18 3-24 10s-9 16-9 28v79 1h-1-22-1v-1-182-1h1 22 1v1 47c0 5 0 10 0 15 0 6-1 9-1 10h-1v-2 2zM8039 74h-1v-2c0 0 0-3 0-9 1-5 1-10 1-15v-47h1v1h-22v-1h1v182h-1v-1h22v1h-1v-79c0-12 3-22 9-30 7-7 16-11 26-11 7 0 13 1 17 4 4 2 7 5 9 10s3 12 3 21v85h-2v-1h22v1h-1v-89c0-17-3-28-10-35-6-7-16-10-30-10-10 0-18 2-25 6-6 4-12 10-16 18l-1 1zM8270 116c0 23-5 41-15 52-11 13-26 19-45 19-20 0-35-6-45-19-10-12-15-30-15-52 0-46 20-70 60-70 21 0 36 6 46 17 10 12 14 29 14 53zM8268 116c0-23-5-40-14-51s-24-16-44-16c-39 0-58 22-58 67 0 22 5 38 15 50 10 13 24 18 43 18s33-5 43-17c10-11 15-28 15-51zM8245 116c0-18-3-31-8-39s-14-12-26-12c-13 0-22 4-27 12-6 8-9 21-9 39 0 17 3 30 9 38 5 9 14 13 25 13 13 0 22-4 28-12 5-8 8-21 8-39zM8247 116c0 18-3 32-8 40-6 9-16 13-30 13-12 0-21-4-27-13s-9-23-9-40c0-18 3-32 9-40 6-9 16-13 29-13s22 4 28 12c6 9 8 23 8 41zM8320 50v84c0 8 1 15 3 20 1 4 4 7 7 9 4 2 9 3 16 3 10 0 18-3 24-10s9-17 9-30v-76-1h1 22 2v1 104c0 15 0 25 0 29v1h-1-21-1v-1c0 0 0-1 0-3s0-4-1-6c0-4 0-8 0-15h1v2-2l1 1c-5 9-11 17-18 21s-15 6-25 6c-15 0-26-4-33-11-7-9-10-21-10-38v-88-1h1 22 1zM8319 51h-22v-1h1v88c0 16 3 28 10 36 6 7 16 10 31 10 9 0 17-2 24-5 6-4 12-11 17-20v-1h1 1l1 1c0 7 0 11 0 14s0 5 0 7c0 1 0 2 0 3h-1v-1h21v1h-1c-1-3-1-14-1-29v-104h1v1h-22v-1h2v76c0 14-4 24-10 31-6 8-15 12-26 12-7 0-13-1-17-4-4-2-7-6-9-11-1-5-2-12-2-20v-84h1zM8488 183c-7 2-14 3-22 3-18 0-28-11-28-32v-88h2v1h-16-1v-1-16-1h1 16v1h-1l7-30v-1h1 15 1v1 30h-1v-1h24 1v1 16 1h-1-24v-1h1v83c0 6 1 11 3 13 1 2 5 3 9 3 3 0 7 0 13-1l1-1v2 17 1zM8487 182v-17h1v1c-5 1-10 2-13 2-5 0-9-2-11-5-3-2-4-7-4-14v-83-1h2 24v1h-1v-16h1v1h-24-2v-1-30h2v2h-15v-2l1 1-6 29-1 1h-1-16v-1h2v16h-2v-1h16 1v1 88c0 21 8 30 25 30 7 0 15-1 22-3v1zM8690 116c0 23-5 41-15 52-11 13-26 19-46 19-19 0-34-6-44-19-10-12-15-30-15-52 0-46 20-70 60-70 21 0 36 6 46 17 9 12 14 29 14 53zM8688 116c0-23-5-40-14-51-10-11-24-16-44-16-39 0-58 22-58 67 0 22 5 38 15 50 9 13 23 18 42 18 20 0 34-5 44-17 10-11 15-28 15-51zM8665 116c0-18-3-31-8-39s-14-12-26-12c-13 0-22 4-27 12-6 8-9 21-9 39 0 17 3 30 9 38 5 9 13 13 25 13 13 0 22-4 27-12 6-8 9-21 9-39zM8667 116c0 18-3 32-9 40-5 9-15 13-29 13-12 0-22-4-28-13-5-9-8-23-8-40 0-18 3-32 9-40 6-9 15-13 29-13 13 0 22 4 28 12 5 9 8 23 8 41zM8740 50v84c0 8 1 15 2 20 2 4 5 7 8 9 4 2 9 3 16 3 10 0 18-3 24-10s9-17 9-30v-76-1h1 22 1v1 104c0 15 1 25 1 29v1h-1-21-1v-1c0 0 0-1 0-3s-1-4-1-6c0-4 0-8 0-15h1v2-2l1 1c-5 9-11 17-18 21s-15 6-25 6c-15 0-26-4-33-11-7-9-11-21-11-38v-88-1h2 22 1zM8739 51h-22v-1h1v88c0 16 3 28 10 36 6 7 16 10 31 10 9 0 17-2 24-5 6-4 12-11 17-20v-1h1 1v1c0 7 1 11 1 14s0 5 0 7c0 1 0 2 0 3h-1v-1h21v1h-1c-1-3-1-14-1-29v-104h1v1h-22v-1h1v76c0 14-3 24-9 31-6 8-15 12-26 12-7 0-13-1-17-4-4-2-7-6-9-11s-3-12-3-20v-84h2zM8856 183v-102c0-10 0-20 0-31v-1h1 21 1v1c1 15 1 24 1 27h-1v-1 1h-1c4-12 8-20 12-24 5-4 12-7 21-7 3 0 6 1 9 2h1v1 20 2l-2-1c-3-1-6-1-11-1-9 0-15 4-20 11-5 8-7 19-7 33v70 1h-1-22-2zM8858 182h22v1h-2v-70c0-15 3-26 8-34s12-13 22-13c5 0 9 1 12 2l-1 1h-1v-20h1v1c-3-1-6-1-8-1-9 0-15 2-19 6s-8 11-12 22v1h-1-2v-1c0-3 0-12-1-27h2v1h-21v-1h1c1 11 1 21 1 31v102h-1zM9136 184h-25-1l-1-1-23-94-4-21h1 1c0 4-2 9-3 16-2 7-10 40-25 99v1h-1-26-1v-1l-37-133v-1h1 22 1v1l23 89-2 1 2-1c0 2 2 10 5 25h-1-1l2-9v-1l27-104v-1h1 24 1v1l23 90 6 24h-1-2l4-17 25-97v-1h1 22 2l-1 1-38 133v1zM9135 183l38-133h1v1h-22v-1h2l-25 97h-2 2l-4 17-1 5-2-5-5-23h1-1l-23-91h1v1h-24v-1h2l-28 105h-1 1l-2 9-1 6-1-6c-3-14-5-22-6-24l-22-90h1v1h-22v-1h2l37 133h-2v-1h26v1h-1c15-60 23-93 24-99 2-7 3-13 4-16l1-6 1 6 5 20-2 1 2-1 23 95h-1v-1h25v1zM9189 183v-102c0-10 0-20-1-31v-1h1 21 1v1c1 15 1 24 1 27h-1v-1h1v1h-2c4-12 8-20 13-24s11-7 20-7c3 0 6 1 9 2h1v1 20 2l-2-1c-2-1-6-1-11-1-9 0-15 4-20 11-4 8-7 19-7 33v70 1h-1-22-1zM9190 182h22v1h-1v-70c0-15 2-26 7-34s13-13 22-13c5 0 9 1 12 2v1h-1v-20h1l-1 1c-2-1-5-1-8-1-8 0-14 2-19 6-4 4-8 11-11 22l-1 1h-1-1v-1c0-3-1-12-1-27h1v1h-21v-1h2c0 11 0 21 0 31v102h-1zM9271 22v-21-1h1 22 1v1 21 1h-1-22-1zM9272 21h22v1h-1v-21h1v1h-22v-1h1v21h-1zM9271 183v-133-1h1 22 1v1 133 1h-1-22-1zM9272 182h22v1h-1v-133h1v1h-22v-1h1v133h-1zM9378 183c-7 2-15 3-22 3-19 0-28-11-28-32v-88h1v1h-15-1v-1-16-1h1 16v1h-1l6-30 1-1h1 14 1v1 30h-1v-1h25 1v1 16 1h-1-25v-1h1v83c0 6 1 11 3 13s5 3 10 3c3 0 7 0 13-1l1-1v2 17 1zM9377 182v-17h1v1c-6 1-10 2-13 2-5 0-9-2-12-5-2-2-3-7-3-14v-83-1h1 25v1h-2v-16h2v1h-25-1v-1-30h1v2h-14v-2l1 1-7 29v1h-1-16v-1h1v16h-1v-1h15 1v1 88c0 21 9 30 26 30 7 0 14-1 21-3l1 1zM9448 183c-7 2-15 3-22 3-19 0-28-11-28-32v-88h1v1h-15-1v-1-16-1h1 16v1h-1l6-30v-1h1 15 1v1 30h-1v-1h25 1v1 16 1h-1-25v-1h1v83c0 6 1 11 3 13s5 3 10 3c3 0 7 0 12-1l2-1v2 17 1zM9446 182v-17h2v1c-6 1-10 2-13 2-5 0-9-2-12-5-2-2-3-7-3-14v-83-1h1 25v1h-2v-16h2v1h-25-1v-1-30h1v2h-15v-2l2 1-7 29v1h-1-16v-1h1v16h-1v-1h15 1v1 88c0 21 9 30 26 30 7 0 14-1 21-3l1 1zM9485 121c0 15 3 26 9 34s15 12 27 12c9 0 16-2 22-6 5-4 9-8 11-14v-1l2 1 19 5h1v2c-8 22-27 33-55 33-20 0-35-6-46-19-10-12-16-30-16-53 0-22 6-39 16-51s26-18 45-18c39 0 59 24 59 72v3 1h-1-94v-1zM9484 119h94v2h-1v-3c0-47-19-69-57-69-19 0-33 5-43 17-10 11-15 28-15 49 0 23 5 40 15 51 10 13 24 18 44 18 27 0 45-10 52-31h1v1l-19-5v-1h1c-2 6-6 11-12 15s-14 6-23 6c-13 0-22-4-29-13-6-8-9-20-9-35v-2zM9554 104c-1-14-5-24-10-30-6-6-14-9-25-9-10 0-18 3-24 10s-9 17-10 29h-1v-1h71v1zM9555 105h-71-1v-1c0-13 4-23 10-30 7-8 16-11 26-11 12 0 21 3 27 10 6 6 9 17 11 31v1zM9689 183v-85c0-8 0-15-2-20-2-4-4-7-8-9-3-2-8-3-16-3-10 0-18 3-24 10-5 7-8 17-8 30v77 1h-2-22-1v-1-105c0-15 0-24-1-28v-1h2 20 1l1 1c0 0 0 1 0 3s0 4 0 6c0 3 0 7 1 14h-2v-2h1v2l-1-1c5-9 11-16 18-20 6-4 15-6 25-6 15 0 26 4 33 11 7 8 10 20 10 37v89 1h-1-22-2zM9691 182h22v1h-1v-89c0-16-4-28-10-35-7-7-17-10-31-10-10 0-18 2-24 5-7 4-12 10-17 19l-1 1h-1-1v-1c0-7 0-11 0-13 0-3-1-5-1-7 0-1 0-2 0-3h1v1h-20v-1h1c0 3 1 13 1 28v105h-2v-1h22v1h-1v-77c0-14 3-24 10-31 6-8 15-12 25-12 8 0 14 1 18 4 4 2 7 6 8 11 2 5 3 12 3 20v85h-1zM9835 115c0 18 2 30 8 39 5 8 13 12 24 12 7 0 14-2 19-6s8-10 9-19v-1h1l22 1 2 1v1c-2 13-8 23-17 32-9 8-21 12-36 12-18 0-33-6-43-19-10-12-15-30-15-52 0-23 5-40 15-52s25-18 43-18c14 0 26 4 35 11s15 17 17 30v1h-1l-23 2h-1v-1c-1-7-4-13-9-17-4-4-10-6-18-6-12 0-20 4-25 11-5 8-7 20-7 38zM9832 115c0-18 3-31 8-39 6-8 15-12 27-12 8 0 15 2 20 6 5 5 8 11 9 18l-1 1v-2l23-1v1h-2c-2-12-7-21-16-28s-19-10-33-10c-18 0-31 5-41 17-9 11-14 28-14 50s5 39 14 50c10 13 23 18 41 18 14 0 25-3 34-11s14-18 16-30h1v1l-22-2v-1h1c-1 9-4 16-10 21-5 4-12 6-20 6-12 0-21-4-26-13-6-9-9-22-9-40zM10055 116c0 23-6 41-16 52-10 13-26 19-45 19-20 0-35-6-45-19-10-12-15-30-15-52 0-46 21-70 61-70 20 0 35 6 45 17 10 12 15 29 15 53zM10052 116c0-23-4-40-14-51-9-11-23-16-43-16-39 0-58 22-58 67 0 22 4 38 14 50 10 13 24 18 43 18s33-5 43-17c10-11 15-28 15-51zM10029 116c0-18-3-31-8-39s-14-12-26-12c-13 0-21 4-27 12s-8 21-8 39c0 17 2 30 8 38 5 9 14 13 26 13 13 0 21-4 27-12 5-8 8-21 8-39zM10032 116c0 18-3 32-9 40-6 9-16 13-29 13s-22-4-28-13-9-23-9-40c0-18 3-32 9-40 6-9 16-13 29-13s23 4 28 12c6 9 9 23 9 41zM10164 183v-85c0-8-1-15-2-20-2-4-4-7-8-9-3-2-9-3-16-3-10 0-18 3-24 10s-9 17-9 30v77 1h-1-22-1v-1-105c0-15 0-24-1-28v-1h1 21 1v1c0 0 1 1 1 3s0 4 0 6c0 3 0 7 0 14h-1v-2h1v2l-2-1c6-9 12-16 18-20 7-4 16-6 26-6 14 0 26 4 32 11 7 8 11 20 11 37v89 1h-1-22-2zM10166 182h22v1h-2v-89c0-16-3-28-9-35-7-7-17-10-31-10-10 0-18 2-24 5-7 4-12 10-17 19l-1 1h-1-1v-1c0-7 0-11-1-13 0-3 0-5 0-7 0-1 0-2 0-3h1v1h-21v-1h2c0 3 0 13 0 28v105h-1v-1h22v1h-1v-77c0-14 3-24 9-31 7-8 15-12 26-12 8 0 13 1 17 4 4 2 7 6 9 11s3 12 3 20v85h-1zM10322 146c0 12-5 22-15 30-9 7-23 11-40 11-16 0-29-3-39-9-9-5-15-15-17-27l-1-1h1l20-4h1v1c2 7 6 12 11 15 6 3 14 4 24 4 11 0 19-1 24-4 5-4 7-8 7-15 0-5-1-8-5-12-3-3-9-5-17-7l1-2-1 2-15-4v-2 2c-13-4-22-7-28-10-5-3-9-7-13-12-3-5-4-10-4-17 0-12 4-22 13-29 9-6 22-9 38-9 15 0 27 2 36 8 9 5 14 13 17 25v1h-1l-20 3h-1l-1-1c-1-6-4-10-9-13s-12-4-21-4-16 1-21 4c-4 3-6 7-6 13 0 3 0 6 2 8s5 4 8 6c4 2 12 4 24 7s21 6 26 8c5 3 9 6 12 9s6 7 7 11c2 4 3 8 3 14zM10319 146c0-5 0-10-2-13-1-4-4-8-7-11-2-2-6-5-11-8-5-2-14-5-25-8v-1 1c-13-3-21-5-25-7-4-1-7-4-9-6-2-3-3-6-3-10 0-7 3-12 8-15s12-5 22-5c9 0 17 2 22 5 6 3 10 8 11 14l-1 1-1-2 20-2v1l-1 1c-2-12-7-19-16-24-8-5-19-8-34-8-16 0-28 3-36 9-9 6-13 15-13 27 0 6 2 11 5 16 2 4 6 8 12 11 5 3 14 6 26 9l16 4c8 2 14 5 18 9 4 3 6 8 6 13 0 7-3 13-9 17-5 3-14 5-25 5-10 0-19-2-25-5-6-4-10-9-12-16l1-1v1l-19 4v-1h1c3 11 8 19 17 25s21 8 37 8c17 0 30-3 39-10s13-16 13-28zM10365 121c0 15 3 26 9 34s14 12 26 12c10 0 17-2 22-6 6-4 10-8 12-14v-1l1 1 19 5h2l-1 2c-8 22-26 33-55 33-20 0-35-6-45-19-11-12-16-30-16-53 0-22 5-39 16-51 10-12 25-18 44-18 40 0 60 24 60 72v3 1h-1-95v-1zM10363 119h95v2h-2v-3c0-47-18-69-57-69-18 0-32 5-42 17-10 11-15 28-15 49 0 23 5 40 15 51 10 13 24 18 43 18 28 0 45-10 53-31h1v1l-20-5 1-1h1c-2 6-6 11-12 15s-14 6-24 6c-12 0-22-4-28-13-7-8-10-20-10-35v-2zM10434 104c-2-14-5-24-11-30-5-6-13-9-24-9-10 0-18 3-24 10s-10 17-10 29h-1v-1h71v1zM10435 105h-71-2v-1c1-13 4-23 11-30 6-8 15-11 26-11s20 3 26 10c6 6 10 17 11 31v1zM10569 183v-85c0-8-1-15-2-20-2-4-4-7-8-9s-9-3-16-3c-10 0-18 3-24 10s-9 17-9 30v77 1h-1-22-1v-1-105c0-15 0-24-1-28v-1h1 21 1v1c0 0 0 1 0 3 1 2 1 4 1 6 0 3 0 7 0 14h-1v-2 2l-1-1c5-9 11-16 18-20s16-6 26-6c14 0 25 4 32 11 7 8 11 20 11 37v89 1h-2-22-1zM10570 182h22v1h-1v-89c0-16-3-28-10-35-6-7-16-10-30-10-10 0-18 2-25 5-6 4-12 10-17 19v1h-1-1v-1c0-7-1-11-1-13 0-3 0-5 0-7 0-1 0-2 0-3h1v1h-21v-1h2c0 3 0 13 0 28v105h-1v-1h22v1h-1v-77c0-14 3-24 9-31 6-8 15-12 26-12 7 0 13 1 17 4 4 2 7 6 9 11s3 12 3 20v85h-2zM10678 183c-8 2-15 3-23 3-18 0-28-11-28-32v-88h2v1h-16-1v-1-16-1h1 16v1h-1l7-30v-1h1 15 1v1 30h-1v-1h24 1v1 16 1h-1-24v-1h1v83c0 6 1 11 3 13s5 3 10 3c2 0 6 0 12-1l1-1v2 17zM10676 182v-17h1v1c-5 1-9 2-12 2-6 0-10-2-12-5-3-2-4-7-4-14v-83-1h2 24v1h-1v-16h1v1h-24-2v-1-30h2v2h-15v-2l1 1-6 29-1 1h-1-16v-1h2v16h-2v-1h16 1v1 88c0 21 8 30 25 30 7 0 15-1 22-3v1zM10701 183v-28-1h1 24 1v1 28 1h-1-24-1zM10702 182h24v1h-1v-28h1v2h-24v-2h2v28h-2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C1A1C80871EFACF4.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0.85cm" svg:height="0.276cm" svg:x="14.804cm" svg:y="15.788cm" svg:viewBox="0 0 851 277" svg:d="M225 199c0 25-10 44-29 57-19 14-47 21-82 21-66 0-104-23-114-68l35-7c4 16 13 27 26 35 14 8 32 11 55 11s41-4 54-12 19-20 19-35c0-9-2-16-6-21-4-6-10-10-17-14-7-3-16-6-26-9-10-2-21-5-33-8-21-4-38-9-49-14-11-4-20-10-26-15-6-6-11-13-15-21-3-7-5-16-5-26 0-23 9-41 27-54 17-13 43-19 76-19 30 0 54 5 70 14s27 26 34 49l-36 6c-4-14-12-25-23-31s-26-10-45-10c-22 0-38 4-50 11s-17 18-17 32c0 8 2 15 6 20 5 6 11 10 20 14 8 4 25 8 49 14 9 2 17 4 25 5 8 2 16 5 24 8 7 2 14 5 21 9 6 4 12 8 17 14 4 5 8 11 11 18 3 8 4 16 4 26zM464 273l-30-78h-122l-31 78h-38l110-269h41l108 269zM373 32l-2 6c-3 10-8 24-14 40l-34 88h100l-34-88c-4-9-7-19-11-30zM772 273h-43l-46-170c-3-11-8-30-14-57-3 14-6 27-8 36-2 10-19 74-52 191h-43l-79-269h38l48 171c6 21 11 43 16 66 3-14 6-29 10-46 4-16 22-80 53-191h35l46 168c7 27 13 50 17 69l2-7c3-14 6-26 8-35 2-10 20-74 54-195h37z">
          <text:p/>
        </draw:path>
        <draw:path draw:style-name="gr2" draw:text-style-name="P2" draw:layer="layout" svg:width="0.858cm" svg:height="0.281cm" svg:x="14.8cm" svg:y="15.785cm" svg:viewBox="0 0 859 282" svg:d="M232 202c0 25-11 46-30 60-21 13-49 20-85 20-66 0-105-23-116-70l-1-3h3l35-7 3-1 1 3c4 15 12 26 24 34 13 7 30 11 53 11s40-4 52-12 18-18 18-33c0-9-2-15-5-20-4-5-9-9-16-12-7-4-15-7-25-9-10-3-21-5-34-8l1-3-1 3c-21-5-37-9-48-14s-20-10-27-16-12-14-15-22c-4-8-5-18-5-28 0-24 9-43 27-56 18-12 44-19 77-19 31 0 55 5 71 15 18 9 30 26 36 49l1 3h-3l-37 7h-2l-1-2c-4-14-10-23-21-30-11-6-25-9-44-9-21 0-37 4-48 10-10 7-15 16-15 30 0 8 1 13 5 18 5 7 10 11 18 14 8 4 25 9 49 14 8 2 16 4 25 6 8 2 16 4 23 7 8 3 15 6 22 10 8 3 14 8 19 14 5 5 9 12 11 19 3 8 5 17 5 27zM226 202c0-10-1-18-4-25-2-7-6-12-11-18-4-5-10-9-17-12-6-4-13-7-20-10-8-3-15-5-24-7-8-2-16-4-24-6v-2 2c-25-5-42-10-50-14-8-3-15-8-20-14-5-7-7-15-7-23 0-15 6-27 18-34 12-8 29-11 51-11 19 0 35 3 47 10 11 6 20 17 24 32l-3 1-1-3 37-6 1 3h-3c-6-22-17-36-34-46-15-9-38-13-68-13-32 0-57 6-74 18s-25 28-25 51c0 9 2 19 5 26 3 8 8 14 14 19 6 6 14 11 25 16 11 4 27 9 48 14 12 2 23 5 33 7 10 3 19 6 26 10 8 3 14 8 18 14 5 6 7 14 7 23 0 16-7 29-21 38-13 8-32 12-55 12s-42-4-56-12c-13-7-23-20-27-37h3v2l-35 7v-2l3-1c10 44 46 66 110 66 35 0 61-7 80-20 20-13 29-31 29-55zM466 277l-31-78 3-1v2h-122v-2l2 1-30 78-1 2h-2-38-4l2-4 109-269 1-2h2 41 2l1 2 107 269 2 4h-4-38-1zM468 273h38v3l-3 1-108-269 3-1v3h-41v-3l2 1-109 269-3-1v-3h38v3l-3-1 31-78 1-2h2 122 2l1 2 30 78-3 1zM380 35l-2 6-3-1 3 1c-3 10-8 24-14 40l-34 89-3-1v-3h100v3l-3 1-34-89 3-1-3 1c-4-9-7-19-11-30l-5-16 3-1zM380 34l5 15-3 1 3-1c3 11 7 21 10 30l35 89 1 4h-4-100-4l1-4 34-89 3 1-3-1c7-16 11-30 14-40h1l1-5 3-9zM776 279h-43-2l-1-2-46-171h3-3c-3-10-7-30-13-58h2 3c-3 15-6 27-8 37-2 11-20 75-52 192l-1 2h-2-43-2l-1-2-79-269-1-4h4 38 2l1 2 48 171c5 22 11 44 15 66l-2 1-3-1c3-14 7-29 11-45 4-17 21-80 52-192l1-2h2 35 2l1 2 46 168c7 27 13 50 17 69l-3 1-3-1 2-6h3-3c3-15 6-27 8-36 3-9 20-74 54-195v-2h3 37 4l-1 4-79 269v2zM774 275l79-269 2 1v3h-37v-3l2 1c-33 121-51 185-53 194s-5 21-8 36l-2 7-3 11-3-11c-4-19-9-42-16-70h2l-2 1-47-168 3-1v3h-35v-3l3 1c-31 111-49 175-53 191s-8 32-11 46l-2 12-3-12c-5-23-10-45-16-66l3-1-3 1-48-171 3-1v3h-38v-3l3-1 79 269-3 1v-3h43v3l-2-1c32-117 49-180 51-191 3-10 5-22 9-37l2-13 3 13c6 27 10 47 13 58l47 170-3 1v-3h43v3z">
          <text:p/>
        </draw:path>
        <draw:path draw:style-name="gr2" draw:text-style-name="P2" draw:layer="layout" svg:width="1.06cm" svg:height="0.29cm" svg:x="14.803cm" svg:y="16.565cm" svg:viewBox="0 0 1061 291" svg:d="M186 212c0 25-8 44-24 58s-39 21-69 21c-29 0-52-7-68-20-16-14-25-34-25-59 0-18 5-33 16-45 10-12 23-19 38-22v-1c-14-3-26-11-34-22-9-13-13-26-13-42 0-21 7-37 23-50 15-13 36-19 62-19 27 0 48 6 64 18 15 13 23 30 23 52 0 15-4 29-13 41s-20 19-35 22v1c17 3 31 10 40 22 10 12 15 27 15 45zM143 83c0-31-17-47-51-47-16 0-28 4-37 12s-13 19-13 35c0 15 5 28 13 36 9 8 22 12 38 12s28-3 37-11 13-21 13-37zM150 208c0-17-5-29-15-38-10-8-25-13-43-13-17 0-31 5-41 14s-15 22-15 38c0 37 19 56 57 56 19 0 33-4 43-13 9-10 14-24 14-44zM203 291l79-291h31l-79 291zM513 198c0 29-8 52-24 68-15 17-37 25-64 25-31 0-54-11-70-34s-24-56-24-99c0-48 8-84 25-110 17-25 41-37 72-37 41 0 67 18 77 55l-33 6c-7-22-22-33-45-33-19 0-35 9-46 27-11 19-16 47-16 82 6-12 15-21 27-27 11-6 24-9 39-9 25 0 45 7 60 23 14 16 22 37 22 63zM477 200c0-20-4-35-14-46-10-10-23-16-40-16s-30 5-40 15c-10 9-15 22-15 39 0 21 6 38 16 51 10 14 24 20 40 20 17 0 30-5 39-17 10-11 14-26 14-46zM530 291l81-291h30l-78 291zM669 287v-29h69v-210l-61 44v-33l64-44h32v243h66v29zM1061 212c0 25-8 44-24 58s-39 21-68 21-52-7-69-20c-16-14-24-34-24-59 0-18 5-33 15-45s23-19 39-22v-1c-15-3-26-11-35-22-8-13-13-26-13-42 0-21 8-37 23-50 16-13 37-19 63-19 27 0 48 6 63 18 16 13 23 30 23 52 0 15-4 29-13 41-8 12-20 19-35 22v1c18 3 31 10 41 22 9 12 14 27 14 45zM1018 83c0-31-16-47-50-47-17 0-29 4-38 12-8 8-12 19-12 35 0 15 4 28 13 36s21 12 37 12c17 0 29-3 38-11 8-8 12-21 12-37zM1025 208c0-17-5-29-15-38-10-8-24-13-42-13s-32 5-41 14c-10 9-15 22-15 38 0 37 19 56 57 56 19 0 33-4 42-13 10-10 14-24 14-44z">
          <text:p/>
        </draw:path>
        <draw:path draw:style-name="gr2" draw:text-style-name="P2" draw:layer="layout" svg:width="1.065cm" svg:height="0.296cm" svg:x="14.801cm" svg:y="16.562cm" svg:viewBox="0 0 1066 297" svg:d="M190 215c0 25-8 46-24 60-17 15-41 22-71 22-29 0-53-7-70-21s-25-35-25-61c0-18 5-34 15-47 11-12 25-20 41-23v3h-2v-1h2v3c-15-3-28-11-37-23s-13-28-13-44c0-21 8-39 24-52 16-14 38-20 64-20 27 0 50 6 65 19 16 13 25 32 25 54 0 16-5 31-14 43s-21 20-37 23v-3h2v1h-2v-3c18 3 32 11 42 23s15 28 15 47zM185 215c0-18-5-32-14-43-9-12-22-19-39-21l-2-1v-2-1-2l2-1c15-3 25-9 34-20 8-12 12-25 12-40 0-21-7-37-22-49-15-13-35-19-62-19-25 0-45 7-60 19s-22 28-22 48c0 15 4 29 12 40s19 18 33 22h2v2 1 3h-2c-15 3-27 9-37 21s-15 26-15 43c0 25 8 43 24 56 16 14 37 20 66 20s51-6 67-20c15-14 23-32 23-56zM142 86c0-30-15-44-48-44-16 0-27 4-35 11s-12 18-12 33 4 26 12 34c9 8 20 11 36 11s27-3 35-10 12-19 12-35zM148 86c0 17-5 31-14 39s-23 12-39 12c-17 0-30-4-40-13-9-9-14-22-14-38s5-29 14-37 23-12 39-12c35 0 54 17 54 49zM149 211c0-16-5-28-14-36-10-8-23-12-41-12-17 0-30 4-39 13s-14 20-14 36c0 36 17 53 54 53 19 0 32-4 41-12 9-9 13-22 13-42zM154 211c0 21-5 36-14 46-10 9-25 14-45 14-39 0-60-20-60-59 0-17 6-30 16-40s25-14 43-14c19 0 34 4 44 13 11 9 16 23 16 40zM202 293l80-291v-2h2 31 4l-1 4-79 291v2h-3-31-3zM205 291h31v3l-2-1 78-291 3 1v3h-31v-3l3 1-79 291-3-1zM518 201c0 30-9 53-25 70s-38 26-66 26c-31 0-56-12-72-35-17-24-25-57-25-101 0-48 8-86 25-111 18-26 43-39 75-39 42 0 69 19 80 57l1 3-3 1-33 6h-3l-1-2c-6-22-20-31-42-31-19 0-33 8-43 26-11 18-16 45-16 80h-3l-2-2c6-12 15-21 27-28 12-6 26-9 41-9 26 0 47 8 62 24s23 38 23 65zM512 201c0-26-7-46-21-61-15-15-34-23-58-23-15 0-27 3-38 9s-19 15-26 26l-5 10v-11c0-36 6-64 17-83s28-29 48-29c24 0 41 12 48 35l-3 1v-3l33-6v3l-3 1c-10-36-34-54-74-54-31 0-53 12-70 37-16 25-25 61-25 108 0 43 8 75 24 97 16 23 38 33 68 33 27 0 47-7 62-24 15-16 23-37 23-66zM477 203c0-19-5-33-14-44-9-10-22-15-38-15s-28 5-38 14c-9 9-14 21-14 37 0 20 5 37 15 49 10 13 22 19 38 19s28-5 37-15c9-11 14-26 14-45zM482 203c0 20-5 37-15 48-10 12-24 18-41 18s-31-7-42-21-16-32-16-53c0-17 5-32 15-41 11-10 25-15 42-15s32 5 42 17c10 11 15 27 15 47zM530 293l79-291 1-2h2 31 4l-1 4-80 291v2h-2-32-3zM532 291h32v3l-3-1 78-291 4 1v3h-31v-3l2 1-79 291-3-1zM668 290v-29-3h3 69v3h-3v-210h3l2 2-62 44-4 3v-5-33-2l1-1 64-44h1 1 32 3v3 243h-3v-3h66 3v3 29 3h-3-170-3zM671 288h170v2h-3v-29h3v3h-66-3v-3-243h3v2h-32v-2l1 2-64 44-1-2h2v33h-2l-2-3 61-44 5-3v6 210 3h-3-69v-3h3v29h-3zM1066 215c0 25-8 46-25 60-16 15-40 22-70 22s-53-7-70-21-26-35-26-61c0-18 5-34 16-47 10-12 24-20 41-23v3h-3v-1h3l-1 3c-15-3-27-11-36-23s-14-28-14-44c0-21 9-39 25-52 16-14 37-20 64-20s49 6 65 19 24 32 24 54c0 16-4 31-13 43s-22 20-37 23l-1-3h3v1h-3l1-3c18 3 32 11 42 23s15 28 15 47zM1060 215c0-18-4-32-13-43-10-12-22-19-39-21l-3-1v-2-1-2l3-1c14-3 25-9 33-20 9-12 13-25 13-40 0-21-8-37-23-49-15-13-35-19-61-19s-46 7-61 19-22 28-22 48c0 15 4 29 12 40 9 11 19 18 34 22h2v2 1 3h-3c-15 3-27 9-37 21s-14 26-14 43c0 25 7 43 23 56 16 14 38 20 67 20s51-6 66-20c16-14 23-32 23-56zM1018 86c0-30-16-44-48-44-16 0-28 4-36 11s-12 18-12 33 4 26 13 34c8 8 20 11 35 11 16 0 28-3 36-10s12-19 12-35zM1023 86c0 17-5 31-14 39s-22 12-39 12c-16 0-30-4-39-13s-14-22-14-38 5-29 14-37 22-12 39-12c35 0 53 17 53 49zM1024 211c0-16-4-28-14-36-9-8-22-12-40-12-17 0-30 4-40 13-9 9-13 20-13 36 0 36 17 53 54 53 18 0 31-4 40-12 9-9 13-22 13-42zM1030 211c0 21-5 36-15 46-10 9-25 14-44 14-39 0-60-20-60-59 0-17 5-30 16-40 10-10 25-14 43-14s33 4 44 13c10 9 16 23 16 40z">
          <text:p/>
        </draw:path>
        <draw:path draw:style-name="gr2" draw:text-style-name="P2" draw:layer="layout" svg:width="0.626cm" svg:height="0.29cm" svg:x="15.141cm" svg:y="18.85cm" svg:viewBox="0 0 627 291" svg:d="M178 287l-147-232 1 19 1 32v181h-33v-272h43l148 234c-1-26-2-44-2-55v-179h33v272zM257 291l79-291h31l-79 291zM589 287l-31-79h-124l-31 79h-38l111-272h41l110 272zM496 43l-2 5c-3 11-8 24-14 41l-35 90h102l-35-90c-4-9-7-19-11-31z">
          <text:p/>
        </draw:path>
        <draw:path draw:style-name="gr2" draw:text-style-name="P2" draw:layer="layout" svg:width="0.632cm" svg:height="0.296cm" svg:x="15.139cm" svg:y="18.847cm" svg:viewBox="0 0 633 297" svg:d="M176 292l-145-232 2-2h3l1 19 1 32v181 3h-3-33-2v-3-272-3h2 43 2l1 1 147 234-3 2h-3c-1-25-2-44-2-55v-179-3h3 33 3v3 272 3h-3-44-2zM179 288h44v2h-3v-272h3v3h-33v-3h3v179c0 11 0 29 2 54l1 11-6-9-147-234 2-1v3h-43v-3h3v272h-3v-2h33v2h-3v-181h3-3l-1-32h3-3l-1-19v-11l6 10 145 232-2 1zM255 294l79-291 1-3h2 32 3l-1 4-79 291-1 2h-2-31-4zM258 291h31v3h-3l80-291h3v3h-32v-3l3 1-80 291-2-1zM588 291l-31-79 3-1v3h-124v-3l3 1-31 79-1 2h-2-38-4l1-4 111-272 1-2h2 41 2l1 2 109 272 2 4h-4-38-2zM591 288h38v2l-3 1-109-272 2-1v3h-41v-3l2 1-111 273-2-2v-2h38v2l-3-1 31-79 1-2h2 124 2l1 2 31 79-3 1zM501 46l-2 6-3-1 3 1c-3 10-8 24-14 41l-35 90-3-1v-4h102v4l-3 1-35-90 3-1-3 1c-3-9-7-19-10-31l2-1-2 1-6-16h3zM501 45l5 16c4 11 7 21 11 30l35 89 1 5h-4-102-4l2-5 34-89 3 1-3-1c7-17 11-30 15-41l1-5 3-9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6.156cm" svg:height="0.521cm" svg:x="18.609cm" svg:y="15.46cm" svg:viewBox="0 0 6157 522" svg:d="M200 246v160h-52v-160l-148-225h57l117 183 117-183h57zM352 517v-35h325v35zM930 324c0 27-11 49-32 64-21 16-50 24-88 24-37 0-65-6-85-19s-33-31-39-57l43-9c4 16 13 28 26 35 13 8 32 11 55 11 25 0 43-4 55-11 11-8 17-19 17-35 0-11-4-21-12-28s-21-13-39-18l-35-9c-28-7-48-15-60-22s-22-15-28-25c-7-10-10-22-10-37 0-27 9-47 28-61 20-14 48-22 84-22 33 0 59 6 78 18 19 11 31 29 36 55l-44 5c-3-13-10-23-22-30s-28-10-48-10c-22 0-38 3-49 10-10 6-16 17-16 30 0 9 3 15 7 21 4 5 11 10 19 14 9 4 27 9 54 16 26 6 45 12 57 18 11 5 20 11 27 18 6 7 11 15 15 24 4 8 6 18 6 30zM990 47v-47h49v47zM990 406v-296h49v296zM1302 406v-188c0-19-2-34-6-45s-10-19-18-23c-9-5-21-7-37-7-24 0-42 8-56 24s-21 38-21 67v172h-49v-233c0-34 0-55-1-63h46c0 1 0 3 1 7 0 4 0 9 0 14 1 5 1 15 1 30h1c11-21 24-35 39-44 15-8 33-12 55-12 33 0 57 8 72 24s22 42 22 80v197zM1536 522c-32 0-57-6-76-19-20-12-32-30-37-54l49-7c3 14 11 24 22 32 11 7 26 11 44 11 49 0 73-29 73-87v-48c-10 19-22 34-39 43-16 11-35 15-56 15-36 0-63-13-80-37s-26-61-26-113 10-90 28-115 46-38 83-38c21 0 39 5 55 15 15 9 27 23 35 41h1c0-6 0-15 1-29 1-13 1-21 2-22h47c-1 10-2 30-2 61v226c0 84-41 125-124 125zM1611 258c0-24-3-45-10-62-6-18-15-31-27-40s-26-14-41-14c-25 0-43 9-55 27-11 18-17 48-17 89 0 40 6 69 16 87 11 17 29 26 55 26 16 0 30-4 42-14 11-9 21-22 27-39 7-17 10-37 10-60zM1735 406v-406h49v406zM1897 268c0 34 7 60 21 78 14 19 34 28 61 28 21 0 38-4 51-13s22-19 26-32l43 12c-17 46-57 71-120 71-44 0-77-14-100-40-22-26-34-65-34-116 0-49 12-86 34-112 23-26 56-39 98-39 87 0 130 52 130 157v6zM2057 230c-3-31-11-53-24-68-13-14-32-21-57-21-24 0-42 8-56 24s-22 38-23 65zM2123 517v-35h326v35zM2729 256c0 103-36 156-108 156-23 0-41-4-56-13s-27-22-36-40h-1c0 6 0 15-1 26-1 12-1 19-1 21h-48c1-11 2-31 2-62v-344h49v116c0 12-1 26-1 42h1c9-19 21-33 36-41s33-12 56-12c37 0 64 12 82 37 17 25 26 63 26 114zM2678 258c0-41-6-71-17-89-11-17-28-26-53-26-28 0-48 9-60 28-13 19-19 49-19 90 0 39 6 67 18 86 13 18 33 27 61 27 24 0 42-9 53-27s17-48 17-89zM2828 268c0 34 7 60 21 78 14 19 34 28 61 28 21 0 39-4 52-13s22-19 26-32l43 12c-17 46-58 71-121 71-44 0-77-14-100-40s-34-65-34-116c0-49 11-86 34-112s56-39 98-39c88 0 131 52 131 157v6zM2988 230c-2-31-10-53-23-68-13-14-33-21-58-21-24 0-42 8-56 24s-22 38-23 65zM3177 412c-30 0-52-8-67-25-15-15-23-37-23-64 0-31 10-54 31-71 20-16 52-25 97-26l66-1v-16c0-24-5-41-15-51-10-11-26-16-48-16s-38 4-48 11c-10 8-16 20-18 36l-52-5c9-53 48-79 119-79 37 0 65 8 84 25 18 17 28 42 28 74v127c0 15 2 26 5 33 4 7 11 11 22 11 5 0 10-1 16-2v32c-12 2-25 4-38 4-18 0-31-5-39-15-9-10-13-25-14-45h-2c-13 22-27 38-44 48-16 10-37 15-60 15zM3188 374c18 0 34-4 48-12 14-9 25-20 33-34s12-29 12-44v-24l-54 1c-23 0-40 2-52 7-12 4-21 11-28 20-6 9-9 21-9 36 0 16 4 28 13 37 8 8 21 13 37 13zM3413 406v-227c0-21-1-44-2-69h46c2 34 3 54 3 60h1c8-25 17-42 27-51 10-10 24-14 43-14 6 0 13 1 20 2v45c-7-1-16-2-26-2-21 0-36 8-47 26s-16 43-16 75v155zM3598 47v-47h49v47zM3598 406v-296h49v296zM3909 406v-188c0-19-2-34-5-45-4-11-10-19-19-23-8-5-20-7-37-7-23 0-42 8-55 24-14 16-21 38-21 67v172h-49v-233c0-34-1-55-2-63h47c0 1 0 3 0 7s1 9 1 14 1 15 1 30h1c11-21 24-35 39-44 15-8 33-12 55-12 32 0 56 8 71 24s23 42 23 80v197zM4144 522c-32 0-58-6-77-19-19-12-31-30-37-54l50-7c3 14 10 24 21 32 12 7 26 11 44 11 49 0 74-29 74-87v-48h-1c-9 19-22 34-38 43-16 11-35 15-57 15-36 0-62-13-79-37s-26-61-26-113 9-90 27-115c19-25 46-38 84-38 21 0 39 5 54 15 16 9 27 23 36 41 0-6 1-15 1-29 1-13 2-21 3-22h46c-1 10-1 30-1 61v226c0 84-42 125-124 125zM4219 258c0-24-4-45-10-62-7-18-16-31-28-40s-25-14-40-14c-25 0-44 9-55 27s-17 48-17 89c0 40 5 69 16 87 11 17 29 26 55 26 15 0 29-4 41-14 12-9 21-22 28-39 6-17 10-37 10-60zM4296 517v-35h326v35zM4702 161c10-20 23-34 38-43 14-9 33-13 56-13 32 0 56 8 71 24 15 15 23 42 23 80v197h-50v-188c0-21-2-36-6-46-3-10-10-18-18-22-9-5-21-7-37-7-23 0-41 8-55 24s-21 37-21 64v175h-49v-406h49v106c0 11 0 22-1 34s-1 19-1 21zM5213 257c0 52-12 91-34 116-23 25-56 39-99 39s-76-14-98-41c-22-26-33-64-33-114 0-101 44-152 132-152 45 0 79 12 100 37s32 63 32 115zM5161 257c0-40-6-70-18-88-12-19-32-28-61-28s-49 9-62 28-19 48-19 88c0 39 6 69 18 88 13 20 33 29 60 29 30 0 51-9 63-28 13-19 19-48 19-89zM5273 406v-406h50v406zM5584 358c-9 19-21 32-36 40-15 10-34 14-56 14-37 0-65-14-82-39-18-25-27-63-27-114 0-103 37-154 109-154 22 0 41 4 56 12s27 21 36 39v-33-123h49v344c0 31 1 51 2 62h-47c-1-3-1-10-2-21-1-10-1-20-1-27zM5435 257c0 42 5 71 16 89s29 27 54 27c27 0 47-10 60-29s19-49 19-90c0-39-6-68-19-86s-32-27-60-27c-25 0-43 9-54 27-11 19-16 48-16 89zM5746 268c0 34 7 60 21 78 14 19 34 28 61 28 21 0 38-4 51-13s22-19 26-32l43 12c-17 46-58 71-120 71-44 0-77-14-100-40s-34-65-34-116c0-49 11-86 34-112s56-39 98-39c87 0 130 52 130 157v6zM5905 230c-2-31-10-53-23-68-13-14-32-21-57-21-24 0-42 8-56 24s-22 38-23 65zM6019 406v-227c0-21 0-44-1-69h46c1 34 2 54 2 60h1c8-25 17-42 27-51 10-10 25-14 43-14 7 0 14 1 20 2v45c-6-1-15-2-26-2-20 0-36 8-47 26-10 18-16 43-16 75v155z">
          <text:p/>
        </draw:path>
        <draw:path draw:style-name="gr2" draw:text-style-name="P2" draw:layer="layout" svg:width="6.164cm" svg:height="0.526cm" svg:x="18.604cm" svg:y="15.458cm" svg:viewBox="0 0 6165 527" svg:d="M207 249v159 3h-2-52-3v-3-159h3l-3 1-147-226-3-4h5 57 2l1 1 117 184-3 2-2-2 116-184 1-1h2 57 5l-3 4-148 226-2-1zM202 247l149-226 2 2v3h-57v-3l2 1-116 184-3 4-2-4-117-184 2-1v3h-57v-3l2-2 148 226 1 1v1 159h-3v-3h52v3h-3v-159-1zM354 519v-35-3h3 325 3v3 35 3h-3-325-3zM357 516h325v3h-3v-35h3v3h-325v-3h2v35h-2zM937 327c0 28-11 51-32 66-22 16-52 24-90 24-37 0-66-7-87-19-20-12-34-32-40-58v-3l2-1 44-8 2-1 1 3c4 15 12 26 25 33 12 7 30 10 53 10 24 0 42-3 53-11 11-7 16-17 16-32 0-11-4-19-11-26-8-7-20-12-38-17l1-3-1 3-35-9 1-3-1 3c-28-8-49-15-61-22s-22-16-29-26c-7-11-10-24-10-39 0-27 10-49 30-64 19-14 48-21 85-21 33 0 60 6 79 17 20 12 33 31 38 57l1 3-3 1-44 5h-3l-1-2c-2-13-9-22-20-28-12-7-27-11-47-11-22 0-37 4-47 10s-15 15-15 28c0 8 2 14 6 19s10 10 18 13c9 4 27 9 54 16 26 6 45 13 57 18 11 6 21 12 28 19 6 7 12 15 16 24 3 10 5 20 5 32zM932 327c0-11-2-21-6-29-3-9-8-16-14-23-7-6-15-12-27-18-11-5-29-11-55-18v-2 2c-28-6-46-12-55-16-9-3-16-9-20-14-5-6-7-14-7-23 0-14 6-26 17-33s28-10 50-10c21 0 37 3 50 11 12 7 20 18 23 32h-3v-3l44-5v3h-2c-5-24-17-42-35-53-19-11-44-17-77-17-36 0-63 7-82 21-18 14-28 33-28 59 0 14 4 26 10 35 7 10 16 18 27 25 12 7 32 14 60 21l35 9c18 5 31 11 40 19 8 8 13 18 13 30 0 16-7 29-19 37s-31 12-56 12c-24 0-43-4-56-11-14-8-23-20-27-37l2-1 1 3-44 9v-3l3-1c6 25 18 43 37 55 20 12 47 18 84 18s66-7 86-22c21-15 31-35 31-62zM992 49v-47-2h3 49 3v2 47 3h-3-49-3zM995 47h49v2h-3v-47h3v3h-49v-3h3v47h-3zM992 408v-295-3h3 49 3v3 295 3h-3-49-3zM995 405h49v3h-3v-295h3v3h-49v-3h3v295h-3zM1304 408v-187c0-19-2-34-6-44-3-10-9-17-17-22-8-4-19-7-35-7-23 0-41 8-54 24-13 15-20 37-20 65v171 3h-3-49-2v-3-232c0-34-1-55-2-62v-4h3 46 2l1 3c0 1 0 3 0 7 1 4 1 9 1 14s1 15 1 30h-3v-3h1v3l-2-2c11-20 25-35 40-44s34-13 56-13c33 0 58 8 74 25 15 16 23 44 23 82v196 3h-3-49-3zM1307 405h49v3h-3v-196c0-37-7-63-22-78-14-16-37-23-69-23-21 0-39 4-53 12-15 8-27 22-38 42l-1 1h-2-1-2l-1-2c0-15 0-24 0-30-1-5-1-9-1-13s0-7-1-7l3-1v3h-46v-3h3c1 8 1 29 1 63v232h-3v-3h49v3h-2v-171c0-29 7-52 21-69s34-25 58-25c16 0 29 2 38 7s16 14 20 25c3 11 5 27 5 46v187h-2zM1541 527c-32 0-59-7-78-19-20-13-32-32-38-56l-1-3h3l50-8h2l1 3c3 13 10 22 20 29 11 7 25 11 43 11 47 0 70-27 70-83v-48h3v3-3l2 2c-9 19-23 34-39 44-17 9-36 14-58 14-37 0-65-12-82-37-18-24-26-63-26-115s9-92 28-117c18-25 47-38 85-38 21 0 40 5 56 14 16 10 28 24 37 42l-3 2v-3h1v3h-3c0-6 0-15 1-29 1-13 1-21 2-23l1-2h2 47 3l-1 3c-1 10-1 30-1 61v226c0 84-43 127-127 127zM1541 521c82 0 121-39 121-121v-226c0-31 1-51 2-61h3v3h-47v-3l2 2c0 0-1 7-1 20-1 14-1 23-1 29v2h-3-1-2v-1c-9-17-20-30-35-40-15-9-32-14-53-14-37 0-63 12-81 36-18 25-27 62-27 114 0 51 9 88 25 112 17 23 42 35 78 35 21 0 39-5 55-14 16-10 28-23 37-42l1-1h2 3v2 48c0 58-26 89-76 89-19 0-34-4-46-12-11-8-19-19-23-33l3-1v3l-49 7v-3h2c6 22 17 40 36 52s44 18 75 18zM1613 261c0-24-3-44-9-61-7-17-16-30-27-39-12-9-24-13-39-13-24 0-41 8-52 26s-17 46-17 87c0 40 5 68 16 85 10 17 27 25 52 25 15 0 28-4 40-13 11-9 20-21 27-38 6-16 9-36 9-59zM1619 261c0 23-3 44-10 61-7 18-16 31-29 41-12 9-27 14-43 14-26 0-46-10-57-28s-17-48-17-88c0-41 6-72 18-90 12-19 31-29 57-29 16 0 30 5 42 15 13 9 22 23 29 41 7 17 10 38 10 63zM1737 408v-406-2h3 49 3v2 406 3h-3-49-3zM1740 405h49v3h-3v-406h3v3h-49v-3h3v406h-3zM1905 271c0 33 6 59 20 77 13 17 33 26 59 26 21 0 37-4 50-12 12-9 20-19 25-31v-3l3 1 43 12 3 1-1 3c-18 47-60 72-123 72-44 0-78-14-102-40-23-27-35-67-35-118 0-49 12-88 35-114 24-27 57-40 100-40 88 0 133 54 133 160v6 3h-3-210v-3zM1902 268h210v3h-3v-6c0-104-41-154-127-154-42 0-73 12-96 38-22 25-33 61-33 110 0 51 11 88 33 114 23 25 55 38 98 38 62 0 100-23 118-68l2 1v3l-44-13 1-2 3 1c-5 13-14 25-27 33-13 9-31 14-53 14-27 0-49-10-64-29-14-19-21-46-21-80v-3zM2059 234c-3-31-11-53-23-67-13-14-31-20-55-20-23 0-41 7-54 23-14 15-21 36-22 64l-3-1v-2h160v2zM2062 236h-160-3v-3c2-28 9-51 24-67 14-16 34-25 58-25 25 0 45 8 59 22 13 15 22 39 24 70l1 3zM2125 519v-35-3h3 326 2v3 35 3h-2-326-3zM2128 516h326v3h-3v-35h3v3h-326v-3h3v35h-3zM2737 259c0 104-37 158-111 158-23 0-42-5-57-13-16-8-28-22-38-40l3-2v3h-1v-3h3c0 6 0 15-1 26-1 12-1 19-2 21v2h-2-48-3v-3c1-10 2-30 2-61v-345-2h3 49 3v2 117c0 12-1 26-2 42h-2v-3h1v3l-3-2c10-19 22-33 38-42 15-8 34-12 57-12 38 0 66 13 84 39 18 25 27 64 27 115zM2731 259c0-50-8-87-25-112s-44-36-80-36c-22 0-40 3-55 11-14 8-26 21-35 40v1h-2-1-3v-3c1-16 1-29 1-41v-117h3v3h-49v-3h2v345c0 31 0 52-1 62l-3-1v-3h48v3h-3c0-2 1-8 1-20 1-12 1-20 1-26v-2h3 1 1l1 1c9 18 21 30 35 38 15 8 33 12 55 12 71 0 105-50 105-152zM2680 261c0-41-5-70-16-87s-27-26-51-26c-27 0-46 9-58 28-12 18-18 47-18 88 0 38 6 66 18 84s30 27 58 27c24 0 40-9 51-26 10-18 16-47 16-88zM2685 261c0 41-5 72-16 90-12 19-31 29-56 29-29 0-50-10-63-29s-19-48-19-87c0-41 6-72 19-92 13-19 35-29 63-29 25 0 44 9 56 28 11 18 16 48 16 90zM2835 271c0 33 7 59 21 77 13 17 33 26 59 26 21 0 37-4 50-12 13-9 21-19 26-31v-3l3 1 43 12 3 1-1 3c-18 47-60 72-124 72-44 0-79-14-102-40-23-27-35-67-35-118 0-49 12-88 35-114 23-27 57-40 100-40 89 0 134 54 134 160v6 3h-3-211v-3zM2833 268h211v3h-3v-6c0-104-42-154-128-154-42 0-73 12-96 38-22 25-33 61-33 110 0 51 11 88 33 114 23 25 55 38 98 38 63 0 101-23 119-68l2 1v3l-44-13 1-2 3 1c-5 13-14 25-28 33-14 9-31 14-53 14-28 0-49-10-64-29-14-19-21-46-21-80v-3zM2991 234c-3-31-11-53-24-67s-31-20-55-20c-23 0-41 7-54 23-14 15-21 36-22 64l-3-1v-2h160v2zM2993 236h-160-3v-3c1-28 9-51 24-67 14-16 34-25 58-25 25 0 45 8 60 22 13 15 21 39 24 70l1 3zM3182 417c-31 0-54-9-69-25-16-16-23-38-23-66 0-31 10-56 31-73 20-16 54-25 99-27l66-1v3h-3v-16c0-23-5-40-14-49-10-10-25-15-46-15-22 0-37 3-47 10-9 8-15 18-16 34l-1 3h-3l-51-5h-3l1-3c8-54 49-82 121-82 37 0 66 9 85 26 20 18 29 43 29 76v127c0 14 2 25 6 32 3 6 9 9 19 9 5 0 10 0 16-2h3v3 31 2h-2c-13 3-26 5-39 5-18 0-33-5-41-16-9-10-14-25-15-46h3v3h-2v-3l3 1c-13 23-28 39-45 49s-38 15-62 15zM3182 411c23 0 43-5 59-14s30-24 43-47v-1h2 2 2v3c2 20 6 34 14 43s20 13 37 13c13 0 25-1 38-4v3h-3v-31h3l1 3c-6 1-12 2-17 2-11 0-20-5-24-13s-6-19-6-34v-127c0-32-9-55-27-72-19-16-46-24-82-24-70 0-108 25-116 77l-3-1 1-3 51 5v3h-3c2-17 9-30 19-38 11-8 27-12 50-12 22 0 39 6 50 17 10 10 16 29 16 53v16 3h-3l-66 1v-3 3c-45 1-76 10-96 26-19 16-29 38-29 68 0 27 7 47 22 62 14 15 35 23 65 23zM3193 374c17 0 33-4 46-12 14-8 24-19 32-32 8-14 12-28 12-43v-24h3v2l-54 1c-23 1-40 3-51 7-12 5-20 11-26 20-6 8-9 19-9 34s4 26 12 35c8 8 19 12 35 12zM3193 380c-17 0-30-5-39-14s-14-23-14-39c0-15 3-28 10-38 7-9 17-16 29-21 12-4 30-7 53-7v3-3l54-1h3v3 24c0 15-4 31-13 45-8 15-20 27-34 35s-31 13-49 13zM3415 408v-226c0-21-1-44-2-69v-3h3 46 3v3c2 33 2 54 2 60h-2v-2h1v2h-3c8-26 17-44 28-54 10-9 26-14 45-14 7 0 14 1 20 3h3v2 45 4l-4-1c-6-2-15-3-25-3-20 0-34 9-45 25-10 18-15 42-15 74v154 3h-3-49-3zM3418 405h49v3h-3v-154c0-33 5-59 16-77 12-18 28-27 50-27 11 0 20 1 26 3v2h-3v-45h3l-1 3c-7-2-13-2-19-2-18 0-32 4-41 13-10 9-19 25-27 50v2h-2-1-3v-3c0-6-1-26-2-60h2v3h-46v-3h3c1 25 1 48 1 69v226h-2zM3600 49v-47-2h3 49 2v2 47 3h-2-49-3zM3603 47h49v2h-3v-47h3v3h-49v-3h2v47h-2zM3600 408v-295-3h3 49 2v3 295 3h-2-49-3zM3603 405h49v3h-3v-295h3v3h-49v-3h2v295h-2zM3911 408v-187c0-19-1-34-5-44s-9-17-17-22c-8-4-20-7-36-7-23 0-40 8-53 24-14 15-20 37-20 65v171 3h-3-49-3v-3-232c0-34 0-55-1-62l-1-4h3 47 2l1 3c0 1 0 3 0 7s0 9 1 14c0 5 0 15 1 30h-3v-3h1v3l-3-2c12-20 25-35 40-44 16-9 35-13 57-13 33 0 58 8 73 25 16 16 23 44 23 82v196 3h-2-50-3zM3914 405h50v3h-3v-196c0-37-7-63-22-78-14-16-37-23-69-23-22 0-39 4-54 12-14 8-27 22-38 42l-1 1h-1-1-3v-2c0-15-1-24-1-30 0-5 0-9-1-13 0-4 0-7 0-7l3-1v3h-47v-3h3c1 8 2 29 2 63v232h-3v-3h49v3h-3v-171c0-29 7-52 21-69s34-25 58-25c17 0 30 2 39 7 8 5 15 14 19 25s6 27 6 46v187h-3zM4149 527c-32 0-59-7-78-19-20-13-33-32-38-56l-1-3h3l49-8h3v3c4 13 10 22 21 29s25 11 42 11c48 0 71-27 71-83v-48h3v3h-1v-3l3 2c-10 19-23 34-40 44-16 9-36 14-58 14-36 0-64-12-82-37-17-24-26-63-26-115s10-92 28-117c19-25 48-38 86-38 21 0 40 5 56 14 15 10 28 24 36 42l-2 2v-3 3h-3c0-6 1-15 2-29 0-13 1-21 2-23l1-2h2 46 3v3c-1 10-2 30-2 61v226c0 84-42 127-126 127zM4149 521c81 0 121-39 121-121v-226c0-31 0-51 1-61h3v3h-46v-3l2 2c0 0-1 7-2 20-1 14-1 23-1 29v2h-3-2l-1-1c-8-17-19-30-34-40-15-9-33-14-53-14-37 0-63 12-81 36-18 25-27 62-27 114 0 51 8 88 25 112 16 23 42 35 77 35 22 0 40-5 56-14 15-10 28-23 37-42v-1h2 1 3v2 48c0 58-26 89-77 89-18 0-34-4-45-12-12-8-20-19-23-33l3-1v3l-49 7-1-3h3c5 22 17 40 36 52 18 12 43 18 75 18zM4221 261c0-24-3-44-10-61-6-17-15-30-26-39-12-9-25-13-39-13-25 0-42 8-53 26s-16 46-16 87c0 40 5 68 15 85 11 17 28 25 53 25 15 0 28-4 39-13 12-9 21-21 27-38 7-16 10-36 10-59zM4227 261c0 23-4 44-10 61-7 18-17 31-29 41-13 9-27 14-43 14-27 0-46-10-58-28-11-18-16-48-16-88 0-41 6-72 18-90 11-19 31-29 57-29 15 0 30 5 42 15 12 9 22 23 29 41 6 17 10 38 10 63zM4299 519v-35-3h2 326 3v3 35 3h-3-326-2zM4301 516h326v3h-3v-35h3v3h-326v-3h3v35h-3zM4704 162c11-19 24-34 39-43s35-14 58-14c33 0 57 8 73 25 15 16 23 44 23 82v196 3h-2-50-3v-3-187c0-20-1-35-5-45s-9-16-18-21c-8-4-19-7-35-7-22 0-39 8-53 23-14 16-20 37-20 63v174 3h-3-49-3v-3-406-2h3 49 3v2 107c0 11 0 22-1 34s-1 19-1 21h-3v-3h1v3zM4707 166h-1-3v-3c0-2 1-8 1-20 1-12 1-23 1-34v-107h3v3h-49v-3h3v406h-3v-3h49v3h-3v-174c0-27 7-50 22-66 14-17 34-25 57-25 16 0 29 2 38 7s16 13 20 24c4 10 6 26 6 47v187h-3v-3h50v3h-3v-196c0-38-8-63-22-79-15-15-37-22-69-22-22 0-40 4-55 13-14 8-26 22-37 41l-1 1zM5221 260c0 52-12 92-35 118-23 25-58 39-101 39-44 0-78-14-100-41-23-27-34-66-34-116 0-102 46-155 135-155 46 0 80 13 102 38s33 65 33 117zM5215 260c0-51-10-89-31-113-21-25-53-36-98-36-87 0-129 49-129 149 0 50 11 87 32 112 22 26 53 39 96 39 42 0 74-12 97-37 22-25 33-62 33-114zM5163 260c0-40-6-69-17-87-12-18-31-26-59-26s-48 9-60 27-19 47-19 86 7 67 19 87c12 18 31 28 57 28 29 0 49-9 61-28 12-18 18-47 18-87zM5169 260c0 41-7 71-19 91-14 19-36 29-66 29-28 0-49-10-62-30s-19-50-19-90 6-70 19-89c14-20 36-30 65-30s51 10 63 29c13 19 19 49 19 90zM5276 408v-406-2h2 50 2v2 406 3h-2-50-2zM5278 405h50v3h-3v-406h3v3h-50v-3h3v406h-3zM5591 362c-9 19-22 33-37 42-15 8-35 13-57 13-38 0-67-14-85-39-17-26-26-65-26-116 0-104 37-157 111-157 23 0 42 4 57 12 16 9 28 22 37 41l-2 1v-3 3h-2l-1-33v-124-2h3 49 3v2 345c0 31 0 51 1 61l1 3h-3-47-3v-2c-1-3-1-10-2-21-1-10-1-20-1-27h3v3h-1v-3zM5589 358h1 3v3c0 7 0 16 1 27 0 10 1 17 1 20h-2v-3h47v3l-3 1c-1-10-2-31-2-62v-345h3v3h-49v-3h3v124h-3 3v33 3h-3-2l-1-2c-9-17-20-30-34-38-15-8-33-11-55-11-71 0-106 49-106 151 0 51 9 88 26 112 17 25 43 37 80 37 22 0 40-4 54-12 15-8 26-21 35-39l1-2zM5443 260c0 41 5 70 16 88 10 17 27 25 51 25 27 0 46-9 58-28s18-48 18-88c0-39-6-66-18-84s-31-26-58-26c-24 0-41 8-51 26-11 18-16 47-16 87zM5437 260c0-41 6-71 17-90s31-29 56-29c28 0 49 10 62 29 13 18 20 48 20 87 0 41-7 72-20 91-13 20-34 31-62 31-26 0-45-10-56-29-11-18-17-48-17-90zM5753 271c0 33 7 59 21 77 13 17 33 26 59 26 21 0 37-4 49-12 13-9 21-19 25-31l1-3 3 1 43 12 3 1-1 3c-18 47-60 72-123 72-44 0-79-14-102-40-23-27-35-67-35-118 0-49 12-88 35-114 23-27 57-40 100-40 88 0 133 54 133 160v6 3h-3-210v-3zM5751 268h210v3h-3v-6c0-104-42-154-127-154-42 0-73 12-96 38-22 25-33 61-33 110 0 51 11 88 33 114 23 25 55 38 98 38 62 0 100-23 118-68l2 1-1 3-43-13 1-2 3 1c-5 13-14 25-27 33-14 9-31 14-53 14-28 0-49-10-64-29-14-19-21-46-21-80v-3zM5908 234c-3-31-11-53-23-67-13-14-31-20-55-20-23 0-41 7-54 23-14 15-21 36-22 64l-3-1v-2h159v2zM5910 236h-159-3v-3c1-28 9-51 23-67 15-16 35-25 59-25 25 0 45 8 59 22 13 15 21 39 24 70v3zM6021 408v-226c0-21 0-44-1-69v-3h3 46 3v3c1 33 2 54 2 60h-3v-2h1v2h-2c8-26 17-44 27-54 11-9 26-14 45-14 7 0 14 1 21 3h2v2 45 4l-3-1c-7-2-15-3-26-3-20 0-34 9-44 25-11 18-16 42-16 74v154 3h-3-49-3zM6024 405h49v3h-2v-154c0-33 5-59 16-77s28-27 49-27c11 0 20 1 27 3l-1 2h-2v-45h2v3c-7-2-13-2-20-2-18 0-31 4-41 13s-18 25-26 50l-1 2h-2-1-3v-3c0-6 0-26-2-60h3v3h-46v-3h3c1 25 1 48 1 69v226h-3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8cm" svg:height="0.28cm" svg:x="18.593cm" svg:y="18.847cm" svg:viewBox="0 0 1869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4-58-24-104 0-47 9-82 24-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6 32c-28 43-48 76-59 100-12 24-20 48-26 71-6 24-9 48-9 74h-36c0-36 8-72 22-111 15-38 40-82 74-132h-146v-30h180zM1869 201c0 25-8 44-24 58-16 15-38 22-68 22-27 0-49-6-66-20-16-12-26-31-29-55l36-3c5 32 24 48 59 48 18 0 31-4 41-13 10-8 15-21 15-38 0-15-5-27-17-35-11-8-28-12-49-12h-20v-30h19c19 0 34-4 44-13 11-8 16-20 16-34 0-15-4-26-13-35-8-8-21-12-38-12-15 0-27 4-37 12-9 7-15 18-16 33l-35-3c2-22 11-40 27-52 16-13 37-19 62-19 27 0 48 7 63 19 15 13 23 31 23 53 0 18-5 32-15 43-10 10-24 18-42 22 20 3 36 9 47 21 12 11 17 26 17 43z">
          <text:p/>
        </draw:path>
        <draw:path draw:style-name="gr2" draw:text-style-name="P2" draw:layer="layout" svg:width="1.872cm" svg:height="0.284cm" svg:x="18.591cm" svg:y="18.845cm" svg:viewBox="0 0 1873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4 25-10 17-15 45-15 85 0 38 5 66 15 84 9 17 23 26 43 26s34-9 43-27c10-18 14-45 14-83zM1176 142c0 38-4 67-14 85-10 19-26 28-47 28s-37-9-47-27c-10-19-15-47-15-86 0-40 5-69 15-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49 36c-27 42-47 75-58 99-12 24-20 47-26 71-6 23-9 47-9 73v2h-2-36-2v-2c0-36 8-73 22-111 15-39 40-83 74-133l2 1v2h-146-2v-2-30-2h2 180 2v2 28 1zM1646 34v-28h2v2h-180v-2h2v30h-2v-2h146 4l-2 3c-35 50-59 94-74 132-14 38-22 74-22 110h-2v-2h36v2h-1c0-26 2-51 8-74 6-24 15-48 26-72 12-24 31-57 59-100l2 1zM1873 203c0 25-8 46-24 61-17 14-40 21-70 21-28 0-50-7-67-19-17-14-27-33-30-58v-2h2l36-3h2v2c4 31 23 46 57 46 17 0 30-4 40-12 10-9 14-21 14-37 0-15-5-25-16-33s-27-12-48-12h-20-2v-2-30-2h2 19c19 0 33-4 43-12s15-19 15-33-4-25-12-33-20-12-37-12c-15 0-27 3-36 11s-14 18-15 32l-1 2h-2l-34-3h-2v-2c2-23 12-41 28-54 16-12 37-19 63-19 27 0 49 7 64 20 16 13 24 31 24 54 0 18-5 33-15 44s-25 19-44 23v-2h2-2v-2c21 3 37 10 49 21 11 12 17 27 17 45zM1869 203c0-17-5-31-16-42s-26-18-46-20h-2v-2-2h1c19-4 32-11 42-22 9-10 14-24 14-41 0-22-7-39-22-51-15-13-35-19-62-19-25 0-45 6-60 18-16 13-25 29-27 51h-2v-2l35 3v2l-2-1c1-14 7-26 17-34s23-12 38-12c17 0 31 4 40 13s13 21 13 36-6 27-16 36c-11 8-27 13-46 13h-19v-2h2v30h-2v-2h20c22 0 39 4 50 13 12 8 18 21 18 36 0 17-5 31-15 40-11 9-25 13-43 13-35 0-56-17-61-50h2v2l-36 3v-2h2c3 24 12 42 28 55 17 12 38 18 65 18 29 0 51-7 67-20 16-15 23-33 23-58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8.369cm" svg:height="6.454cm" svg:x="2.989cm" svg:y="1.107cm" svg:viewBox="0 0 8370 6455" svg:d="M6412 6413l237-137-487 152c20 11 43 20 71 24 25 4 55 5 90-3 27-7 59-19 89-36l-1982-985 1732 1000-2014-1163 282 163-4348-2510 4066 2347-4066-2347c-53-30-82-96-82-183v-1429l2262-1306 6079 3511c19 10 29 25 29 40v490c0 11-1 24-4 42-2 11-5 23-12 40-4 10-10 23-17 37-8 13-16 25-23 33-11 14-20 23-28 30-15 14-26 21-37 27 14-8 21-24 21-46 39-22 71-77 71-122v-490l-2121 1224c-39 23-102 23-141 0l-6079-3510 2262-1306 6079 3511c19 10 29 25 29 40 0 16-10 30-29 41 19-11 29-25 29-41v490c0 11-1 24-4 42-2 11-5 23-12 40-4 10-10 23-17 37-8 13-16 25-23 33-11 14-20 23-28 30-15 14-26 21-37 27l-337 195c-10 6-20 9-31 11-11 1-23-1-34-7l-404-234c-43 11-96 28-165 66-40 22-87 52-134 89-48 37-96 81-141 127-49 52-94 106-133 160-40 55-74 109-105 162-81 144-132 281-162 402l-7 28c-8 38-16 80-21 122-5 39-7 78-7 114 0 40 2 74 6 104 4 37 11 66 18 91 9 31 19 56 29 77 14 26 27 47 41 64 9 10 12 22 12 33v378c0 3 0 6-1 9 0 2-1 5-2 8s-2 5-4 8-3 6-5 8-4 4-6 6c-3 2-5 4-7 5z">
          <text:p/>
        </draw:path>
        <draw:polygon draw:style-name="gr7" draw:text-style-name="P1" draw:layer="layout" svg:width="0cm" svg:height="0cm" svg:x="6.204cm" svg:y="4.706cm" svg:viewBox="0 0 0 0" draw:points="0,0">
          <text:p/>
        </draw:polygon>
        <draw:polygon draw:style-name="gr6" draw:text-style-name="P3" draw:layer="layout" svg:width="6.078cm" svg:height="4.938cm" svg:x="2.989cm" svg:y="2.413cm" svg:viewBox="0 0 6079 4939" draw:points="6079,3510 6079,4939 4347,3939 4065,3776 0,1429 0,0">
          <text:p/>
        </draw:polygon>
        <draw:polygon draw:style-name="gr7" draw:text-style-name="P1" draw:layer="layout" svg:width="0cm" svg:height="0cm" svg:x="6.204cm" svg:y="4.706cm" svg:viewBox="0 0 0 0" draw:points="0,0">
          <text:p/>
        </draw:polygon>
        <draw:path draw:style-name="gr6" draw:text-style-name="P3" draw:layer="layout" svg:width="2.121cm" svg:height="2.804cm" svg:x="9.208cm" svg:y="4.698cm" svg:viewBox="0 0 2122 2805" svg:d="M2122 0v490c0 45-32 100-71 122l-303 175c-118-262-402-310-712-118-310 191-581 581-679 977l-7 30c-60 265-33 498 76 644v334l-214 122c-117 68-212 13-212-122v-1430z">
          <text:p/>
        </draw:path>
        <draw:polygon draw:style-name="gr7" draw:text-style-name="P1" draw:layer="layout" svg:width="0cm" svg:height="0cm" svg:x="6.204cm" svg:y="4.706cm" svg:viewBox="0 0 0 0" draw:points="0,0">
          <text:p/>
        </draw:polygon>
        <draw:path draw:style-name="gr6" draw:text-style-name="P3" draw:layer="layout" svg:width="6.673cm" svg:height="3.72cm" svg:x="2.989cm" svg:y="3.841cm" svg:viewBox="0 0 6674 3721" svg:d="M6674 3498v-378c0 21-12 41-29 57v334l-213 122c-117 68-212 13-212-122-39 22-102 22-141 0l-1732-1000-282-163-4065-2348c0 87 29 153 82 183l4066 2348 282 163 1732 1000c20 11 43 20 71 24 25 4 55 5 90-3 27-7 59-19 89-36l237-137c2-1 4-3 7-5 2-2 4-4 6-6s3-5 5-8 3-5 4-8 2-6 2-8c1-3 1-6 1-9z">
          <text:p/>
        </draw:path>
        <draw:polygon draw:style-name="gr7" draw:text-style-name="P1" draw:layer="layout" svg:width="0cm" svg:height="0cm" svg:x="6.204cm" svg:y="4.706cm" svg:viewBox="0 0 0 0" draw:points="0,0">
          <text:p/>
        </draw:polygon>
        <draw:path draw:style-name="gr6" draw:text-style-name="P3" draw:layer="layout" svg:width="0.141cm" svg:height="1.446cm" svg:x="9.067cm" svg:y="5.922cm" svg:viewBox="0 0 142 1447" svg:d="M0 0c40 23 103 23 142 0v1430c-39 22-102 22-142 0z">
          <text:p/>
        </draw:path>
        <draw:polygon draw:style-name="gr7" draw:text-style-name="P1" draw:layer="layout" svg:width="0cm" svg:height="0cm" svg:x="6.204cm" svg:y="4.706cm" svg:viewBox="0 0 0 0" draw:points="0,0">
          <text:p/>
        </draw:polygon>
        <draw:path draw:style-name="gr6" draw:text-style-name="P3" draw:layer="layout" svg:width="0.441cm" svg:height="0.421cm" svg:x="6.465cm" svg:y="7.952cm" svg:viewBox="0 0 442 422" svg:d="M260 7c41-24 109 14 151 86 41 72 41 149 0 174l-4 3c-6 13-15 22-25 29l-85 48c-7 18-17 31-31 39l-47 27c-37 21-92 2-140-48-47-51-79-124-79-183 0-39 14-69 38-83 50-29 131 18 181 104 50 88 50 181 0 210-37 21-92 2-140-48-47-51-79-124-79-183 0-39 14-69 38-83 50-29 131 18 181 104 50 88 50 181 0 210l47-27c14-8 24-21 31-39 15-44 4-111-31-171-34-60-86-103-132-111-18-4-35-1-49 7l-47 27 47-27c14-8 31-11 49-7l84-49c11-6 24-8 38-7z">
          <text:p/>
        </draw:path>
        <draw:polygon draw:style-name="gr7" draw:text-style-name="P1" draw:layer="layout" svg:width="0cm" svg:height="0cm" svg:x="6.204cm" svg:y="4.706cm" svg:viewBox="0 0 0 0" draw:points="0,0">
          <text:p/>
        </draw:polygon>
        <draw:path draw:style-name="gr6" draw:text-style-name="P3" draw:layer="layout" svg:width="0.441cm" svg:height="0.421cm" svg:x="1.164cm" svg:y="4.116cm" svg:viewBox="0 0 442 422" svg:d="M260 7c41-24 108 15 151 86 41 72 41 150 0 173l-4 3c-6 13-15 22-25 29l-85 49c-7 18-17 31-31 39l-47 27c-37 22-92 2-140-48-48-51-79-123-79-183 0-39 14-69 38-83 50-29 131 18 181 104 50 87 50 182 0 210-37 22-92 2-140-48-48-51-79-123-79-183 0-39 14-69 38-83 50-29 131 18 181 104 50 87 50 182 0 210l47-27c14-8 24-21 31-39 15-45 4-111-31-171-34-60-86-103-132-111-18-4-35-1-49 7l-47 27 47-27c14-8 31-11 49-7l84-49c11-6 24-8 38-7z">
          <text:p/>
        </draw:path>
        <draw:polygon draw:style-name="gr7" draw:text-style-name="P1" draw:layer="layout" svg:width="0cm" svg:height="0cm" svg:x="6.204cm" svg:y="4.706cm" svg:viewBox="0 0 0 0" draw:points="0,0">
          <text:p/>
        </draw:polygon>
        <draw:path draw:style-name="gr6" draw:text-style-name="P3" draw:layer="layout" svg:width="0.441cm" svg:height="0.421cm" svg:x="6.465cm" svg:y="7.176cm" svg:viewBox="0 0 442 422" svg:d="M260 7c41-24 109 15 151 87 41 72 41 150 0 174l-4 2c-6 13-15 23-25 29l-85 49c-7 17-17 31-31 39l-47 27c-37 21-92 2-140-49-47-50-79-122-79-183 0-39 14-69 38-82 50-29 131 18 181 105s50 180 0 209c-37 21-92 2-140-49-47-50-79-122-79-183 0-39 14-69 38-82 50-29 131 18 181 105s50 180 0 209l47-27c14-8 24-22 31-39 15-45 4-111-31-171-34-60-86-103-132-112-18-3-35-1-49 7l-47 28 47-28c14-8 31-10 49-7l84-48c11-6 24-9 38-7z">
          <text:p/>
        </draw:path>
        <draw:polygon draw:style-name="gr7" draw:text-style-name="P1" draw:layer="layout" svg:width="0cm" svg:height="0cm" svg:x="6.204cm" svg:y="4.706cm" svg:viewBox="0 0 0 0" draw:points="0,0">
          <text:p/>
        </draw:polygon>
        <draw:path draw:style-name="gr6" draw:text-style-name="P3" draw:layer="layout" svg:width="0.441cm" svg:height="0.421cm" svg:x="1.164cm" svg:y="4.891cm" svg:viewBox="0 0 442 422" svg:d="M260 7c41-24 108 15 151 87 41 71 41 149 0 173l-4 2c-6 13-15 23-25 29l-85 48c-7 18-17 32-31 40l-47 28c-37 21-92 2-140-50-48-50-79-122-79-182 0-39 14-69 38-83 50-28 131 18 181 105 50 86 50 181 0 210-37 21-92 2-140-50-48-50-79-122-79-182 0-39 14-69 38-83 50-28 131 18 181 105 50 86 50 181 0 210l47-28c14-8 24-22 31-40 15-44 4-110-31-170-34-59-86-103-132-111-18-3-35-1-49 7l-47 27 47-27c14-8 31-10 49-7l84-48c11-7 24-9 38-8z">
          <text:p/>
        </draw:path>
        <draw:polygon draw:style-name="gr7" draw:text-style-name="P1" draw:layer="layout" svg:width="0cm" svg:height="0cm" svg:x="6.204cm" svg:y="4.706cm" svg:viewBox="0 0 0 0" draw:points="0,0">
          <text:p/>
        </draw:polygon>
        <draw:path draw:style-name="gr6" draw:text-style-name="P3" draw:layer="layout" svg:width="0.57cm" svg:height="0.329cm" svg:x="4.859cm" svg:y="1.29cm" svg:viewBox="0 0 571 330" svg:d="M487 282c112-64 112-169 0-233-111-65-292-65-403 0-112 64-112 169 0 233 6 4 13 7 19 10 106 51 259 51 364 0 7-3 14-6 20-10z">
          <text:p/>
        </draw:path>
        <draw:polygon draw:style-name="gr7" draw:text-style-name="P1" draw:layer="layout" svg:width="0cm" svg:height="0cm" svg:x="6.204cm" svg:y="4.706cm" svg:viewBox="0 0 0 0" draw:points="0,0">
          <text:p/>
        </draw:polygon>
        <draw:path draw:style-name="gr6" draw:text-style-name="P3" draw:layer="layout" svg:width="0.57cm" svg:height="0.329cm" svg:x="8.959cm" svg:y="5.452cm" svg:viewBox="0 0 571 330" svg:d="M487 281c111-65 111-169 0-233-112-64-292-64-404 0-111 64-111 168 0 233 7 3 13 7 20 11 105 50 258 50 365 0 7-4 13-8 19-11z">
          <text:p/>
        </draw:path>
        <draw:polygon draw:style-name="gr7" draw:text-style-name="P1" draw:layer="layout" svg:width="0cm" svg:height="0cm" svg:x="6.204cm" svg:y="4.706cm" svg:viewBox="0 0 0 0" draw:points="0,0">
          <text:p/>
        </draw:polygon>
        <draw:path draw:style-name="gr6" draw:text-style-name="P3" draw:layer="layout" svg:width="0.57cm" svg:height="0.329cm" svg:x="10.514cm" svg:y="4.554cm" svg:viewBox="0 0 571 330" svg:d="M487 282c112-64 112-169 0-234-111-64-291-64-403 0-112 65-112 170 0 234 6 3 13 7 20 10 105 51 258 51 364 0 7-3 13-7 19-10z">
          <text:p/>
        </draw:path>
        <draw:polygon draw:style-name="gr7" draw:text-style-name="P1" draw:layer="layout" svg:width="0cm" svg:height="0cm" svg:x="6.204cm" svg:y="4.706cm" svg:viewBox="0 0 0 0" draw:points="0,0">
          <text:p/>
        </draw:polygon>
        <draw:path draw:style-name="gr6" draw:text-style-name="P3" draw:layer="layout" svg:width="0.57cm" svg:height="0.329cm" svg:x="3.304cm" svg:y="2.187cm" svg:viewBox="0 0 571 330" svg:d="M487 282c111-65 111-169 0-234-112-64-293-64-404 0-111 65-111 169 0 234 6 4 13 7 19 10 106 51 259 51 365 0 7-3 14-6 20-10z">
          <text:p/>
        </draw:path>
        <draw:polygon draw:style-name="gr7" draw:text-style-name="P1" draw:layer="layout" svg:width="0cm" svg:height="0cm" svg:x="6.204cm" svg:y="4.706cm" svg:viewBox="0 0 0 0" draw:points="0,0">
          <text:p/>
        </draw:polygon>
        <draw:path draw:style-name="gr6" draw:text-style-name="P3" draw:layer="layout" svg:width="1.429cm" svg:height="1.767cm" svg:x="9.527cm" svg:y="5.25cm" svg:viewBox="0 0 1430 1768" svg:d="M1430 235c0 1-1 3-2 4 0 1-1 2-1 3-1 2-2 4-3 5-2 3-4 7-5 10-4 6-8 12-13 17-9 11-19 20-31 27-10 6-20 9-31 11-11 1-23-1-34-7-33-96-88-168-163-210-23-13-48-23-78-29-30-7-66-10-115-4-15 2-31 5-49 9-43 11-96 28-165 66-40 22-87 52-134 89-48 37-96 81-141 127-49 52-94 106-133 160-40 55-74 109-105 162-81 144-132 282-162 403l-7 28c-8 38-16 80-21 122-5 39-7 78-7 114 0 40 2 74 6 104 4 37 11 66 18 91 9 31 19 56 29 77 14 26 27 47 41 64 9 10 12 22 12 33 0 21-12 41-29 57-108-145-135-378-76-643l7-30c98-397 369-787 679-978 310-192 595-144 713 118z">
          <text:p/>
        </draw:path>
        <draw:polygon draw:style-name="gr7" draw:text-style-name="P1" draw:layer="layout" svg:width="0cm" svg:height="0cm" svg:x="6.204cm" svg:y="4.706cm" svg:viewBox="0 0 0 0" draw:points="0,0">
          <text:p/>
        </draw:polygon>
        <draw:path draw:style-name="gr6" draw:text-style-name="P3" draw:layer="layout" svg:width="0.47cm" svg:height="0.259cm" svg:x="3.354cm" svg:y="2.257cm" svg:viewBox="0 0 471 260" svg:d="M418 222c35-25 53-55 53-86 0-36-24-71-69-96-67-39-168-51-257-30-87 21-145 71-145 126 0 31 19 61 53 86 106 51 260 51 365 0z">
          <text:p/>
        </draw:path>
        <draw:polygon draw:style-name="gr7" draw:text-style-name="P1" draw:layer="layout" svg:width="0cm" svg:height="0cm" svg:x="6.204cm" svg:y="4.706cm" svg:viewBox="0 0 0 0" draw:points="0,0">
          <text:p/>
        </draw:polygon>
        <draw:path draw:style-name="gr6" draw:text-style-name="P3" draw:layer="layout" svg:width="0.47cm" svg:height="0.259cm" svg:x="4.909cm" svg:y="1.359cm" svg:viewBox="0 0 471 260" svg:d="M418 221c35-24 53-54 53-85 0-36-25-72-69-97-67-39-168-50-256-29-87 20-146 71-146 126 0 31 20 61 54 85 106 51 259 51 364 0z">
          <text:p/>
        </draw:path>
        <draw:polygon draw:style-name="gr7" draw:text-style-name="P1" draw:layer="layout" svg:width="0cm" svg:height="0cm" svg:x="6.204cm" svg:y="4.706cm" svg:viewBox="0 0 0 0" draw:points="0,0">
          <text:p/>
        </draw:polygon>
        <draw:path draw:style-name="gr6" draw:text-style-name="P3" draw:layer="layout" svg:width="0.47cm" svg:height="0.259cm" svg:x="9.009cm" svg:y="5.522cm" svg:viewBox="0 0 471 260" svg:d="M418 222c34-24 53-55 53-86 0-36-25-70-69-97-67-39-168-50-256-29-89 21-146 71-146 126 0 31 19 62 53 86 106 50 259 50 365 0z">
          <text:p/>
        </draw:path>
        <draw:polygon draw:style-name="gr7" draw:text-style-name="P1" draw:layer="layout" svg:width="0cm" svg:height="0cm" svg:x="6.204cm" svg:y="4.706cm" svg:viewBox="0 0 0 0" draw:points="0,0">
          <text:p/>
        </draw:polygon>
        <draw:path draw:style-name="gr6" draw:text-style-name="P3" draw:layer="layout" svg:width="0.47cm" svg:height="0.26cm" svg:x="10.564cm" svg:y="4.624cm" svg:viewBox="0 0 471 261" svg:d="M417 222c34-24 54-55 54-87 0-36-26-70-70-96-67-38-168-50-256-29s-145 71-145 125c0 32 19 63 53 87 105 51 258 51 364 0z">
          <text:p/>
        </draw:path>
        <draw:polygon draw:style-name="gr7" draw:text-style-name="P1" draw:layer="layout" svg:width="0cm" svg:height="0cm" svg:x="6.204cm" svg:y="4.706cm" svg:viewBox="0 0 0 0" draw:points="0,0">
          <text:p/>
        </draw:polygon>
        <draw:path draw:style-name="gr6" draw:text-style-name="P3" draw:layer="layout" svg:width="0.247cm" svg:height="0.319cm" svg:x="8.59cm" svg:y="6.824cm" svg:viewBox="0 0 248 320" svg:d="M248 232c0-8 0-15-1-23-8-66-50-138-104-180-6-4-13-9-19-12-69-40-124-8-124 72 0 79 55 175 124 214 69 40 124 8 124-71z">
          <text:p/>
        </draw:path>
        <draw:polygon draw:style-name="gr7" draw:text-style-name="P1" draw:layer="layout" svg:width="0cm" svg:height="0cm" svg:x="6.204cm" svg:y="4.706cm" svg:viewBox="0 0 0 0" draw:points="0,0">
          <text:p/>
        </draw:polygon>
        <draw:path draw:style-name="gr6" draw:text-style-name="P3" draw:layer="layout" svg:width="0.247cm" svg:height="0.319cm" svg:x="8.59cm" svg:y="6.048cm" svg:viewBox="0 0 248 320" svg:d="M248 232c0-7 0-15-1-23-8-67-50-139-104-179-6-5-13-9-19-13-69-39-124-7-124 72s55 175 124 215c69 39 124 7 124-72z">
          <text:p/>
        </draw:path>
        <draw:polygon draw:style-name="gr7" draw:text-style-name="P1" draw:layer="layout" svg:width="0cm" svg:height="0cm" svg:x="6.204cm" svg:y="4.706cm" svg:viewBox="0 0 0 0" draw:points="0,0">
          <text:p/>
        </draw:polygon>
        <draw:path draw:style-name="gr6" draw:text-style-name="P3" draw:layer="layout" svg:width="0.247cm" svg:height="0.319cm" svg:x="3.289cm" svg:y="2.988cm" svg:viewBox="0 0 248 320" svg:d="M248 232c0-7 0-15-1-23-8-66-50-138-103-180-7-4-13-9-19-12-69-40-125-8-125 72 0 79 56 175 125 214 68 40 123 8 123-71z">
          <text:p/>
        </draw:path>
        <draw:polygon draw:style-name="gr7" draw:text-style-name="P1" draw:layer="layout" svg:width="0cm" svg:height="0cm" svg:x="6.204cm" svg:y="4.706cm" svg:viewBox="0 0 0 0" draw:points="0,0">
          <text:p/>
        </draw:polygon>
        <draw:path draw:style-name="gr6" draw:text-style-name="P3" draw:layer="layout" svg:width="0.247cm" svg:height="0.319cm" svg:x="3.289cm" svg:y="3.763cm" svg:viewBox="0 0 248 320" svg:d="M248 232c0-8 0-16-1-24-8-66-50-138-103-178-7-5-13-9-19-13-69-39-125-7-125 71 0 79 56 176 125 216 68 39 123 7 123-72z">
          <text:p/>
        </draw:path>
        <draw:polygon draw:style-name="gr7" draw:text-style-name="P1" draw:layer="layout" svg:width="0cm" svg:height="0cm" svg:x="6.204cm" svg:y="4.706cm" svg:viewBox="0 0 0 0" draw:points="0,0">
          <text:p/>
        </draw:polygon>
        <draw:path draw:style-name="gr6" draw:text-style-name="P3" draw:layer="layout" svg:width="0.57cm" svg:height="0.291cm" svg:x="4.859cm" svg:y="1.29cm" svg:viewBox="0 0 571 292" svg:d="M467 292c7-3 14-6 20-10 112-64 112-168 0-232-111-67-292-67-403 0-112 64-112 168 0 232 6 4 13 7 19 10-34-24-53-54-53-85 0-55 58-105 145-125 88-21 189-10 256 29 44 25 69 60 69 96 0 31-18 61-53 85z">
          <text:p/>
        </draw:path>
        <draw:polygon draw:style-name="gr7" draw:text-style-name="P1" draw:layer="layout" svg:width="0cm" svg:height="0cm" svg:x="6.204cm" svg:y="4.706cm" svg:viewBox="0 0 0 0" draw:points="0,0">
          <text:p/>
        </draw:polygon>
        <draw:path draw:style-name="gr6" draw:text-style-name="P3" draw:layer="layout" svg:width="0.57cm" svg:height="0.291cm" svg:x="10.514cm" svg:y="4.554cm" svg:viewBox="0 0 571 292" svg:d="M468 292c7-3 13-7 19-10 112-65 112-169 0-234-111-64-291-64-403 0-112 65-112 169 0 234 6 3 13 7 20 10-34-24-53-54-53-87 0-54 57-104 145-125s189-9 256 29c44 26 69 60 69 96 0 33-19 63-53 87z">
          <text:p/>
        </draw:path>
        <draw:polygon draw:style-name="gr7" draw:text-style-name="P1" draw:layer="layout" svg:width="0cm" svg:height="0cm" svg:x="6.204cm" svg:y="4.706cm" svg:viewBox="0 0 0 0" draw:points="0,0">
          <text:p/>
        </draw:polygon>
        <draw:path draw:style-name="gr6" draw:text-style-name="P3" draw:layer="layout" svg:width="0.57cm" svg:height="0.291cm" svg:x="8.959cm" svg:y="5.452cm" svg:viewBox="0 0 571 292" svg:d="M468 292c7-3 13-7 19-10 111-65 111-170 0-234-112-64-292-64-404 0-111 64-111 169 0 234 7 3 13 7 20 10-34-24-53-55-53-86 0-56 57-105 145-126s189-10 257 29c44 26 69 60 69 97 0 31-19 62-53 86z">
          <text:p/>
        </draw:path>
        <draw:polygon draw:style-name="gr7" draw:text-style-name="P1" draw:layer="layout" svg:width="0cm" svg:height="0cm" svg:x="6.204cm" svg:y="4.706cm" svg:viewBox="0 0 0 0" draw:points="0,0">
          <text:p/>
        </draw:polygon>
        <draw:path draw:style-name="gr6" draw:text-style-name="P3" draw:layer="layout" svg:width="0.57cm" svg:height="0.292cm" svg:x="3.304cm" svg:y="2.187cm" svg:viewBox="0 0 571 293" svg:d="M467 293c7-3 14-6 20-10 111-65 111-169 0-234-112-65-293-65-404 0s-111 169 0 234c6 4 13 7 19 10-34-25-53-55-53-86 0-55 58-105 145-126 88-21 189-9 257 30 45 25 69 60 69 96 0 31-18 61-53 86z">
          <text:p/>
        </draw:path>
        <draw:polygon draw:style-name="gr7" draw:text-style-name="P1" draw:layer="layout" svg:width="0cm" svg:height="0cm" svg:x="6.204cm" svg:y="4.706cm" svg:viewBox="0 0 0 0" draw:points="0,0">
          <text:p/>
        </draw:polygon>
        <draw:path draw:style-name="gr6" draw:text-style-name="P3" draw:layer="layout" svg:width="0.28cm" svg:height="0.337cm" svg:x="6.599cm" svg:y="7.961cm" svg:viewBox="0 0 281 338" svg:d="M84 7c11-6 24-8 38-7 42 4 92 44 126 101 32 57 42 119 25 159-6 13-15 22-25 29l-85 49c15-45 4-111-31-171-34-60-86-103-132-111z">
          <text:p/>
        </draw:path>
        <draw:polygon draw:style-name="gr7" draw:text-style-name="P1" draw:layer="layout" svg:width="0cm" svg:height="0cm" svg:x="6.204cm" svg:y="4.706cm" svg:viewBox="0 0 0 0" draw:points="0,0">
          <text:p/>
        </draw:polygon>
        <draw:path draw:style-name="gr6" draw:text-style-name="P3" draw:layer="layout" svg:width="0.28cm" svg:height="0.337cm" svg:x="1.298cm" svg:y="4.125cm" svg:viewBox="0 0 281 338" svg:d="M84 7c11-6 24-8 38-7 42 4 92 44 126 102 32 57 42 119 25 159-6 13-15 22-25 29l-85 48c15-44 4-110-31-170-34-60-86-104-132-112z">
          <text:p/>
        </draw:path>
        <draw:polygon draw:style-name="gr7" draw:text-style-name="P1" draw:layer="layout" svg:width="0cm" svg:height="0cm" svg:x="6.204cm" svg:y="4.706cm" svg:viewBox="0 0 0 0" draw:points="0,0">
          <text:p/>
        </draw:polygon>
        <draw:path draw:style-name="gr6" draw:text-style-name="P3" draw:layer="layout" svg:width="0.28cm" svg:height="0.338cm" svg:x="6.599cm" svg:y="7.185cm" svg:viewBox="0 0 281 339" svg:d="M84 8c11-6 24-9 38-7 42 4 92 44 126 102 32 56 42 119 25 158-6 13-15 23-25 29l-85 49c15-45 4-111-31-170-34-60-86-103-132-113z">
          <text:p/>
        </draw:path>
        <draw:polygon draw:style-name="gr7" draw:text-style-name="P1" draw:layer="layout" svg:width="0cm" svg:height="0cm" svg:x="6.204cm" svg:y="4.706cm" svg:viewBox="0 0 0 0" draw:points="0,0">
          <text:p/>
        </draw:polygon>
        <draw:path draw:style-name="gr6" draw:text-style-name="P3" draw:layer="layout" svg:width="0.28cm" svg:height="0.337cm" svg:x="1.298cm" svg:y="4.9cm" svg:viewBox="0 0 281 338" svg:d="M84 8c11-7 24-9 38-8 42 5 92 45 126 101 32 57 42 120 25 159-6 13-15 23-25 29l-85 49c15-45 4-111-31-171-34-59-86-103-132-111z">
          <text:p/>
        </draw:path>
        <draw:polygon draw:style-name="gr7" draw:text-style-name="P1" draw:layer="layout" svg:width="0cm" svg:height="0cm" svg:x="6.204cm" svg:y="4.706cm" svg:viewBox="0 0 0 0" draw:points="0,0">
          <text:p/>
        </draw:polygon>
        <draw:path draw:style-name="gr6" draw:text-style-name="P3" draw:layer="layout" svg:width="0.404cm" svg:height="0.246cm" svg:x="10.431cm" svg:y="5.309cm" svg:viewBox="0 0 405 247" svg:d="M405 247c-33-97-88-169-163-211-23-13-48-23-78-29-30-7-66-10-115-4-15 2-31 5-49 9z">
          <text:p/>
        </draw:path>
        <draw:polygon draw:style-name="gr7" draw:text-style-name="P1" draw:layer="layout" svg:width="0cm" svg:height="0cm" svg:x="6.204cm" svg:y="4.706cm" svg:viewBox="0 0 0 0" draw:points="0,0">
          <text:p/>
        </draw:polygon>
        <draw:path draw:style-name="gr6" draw:text-style-name="P3" draw:layer="layout" svg:width="0.247cm" svg:height="0.319cm" svg:x="8.59cm" svg:y="6.824cm" svg:viewBox="0 0 248 320" svg:d="M143 29c-6-4-13-9-19-12-69-40-124-8-124 72 0 79 55 175 124 214 69 40 124 8 124-71 0-8 0-15-1-23-3 18-12 32-25 39-34 20-91-12-125-72-35-60-35-124 0-145 12-8 28-8 46-2z">
          <text:p/>
        </draw:path>
        <draw:polygon draw:style-name="gr7" draw:text-style-name="P1" draw:layer="layout" svg:width="0cm" svg:height="0cm" svg:x="6.204cm" svg:y="4.706cm" svg:viewBox="0 0 0 0" draw:points="0,0">
          <text:p/>
        </draw:polygon>
        <draw:path draw:style-name="gr6" draw:text-style-name="P3" draw:layer="layout" svg:width="0.247cm" svg:height="0.319cm" svg:x="3.289cm" svg:y="3.763cm" svg:viewBox="0 0 248 320" svg:d="M144 30c-7-5-13-9-19-13-69-39-125-7-125 71 0 79 56 176 125 216 68 39 123 7 123-72 0-8 0-16-1-24-3 20-12 33-25 41-34 20-90-13-124-73-35-60-35-125 0-145 12-7 28-8 46-1z">
          <text:p/>
        </draw:path>
        <draw:polygon draw:style-name="gr7" draw:text-style-name="P1" draw:layer="layout" svg:width="0cm" svg:height="0cm" svg:x="6.204cm" svg:y="4.706cm" svg:viewBox="0 0 0 0" draw:points="0,0">
          <text:p/>
        </draw:polygon>
        <draw:path draw:style-name="gr6" draw:text-style-name="P3" draw:layer="layout" svg:width="0.247cm" svg:height="0.319cm" svg:x="3.289cm" svg:y="2.988cm" svg:viewBox="0 0 248 320" svg:d="M144 29c-7-4-13-9-19-12-69-40-125-8-125 72 0 79 56 175 125 214 68 40 123 8 123-71 0-7 0-15-1-23-3 18-12 32-25 39-34 20-90-12-124-72-35-60-35-124 0-145 12-7 28-8 46-2z">
          <text:p/>
        </draw:path>
        <draw:polygon draw:style-name="gr7" draw:text-style-name="P1" draw:layer="layout" svg:width="0cm" svg:height="0cm" svg:x="6.204cm" svg:y="4.706cm" svg:viewBox="0 0 0 0" draw:points="0,0">
          <text:p/>
        </draw:polygon>
        <draw:path draw:style-name="gr6" draw:text-style-name="P3" draw:layer="layout" svg:width="0.247cm" svg:height="0.319cm" svg:x="8.59cm" svg:y="6.048cm" svg:viewBox="0 0 248 320" svg:d="M143 30c-6-5-13-9-19-13-69-39-124-7-124 72s55 175 124 215c69 39 124 7 124-72 0-7 0-15-1-23-3 19-12 33-25 40-34 20-91-13-125-72-35-61-35-126 0-146 12-7 28-7 46-1z">
          <text:p/>
        </draw:path>
        <draw:polygon draw:style-name="gr7" draw:text-style-name="P1" draw:layer="layout" svg:width="0cm" svg:height="0cm" svg:x="6.204cm" svg:y="4.706cm" svg:viewBox="0 0 0 0" draw:points="0,0">
          <text:p/>
        </draw:polygon>
        <draw:path draw:style-name="gr6" draw:text-style-name="P3" draw:layer="layout" svg:width="0.175cm" svg:height="0.228cm" svg:x="8.661cm" svg:y="6.074cm" svg:viewBox="0 0 176 229" svg:d="M151 223c13-7 22-21 25-41-8-66-50-138-103-178-18-6-34-6-46 1-36 20-36 85 0 145 34 60 90 93 124 73z">
          <text:p/>
        </draw:path>
        <draw:polygon draw:style-name="gr7" draw:text-style-name="P1" draw:layer="layout" svg:width="0cm" svg:height="0cm" svg:x="6.204cm" svg:y="4.706cm" svg:viewBox="0 0 0 0" draw:points="0,0">
          <text:p/>
        </draw:polygon>
        <draw:path draw:style-name="gr6" draw:text-style-name="P3" draw:layer="layout" svg:width="0.175cm" svg:height="0.228cm" svg:x="3.36cm" svg:y="3.013cm" svg:viewBox="0 0 176 229" svg:d="M151 223c13-7 22-21 25-39-8-66-50-139-103-180-18-6-35-5-47 2-35 20-35 85 0 145s91 92 125 72z">
          <text:p/>
        </draw:path>
        <draw:polygon draw:style-name="gr7" draw:text-style-name="P1" draw:layer="layout" svg:width="0cm" svg:height="0cm" svg:x="6.204cm" svg:y="4.706cm" svg:viewBox="0 0 0 0" draw:points="0,0">
          <text:p/>
        </draw:polygon>
        <draw:path draw:style-name="gr6" draw:text-style-name="P3" draw:layer="layout" svg:width="0.175cm" svg:height="0.228cm" svg:x="8.661cm" svg:y="6.849cm" svg:viewBox="0 0 176 229" svg:d="M151 223c13-7 22-21 25-39-8-66-50-139-103-180-18-6-34-6-46 2-36 20-36 84 0 145 34 60 90 92 124 72z">
          <text:p/>
        </draw:path>
        <draw:polygon draw:style-name="gr7" draw:text-style-name="P1" draw:layer="layout" svg:width="0cm" svg:height="0cm" svg:x="6.204cm" svg:y="4.706cm" svg:viewBox="0 0 0 0" draw:points="0,0">
          <text:p/>
        </draw:polygon>
        <draw:path draw:style-name="gr6" draw:text-style-name="P3" draw:layer="layout" svg:width="0.175cm" svg:height="0.229cm" svg:x="3.36cm" svg:y="3.788cm" svg:viewBox="0 0 176 230" svg:d="M151 224c13-8 22-22 25-41-8-66-50-138-103-178-18-7-35-6-47 1-35 20-35 85 0 145s91 93 125 73z">
          <text:p/>
        </draw:path>
        <draw:polygon draw:style-name="gr7" draw:text-style-name="P1" draw:layer="layout" svg:width="0cm" svg:height="0cm" svg:x="6.204cm" svg:y="4.706cm" svg:viewBox="0 0 0 0" draw:points="0,0">
          <text:p/>
        </draw:polygon>
        <draw:path draw:style-name="gr6" draw:text-style-name="P3" draw:layer="layout" svg:width="0.358cm" svg:height="0.241cm" svg:x="10.9cm" svg:y="5.31cm" svg:viewBox="0 0 359 242" svg:d="M338 46c14-8 21-24 21-46l-303 176c0 1-1 3-2 4 0 1-1 2-1 3-1 2-2 4-3 5-2 3-4 7-5 10-4 6-8 12-13 17-9 11-20 20-32 27z">
          <text:p/>
        </draw:path>
        <draw:polygon draw:style-name="gr7" draw:text-style-name="P1" draw:layer="layout" svg:width="0cm" svg:height="0cm" svg:x="6.204cm" svg:y="4.706cm" svg:viewBox="0 0 0 0" draw:points="0,0">
          <text:p/>
        </draw:polygon>
        <draw:path draw:style-name="gr6" draw:text-style-name="P3" draw:layer="layout" svg:width="0.106cm" svg:height="0.137cm" svg:x="6.54cm" svg:y="8.139cm" svg:viewBox="0 0 107 138" svg:d="M16 4c20-12 54 7 76 43 20 36 20 76 0 88-16 8-39 0-59-21-20-20-33-51-33-76 0-16 6-29 16-34z">
          <text:p/>
        </draw:path>
        <draw:polygon draw:style-name="gr7" draw:text-style-name="P1" draw:layer="layout" svg:width="0cm" svg:height="0cm" svg:x="6.204cm" svg:y="4.706cm" svg:viewBox="0 0 0 0" draw:points="0,0">
          <text:p/>
        </draw:polygon>
        <draw:path draw:style-name="gr6" draw:text-style-name="P3" draw:layer="layout" svg:width="0.106cm" svg:height="0.137cm" svg:x="1.239cm" svg:y="4.303cm" svg:viewBox="0 0 107 138" svg:d="M16 4c20-12 54 7 76 43 20 36 20 76 0 88-16 8-39 0-59-21s-33-51-33-76c0-16 6-28 16-34z">
          <text:p/>
        </draw:path>
        <draw:polygon draw:style-name="gr7" draw:text-style-name="P1" draw:layer="layout" svg:width="0cm" svg:height="0cm" svg:x="6.204cm" svg:y="4.706cm" svg:viewBox="0 0 0 0" draw:points="0,0">
          <text:p/>
        </draw:polygon>
        <draw:path draw:style-name="gr6" draw:text-style-name="P3" draw:layer="layout" svg:width="0.106cm" svg:height="0.137cm" svg:x="6.54cm" svg:y="7.364cm" svg:viewBox="0 0 107 138" svg:d="M16 3c20-12 54 8 76 44 20 36 20 75 0 87-16 9-39 1-59-20s-33-51-33-76c0-17 6-29 16-35z">
          <text:p/>
        </draw:path>
        <draw:polygon draw:style-name="gr7" draw:text-style-name="P1" draw:layer="layout" svg:width="0cm" svg:height="0cm" svg:x="6.204cm" svg:y="4.706cm" svg:viewBox="0 0 0 0" draw:points="0,0">
          <text:p/>
        </draw:polygon>
        <draw:path draw:style-name="gr6" draw:text-style-name="P3" draw:layer="layout" svg:width="0.106cm" svg:height="0.137cm" svg:x="1.239cm" svg:y="5.079cm" svg:viewBox="0 0 107 138" svg:d="M16 3c20-12 54 8 76 44 20 36 20 75 0 87-16 9-39 1-59-20s-33-51-33-76c0-16 6-29 16-35z">
          <text:p/>
        </draw:path>
        <draw:polygon draw:style-name="gr7" draw:text-style-name="P1" draw:layer="layout" svg:width="0cm" svg:height="0cm" svg:x="6.204cm" svg:y="4.706cm" svg:viewBox="0 0 0 0" draw:points="0,0">
          <text:p/>
        </draw:polygon>
        <draw:path draw:style-name="gr6" draw:text-style-name="P3" draw:layer="layout" svg:width="0.185cm" svg:height="0.269cm" svg:x="6.721cm" svg:y="7.176cm" svg:viewBox="0 0 186 270" svg:d="M4 7c42-24 109 15 151 87 41 72 41 150 0 174l-155-258c43 4 93 44 126 101 32 56 42 120 25 159z">
          <text:p/>
        </draw:path>
        <draw:polygon draw:style-name="gr7" draw:text-style-name="P1" draw:layer="layout" svg:width="0cm" svg:height="0cm" svg:x="6.204cm" svg:y="4.706cm" svg:viewBox="0 0 0 0" draw:points="0,0">
          <text:p/>
        </draw:polygon>
        <draw:path draw:style-name="gr6" draw:text-style-name="P3" draw:layer="layout" svg:width="0.185cm" svg:height="0.269cm" svg:x="1.42cm" svg:y="4.116cm" svg:viewBox="0 0 186 270" svg:d="M4 7c41-24 108 15 151 87 41 72 41 150 0 173l-155-258c42 4 92 44 125 102 33 57 43 119 25 159z">
          <text:p/>
        </draw:path>
        <draw:polygon draw:style-name="gr7" draw:text-style-name="P1" draw:layer="layout" svg:width="0cm" svg:height="0cm" svg:x="6.204cm" svg:y="4.706cm" svg:viewBox="0 0 0 0" draw:points="0,0">
          <text:p/>
        </draw:polygon>
        <draw:path draw:style-name="gr6" draw:text-style-name="P3" draw:layer="layout" svg:width="0.185cm" svg:height="0.269cm" svg:x="1.42cm" svg:y="4.891cm" svg:viewBox="0 0 186 270" svg:d="M4 7c41-24 108 15 151 88 41 71 41 149 0 173l-155-259c42 5 92 45 125 102s43 120 25 159z">
          <text:p/>
        </draw:path>
        <draw:polygon draw:style-name="gr7" draw:text-style-name="P1" draw:layer="layout" svg:width="0cm" svg:height="0cm" svg:x="6.204cm" svg:y="4.706cm" svg:viewBox="0 0 0 0" draw:points="0,0">
          <text:p/>
        </draw:polygon>
        <draw:path draw:style-name="gr6" draw:text-style-name="P3" draw:layer="layout" svg:width="0.185cm" svg:height="0.27cm" svg:x="6.721cm" svg:y="7.952cm" svg:viewBox="0 0 186 271" svg:d="M4 8c42-25 109 14 151 86 41 72 41 149 0 174l-155-258c43 4 93 44 126 101 32 57 42 119 25 160z">
          <text:p/>
        </draw:path>
        <draw:polygon draw:style-name="gr7" draw:text-style-name="P1" draw:layer="layout" svg:width="0cm" svg:height="0cm" svg:x="6.204cm" svg:y="4.706cm" svg:viewBox="0 0 0 0" draw:points="0,0">
          <text:p/>
        </draw:polygon>
        <draw:path draw:style-name="gr8" draw:text-style-name="P1" draw:layer="layout" svg:width="0.486cm" svg:height="0.281cm" svg:x="3.304cm" svg:y="2.187cm" svg:viewBox="0 0 487 282" svg:d="M487 48c-111-64-293-64-404 0-111 65-111 170 0 234">
          <text:p/>
        </draw:path>
        <draw:path draw:style-name="gr8" draw:text-style-name="P1" draw:layer="layout" svg:width="0.403cm" svg:height="0.049cm" svg:x="3.388cm" svg:y="2.468cm" svg:viewBox="0 0 404 50" svg:d="M0 0c112 66 293 66 404 0">
          <text:p/>
        </draw:path>
        <draw:path draw:style-name="gr8" draw:text-style-name="P1" draw:layer="layout" svg:width="0.083cm" svg:height="0.233cm" svg:x="3.791cm" svg:y="2.235cm" svg:viewBox="0 0 84 234" svg:d="M0 234c112-65 112-169 0-234">
          <text:p/>
        </draw:path>
        <draw:line draw:style-name="gr8" draw:text-style-name="P1" draw:layer="layout" svg:x1="9.068cm" svg:y1="5.923cm" svg:x2="2.989cm" svg:y2="2.413cm">
          <text:p/>
        </draw:line>
        <draw:path draw:style-name="gr8" draw:text-style-name="P1" draw:layer="layout" svg:width="0.141cm" svg:height="0.018cm" svg:x="9.067cm" svg:y="5.922cm" svg:viewBox="0 0 142 19" svg:d="M0 0c40 25 103 25 142 0">
          <text:p/>
        </draw:path>
        <draw:line draw:style-name="gr8" draw:text-style-name="P1" draw:layer="layout" svg:x1="2.989cm" svg:y1="2.414cm" svg:x2="5.251cm" svg:y2="1.107cm">
          <text:p/>
        </draw:line>
        <draw:line draw:style-name="gr8" draw:text-style-name="P1" draw:layer="layout" svg:x1="11.33cm" svg:y1="4.698cm" svg:x2="9.208cm" svg:y2="5.923cm">
          <text:p/>
        </draw:line>
        <draw:line draw:style-name="gr8" draw:text-style-name="P1" draw:layer="layout" svg:x1="5.25cm" svg:y1="1.107cm" svg:x2="11.33cm" svg:y2="4.618cm">
          <text:p/>
        </draw:line>
        <draw:path draw:style-name="gr8" draw:text-style-name="P1" draw:layer="layout" svg:width="0.029cm" svg:height="0.04cm" svg:x="11.329cm" svg:y="4.617cm" svg:viewBox="0 0 30 41" svg:d="M0 0c19 11 30 26 30 41">
          <text:p/>
        </draw:path>
        <draw:path draw:style-name="gr8" draw:text-style-name="P1" draw:layer="layout" svg:width="0.029cm" svg:height="0.041cm" svg:x="11.329cm" svg:y="4.657cm" svg:viewBox="0 0 30 42" svg:d="M30 0c0 17-11 31-30 42">
          <text:p/>
        </draw:path>
        <draw:path draw:style-name="gr8" draw:text-style-name="P1" draw:layer="layout" svg:width="0.486cm" svg:height="0.281cm" svg:x="4.859cm" svg:y="1.29cm" svg:viewBox="0 0 487 282" svg:d="M487 49c-111-65-293-65-404 0-111 64-111 168 0 233">
          <text:p/>
        </draw:path>
        <draw:path draw:style-name="gr8" draw:text-style-name="P1" draw:layer="layout" svg:width="0.403cm" svg:height="0.049cm" svg:x="4.943cm" svg:y="1.57cm" svg:viewBox="0 0 404 50" svg:d="M0 0c112 66 293 66 404 0">
          <text:p/>
        </draw:path>
        <draw:path draw:style-name="gr8" draw:text-style-name="P1" draw:layer="layout" svg:width="0.084cm" svg:height="0.232cm" svg:x="5.346cm" svg:y="1.338cm" svg:viewBox="0 0 85 233" svg:d="M0 233c113-65 113-169 0-233">
          <text:p/>
        </draw:path>
        <draw:path draw:style-name="gr8" draw:text-style-name="P1" draw:layer="layout" svg:width="0.486cm" svg:height="0.281cm" svg:x="10.514cm" svg:y="4.554cm" svg:viewBox="0 0 487 282" svg:d="M487 48c-112-64-292-64-404 0-111 66-111 170 0 234">
          <text:p/>
        </draw:path>
        <draw:path draw:style-name="gr8" draw:text-style-name="P1" draw:layer="layout" svg:width="0.403cm" svg:height="0.048cm" svg:x="10.597cm" svg:y="4.835cm" svg:viewBox="0 0 404 49" svg:d="M0 0c113 65 293 65 404 0">
          <text:p/>
        </draw:path>
        <draw:path draw:style-name="gr8" draw:text-style-name="P1" draw:layer="layout" svg:width="0.083cm" svg:height="0.233cm" svg:x="11cm" svg:y="4.602cm" svg:viewBox="0 0 84 234" svg:d="M0 234c112-64 112-169 0-234">
          <text:p/>
        </draw:path>
        <draw:path draw:style-name="gr8" draw:text-style-name="P1" draw:layer="layout" svg:width="0.486cm" svg:height="0.281cm" svg:x="8.959cm" svg:y="5.452cm" svg:viewBox="0 0 487 282" svg:d="M487 49c-111-65-291-65-403 0-112 64-112 168 0 233">
          <text:p/>
        </draw:path>
        <draw:path draw:style-name="gr8" draw:text-style-name="P1" draw:layer="layout" svg:width="0.403cm" svg:height="0.049cm" svg:x="9.042cm" svg:y="5.733cm" svg:viewBox="0 0 404 50" svg:d="M0 0c113 66 293 66 404 0">
          <text:p/>
        </draw:path>
        <draw:path draw:style-name="gr8" draw:text-style-name="P1" draw:layer="layout" svg:width="0.083cm" svg:height="0.233cm" svg:x="9.445cm" svg:y="5.5cm" svg:viewBox="0 0 84 234" svg:d="M0 234c112-66 112-170 0-234">
          <text:p/>
        </draw:path>
        <draw:path draw:style-name="gr8" draw:text-style-name="P1" draw:layer="layout" svg:width="0.401cm" svg:height="0.136cm" svg:x="3.354cm" svg:y="2.257cm" svg:viewBox="0 0 402 137" svg:d="M402 40c-67-39-168-51-256-30-87 21-146 71-146 127">
          <text:p/>
        </draw:path>
        <draw:path draw:style-name="gr8" draw:text-style-name="P1" draw:layer="layout" svg:width="0.054cm" svg:height="0.085cm" svg:x="3.354cm" svg:y="2.393cm" svg:viewBox="0 0 55 86" svg:d="M0 0c0 32 20 62 55 86">
          <text:p/>
        </draw:path>
        <draw:path draw:style-name="gr8" draw:text-style-name="P1" draw:layer="layout" svg:width="0.053cm" svg:height="0.085cm" svg:x="3.771cm" svg:y="2.393cm" svg:viewBox="0 0 54 86" svg:d="M0 86c35-24 54-54 54-86">
          <text:p/>
        </draw:path>
        <draw:path draw:style-name="gr8" draw:text-style-name="P1" draw:layer="layout" svg:width="0.069cm" svg:height="0.096cm" svg:x="3.755cm" svg:y="2.297cm" svg:viewBox="0 0 70 97" svg:d="M70 97c0-36-24-72-70-97">
          <text:p/>
        </draw:path>
        <draw:path draw:style-name="gr8" draw:text-style-name="P1" draw:layer="layout" svg:width="0.123cm" svg:height="0.214cm" svg:x="8.714cm" svg:y="6.065cm" svg:viewBox="0 0 124 215" svg:d="M124 215c0-78-56-174-124-215">
          <text:p/>
        </draw:path>
        <draw:path draw:style-name="gr8" draw:text-style-name="P1" draw:layer="layout" svg:width="0.247cm" svg:height="0.319cm" svg:x="8.59cm" svg:y="6.048cm" svg:viewBox="0 0 248 320" svg:d="M124 17c-69-39-124-7-124 72s55 175 124 215c69 39 124 7 124-72">
          <text:p/>
        </draw:path>
        <draw:line draw:style-name="gr8" draw:text-style-name="P1" draw:layer="layout" svg:x1="2.989cm" svg:y1="3.841cm" svg:x2="2.989cm" svg:y2="2.413cm">
          <text:p/>
        </draw:line>
        <draw:line draw:style-name="gr8" draw:text-style-name="P1" draw:layer="layout" svg:x1="2.989cm" svg:y1="3.841cm" svg:x2="7.054cm" svg:y2="6.189cm">
          <text:p/>
        </draw:line>
        <draw:line draw:style-name="gr8" draw:text-style-name="P1" draw:layer="layout" svg:x1="7.053cm" svg:y1="6.188cm" svg:x2="7.336cm" svg:y2="6.352cm">
          <text:p/>
        </draw:line>
        <draw:line draw:style-name="gr8" draw:text-style-name="P1" draw:layer="layout" svg:x1="7.335cm" svg:y1="6.351cm" svg:x2="9.068cm" svg:y2="7.352cm">
          <text:p/>
        </draw:line>
        <draw:line draw:style-name="gr8" draw:text-style-name="P1" draw:layer="layout" svg:x1="9.067cm" svg:y1="5.922cm" svg:x2="9.067cm" svg:y2="7.351cm">
          <text:p/>
        </draw:line>
        <draw:path draw:style-name="gr8" draw:text-style-name="P1" draw:layer="layout" svg:width="0.123cm" svg:height="0.214cm" svg:x="3.413cm" svg:y="3.005cm" svg:viewBox="0 0 124 215" svg:d="M124 215c0-79-56-176-124-215">
          <text:p/>
        </draw:path>
        <draw:path draw:style-name="gr8" draw:text-style-name="P1" draw:layer="layout" svg:width="0.247cm" svg:height="0.319cm" svg:x="3.289cm" svg:y="2.988cm" svg:viewBox="0 0 248 320" svg:d="M125 17c-69-40-125-8-125 72 0 79 56 175 125 214 68 40 123 8 123-71">
          <text:p/>
        </draw:path>
        <draw:path draw:style-name="gr8" draw:text-style-name="P1" draw:layer="layout" svg:width="0.123cm" svg:height="0.214cm" svg:x="8.714cm" svg:y="6.841cm" svg:viewBox="0 0 124 215" svg:d="M124 215c0-79-56-176-124-215">
          <text:p/>
        </draw:path>
        <draw:path draw:style-name="gr8" draw:text-style-name="P1" draw:layer="layout" svg:width="0.247cm" svg:height="0.319cm" svg:x="8.59cm" svg:y="6.824cm" svg:viewBox="0 0 248 320" svg:d="M124 17c-69-40-124-8-124 72 0 79 55 175 124 214 69 40 124 8 124-71">
          <text:p/>
        </draw:path>
        <draw:path draw:style-name="gr8" draw:text-style-name="P1" draw:layer="layout" svg:width="0.123cm" svg:height="0.214cm" svg:x="3.413cm" svg:y="3.78cm" svg:viewBox="0 0 124 215" svg:d="M124 215c0-80-56-176-124-215">
          <text:p/>
        </draw:path>
        <draw:path draw:style-name="gr8" draw:text-style-name="P1" draw:layer="layout" svg:width="0.247cm" svg:height="0.319cm" svg:x="3.289cm" svg:y="3.763cm" svg:viewBox="0 0 248 320" svg:d="M125 17c-69-39-125-7-125 71 0 79 56 176 125 216 68 39 123 7 123-72">
          <text:p/>
        </draw:path>
        <draw:line draw:style-name="gr8" draw:text-style-name="P1" draw:layer="layout" svg:x1="9.208cm" svg:y1="5.922cm" svg:x2="9.208cm" svg:y2="7.351cm">
          <text:p/>
        </draw:line>
        <draw:path draw:style-name="gr8" draw:text-style-name="P1" draw:layer="layout" svg:width="0.141cm" svg:height="0.017cm" svg:x="9.067cm" svg:y="7.351cm" svg:viewBox="0 0 142 18" svg:d="M0 0c40 24 103 24 142 0">
          <text:p/>
        </draw:path>
        <draw:path draw:style-name="gr8" draw:text-style-name="P1" draw:layer="layout" svg:width="0.082cm" svg:height="0.183cm" svg:x="2.989cm" svg:y="3.841cm" svg:viewBox="0 0 83 184" svg:d="M83 184c-53-30-83-97-83-184">
          <text:p/>
        </draw:path>
        <draw:path draw:style-name="gr8" draw:text-style-name="P1" draw:layer="layout" svg:width="0.212cm" svg:height="0.151cm" svg:x="9.208cm" svg:y="7.351cm" svg:viewBox="0 0 213 152" svg:d="M0 0c0 136 96 191 213 122">
          <text:p/>
        </draw:path>
        <draw:line draw:style-name="gr8" draw:text-style-name="P1" draw:layer="layout" svg:x1="9.42cm" svg:y1="7.474cm" svg:x2="9.634cm" svg:y2="7.351cm">
          <text:p/>
        </draw:line>
        <draw:line draw:style-name="gr8" draw:text-style-name="P1" draw:layer="layout" svg:x1="9.633cm" svg:y1="7.351cm" svg:x2="9.633cm" svg:y2="7.017cm">
          <text:p/>
        </draw:line>
        <draw:path draw:style-name="gr8" draw:text-style-name="P1" draw:layer="layout" svg:width="0.107cm" svg:height="0.643cm" svg:x="9.527cm" svg:y="6.374cm" svg:viewBox="0 0 108 644" svg:d="M31 0c-60 265-32 499 77 644">
          <text:p/>
        </draw:path>
        <draw:line draw:style-name="gr8" draw:text-style-name="P1" draw:layer="layout" svg:x1="9.565cm" svg:y1="6.344cm" svg:x2="9.557cm" svg:y2="6.375cm">
          <text:p/>
        </draw:line>
        <draw:path draw:style-name="gr8" draw:text-style-name="P1" draw:layer="layout" svg:width="1.391cm" svg:height="1.094cm" svg:x="9.564cm" svg:y="5.25cm" svg:viewBox="0 0 1392 1095" svg:d="M1392 235c-118-262-402-310-713-118-310 191-581 581-679 978">
          <text:p/>
        </draw:path>
        <draw:line draw:style-name="gr8" draw:text-style-name="P1" draw:layer="layout" svg:x1="11.259cm" svg:y1="5.31cm" svg:x2="10.955cm" svg:y2="5.486cm">
          <text:p/>
        </draw:line>
        <draw:path draw:style-name="gr8" draw:text-style-name="P1" draw:layer="layout" svg:width="0.071cm" svg:height="0.122cm" svg:x="11.258cm" svg:y="5.188cm" svg:viewBox="0 0 72 123" svg:d="M72 0c0 45-33 100-72 123">
          <text:p/>
        </draw:path>
        <draw:line draw:style-name="gr8" draw:text-style-name="P1" draw:layer="layout" svg:x1="11.329cm" svg:y1="4.698cm" svg:x2="11.329cm" svg:y2="5.188cm">
          <text:p/>
        </draw:line>
        <draw:path draw:style-name="gr8" draw:text-style-name="P1" draw:layer="layout" svg:width="0.401cm" svg:height="0.135cm" svg:x="4.909cm" svg:y="1.359cm" svg:viewBox="0 0 402 136" svg:d="M402 39c-67-39-168-50-256-29-88 20-146 71-146 126">
          <text:p/>
        </draw:path>
        <draw:path draw:style-name="gr8" draw:text-style-name="P1" draw:layer="layout" svg:width="0.053cm" svg:height="0.085cm" svg:x="4.909cm" svg:y="1.495cm" svg:viewBox="0 0 54 86" svg:d="M0 0c0 31 20 61 54 86">
          <text:p/>
        </draw:path>
        <draw:path draw:style-name="gr8" draw:text-style-name="P1" draw:layer="layout" svg:width="0.053cm" svg:height="0.085cm" svg:x="5.326cm" svg:y="1.495cm" svg:viewBox="0 0 54 86" svg:d="M0 86c36-25 54-55 54-86">
          <text:p/>
        </draw:path>
        <draw:path draw:style-name="gr8" draw:text-style-name="P1" draw:layer="layout" svg:width="0.069cm" svg:height="0.096cm" svg:x="5.31cm" svg:y="1.399cm" svg:viewBox="0 0 70 97" svg:d="M70 97c0-37-25-72-70-97">
          <text:p/>
        </draw:path>
        <draw:path draw:style-name="gr8" draw:text-style-name="P1" draw:layer="layout" svg:width="0.401cm" svg:height="0.135cm" svg:x="10.564cm" svg:y="4.624cm" svg:viewBox="0 0 402 136" svg:d="M402 40c-67-39-168-51-256-30s-146 72-146 126">
          <text:p/>
        </draw:path>
        <draw:path draw:style-name="gr8" draw:text-style-name="P1" draw:layer="layout" svg:width="0.053cm" svg:height="0.086cm" svg:x="10.564cm" svg:y="4.759cm" svg:viewBox="0 0 54 87" svg:d="M0 0c0 32 20 63 54 87">
          <text:p/>
        </draw:path>
        <draw:path draw:style-name="gr8" draw:text-style-name="P1" draw:layer="layout" svg:width="0.053cm" svg:height="0.086cm" svg:x="10.981cm" svg:y="4.759cm" svg:viewBox="0 0 54 87" svg:d="M0 87c35-24 54-55 54-87">
          <text:p/>
        </draw:path>
        <draw:path draw:style-name="gr8" draw:text-style-name="P1" draw:layer="layout" svg:width="0.069cm" svg:height="0.096cm" svg:x="10.965cm" svg:y="4.663cm" svg:viewBox="0 0 70 97" svg:d="M70 97c0-36-25-71-70-97">
          <text:p/>
        </draw:path>
        <draw:path draw:style-name="gr8" draw:text-style-name="P1" draw:layer="layout" svg:width="0.401cm" svg:height="0.135cm" svg:x="9.009cm" svg:y="5.522cm" svg:viewBox="0 0 402 136" svg:d="M402 39c-68-39-169-50-257-29s-145 70-145 126">
          <text:p/>
        </draw:path>
        <draw:path draw:style-name="gr8" draw:text-style-name="P1" draw:layer="layout" svg:width="0.053cm" svg:height="0.086cm" svg:x="9.009cm" svg:y="5.657cm" svg:viewBox="0 0 54 87" svg:d="M0 0c0 31 20 62 54 87">
          <text:p/>
        </draw:path>
        <draw:path draw:style-name="gr8" draw:text-style-name="P1" draw:layer="layout" svg:width="0.053cm" svg:height="0.086cm" svg:x="9.426cm" svg:y="5.657cm" svg:viewBox="0 0 54 87" svg:d="M0 87c35-25 54-56 54-87">
          <text:p/>
        </draw:path>
        <draw:path draw:style-name="gr8" draw:text-style-name="P1" draw:layer="layout" svg:width="0.069cm" svg:height="0.096cm" svg:x="9.41cm" svg:y="5.561cm" svg:viewBox="0 0 70 97" svg:d="M70 97c0-37-25-71-70-97">
          <text:p/>
        </draw:path>
        <draw:path draw:style-name="gr8" draw:text-style-name="P1" draw:layer="layout" svg:width="0.046cm" svg:height="0.006cm" svg:x="8.687cm" svg:y="6.074cm" svg:viewBox="0 0 47 7" svg:d="M47 6c-19-8-35-8-47 1">
          <text:p/>
        </draw:path>
        <draw:path draw:style-name="gr8" draw:text-style-name="P1" draw:layer="layout" svg:width="0.15cm" svg:height="0.223cm" svg:x="8.661cm" svg:y="6.079cm" svg:viewBox="0 0 151 224" svg:d="M26 0c-35 20-35 86 0 146 34 59 91 92 125 72">
          <text:p/>
        </draw:path>
        <draw:path draw:style-name="gr8" draw:text-style-name="P1" draw:layer="layout" svg:width="0.025cm" svg:height="0.04cm" svg:x="8.811cm" svg:y="6.256cm" svg:viewBox="0 0 26 41" svg:d="M0 41c14-7 23-21 26-41">
          <text:p/>
        </draw:path>
        <draw:path draw:style-name="gr8" draw:text-style-name="P1" draw:layer="layout" svg:width="0.046cm" svg:height="0.007cm" svg:x="3.386cm" svg:y="3.013cm" svg:viewBox="0 0 47 8" svg:d="M47 5c-19-7-35-6-47 3">
          <text:p/>
        </draw:path>
        <draw:path draw:style-name="gr8" draw:text-style-name="P1" draw:layer="layout" svg:width="0.15cm" svg:height="0.222cm" svg:x="3.36cm" svg:y="3.019cm" svg:viewBox="0 0 151 223" svg:d="M27 0c-36 20-36 84 0 144 34 61 90 93 124 73">
          <text:p/>
        </draw:path>
        <draw:path draw:style-name="gr8" draw:text-style-name="P1" draw:layer="layout" svg:width="0.025cm" svg:height="0.039cm" svg:x="3.51cm" svg:y="3.196cm" svg:viewBox="0 0 26 40" svg:d="M0 40c14-7 23-22 26-40">
          <text:p/>
        </draw:path>
        <draw:path draw:style-name="gr8" draw:text-style-name="P1" draw:layer="layout" svg:width="0.046cm" svg:height="0.007cm" svg:x="8.687cm" svg:y="6.849cm" svg:viewBox="0 0 47 8" svg:d="M47 6c-19-8-35-8-47 2">
          <text:p/>
        </draw:path>
        <draw:path draw:style-name="gr8" draw:text-style-name="P1" draw:layer="layout" svg:width="0.15cm" svg:height="0.222cm" svg:x="8.661cm" svg:y="6.855cm" svg:viewBox="0 0 151 223" svg:d="M26 0c-35 20-35 84 0 145 34 60 91 92 125 72">
          <text:p/>
        </draw:path>
        <draw:path draw:style-name="gr8" draw:text-style-name="P1" draw:layer="layout" svg:width="0.025cm" svg:height="0.039cm" svg:x="8.811cm" svg:y="7.032cm" svg:viewBox="0 0 26 40" svg:d="M0 40c14-7 23-21 26-40">
          <text:p/>
        </draw:path>
        <draw:path draw:style-name="gr8" draw:text-style-name="P1" draw:layer="layout" svg:width="0.046cm" svg:height="0.006cm" svg:x="3.386cm" svg:y="3.788cm" svg:viewBox="0 0 47 7" svg:d="M47 6c-19-9-35-8-47 1">
          <text:p/>
        </draw:path>
        <draw:path draw:style-name="gr8" draw:text-style-name="P1" draw:layer="layout" svg:width="0.15cm" svg:height="0.223cm" svg:x="3.36cm" svg:y="3.794cm" svg:viewBox="0 0 151 224" svg:d="M27 0c-36 20-36 85 0 146 34 59 90 92 124 72">
          <text:p/>
        </draw:path>
        <draw:path draw:style-name="gr8" draw:text-style-name="P1" draw:layer="layout" svg:width="0.025cm" svg:height="0.04cm" svg:x="3.51cm" svg:y="3.971cm" svg:viewBox="0 0 26 41" svg:d="M0 41c14-8 23-22 26-41">
          <text:p/>
        </draw:path>
        <draw:line draw:style-name="gr8" draw:text-style-name="P1" draw:layer="layout" svg:x1="10.431cm" svg:y1="5.321cm" svg:x2="10.836cm" svg:y2="5.556cm">
          <text:p/>
        </draw:line>
        <draw:path draw:style-name="gr8" draw:text-style-name="P1" draw:layer="layout" svg:width="0.029cm" svg:height="0.057cm" svg:x="9.633cm" svg:y="6.96cm" svg:viewBox="0 0 30 58" svg:d="M0 58c18-16 30-37 30-58">
          <text:p/>
        </draw:path>
        <draw:path draw:style-name="gr8" draw:text-style-name="P1" draw:layer="layout" svg:width="0.012cm" svg:height="0.033cm" svg:x="9.65cm" svg:y="6.927cm" svg:viewBox="0 0 13 34" svg:d="M13 34c0-11-3-24-13-34">
          <text:p/>
        </draw:path>
        <draw:path draw:style-name="gr8" draw:text-style-name="P1" draw:layer="layout" svg:width="0.055cm" svg:height="0.066cm" svg:x="10.9cm" svg:y="5.485cm" svg:viewBox="0 0 56 67" svg:d="M56 0c0 1-1 3-2 4 0 1-1 2-1 3-1 3-2 5-3 6-2 3-4 7-5 10-4 6-8 12-13 17-9 11-20 20-32 27">
          <text:p/>
        </draw:path>
        <draw:path draw:style-name="gr8" draw:text-style-name="P1" draw:layer="layout" svg:width="0.065cm" svg:height="0.011cm" svg:x="10.835cm" svg:y="5.551cm" svg:viewBox="0 0 66 12" svg:d="M66 0c-10 7-20 10-31 12-11 1-24-1-35-7">
          <text:p/>
        </draw:path>
        <draw:path draw:style-name="gr8" draw:text-style-name="P1" draw:layer="layout" svg:width="0.162cm" svg:height="0.21cm" svg:x="10.673cm" svg:y="5.345cm" svg:viewBox="0 0 163 211" svg:d="M163 211c-33-97-89-169-163-211">
          <text:p/>
        </draw:path>
        <draw:path draw:style-name="gr8" draw:text-style-name="P1" draw:layer="layout" svg:width="0.021cm" svg:height="0.046cm" svg:x="11.237cm" svg:y="5.31cm" svg:viewBox="0 0 22 47" svg:d="M0 47c15-8 22-25 22-47">
          <text:p/>
        </draw:path>
        <draw:path draw:style-name="gr8" draw:text-style-name="P1" draw:layer="layout" svg:width="0.016cm" svg:height="0.034cm" svg:x="1.239cm" svg:y="5.082cm" svg:viewBox="0 0 17 35" svg:d="M0 35c0-16 6-28 17-35">
          <text:p/>
        </draw:path>
        <draw:path draw:style-name="gr8" draw:text-style-name="P1" draw:layer="layout" svg:width="0.09cm" svg:height="0.133cm" svg:x="1.255cm" svg:y="5.079cm" svg:viewBox="0 0 91 134" svg:d="M0 3c20-12 55 8 76 44 20 36 20 75 0 87">
          <text:p/>
        </draw:path>
        <draw:path draw:style-name="gr8" draw:text-style-name="P1" draw:layer="layout" svg:width="0.091cm" svg:height="0.1cm" svg:x="1.239cm" svg:y="5.116cm" svg:viewBox="0 0 92 101" svg:d="M92 97c-15 9-39 1-59-21-20-21-33-51-33-76">
          <text:p/>
        </draw:path>
        <draw:path draw:style-name="gr8" draw:text-style-name="P1" draw:layer="layout" svg:width="0.181cm" svg:height="0.267cm" svg:x="1.424cm" svg:y="4.891cm" svg:viewBox="0 0 182 268" svg:d="M0 7c41-24 109 15 151 88 41 71 41 149 0 173">
          <text:p/>
        </draw:path>
        <draw:path draw:style-name="gr8" draw:text-style-name="P1" draw:layer="layout" svg:width="0.196cm" svg:height="0.289cm" svg:x="1.382cm" svg:y="4.9cm" svg:viewBox="0 0 197 290" svg:d="M0 8c45-26 119 16 164 93 44 79 44 163 0 189">
          <text:p/>
        </draw:path>
        <draw:path draw:style-name="gr8" draw:text-style-name="P1" draw:layer="layout" svg:width="0.219cm" svg:height="0.321cm" svg:x="1.249cm" svg:y="4.955cm" svg:viewBox="0 0 220 322" svg:d="M0 8c50-29 131 19 182 105 50 87 50 181 0 209">
          <text:p/>
        </draw:path>
        <draw:path draw:style-name="gr8" draw:text-style-name="P1" draw:layer="layout" svg:width="0.038cm" svg:height="0.083cm" svg:x="1.164cm" svg:y="4.99cm" svg:viewBox="0 0 39 84" svg:d="M0 84c0-40 15-70 39-84">
          <text:p/>
        </draw:path>
        <draw:path draw:style-name="gr8" draw:text-style-name="P1" draw:layer="layout" svg:width="0.218cm" svg:height="0.323cm" svg:x="1.202cm" svg:y="4.982cm" svg:viewBox="0 0 219 324" svg:d="M0 9c50-29 131 18 181 105 51 86 51 180 0 210">
          <text:p/>
        </draw:path>
        <draw:path draw:style-name="gr8" draw:text-style-name="P1" draw:layer="layout" svg:width="0.219cm" svg:height="0.239cm" svg:x="1.164cm" svg:y="5.073cm" svg:viewBox="0 0 220 240" svg:d="M220 232c-37 21-92 2-140-49-49-50-80-122-80-183">
          <text:p/>
        </draw:path>
        <draw:path draw:style-name="gr8" draw:text-style-name="P1" draw:layer="layout" svg:width="0.016cm" svg:height="0.034cm" svg:x="1.239cm" svg:y="4.307cm" svg:viewBox="0 0 17 35" svg:d="M0 35c0-17 6-29 17-35">
          <text:p/>
        </draw:path>
        <draw:path draw:style-name="gr8" draw:text-style-name="P1" draw:layer="layout" svg:width="0.09cm" svg:height="0.134cm" svg:x="1.255cm" svg:y="4.303cm" svg:viewBox="0 0 91 135" svg:d="M0 4c20-12 55 7 76 44 20 36 20 75 0 87">
          <text:p/>
        </draw:path>
        <draw:path draw:style-name="gr8" draw:text-style-name="P1" draw:layer="layout" svg:width="0.091cm" svg:height="0.099cm" svg:x="1.239cm" svg:y="4.341cm" svg:viewBox="0 0 92 100" svg:d="M92 97c-15 8-39 0-59-20-20-22-33-52-33-77">
          <text:p/>
        </draw:path>
        <draw:path draw:style-name="gr8" draw:text-style-name="P1" draw:layer="layout" svg:width="0.181cm" svg:height="0.265cm" svg:x="1.424cm" svg:y="4.116cm" svg:viewBox="0 0 182 266" svg:d="M0 7c41-25 109 15 151 86 41 72 41 150 0 173">
          <text:p/>
        </draw:path>
        <draw:path draw:style-name="gr8" draw:text-style-name="P1" draw:layer="layout" svg:width="0.196cm" svg:height="0.29cm" svg:x="1.382cm" svg:y="4.125cm" svg:viewBox="0 0 197 291" svg:d="M0 8c45-26 119 16 164 95 44 78 44 162 0 188">
          <text:p/>
        </draw:path>
        <draw:path draw:style-name="gr8" draw:text-style-name="P1" draw:layer="layout" svg:width="0.219cm" svg:height="0.322cm" svg:x="1.249cm" svg:y="4.179cm" svg:viewBox="0 0 220 323" svg:d="M0 9c50-29 131 18 182 104 50 88 50 181 0 210">
          <text:p/>
        </draw:path>
        <draw:path draw:style-name="gr8" draw:text-style-name="P1" draw:layer="layout" svg:width="0.038cm" svg:height="0.083cm" svg:x="1.164cm" svg:y="4.215cm" svg:viewBox="0 0 39 84" svg:d="M0 84c0-39 15-69 39-84">
          <text:p/>
        </draw:path>
        <draw:path draw:style-name="gr8" draw:text-style-name="P1" draw:layer="layout" svg:width="0.218cm" svg:height="0.322cm" svg:x="1.202cm" svg:y="4.207cm" svg:viewBox="0 0 219 323" svg:d="M0 9c50-29 131 18 181 104 51 88 51 182 0 210">
          <text:p/>
        </draw:path>
        <draw:path draw:style-name="gr8" draw:text-style-name="P1" draw:layer="layout" svg:width="0.219cm" svg:height="0.239cm" svg:x="1.164cm" svg:y="4.298cm" svg:viewBox="0 0 220 240" svg:d="M220 231c-37 22-92 2-140-48-49-51-80-123-80-183">
          <text:p/>
        </draw:path>
        <draw:path draw:style-name="gr8" draw:text-style-name="P1" draw:layer="layout" svg:width="0.016cm" svg:height="0.035cm" svg:x="6.54cm" svg:y="7.367cm" svg:viewBox="0 0 17 36" svg:d="M0 36c0-18 6-30 17-36">
          <text:p/>
        </draw:path>
        <draw:path draw:style-name="gr8" draw:text-style-name="P1" draw:layer="layout" svg:width="0.09cm" svg:height="0.133cm" svg:x="6.556cm" svg:y="7.364cm" svg:viewBox="0 0 91 134" svg:d="M0 3c20-12 54 8 76 45 20 35 20 74 0 86">
          <text:p/>
        </draw:path>
        <draw:path draw:style-name="gr8" draw:text-style-name="P1" draw:layer="layout" svg:width="0.091cm" svg:height="0.099cm" svg:x="6.54cm" svg:y="7.402cm" svg:viewBox="0 0 92 100" svg:d="M92 96c-15 9-39 1-59-20-20-22-33-52-33-76">
          <text:p/>
        </draw:path>
        <draw:path draw:style-name="gr8" draw:text-style-name="P1" draw:layer="layout" svg:width="0.181cm" svg:height="0.267cm" svg:x="6.725cm" svg:y="7.176cm" svg:viewBox="0 0 182 268" svg:d="M0 7c42-24 109 15 151 87 41 73 41 150 0 174">
          <text:p/>
        </draw:path>
        <draw:path draw:style-name="gr8" draw:text-style-name="P1" draw:layer="layout" svg:width="0.196cm" svg:height="0.289cm" svg:x="6.683cm" svg:y="7.185cm" svg:viewBox="0 0 197 290" svg:d="M0 8c45-26 119 16 164 94 44 78 44 162 0 188">
          <text:p/>
        </draw:path>
        <draw:path draw:style-name="gr8" draw:text-style-name="P1" draw:layer="layout" svg:width="0.219cm" svg:height="0.323cm" svg:x="6.55cm" svg:y="7.24cm" svg:viewBox="0 0 220 324" svg:d="M0 9c50-30 132 18 182 105 50 86 50 180 0 210">
          <text:p/>
        </draw:path>
        <draw:path draw:style-name="gr8" draw:text-style-name="P1" draw:layer="layout" svg:width="0.038cm" svg:height="0.082cm" svg:x="6.465cm" svg:y="7.276cm" svg:viewBox="0 0 39 83" svg:d="M0 83c0-40 14-70 39-83">
          <text:p/>
        </draw:path>
        <draw:path draw:style-name="gr8" draw:text-style-name="P1" draw:layer="layout" svg:width="0.219cm" svg:height="0.322cm" svg:x="6.503cm" svg:y="7.267cm" svg:viewBox="0 0 220 323" svg:d="M0 9c50-29 131 18 182 104 50 87 50 181 0 210">
          <text:p/>
        </draw:path>
        <draw:path draw:style-name="gr8" draw:text-style-name="P1" draw:layer="layout" svg:width="0.219cm" svg:height="0.239cm" svg:x="6.465cm" svg:y="7.358cm" svg:viewBox="0 0 220 240" svg:d="M220 232c-38 21-93 2-141-49-47-51-79-123-79-183">
          <text:p/>
        </draw:path>
        <draw:path draw:style-name="gr8" draw:text-style-name="P1" draw:layer="layout" svg:width="0.016cm" svg:height="0.034cm" svg:x="6.54cm" svg:y="8.143cm" svg:viewBox="0 0 17 35" svg:d="M0 35c0-17 6-30 17-35">
          <text:p/>
        </draw:path>
        <draw:path draw:style-name="gr8" draw:text-style-name="P1" draw:layer="layout" svg:width="0.09cm" svg:height="0.134cm" svg:x="6.556cm" svg:y="8.139cm" svg:viewBox="0 0 91 135" svg:d="M0 4c20-12 54 7 76 44 20 36 20 75 0 87">
          <text:p/>
        </draw:path>
        <draw:path draw:style-name="gr8" draw:text-style-name="P1" draw:layer="layout" svg:width="0.091cm" svg:height="0.099cm" svg:x="6.54cm" svg:y="8.177cm" svg:viewBox="0 0 92 100" svg:d="M92 97c-15 8-39 0-59-22-20-20-33-50-33-75">
          <text:p/>
        </draw:path>
        <draw:path draw:style-name="gr8" draw:text-style-name="P1" draw:layer="layout" svg:width="0.181cm" svg:height="0.266cm" svg:x="6.725cm" svg:y="7.952cm" svg:viewBox="0 0 182 267" svg:d="M0 7c42-24 109 14 151 86 41 73 41 150 0 174">
          <text:p/>
        </draw:path>
        <draw:path draw:style-name="gr8" draw:text-style-name="P1" draw:layer="layout" svg:width="0.196cm" svg:height="0.29cm" svg:x="6.683cm" svg:y="7.961cm" svg:viewBox="0 0 197 291" svg:d="M0 8c45-26 119 16 164 94 44 78 44 163 0 189">
          <text:p/>
        </draw:path>
        <draw:path draw:style-name="gr8" draw:text-style-name="P1" draw:layer="layout" svg:width="0.219cm" svg:height="0.322cm" svg:x="6.55cm" svg:y="8.015cm" svg:viewBox="0 0 220 323" svg:d="M0 9c50-29 132 18 182 104 50 88 50 181 0 210">
          <text:p/>
        </draw:path>
        <draw:path draw:style-name="gr8" draw:text-style-name="P1" draw:layer="layout" svg:width="0.038cm" svg:height="0.083cm" svg:x="6.465cm" svg:y="8.051cm" svg:viewBox="0 0 39 84" svg:d="M0 84c0-39 14-70 39-84">
          <text:p/>
        </draw:path>
        <draw:path draw:style-name="gr8" draw:text-style-name="P1" draw:layer="layout" svg:width="0.219cm" svg:height="0.322cm" svg:x="6.503cm" svg:y="8.042cm" svg:viewBox="0 0 220 323" svg:d="M0 9c50-29 131 18 182 104 50 88 50 181 0 210">
          <text:p/>
        </draw:path>
        <draw:path draw:style-name="gr8" draw:text-style-name="P1" draw:layer="layout" svg:width="0.219cm" svg:height="0.238cm" svg:x="6.465cm" svg:y="8.134cm" svg:viewBox="0 0 220 239" svg:d="M220 231c-38 21-93 2-141-48-47-51-79-124-79-183">
          <text:p/>
        </draw:path>
        <draw:line draw:style-name="gr8" draw:text-style-name="P1" draw:layer="layout" svg:x1="11.358cm" svg:y1="4.657cm" svg:x2="11.358cm" svg:y2="5.147cm">
          <text:p/>
        </draw:line>
        <draw:line draw:style-name="gr8" draw:text-style-name="P1" draw:layer="layout" svg:x1="3.071cm" svg:y1="4.024cm" svg:x2="7.137cm" svg:y2="6.372cm">
          <text:p/>
        </draw:line>
        <draw:line draw:style-name="gr8" draw:text-style-name="P1" draw:layer="layout" svg:x1="7.136cm" svg:y1="6.371cm" svg:x2="7.419cm" svg:y2="6.535cm">
          <text:p/>
        </draw:line>
        <draw:line draw:style-name="gr8" draw:text-style-name="P1" draw:layer="layout" svg:x1="7.418cm" svg:y1="6.534cm" svg:x2="9.151cm" svg:y2="7.535cm">
          <text:p/>
        </draw:line>
        <draw:path draw:style-name="gr8" draw:text-style-name="P1" draw:layer="layout" svg:width="0.25cm" svg:height="0.042cm" svg:x="9.15cm" svg:y="7.519cm" svg:viewBox="0 0 251 43" svg:d="M0 15c20 12 43 21 71 25 25 4 55 5 90-3 28-7 60-20 90-37">
          <text:p/>
        </draw:path>
        <draw:line draw:style-name="gr8" draw:text-style-name="P1" draw:layer="layout" svg:x1="9.4cm" svg:y1="7.52cm" svg:x2="9.638cm" svg:y2="7.382cm">
          <text:p/>
        </draw:line>
        <draw:line draw:style-name="gr8" draw:text-style-name="P1" draw:layer="layout" svg:x1="9.662cm" svg:y1="7.338cm" svg:x2="9.662cm" svg:y2="6.96cm">
          <text:p/>
        </draw:line>
        <draw:path draw:style-name="gr8" draw:text-style-name="P1" draw:layer="layout" svg:width="0.094cm" svg:height="0.572cm" svg:x="9.556cm" svg:y="6.355cm" svg:viewBox="0 0 95 573" svg:d="M28 0c-8 38-16 80-21 122-5 39-7 78-7 115 0 40 2 74 6 104 4 37 11 66 18 91 9 31 19 56 29 77 14 26 28 47 42 64">
          <text:p/>
        </draw:path>
        <draw:line draw:style-name="gr8" draw:text-style-name="P1" draw:layer="layout" svg:x1="9.593cm" svg:y1="6.327cm" svg:x2="9.584cm" svg:y2="6.356cm">
          <text:p/>
        </draw:line>
        <draw:path draw:style-name="gr8" draw:text-style-name="P1" draw:layer="layout" svg:width="1.082cm" svg:height="1.018cm" svg:x="9.591cm" svg:y="5.309cm" svg:viewBox="0 0 1083 1019" svg:d="M1083 36c-23-13-48-23-78-29-30-7-66-10-115-4-51 7-117 22-215 75-40 22-87 52-134 89-48 37-96 81-141 128-49 52-94 106-133 160-40 55-74 109-105 162-81 144-132 281-162 402">
          <text:p/>
        </draw:path>
        <draw:line draw:style-name="gr8" draw:text-style-name="P1" draw:layer="layout" svg:x1="11.238cm" svg:y1="5.356cm" svg:x2="10.9cm" svg:y2="5.552cm">
          <text:p/>
        </draw:line>
        <draw:path draw:style-name="gr8" draw:text-style-name="P1" draw:layer="layout" svg:width="0.121cm" svg:height="0.209cm" svg:x="11.237cm" svg:y="5.147cm" svg:viewBox="0 0 122 210" svg:d="M122 0c0 11-1 24-4 42-2 11-5 23-12 40-5 10-11 23-18 37-8 13-16 25-23 33-11 15-20 24-28 31-15 14-26 21-37 27">
          <text:p/>
        </draw:path>
        <draw:path draw:style-name="gr8" draw:text-style-name="P1" draw:layer="layout" svg:width="0.025cm" svg:height="0.044cm" svg:x="9.637cm" svg:y="7.338cm" svg:viewBox="0 0 26 45" svg:d="M26 0c0 3 0 6-1 9 0 2-1 5-2 8s-2 5-4 8-3 6-5 8-4 5-6 7c-3 2-5 4-8 5">
          <text:p/>
        </draw:path>
        <draw:line draw:style-name="gr8" draw:text-style-name="P1" draw:layer="layout" svg:x1="1.575cm" svg:y1="5.158cm" svg:x2="1.57cm" svg:y2="5.161cm">
          <text:p/>
        </draw:line>
        <draw:line draw:style-name="gr8" draw:text-style-name="P1" draw:layer="layout" svg:x1="1.425cm" svg:y1="4.898cm" svg:x2="1.42cm" svg:y2="4.901cm">
          <text:p/>
        </draw:line>
        <draw:line draw:style-name="gr8" draw:text-style-name="P1" draw:layer="layout" svg:x1="1.546cm" svg:y1="5.189cm" svg:x2="1.461cm" svg:y2="5.238cm">
          <text:p/>
        </draw:line>
        <draw:line draw:style-name="gr8" draw:text-style-name="P1" draw:layer="layout" svg:x1="1.383cm" svg:y1="4.908cm" svg:x2="1.298cm" svg:y2="4.957cm">
          <text:p/>
        </draw:line>
        <draw:line draw:style-name="gr8" draw:text-style-name="P1" draw:layer="layout" svg:x1="1.431cm" svg:y1="5.276cm" svg:x2="1.383cm" svg:y2="5.305cm">
          <text:p/>
        </draw:line>
        <draw:line draw:style-name="gr8" draw:text-style-name="P1" draw:layer="layout" svg:x1="1.25cm" svg:y1="4.963cm" svg:x2="1.202cm" svg:y2="4.991cm">
          <text:p/>
        </draw:line>
        <draw:line draw:style-name="gr8" draw:text-style-name="P1" draw:layer="layout" svg:x1="1.575cm" svg:y1="4.382cm" svg:x2="1.57cm" svg:y2="4.387cm">
          <text:p/>
        </draw:line>
        <draw:line draw:style-name="gr8" draw:text-style-name="P1" draw:layer="layout" svg:x1="1.425cm" svg:y1="4.123cm" svg:x2="1.42cm" svg:y2="4.126cm">
          <text:p/>
        </draw:line>
        <draw:line draw:style-name="gr8" draw:text-style-name="P1" draw:layer="layout" svg:x1="1.546cm" svg:y1="4.414cm" svg:x2="1.461cm" svg:y2="4.463cm">
          <text:p/>
        </draw:line>
        <draw:line draw:style-name="gr8" draw:text-style-name="P1" draw:layer="layout" svg:x1="1.383cm" svg:y1="4.132cm" svg:x2="1.298cm" svg:y2="4.182cm">
          <text:p/>
        </draw:line>
        <draw:line draw:style-name="gr8" draw:text-style-name="P1" draw:layer="layout" svg:x1="1.431cm" svg:y1="4.501cm" svg:x2="1.383cm" svg:y2="4.529cm">
          <text:p/>
        </draw:line>
        <draw:line draw:style-name="gr8" draw:text-style-name="P1" draw:layer="layout" svg:x1="1.25cm" svg:y1="4.188cm" svg:x2="1.202cm" svg:y2="4.216cm">
          <text:p/>
        </draw:line>
        <draw:line draw:style-name="gr8" draw:text-style-name="P1" draw:layer="layout" svg:x1="6.876cm" svg:y1="7.443cm" svg:x2="6.871cm" svg:y2="7.446cm">
          <text:p/>
        </draw:line>
        <draw:line draw:style-name="gr8" draw:text-style-name="P1" draw:layer="layout" svg:x1="6.726cm" svg:y1="7.183cm" svg:x2="6.721cm" svg:y2="7.187cm">
          <text:p/>
        </draw:line>
        <draw:line draw:style-name="gr8" draw:text-style-name="P1" draw:layer="layout" svg:x1="6.847cm" svg:y1="7.474cm" svg:x2="6.762cm" svg:y2="7.524cm">
          <text:p/>
        </draw:line>
        <draw:line draw:style-name="gr8" draw:text-style-name="P1" draw:layer="layout" svg:x1="6.684cm" svg:y1="7.193cm" svg:x2="6.599cm" svg:y2="7.242cm">
          <text:p/>
        </draw:line>
        <draw:line draw:style-name="gr8" draw:text-style-name="P1" draw:layer="layout" svg:x1="6.732cm" svg:y1="7.562cm" svg:x2="6.684cm" svg:y2="7.59cm">
          <text:p/>
        </draw:line>
        <draw:line draw:style-name="gr8" draw:text-style-name="P1" draw:layer="layout" svg:x1="6.551cm" svg:y1="7.248cm" svg:x2="6.503cm" svg:y2="7.277cm">
          <text:p/>
        </draw:line>
        <draw:line draw:style-name="gr8" draw:text-style-name="P1" draw:layer="layout" svg:x1="6.876cm" svg:y1="8.218cm" svg:x2="6.871cm" svg:y2="8.223cm">
          <text:p/>
        </draw:line>
        <draw:line draw:style-name="gr8" draw:text-style-name="P1" draw:layer="layout" svg:x1="6.726cm" svg:y1="7.959cm" svg:x2="6.721cm" svg:y2="7.962cm">
          <text:p/>
        </draw:line>
        <draw:line draw:style-name="gr8" draw:text-style-name="P1" draw:layer="layout" svg:x1="6.847cm" svg:y1="8.25cm" svg:x2="6.762cm" svg:y2="8.299cm">
          <text:p/>
        </draw:line>
        <draw:line draw:style-name="gr8" draw:text-style-name="P1" draw:layer="layout" svg:x1="6.684cm" svg:y1="7.968cm" svg:x2="6.599cm" svg:y2="8.018cm">
          <text:p/>
        </draw:line>
        <draw:line draw:style-name="gr8" draw:text-style-name="P1" draw:layer="layout" svg:x1="6.732cm" svg:y1="8.337cm" svg:x2="6.684cm" svg:y2="8.365cm">
          <text:p/>
        </draw:line>
        <draw:line draw:style-name="gr8" draw:text-style-name="P1" draw:layer="layout" svg:x1="6.551cm" svg:y1="8.024cm" svg:x2="6.503cm" svg:y2="8.052cm">
          <text:p/>
        </draw:line>
        <draw:path draw:style-name="gr6" draw:text-style-name="P3" draw:layer="layout" svg:width="8.37cm" svg:height="6.463cm" svg:x="16.551cm" svg:y="3.39cm" svg:viewBox="0 0 8371 6464" svg:d="M8371 1282v1428c0 36-5 70-14 97-11 34-26 59-42 80-18 20-37 36-56 47l-1732 1000-283 163-4065 2348c53-31 83-97 83-184 0 87-30 153-83 184-53 30-125 23-200-20l-989-573c-391-225-707-773-707-1224v-163c0-68-47-150-106-184l-35-20c-78-45-142-155-142-245v-490 490c0 90 64 200 142 245l35 20c59 34 106 116 106 184v163c0 451 316 999 707 1224l989 573c75 43 147 50 200 20l4065-2348 283-163 1732-1000c19-11 38-27 56-47 16-21 31-46 42-80 9-27 14-61 14-97 0 16-11 30-29 41l-1732 1000-283 163-4065 2347v-1429l-2262-1306 1987-1147c-57-28-90-70-90-114v-40c0-14 3-27 9-40v-41c-16-21-25-43-25-66v-41c0-42 29-83 81-112 78-46 197-59 299-35 103 25 170 83 170 147 0 88-123 159-275 159s-275-71-275-159c0-42 29-83 81-112 78-46 197-59 299-35 103 25 170 83 170 147v41c0 19-6 37-17 55-3 4-5 7-8 11-45 56-142 92-250 92-107 0-205-36-250-92-16-21-25-43-25-66v-41c0 88 123 159 275 159s275-71 275-159v41c0 19-6 37-17 55l3666-2116c39-23 102-23 141 0l2121 1224c18 11 29 26 29 41z">
          <text:p/>
        </draw:path>
        <draw:polygon draw:style-name="gr7" draw:text-style-name="P1" draw:layer="layout" svg:width="0cm" svg:height="0cm" svg:x="20.867cm" svg:y="5.41cm" svg:viewBox="0 0 0 0" draw:points="0,0">
          <text:p/>
        </draw:polygon>
        <draw:path draw:style-name="gr6" draw:text-style-name="P3" draw:layer="layout" svg:width="8.37cm" svg:height="4.832cm" svg:x="16.551cm" svg:y="3.39cm" svg:viewBox="0 0 8371 4833" svg:d="M8342 1323c18-11 29-26 29-41s-11-30-29-41l-2121-1224c-39-23-102-23-141 0l-3666 2116c-3 4-5 7-8 11v41c6 13 9 26 9 40v40c0 59-58 112-151 137-92 24-200 15-277-23 77 38 185 47 277 23 93-25 151-78 151-137v-40c0 82-116 149-259 149s-259-67-259-149c0 82 116 149 259 149s259-67 259-149c0-14-3-27-9-40v32c0 79-112 144-250 144s-250-65-250-144v-32c-6 13-9 26-9 40v40c0 44 33 86 90 114l-1987 1147 2262 1307z">
          <text:p/>
        </draw:path>
        <draw:polygon draw:style-name="gr7" draw:text-style-name="P1" draw:layer="layout" svg:width="0cm" svg:height="0cm" svg:x="20.867cm" svg:y="5.41cm" svg:viewBox="0 0 0 0" draw:points="0,0">
          <text:p/>
        </draw:polygon>
        <draw:polygon draw:style-name="gr6" draw:text-style-name="P3" draw:layer="layout" svg:width="6.079cm" svg:height="4.938cm" svg:x="18.813cm" svg:y="4.713cm" svg:viewBox="0 0 6080 4939" draw:points="6080,0 6080,1428 4348,2428 4065,2591 0,4939 0,3510">
          <text:p/>
        </draw:polygon>
        <draw:polygon draw:style-name="gr7" draw:text-style-name="P1" draw:layer="layout" svg:width="0cm" svg:height="0cm" svg:x="20.867cm" svg:y="5.41cm" svg:viewBox="0 0 0 0" draw:points="0,0">
          <text:p/>
        </draw:polygon>
        <draw:path draw:style-name="gr6" draw:text-style-name="P3" draw:layer="layout" svg:width="1.344cm" svg:height="1.733cm" svg:x="17.011cm" svg:y="7.6cm" svg:viewBox="0 0 1345 1734" svg:d="M1345 1256c0-83-12-173-35-265-73-297-257-596-483-788-227-194-465-253-630-158-263 151-263 643 0 1097s688 700 951 548c34-19 65-45 91-77 69-85 106-209 106-357z">
          <text:p/>
        </draw:path>
        <draw:polygon draw:style-name="gr7" draw:text-style-name="P1" draw:layer="layout" svg:width="0cm" svg:height="0cm" svg:x="20.867cm" svg:y="5.41cm" svg:viewBox="0 0 0 0" draw:points="0,0">
          <text:p/>
        </draw:polygon>
        <draw:path draw:style-name="gr6" draw:text-style-name="P3" draw:layer="layout" svg:width="0.549cm" svg:height="0.537cm" svg:x="22.532cm" svg:y="1.106cm" svg:viewBox="0 0 550 538" svg:d="M550 159c0 88-123 159-274 159-153 0-276-71-276-159v40-40c0-42 29-83 80-113 79-45 198-59 301-34 102 25 169 82 169 147 0 88-123 159-274 159-153 0-276-71-276-159 0-42 29-83 80-113 79-45 198-59 301-34 102 25 169 82 169 147v40c0 23-8 47-25 68v40c7 13 10 27 10 40v41c0 83-116 150-259 150-145 0-261-67-261-150 0 83 116 150 261 150 143 0 259-67 259-150v-41c0 83-116 150-259 150-145 0-261-67-261-150 0-13 3-27 10-40-7 13-10 27-10 40v41-41c0 83 116 150 261 150 143 0 259-67 259-150 0-13-3-27-10-40v32c0 80-111 144-249 144-139 0-251-64-251-144v-32-40c-17-21-25-45-25-68 0 23 8 47 25 68 44 56 142 92 251 92 107 0 205-36 249-92 17-21 25-45 25-68z">
          <text:p/>
        </draw:path>
        <draw:polygon draw:style-name="gr7" draw:text-style-name="P1" draw:layer="layout" svg:width="0cm" svg:height="0cm" svg:x="20.867cm" svg:y="5.41cm" svg:viewBox="0 0 0 0" draw:points="0,0">
          <text:p/>
        </draw:polygon>
        <draw:path draw:style-name="gr6" draw:text-style-name="P3" draw:layer="layout" svg:width="0.55cm" svg:height="0.536cm" svg:x="16.877cm" svg:y="4.371cm" svg:viewBox="0 0 551 537" svg:d="M551 158c0 89-123 160-276 160-152 0-275-71-275-160v42-42c0-42 29-82 81-112 78-45 197-59 299-34 104 24 171 82 171 146 0 89-123 160-276 160-152 0-275-71-275-160 0-42 29-82 81-112 78-45 197-59 299-34 104 24 171 82 171 146v42c0 23-9 45-25 66v41c6 13 9 26 9 40v41c0 82-116 149-260 149-143 0-259-67-259-149 0 82 116 149 259 149 144 0 260-67 260-149v-41c0 83-116 150-260 150-143 0-259-67-259-150 0-14 3-27 9-40-6 13-9 26-9 40v41-41c0 83 116 150 259 150 144 0 260-67 260-150 0-14-3-27-9-40v32c0 79-113 144-251 144s-250-65-250-144v-32-41c-16-21-25-43-25-66 0 23 9 45 25 66 45 57 143 93 250 93 108 0 206-36 251-93 16-21 25-43 25-66z">
          <text:p/>
        </draw:path>
        <draw:polygon draw:style-name="gr7" draw:text-style-name="P1" draw:layer="layout" svg:width="0cm" svg:height="0cm" svg:x="20.867cm" svg:y="5.41cm" svg:viewBox="0 0 0 0" draw:points="0,0">
          <text:p/>
        </draw:polygon>
        <draw:path draw:style-name="gr6" draw:text-style-name="P3" draw:layer="layout" svg:width="0.549cm" svg:height="0.537cm" svg:x="24.087cm" svg:y="2.004cm" svg:viewBox="0 0 550 538" svg:d="M550 158c0 88-123 159-276 159-151 0-274-71-274-159 0-42 29-82 80-112 79-45 197-59 301-34 102 24 169 82 169 146 0 88-123 159-276 159-151 0-274-71-274-159 0-42 29-82 80-112 79-45 197-59 301-34 102 24 169 82 169 146v41c0 23-8 46-25 66-44 57-142 93-251 93-107 0-205-36-249-93-17-20-25-43-25-66v-41 41c0 23 8 46 25 66v41 32c0 81 111 145 249 145 140 0 251-64 251-145v-32c7 13 10 27 10 40v41c0 84-116 151-261 151-143 0-259-67-259-151v-41c0-13 3-27 10-40-7 13-10 27-10 40v41c0 84 116 151 259 151 145 0 261-67 261-151v-41c0 84-116 151-261 151-143 0-259-67-259-151 0 84 116 151 259 151 145 0 261-67 261-151 0-13-3-27-10-40v-41c17-20 25-43 25-66z">
          <text:p/>
        </draw:path>
        <draw:polygon draw:style-name="gr7" draw:text-style-name="P1" draw:layer="layout" svg:width="0cm" svg:height="0cm" svg:x="20.867cm" svg:y="5.41cm" svg:viewBox="0 0 0 0" draw:points="0,0">
          <text:p/>
        </draw:polygon>
        <draw:path draw:style-name="gr6" draw:text-style-name="P3" draw:layer="layout" svg:width="0.57cm" svg:height="0.33cm" svg:x="18.422cm" svg:y="7.711cm" svg:viewBox="0 0 571 331" svg:d="M468 292c7-3 13-7 20-10 111-65 111-169 0-233-112-65-292-65-403 0-113 64-113 168 0 233 6 3 12 7 19 10 106 52 259 52 364 0z">
          <text:p/>
        </draw:path>
        <draw:polygon draw:style-name="gr7" draw:text-style-name="P1" draw:layer="layout" svg:width="0cm" svg:height="0cm" svg:x="20.867cm" svg:y="5.41cm" svg:viewBox="0 0 0 0" draw:points="0,0">
          <text:p/>
        </draw:polygon>
        <draw:path draw:style-name="gr6" draw:text-style-name="P3" draw:layer="layout" svg:width="0.569cm" svg:height="0.329cm" svg:x="22.522cm" svg:y="3.549cm" svg:viewBox="0 0 570 330" svg:d="M467 292c6-4 13-7 19-11 112-65 112-169 0-233-111-64-292-64-403 0s-111 168 0 233c6 4 13 7 19 11 106 50 259 50 365 0z">
          <text:p/>
        </draw:path>
        <draw:polygon draw:style-name="gr7" draw:text-style-name="P1" draw:layer="layout" svg:width="0cm" svg:height="0cm" svg:x="20.867cm" svg:y="5.41cm" svg:viewBox="0 0 0 0" draw:points="0,0">
          <text:p/>
        </draw:polygon>
        <draw:path draw:style-name="gr6" draw:text-style-name="P3" draw:layer="layout" svg:width="0.57cm" svg:height="0.329cm" svg:x="24.077cm" svg:y="4.446cm" svg:viewBox="0 0 571 330" svg:d="M468 291c6-3 13-6 19-10 111-64 111-168 0-232-111-65-292-65-404 0-111 64-111 168 0 232 6 4 13 7 19 10 107 52 260 52 366 0z">
          <text:p/>
        </draw:path>
        <draw:polygon draw:style-name="gr7" draw:text-style-name="P1" draw:layer="layout" svg:width="0cm" svg:height="0cm" svg:x="20.867cm" svg:y="5.41cm" svg:viewBox="0 0 0 0" draw:points="0,0">
          <text:p/>
        </draw:polygon>
        <draw:path draw:style-name="gr6" draw:text-style-name="P3" draw:layer="layout" svg:width="0.57cm" svg:height="0.329cm" svg:x="16.867cm" svg:y="6.813cm" svg:viewBox="0 0 571 330" svg:d="M467 292c7-3 13-6 20-10 112-65 112-169 0-234-112-64-292-64-403 0-112 65-112 169 0 234 6 4 12 7 19 10 106 51 259 51 364 0z">
          <text:p/>
        </draw:path>
        <draw:polygon draw:style-name="gr7" draw:text-style-name="P1" draw:layer="layout" svg:width="0cm" svg:height="0cm" svg:x="20.867cm" svg:y="5.41cm" svg:viewBox="0 0 0 0" draw:points="0,0">
          <text:p/>
        </draw:polygon>
        <draw:path draw:style-name="gr6" draw:text-style-name="P3" draw:layer="layout" svg:width="0.47cm" svg:height="0.259cm" svg:x="16.917cm" svg:y="6.883cm" svg:viewBox="0 0 471 260" svg:d="M418 221c34-24 53-54 53-86 0-54-57-104-145-125s-190-9-257 30c-44 25-69 59-69 95 0 32 19 62 53 86 106 52 260 52 365 0z">
          <text:p/>
        </draw:path>
        <draw:polygon draw:style-name="gr7" draw:text-style-name="P1" draw:layer="layout" svg:width="0cm" svg:height="0cm" svg:x="20.867cm" svg:y="5.41cm" svg:viewBox="0 0 0 0" draw:points="0,0">
          <text:p/>
        </draw:polygon>
        <draw:path draw:style-name="gr6" draw:text-style-name="P3" draw:layer="layout" svg:width="0.47cm" svg:height="0.26cm" svg:x="18.472cm" svg:y="7.781cm" svg:viewBox="0 0 471 261" svg:d="M418 222c34-24 53-55 53-86 0-56-57-105-145-126s-189-9-256 29c-45 26-70 60-70 97 0 31 19 62 53 86 107 51 260 51 365 0z">
          <text:p/>
        </draw:path>
        <draw:polygon draw:style-name="gr7" draw:text-style-name="P1" draw:layer="layout" svg:width="0cm" svg:height="0cm" svg:x="20.867cm" svg:y="5.41cm" svg:viewBox="0 0 0 0" draw:points="0,0">
          <text:p/>
        </draw:polygon>
        <draw:path draw:style-name="gr6" draw:text-style-name="P3" draw:layer="layout" svg:width="0.469cm" svg:height="0.259cm" svg:x="22.572cm" svg:y="3.618cm" svg:viewBox="0 0 470 260" svg:d="M418 222c34-25 52-55 52-87 0-55-57-104-145-125-87-21-189-10-257 29-44 25-68 60-68 96 0 32 18 62 52 87 106 50 260 50 366 0z">
          <text:p/>
        </draw:path>
        <draw:polygon draw:style-name="gr7" draw:text-style-name="P1" draw:layer="layout" svg:width="0cm" svg:height="0cm" svg:x="20.867cm" svg:y="5.41cm" svg:viewBox="0 0 0 0" draw:points="0,0">
          <text:p/>
        </draw:polygon>
        <draw:path draw:style-name="gr6" draw:text-style-name="P3" draw:layer="layout" svg:width="0.469cm" svg:height="0.259cm" svg:x="24.127cm" svg:y="4.516cm" svg:viewBox="0 0 470 260" svg:d="M418 222c34-24 52-54 52-85 0-55-57-105-145-127-87-21-188-9-256 31-45 25-69 60-69 96 0 31 18 61 53 85 106 51 259 51 365 0z">
          <text:p/>
        </draw:path>
        <draw:polygon draw:style-name="gr7" draw:text-style-name="P1" draw:layer="layout" svg:width="0cm" svg:height="0cm" svg:x="20.867cm" svg:y="5.41cm" svg:viewBox="0 0 0 0" draw:points="0,0">
          <text:p/>
        </draw:polygon>
        <draw:path draw:style-name="gr6" draw:text-style-name="P3" draw:layer="layout" svg:width="0.5cm" svg:height="0.217cm" svg:x="16.902cm" svg:y="4.636cm" svg:viewBox="0 0 501 218" svg:d="M501 0v42 32c0 79-112 144-251 144-138 0-250-65-250-144v-32-42c45 58 143 94 250 94 109 0 206-36 251-94z">
          <text:p/>
        </draw:path>
        <draw:polygon draw:style-name="gr7" draw:text-style-name="P1" draw:layer="layout" svg:width="0cm" svg:height="0cm" svg:x="20.867cm" svg:y="5.41cm" svg:viewBox="0 0 0 0" draw:points="0,0">
          <text:p/>
        </draw:polygon>
        <draw:path draw:style-name="gr6" draw:text-style-name="P3" draw:layer="layout" svg:width="0.5cm" svg:height="0.217cm" svg:x="18.457cm" svg:y="5.534cm" svg:viewBox="0 0 501 218" svg:d="M501 0v41 32c0 79-112 145-251 145-138 0-250-66-250-145v-32-41c45 56 143 92 250 92 109 0 206-36 251-92z">
          <text:p/>
        </draw:path>
        <draw:polygon draw:style-name="gr7" draw:text-style-name="P1" draw:layer="layout" svg:width="0cm" svg:height="0cm" svg:x="20.867cm" svg:y="5.41cm" svg:viewBox="0 0 0 0" draw:points="0,0">
          <text:p/>
        </draw:polygon>
        <draw:path draw:style-name="gr6" draw:text-style-name="P3" draw:layer="layout" svg:width="0.499cm" svg:height="0.216cm" svg:x="22.557cm" svg:y="1.372cm" svg:viewBox="0 0 500 217" svg:d="M500 0v41 32c0 80-111 144-249 144-139 0-251-64-251-144v-32-41c44 57 142 93 251 93 107 0 205-36 249-93z">
          <text:p/>
        </draw:path>
        <draw:polygon draw:style-name="gr7" draw:text-style-name="P1" draw:layer="layout" svg:width="0cm" svg:height="0cm" svg:x="20.867cm" svg:y="5.41cm" svg:viewBox="0 0 0 0" draw:points="0,0">
          <text:p/>
        </draw:polygon>
        <draw:path draw:style-name="gr6" draw:text-style-name="P3" draw:layer="layout" svg:width="0.499cm" svg:height="0.217cm" svg:x="24.112cm" svg:y="2.269cm" svg:viewBox="0 0 500 218" svg:d="M500 0v41 32c0 80-111 145-250 145-138 0-250-65-250-145v-32-41c44 57 143 93 250 93 108 0 206-36 250-93z">
          <text:p/>
        </draw:path>
        <draw:polygon draw:style-name="gr7" draw:text-style-name="P1" draw:layer="layout" svg:width="0cm" svg:height="0cm" svg:x="20.867cm" svg:y="5.41cm" svg:viewBox="0 0 0 0" draw:points="0,0">
          <text:p/>
        </draw:polygon>
        <draw:path draw:style-name="gr6" draw:text-style-name="P3" draw:layer="layout" svg:width="0.248cm" svg:height="0.319cm" svg:x="19.113cm" svg:y="9.083cm" svg:viewBox="0 0 249 320" svg:d="M249 89c0-79-56-112-124-71-6 3-13 8-19 12-53 41-96 113-104 179-1 8-2 15-2 23 0 79 57 112 125 71 68-39 124-135 124-214z">
          <text:p/>
        </draw:path>
        <draw:polygon draw:style-name="gr7" draw:text-style-name="P1" draw:layer="layout" svg:width="0cm" svg:height="0cm" svg:x="20.867cm" svg:y="5.41cm" svg:viewBox="0 0 0 0" draw:points="0,0">
          <text:p/>
        </draw:polygon>
        <draw:path draw:style-name="gr6" draw:text-style-name="P3" draw:layer="layout" svg:width="0.248cm" svg:height="0.319cm" svg:x="24.414cm" svg:y="6.022cm" svg:viewBox="0 0 249 320" svg:d="M249 88c0-78-55-110-125-71-6 4-13 8-19 13-53 40-95 112-103 179-1 8-2 16-2 23 0 79 56 111 124 72 70-40 125-137 125-216z">
          <text:p/>
        </draw:path>
        <draw:polygon draw:style-name="gr7" draw:text-style-name="P1" draw:layer="layout" svg:width="0cm" svg:height="0cm" svg:x="20.867cm" svg:y="5.41cm" svg:viewBox="0 0 0 0" draw:points="0,0">
          <text:p/>
        </draw:polygon>
        <draw:path draw:style-name="gr6" draw:text-style-name="P3" draw:layer="layout" svg:width="0.248cm" svg:height="0.32cm" svg:x="24.414cm" svg:y="5.247cm" svg:viewBox="0 0 249 321" svg:d="M249 89c0-80-55-112-125-71-6 3-13 8-19 13-53 40-95 112-103 178-1 8-2 16-2 23 0 79 56 112 124 71 70-39 125-135 125-214z">
          <text:p/>
        </draw:path>
        <draw:polygon draw:style-name="gr7" draw:text-style-name="P1" draw:layer="layout" svg:width="0cm" svg:height="0cm" svg:x="20.867cm" svg:y="5.41cm" svg:viewBox="0 0 0 0" draw:points="0,0">
          <text:p/>
        </draw:polygon>
        <draw:path draw:style-name="gr6" draw:text-style-name="P3" draw:layer="layout" svg:width="0.248cm" svg:height="0.319cm" svg:x="19.113cm" svg:y="8.307cm" svg:viewBox="0 0 249 320" svg:d="M249 89c0-79-56-111-124-72-6 4-13 8-19 13-53 40-96 112-104 180-1 7-2 15-2 23 0 78 57 110 125 71 68-40 124-135 124-215z">
          <text:p/>
        </draw:path>
        <draw:polygon draw:style-name="gr7" draw:text-style-name="P1" draw:layer="layout" svg:width="0cm" svg:height="0cm" svg:x="20.867cm" svg:y="5.41cm" svg:viewBox="0 0 0 0" draw:points="0,0">
          <text:p/>
        </draw:polygon>
        <draw:path draw:style-name="gr6" draw:text-style-name="P3" draw:layer="layout" svg:width="0.57cm" svg:height="0.291cm" svg:x="18.422cm" svg:y="7.711cm" svg:viewBox="0 0 571 292" svg:d="M468 292c7-3 13-7 20-10 111-66 111-170 0-234-112-64-292-64-403 0-113 64-113 168 0 234 6 3 12 7 19 10-35-24-54-56-54-87 0-36 26-70 70-96 67-38 168-50 256-29s145 70 145 125c0 31-19 63-53 87z">
          <text:p/>
        </draw:path>
        <draw:polygon draw:style-name="gr7" draw:text-style-name="P1" draw:layer="layout" svg:width="0cm" svg:height="0cm" svg:x="20.867cm" svg:y="5.41cm" svg:viewBox="0 0 0 0" draw:points="0,0">
          <text:p/>
        </draw:polygon>
        <draw:path draw:style-name="gr6" draw:text-style-name="P3" draw:layer="layout" svg:width="0.57cm" svg:height="0.291cm" svg:x="24.077cm" svg:y="4.446cm" svg:viewBox="0 0 571 292" svg:d="M468 292c6-3 13-6 19-10 111-64 111-168 0-233s-292-65-404 0c-111 65-111 169 0 233 6 4 13 7 19 10-34-24-52-54-52-85 0-36 24-71 69-96 68-39 169-51 256-30 88 21 145 71 145 126 0 31-18 61-52 85z">
          <text:p/>
        </draw:path>
        <draw:polygon draw:style-name="gr7" draw:text-style-name="P1" draw:layer="layout" svg:width="0cm" svg:height="0cm" svg:x="20.867cm" svg:y="5.41cm" svg:viewBox="0 0 0 0" draw:points="0,0">
          <text:p/>
        </draw:polygon>
        <draw:path draw:style-name="gr6" draw:text-style-name="P3" draw:layer="layout" svg:width="0.569cm" svg:height="0.291cm" svg:x="22.522cm" svg:y="3.549cm" svg:viewBox="0 0 570 292" svg:d="M467 292c6-4 13-7 19-11 112-64 112-168 0-233-111-64-292-64-403 0-111 65-111 169 0 233 6 4 13 7 19 11-34-25-52-55-52-86 0-36 24-71 68-96 68-40 169-51 256-29 88 21 145 70 145 125 0 31-18 61-52 86z">
          <text:p/>
        </draw:path>
        <draw:polygon draw:style-name="gr7" draw:text-style-name="P1" draw:layer="layout" svg:width="0cm" svg:height="0cm" svg:x="20.867cm" svg:y="5.41cm" svg:viewBox="0 0 0 0" draw:points="0,0">
          <text:p/>
        </draw:polygon>
        <draw:path draw:style-name="gr6" draw:text-style-name="P3" draw:layer="layout" svg:width="0.57cm" svg:height="0.291cm" svg:x="16.867cm" svg:y="6.813cm" svg:viewBox="0 0 571 292" svg:d="M467 292c7-3 13-6 20-10 112-64 112-168 0-233s-292-65-403 0c-112 65-112 169 0 233 6 4 12 7 19 10-34-24-53-54-53-86 0-36 25-70 69-95 67-39 168-51 256-30s146 71 146 125c0 32-19 62-54 86z">
          <text:p/>
        </draw:path>
        <draw:polygon draw:style-name="gr7" draw:text-style-name="P1" draw:layer="layout" svg:width="0cm" svg:height="0cm" svg:x="20.867cm" svg:y="5.41cm" svg:viewBox="0 0 0 0" draw:points="0,0">
          <text:p/>
        </draw:polygon>
        <draw:path draw:style-name="gr6" draw:text-style-name="P3" draw:layer="layout" svg:width="0.029cm" svg:height="1.469cm" svg:x="24.892cm" svg:y="4.672cm" svg:viewBox="0 0 30 1470" svg:d="M0 41c19-11 30-26 30-41v1429c0 16-11 30-30 41z">
          <text:p/>
        </draw:path>
        <draw:polygon draw:style-name="gr7" draw:text-style-name="P1" draw:layer="layout" svg:width="0cm" svg:height="0cm" svg:x="20.867cm" svg:y="5.41cm" svg:viewBox="0 0 0 0" draw:points="0,0">
          <text:p/>
        </draw:polygon>
        <draw:path draw:style-name="gr6" draw:text-style-name="P3" draw:layer="layout" svg:width="0.299cm" svg:height="0.173cm" svg:x="22.657cm" svg:y="1.178cm" svg:viewBox="0 0 300 174" svg:d="M44 25c42-24 107-32 163-18 57 13 93 45 93 80 0 48-67 87-150 87s-150-39-150-87c0-23 15-45 44-62z">
          <text:p/>
        </draw:path>
        <draw:polygon draw:style-name="gr7" draw:text-style-name="P1" draw:layer="layout" svg:width="0cm" svg:height="0cm" svg:x="20.867cm" svg:y="5.41cm" svg:viewBox="0 0 0 0" draw:points="0,0">
          <text:p/>
        </draw:polygon>
        <draw:path draw:style-name="gr6" draw:text-style-name="P3" draw:layer="layout" svg:width="0.299cm" svg:height="0.173cm" svg:x="24.212cm" svg:y="2.076cm" svg:viewBox="0 0 300 174" svg:d="M43 25c43-25 108-32 165-19 56 14 92 45 92 80 0 49-67 88-151 88-82 0-149-39-149-88 0-23 15-45 43-61z">
          <text:p/>
        </draw:path>
        <draw:polygon draw:style-name="gr7" draw:text-style-name="P1" draw:layer="layout" svg:width="0cm" svg:height="0cm" svg:x="20.867cm" svg:y="5.41cm" svg:viewBox="0 0 0 0" draw:points="0,0">
          <text:p/>
        </draw:polygon>
        <draw:path draw:style-name="gr6" draw:text-style-name="P3" draw:layer="layout" svg:width="0.3cm" svg:height="0.173cm" svg:x="17.002cm" svg:y="4.443cm" svg:viewBox="0 0 301 174" svg:d="M44 25c43-25 107-32 164-19 57 14 93 45 93 80 0 48-67 88-151 88-83 0-150-40-150-88 0-23 16-45 44-61z">
          <text:p/>
        </draw:path>
        <draw:polygon draw:style-name="gr7" draw:text-style-name="P1" draw:layer="layout" svg:width="0cm" svg:height="0cm" svg:x="20.867cm" svg:y="5.41cm" svg:viewBox="0 0 0 0" draw:points="0,0">
          <text:p/>
        </draw:polygon>
        <draw:path draw:style-name="gr6" draw:text-style-name="P3" draw:layer="layout" svg:width="0.3cm" svg:height="0.173cm" svg:x="18.557cm" svg:y="5.34cm" svg:viewBox="0 0 301 174" svg:d="M44 25c43-25 108-32 164-19s93 45 93 80c0 49-67 88-150 88-84 0-151-39-151-88 0-23 16-45 44-61z">
          <text:p/>
        </draw:path>
        <draw:polygon draw:style-name="gr7" draw:text-style-name="P1" draw:layer="layout" svg:width="0cm" svg:height="0cm" svg:x="20.867cm" svg:y="5.41cm" svg:viewBox="0 0 0 0" draw:points="0,0">
          <text:p/>
        </draw:polygon>
        <draw:path draw:style-name="gr6" draw:text-style-name="P3" draw:layer="layout" svg:width="0.248cm" svg:height="0.32cm" svg:x="24.414cm" svg:y="5.247cm" svg:viewBox="0 0 249 321" svg:d="M2 209c3 18 12 32 24 39 26 15 64 2 97-33s55-85 55-126c0-27-9-47-27-57-12-7-28-8-46-1 6-5 13-10 19-13 70-41 125-9 125 71 0 79-55 175-125 214-68 41-124 8-124-71 0-7 1-15 2-23z">
          <text:p/>
        </draw:path>
        <draw:polygon draw:style-name="gr7" draw:text-style-name="P1" draw:layer="layout" svg:width="0cm" svg:height="0cm" svg:x="20.867cm" svg:y="5.41cm" svg:viewBox="0 0 0 0" draw:points="0,0">
          <text:p/>
        </draw:polygon>
        <draw:path draw:style-name="gr6" draw:text-style-name="P3" draw:layer="layout" svg:width="0.248cm" svg:height="0.319cm" svg:x="19.113cm" svg:y="8.307cm" svg:viewBox="0 0 249 320" svg:d="M2 210c3 18 12 32 24 39 27 14 65 1 98-34 33-34 54-85 54-126 0-27-9-48-26-58-12-7-28-7-46-1 6-5 13-9 19-13 68-39 124-7 124 72 0 80-56 175-124 215-68 39-125 7-125-71 0-8 1-16 2-23z">
          <text:p/>
        </draw:path>
        <draw:polygon draw:style-name="gr7" draw:text-style-name="P1" draw:layer="layout" svg:width="0cm" svg:height="0cm" svg:x="20.867cm" svg:y="5.41cm" svg:viewBox="0 0 0 0" draw:points="0,0">
          <text:p/>
        </draw:polygon>
        <draw:path draw:style-name="gr6" draw:text-style-name="P3" draw:layer="layout" svg:width="0.248cm" svg:height="0.319cm" svg:x="24.414cm" svg:y="6.022cm" svg:viewBox="0 0 249 320" svg:d="M2 209c3 19 12 32 24 40 26 14 64 1 97-34 33-36 55-85 55-127 0-27-9-47-27-57-12-7-28-8-46-1 6-5 13-9 19-13 70-39 125-7 125 71 0 79-55 176-125 216-68 39-124 7-124-72 0-7 1-15 2-23z">
          <text:p/>
        </draw:path>
        <draw:polygon draw:style-name="gr7" draw:text-style-name="P1" draw:layer="layout" svg:width="0cm" svg:height="0cm" svg:x="20.867cm" svg:y="5.41cm" svg:viewBox="0 0 0 0" draw:points="0,0">
          <text:p/>
        </draw:polygon>
        <draw:path draw:style-name="gr6" draw:text-style-name="P3" draw:layer="layout" svg:width="0.248cm" svg:height="0.319cm" svg:x="19.113cm" svg:y="9.083cm" svg:viewBox="0 0 249 320" svg:d="M2 209c3 18 12 32 24 39 27 15 65 2 98-33s54-85 54-126c0-27-9-48-26-57-12-7-28-8-46-2 6-4 13-9 19-12 68-41 124-8 124 71s-56 175-124 214c-68 41-125 8-125-71 0-8 1-15 2-23z">
          <text:p/>
        </draw:path>
        <draw:polygon draw:style-name="gr7" draw:text-style-name="P1" draw:layer="layout" svg:width="0cm" svg:height="0cm" svg:x="20.867cm" svg:y="5.41cm" svg:viewBox="0 0 0 0" draw:points="0,0">
          <text:p/>
        </draw:polygon>
        <draw:path draw:style-name="gr6" draw:text-style-name="P3" draw:layer="layout" svg:width="0.175cm" svg:height="0.228cm" svg:x="19.115cm" svg:y="9.108cm" svg:viewBox="0 0 176 229" svg:d="M176 63c0-27-9-48-26-57-12-7-28-8-46-2-53 41-96 113-104 180 3 18 12 32 24 39 27 15 65 2 98-33s54-86 54-127z">
          <text:p/>
        </draw:path>
        <draw:polygon draw:style-name="gr7" draw:text-style-name="P1" draw:layer="layout" svg:width="0cm" svg:height="0cm" svg:x="20.867cm" svg:y="5.41cm" svg:viewBox="0 0 0 0" draw:points="0,0">
          <text:p/>
        </draw:polygon>
        <draw:path draw:style-name="gr6" draw:text-style-name="P3" draw:layer="layout" svg:width="0.175cm" svg:height="0.228cm" svg:x="24.416cm" svg:y="6.047cm" svg:viewBox="0 0 176 229" svg:d="M176 63c0-27-10-47-27-57-12-7-28-8-46-1-53 40-95 112-103 178 3 19 12 32 24 40 26 15 64 2 97-34 33-35 55-84 55-126z">
          <text:p/>
        </draw:path>
        <draw:polygon draw:style-name="gr7" draw:text-style-name="P1" draw:layer="layout" svg:width="0cm" svg:height="0cm" svg:x="20.867cm" svg:y="5.41cm" svg:viewBox="0 0 0 0" draw:points="0,0">
          <text:p/>
        </draw:polygon>
        <draw:path draw:style-name="gr6" draw:text-style-name="P3" draw:layer="layout" svg:width="0.175cm" svg:height="0.228cm" svg:x="24.416cm" svg:y="5.272cm" svg:viewBox="0 0 176 229" svg:d="M176 63c0-27-10-47-27-57-12-7-28-8-46-1-53 40-95 113-103 179 3 18 12 32 24 39 26 15 64 2 97-33s55-85 55-127z">
          <text:p/>
        </draw:path>
        <draw:polygon draw:style-name="gr7" draw:text-style-name="P1" draw:layer="layout" svg:width="0cm" svg:height="0cm" svg:x="20.867cm" svg:y="5.41cm" svg:viewBox="0 0 0 0" draw:points="0,0">
          <text:p/>
        </draw:polygon>
        <draw:path draw:style-name="gr6" draw:text-style-name="P3" draw:layer="layout" svg:width="0.175cm" svg:height="0.228cm" svg:x="19.115cm" svg:y="8.333cm" svg:viewBox="0 0 176 229" svg:d="M176 63c0-27-9-48-26-58-12-7-28-7-46-1-53 40-96 112-104 179 3 18 12 32 24 40 27 14 65 1 98-35 33-34 54-84 54-125z">
          <text:p/>
        </draw:path>
        <draw:polygon draw:style-name="gr7" draw:text-style-name="P1" draw:layer="layout" svg:width="0cm" svg:height="0cm" svg:x="20.867cm" svg:y="5.41cm" svg:viewBox="0 0 0 0" draw:points="0,0">
          <text:p/>
        </draw:polygon>
        <draw:path draw:style-name="gr8" draw:text-style-name="P1" draw:layer="layout" svg:width="0.084cm" svg:height="0.233cm" svg:x="18.422cm" svg:y="7.759cm" svg:viewBox="0 0 85 234" svg:d="M85 0c-113 65-113 169 0 234">
          <text:p/>
        </draw:path>
        <draw:path draw:style-name="gr8" draw:text-style-name="P1" draw:layer="layout" svg:width="0.403cm" svg:height="0.049cm" svg:x="18.506cm" svg:y="7.992cm" svg:viewBox="0 0 404 50" svg:d="M0 0c111 66 292 66 404 0">
          <text:p/>
        </draw:path>
        <draw:path draw:style-name="gr8" draw:text-style-name="P1" draw:layer="layout" svg:width="0.486cm" svg:height="0.282cm" svg:x="18.506cm" svg:y="7.711cm" svg:viewBox="0 0 487 283" svg:d="M404 283c111-66 111-170 0-234-112-65-293-65-404 0">
          <text:p/>
        </draw:path>
        <draw:line draw:style-name="gr8" draw:text-style-name="P1" draw:layer="layout" svg:x1="24.893cm" svg:y1="4.713cm" svg:x2="18.813cm" svg:y2="8.223cm">
          <text:p/>
        </draw:line>
        <draw:path draw:style-name="gr8" draw:text-style-name="P1" draw:layer="layout" svg:width="0.029cm" svg:height="0.041cm" svg:x="24.892cm" svg:y="4.672cm" svg:viewBox="0 0 30 42" svg:d="M0 42c19-11 30-27 30-42">
          <text:p/>
        </draw:path>
        <draw:path draw:style-name="gr8" draw:text-style-name="P1" draw:layer="layout" svg:width="0.029cm" svg:height="0.041cm" svg:x="24.892cm" svg:y="4.631cm" svg:viewBox="0 0 30 42" svg:d="M30 42c0-16-11-31-30-42">
          <text:p/>
        </draw:path>
        <draw:line draw:style-name="gr8" draw:text-style-name="P1" draw:layer="layout" svg:x1="18.814cm" svg:y1="8.223cm" svg:x2="16.551cm" svg:y2="6.916cm">
          <text:p/>
        </draw:line>
        <draw:line draw:style-name="gr8" draw:text-style-name="P1" draw:layer="layout" svg:x1="22.771cm" svg:y1="3.407cm" svg:x2="24.893cm" svg:y2="4.632cm">
          <text:p/>
        </draw:line>
        <draw:line draw:style-name="gr8" draw:text-style-name="P1" draw:layer="layout" svg:x1="16.551cm" svg:y1="6.917cm" svg:x2="18.539cm" svg:y2="5.769cm">
          <text:p/>
        </draw:line>
        <draw:line draw:style-name="gr8" draw:text-style-name="P1" draw:layer="layout" svg:x1="18.965cm" svg:y1="5.524cm" svg:x2="22.631cm" svg:y2="3.407cm">
          <text:p/>
        </draw:line>
        <draw:path draw:style-name="gr8" draw:text-style-name="P1" draw:layer="layout" svg:width="0.141cm" svg:height="0.017cm" svg:x="22.63cm" svg:y="3.39cm" svg:viewBox="0 0 142 18" svg:d="M0 18c40-24 103-24 142 0">
          <text:p/>
        </draw:path>
        <draw:path draw:style-name="gr8" draw:text-style-name="P1" draw:layer="layout" svg:width="0.084cm" svg:height="0.233cm" svg:x="16.867cm" svg:y="6.861cm" svg:viewBox="0 0 85 234" svg:d="M85 0c-113 65-113 169 0 234">
          <text:p/>
        </draw:path>
        <draw:path draw:style-name="gr8" draw:text-style-name="P1" draw:layer="layout" svg:width="0.403cm" svg:height="0.048cm" svg:x="16.951cm" svg:y="7.094cm" svg:viewBox="0 0 404 49" svg:d="M0 0c111 65 292 65 404 0">
          <text:p/>
        </draw:path>
        <draw:path draw:style-name="gr8" draw:text-style-name="P1" draw:layer="layout" svg:width="0.486cm" svg:height="0.281cm" svg:x="16.951cm" svg:y="6.813cm" svg:viewBox="0 0 487 282" svg:d="M404 282c111-64 111-168 0-233-113-65-293-65-404 0">
          <text:p/>
        </draw:path>
        <draw:path draw:style-name="gr8" draw:text-style-name="P1" draw:layer="layout" svg:width="0.083cm" svg:height="0.232cm" svg:x="22.522cm" svg:y="3.597cm" svg:viewBox="0 0 84 233" svg:d="M84 0c-112 64-112 168 0 233">
          <text:p/>
        </draw:path>
        <draw:path draw:style-name="gr8" draw:text-style-name="P1" draw:layer="layout" svg:width="0.403cm" svg:height="0.049cm" svg:x="22.605cm" svg:y="3.829cm" svg:viewBox="0 0 404 50" svg:d="M0 0c112 66 293 66 404 0">
          <text:p/>
        </draw:path>
        <draw:path draw:style-name="gr8" draw:text-style-name="P1" draw:layer="layout" svg:width="0.486cm" svg:height="0.28cm" svg:x="22.605cm" svg:y="3.549cm" svg:viewBox="0 0 487 281" svg:d="M403 281c112-65 112-169 0-233-111-64-292-64-403 0">
          <text:p/>
        </draw:path>
        <draw:path draw:style-name="gr8" draw:text-style-name="P1" draw:layer="layout" svg:width="0.083cm" svg:height="0.232cm" svg:x="24.077cm" svg:y="4.495cm" svg:viewBox="0 0 84 233" svg:d="M84 0c-112 65-112 169 0 233">
          <text:p/>
        </draw:path>
        <draw:path draw:style-name="gr8" draw:text-style-name="P1" draw:layer="layout" svg:width="0.403cm" svg:height="0.049cm" svg:x="24.16cm" svg:y="4.727cm" svg:viewBox="0 0 404 50" svg:d="M0 0c111 66 293 66 404 0">
          <text:p/>
        </draw:path>
        <draw:path draw:style-name="gr8" draw:text-style-name="P1" draw:layer="layout" svg:width="0.486cm" svg:height="0.281cm" svg:x="24.16cm" svg:y="4.446cm" svg:viewBox="0 0 487 282" svg:d="M404 282c111-64 111-169 0-233-112-65-293-65-404 0">
          <text:p/>
        </draw:path>
        <draw:path draw:style-name="gr8" draw:text-style-name="P1" draw:layer="layout" svg:width="0.069cm" svg:height="0.096cm" svg:x="18.472cm" svg:y="7.82cm" svg:viewBox="0 0 70 97" svg:d="M70 0c-45 27-70 61-70 97">
          <text:p/>
        </draw:path>
        <draw:path draw:style-name="gr8" draw:text-style-name="P1" draw:layer="layout" svg:width="0.053cm" svg:height="0.086cm" svg:x="18.472cm" svg:y="7.916cm" svg:viewBox="0 0 54 87" svg:d="M0 0c0 31 20 63 54 87">
          <text:p/>
        </draw:path>
        <draw:path draw:style-name="gr8" draw:text-style-name="P1" draw:layer="layout" svg:width="0.053cm" svg:height="0.086cm" svg:x="18.889cm" svg:y="7.916cm" svg:viewBox="0 0 54 87" svg:d="M0 87c35-24 54-56 54-87">
          <text:p/>
        </draw:path>
        <draw:path draw:style-name="gr8" draw:text-style-name="P1" draw:layer="layout" svg:width="0.401cm" svg:height="0.135cm" svg:x="18.541cm" svg:y="7.781cm" svg:viewBox="0 0 402 136" svg:d="M402 136c0-56-57-105-145-126s-189-9-257 29">
          <text:p/>
        </draw:path>
        <draw:path draw:style-name="gr8" draw:text-style-name="P1" draw:layer="layout" svg:width="0.125cm" svg:height="0.089cm" svg:x="24.538cm" svg:y="5.247cm" svg:viewBox="0 0 126 90" svg:d="M126 90c0-80-56-113-126-72">
          <text:p/>
        </draw:path>
        <draw:path draw:style-name="gr8" draw:text-style-name="P1" draw:layer="layout" svg:width="0.123cm" svg:height="0.214cm" svg:x="24.415cm" svg:y="5.264cm" svg:viewBox="0 0 124 215" svg:d="M124 0c-68 39-124 135-124 215">
          <text:p/>
        </draw:path>
        <draw:path draw:style-name="gr8" draw:text-style-name="P1" draw:layer="layout" svg:width="0.247cm" svg:height="0.231cm" svg:x="24.415cm" svg:y="5.335cm" svg:viewBox="0 0 248 232" svg:d="M0 144c0 79 55 111 123 71 70-39 125-136 125-215">
          <text:p/>
        </draw:path>
        <draw:line draw:style-name="gr8" draw:text-style-name="P1" draw:layer="layout" svg:x1="18.813cm" svg:y1="9.651cm" svg:x2="18.813cm" svg:y2="8.222cm">
          <text:p/>
        </draw:line>
        <draw:line draw:style-name="gr8" draw:text-style-name="P1" draw:layer="layout" svg:x1="18.813cm" svg:y1="9.652cm" svg:x2="22.878cm" svg:y2="7.304cm">
          <text:p/>
        </draw:line>
        <draw:line draw:style-name="gr8" draw:text-style-name="P1" draw:layer="layout" svg:x1="22.877cm" svg:y1="7.305cm" svg:x2="23.161cm" svg:y2="7.141cm">
          <text:p/>
        </draw:line>
        <draw:line draw:style-name="gr8" draw:text-style-name="P1" draw:layer="layout" svg:x1="23.16cm" svg:y1="7.142cm" svg:x2="24.893cm" svg:y2="6.141cm">
          <text:p/>
        </draw:line>
        <draw:line draw:style-name="gr8" draw:text-style-name="P1" draw:layer="layout" svg:x1="24.892cm" svg:y1="4.713cm" svg:x2="24.892cm" svg:y2="6.141cm">
          <text:p/>
        </draw:line>
        <draw:path draw:style-name="gr8" draw:text-style-name="P1" draw:layer="layout" svg:width="0.124cm" svg:height="0.088cm" svg:x="19.237cm" svg:y="8.307cm" svg:viewBox="0 0 125 89" svg:d="M125 89c0-79-56-112-125-72">
          <text:p/>
        </draw:path>
        <draw:path draw:style-name="gr8" draw:text-style-name="P1" draw:layer="layout" svg:width="0.124cm" svg:height="0.215cm" svg:x="19.113cm" svg:y="8.324cm" svg:viewBox="0 0 125 216" svg:d="M125 0c-68 40-125 137-125 216">
          <text:p/>
        </draw:path>
        <draw:path draw:style-name="gr8" draw:text-style-name="P1" draw:layer="layout" svg:width="0.248cm" svg:height="0.231cm" svg:x="19.113cm" svg:y="8.396cm" svg:viewBox="0 0 249 232" svg:d="M0 144c0 78 57 110 125 71 68-40 124-135 124-215">
          <text:p/>
        </draw:path>
        <draw:path draw:style-name="gr8" draw:text-style-name="P1" draw:layer="layout" svg:width="0.125cm" svg:height="0.087cm" svg:x="24.538cm" svg:y="6.022cm" svg:viewBox="0 0 126 88" svg:d="M126 88c0-78-56-111-126-71">
          <text:p/>
        </draw:path>
        <draw:path draw:style-name="gr8" draw:text-style-name="P1" draw:layer="layout" svg:width="0.123cm" svg:height="0.214cm" svg:x="24.415cm" svg:y="6.039cm" svg:viewBox="0 0 124 215" svg:d="M124 0c-68 40-124 136-124 215">
          <text:p/>
        </draw:path>
        <draw:path draw:style-name="gr8" draw:text-style-name="P1" draw:layer="layout" svg:width="0.247cm" svg:height="0.232cm" svg:x="24.415cm" svg:y="6.11cm" svg:viewBox="0 0 248 233" svg:d="M0 144c0 79 55 112 123 72 70-40 125-136 125-216">
          <text:p/>
        </draw:path>
        <draw:path draw:style-name="gr8" draw:text-style-name="P1" draw:layer="layout" svg:width="0.124cm" svg:height="0.088cm" svg:x="19.237cm" svg:y="9.083cm" svg:viewBox="0 0 125 89" svg:d="M125 89c0-80-56-112-125-72">
          <text:p/>
        </draw:path>
        <draw:path draw:style-name="gr8" draw:text-style-name="P1" draw:layer="layout" svg:width="0.124cm" svg:height="0.214cm" svg:x="19.113cm" svg:y="9.1cm" svg:viewBox="0 0 125 215" svg:d="M125 0c-68 39-125 135-125 215">
          <text:p/>
        </draw:path>
        <draw:path draw:style-name="gr8" draw:text-style-name="P1" draw:layer="layout" svg:width="0.248cm" svg:height="0.231cm" svg:x="19.113cm" svg:y="9.171cm" svg:viewBox="0 0 249 232" svg:d="M0 143c0 80 57 112 125 72s124-136 124-215">
          <text:p/>
        </draw:path>
        <draw:path draw:style-name="gr8" draw:text-style-name="P1" draw:layer="layout" svg:width="0.029cm" svg:height="0.042cm" svg:x="24.892cm" svg:y="6.1cm" svg:viewBox="0 0 30 43" svg:d="M0 43c19-12 30-26 30-43">
          <text:p/>
        </draw:path>
        <draw:line draw:style-name="gr8" draw:text-style-name="P1" draw:layer="layout" svg:x1="16.729cm" svg:y1="7.672cm" svg:x2="16.693cm" svg:y2="7.651cm">
          <text:p/>
        </draw:line>
        <draw:path draw:style-name="gr8" draw:text-style-name="P1" draw:layer="layout" svg:width="0.106cm" svg:height="0.184cm" svg:x="16.728cm" svg:y="7.671cm" svg:viewBox="0 0 107 185" svg:d="M107 185c0-68-48-151-107-185">
          <text:p/>
        </draw:path>
        <draw:path draw:style-name="gr8" draw:text-style-name="P1" draw:layer="layout" svg:width="0.142cm" svg:height="0.245cm" svg:x="16.551cm" svg:y="7.406cm" svg:viewBox="0 0 143 246" svg:d="M143 246c-78-45-143-155-143-246">
          <text:p/>
        </draw:path>
        <draw:line draw:style-name="gr8" draw:text-style-name="P1" draw:layer="layout" svg:x1="16.834cm" svg:y1="8.018cm" svg:x2="16.834cm" svg:y2="7.855cm">
          <text:p/>
        </draw:line>
        <draw:line draw:style-name="gr8" draw:text-style-name="P1" draw:layer="layout" svg:x1="16.551cm" svg:y1="6.916cm" svg:x2="16.551cm" svg:y2="7.406cm">
          <text:p/>
        </draw:line>
        <draw:path draw:style-name="gr8" draw:text-style-name="P1" draw:layer="layout" svg:width="0.707cm" svg:height="1.224cm" svg:x="16.834cm" svg:y="8.018cm" svg:viewBox="0 0 708 1225" svg:d="M708 1225c-392-226-708-774-708-1225">
          <text:p/>
        </draw:path>
        <draw:line draw:style-name="gr8" draw:text-style-name="P1" draw:layer="layout" svg:x1="18.531cm" svg:y1="9.815cm" svg:x2="17.541cm" svg:y2="9.242cm">
          <text:p/>
        </draw:line>
        <draw:path draw:style-name="gr8" draw:text-style-name="P1" draw:layer="layout" svg:width="0.2cm" svg:height="0.039cm" svg:x="18.53cm" svg:y="9.814cm" svg:viewBox="0 0 201 40" svg:d="M0 0c75 44 148 52 201 21">
          <text:p/>
        </draw:path>
        <draw:path draw:style-name="gr8" draw:text-style-name="P1" draw:layer="layout" svg:width="0.083cm" svg:height="0.183cm" svg:x="18.73cm" svg:y="9.651cm" svg:viewBox="0 0 84 184" svg:d="M0 184c54-31 84-98 84-184">
          <text:p/>
        </draw:path>
        <draw:path draw:style-name="gr8" draw:text-style-name="P1" draw:layer="layout" svg:width="1.112cm" svg:height="0.99cm" svg:x="17.207cm" svg:y="7.6cm" svg:viewBox="0 0 1113 991" svg:d="M1113 991c-73-298-256-597-482-789-227-193-465-252-631-157">
          <text:p/>
        </draw:path>
        <draw:path draw:style-name="gr8" draw:text-style-name="P1" draw:layer="layout" svg:width="1.147cm" svg:height="1.688cm" svg:x="17.011cm" svg:y="7.645cm" svg:viewBox="0 0 1148 1689" svg:d="M197 0c-263 151-263 642 0 1096s689 701 951 548">
          <text:p/>
        </draw:path>
        <draw:path draw:style-name="gr8" draw:text-style-name="P1" draw:layer="layout" svg:width="0.091cm" svg:height="0.077cm" svg:x="18.157cm" svg:y="9.212cm" svg:viewBox="0 0 92 78" svg:d="M0 78c34-20 65-46 92-78">
          <text:p/>
        </draw:path>
        <draw:path draw:style-name="gr8" draw:text-style-name="P1" draw:layer="layout" svg:width="0.035cm" svg:height="0.265cm" svg:x="18.319cm" svg:y="8.59cm" svg:viewBox="0 0 36 266" svg:d="M36 266c0-84-13-174-36-266">
          <text:p/>
        </draw:path>
        <draw:path draw:style-name="gr8" draw:text-style-name="P1" draw:layer="layout" svg:width="0.106cm" svg:height="0.357cm" svg:x="18.248cm" svg:y="8.855cm" svg:viewBox="0 0 107 358" svg:d="M0 358c70-85 107-210 107-358">
          <text:p/>
        </draw:path>
        <draw:path draw:style-name="gr8" draw:text-style-name="P1" draw:layer="layout" svg:width="0.069cm" svg:height="0.095cm" svg:x="16.917cm" svg:y="6.923cm" svg:viewBox="0 0 70 96" svg:d="M70 0c-45 25-70 59-70 96">
          <text:p/>
        </draw:path>
        <draw:path draw:style-name="gr8" draw:text-style-name="P1" draw:layer="layout" svg:width="0.053cm" svg:height="0.086cm" svg:x="16.917cm" svg:y="7.018cm" svg:viewBox="0 0 54 87" svg:d="M0 0c0 32 20 62 54 87">
          <text:p/>
        </draw:path>
        <draw:path draw:style-name="gr8" draw:text-style-name="P1" draw:layer="layout" svg:width="0.053cm" svg:height="0.086cm" svg:x="17.334cm" svg:y="7.018cm" svg:viewBox="0 0 54 87" svg:d="M0 87c35-25 54-55 54-87">
          <text:p/>
        </draw:path>
        <draw:path draw:style-name="gr8" draw:text-style-name="P1" draw:layer="layout" svg:width="0.401cm" svg:height="0.135cm" svg:x="16.986cm" svg:y="6.883cm" svg:viewBox="0 0 402 136" svg:d="M402 136c0-54-57-105-145-126s-189-9-257 30">
          <text:p/>
        </draw:path>
        <draw:path draw:style-name="gr8" draw:text-style-name="P1" draw:layer="layout" svg:width="0.068cm" svg:height="0.096cm" svg:x="22.572cm" svg:y="3.658cm" svg:viewBox="0 0 69 97" svg:d="M69 0c-45 25-69 60-69 97">
          <text:p/>
        </draw:path>
        <draw:path draw:style-name="gr8" draw:text-style-name="P1" draw:layer="layout" svg:width="0.052cm" svg:height="0.086cm" svg:x="22.572cm" svg:y="3.754cm" svg:viewBox="0 0 53 87" svg:d="M0 0c0 32 18 62 53 87">
          <text:p/>
        </draw:path>
        <draw:path draw:style-name="gr8" draw:text-style-name="P1" draw:layer="layout" svg:width="0.052cm" svg:height="0.086cm" svg:x="22.989cm" svg:y="3.754cm" svg:viewBox="0 0 53 87" svg:d="M0 87c35-25 53-55 53-87">
          <text:p/>
        </draw:path>
        <draw:path draw:style-name="gr8" draw:text-style-name="P1" draw:layer="layout" svg:width="0.401cm" svg:height="0.135cm" svg:x="22.64cm" svg:y="3.618cm" svg:viewBox="0 0 402 136" svg:d="M402 136c0-56-58-105-146-126-87-21-188-10-256 29">
          <text:p/>
        </draw:path>
        <draw:path draw:style-name="gr8" draw:text-style-name="P1" draw:layer="layout" svg:width="0.068cm" svg:height="0.096cm" svg:x="24.127cm" svg:y="4.556cm" svg:viewBox="0 0 69 97" svg:d="M69 0c-45 25-69 61-69 97">
          <text:p/>
        </draw:path>
        <draw:path draw:style-name="gr8" draw:text-style-name="P1" draw:layer="layout" svg:width="0.052cm" svg:height="0.085cm" svg:x="24.127cm" svg:y="4.652cm" svg:viewBox="0 0 53 86" svg:d="M0 0c0 31 18 61 53 86">
          <text:p/>
        </draw:path>
        <draw:path draw:style-name="gr8" draw:text-style-name="P1" draw:layer="layout" svg:width="0.052cm" svg:height="0.085cm" svg:x="24.544cm" svg:y="4.652cm" svg:viewBox="0 0 53 86" svg:d="M0 86c35-25 53-55 53-86">
          <text:p/>
        </draw:path>
        <draw:path draw:style-name="gr8" draw:text-style-name="P1" draw:layer="layout" svg:width="0.401cm" svg:height="0.136cm" svg:x="24.195cm" svg:y="4.516cm" svg:viewBox="0 0 402 137" svg:d="M402 137c0-55-57-105-145-126-87-22-188-10-257 30">
          <text:p/>
        </draw:path>
        <draw:path draw:style-name="gr8" draw:text-style-name="P1" draw:layer="layout" svg:width="0.026cm" svg:height="0.057cm" svg:x="24.565cm" svg:y="5.278cm" svg:viewBox="0 0 27 58" svg:d="M27 58c0-28-10-48-27-58">
          <text:p/>
        </draw:path>
        <draw:path draw:style-name="gr8" draw:text-style-name="P1" draw:layer="layout" svg:width="0.046cm" svg:height="0.006cm" svg:x="24.519cm" svg:y="5.272cm" svg:viewBox="0 0 47 7" svg:d="M47 7c-12-9-29-10-47-2">
          <text:p/>
        </draw:path>
        <draw:path draw:style-name="gr8" draw:text-style-name="P1" draw:layer="layout" svg:width="0.024cm" svg:height="0.039cm" svg:x="24.416cm" svg:y="5.455cm" svg:viewBox="0 0 25 40" svg:d="M0 0c3 18 13 33 25 40">
          <text:p/>
        </draw:path>
        <draw:path draw:style-name="gr8" draw:text-style-name="P1" draw:layer="layout" svg:width="0.151cm" svg:height="0.165cm" svg:x="24.44cm" svg:y="5.335cm" svg:viewBox="0 0 152 166" svg:d="M0 160c26 15 64 2 98-33 33-35 54-85 54-127">
          <text:p/>
        </draw:path>
        <draw:path draw:style-name="gr8" draw:text-style-name="P1" draw:layer="layout" svg:width="0.026cm" svg:height="0.058cm" svg:x="19.264cm" svg:y="8.338cm" svg:viewBox="0 0 27 59" svg:d="M27 59c0-27-10-49-27-59">
          <text:p/>
        </draw:path>
        <draw:path draw:style-name="gr8" draw:text-style-name="P1" draw:layer="layout" svg:width="0.046cm" svg:height="0.006cm" svg:x="19.218cm" svg:y="8.333cm" svg:viewBox="0 0 47 7" svg:d="M47 7c-12-9-29-9-47-2">
          <text:p/>
        </draw:path>
        <draw:path draw:style-name="gr8" draw:text-style-name="P1" draw:layer="layout" svg:width="0.024cm" svg:height="0.039cm" svg:x="19.115cm" svg:y="8.516cm" svg:viewBox="0 0 25 40" svg:d="M0 0c4 19 13 33 25 40">
          <text:p/>
        </draw:path>
        <draw:path draw:style-name="gr8" draw:text-style-name="P1" draw:layer="layout" svg:width="0.151cm" svg:height="0.165cm" svg:x="19.139cm" svg:y="8.396cm" svg:viewBox="0 0 152 166" svg:d="M0 160c26 14 64 1 97-34s55-85 55-126">
          <text:p/>
        </draw:path>
        <draw:path draw:style-name="gr8" draw:text-style-name="P1" draw:layer="layout" svg:width="0.026cm" svg:height="0.057cm" svg:x="24.565cm" svg:y="6.053cm" svg:viewBox="0 0 27 58" svg:d="M27 58c0-27-10-48-27-58">
          <text:p/>
        </draw:path>
        <draw:path draw:style-name="gr8" draw:text-style-name="P1" draw:layer="layout" svg:width="0.046cm" svg:height="0.006cm" svg:x="24.519cm" svg:y="6.047cm" svg:viewBox="0 0 47 7" svg:d="M47 7c-12-9-29-10-47-2">
          <text:p/>
        </draw:path>
        <draw:path draw:style-name="gr8" draw:text-style-name="P1" draw:layer="layout" svg:width="0.024cm" svg:height="0.04cm" svg:x="24.416cm" svg:y="6.23cm" svg:viewBox="0 0 25 41" svg:d="M0 0c3 19 13 33 25 41">
          <text:p/>
        </draw:path>
        <draw:path draw:style-name="gr8" draw:text-style-name="P1" draw:layer="layout" svg:width="0.151cm" svg:height="0.166cm" svg:x="24.44cm" svg:y="6.11cm" svg:viewBox="0 0 152 167" svg:d="M0 161c26 14 64 1 98-34 33-35 54-85 54-127">
          <text:p/>
        </draw:path>
        <draw:path draw:style-name="gr8" draw:text-style-name="P1" draw:layer="layout" svg:width="0.026cm" svg:height="0.057cm" svg:x="19.264cm" svg:y="9.114cm" svg:viewBox="0 0 27 58" svg:d="M27 58c0-28-10-49-27-58">
          <text:p/>
        </draw:path>
        <draw:path draw:style-name="gr8" draw:text-style-name="P1" draw:layer="layout" svg:width="0.046cm" svg:height="0.007cm" svg:x="19.218cm" svg:y="9.108cm" svg:viewBox="0 0 47 8" svg:d="M47 8c-12-9-29-10-47-3">
          <text:p/>
        </draw:path>
        <draw:path draw:style-name="gr8" draw:text-style-name="P1" draw:layer="layout" svg:width="0.024cm" svg:height="0.039cm" svg:x="19.115cm" svg:y="9.291cm" svg:viewBox="0 0 25 40" svg:d="M0 0c4 19 13 33 25 40">
          <text:p/>
        </draw:path>
        <draw:path draw:style-name="gr8" draw:text-style-name="P1" draw:layer="layout" svg:width="0.151cm" svg:height="0.165cm" svg:x="19.139cm" svg:y="9.171cm" svg:viewBox="0 0 152 166" svg:d="M0 160c26 15 64 2 97-34 33-35 55-85 55-126">
          <text:p/>
        </draw:path>
        <draw:path draw:style-name="gr8" draw:text-style-name="P1" draw:layer="layout" svg:width="0.256cm" svg:height="0.086cm" svg:x="18.601cm" svg:y="5.34cm" svg:viewBox="0 0 257 87" svg:d="M0 25c43-25 107-32 164-19 56 13 93 46 93 81">
          <text:p/>
        </draw:path>
        <draw:path draw:style-name="gr8" draw:text-style-name="P1" draw:layer="layout" svg:width="0.3cm" svg:height="0.087cm" svg:x="18.557cm" svg:y="5.427cm" svg:viewBox="0 0 301 88" svg:d="M301 0c0 49-67 88-150 88-84 0-151-39-151-88">
          <text:p/>
        </draw:path>
        <draw:path draw:style-name="gr8" draw:text-style-name="P1" draw:layer="layout" svg:width="0.044cm" svg:height="0.061cm" svg:x="18.557cm" svg:y="5.366cm" svg:viewBox="0 0 45 62" svg:d="M0 62c0-23 16-46 45-62">
          <text:p/>
        </draw:path>
        <draw:path draw:style-name="gr8" draw:text-style-name="P1" draw:layer="layout" svg:width="0.469cm" svg:height="0.159cm" svg:x="18.513cm" svg:y="5.268cm" svg:viewBox="0 0 470 160" svg:d="M0 48c79-47 198-60 300-36 103 26 170 84 170 148">
          <text:p/>
        </draw:path>
        <draw:path draw:style-name="gr8" draw:text-style-name="P1" draw:layer="layout" svg:width="0.55cm" svg:height="0.159cm" svg:x="18.432cm" svg:y="5.427cm" svg:viewBox="0 0 551 160" svg:d="M551 0c0 89-124 160-276 160s-275-71-275-160">
          <text:p/>
        </draw:path>
        <draw:path draw:style-name="gr8" draw:text-style-name="P1" draw:layer="layout" svg:width="0.081cm" svg:height="0.112cm" svg:x="18.432cm" svg:y="5.315cm" svg:viewBox="0 0 82 113" svg:d="M0 113c0-42 30-83 82-113">
          <text:p/>
        </draw:path>
        <draw:path draw:style-name="gr8" draw:text-style-name="P1" draw:layer="layout" svg:width="0.55cm" svg:height="0.158cm" svg:x="18.432cm" svg:y="5.468cm" svg:viewBox="0 0 551 159" svg:d="M551 0c0 87-124 159-276 159s-275-72-275-159">
          <text:p/>
        </draw:path>
        <draw:path draw:style-name="gr8" draw:text-style-name="P1" draw:layer="layout" svg:width="0.5cm" svg:height="0.144cm" svg:x="18.457cm" svg:y="5.607cm" svg:viewBox="0 0 501 145" svg:d="M501 0c0 79-112 145-251 145-138 0-250-66-250-145">
          <text:p/>
        </draw:path>
        <draw:path draw:style-name="gr8" draw:text-style-name="P1" draw:layer="layout" svg:width="0.009cm" svg:height="0.04cm" svg:x="18.957cm" svg:y="5.575cm" svg:viewBox="0 0 10 41" svg:d="M0 0c7 14 10 27 10 41">
          <text:p/>
        </draw:path>
        <draw:path draw:style-name="gr8" draw:text-style-name="P1" draw:layer="layout" svg:width="0.518cm" svg:height="0.149cm" svg:x="18.448cm" svg:y="5.615cm" svg:viewBox="0 0 519 150" svg:d="M519 0c0 82-117 150-260 150s-259-68-259-150">
          <text:p/>
        </draw:path>
        <draw:path draw:style-name="gr8" draw:text-style-name="P1" draw:layer="layout" svg:width="0.009cm" svg:height="0.04cm" svg:x="18.448cm" svg:y="5.575cm" svg:viewBox="0 0 10 41" svg:d="M0 41c0-14 3-27 10-41">
          <text:p/>
        </draw:path>
        <draw:path draw:style-name="gr8" draw:text-style-name="P1" draw:layer="layout" svg:width="0.518cm" svg:height="0.15cm" svg:x="18.448cm" svg:y="5.655cm" svg:viewBox="0 0 519 151" svg:d="M519 0c0 84-117 151-260 151s-259-67-259-151">
          <text:p/>
        </draw:path>
        <draw:path draw:style-name="gr8" draw:text-style-name="P1" draw:layer="layout" svg:width="0.256cm" svg:height="0.086cm" svg:x="17.046cm" svg:y="4.443cm" svg:viewBox="0 0 257 87" svg:d="M0 25c43-25 107-32 163-19 58 14 94 45 94 81">
          <text:p/>
        </draw:path>
        <draw:path draw:style-name="gr8" draw:text-style-name="P1" draw:layer="layout" svg:width="0.3cm" svg:height="0.087cm" svg:x="17.002cm" svg:y="4.529cm" svg:viewBox="0 0 301 88" svg:d="M301 0c0 48-67 88-151 88-83 0-150-40-150-88">
          <text:p/>
        </draw:path>
        <draw:path draw:style-name="gr8" draw:text-style-name="P1" draw:layer="layout" svg:width="0.044cm" svg:height="0.061cm" svg:x="17.002cm" svg:y="4.468cm" svg:viewBox="0 0 45 62" svg:d="M0 62c0-23 17-45 45-62">
          <text:p/>
        </draw:path>
        <draw:path draw:style-name="gr8" draw:text-style-name="P1" draw:layer="layout" svg:width="0.469cm" svg:height="0.158cm" svg:x="16.958cm" svg:y="4.371cm" svg:viewBox="0 0 470 159" svg:d="M0 46c78-45 198-59 300-34 103 24 170 82 170 147">
          <text:p/>
        </draw:path>
        <draw:path draw:style-name="gr8" draw:text-style-name="P1" draw:layer="layout" svg:width="0.55cm" svg:height="0.159cm" svg:x="16.877cm" svg:y="4.529cm" svg:viewBox="0 0 551 160" svg:d="M551 0c0 88-123 160-276 160-152 0-275-72-275-160">
          <text:p/>
        </draw:path>
        <draw:path draw:style-name="gr8" draw:text-style-name="P1" draw:layer="layout" svg:width="0.081cm" svg:height="0.112cm" svg:x="16.877cm" svg:y="4.417cm" svg:viewBox="0 0 82 113" svg:d="M0 113c0-42 29-82 82-113">
          <text:p/>
        </draw:path>
        <draw:path draw:style-name="gr8" draw:text-style-name="P1" draw:layer="layout" svg:width="0.55cm" svg:height="0.159cm" svg:x="16.877cm" svg:y="4.57cm" svg:viewBox="0 0 551 160" svg:d="M551 0c0 88-123 160-276 160-152 0-275-72-275-160">
          <text:p/>
        </draw:path>
        <draw:path draw:style-name="gr8" draw:text-style-name="P1" draw:layer="layout" svg:width="0.5cm" svg:height="0.144cm" svg:x="16.902cm" svg:y="4.709cm" svg:viewBox="0 0 501 145" svg:d="M501 0c0 79-112 145-251 145-138 0-250-66-250-145">
          <text:p/>
        </draw:path>
        <draw:path draw:style-name="gr8" draw:text-style-name="P1" draw:layer="layout" svg:width="0.009cm" svg:height="0.04cm" svg:x="17.402cm" svg:y="4.677cm" svg:viewBox="0 0 10 41" svg:d="M0 0c6 13 10 27 10 41">
          <text:p/>
        </draw:path>
        <draw:path draw:style-name="gr8" draw:text-style-name="P1" draw:layer="layout" svg:width="0.518cm" svg:height="0.15cm" svg:x="16.893cm" svg:y="4.717cm" svg:viewBox="0 0 519 151" svg:d="M519 0c0 83-117 151-260 151s-259-68-259-151">
          <text:p/>
        </draw:path>
        <draw:path draw:style-name="gr8" draw:text-style-name="P1" draw:layer="layout" svg:width="0.009cm" svg:height="0.04cm" svg:x="16.893cm" svg:y="4.677cm" svg:viewBox="0 0 10 41" svg:d="M0 41c0-14 3-28 10-41">
          <text:p/>
        </draw:path>
        <draw:path draw:style-name="gr8" draw:text-style-name="P1" draw:layer="layout" svg:width="0.518cm" svg:height="0.149cm" svg:x="16.893cm" svg:y="4.758cm" svg:viewBox="0 0 519 150" svg:d="M519 0c0 82-117 150-260 150s-259-68-259-150">
          <text:p/>
        </draw:path>
        <draw:path draw:style-name="gr8" draw:text-style-name="P1" draw:layer="layout" svg:width="0.255cm" svg:height="0.087cm" svg:x="22.701cm" svg:y="1.178cm" svg:viewBox="0 0 256 88" svg:d="M0 25c42-24 107-32 164-18 56 13 92 45 92 81">
          <text:p/>
        </draw:path>
        <draw:path draw:style-name="gr8" draw:text-style-name="P1" draw:layer="layout" svg:width="0.299cm" svg:height="0.086cm" svg:x="22.657cm" svg:y="1.265cm" svg:viewBox="0 0 300 87" svg:d="M300 0c0 47-67 87-150 87s-150-40-150-87">
          <text:p/>
        </draw:path>
        <draw:path draw:style-name="gr8" draw:text-style-name="P1" draw:layer="layout" svg:width="0.044cm" svg:height="0.062cm" svg:x="22.657cm" svg:y="1.203cm" svg:viewBox="0 0 45 63" svg:d="M0 63c0-24 15-46 45-63">
          <text:p/>
        </draw:path>
        <draw:path draw:style-name="gr8" draw:text-style-name="P1" draw:layer="layout" svg:width="0.469cm" svg:height="0.159cm" svg:x="22.612cm" svg:y="1.106cm" svg:viewBox="0 0 470 160" svg:d="M0 46c79-45 198-59 301-34 102 25 169 83 169 148">
          <text:p/>
        </draw:path>
        <draw:path draw:style-name="gr8" draw:text-style-name="P1" draw:layer="layout" svg:width="0.549cm" svg:height="0.158cm" svg:x="22.532cm" svg:y="1.265cm" svg:viewBox="0 0 550 159" svg:d="M550 0c0 88-123 159-274 159-153 0-276-71-276-159">
          <text:p/>
        </draw:path>
        <draw:path draw:style-name="gr8" draw:text-style-name="P1" draw:layer="layout" svg:width="0.08cm" svg:height="0.113cm" svg:x="22.532cm" svg:y="1.152cm" svg:viewBox="0 0 81 114" svg:d="M0 114c0-42 29-83 81-114">
          <text:p/>
        </draw:path>
        <draw:path draw:style-name="gr8" draw:text-style-name="P1" draw:layer="layout" svg:width="0.549cm" svg:height="0.159cm" svg:x="22.532cm" svg:y="1.305cm" svg:viewBox="0 0 550 160" svg:d="M550 0c0 89-123 160-274 160-153 0-276-71-276-160">
          <text:p/>
        </draw:path>
        <draw:path draw:style-name="gr8" draw:text-style-name="P1" draw:layer="layout" svg:width="0.499cm" svg:height="0.144cm" svg:x="22.557cm" svg:y="1.444cm" svg:viewBox="0 0 500 145" svg:d="M500 0c0 81-111 145-249 145-139 0-251-64-251-145">
          <text:p/>
        </draw:path>
        <draw:path draw:style-name="gr8" draw:text-style-name="P1" draw:layer="layout" svg:width="0.01cm" svg:height="0.04cm" svg:x="23.056cm" svg:y="1.412cm" svg:viewBox="0 0 11 41" svg:d="M0 0c8 14 11 28 11 41">
          <text:p/>
        </draw:path>
        <draw:path draw:style-name="gr8" draw:text-style-name="P1" draw:layer="layout" svg:width="0.519cm" svg:height="0.15cm" svg:x="22.547cm" svg:y="1.452cm" svg:viewBox="0 0 520 151" svg:d="M520 0c0 83-117 151-260 151-144 0-260-68-260-151">
          <text:p/>
        </draw:path>
        <draw:path draw:style-name="gr8" draw:text-style-name="P1" draw:layer="layout" svg:width="0.01cm" svg:height="0.04cm" svg:x="22.547cm" svg:y="1.412cm" svg:viewBox="0 0 11 41" svg:d="M0 41c0-13 4-27 11-41">
          <text:p/>
        </draw:path>
        <draw:path draw:style-name="gr8" draw:text-style-name="P1" draw:layer="layout" svg:width="0.519cm" svg:height="0.15cm" svg:x="22.547cm" svg:y="1.493cm" svg:viewBox="0 0 520 151" svg:d="M520 0c0 84-117 151-260 151-144 0-260-67-260-151">
          <text:p/>
        </draw:path>
        <draw:path draw:style-name="gr8" draw:text-style-name="P1" draw:layer="layout" svg:width="0.256cm" svg:height="0.086cm" svg:x="24.255cm" svg:y="2.076cm" svg:viewBox="0 0 257 87" svg:d="M0 25c43-25 109-32 165-19 56 14 92 46 92 81">
          <text:p/>
        </draw:path>
        <draw:path draw:style-name="gr8" draw:text-style-name="P1" draw:layer="layout" svg:width="0.299cm" svg:height="0.087cm" svg:x="24.212cm" svg:y="2.162cm" svg:viewBox="0 0 300 88" svg:d="M300 0c0 49-67 88-151 88-82 0-149-39-149-88">
          <text:p/>
        </draw:path>
        <draw:path draw:style-name="gr8" draw:text-style-name="P1" draw:layer="layout" svg:width="0.043cm" svg:height="0.061cm" svg:x="24.212cm" svg:y="2.101cm" svg:viewBox="0 0 44 62" svg:d="M0 62c0-23 15-45 44-62">
          <text:p/>
        </draw:path>
        <draw:path draw:style-name="gr8" draw:text-style-name="P1" draw:layer="layout" svg:width="0.469cm" svg:height="0.158cm" svg:x="24.167cm" svg:y="2.004cm" svg:viewBox="0 0 470 159" svg:d="M0 46c79-45 197-59 300-34 102 24 170 82 170 147">
          <text:p/>
        </draw:path>
        <draw:path draw:style-name="gr8" draw:text-style-name="P1" draw:layer="layout" svg:width="0.549cm" svg:height="0.159cm" svg:x="24.087cm" svg:y="2.162cm" svg:viewBox="0 0 550 160" svg:d="M550 0c0 88-123 160-276 160-151 0-274-72-274-160">
          <text:p/>
        </draw:path>
        <draw:path draw:style-name="gr8" draw:text-style-name="P1" draw:layer="layout" svg:width="0.08cm" svg:height="0.112cm" svg:x="24.087cm" svg:y="2.05cm" svg:viewBox="0 0 81 113" svg:d="M0 113c0-42 29-82 81-113">
          <text:p/>
        </draw:path>
        <draw:path draw:style-name="gr8" draw:text-style-name="P1" draw:layer="layout" svg:width="0.549cm" svg:height="0.159cm" svg:x="24.087cm" svg:y="2.203cm" svg:viewBox="0 0 550 160" svg:d="M550 0c0 89-123 160-276 160-151 0-274-71-274-160">
          <text:p/>
        </draw:path>
        <draw:path draw:style-name="gr8" draw:text-style-name="P1" draw:layer="layout" svg:width="0.499cm" svg:height="0.144cm" svg:x="24.112cm" svg:y="2.342cm" svg:viewBox="0 0 500 145" svg:d="M500 0c0 81-111 145-250 145-138 0-250-64-250-145">
          <text:p/>
        </draw:path>
        <draw:path draw:style-name="gr8" draw:text-style-name="P1" draw:layer="layout" svg:width="0.01cm" svg:height="0.04cm" svg:x="24.611cm" svg:y="2.31cm" svg:viewBox="0 0 11 41" svg:d="M0 0c7 13 11 27 11 41">
          <text:p/>
        </draw:path>
        <draw:path draw:style-name="gr8" draw:text-style-name="P1" draw:layer="layout" svg:width="0.519cm" svg:height="0.15cm" svg:x="24.102cm" svg:y="2.35cm" svg:viewBox="0 0 520 151" svg:d="M520 0c0 83-117 151-261 151-143 0-259-68-259-151">
          <text:p/>
        </draw:path>
        <draw:path draw:style-name="gr8" draw:text-style-name="P1" draw:layer="layout" svg:width="0.01cm" svg:height="0.04cm" svg:x="24.102cm" svg:y="2.31cm" svg:viewBox="0 0 11 41" svg:d="M0 41c0-14 3-28 11-41">
          <text:p/>
        </draw:path>
        <draw:path draw:style-name="gr8" draw:text-style-name="P1" draw:layer="layout" svg:width="0.519cm" svg:height="0.15cm" svg:x="24.102cm" svg:y="2.391cm" svg:viewBox="0 0 520 151" svg:d="M520 0c0 84-117 151-261 151-143 0-259-67-259-151">
          <text:p/>
        </draw:path>
        <draw:line draw:style-name="gr8" draw:text-style-name="P1" draw:layer="layout" svg:x1="24.921cm" svg:y1="4.672cm" svg:x2="24.921cm" svg:y2="6.1cm">
          <text:p/>
        </draw:line>
        <draw:line draw:style-name="gr8" draw:text-style-name="P1" draw:layer="layout" svg:x1="18.73cm" svg:y1="9.835cm" svg:x2="22.795cm" svg:y2="7.487cm">
          <text:p/>
        </draw:line>
        <draw:line draw:style-name="gr8" draw:text-style-name="P1" draw:layer="layout" svg:x1="22.794cm" svg:y1="7.488cm" svg:x2="23.078cm" svg:y2="7.324cm">
          <text:p/>
        </draw:line>
        <draw:line draw:style-name="gr8" draw:text-style-name="P1" draw:layer="layout" svg:x1="23.077cm" svg:y1="7.325cm" svg:x2="24.81cm" svg:y2="6.324cm">
          <text:p/>
        </draw:line>
        <draw:path draw:style-name="gr8" draw:text-style-name="P1" draw:layer="layout" svg:width="0.112cm" svg:height="0.224cm" svg:x="24.809cm" svg:y="6.1cm" svg:viewBox="0 0 113 225" svg:d="M113 0c0 37-6 71-15 98-11 34-26 59-42 80-18 20-37 36-56 47">
          <text:p/>
        </draw:path>
        <draw:line draw:style-name="gr8" draw:text-style-name="P1" draw:layer="layout" svg:x1="18.982cm" svg:y1="5.427cm" svg:x2="18.982cm" svg:y2="5.468cm">
          <text:p/>
        </draw:line>
        <draw:line draw:style-name="gr8" draw:text-style-name="P1" draw:layer="layout" svg:x1="18.432cm" svg:y1="5.427cm" svg:x2="18.432cm" svg:y2="5.468cm">
          <text:p/>
        </draw:line>
        <draw:line draw:style-name="gr8" draw:text-style-name="P1" draw:layer="layout" svg:x1="18.957cm" svg:y1="5.534cm" svg:x2="18.957cm" svg:y2="5.607cm">
          <text:p/>
        </draw:line>
        <draw:line draw:style-name="gr8" draw:text-style-name="P1" draw:layer="layout" svg:x1="18.457cm" svg:y1="5.534cm" svg:x2="18.457cm" svg:y2="5.607cm">
          <text:p/>
        </draw:line>
        <draw:line draw:style-name="gr8" draw:text-style-name="P1" draw:layer="layout" svg:x1="18.966cm" svg:y1="5.615cm" svg:x2="18.966cm" svg:y2="5.655cm">
          <text:p/>
        </draw:line>
        <draw:line draw:style-name="gr8" draw:text-style-name="P1" draw:layer="layout" svg:x1="18.448cm" svg:y1="5.615cm" svg:x2="18.448cm" svg:y2="5.655cm">
          <text:p/>
        </draw:line>
        <draw:line draw:style-name="gr8" draw:text-style-name="P1" draw:layer="layout" svg:x1="17.427cm" svg:y1="4.529cm" svg:x2="17.427cm" svg:y2="4.57cm">
          <text:p/>
        </draw:line>
        <draw:line draw:style-name="gr8" draw:text-style-name="P1" draw:layer="layout" svg:x1="16.877cm" svg:y1="4.529cm" svg:x2="16.877cm" svg:y2="4.57cm">
          <text:p/>
        </draw:line>
        <draw:line draw:style-name="gr8" draw:text-style-name="P1" draw:layer="layout" svg:x1="17.402cm" svg:y1="4.636cm" svg:x2="17.402cm" svg:y2="4.709cm">
          <text:p/>
        </draw:line>
        <draw:line draw:style-name="gr8" draw:text-style-name="P1" draw:layer="layout" svg:x1="16.902cm" svg:y1="4.636cm" svg:x2="16.902cm" svg:y2="4.709cm">
          <text:p/>
        </draw:line>
        <draw:line draw:style-name="gr8" draw:text-style-name="P1" draw:layer="layout" svg:x1="17.411cm" svg:y1="4.717cm" svg:x2="17.411cm" svg:y2="4.758cm">
          <text:p/>
        </draw:line>
        <draw:line draw:style-name="gr8" draw:text-style-name="P1" draw:layer="layout" svg:x1="16.893cm" svg:y1="4.717cm" svg:x2="16.893cm" svg:y2="4.758cm">
          <text:p/>
        </draw:line>
        <draw:line draw:style-name="gr8" draw:text-style-name="P1" draw:layer="layout" svg:x1="23.081cm" svg:y1="1.265cm" svg:x2="23.081cm" svg:y2="1.305cm">
          <text:p/>
        </draw:line>
        <draw:line draw:style-name="gr8" draw:text-style-name="P1" draw:layer="layout" svg:x1="22.532cm" svg:y1="1.265cm" svg:x2="22.532cm" svg:y2="1.305cm">
          <text:p/>
        </draw:line>
        <draw:line draw:style-name="gr8" draw:text-style-name="P1" draw:layer="layout" svg:x1="23.056cm" svg:y1="1.372cm" svg:x2="23.056cm" svg:y2="1.444cm">
          <text:p/>
        </draw:line>
        <draw:line draw:style-name="gr8" draw:text-style-name="P1" draw:layer="layout" svg:x1="22.557cm" svg:y1="1.372cm" svg:x2="22.557cm" svg:y2="1.444cm">
          <text:p/>
        </draw:line>
        <draw:line draw:style-name="gr8" draw:text-style-name="P1" draw:layer="layout" svg:x1="23.066cm" svg:y1="1.452cm" svg:x2="23.066cm" svg:y2="1.493cm">
          <text:p/>
        </draw:line>
        <draw:line draw:style-name="gr8" draw:text-style-name="P1" draw:layer="layout" svg:x1="22.547cm" svg:y1="1.452cm" svg:x2="22.547cm" svg:y2="1.493cm">
          <text:p/>
        </draw:line>
        <draw:line draw:style-name="gr8" draw:text-style-name="P1" draw:layer="layout" svg:x1="24.636cm" svg:y1="2.162cm" svg:x2="24.636cm" svg:y2="2.203cm">
          <text:p/>
        </draw:line>
        <draw:line draw:style-name="gr8" draw:text-style-name="P1" draw:layer="layout" svg:x1="24.087cm" svg:y1="2.162cm" svg:x2="24.087cm" svg:y2="2.203cm">
          <text:p/>
        </draw:line>
        <draw:line draw:style-name="gr8" draw:text-style-name="P1" draw:layer="layout" svg:x1="24.611cm" svg:y1="2.269cm" svg:x2="24.611cm" svg:y2="2.342cm">
          <text:p/>
        </draw:line>
        <draw:line draw:style-name="gr8" draw:text-style-name="P1" draw:layer="layout" svg:x1="24.112cm" svg:y1="2.269cm" svg:x2="24.112cm" svg:y2="2.342cm">
          <text:p/>
        </draw:line>
        <draw:line draw:style-name="gr8" draw:text-style-name="P1" draw:layer="layout" svg:x1="24.621cm" svg:y1="2.35cm" svg:x2="24.621cm" svg:y2="2.391cm">
          <text:p/>
        </draw:line>
        <draw:line draw:style-name="gr8" draw:text-style-name="P1" draw:layer="layout" svg:x1="24.102cm" svg:y1="2.35cm" svg:x2="24.102cm" svg:y2="2.391cm">
          <text:p/>
        </draw:line>
        <draw:path draw:style-name="gr6" draw:text-style-name="P3" draw:layer="layout" svg:width="8.696cm" svg:height="3.199cm" svg:x="16.497cm" svg:y="10.99cm" svg:viewBox="0 0 8697 3200" svg:d="M99 0h8598v3200h-8598c-55 0-99-45-99-100v-529-2020-451c0-55 44-100 99-100z">
          <text:p/>
        </draw:path>
        <draw:polygon draw:style-name="gr7" draw:text-style-name="P1" draw:layer="layout" svg:width="0cm" svg:height="0cm" svg:x="20.841cm" svg:y="12.581cm" svg:viewBox="0 0 0 0" draw:points="0,0">
          <text:p/>
        </draw:polygon>
        <draw:path draw:style-name="gr6" draw:text-style-name="P3" draw:layer="layout" svg:width="8.696cm" svg:height="3.199cm" svg:x="16.497cm" svg:y="10.99cm" svg:viewBox="0 0 8697 3200" svg:d="M99 0h8598v3200h-8598c-55 0-99-45-99-100v-529c0-1 0-3 0-5s0-4 1-6c1-4 2-8 4-12 4-7 9-14 17-20 7-7 16-12 28-17 13-6 30-10 49-10-19 0-36 4-49 10-12 5-21 10-28 17-8 6-13 13-17 20-2 4-3 8-4 12-1 2-1 4-1 6s0 4 0 5v-2020c-1 26 10 52 29 71 19 18 45 29 70 29-25 0-51-11-70-29-19-19-30-45-29-71v-451c0-55 44-100 99-100z">
          <text:p/>
        </draw:path>
        <draw:polygon draw:style-name="gr7" draw:text-style-name="P1" draw:layer="layout" svg:width="0cm" svg:height="0cm" svg:x="20.841cm" svg:y="12.581cm" svg:viewBox="0 0 0 0" draw:points="0,0">
          <text:p/>
        </draw:polygon>
        <draw:path draw:style-name="gr6" draw:text-style-name="P3" draw:layer="layout" svg:width="0.569cm" svg:height="0.57cm" svg:x="16.562cm" svg:y="13.404cm" svg:viewBox="0 0 570 571" svg:d="M570 285c0 157-127 286-285 286s-285-129-285-286c0-158 127-285 285-285s285 127 285 285z">
          <text:p/>
        </draw:path>
        <draw:polygon draw:style-name="gr7" draw:text-style-name="P1" draw:layer="layout" svg:width="0cm" svg:height="0cm" svg:x="20.841cm" svg:y="12.581cm" svg:viewBox="0 0 0 0" draw:points="0,0">
          <text:p/>
        </draw:polygon>
        <draw:path draw:style-name="gr6" draw:text-style-name="P3" draw:layer="layout" svg:width="0.57cm" svg:height="0.57cm" svg:x="24.558cm" svg:y="13.404cm" svg:viewBox="0 0 571 571" svg:d="M571 285c0 157-128 286-285 286-158 0-286-129-286-286 0-158 128-285 286-285 157 0 285 127 285 285z">
          <text:p/>
        </draw:path>
        <draw:polygon draw:style-name="gr7" draw:text-style-name="P1" draw:layer="layout" svg:width="0cm" svg:height="0cm" svg:x="20.841cm" svg:y="12.581cm" svg:viewBox="0 0 0 0" draw:points="0,0">
          <text:p/>
        </draw:polygon>
        <draw:path draw:style-name="gr6" draw:text-style-name="P3" draw:layer="layout" svg:width="0.57cm" svg:height="0.57cm" svg:x="24.558cm" svg:y="11.205cm" svg:viewBox="0 0 571 571" svg:d="M571 285c0 157-128 286-285 286-158 0-286-129-286-286 0-158 128-285 286-285 157 0 285 127 285 285z">
          <text:p/>
        </draw:path>
        <draw:polygon draw:style-name="gr7" draw:text-style-name="P1" draw:layer="layout" svg:width="0cm" svg:height="0cm" svg:x="20.841cm" svg:y="12.581cm" svg:viewBox="0 0 0 0" draw:points="0,0">
          <text:p/>
        </draw:polygon>
        <draw:path draw:style-name="gr6" draw:text-style-name="P3" draw:layer="layout" svg:width="0.569cm" svg:height="0.57cm" svg:x="16.562cm" svg:y="11.205cm" svg:viewBox="0 0 570 571" svg:d="M570 285c0 157-127 286-285 286s-285-129-285-286c0-158 127-285 285-285s285 127 285 285z">
          <text:p/>
        </draw:path>
        <draw:polygon draw:style-name="gr7" draw:text-style-name="P1" draw:layer="layout" svg:width="0cm" svg:height="0cm" svg:x="20.841cm" svg:y="12.581cm" svg:viewBox="0 0 0 0" draw:points="0,0">
          <text:p/>
        </draw:polygon>
        <draw:path draw:style-name="gr6" draw:text-style-name="P3" draw:layer="layout" svg:width="0.47cm" svg:height="0.47cm" svg:x="16.611cm" svg:y="13.454cm" svg:viewBox="0 0 471 471" svg:d="M471 235c0 130-105 236-235 236-129 0-236-106-236-236s107-235 236-235c130 0 235 105 235 235z">
          <text:p/>
        </draw:path>
        <draw:polygon draw:style-name="gr7" draw:text-style-name="P1" draw:layer="layout" svg:width="0cm" svg:height="0cm" svg:x="20.841cm" svg:y="12.581cm" svg:viewBox="0 0 0 0" draw:points="0,0">
          <text:p/>
        </draw:polygon>
        <draw:path draw:style-name="gr6" draw:text-style-name="P3" draw:layer="layout" svg:width="0.47cm" svg:height="0.47cm" svg:x="24.608cm" svg:y="13.454cm" svg:viewBox="0 0 471 471" svg:d="M471 235c0 130-105 236-235 236s-236-106-236-236 106-235 236-235 235 105 235 235z">
          <text:p/>
        </draw:path>
        <draw:polygon draw:style-name="gr7" draw:text-style-name="P1" draw:layer="layout" svg:width="0cm" svg:height="0cm" svg:x="20.841cm" svg:y="12.581cm" svg:viewBox="0 0 0 0" draw:points="0,0">
          <text:p/>
        </draw:polygon>
        <draw:path draw:style-name="gr6" draw:text-style-name="P3" draw:layer="layout" svg:width="0.469cm" svg:height="0.47cm" svg:x="16.612cm" svg:y="11.255cm" svg:viewBox="0 0 470 471" svg:d="M373 44c-7-5-13-8-13-8-84-53-193-47-271 15-79 62-109 167-76 262 34 95 123 158 222 158 130 0 235-106 235-236h-60v-158 1l-1-1 1 1c14 15 28 35 39 59 13 29 21 63 21 98 0 130-105 236-235 236-99 0-188-63-222-158-33-95-3-200 76-262 78-62 187-68 271-15 5 3 9 5 13 8z">
          <text:p/>
        </draw:path>
        <draw:polygon draw:style-name="gr7" draw:text-style-name="P1" draw:layer="layout" svg:width="0cm" svg:height="0cm" svg:x="20.841cm" svg:y="12.581cm" svg:viewBox="0 0 0 0" draw:points="0,0">
          <text:p/>
        </draw:polygon>
        <draw:path draw:style-name="gr6" draw:text-style-name="P3" draw:layer="layout" svg:width="0.061cm" svg:height="0.157cm" svg:x="17.021cm" svg:y="11.333cm" svg:viewBox="0 0 62 158" svg:d="M62 158h-62v-158c15 15 29 35 40 59 13 29 22 63 22 99z">
          <text:p/>
        </draw:path>
        <draw:polygon draw:style-name="gr7" draw:text-style-name="P1" draw:layer="layout" svg:width="0cm" svg:height="0cm" svg:x="20.841cm" svg:y="12.581cm" svg:viewBox="0 0 0 0" draw:points="0,0">
          <text:p/>
        </draw:polygon>
        <draw:path draw:style-name="gr6" draw:text-style-name="P3" draw:layer="layout" svg:width="0.06cm" svg:height="0.1cm" svg:x="24.608cm" svg:y="11.39cm" svg:viewBox="0 0 61 101" svg:d="M61 101v-101h-39c-14 30-22 65-22 101z">
          <text:p/>
        </draw:path>
        <draw:polygon draw:style-name="gr7" draw:text-style-name="P1" draw:layer="layout" svg:width="0cm" svg:height="0cm" svg:x="20.841cm" svg:y="12.581cm" svg:viewBox="0 0 0 0" draw:points="0,0">
          <text:p/>
        </draw:polygon>
        <draw:path draw:style-name="gr6" draw:text-style-name="P3" draw:layer="layout" svg:width="0.47cm" svg:height="0.47cm" svg:x="24.608cm" svg:y="11.255cm" svg:viewBox="0 0 471 471" svg:d="M61 235h-61c0 130 106 236 236 236 100 0 189-63 222-158 34-95 2-200-76-262s-186-68-271-15c-19 11-35 26-50 42 13-14 26-25 36-33 8-6 14-9 14-9-19 11-35 26-50 42 13-14 26-25 36-33 8-6 14-9 14-9 85-53 193-47 271 15s110 167 76 262c-33 95-122 158-222 158-130 0-236-106-236-236 0-36 8-70 23-100 11-23 25-43 40-59 15-17 31-29 41-35 3-2 5-4 6-4 3-2 0 0-7 4-11 7-27 20-42 37s-28 36-38 57h38v-57c15-17 31-30 42-37 7-4 10-6 7-4-1 0-3 2-6 4-10 6-26 18-41 35-15 16-29 36-40 59 10-21 23-40 38-57v57z">
          <text:p/>
        </draw:path>
        <draw:polygon draw:style-name="gr7" draw:text-style-name="P1" draw:layer="layout" svg:width="0cm" svg:height="0cm" svg:x="20.841cm" svg:y="12.581cm" svg:viewBox="0 0 0 0" draw:points="0,0">
          <text:p/>
        </draw:polygon>
        <draw:path draw:style-name="gr6" draw:text-style-name="P3" draw:layer="layout" svg:width="0.013cm" svg:height="0.008cm" svg:x="16.971cm" svg:y="11.291cm" svg:viewBox="0 0 14 9" svg:d="M14 9c-7-5-14-9-14-9 0 0 6 4 14 9z">
          <text:p/>
        </draw:path>
        <draw:polygon draw:style-name="gr7" draw:text-style-name="P1" draw:layer="layout" svg:width="0cm" svg:height="0cm" svg:x="20.841cm" svg:y="12.581cm" svg:viewBox="0 0 0 0" draw:points="0,0">
          <text:p/>
        </draw:polygon>
        <draw:path draw:style-name="gr6" draw:text-style-name="P3" draw:layer="layout" svg:width="0.024cm" svg:height="0.016cm" svg:x="16.971cm" svg:y="11.291cm" svg:viewBox="0 0 25 17" svg:d="M25 17c-4-3-8-6-12-9s-8-5-13-8c0 0 5 3 13 8 5 3 8 7 12 9z">
          <text:p/>
        </draw:path>
        <draw:polygon draw:style-name="gr7" draw:text-style-name="P1" draw:layer="layout" svg:width="0cm" svg:height="0cm" svg:x="20.841cm" svg:y="12.581cm" svg:viewBox="0 0 0 0" draw:points="0,0">
          <text:p/>
        </draw:polygon>
        <draw:path draw:style-name="gr6" draw:text-style-name="P3" draw:layer="layout" svg:width="0.037cm" svg:height="0.034cm" svg:x="16.984cm" svg:y="11.299cm" svg:viewBox="0 0 38 35" svg:d="M38 35l-1-1-5-6-2-2-5-5-1-1-5-5c-4-2-6-4-8-6-4-3-8-6-11-9 4 3 7 7 11 9 2 2 4 4 8 6l5 5 1 1 5 5 2 2 5 6z">
          <text:p/>
        </draw:path>
        <draw:polygon draw:style-name="gr7" draw:text-style-name="P1" draw:layer="layout" svg:width="0cm" svg:height="0cm" svg:x="20.841cm" svg:y="12.581cm" svg:viewBox="0 0 0 0" draw:points="0,0">
          <text:p/>
        </draw:polygon>
        <draw:polygon draw:style-name="gr6" draw:text-style-name="P3" draw:layer="layout" svg:width="0.002cm" svg:height="0.002cm" svg:x="17.013cm" svg:y="11.324cm" svg:viewBox="0 0 3 3" draw:points="3,3 0,0">
          <text:p/>
        </draw:polygon>
        <draw:polygon draw:style-name="gr7" draw:text-style-name="P1" draw:layer="layout" svg:width="0cm" svg:height="0cm" svg:x="20.841cm" svg:y="12.581cm" svg:viewBox="0 0 0 0" draw:points="0,0">
          <text:p/>
        </draw:polygon>
        <draw:path draw:style-name="gr8" draw:text-style-name="P1" draw:layer="layout" svg:width="0.57cm" svg:height="0.57cm" svg:x="24.558cm" svg:y="11.205cm" svg:viewBox="0 0 571 571" svg:d="M571 285c0 157-128 286-285 286-158 0-286-129-286-286 0-158 128-285 286-285 157 0 285 127 285 285z">
          <text:p/>
        </draw:path>
        <draw:line draw:style-name="gr8" draw:text-style-name="P1" draw:layer="layout" svg:x1="16.596cm" svg:y1="10.99cm" svg:x2="25.193cm" svg:y2="10.99cm">
          <text:p/>
        </draw:line>
        <draw:path draw:style-name="gr8" draw:text-style-name="P1" draw:layer="layout" svg:width="0.099cm" svg:height="0.1cm" svg:x="16.497cm" svg:y="10.99cm" svg:viewBox="0 0 100 101" svg:d="M100 0c-56 0-100 45-100 101">
          <text:p/>
        </draw:path>
        <draw:line draw:style-name="gr8" draw:text-style-name="P1" draw:layer="layout" svg:x1="25.193cm" svg:y1="10.99cm" svg:x2="25.193cm" svg:y2="14.189cm">
          <text:p/>
        </draw:line>
        <draw:line draw:style-name="gr8" draw:text-style-name="P1" draw:layer="layout" svg:x1="16.497cm" svg:y1="14.089cm" svg:x2="16.497cm" svg:y2="11.09cm">
          <text:p/>
        </draw:line>
        <draw:line draw:style-name="gr8" draw:text-style-name="P1" draw:layer="layout" svg:x1="25.193cm" svg:y1="14.189cm" svg:x2="16.596cm" svg:y2="14.189cm">
          <text:p/>
        </draw:line>
        <draw:path draw:style-name="gr8" draw:text-style-name="P1" draw:layer="layout" svg:width="0.099cm" svg:height="0.1cm" svg:x="16.497cm" svg:y="14.089cm" svg:viewBox="0 0 100 101" svg:d="M100 101c-56 0-100-45-100-101">
          <text:p/>
        </draw:path>
        <draw:path draw:style-name="gr8" draw:text-style-name="P1" draw:layer="layout" svg:width="0.57cm" svg:height="0.57cm" svg:x="24.558cm" svg:y="13.404cm" svg:viewBox="0 0 571 571" svg:d="M571 285c0 157-128 286-285 286-158 0-286-129-286-286 0-158 128-285 286-285 157 0 285 127 285 285z">
          <text:p/>
        </draw:path>
        <draw:path draw:style-name="gr8" draw:text-style-name="P1" draw:layer="layout" svg:width="0.569cm" svg:height="0.57cm" svg:x="16.562cm" svg:y="13.404cm" svg:viewBox="0 0 570 571" svg:d="M570 285c0 157-127 286-285 286s-285-129-285-286c0-158 127-285 285-285s285 127 285 285z">
          <text:p/>
        </draw:path>
        <draw:path draw:style-name="gr8" draw:text-style-name="P1" draw:layer="layout" svg:width="0.569cm" svg:height="0.57cm" svg:x="16.562cm" svg:y="11.205cm" svg:viewBox="0 0 570 571" svg:d="M570 285c0 157-127 286-285 286s-285-129-285-286c0-158 127-285 285-285s285 127 285 285z">
          <text:p/>
        </draw:path>
        <draw:path draw:style-name="gr8" draw:text-style-name="P1" draw:layer="layout" svg:width="0.47cm" svg:height="0.47cm" svg:x="24.608cm" svg:y="11.255cm" svg:viewBox="0 0 471 471" svg:d="M471 235c0 130-105 236-235 236s-236-106-236-236 106-235 236-235 235 105 235 235z">
          <text:p/>
        </draw:path>
        <draw:path draw:style-name="gr8" draw:text-style-name="P1" draw:layer="layout" svg:width="0.099cm" svg:height="0.1cm" svg:x="16.497cm" svg:y="10.99cm" svg:viewBox="0 0 100 101" svg:d="M100 0c-56 0-100 45-100 101">
          <text:p/>
        </draw:path>
        <draw:path draw:style-name="gr8" draw:text-style-name="P1" draw:layer="layout" svg:width="0.47cm" svg:height="0.47cm" svg:x="24.608cm" svg:y="13.454cm" svg:viewBox="0 0 471 471" svg:d="M471 235c0 130-105 236-235 236s-236-106-236-236 106-235 236-235 235 105 235 235z">
          <text:p/>
        </draw:path>
        <draw:path draw:style-name="gr8" draw:text-style-name="P1" draw:layer="layout" svg:width="0.47cm" svg:height="0.47cm" svg:x="16.611cm" svg:y="13.454cm" svg:viewBox="0 0 471 471" svg:d="M471 235c0 130-105 236-235 236-129 0-236-106-236-236s107-235 236-235c130 0 235 105 235 235z">
          <text:p/>
        </draw:path>
        <draw:path draw:style-name="gr8" draw:text-style-name="P1" draw:layer="layout" svg:width="0.47cm" svg:height="0.47cm" svg:x="16.611cm" svg:y="11.255cm" svg:viewBox="0 0 471 471" svg:d="M471 235c0 130-105 236-235 236-129 0-236-106-236-236s107-235 236-235c130 0 235 105 235 235z">
          <text:p/>
        </draw:path>
        <draw:path draw:style-name="gr8" draw:text-style-name="P1" draw:layer="layout" svg:width="0.235cm" svg:height="0.235cm" svg:x="24.608cm" svg:y="11.49cm" svg:viewBox="0 0 236 236" svg:d="M0 0c0 130 106 236 236 236">
          <text:p/>
        </draw:path>
        <draw:path draw:style-name="gr8" draw:text-style-name="P1" draw:layer="layout" svg:width="0.11cm" svg:height="0.199cm" svg:x="24.608cm" svg:y="11.291cm" svg:viewBox="0 0 111 200" svg:d="M111 0c0 0-8 5-19 13-14 10-29 24-43 42-29 36-49 90-49 145">
          <text:p/>
        </draw:path>
        <draw:line draw:style-name="gr8" draw:text-style-name="P1" draw:layer="layout" svg:x1="24.668cm" svg:y1="11.39cm" svg:x2="24.63cm" svg:y2="11.39cm">
          <text:p/>
        </draw:line>
        <draw:path draw:style-name="gr8" draw:text-style-name="P1" draw:layer="layout" svg:width="0.099cm" svg:height="0.07cm" svg:x="16.497cm" svg:y="13.49cm" svg:viewBox="0 0 100 71" svg:d="M0 71c0-1 0-4 0-6s0-4 1-6c1-4 2-8 4-12 4-7 9-14 17-20 7-7 16-12 28-17 13-6 30-10 50-10">
          <text:p/>
        </draw:path>
        <draw:path draw:style-name="gr8" draw:text-style-name="P1" draw:layer="layout" svg:width="0.099cm" svg:height="0.1cm" svg:x="16.497cm" svg:y="14.089cm" svg:viewBox="0 0 100 101" svg:d="M100 101c-56 0-100-45-100-101">
          <text:p/>
        </draw:path>
        <draw:path draw:style-name="gr8" draw:text-style-name="P1" draw:layer="layout" svg:width="0.47cm" svg:height="0.47cm" svg:x="16.611cm" svg:y="13.454cm" svg:viewBox="0 0 471 471" svg:d="M471 235c0 130-105 236-235 236-129 0-236-106-236-236s107-235 236-235c130 0 235 105 235 235z">
          <text:p/>
        </draw:path>
        <draw:line draw:style-name="gr8" draw:text-style-name="P1" draw:layer="layout" svg:x1="17.022cm" svg:y1="11.334cm" svg:x2="17.02cm" svg:y2="11.332cm">
          <text:p/>
        </draw:line>
        <draw:line draw:style-name="gr8" draw:text-style-name="P1" draw:layer="layout" svg:x1="17.016cm" svg:y1="11.327cm" svg:x2="17.013cm" svg:y2="11.324cm">
          <text:p/>
        </draw:line>
        <draw:line draw:style-name="gr8" draw:text-style-name="P1" draw:layer="layout" svg:x1="17.008cm" svg:y1="11.319cm" svg:x2="17.007cm" svg:y2="11.318cm">
          <text:p/>
        </draw:line>
        <draw:line draw:style-name="gr8" draw:text-style-name="P1" draw:layer="layout" svg:x1="17.003cm" svg:y1="11.315cm" svg:x2="16.995cm" svg:y2="11.307cm">
          <text:p/>
        </draw:line>
        <draw:path draw:style-name="gr8" draw:text-style-name="P1" draw:layer="layout" svg:width="0.013cm" svg:height="0.008cm" svg:x="16.971cm" svg:y="11.291cm" svg:viewBox="0 0 14 9" svg:d="M14 9c-7-5-14-9-14-9">
          <text:p/>
        </draw:path>
        <draw:path draw:style-name="gr8" draw:text-style-name="P1" draw:layer="layout" svg:width="0.11cm" svg:height="0.199cm" svg:x="16.971cm" svg:y="11.291cm" svg:viewBox="0 0 111 200" svg:d="M111 200c0-28-5-55-13-79-12-32-29-57-45-76-14-16-28-27-37-34-10-8-16-11-16-11">
          <text:p/>
        </draw:path>
        <draw:line draw:style-name="gr8" draw:text-style-name="P1" draw:layer="layout" svg:x1="24.668cm" svg:y1="11.49cm" svg:x2="24.608cm" svg:y2="11.49cm">
          <text:p/>
        </draw:line>
        <draw:line draw:style-name="gr8" draw:text-style-name="P1" draw:layer="layout" svg:x1="24.668cm" svg:y1="11.49cm" svg:x2="24.668cm" svg:y2="11.333cm">
          <text:p/>
        </draw:line>
        <draw:line draw:style-name="gr8" draw:text-style-name="P1" draw:layer="layout" svg:x1="17.021cm" svg:y1="11.49cm" svg:x2="17.021cm" svg:y2="11.333cm">
          <text:p/>
        </draw:line>
        <draw:line draw:style-name="gr8" draw:text-style-name="P1" draw:layer="layout" svg:x1="17.081cm" svg:y1="11.49cm" svg:x2="17.021cm" svg:y2="11.49cm">
          <text:p/>
        </draw:line>
        <draw:path draw:style-name="gr8" draw:text-style-name="P1" draw:layer="layout" svg:width="0.099cm" svg:height="0.1cm" svg:x="16.497cm" svg:y="11.54cm" svg:viewBox="0 0 100 101" svg:d="M100 101c-26 0-52-12-71-30-19-19-30-45-29-71">
          <text:p/>
        </draw:path>
        <draw:path draw:style-name="gr2" draw:text-style-name="P2" draw:layer="layout" svg:width="0.84cm" svg:height="0.84cm" svg:x="24.423cm" svg:y="11.07cm" svg:viewBox="0 0 841 841" svg:d="M421 841v-841zM841 421h-841z">
          <text:p/>
        </draw:path>
        <draw:path draw:style-name="gr2" draw:text-style-name="P2" draw:layer="layout" svg:width="0.839cm" svg:height="0.84cm" svg:x="16.177cm" svg:y="10.67cm" svg:viewBox="0 0 840 841" svg:d="M420 841v-841zM840 420h-840z">
          <text:p/>
        </draw:path>
        <draw:path draw:style-name="gr2" draw:text-style-name="P2" draw:layer="layout" svg:width="0.839cm" svg:height="0.839cm" svg:x="16.177cm" svg:y="13.669cm" svg:viewBox="0 0 840 840" svg:d="M420 840v-840zM840 421h-840z">
          <text:p/>
        </draw:path>
        <draw:path draw:style-name="gr2" draw:text-style-name="P2" draw:layer="layout" svg:width="0.84cm" svg:height="0.84cm" svg:x="24.423cm" svg:y="13.269cm" svg:viewBox="0 0 841 841" svg:d="M421 841v-841zM841 420h-841z">
          <text:p/>
        </draw:path>
        <draw:path draw:style-name="gr2" draw:text-style-name="P2" draw:layer="layout" svg:width="0.839cm" svg:height="0.84cm" svg:x="16.427cm" svg:y="13.269cm" svg:viewBox="0 0 840 841" svg:d="M419 841v-841zM840 420h-840z">
          <text:p/>
        </draw:path>
        <draw:path draw:style-name="gr2" draw:text-style-name="P2" draw:layer="layout" svg:width="0.839cm" svg:height="0.84cm" svg:x="16.427cm" svg:y="11.07cm" svg:viewBox="0 0 840 841" svg:d="M419 841v-841zM840 421h-840z">
          <text:p/>
        </draw:path>
        <draw:polygon draw:style-name="gr7" draw:text-style-name="P1" draw:layer="layout" svg:width="0cm" svg:height="0cm" svg:x="20.841cm" svg:y="12.581cm" svg:viewBox="0 0 0 0" draw:points="0,0">
          <text:p/>
        </draw:polygon>
        <draw:polyline draw:style-name="gr9" draw:text-style-name="P1" draw:layer="layout" svg:width="8.867cm" svg:height="1.124cm" svg:x="15.694cm" svg:y="10.328cm" svg:viewBox="0 0 8868 1125" draw:points="0,0 500,0 8868,1125">
          <text:p/>
        </draw:polyline>
        <draw:polygon draw:style-name="gr10" draw:text-style-name="P2" draw:layer="layout" svg:width="0.355cm" svg:height="0.116cm" svg:x="24.206cm" svg:y="11.347cm" svg:viewBox="0 0 356 117" draw:points="356,106 16,0 0,117">
          <text:p/>
        </draw:polygon>
        <draw:polygon draw:style-name="gr7" draw:text-style-name="P1" draw:layer="layout" svg:width="0cm" svg:height="0cm" svg:x="20.841cm" svg:y="12.581cm" svg:viewBox="0 0 0 0" draw:points="0,0">
          <text:p/>
        </draw:polygon>
        <draw:frame draw:style-name="gr11" draw:text-style-name="P5" draw:layer="layout" svg:width="5.298cm" svg:height="1.245cm" svg:x="11.339cm" svg:y="9.55cm">
          <draw:text-box>
            <text:p text:style-name="P4"><text:span text:style-name="T1">4X M3 Brass Inserts</text:span></text:p>
            <text:p text:style-name="P4"><text:span text:style-name="T1">[HD-MS0030] </text:span></text:p>
          </draw:text-box>
        </draw:frame>
        <draw:polyline draw:style-name="gr9" draw:text-style-name="P1" draw:layer="layout" svg:width="1.012cm" svg:height="0.904cm" svg:x="15.694cm" svg:y="10.338cm" svg:viewBox="0 0 1013 905" draw:points="0,0 500,0 1013,905">
          <text:p/>
        </draw:polyline>
        <draw:polygon draw:style-name="gr10" draw:text-style-name="P2" draw:layer="layout" svg:width="0.223cm" svg:height="0.333cm" svg:x="16.483cm" svg:y="10.909cm" svg:viewBox="0 0 224 334" draw:points="224,334 101,0 0,57">
          <text:p/>
        </draw:polygon>
        <draw:polygon draw:style-name="gr7" draw:text-style-name="P1" draw:layer="layout" svg:width="0cm" svg:height="0cm" svg:x="20.841cm" svg:y="12.581cm" svg:viewBox="0 0 0 0" draw:points="0,0">
          <text:p/>
        </draw:polygon>
        <draw:polyline draw:style-name="gr9" draw:text-style-name="P1" draw:layer="layout" svg:width="8.872cm" svg:height="3.248cm" svg:x="15.705cm" svg:y="10.338cm" svg:viewBox="0 0 8873 3249" draw:points="0,0 500,0 8873,3249">
          <text:p/>
        </draw:polyline>
        <draw:polygon draw:style-name="gr10" draw:text-style-name="P2" draw:layer="layout" svg:width="0.347cm" svg:height="0.181cm" svg:x="24.23cm" svg:y="13.405cm" svg:viewBox="0 0 348 182" draw:points="348,182 42,0 0,110">
          <text:p/>
        </draw:polygon>
        <draw:polygon draw:style-name="gr7" draw:text-style-name="P1" draw:layer="layout" svg:width="0cm" svg:height="0cm" svg:x="20.841cm" svg:y="12.581cm" svg:viewBox="0 0 0 0" draw:points="0,0">
          <text:p/>
        </draw:polygon>
        <draw:polyline draw:style-name="gr9" draw:text-style-name="P1" draw:layer="layout" svg:width="1.088cm" svg:height="3.071cm" svg:x="15.705cm" svg:y="10.338cm" svg:viewBox="0 0 1089 3072" draw:points="0,0 501,0 1089,3072">
          <text:p/>
        </draw:polyline>
        <draw:polygon draw:style-name="gr10" draw:text-style-name="P2" draw:layer="layout" svg:width="0.123cm" svg:height="0.355cm" svg:x="16.67cm" svg:y="13.054cm" svg:viewBox="0 0 124 356" draw:points="124,356 114,0 0,22">
          <text:p/>
        </draw:polygon>
        <draw:path draw:style-name="gr6" draw:text-style-name="P3" draw:layer="layout" svg:width="8.696cm" svg:height="2.149cm" svg:x="1.204cm" svg:y="10.068cm" svg:viewBox="0 0 8697 2150" svg:d="M0 2150h5749 399 2449c56 0 100-44 100-99v-301-1700 1700c-1 0-2 0-2 0-1 0-2 0-3 0-2 0-3 0-5 0-1 0-3 0-5 0s-4 0-6 0c-3 0-5 0-8 0-5 0-11 0-17 0-7 0-14 0-21 0-10 0-21 0-33 0v-1600c26 0 52-10 71-28 18-19 29-45 29-72v-50 50c0 27-11 53-29 72-19 18-45 28-71 28v-150c12 0 23 0 33 0 7 0 14 0 21 0 6 0 12 0 17 0 3 0 5 0 8 0 2 0 4 0 6 0s4 0 5 0c2 0 3 0 5 0 1 0 2 0 3 0 0 0 1 0 2 0-1 0-2 0-2 0-1 0-2 0-3 0-2 0-3 0-5 0-1 0-3 0-5 0s-4 0-6 0c-3 0-5 0-8 0-5 0-11 0-17 0-7 0-14 0-21 0-10 0-21 0-33 0h-8597v1750c0 31 0 60 0 90 0 14 0 28 0 43 0 13 0 27 0 41 0 13 0 26 0 39s0 25 0 37c0 11 0 22 0 33 0 10 0 20 0 30 0 9 0 18 0 26 0 7 0 15 0 22 0 6 0 11 0 17 0 4 0 8 0 12 0 3 0 5 0 8 0 1 0 2 0 2z">
          <text:p/>
        </draw:path>
        <draw:polygon draw:style-name="gr7" draw:text-style-name="P1" draw:layer="layout" svg:width="0cm" svg:height="0cm" svg:x="5.556cm" svg:y="11.158cm" svg:viewBox="0 0 0 0" draw:points="0,0">
          <text:p/>
        </draw:polygon>
        <draw:polygon draw:style-name="gr6" draw:text-style-name="P3" draw:layer="layout" svg:width="8.596cm" svg:height="1.75cm" svg:x="1.204cm" svg:y="10.068cm" svg:viewBox="0 0 8597 1751" draw:points="8597,0 8597,150 8597,1751 6148,1751 5749,1751 0,1751 0,0">
          <text:p/>
        </draw:polygon>
        <draw:polygon draw:style-name="gr7" draw:text-style-name="P1" draw:layer="layout" svg:width="0cm" svg:height="0cm" svg:x="5.556cm" svg:y="11.158cm" svg:viewBox="0 0 0 0" draw:points="0,0">
          <text:p/>
        </draw:polygon>
        <draw:path draw:style-name="gr6" draw:text-style-name="P3" draw:layer="layout" svg:width="8.696cm" svg:height="0.399cm" svg:x="1.204cm" svg:y="11.818cm" svg:viewBox="0 0 8697 400" svg:d="M0 400h5749 399 2449c10 0 20 0 36-6-16 6-26 6-36 6 56 0 100-44 100-100v-300c-1 0-2 0-2 0-1 0-2 0-3 0-2 0-3 0-5 0-1 0-3 0-5 0s-4 0-6 0c-3 0-5 0-8 0-5 0-11 0-17 0-7 0-14 0-21 0-10 0-21 0-33 0h-2449-399-5749c0 30 0 59 0 89 0 14 0 28 0 43 0 13 0 27 0 41 0 13 0 26 0 39s0 25 0 37c0 11 0 22 0 33 0 10 0 20 0 30 0 9 0 18 0 26 0 7 0 16 0 23 0 6 0 11 0 17 0 4 0 8 0 12 0 3 0 5 0 8 0 1 0 2 0 2z">
          <text:p/>
        </draw:path>
        <draw:polygon draw:style-name="gr7" draw:text-style-name="P1" draw:layer="layout" svg:width="0cm" svg:height="0cm" svg:x="5.556cm" svg:y="11.158cm" svg:viewBox="0 0 0 0" draw:points="0,0">
          <text:p/>
        </draw:polygon>
        <draw:path draw:style-name="gr6" draw:text-style-name="P3" draw:layer="layout" svg:width="0.35cm" svg:height="0.35cm" svg:x="9.126cm" svg:y="11.443cm" svg:viewBox="0 0 351 351" svg:d="M351 175c0 97-79 176-175 176-98 0-176-79-176-176s78-175 176-175c96 0 175 78 175 175z">
          <text:p/>
        </draw:path>
        <draw:polygon draw:style-name="gr7" draw:text-style-name="P1" draw:layer="layout" svg:width="0cm" svg:height="0cm" svg:x="5.556cm" svg:y="11.158cm" svg:viewBox="0 0 0 0" draw:points="0,0">
          <text:p/>
        </draw:polygon>
        <draw:path draw:style-name="gr6" draw:text-style-name="P3" draw:layer="layout" svg:width="0.35cm" svg:height="0.35cm" svg:x="9.126cm" svg:y="10.493cm" svg:viewBox="0 0 351 351" svg:d="M351 176c0 97-79 175-175 175-98 0-176-78-176-175s78-176 176-176c96 0 175 79 175 176z">
          <text:p/>
        </draw:path>
        <draw:polygon draw:style-name="gr7" draw:text-style-name="P1" draw:layer="layout" svg:width="0cm" svg:height="0cm" svg:x="5.556cm" svg:y="11.158cm" svg:viewBox="0 0 0 0" draw:points="0,0">
          <text:p/>
        </draw:polygon>
        <draw:path draw:style-name="gr6" draw:text-style-name="P3" draw:layer="layout" svg:width="0.35cm" svg:height="0.35cm" svg:x="1.629cm" svg:y="11.443cm" svg:viewBox="0 0 351 351" svg:d="M351 175c0 97-80 176-176 176-97 0-175-79-175-176s78-175 175-175c96 0 176 78 176 175z">
          <text:p/>
        </draw:path>
        <draw:polygon draw:style-name="gr7" draw:text-style-name="P1" draw:layer="layout" svg:width="0cm" svg:height="0cm" svg:x="5.556cm" svg:y="11.158cm" svg:viewBox="0 0 0 0" draw:points="0,0">
          <text:p/>
        </draw:polygon>
        <draw:path draw:style-name="gr6" draw:text-style-name="P3" draw:layer="layout" svg:width="0.35cm" svg:height="0.35cm" svg:x="1.629cm" svg:y="10.493cm" svg:viewBox="0 0 351 351" svg:d="M351 176c0 97-80 175-176 175-97 0-175-78-175-175s78-176 175-176c96 0 176 79 176 176z">
          <text:p/>
        </draw:path>
        <draw:polygon draw:style-name="gr7" draw:text-style-name="P1" draw:layer="layout" svg:width="0cm" svg:height="0cm" svg:x="5.556cm" svg:y="11.158cm" svg:viewBox="0 0 0 0" draw:points="0,0">
          <text:p/>
        </draw:polygon>
        <draw:path draw:style-name="gr6" draw:text-style-name="P3" draw:layer="layout" svg:width="0.25cm" svg:height="0.25cm" svg:x="9.176cm" svg:y="10.543cm" svg:viewBox="0 0 251 251" svg:d="M246 94c-13-50-55-87-106-93-56-7-110 25-131 78-21 52-5 112 39 146 45 34 107 35 153 1 31-24 50-61 50-100 0-11-2-22-5-32z">
          <text:p/>
        </draw:path>
        <draw:polygon draw:style-name="gr7" draw:text-style-name="P1" draw:layer="layout" svg:width="0cm" svg:height="0cm" svg:x="5.556cm" svg:y="11.158cm" svg:viewBox="0 0 0 0" draw:points="0,0">
          <text:p/>
        </draw:polygon>
        <draw:path draw:style-name="gr6" draw:text-style-name="P3" draw:layer="layout" svg:width="0.25cm" svg:height="0.25cm" svg:x="1.679cm" svg:y="10.543cm" svg:viewBox="0 0 251 251" svg:d="M50 226c38 28 88 33 131 12s70-65 70-112c0-36-16-70-42-94-28-24-64-35-99-31 0 0-10 1-26 6-15 5-36 15-56 40-8 10-15 22-21 37-7 21-9 46-4 68 7 36 28 60 47 74z">
          <text:p/>
        </draw:path>
        <draw:polygon draw:style-name="gr7" draw:text-style-name="P1" draw:layer="layout" svg:width="0cm" svg:height="0cm" svg:x="5.556cm" svg:y="11.158cm" svg:viewBox="0 0 0 0" draw:points="0,0">
          <text:p/>
        </draw:polygon>
        <draw:path draw:style-name="gr6" draw:text-style-name="P3" draw:layer="layout" svg:width="0.25cm" svg:height="0.25cm" svg:x="9.176cm" svg:y="11.493cm" svg:viewBox="0 0 251 251" svg:d="M251 126c0 69-56 125-126 125-69 0-125-56-125-125 0-70 56-126 125-126 70 0 126 56 126 126z">
          <text:p/>
        </draw:path>
        <draw:polygon draw:style-name="gr7" draw:text-style-name="P1" draw:layer="layout" svg:width="0cm" svg:height="0cm" svg:x="5.556cm" svg:y="11.158cm" svg:viewBox="0 0 0 0" draw:points="0,0">
          <text:p/>
        </draw:polygon>
        <draw:path draw:style-name="gr6" draw:text-style-name="P3" draw:layer="layout" svg:width="0.25cm" svg:height="0.25cm" svg:x="1.679cm" svg:y="11.493cm" svg:viewBox="0 0 251 251" svg:d="M251 126c0 69-56 125-126 125-69 0-125-56-125-125 0-70 56-126 125-126 70 0 126 56 126 126z">
          <text:p/>
        </draw:path>
        <draw:polygon draw:style-name="gr7" draw:text-style-name="P1" draw:layer="layout" svg:width="0cm" svg:height="0cm" svg:x="5.556cm" svg:y="11.158cm" svg:viewBox="0 0 0 0" draw:points="0,0">
          <text:p/>
        </draw:polygon>
        <draw:path draw:style-name="gr6" draw:text-style-name="P3" draw:layer="layout" svg:width="0.2cm" svg:height="0.25cm" svg:x="1.729cm" svg:y="10.543cm" svg:viewBox="0 0 201 251" svg:d="M0 226c38 28 88 33 131 12s70-65 70-112c0-36-16-70-43-94s-63-35-98-31v225z">
          <text:p/>
        </draw:path>
        <draw:polygon draw:style-name="gr7" draw:text-style-name="P1" draw:layer="layout" svg:width="0cm" svg:height="0cm" svg:x="5.556cm" svg:y="11.158cm" svg:viewBox="0 0 0 0" draw:points="0,0">
          <text:p/>
        </draw:polygon>
        <draw:path draw:style-name="gr6" draw:text-style-name="P3" draw:layer="layout" svg:width="0.2cm" svg:height="0.25cm" svg:x="9.176cm" svg:y="10.543cm" svg:viewBox="0 0 201 251" svg:d="M141 226h60c-45 34-107 33-153-1-44-34-60-94-39-146 21-53 76-85 132-78z">
          <text:p/>
        </draw:path>
        <draw:polygon draw:style-name="gr7" draw:text-style-name="P1" draw:layer="layout" svg:width="0cm" svg:height="0cm" svg:x="5.556cm" svg:y="11.158cm" svg:viewBox="0 0 0 0" draw:points="0,0">
          <text:p/>
        </draw:polygon>
        <draw:path draw:style-name="gr6" draw:text-style-name="P3" draw:layer="layout" svg:width="0.11cm" svg:height="0.224cm" svg:x="9.316cm" svg:y="10.544cm" svg:viewBox="0 0 111 225" svg:d="M0 225h61c31-24 50-61 50-100 0-11-2-22-5-33-13-50-55-86-106-92z">
          <text:p/>
        </draw:path>
        <draw:polygon draw:style-name="gr7" draw:text-style-name="P1" draw:layer="layout" svg:width="0cm" svg:height="0cm" svg:x="5.556cm" svg:y="11.158cm" svg:viewBox="0 0 0 0" draw:points="0,0">
          <text:p/>
        </draw:polygon>
        <draw:path draw:style-name="gr6" draw:text-style-name="P3" draw:layer="layout" svg:width="0.11cm" svg:height="0.224cm" svg:x="1.679cm" svg:y="10.544cm" svg:viewBox="0 0 111 225" svg:d="M111 225v-225c-51 6-93 43-107 92-13 50 5 102 47 133z">
          <text:p/>
        </draw:path>
        <draw:polygon draw:style-name="gr7" draw:text-style-name="P1" draw:layer="layout" svg:width="0cm" svg:height="0cm" svg:x="5.556cm" svg:y="11.158cm" svg:viewBox="0 0 0 0" draw:points="0,0">
          <text:p/>
        </draw:polygon>
        <draw:path draw:style-name="gr6" draw:text-style-name="P3" draw:layer="layout" svg:width="0.11cm" svg:height="0.224cm" svg:x="1.679cm" svg:y="10.544cm" svg:viewBox="0 0 111 225" svg:d="M111 0c-51 6-93 43-107 92-13 50 5 102 47 133-19-14-41-38-48-74-5-22-3-47 4-69 7-15 14-27 22-37 20-24 41-34 56-39 16-5 26-6 26-6z">
          <text:p/>
        </draw:path>
        <draw:polygon draw:style-name="gr7" draw:text-style-name="P1" draw:layer="layout" svg:width="0cm" svg:height="0cm" svg:x="5.556cm" svg:y="11.158cm" svg:viewBox="0 0 0 0" draw:points="0,0">
          <text:p/>
        </draw:polygon>
        <draw:line draw:style-name="gr8" draw:text-style-name="P1" draw:layer="layout" svg:x1="9.8cm" svg:y1="10.068cm" svg:x2="1.204cm" svg:y2="10.068cm">
          <text:p/>
        </draw:line>
        <draw:path draw:style-name="gr8" draw:text-style-name="P1" draw:layer="layout" svg:width="0.099cm" svg:height="0cm" svg:x="9.8cm" svg:y="10.068cm" svg:viewBox="0 0 100 0" svg:d="M0 0c12 0 23 0 33 0 7 0 14 0 21 0 6 0 12 0 17 0 3 0 5 0 8 0 2 0 4 0 6 0s4 0 5 0c2 0 3 0 5 0 1 0 2 0 3 0 0 0 1 0 2 0">
          <text:p/>
        </draw:path>
        <draw:path draw:style-name="gr8" draw:text-style-name="P1" draw:layer="layout" svg:width="0.35cm" svg:height="0.35cm" svg:x="9.126cm" svg:y="10.493cm" svg:viewBox="0 0 351 351" svg:d="M351 176c0 97-79 175-175 175-98 0-176-78-176-175s78-176 176-176c96 0 175 79 175 176z">
          <text:p/>
        </draw:path>
        <draw:line draw:style-name="gr8" draw:text-style-name="P1" draw:layer="layout" svg:x1="1.204cm" svg:y1="11.818cm" svg:x2="1.204cm" svg:y2="10.068cm">
          <text:p/>
        </draw:line>
        <draw:line draw:style-name="gr8" draw:text-style-name="P1" draw:layer="layout" svg:x1="1.204cm" svg:y1="11.818cm" svg:x2="6.952cm" svg:y2="11.818cm">
          <text:p/>
        </draw:line>
        <draw:line draw:style-name="gr8" draw:text-style-name="P1" draw:layer="layout" svg:x1="6.952cm" svg:y1="11.818cm" svg:x2="7.351cm" svg:y2="11.818cm">
          <text:p/>
        </draw:line>
        <draw:line draw:style-name="gr8" draw:text-style-name="P1" draw:layer="layout" svg:x1="7.351cm" svg:y1="11.818cm" svg:x2="9.8cm" svg:y2="11.818cm">
          <text:p/>
        </draw:line>
        <draw:line draw:style-name="gr8" draw:text-style-name="P1" draw:layer="layout" svg:x1="9.8cm" svg:y1="10.068cm" svg:x2="9.8cm" svg:y2="11.818cm">
          <text:p/>
        </draw:line>
        <draw:path draw:style-name="gr8" draw:text-style-name="P1" draw:layer="layout" svg:width="0.35cm" svg:height="0.35cm" svg:x="1.629cm" svg:y="10.493cm" svg:viewBox="0 0 351 351" svg:d="M351 176c0 97-80 175-176 175-97 0-175-78-175-175s78-176 175-176c96 0 176 79 176 176z">
          <text:p/>
        </draw:path>
        <draw:path draw:style-name="gr8" draw:text-style-name="P1" draw:layer="layout" svg:width="0.35cm" svg:height="0.35cm" svg:x="9.126cm" svg:y="11.443cm" svg:viewBox="0 0 351 351" svg:d="M351 175c0 97-79 176-175 176-98 0-176-79-176-176s78-175 176-175c96 0 175 78 175 175z">
          <text:p/>
        </draw:path>
        <draw:path draw:style-name="gr8" draw:text-style-name="P1" draw:layer="layout" svg:width="0.35cm" svg:height="0.35cm" svg:x="1.629cm" svg:y="11.443cm" svg:viewBox="0 0 351 351" svg:d="M351 175c0 97-80 176-176 176-97 0-175-79-175-176s78-175 175-175c96 0 176 78 176 175z">
          <text:p/>
        </draw:path>
        <draw:line draw:style-name="gr8" draw:text-style-name="P1" draw:layer="layout" svg:x1="9.9cm" svg:y1="10.068cm" svg:x2="9.9cm" svg:y2="11.818cm">
          <text:p/>
        </draw:line>
        <draw:path draw:style-name="gr8" draw:text-style-name="P1" draw:layer="layout" svg:width="0.099cm" svg:height="0cm" svg:x="9.8cm" svg:y="11.818cm" svg:viewBox="0 0 100 0" svg:d="M0 0c12 0 23 0 33 0 7 0 14 0 21 0 6 0 12 0 17 0 3 0 5 0 8 0 2 0 4 0 6 0s4 0 5 0c2 0 3 0 5 0 1 0 2 0 3 0 0 0 1 0 2 0">
          <text:p/>
        </draw:path>
        <draw:path draw:style-name="gr8" draw:text-style-name="P1" draw:layer="layout" svg:width="0cm" svg:height="0.398cm" svg:x="1.204cm" svg:y="11.818cm" svg:viewBox="0 0 0 399" svg:d="M0 399c0 0 0-1 0-2 0-3 0-5 0-8 0-4 0-8 0-12 0-6 0-11 0-17 0-7 0-15 0-22 0-8 0-17 0-26 0-10 0-20 0-30 0-11 0-22 0-33 0-12 0-24 0-37s0-26 0-39c0-14 0-28 0-41 0-15 0-29 0-43 0-30 0-59 0-89">
          <text:p/>
        </draw:path>
        <draw:polyline draw:style-name="gr8" draw:text-style-name="P1" draw:layer="layout" svg:width="0cm" svg:height="0.299cm" svg:x="9.9cm" svg:y="11.818cm" svg:viewBox="0 0 0 300" draw:points="0,0 0,33 0,66 0,99 0,130 0,159 0,187 0,212 0,234 0,254 0,270 0,283 0,292 0,298 0,300">
          <text:p/>
        </draw:polyline>
        <draw:line draw:style-name="gr8" draw:text-style-name="P1" draw:layer="layout" svg:x1="9.9cm" svg:y1="12.118cm" svg:x2="9.9cm" svg:y2="11.818cm">
          <text:p/>
        </draw:line>
        <draw:line draw:style-name="gr8" draw:text-style-name="P1" draw:layer="layout" svg:x1="1.789cm" svg:y1="10.768cm" svg:x2="1.789cm" svg:y2="10.544cm">
          <text:p/>
        </draw:line>
        <draw:path draw:style-name="gr8" draw:text-style-name="P1" draw:layer="layout" svg:width="0.11cm" svg:height="0.224cm" svg:x="1.679cm" svg:y="10.544cm" svg:viewBox="0 0 111 225" svg:d="M51 225c-19-14-41-38-48-74-5-22-3-47 4-69 7-15 14-27 22-37 20-24 41-34 56-39 16-5 26-6 26-6">
          <text:p/>
        </draw:path>
        <draw:path draw:style-name="gr8" draw:text-style-name="P1" draw:layer="layout" svg:width="0.25cm" svg:height="0.25cm" svg:x="9.176cm" svg:y="10.543cm" svg:viewBox="0 0 251 251" svg:d="M251 126c0 69-56 125-126 125-69 0-125-56-125-125s56-126 125-126c70 0 126 57 126 126z">
          <text:p/>
        </draw:path>
        <draw:line draw:style-name="gr8" draw:text-style-name="P1" draw:layer="layout" svg:x1="1.204cm" svg:y1="12.217cm" svg:x2="6.952cm" svg:y2="12.217cm">
          <text:p/>
        </draw:line>
        <draw:line draw:style-name="gr8" draw:text-style-name="P1" draw:layer="layout" svg:x1="6.952cm" svg:y1="12.217cm" svg:x2="7.351cm" svg:y2="12.217cm">
          <text:p/>
        </draw:line>
        <draw:line draw:style-name="gr8" draw:text-style-name="P1" draw:layer="layout" svg:x1="7.351cm" svg:y1="12.217cm" svg:x2="9.8cm" svg:y2="12.217cm">
          <text:p/>
        </draw:line>
        <draw:path draw:style-name="gr8" draw:text-style-name="P1" draw:layer="layout" svg:width="0.25cm" svg:height="0.25cm" svg:x="1.679cm" svg:y="10.543cm" svg:viewBox="0 0 251 251" svg:d="M251 126c0 69-56 125-126 125-69 0-125-56-125-125s56-126 125-126c70 0 126 57 126 126z">
          <text:p/>
        </draw:path>
        <draw:path draw:style-name="gr8" draw:text-style-name="P1" draw:layer="layout" svg:width="0.25cm" svg:height="0.25cm" svg:x="9.176cm" svg:y="11.493cm" svg:viewBox="0 0 251 251" svg:d="M251 126c0 69-56 125-126 125-69 0-125-56-125-125 0-70 56-126 125-126 70 0 126 56 126 126z">
          <text:p/>
        </draw:path>
        <draw:path draw:style-name="gr8" draw:text-style-name="P1" draw:layer="layout" svg:width="0.25cm" svg:height="0.25cm" svg:x="1.679cm" svg:y="11.493cm" svg:viewBox="0 0 251 251" svg:d="M251 126c0 69-56 125-126 125-69 0-125-56-125-125 0-70 56-126 125-126 70 0 126 56 126 126z">
          <text:p/>
        </draw:path>
        <draw:path draw:style-name="gr8" draw:text-style-name="P1" draw:layer="layout" svg:width="0.1cm" svg:height="0.099cm" svg:x="9.8cm" svg:y="12.118cm" svg:viewBox="0 0 101 100" svg:d="M0 100c57 0 101-44 101-100">
          <text:p/>
        </draw:path>
        <draw:polyline draw:style-name="gr8" draw:text-style-name="P1" draw:layer="layout" svg:width="0cm" svg:height="0cm" svg:x="9.426cm" svg:y="10.668cm" svg:viewBox="0 0 0 0" draw:points="0,0">
          <text:p/>
        </draw:polyline>
        <draw:path draw:style-name="gr8" draw:text-style-name="P1" draw:layer="layout" svg:width="0.006cm" svg:height="0.032cm" svg:x="9.421cm" svg:y="10.636cm" svg:viewBox="0 0 7 33" svg:d="M0 0c4 11 7 22 7 33">
          <text:p/>
        </draw:path>
        <draw:line draw:style-name="gr8" draw:text-style-name="P1" draw:layer="layout" svg:x1="9.316cm" svg:y1="10.768cm" svg:x2="9.316cm" svg:y2="10.544cm">
          <text:p/>
        </draw:line>
        <draw:line draw:style-name="gr8" draw:text-style-name="P1" draw:layer="layout" svg:x1="1.729cm" svg:y1="10.768cm" svg:x2="1.789cm" svg:y2="10.768cm">
          <text:p/>
        </draw:line>
        <draw:path draw:style-name="gr8" draw:text-style-name="P1" draw:layer="layout" svg:width="0.14cm" svg:height="0.125cm" svg:x="1.789cm" svg:y="10.543cm" svg:viewBox="0 0 141 126" svg:d="M141 126c0-36-16-71-42-94-28-24-64-35-99-31">
          <text:p/>
        </draw:path>
        <draw:path draw:style-name="gr8" draw:text-style-name="P1" draw:layer="layout" svg:width="0.25cm" svg:height="0.25cm" svg:x="1.679cm" svg:y="11.493cm" svg:viewBox="0 0 251 251" svg:d="M251 126c0 69-56 125-126 125-69 0-125-56-125-125 0-70 56-126 125-126 70 0 126 56 126 126z">
          <text:p/>
        </draw:path>
        <draw:path draw:style-name="gr8" draw:text-style-name="P1" draw:layer="layout" svg:width="0.036cm" svg:height="0.006cm" svg:x="9.8cm" svg:y="12.211cm" svg:viewBox="0 0 37 7" svg:d="M0 7c10 0 21 0 37-7">
          <text:p/>
        </draw:path>
        <draw:line draw:style-name="gr8" draw:text-style-name="P1" draw:layer="layout" svg:x1="9.316cm" svg:y1="10.768cm" svg:x2="9.376cm" svg:y2="10.768cm">
          <text:p/>
        </draw:line>
        <draw:path draw:style-name="gr8" draw:text-style-name="P1" draw:layer="layout" svg:width="0.1cm" svg:height="0.1cm" svg:x="9.8cm" svg:y="10.118cm" svg:viewBox="0 0 101 101" svg:d="M0 101c26 0 53-10 72-28 18-19 29-46 29-73">
          <text:p/>
        </draw:path>
        <draw:path draw:style-name="gr2" draw:text-style-name="P2" draw:layer="layout" svg:width="0.839cm" svg:height="0.84cm" svg:x="8.881cm" svg:y="10.248cm" svg:viewBox="0 0 840 841" svg:d="M420 841v-841zM840 421h-840z">
          <text:p/>
        </draw:path>
        <draw:path draw:style-name="gr2" draw:text-style-name="P2" draw:layer="layout" svg:width="0.84cm" svg:height="0.84cm" svg:x="1.384cm" svg:y="10.248cm" svg:viewBox="0 0 841 841" svg:d="M420 841v-841zM841 421h-841z">
          <text:p/>
        </draw:path>
        <draw:path draw:style-name="gr2" draw:text-style-name="P2" draw:layer="layout" svg:width="0.839cm" svg:height="0.84cm" svg:x="8.881cm" svg:y="11.198cm" svg:viewBox="0 0 840 841" svg:d="M420 841v-841zM840 421h-840z">
          <text:p/>
        </draw:path>
        <draw:path draw:style-name="gr2" draw:text-style-name="P2" draw:layer="layout" svg:width="0.84cm" svg:height="0.84cm" svg:x="1.384cm" svg:y="11.198cm" svg:viewBox="0 0 841 841" svg:d="M420 841v-841zM841 421h-841z">
          <text:p/>
        </draw:path>
        <draw:path draw:style-name="gr2" draw:text-style-name="P2" draw:layer="layout" svg:width="0.839cm" svg:height="0.839cm" svg:x="9.381cm" svg:y="11.698cm" svg:viewBox="0 0 840 840" svg:d="M420 840v-840zM840 420h-840z">
          <text:p/>
        </draw:path>
        <draw:polygon draw:style-name="gr7" draw:text-style-name="P1" draw:layer="layout" svg:width="0cm" svg:height="0cm" svg:x="5.556cm" svg:y="11.158cm" svg:viewBox="0 0 0 0" draw:points="0,0">
          <text:p/>
        </draw:polygon>
        <draw:polyline draw:style-name="gr9" draw:text-style-name="P1" draw:layer="layout" svg:width="0.663cm" svg:height="2.452cm" svg:x="8.592cm" svg:y="11.787cm" svg:viewBox="0 0 664 2453" draw:points="501,2453 0,2453 664,0">
          <text:p/>
        </draw:polyline>
        <draw:polygon draw:style-name="gr10" draw:text-style-name="P2" draw:layer="layout" svg:width="0.148cm" svg:height="0.353cm" svg:x="9.107cm" svg:y="11.787cm" svg:viewBox="0 0 149 354" draw:points="149,0 0,323 114,354">
          <text:p/>
        </draw:polygon>
        <draw:polygon draw:style-name="gr7" draw:text-style-name="P1" draw:layer="layout" svg:width="0cm" svg:height="0cm" svg:x="5.556cm" svg:y="11.158cm" svg:viewBox="0 0 0 0" draw:points="0,0">
          <text:p/>
        </draw:polygon>
        <draw:frame draw:style-name="gr11" draw:text-style-name="P5" draw:layer="layout" svg:width="5.467cm" svg:height="1.245cm" svg:x="9.587cm" svg:y="14.037cm">
          <draw:text-box>
            <text:p text:style-name="P4"><text:span text:style-name="T1">4X M2 Brass Inserts </text:span></text:p>
            <text:p text:style-name="P4"><text:span text:style-name="T1">[PP-MP0066]</text:span></text:p>
          </draw:text-box>
        </draw:frame>
        <draw:polyline draw:style-name="gr9" draw:text-style-name="P1" draw:layer="layout" svg:width="0.67cm" svg:height="3.399cm" svg:x="8.597cm" svg:y="10.84cm" svg:viewBox="0 0 671 3400" draw:points="501,3400 0,3400 671,0">
          <text:p/>
        </draw:polyline>
        <draw:polygon draw:style-name="gr10" draw:text-style-name="P2" draw:layer="layout" svg:width="0.125cm" svg:height="0.354cm" svg:x="9.142cm" svg:y="10.84cm" svg:viewBox="0 0 126 355" draw:points="126,0 0,333 115,355">
          <text:p/>
        </draw:polygon>
        <draw:polygon draw:style-name="gr7" draw:text-style-name="P1" draw:layer="layout" svg:width="0cm" svg:height="0cm" svg:x="5.556cm" svg:y="11.158cm" svg:viewBox="0 0 0 0" draw:points="0,0">
          <text:p/>
        </draw:polygon>
        <draw:polyline draw:style-name="gr9" draw:text-style-name="P1" draw:layer="layout" svg:width="7.13cm" svg:height="2.558cm" svg:x="1.967cm" svg:y="11.681cm" svg:viewBox="0 0 7131 2559" draw:points="7131,2559 6631,2559 0,0">
          <text:p/>
        </draw:polyline>
        <draw:polygon draw:style-name="gr10" draw:text-style-name="P2" draw:layer="layout" svg:width="0.347cm" svg:height="0.18cm" svg:x="1.967cm" svg:y="11.681cm" svg:viewBox="0 0 348 181" draw:points="0,0 306,181 348,71">
          <text:p/>
        </draw:polygon>
        <draw:polygon draw:style-name="gr7" draw:text-style-name="P1" draw:layer="layout" svg:width="0cm" svg:height="0cm" svg:x="5.556cm" svg:y="11.158cm" svg:viewBox="0 0 0 0" draw:points="0,0">
          <text:p/>
        </draw:polygon>
        <draw:polyline draw:style-name="gr9" draw:text-style-name="P1" draw:layer="layout" svg:width="7.138cm" svg:height="3.489cm" svg:x="1.959cm" svg:y="10.75cm" svg:viewBox="0 0 7139 3490" draw:points="7139,3490 6639,3490 0,0">
          <text:p/>
        </draw:polyline>
        <draw:polygon draw:style-name="gr10" draw:text-style-name="P2" draw:layer="layout" svg:width="0.336cm" svg:height="0.214cm" svg:x="1.959cm" svg:y="10.75cm" svg:viewBox="0 0 337 215" draw:points="0,0 283,215 337,112">
          <text:p/>
        </draw:polygon>
        <draw:path draw:style-name="gr6" draw:text-style-name="P3" draw:layer="layout" svg:width="4.184cm" svg:height="3.231cm" svg:x="1.975cm" svg:y="15.942cm" svg:viewBox="0 0 4185 3232" svg:d="M4185 640v714c0 18-2 35-7 49-5 17-12 29-21 40-8 10-18 18-28 23l-865 501-142 82-2032 1173c27-15 42-48 42-91 0 43-15 76-42 91-26 15-62 12-100-10l-495-285c-195-113-353-387-353-613v-81c0-34-24-75-54-92l-18-10c-39-23-70-78-70-123v-245 245c0 45 31 100 70 123l18 10c30 17 54 58 54 92v81c0 226 158 500 353 613l495 285c38 22 74 25 100 10l2032-1173 142-82 865-501c10-5 20-13 28-23 9-11 16-23 21-40 5-14 7-31 7-49 0 8-5 15-14 21l-866 501-141 81-2032 1174v-715l-1132-653 3040-1755c19-11 51-11 71 0l1060 612c9 5 14 13 14 20z">
          <text:p/>
        </draw:path>
        <draw:polygon draw:style-name="gr7" draw:text-style-name="P1" draw:layer="layout" svg:width="0cm" svg:height="0cm" svg:x="4.152cm" svg:y="17.509cm" svg:viewBox="0 0 0 0" draw:points="0,0">
          <text:p/>
        </draw:polygon>
        <draw:path draw:style-name="gr6" draw:text-style-name="P3" draw:layer="layout" svg:width="4.184cm" svg:height="2.415cm" svg:x="1.975cm" svg:y="15.942cm" svg:viewBox="0 0 4185 2416" svg:d="M4171 661c9-6 14-13 14-21 0-7-5-15-14-20l-1060-612c-20-11-52-11-71 0l-3040 1755 1132 653z">
          <text:p/>
        </draw:path>
        <draw:polygon draw:style-name="gr7" draw:text-style-name="P1" draw:layer="layout" svg:width="0cm" svg:height="0cm" svg:x="4.152cm" svg:y="17.509cm" svg:viewBox="0 0 0 0" draw:points="0,0">
          <text:p/>
        </draw:polygon>
        <draw:polygon draw:style-name="gr6" draw:text-style-name="P3" draw:layer="layout" svg:width="3.039cm" svg:height="2.469cm" svg:x="3.106cm" svg:y="16.604cm" svg:viewBox="0 0 3040 2470" draw:points="3040,0 3040,714 2174,1214 2033,1295 0,2470 0,1754">
          <text:p/>
        </draw:polygon>
        <draw:polygon draw:style-name="gr7" draw:text-style-name="P1" draw:layer="layout" svg:width="0cm" svg:height="0cm" svg:x="4.152cm" svg:y="17.509cm" svg:viewBox="0 0 0 0" draw:points="0,0">
          <text:p/>
        </draw:polygon>
        <draw:path draw:style-name="gr6" draw:text-style-name="P3" draw:layer="layout" svg:width="0.671cm" svg:height="0.867cm" svg:x="2.204cm" svg:y="18.047cm" svg:viewBox="0 0 672 868" svg:d="M672 629c0-42-6-88-17-134-37-148-128-298-242-394-113-96-232-126-315-78-131 75-131 321 0 548 132 228 344 351 476 275 17-10 32-23 45-39 34-42 53-104 53-178z">
          <text:p/>
        </draw:path>
        <draw:polygon draw:style-name="gr7" draw:text-style-name="P1" draw:layer="layout" svg:width="0cm" svg:height="0cm" svg:x="4.152cm" svg:y="17.509cm" svg:viewBox="0 0 0 0" draw:points="0,0">
          <text:p/>
        </draw:polygon>
        <draw:path draw:style-name="gr6" draw:text-style-name="P3" draw:layer="layout" svg:width="0.285cm" svg:height="0.164cm" svg:x="2.91cm" svg:y="18.103cm" svg:viewBox="0 0 286 165" svg:d="M235 146c3-1 6-3 9-5 56-32 56-84 0-116-55-33-146-33-202 0-56 32-56 84 0 116 3 2 6 4 10 5 53 26 130 26 183 0z">
          <text:p/>
        </draw:path>
        <draw:polygon draw:style-name="gr7" draw:text-style-name="P1" draw:layer="layout" svg:width="0cm" svg:height="0cm" svg:x="4.152cm" svg:y="17.509cm" svg:viewBox="0 0 0 0" draw:points="0,0">
          <text:p/>
        </draw:polygon>
        <draw:path draw:style-name="gr6" draw:text-style-name="P3" draw:layer="layout" svg:width="0.286cm" svg:height="0.164cm" svg:x="4.96cm" svg:y="16.022cm" svg:viewBox="0 0 287 165" svg:d="M234 146c4-2 7-3 10-5 57-33 57-85 0-117-56-32-146-32-201 0-57 32-57 84 0 117 3 2 6 3 9 5 53 25 130 25 182 0z">
          <text:p/>
        </draw:path>
        <draw:polygon draw:style-name="gr7" draw:text-style-name="P1" draw:layer="layout" svg:width="0cm" svg:height="0cm" svg:x="4.152cm" svg:y="17.509cm" svg:viewBox="0 0 0 0" draw:points="0,0">
          <text:p/>
        </draw:polygon>
        <draw:path draw:style-name="gr6" draw:text-style-name="P3" draw:layer="layout" svg:width="0.285cm" svg:height="0.165cm" svg:x="2.133cm" svg:y="17.654cm" svg:viewBox="0 0 286 166" svg:d="M234 146c3-1 7-3 10-5 56-33 56-85 0-117s-146-32-202 0-56 84 0 117c3 2 7 4 10 5 53 26 129 26 182 0z">
          <text:p/>
        </draw:path>
        <draw:polygon draw:style-name="gr7" draw:text-style-name="P1" draw:layer="layout" svg:width="0cm" svg:height="0cm" svg:x="4.152cm" svg:y="17.509cm" svg:viewBox="0 0 0 0" draw:points="0,0">
          <text:p/>
        </draw:polygon>
        <draw:path draw:style-name="gr6" draw:text-style-name="P3" draw:layer="layout" svg:width="0.285cm" svg:height="0.164cm" svg:x="5.737cm" svg:y="16.47cm" svg:viewBox="0 0 286 165" svg:d="M235 147c3-2 6-3 9-5 56-32 56-84 0-116-55-35-145-35-202 0-56 32-56 84 0 116 3 2 6 3 10 5 53 25 130 25 183 0z">
          <text:p/>
        </draw:path>
        <draw:polygon draw:style-name="gr7" draw:text-style-name="P1" draw:layer="layout" svg:width="0cm" svg:height="0cm" svg:x="4.152cm" svg:y="17.509cm" svg:viewBox="0 0 0 0" draw:points="0,0">
          <text:p/>
        </draw:polygon>
        <draw:path draw:style-name="gr6" draw:text-style-name="P3" draw:layer="layout" svg:width="0.235cm" svg:height="0.13cm" svg:x="2.935cm" svg:y="18.138cm" svg:viewBox="0 0 236 131" svg:d="M209 110c18-12 27-27 27-43 0-27-30-52-74-62-43-11-94-5-128 14-22 13-34 30-34 48 0 16 9 31 27 43 52 27 129 27 182 0z">
          <text:p/>
        </draw:path>
        <draw:polygon draw:style-name="gr7" draw:text-style-name="P1" draw:layer="layout" svg:width="0cm" svg:height="0cm" svg:x="4.152cm" svg:y="17.509cm" svg:viewBox="0 0 0 0" draw:points="0,0">
          <text:p/>
        </draw:polygon>
        <draw:path draw:style-name="gr6" draw:text-style-name="P3" draw:layer="layout" svg:width="0.235cm" svg:height="0.13cm" svg:x="4.985cm" svg:y="16.057cm" svg:viewBox="0 0 236 131" svg:d="M209 111c17-12 27-27 27-43 0-27-29-52-73-62-44-12-94-6-129 14-22 13-34 30-34 48 0 16 9 31 26 43 54 26 131 26 183 0z">
          <text:p/>
        </draw:path>
        <draw:polygon draw:style-name="gr7" draw:text-style-name="P1" draw:layer="layout" svg:width="0cm" svg:height="0cm" svg:x="4.152cm" svg:y="17.509cm" svg:viewBox="0 0 0 0" draw:points="0,0">
          <text:p/>
        </draw:polygon>
        <draw:path draw:style-name="gr6" draw:text-style-name="P3" draw:layer="layout" svg:width="0.235cm" svg:height="0.13cm" svg:x="2.158cm" svg:y="17.689cm" svg:viewBox="0 0 236 131" svg:d="M209 111c17-12 27-27 27-42 0-29-29-54-73-64-44-11-94-5-129 15-22 12-34 31-34 49 0 15 9 30 26 42 54 26 130 26 183 0z">
          <text:p/>
        </draw:path>
        <draw:polygon draw:style-name="gr7" draw:text-style-name="P1" draw:layer="layout" svg:width="0cm" svg:height="0cm" svg:x="4.152cm" svg:y="17.509cm" svg:viewBox="0 0 0 0" draw:points="0,0">
          <text:p/>
        </draw:polygon>
        <draw:path draw:style-name="gr6" draw:text-style-name="P3" draw:layer="layout" svg:width="0.235cm" svg:height="0.13cm" svg:x="5.762cm" svg:y="16.505cm" svg:viewBox="0 0 236 131" svg:d="M210 112c17-12 26-27 26-44 0-27-28-52-73-63-44-10-95-4-128 15-22 13-35 30-35 48 0 17 10 32 27 44 52 25 129 25 183 0z">
          <text:p/>
        </draw:path>
        <draw:polygon draw:style-name="gr7" draw:text-style-name="P1" draw:layer="layout" svg:width="0cm" svg:height="0cm" svg:x="4.152cm" svg:y="17.509cm" svg:viewBox="0 0 0 0" draw:points="0,0">
          <text:p/>
        </draw:polygon>
        <draw:path draw:style-name="gr6" draw:text-style-name="P3" draw:layer="layout" svg:width="0.124cm" svg:height="0.16cm" svg:x="5.906cm" svg:y="16.871cm" svg:viewBox="0 0 125 161" svg:d="M125 45c0-40-28-56-62-36-4 2-7 4-10 7-27 20-48 57-52 90 0 4-1 8-1 11 0 40 28 56 63 36 34-20 62-68 62-108z">
          <text:p/>
        </draw:path>
        <draw:polygon draw:style-name="gr7" draw:text-style-name="P1" draw:layer="layout" svg:width="0cm" svg:height="0cm" svg:x="4.152cm" svg:y="17.509cm" svg:viewBox="0 0 0 0" draw:points="0,0">
          <text:p/>
        </draw:polygon>
        <draw:path draw:style-name="gr6" draw:text-style-name="P3" draw:layer="layout" svg:width="0.123cm" svg:height="0.16cm" svg:x="3.256cm" svg:y="18.789cm" svg:viewBox="0 0 124 161" svg:d="M124 45c0-40-27-56-61-36-4 2-7 4-10 7-27 20-47 57-53 90 0 4 0 8 0 11 0 40 28 56 63 36 34-20 61-68 61-108z">
          <text:p/>
        </draw:path>
        <draw:polygon draw:style-name="gr7" draw:text-style-name="P1" draw:layer="layout" svg:width="0cm" svg:height="0cm" svg:x="4.152cm" svg:y="17.509cm" svg:viewBox="0 0 0 0" draw:points="0,0">
          <text:p/>
        </draw:polygon>
        <draw:path draw:style-name="gr6" draw:text-style-name="P3" draw:layer="layout" svg:width="0.123cm" svg:height="0.16cm" svg:x="3.256cm" svg:y="18.401cm" svg:viewBox="0 0 124 161" svg:d="M124 44c0-39-27-55-61-36-4 2-7 4-10 7-27 20-47 56-53 89 0 4 0 8 0 12 0 40 28 56 63 36 34-19 61-68 61-108z">
          <text:p/>
        </draw:path>
        <draw:polygon draw:style-name="gr7" draw:text-style-name="P1" draw:layer="layout" svg:width="0cm" svg:height="0cm" svg:x="4.152cm" svg:y="17.509cm" svg:viewBox="0 0 0 0" draw:points="0,0">
          <text:p/>
        </draw:polygon>
        <draw:path draw:style-name="gr6" draw:text-style-name="P3" draw:layer="layout" svg:width="0.124cm" svg:height="0.16cm" svg:x="5.906cm" svg:y="17.258cm" svg:viewBox="0 0 125 161" svg:d="M125 45c0-40-28-57-62-36-4 2-7 4-10 6-27 20-48 56-52 89 0 4-1 8-1 12 0 40 28 56 63 36 34-20 62-68 62-107z">
          <text:p/>
        </draw:path>
        <draw:polygon draw:style-name="gr7" draw:text-style-name="P1" draw:layer="layout" svg:width="0cm" svg:height="0cm" svg:x="4.152cm" svg:y="17.509cm" svg:viewBox="0 0 0 0" draw:points="0,0">
          <text:p/>
        </draw:polygon>
        <draw:path draw:style-name="gr6" draw:text-style-name="P3" draw:layer="layout" svg:width="0.285cm" svg:height="0.146cm" svg:x="5.737cm" svg:y="16.47cm" svg:viewBox="0 0 286 147" svg:d="M235 147c3-2 6-3 9-5 56-33 56-85 0-117-55-33-145-33-202 0-56 32-56 84 0 117 3 2 6 3 10 5-17-12-27-28-27-44 0-18 13-35 35-48 34-19 85-25 129-15 44 11 72 36 72 63 0 16-9 32-26 44z">
          <text:p/>
        </draw:path>
        <draw:polygon draw:style-name="gr7" draw:text-style-name="P1" draw:layer="layout" svg:width="0cm" svg:height="0cm" svg:x="4.152cm" svg:y="17.509cm" svg:viewBox="0 0 0 0" draw:points="0,0">
          <text:p/>
        </draw:polygon>
        <draw:path draw:style-name="gr6" draw:text-style-name="P3" draw:layer="layout" svg:width="0.286cm" svg:height="0.145cm" svg:x="4.96cm" svg:y="16.022cm" svg:viewBox="0 0 287 146" svg:d="M234 146c4-2 7-3 10-5 57-32 57-84 0-116-56-33-146-33-201 0-57 32-57 84 0 116 3 2 6 3 9 5-17-12-26-27-26-43 0-18 12-35 34-48 34-19 84-25 128-14 44 10 73 35 73 62 0 16-10 31-27 43z">
          <text:p/>
        </draw:path>
        <draw:polygon draw:style-name="gr7" draw:text-style-name="P1" draw:layer="layout" svg:width="0cm" svg:height="0cm" svg:x="4.152cm" svg:y="17.509cm" svg:viewBox="0 0 0 0" draw:points="0,0">
          <text:p/>
        </draw:polygon>
        <draw:path draw:style-name="gr6" draw:text-style-name="P3" draw:layer="layout" svg:width="0.285cm" svg:height="0.145cm" svg:x="2.133cm" svg:y="17.654cm" svg:viewBox="0 0 286 146" svg:d="M234 146c3-1 7-3 10-5 56-33 56-85 0-117s-146-32-202 0-56 84 0 117c3 2 7 4 10 5-17-12-26-27-26-43 0-18 12-36 34-48 34-20 84-26 128-15 44 10 73 35 73 63 0 16-10 31-27 43z">
          <text:p/>
        </draw:path>
        <draw:polygon draw:style-name="gr7" draw:text-style-name="P1" draw:layer="layout" svg:width="0cm" svg:height="0cm" svg:x="4.152cm" svg:y="17.509cm" svg:viewBox="0 0 0 0" draw:points="0,0">
          <text:p/>
        </draw:polygon>
        <draw:path draw:style-name="gr6" draw:text-style-name="P3" draw:layer="layout" svg:width="0.285cm" svg:height="0.145cm" svg:x="2.91cm" svg:y="18.103cm" svg:viewBox="0 0 286 146" svg:d="M235 146c3-1 6-3 9-5 56-32 56-85 0-117-55-32-146-32-202 0s-56 85 0 117c3 2 6 4 10 5-18-12-27-27-27-43 0-19 12-36 34-49 35-19 86-25 129-14 44 10 73 35 73 63 0 16-9 31-26 43z">
          <text:p/>
        </draw:path>
        <draw:polygon draw:style-name="gr7" draw:text-style-name="P1" draw:layer="layout" svg:width="0cm" svg:height="0cm" svg:x="4.152cm" svg:y="17.509cm" svg:viewBox="0 0 0 0" draw:points="0,0">
          <text:p/>
        </draw:polygon>
        <draw:path draw:style-name="gr6" draw:text-style-name="P3" draw:layer="layout" svg:width="0.014cm" svg:height="0.735cm" svg:x="6.145cm" svg:y="16.583cm" svg:viewBox="0 0 15 736" svg:d="M0 21c10-6 15-13 15-21v715c0 8-5 15-15 21z">
          <text:p/>
        </draw:path>
        <draw:polygon draw:style-name="gr7" draw:text-style-name="P1" draw:layer="layout" svg:width="0cm" svg:height="0cm" svg:x="4.152cm" svg:y="17.509cm" svg:viewBox="0 0 0 0" draw:points="0,0">
          <text:p/>
        </draw:polygon>
        <draw:path draw:style-name="gr6" draw:text-style-name="P3" draw:layer="layout" svg:width="0.124cm" svg:height="0.16cm" svg:x="5.906cm" svg:y="16.871cm" svg:viewBox="0 0 125 161" svg:d="M1 106c2 9 6 16 12 19 13 8 32 1 49-16 17-18 28-42 28-64 0-14-5-24-13-29-7-3-15-4-24 0 3-3 6-5 10-7 34-20 62-4 62 36s-28 88-62 108c-35 20-63 4-63-36 0-3 1-7 1-11z">
          <text:p/>
        </draw:path>
        <draw:polygon draw:style-name="gr7" draw:text-style-name="P1" draw:layer="layout" svg:width="0cm" svg:height="0cm" svg:x="4.152cm" svg:y="17.509cm" svg:viewBox="0 0 0 0" draw:points="0,0">
          <text:p/>
        </draw:polygon>
        <draw:path draw:style-name="gr6" draw:text-style-name="P3" draw:layer="layout" svg:width="0.123cm" svg:height="0.16cm" svg:x="3.256cm" svg:y="18.789cm" svg:viewBox="0 0 124 161" svg:d="M0 106c2 9 7 16 14 19 12 8 31 1 48-16 16-18 27-43 27-64 0-14-5-24-13-29-6-3-14-4-23 0 3-3 6-5 10-7 34-20 61-4 61 36s-27 88-61 108c-35 20-63 4-63-36 0-3 0-7 0-11z">
          <text:p/>
        </draw:path>
        <draw:polygon draw:style-name="gr7" draw:text-style-name="P1" draw:layer="layout" svg:width="0cm" svg:height="0cm" svg:x="4.152cm" svg:y="17.509cm" svg:viewBox="0 0 0 0" draw:points="0,0">
          <text:p/>
        </draw:polygon>
        <draw:path draw:style-name="gr6" draw:text-style-name="P3" draw:layer="layout" svg:width="0.123cm" svg:height="0.16cm" svg:x="3.256cm" svg:y="18.401cm" svg:viewBox="0 0 124 161" svg:d="M0 104c2 9 7 16 14 21 12 7 31 0 48-18 16-17 27-42 27-63 0-13-5-24-13-28-6-4-14-4-23-1 3-3 6-5 10-7 34-19 61-3 61 36 0 40-27 89-61 108-35 20-63 4-63-36 0-4 0-8 0-12z">
          <text:p/>
        </draw:path>
        <draw:polygon draw:style-name="gr7" draw:text-style-name="P1" draw:layer="layout" svg:width="0cm" svg:height="0cm" svg:x="4.152cm" svg:y="17.509cm" svg:viewBox="0 0 0 0" draw:points="0,0">
          <text:p/>
        </draw:polygon>
        <draw:path draw:style-name="gr6" draw:text-style-name="P3" draw:layer="layout" svg:width="0.124cm" svg:height="0.16cm" svg:x="5.906cm" svg:y="17.258cm" svg:viewBox="0 0 125 161" svg:d="M1 104c2 10 6 17 12 20 13 7 32 1 49-17 17-17 28-42 28-62 0-14-5-24-13-29-7-4-15-4-24-1 3-2 6-4 10-6 34-21 62-4 62 36 0 39-28 87-62 107-35 20-63 4-63-36 0-4 1-8 1-12z">
          <text:p/>
        </draw:path>
        <draw:polygon draw:style-name="gr7" draw:text-style-name="P1" draw:layer="layout" svg:width="0cm" svg:height="0cm" svg:x="4.152cm" svg:y="17.509cm" svg:viewBox="0 0 0 0" draw:points="0,0">
          <text:p/>
        </draw:polygon>
        <draw:path draw:style-name="gr6" draw:text-style-name="P3" draw:layer="layout" svg:width="0.088cm" svg:height="0.114cm" svg:x="5.907cm" svg:y="16.883cm" svg:viewBox="0 0 89 115" svg:d="M89 32c0-14-5-24-13-29-7-3-15-4-24 0-27 20-48 57-52 90 2 9 6 16 12 19 13 8 32 1 49-16 17-18 28-42 28-64z">
          <text:p/>
        </draw:path>
        <draw:polygon draw:style-name="gr7" draw:text-style-name="P1" draw:layer="layout" svg:width="0cm" svg:height="0cm" svg:x="4.152cm" svg:y="17.509cm" svg:viewBox="0 0 0 0" draw:points="0,0">
          <text:p/>
        </draw:polygon>
        <draw:path draw:style-name="gr6" draw:text-style-name="P3" draw:layer="layout" svg:width="0.088cm" svg:height="0.114cm" svg:x="5.907cm" svg:y="17.271cm" svg:viewBox="0 0 89 115" svg:d="M89 33c0-14-5-24-13-29-7-5-15-5-24-1-27 20-48 56-52 89 2 10 6 17 12 20 13 8 32 1 49-17 17-17 28-42 28-62z">
          <text:p/>
        </draw:path>
        <draw:polygon draw:style-name="gr7" draw:text-style-name="P1" draw:layer="layout" svg:width="0cm" svg:height="0cm" svg:x="4.152cm" svg:y="17.509cm" svg:viewBox="0 0 0 0" draw:points="0,0">
          <text:p/>
        </draw:polygon>
        <draw:path draw:style-name="gr6" draw:text-style-name="P3" draw:layer="layout" svg:width="0.088cm" svg:height="0.114cm" svg:x="3.256cm" svg:y="18.414cm" svg:viewBox="0 0 89 115" svg:d="M89 31c0-13-5-24-13-28-6-4-14-4-23-1-27 20-48 56-53 89 2 9 6 16 14 21 12 7 31 0 48-18 16-17 27-42 27-63z">
          <text:p/>
        </draw:path>
        <draw:polygon draw:style-name="gr7" draw:text-style-name="P1" draw:layer="layout" svg:width="0cm" svg:height="0cm" svg:x="4.152cm" svg:y="17.509cm" svg:viewBox="0 0 0 0" draw:points="0,0">
          <text:p/>
        </draw:polygon>
        <draw:path draw:style-name="gr6" draw:text-style-name="P3" draw:layer="layout" svg:width="0.088cm" svg:height="0.114cm" svg:x="3.256cm" svg:y="18.801cm" svg:viewBox="0 0 89 115" svg:d="M89 32c0-14-5-24-13-29-6-3-14-4-23 0-27 20-48 56-53 90 2 9 6 16 14 19 12 8 31 1 48-16 16-18 27-44 27-64z">
          <text:p/>
        </draw:path>
        <draw:polygon draw:style-name="gr7" draw:text-style-name="P1" draw:layer="layout" svg:width="0cm" svg:height="0cm" svg:x="4.152cm" svg:y="17.509cm" svg:viewBox="0 0 0 0" draw:points="0,0">
          <text:p/>
        </draw:polygon>
        <draw:path draw:style-name="gr8" draw:text-style-name="P1" draw:layer="layout" svg:width="0.042cm" svg:height="0.116cm" svg:x="2.91cm" svg:y="18.127cm" svg:viewBox="0 0 43 117" svg:d="M43 0c-57 33-57 85 0 117">
          <text:p/>
        </draw:path>
        <draw:path draw:style-name="gr8" draw:text-style-name="P1" draw:layer="layout" svg:width="0.201cm" svg:height="0.024cm" svg:x="2.952cm" svg:y="18.243cm" svg:viewBox="0 0 202 25" svg:d="M0 0c55 33 146 33 202 0">
          <text:p/>
        </draw:path>
        <draw:path draw:style-name="gr8" draw:text-style-name="P1" draw:layer="layout" svg:width="0.243cm" svg:height="0.14cm" svg:x="2.952cm" svg:y="18.103cm" svg:viewBox="0 0 244 141" svg:d="M202 141c56-32 56-84 0-117-55-32-147-32-202 0">
          <text:p/>
        </draw:path>
        <draw:line draw:style-name="gr8" draw:text-style-name="P1" draw:layer="layout" svg:x1="6.146cm" svg:y1="16.604cm" svg:x2="3.106cm" svg:y2="18.359cm">
          <text:p/>
        </draw:line>
        <draw:path draw:style-name="gr8" draw:text-style-name="P1" draw:layer="layout" svg:width="0.014cm" svg:height="0.021cm" svg:x="6.145cm" svg:y="16.583cm" svg:viewBox="0 0 15 22" svg:d="M0 22c10-6 15-13 15-22">
          <text:p/>
        </draw:path>
        <draw:path draw:style-name="gr8" draw:text-style-name="P1" draw:layer="layout" svg:width="0.014cm" svg:height="0.02cm" svg:x="6.145cm" svg:y="16.563cm" svg:viewBox="0 0 15 21" svg:d="M15 21c0-7-5-16-15-21">
          <text:p/>
        </draw:path>
        <draw:line draw:style-name="gr8" draw:text-style-name="P1" draw:layer="layout" svg:x1="3.107cm" svg:y1="18.359cm" svg:x2="1.975cm" svg:y2="17.706cm">
          <text:p/>
        </draw:line>
        <draw:line draw:style-name="gr8" draw:text-style-name="P1" draw:layer="layout" svg:x1="5.085cm" svg:y1="15.951cm" svg:x2="6.146cm" svg:y2="16.564cm">
          <text:p/>
        </draw:line>
        <draw:line draw:style-name="gr8" draw:text-style-name="P1" draw:layer="layout" svg:x1="1.975cm" svg:y1="17.707cm" svg:x2="5.015cm" svg:y2="15.951cm">
          <text:p/>
        </draw:line>
        <draw:path draw:style-name="gr8" draw:text-style-name="P1" draw:layer="layout" svg:width="0.071cm" svg:height="0.008cm" svg:x="5.014cm" svg:y="15.942cm" svg:viewBox="0 0 72 9" svg:d="M0 9c19-12 51-12 72 0">
          <text:p/>
        </draw:path>
        <draw:path draw:style-name="gr8" draw:text-style-name="P1" draw:layer="layout" svg:width="0.041cm" svg:height="0.116cm" svg:x="2.133cm" svg:y="17.678cm" svg:viewBox="0 0 42 117" svg:d="M42 0c-56 33-56 85 0 117">
          <text:p/>
        </draw:path>
        <draw:path draw:style-name="gr8" draw:text-style-name="P1" draw:layer="layout" svg:width="0.202cm" svg:height="0.025cm" svg:x="2.174cm" svg:y="17.794cm" svg:viewBox="0 0 203 26" svg:d="M0 0c56 34 147 34 203 0">
          <text:p/>
        </draw:path>
        <draw:path draw:style-name="gr8" draw:text-style-name="P1" draw:layer="layout" svg:width="0.243cm" svg:height="0.14cm" svg:x="2.174cm" svg:y="17.654cm" svg:viewBox="0 0 244 141" svg:d="M203 141c55-32 55-84 0-117-56-32-147-32-203 0">
          <text:p/>
        </draw:path>
        <draw:path draw:style-name="gr8" draw:text-style-name="P1" draw:layer="layout" svg:width="0.042cm" svg:height="0.116cm" svg:x="4.96cm" svg:y="16.046cm" svg:viewBox="0 0 43 117" svg:d="M43 0c-57 33-57 85 0 117">
          <text:p/>
        </draw:path>
        <draw:path draw:style-name="gr8" draw:text-style-name="P1" draw:layer="layout" svg:width="0.201cm" svg:height="0.025cm" svg:x="5.002cm" svg:y="16.162cm" svg:viewBox="0 0 202 26" svg:d="M0 0c55 34 146 34 202 0">
          <text:p/>
        </draw:path>
        <draw:path draw:style-name="gr8" draw:text-style-name="P1" draw:layer="layout" svg:width="0.243cm" svg:height="0.14cm" svg:x="5.002cm" svg:y="16.022cm" svg:viewBox="0 0 244 141" svg:d="M201 141c57-32 57-84 0-116-56-33-146-33-201 0">
          <text:p/>
        </draw:path>
        <draw:path draw:style-name="gr8" draw:text-style-name="P1" draw:layer="layout" svg:width="0.042cm" svg:height="0.116cm" svg:x="5.737cm" svg:y="16.495cm" svg:viewBox="0 0 43 117" svg:d="M43 0c-57 32-57 85 0 117">
          <text:p/>
        </draw:path>
        <draw:path draw:style-name="gr8" draw:text-style-name="P1" draw:layer="layout" svg:width="0.201cm" svg:height="0.024cm" svg:x="5.779cm" svg:y="16.611cm" svg:viewBox="0 0 202 25" svg:d="M0 0c56 33 146 33 202 0">
          <text:p/>
        </draw:path>
        <draw:path draw:style-name="gr8" draw:text-style-name="P1" draw:layer="layout" svg:width="0.243cm" svg:height="0.141cm" svg:x="5.779cm" svg:y="16.47cm" svg:viewBox="0 0 244 142" svg:d="M202 142c56-33 56-85 0-117-56-33-146-33-202 0">
          <text:p/>
        </draw:path>
        <draw:path draw:style-name="gr8" draw:text-style-name="P1" draw:layer="layout" svg:width="0.034cm" svg:height="0.048cm" svg:x="2.935cm" svg:y="18.157cm" svg:viewBox="0 0 35 49" svg:d="M35 0c-22 14-35 31-35 49">
          <text:p/>
        </draw:path>
        <draw:path draw:style-name="gr8" draw:text-style-name="P1" draw:layer="layout" svg:width="0.027cm" svg:height="0.043cm" svg:x="2.935cm" svg:y="18.205cm" svg:viewBox="0 0 28 44" svg:d="M0 0c0 17 9 32 28 44">
          <text:p/>
        </draw:path>
        <draw:path draw:style-name="gr8" draw:text-style-name="P1" draw:layer="layout" svg:width="0.026cm" svg:height="0.043cm" svg:x="3.144cm" svg:y="18.205cm" svg:viewBox="0 0 27 44" svg:d="M0 44c18-12 27-27 27-44">
          <text:p/>
        </draw:path>
        <draw:path draw:style-name="gr8" draw:text-style-name="P1" draw:layer="layout" svg:width="0.201cm" svg:height="0.067cm" svg:x="2.969cm" svg:y="18.138cm" svg:viewBox="0 0 202 68" svg:d="M202 68c0-28-29-53-74-63-43-11-94-5-128 14">
          <text:p/>
        </draw:path>
        <draw:path draw:style-name="gr8" draw:text-style-name="P1" draw:layer="layout" svg:width="0.062cm" svg:height="0.044cm" svg:x="5.968cm" svg:y="16.871cm" svg:viewBox="0 0 63 45" svg:d="M63 45c0-40-29-57-63-36">
          <text:p/>
        </draw:path>
        <draw:path draw:style-name="gr8" draw:text-style-name="P1" draw:layer="layout" svg:width="0.062cm" svg:height="0.107cm" svg:x="5.906cm" svg:y="16.879cm" svg:viewBox="0 0 63 108" svg:d="M63 0c-35 20-63 68-63 108">
          <text:p/>
        </draw:path>
        <draw:path draw:style-name="gr8" draw:text-style-name="P1" draw:layer="layout" svg:width="0.124cm" svg:height="0.116cm" svg:x="5.906cm" svg:y="16.915cm" svg:viewBox="0 0 125 117" svg:d="M0 72c0 40 28 56 63 36 34-20 62-69 62-108">
          <text:p/>
        </draw:path>
        <draw:line draw:style-name="gr8" draw:text-style-name="P1" draw:layer="layout" svg:x1="3.106cm" svg:y1="19.073cm" svg:x2="3.106cm" svg:y2="18.358cm">
          <text:p/>
        </draw:line>
        <draw:line draw:style-name="gr8" draw:text-style-name="P1" draw:layer="layout" svg:x1="3.106cm" svg:y1="19.074cm" svg:x2="5.139cm" svg:y2="17.899cm">
          <text:p/>
        </draw:line>
        <draw:line draw:style-name="gr8" draw:text-style-name="P1" draw:layer="layout" svg:x1="5.138cm" svg:y1="17.9cm" svg:x2="5.28cm" svg:y2="17.818cm">
          <text:p/>
        </draw:line>
        <draw:line draw:style-name="gr8" draw:text-style-name="P1" draw:layer="layout" svg:x1="5.279cm" svg:y1="17.819cm" svg:x2="6.146cm" svg:y2="17.318cm">
          <text:p/>
        </draw:line>
        <draw:line draw:style-name="gr8" draw:text-style-name="P1" draw:layer="layout" svg:x1="6.145cm" svg:y1="16.604cm" svg:x2="6.145cm" svg:y2="17.318cm">
          <text:p/>
        </draw:line>
        <draw:path draw:style-name="gr8" draw:text-style-name="P1" draw:layer="layout" svg:width="0.061cm" svg:height="0.044cm" svg:x="3.318cm" svg:y="18.401cm" svg:viewBox="0 0 62 45" svg:d="M62 45c0-40-27-56-62-37">
          <text:p/>
        </draw:path>
        <draw:path draw:style-name="gr8" draw:text-style-name="P1" draw:layer="layout" svg:width="0.062cm" svg:height="0.108cm" svg:x="3.256cm" svg:y="18.409cm" svg:viewBox="0 0 63 109" svg:d="M63 0c-35 20-63 69-63 109">
          <text:p/>
        </draw:path>
        <draw:path draw:style-name="gr8" draw:text-style-name="P1" draw:layer="layout" svg:width="0.123cm" svg:height="0.116cm" svg:x="3.256cm" svg:y="18.445cm" svg:viewBox="0 0 124 117" svg:d="M0 73c0 39 28 55 63 35 34-19 61-67 61-108">
          <text:p/>
        </draw:path>
        <draw:path draw:style-name="gr8" draw:text-style-name="P1" draw:layer="layout" svg:width="0.062cm" svg:height="0.045cm" svg:x="5.968cm" svg:y="17.258cm" svg:viewBox="0 0 63 46" svg:d="M63 46c0-41-29-57-63-37">
          <text:p/>
        </draw:path>
        <draw:path draw:style-name="gr8" draw:text-style-name="P1" draw:layer="layout" svg:width="0.062cm" svg:height="0.107cm" svg:x="5.906cm" svg:y="17.267cm" svg:viewBox="0 0 63 108" svg:d="M63 0c-35 21-63 69-63 108">
          <text:p/>
        </draw:path>
        <draw:path draw:style-name="gr8" draw:text-style-name="P1" draw:layer="layout" svg:width="0.124cm" svg:height="0.115cm" svg:x="5.906cm" svg:y="17.303cm" svg:viewBox="0 0 125 116" svg:d="M0 72c0 39 28 56 63 36 34-20 62-68 62-108">
          <text:p/>
        </draw:path>
        <draw:path draw:style-name="gr8" draw:text-style-name="P1" draw:layer="layout" svg:width="0.061cm" svg:height="0.045cm" svg:x="3.318cm" svg:y="18.789cm" svg:viewBox="0 0 62 46" svg:d="M62 46c0-41-27-57-62-37">
          <text:p/>
        </draw:path>
        <draw:path draw:style-name="gr8" draw:text-style-name="P1" draw:layer="layout" svg:width="0.062cm" svg:height="0.107cm" svg:x="3.256cm" svg:y="18.797cm" svg:viewBox="0 0 63 108" svg:d="M63 0c-35 20-63 68-63 108">
          <text:p/>
        </draw:path>
        <draw:path draw:style-name="gr8" draw:text-style-name="P1" draw:layer="layout" svg:width="0.123cm" svg:height="0.116cm" svg:x="3.256cm" svg:y="18.833cm" svg:viewBox="0 0 124 117" svg:d="M0 71c0 41 28 57 63 37 34-20 61-69 61-108">
          <text:p/>
        </draw:path>
        <draw:path draw:style-name="gr8" draw:text-style-name="P1" draw:layer="layout" svg:width="0.014cm" svg:height="0.021cm" svg:x="6.145cm" svg:y="17.297cm" svg:viewBox="0 0 15 22" svg:d="M0 22c10-6 15-14 15-22">
          <text:p/>
        </draw:path>
        <draw:line draw:style-name="gr8" draw:text-style-name="P1" draw:layer="layout" svg:x1="2.064cm" svg:y1="18.084cm" svg:x2="2.045cm" svg:y2="18.073cm">
          <text:p/>
        </draw:line>
        <draw:path draw:style-name="gr8" draw:text-style-name="P1" draw:layer="layout" svg:width="0.053cm" svg:height="0.092cm" svg:x="2.063cm" svg:y="18.083cm" svg:viewBox="0 0 54 93" svg:d="M54 93c0-35-25-76-54-93">
          <text:p/>
        </draw:path>
        <draw:path draw:style-name="gr8" draw:text-style-name="P1" draw:layer="layout" svg:width="0.07cm" svg:height="0.123cm" svg:x="1.975cm" svg:y="17.95cm" svg:viewBox="0 0 71 124" svg:d="M71 124c-39-23-71-78-71-124">
          <text:p/>
        </draw:path>
        <draw:line draw:style-name="gr8" draw:text-style-name="P1" draw:layer="layout" svg:x1="2.116cm" svg:y1="18.256cm" svg:x2="2.116cm" svg:y2="18.175cm">
          <text:p/>
        </draw:line>
        <draw:line draw:style-name="gr8" draw:text-style-name="P1" draw:layer="layout" svg:x1="1.975cm" svg:y1="17.706cm" svg:x2="1.975cm" svg:y2="17.95cm">
          <text:p/>
        </draw:line>
        <draw:path draw:style-name="gr8" draw:text-style-name="P1" draw:layer="layout" svg:width="0.353cm" svg:height="0.613cm" svg:x="2.116cm" svg:y="18.256cm" svg:viewBox="0 0 354 614" svg:d="M354 614c-196-113-354-388-354-614">
          <text:p/>
        </draw:path>
        <draw:line draw:style-name="gr8" draw:text-style-name="P1" draw:layer="layout" svg:x1="2.965cm" svg:y1="19.155cm" svg:x2="2.469cm" svg:y2="18.869cm">
          <text:p/>
        </draw:line>
        <draw:path draw:style-name="gr8" draw:text-style-name="P1" draw:layer="layout" svg:width="0.1cm" svg:height="0.019cm" svg:x="2.964cm" svg:y="19.154cm" svg:viewBox="0 0 101 20" svg:d="M0 0c38 23 75 26 101 11">
          <text:p/>
        </draw:path>
        <draw:path draw:style-name="gr8" draw:text-style-name="P1" draw:layer="layout" svg:width="0.042cm" svg:height="0.091cm" svg:x="3.064cm" svg:y="19.073cm" svg:viewBox="0 0 43 92" svg:d="M0 92c27-16 43-49 43-92">
          <text:p/>
        </draw:path>
        <draw:path draw:style-name="gr8" draw:text-style-name="P1" draw:layer="layout" svg:width="0.556cm" svg:height="0.495cm" svg:x="2.303cm" svg:y="18.047cm" svg:viewBox="0 0 557 496" svg:d="M557 496c-37-149-128-299-242-395-113-96-233-127-315-78">
          <text:p/>
        </draw:path>
        <draw:path draw:style-name="gr8" draw:text-style-name="P1" draw:layer="layout" svg:width="0.573cm" svg:height="0.844cm" svg:x="2.204cm" svg:y="18.07cm" svg:viewBox="0 0 574 845" svg:d="M98 0c-131 75-131 322 0 549s344 350 476 274">
          <text:p/>
        </draw:path>
        <draw:path draw:style-name="gr8" draw:text-style-name="P1" draw:layer="layout" svg:width="0.045cm" svg:height="0.039cm" svg:x="2.778cm" svg:y="18.853cm" svg:viewBox="0 0 46 40" svg:d="M0 40c17-10 32-23 46-40">
          <text:p/>
        </draw:path>
        <draw:path draw:style-name="gr8" draw:text-style-name="P1" draw:layer="layout" svg:width="0.017cm" svg:height="0.133cm" svg:x="2.859cm" svg:y="18.542cm" svg:viewBox="0 0 18 134" svg:d="M18 134c0-42-6-87-18-134">
          <text:p/>
        </draw:path>
        <draw:path draw:style-name="gr8" draw:text-style-name="P1" draw:layer="layout" svg:width="0.053cm" svg:height="0.178cm" svg:x="2.823cm" svg:y="18.675cm" svg:viewBox="0 0 54 179" svg:d="M0 179c35-42 54-105 54-179">
          <text:p/>
        </draw:path>
        <draw:path draw:style-name="gr8" draw:text-style-name="P1" draw:layer="layout" svg:width="0.034cm" svg:height="0.048cm" svg:x="2.158cm" svg:y="17.709cm" svg:viewBox="0 0 35 49" svg:d="M35 0c-22 12-35 30-35 49">
          <text:p/>
        </draw:path>
        <draw:path draw:style-name="gr8" draw:text-style-name="P1" draw:layer="layout" svg:width="0.026cm" svg:height="0.042cm" svg:x="2.158cm" svg:y="17.757cm" svg:viewBox="0 0 27 43" svg:d="M0 0c0 15 9 31 27 43">
          <text:p/>
        </draw:path>
        <draw:path draw:style-name="gr8" draw:text-style-name="P1" draw:layer="layout" svg:width="0.027cm" svg:height="0.042cm" svg:x="2.366cm" svg:y="17.757cm" svg:viewBox="0 0 28 43" svg:d="M0 43c18-12 28-28 28-43">
          <text:p/>
        </draw:path>
        <draw:path draw:style-name="gr8" draw:text-style-name="P1" draw:layer="layout" svg:width="0.201cm" svg:height="0.068cm" svg:x="2.192cm" svg:y="17.689cm" svg:viewBox="0 0 202 69" svg:d="M202 69c0-28-29-54-73-64-45-11-95-5-129 15">
          <text:p/>
        </draw:path>
        <draw:path draw:style-name="gr8" draw:text-style-name="P1" draw:layer="layout" svg:width="0.034cm" svg:height="0.048cm" svg:x="4.985cm" svg:y="16.076cm" svg:viewBox="0 0 35 49" svg:d="M35 0c-23 13-35 31-35 49">
          <text:p/>
        </draw:path>
        <draw:path draw:style-name="gr8" draw:text-style-name="P1" draw:layer="layout" svg:width="0.026cm" svg:height="0.043cm" svg:x="4.985cm" svg:y="16.124cm" svg:viewBox="0 0 27 44" svg:d="M0 0c0 16 9 32 27 44">
          <text:p/>
        </draw:path>
        <draw:path draw:style-name="gr8" draw:text-style-name="P1" draw:layer="layout" svg:width="0.027cm" svg:height="0.043cm" svg:x="5.193cm" svg:y="16.124cm" svg:viewBox="0 0 28 44" svg:d="M0 44c17-12 28-28 28-44">
          <text:p/>
        </draw:path>
        <draw:path draw:style-name="gr8" draw:text-style-name="P1" draw:layer="layout" svg:width="0.201cm" svg:height="0.067cm" svg:x="5.019cm" svg:y="16.057cm" svg:viewBox="0 0 202 68" svg:d="M202 68c0-28-29-53-73-63-44-11-95-5-129 14">
          <text:p/>
        </draw:path>
        <draw:path draw:style-name="gr8" draw:text-style-name="P1" draw:layer="layout" svg:width="0.035cm" svg:height="0.048cm" svg:x="5.762cm" svg:y="16.525cm" svg:viewBox="0 0 36 49" svg:d="M36 0c-22 13-36 30-36 49">
          <text:p/>
        </draw:path>
        <draw:path draw:style-name="gr8" draw:text-style-name="P1" draw:layer="layout" svg:width="0.027cm" svg:height="0.043cm" svg:x="5.762cm" svg:y="16.573cm" svg:viewBox="0 0 28 44" svg:d="M0 0c0 16 10 31 28 44">
          <text:p/>
        </draw:path>
        <draw:path draw:style-name="gr8" draw:text-style-name="P1" draw:layer="layout" svg:width="0.026cm" svg:height="0.043cm" svg:x="5.971cm" svg:y="16.573cm" svg:viewBox="0 0 27 44" svg:d="M0 44c17-13 27-28 27-44">
          <text:p/>
        </draw:path>
        <draw:path draw:style-name="gr8" draw:text-style-name="P1" draw:layer="layout" svg:width="0.2cm" svg:height="0.068cm" svg:x="5.797cm" svg:y="16.505cm" svg:viewBox="0 0 201 69" svg:d="M201 69c0-27-28-52-72-64-45-10-96-4-129 16">
          <text:p/>
        </draw:path>
        <draw:path draw:style-name="gr8" draw:text-style-name="P1" draw:layer="layout" svg:width="0.013cm" svg:height="0.029cm" svg:x="5.982cm" svg:y="16.886cm" svg:viewBox="0 0 14 30" svg:d="M14 30c0-14-6-25-14-30">
          <text:p/>
        </draw:path>
        <draw:path draw:style-name="gr8" draw:text-style-name="P1" draw:layer="layout" svg:width="0.023cm" svg:height="0.003cm" svg:x="5.959cm" svg:y="16.883cm" svg:viewBox="0 0 24 4" svg:d="M24 4c-7-4-16-6-24 0">
          <text:p/>
        </draw:path>
        <draw:path draw:style-name="gr8" draw:text-style-name="P1" draw:layer="layout" svg:width="0.012cm" svg:height="0.019cm" svg:x="5.907cm" svg:y="16.975cm" svg:viewBox="0 0 13 20" svg:d="M0 0c2 10 7 17 13 20">
          <text:p/>
        </draw:path>
        <draw:path draw:style-name="gr8" draw:text-style-name="P1" draw:layer="layout" svg:width="0.076cm" svg:height="0.082cm" svg:x="5.919cm" svg:y="16.915cm" svg:viewBox="0 0 77 83" svg:d="M0 80c13 8 32 1 49-16 17-18 28-42 28-64">
          <text:p/>
        </draw:path>
        <draw:path draw:style-name="gr8" draw:text-style-name="P1" draw:layer="layout" svg:width="0.013cm" svg:height="0.028cm" svg:x="3.331cm" svg:y="18.417cm" svg:viewBox="0 0 14 29" svg:d="M14 29c0-14-6-25-14-29">
          <text:p/>
        </draw:path>
        <draw:path draw:style-name="gr8" draw:text-style-name="P1" draw:layer="layout" svg:width="0.023cm" svg:height="0.004cm" svg:x="3.308cm" svg:y="18.414cm" svg:viewBox="0 0 24 5" svg:d="M24 5c-6-6-15-6-24-2">
          <text:p/>
        </draw:path>
        <draw:path draw:style-name="gr8" draw:text-style-name="P1" draw:layer="layout" svg:width="0.013cm" svg:height="0.02cm" svg:x="3.256cm" svg:y="18.505cm" svg:viewBox="0 0 14 21" svg:d="M0 0c2 9 7 17 14 21">
          <text:p/>
        </draw:path>
        <draw:path draw:style-name="gr8" draw:text-style-name="P1" draw:layer="layout" svg:width="0.075cm" svg:height="0.083cm" svg:x="3.269cm" svg:y="18.445cm" svg:viewBox="0 0 76 84" svg:d="M0 81c12 7 31 0 48-17 16-17 28-43 28-64">
          <text:p/>
        </draw:path>
        <draw:path draw:style-name="gr8" draw:text-style-name="P1" draw:layer="layout" svg:width="0.013cm" svg:height="0.029cm" svg:x="5.982cm" svg:y="17.274cm" svg:viewBox="0 0 14 30" svg:d="M14 30c0-15-6-25-14-30">
          <text:p/>
        </draw:path>
        <draw:path draw:style-name="gr8" draw:text-style-name="P1" draw:layer="layout" svg:width="0.023cm" svg:height="0.004cm" svg:x="5.959cm" svg:y="17.271cm" svg:viewBox="0 0 24 5" svg:d="M24 5c-7-6-16-6-24-1">
          <text:p/>
        </draw:path>
        <draw:path draw:style-name="gr8" draw:text-style-name="P1" draw:layer="layout" svg:width="0.012cm" svg:height="0.02cm" svg:x="5.907cm" svg:y="17.362cm" svg:viewBox="0 0 13 21" svg:d="M0 0c2 10 7 18 13 21">
          <text:p/>
        </draw:path>
        <draw:path draw:style-name="gr8" draw:text-style-name="P1" draw:layer="layout" svg:width="0.076cm" svg:height="0.082cm" svg:x="5.919cm" svg:y="17.303cm" svg:viewBox="0 0 77 83" svg:d="M0 80c13 7 32 1 49-17 17-17 28-43 28-63">
          <text:p/>
        </draw:path>
        <draw:path draw:style-name="gr8" draw:text-style-name="P1" draw:layer="layout" svg:width="0.013cm" svg:height="0.029cm" svg:x="3.331cm" svg:y="18.804cm" svg:viewBox="0 0 14 30" svg:d="M14 30c0-15-6-25-14-30">
          <text:p/>
        </draw:path>
        <draw:path draw:style-name="gr8" draw:text-style-name="P1" draw:layer="layout" svg:width="0.023cm" svg:height="0.003cm" svg:x="3.308cm" svg:y="18.801cm" svg:viewBox="0 0 24 4" svg:d="M24 4c-6-4-15-6-24 0">
          <text:p/>
        </draw:path>
        <draw:path draw:style-name="gr8" draw:text-style-name="P1" draw:layer="layout" svg:width="0.013cm" svg:height="0.019cm" svg:x="3.256cm" svg:y="18.893cm" svg:viewBox="0 0 14 20" svg:d="M0 0c2 10 7 17 14 20">
          <text:p/>
        </draw:path>
        <draw:path draw:style-name="gr8" draw:text-style-name="P1" draw:layer="layout" svg:width="0.075cm" svg:height="0.082cm" svg:x="3.269cm" svg:y="18.833cm" svg:viewBox="0 0 76 83" svg:d="M0 80c12 8 31 1 48-17 16-18 28-43 28-63">
          <text:p/>
        </draw:path>
        <draw:line draw:style-name="gr8" draw:text-style-name="P1" draw:layer="layout" svg:x1="6.159cm" svg:y1="16.583cm" svg:x2="6.159cm" svg:y2="17.297cm">
          <text:p/>
        </draw:line>
        <draw:line draw:style-name="gr8" draw:text-style-name="P1" draw:layer="layout" svg:x1="3.064cm" svg:y1="19.165cm" svg:x2="5.097cm" svg:y2="17.991cm">
          <text:p/>
        </draw:line>
        <draw:line draw:style-name="gr8" draw:text-style-name="P1" draw:layer="layout" svg:x1="5.096cm" svg:y1="17.992cm" svg:x2="5.239cm" svg:y2="17.909cm">
          <text:p/>
        </draw:line>
        <draw:line draw:style-name="gr8" draw:text-style-name="P1" draw:layer="layout" svg:x1="5.238cm" svg:y1="17.91cm" svg:x2="6.104cm" svg:y2="17.409cm">
          <text:p/>
        </draw:line>
        <draw:path draw:style-name="gr8" draw:text-style-name="P1" draw:layer="layout" svg:width="0.056cm" svg:height="0.112cm" svg:x="6.103cm" svg:y="17.297cm" svg:viewBox="0 0 57 113" svg:d="M57 0c0 18-2 35-7 49-5 17-12 30-22 41-8 10-18 18-28 23">
          <text:p/>
        </draw:path>
        <draw:frame draw:style-name="gr12" draw:text-style-name="P7" draw:layer="layout" svg:width="0.508cm" svg:height="0.738cm" svg:x="27.686cm" svg:y="19.278cm">
          <draw:text-box>
            <text:p text:style-name="P6"><text:span text:style-name="T2">X</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osifont1" svg:font-family="osifont"/>
    <style:font-face style:name="Arimo" svg:font-family="Arimo" style:font-adornments="Regular" style:font-pitch="variable"/>
    <style:font-face style:name="DejaVu Sans3" svg:font-family="'DejaVu Sans'" style:font-pitch="variable"/>
    <style:font-face style:name="DejaVu Sans1" svg:font-family="'DejaVu Sans'" style:font-adornments="Book"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8-06T09:08:41.873694626</dc:date>
    <meta:editing-duration>PT6M36S</meta:editing-duration>
    <meta:editing-cycles>1</meta:editing-cycles>
    <meta:document-statistic meta:object-count="959"/>
    <meta:generator>LibreOffice/5.2.7.2$Linux_X86_64 LibreOffice_project/20m0$Build-2</meta:generator>
  </office:meta>
</office:document-meta>
</file>