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7000000673647CB6C5E56C927.png" manifest:media-type="image/png"/>
  <manifest:file-entry manifest:full-path="Pictures/100002010000004800000075AA42C529A3A361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solid" svg:stroke-width="0.033cm" svg:stroke-color="#000000" draw:stroke-linejoin="miter" svg:stroke-linecap="butt" draw:fill="none" fo:padding-top="0.016cm" fo:padding-bottom="0.016cm" fo:padding-left="0.016cm" fo:padding-right="0.016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solid" svg:stroke-width="0.033cm" svg:stroke-color="#370700" draw:stroke-linejoin="miter" svg:stroke-linecap="butt" draw:fill="none" fo:padding-top="0.016cm" fo:padding-bottom="0.016cm" fo:padding-left="0.016cm" fo:padding-right="0.016cm"/>
    </style:style>
    <style:style style:name="gr6" style:family="graphic" style:parent-style-name="standard">
      <style:graphic-properties draw:stroke="solid" svg:stroke-width="0.033cm" svg:stroke-color="#000137" draw:stroke-linejoin="miter" svg:stroke-linecap="butt" draw:fill="none" fo:padding-top="0.016cm" fo:padding-bottom="0.016cm" fo:padding-left="0.016cm" fo:padding-right="0.016cm"/>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38cm" svg:stroke-color="#000000" draw:stroke-linejoin="bevel" svg:stroke-linecap="round" draw:fill="none" fo:padding-top="0.019cm" fo:padding-bottom="0.019cm" fo:padding-left="0.019cm" fo:padding-right="0.019cm"/>
    </style:style>
    <style:style style:name="gr9" style:family="graphic" style:parent-style-name="standard">
      <style:graphic-properties draw:stroke="solid" svg:stroke-width="0.048cm" svg:stroke-color="#000000" draw:stroke-linejoin="bevel" svg:stroke-linecap="round" draw:fill="none" fo:padding-top="0.024cm" fo:padding-bottom="0.024cm" fo:padding-left="0.024cm" fo:padding-right="0.024cm"/>
    </style:style>
    <style:style style:name="gr10" style:family="graphic" style:parent-style-name="standard">
      <style:graphic-properties draw:stroke="solid" svg:stroke-width="0.048cm" svg:stroke-color="#ff0000" draw:stroke-linejoin="bevel" svg:stroke-linecap="round" draw:fill="none" fo:padding-top="0.024cm" fo:padding-bottom="0.024cm" fo:padding-left="0.024cm" fo:padding-right="0.024cm"/>
    </style:style>
    <style:style style:name="gr11" style:family="graphic" style:parent-style-name="standard">
      <style:graphic-properties draw:stroke="solid" svg:stroke-width="0.048cm" svg:stroke-color="#ff0000" draw:stroke-linejoin="bevel" svg:stroke-linecap="round" draw:fill="solid" draw:fill-color="#000000" fo:padding-top="0.024cm" fo:padding-bottom="0.024cm" fo:padding-left="0.024cm" fo:padding-right="0.024cm"/>
    </style:style>
    <style:style style:name="gr12" style:family="graphic" style:parent-style-name="standard">
      <style:graphic-properties draw:stroke="none" draw:fill="none" draw:textarea-horizontal-align="left" draw:textarea-vertical-align="top" draw:auto-grow-height="true" draw:auto-grow-width="true" fo:min-height="0.532cm" fo:min-width="0.532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666cm" fo:min-width="0.666cm" fo:padding-top="0cm" fo:padding-bottom="0cm" fo:padding-left="0cm" fo:padding-right="0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00"/>
    </style:style>
    <style:style style:name="P4" style:family="paragraph">
      <style:paragraph-properties fo:text-align="start" style:writing-mode="lr-tb"/>
    </style:style>
    <style:style style:name="P5" style:family="paragraph">
      <loext:graphic-properties draw:fill="none"/>
      <style:text-properties fo:font-size="15.1000003814697pt" style:font-size-asian="15.1000003814697pt" style:font-size-complex="15.1000003814697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8.8999996185303pt" style:font-size-asian="18.8999996185303pt" style:font-size-complex="18.8999996185303pt"/>
    </style:style>
    <style:style style:name="T1" style:family="text">
      <style:text-properties fo:color="#000000" style:font-name="DejaVu Sans1" fo:font-size="15.1000003814697pt" style:font-size-asian="15.1000003814697pt" style:font-name-complex="DejaVu Sans1" style:font-size-complex="15.1000003814697pt"/>
    </style:style>
    <style:style style:name="T2" style:family="text">
      <style:text-properties fo:color="#000000" style:font-name="DejaVu Sans1" fo:font-size="3.40000009536743pt" style:font-size-asian="3.40000009536743pt" style:font-name-complex="DejaVu Sans1" style:font-size-complex="3.40000009536743pt"/>
    </style:style>
    <style:style style:name="T3" style:family="text">
      <style:text-properties fo:color="#000000" style:font-name="DejaVu Sans1" fo:font-size="18.8999996185303pt" style:font-size-asian="18.8999996185303pt" style:font-name-complex="DejaVu Sans1" style:font-size-complex="18.8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cm" svg:height="20.99cm" svg:x="0cm" svg:y="0cm" svg:viewBox="0 0 29701 20991" draw:points="0,0 29701,0 29701,20991 0,20991">
          <text:p/>
        </draw:polygon>
        <draw:line draw:style-name="gr2" draw:text-style-name="P2" draw:layer="layout" svg:x1="0.998cm" svg:y1="19.991cm" svg:x2="28.659cm" svg:y2="19.991cm">
          <text:p/>
        </draw:line>
        <draw:line draw:style-name="gr2" draw:text-style-name="P2" draw:layer="layout" svg:x1="28.702cm" svg:y1="19.974cm" svg:x2="28.702cm" svg:y2="0.97cm">
          <text:p/>
        </draw:line>
        <draw:line draw:style-name="gr2" draw:text-style-name="P2" draw:layer="layout" svg:x1="28.709cm" svg:y1="0.984cm" svg:x2="1.012cm" svg:y2="0.984cm">
          <text:p/>
        </draw:line>
        <draw:line draw:style-name="gr2" draw:text-style-name="P2" draw:layer="layout" svg:x1="1.012cm" svg:y1="0.97cm" svg:x2="1.012cm" svg:y2="19.974cm">
          <text:p/>
        </draw:line>
        <draw:line draw:style-name="gr2" draw:text-style-name="P2" draw:layer="layout" svg:x1="14.859cm" svg:y1="0.984cm" svg:x2="14.859cm" svg:y2="0.014cm">
          <text:p/>
        </draw:line>
        <draw:line draw:style-name="gr2" draw:text-style-name="P2" draw:layer="layout" svg:x1="14.862cm" svg:y1="20.256cm" svg:x2="14.862cm" svg:y2="20.976cm">
          <text:p/>
        </draw:line>
        <draw:line draw:style-name="gr2" draw:text-style-name="P2" draw:layer="layout" svg:x1="1.016cm" svg:y1="10.477cm" svg:x2="0.017cm" svg:y2="10.477cm">
          <text:p/>
        </draw:line>
        <draw:line draw:style-name="gr2" draw:text-style-name="P2" draw:layer="layout" svg:x1="28.705cm" svg:y1="10.477cm" svg:x2="29.668cm" svg:y2="10.477cm">
          <text:p/>
        </draw:line>
        <draw:line draw:style-name="gr2" draw:text-style-name="P2" draw:layer="layout" svg:x1="24.091cm" svg:y1="20.235cm" svg:x2="24.091cm" svg:y2="20.746cm">
          <text:p/>
        </draw:line>
        <draw:line draw:style-name="gr2" draw:text-style-name="P2" draw:layer="layout" svg:x1="5.63cm" svg:y1="19.991cm" svg:x2="5.63cm" svg:y2="20.739cm">
          <text:p/>
        </draw:line>
        <draw:line draw:style-name="gr2" draw:text-style-name="P2" draw:layer="layout" svg:x1="19.473cm" svg:y1="20.235cm" svg:x2="19.473cm" svg:y2="20.746cm">
          <text:p/>
        </draw:line>
        <draw:line draw:style-name="gr2" draw:text-style-name="P2" draw:layer="layout" svg:x1="10.244cm" svg:y1="19.991cm" svg:x2="10.244cm" svg:y2="20.739cm">
          <text:p/>
        </draw:line>
        <draw:line draw:style-name="gr2" draw:text-style-name="P2" draw:layer="layout" svg:x1="10.244cm" svg:y1="0.984cm" svg:x2="10.244cm" svg:y2="0.229cm">
          <text:p/>
        </draw:line>
        <draw:line draw:style-name="gr2" draw:text-style-name="P2" draw:layer="layout" svg:x1="19.473cm" svg:y1="0.984cm" svg:x2="19.473cm" svg:y2="0.229cm">
          <text:p/>
        </draw:line>
        <draw:line draw:style-name="gr2" draw:text-style-name="P2" draw:layer="layout" svg:x1="5.63cm" svg:y1="0.984cm" svg:x2="5.63cm" svg:y2="0.229cm">
          <text:p/>
        </draw:line>
        <draw:line draw:style-name="gr2" draw:text-style-name="P2" draw:layer="layout" svg:x1="24.087cm" svg:y1="0.984cm" svg:x2="24.087cm" svg:y2="0.229cm">
          <text:p/>
        </draw:line>
        <draw:line draw:style-name="gr2" draw:text-style-name="P2" draw:layer="layout" svg:x1="0.998cm" svg:y1="5.729cm" svg:x2="0.25cm" svg:y2="5.729cm">
          <text:p/>
        </draw:line>
        <draw:line draw:style-name="gr2" draw:text-style-name="P2" draw:layer="layout" svg:x1="0.998cm" svg:y1="15.225cm" svg:x2="0.25cm" svg:y2="15.225cm">
          <text:p/>
        </draw:line>
        <draw:line draw:style-name="gr2" draw:text-style-name="P2" draw:layer="layout" svg:x1="28.705cm" svg:y1="5.729cm" svg:x2="29.453cm" svg:y2="5.729cm">
          <text:p/>
        </draw:line>
        <draw:line draw:style-name="gr2" draw:text-style-name="P2" draw:layer="layout" svg:x1="28.705cm" svg:y1="15.225cm" svg:x2="29.453cm" svg:y2="15.225cm">
          <text:p/>
        </draw:line>
        <draw:line draw:style-name="gr2" draw:text-style-name="P2" draw:layer="layout" svg:x1="13.708cm" svg:y1="20.242cm" svg:x2="28.705cm" svg:y2="20.242cm">
          <text:p/>
        </draw:line>
        <draw:line draw:style-name="gr2" draw:text-style-name="P2" draw:layer="layout" svg:x1="18.707cm" svg:y1="19.991cm" svg:x2="18.707cm" svg:y2="20.489cm">
          <text:p/>
        </draw:line>
        <draw:line draw:style-name="gr2" draw:text-style-name="P2" draw:layer="layout" svg:x1="23.706cm" svg:y1="19.991cm" svg:x2="23.706cm" svg:y2="20.489cm">
          <text:p/>
        </draw:line>
        <draw:line draw:style-name="gr2" draw:text-style-name="P2" draw:layer="layout" svg:x1="25.706cm" svg:y1="19.991cm" svg:x2="25.706cm" svg:y2="20.242cm">
          <text:p/>
        </draw:line>
        <draw:line draw:style-name="gr2" draw:text-style-name="P2" draw:layer="layout" svg:x1="24.705cm" svg:y1="19.991cm" svg:x2="24.705cm" svg:y2="20.242cm">
          <text:p/>
        </draw:line>
        <draw:line draw:style-name="gr2" draw:text-style-name="P2" draw:layer="layout" svg:x1="22.708cm" svg:y1="19.991cm" svg:x2="22.708cm" svg:y2="20.242cm">
          <text:p/>
        </draw:line>
        <draw:line draw:style-name="gr2" draw:text-style-name="P2" draw:layer="layout" svg:x1="20.708cm" svg:y1="19.991cm" svg:x2="20.708cm" svg:y2="20.242cm">
          <text:p/>
        </draw:line>
        <draw:line draw:style-name="gr2" draw:text-style-name="P2" draw:layer="layout" svg:x1="21.706cm" svg:y1="19.991cm" svg:x2="21.706cm" svg:y2="20.242cm">
          <text:p/>
        </draw:line>
        <draw:line draw:style-name="gr2" draw:text-style-name="P2" draw:layer="layout" svg:x1="13.712cm" svg:y1="19.991cm" svg:x2="13.712cm" svg:y2="20.489cm">
          <text:p/>
        </draw:line>
        <draw:line draw:style-name="gr2" draw:text-style-name="P2" draw:layer="layout" svg:x1="28.698cm" svg:y1="19.991cm" svg:x2="28.698cm" svg:y2="20.489cm">
          <text:p/>
        </draw:line>
        <draw:line draw:style-name="gr2" draw:text-style-name="P2" draw:layer="layout" svg:x1="17.709cm" svg:y1="19.991cm" svg:x2="17.709cm" svg:y2="20.242cm">
          <text:p/>
        </draw:line>
        <draw:line draw:style-name="gr2" draw:text-style-name="P2" draw:layer="layout" svg:x1="16.711cm" svg:y1="19.991cm" svg:x2="16.711cm" svg:y2="20.242cm">
          <text:p/>
        </draw:line>
        <draw:line draw:style-name="gr2" draw:text-style-name="P2" draw:layer="layout" svg:x1="19.709cm" svg:y1="19.991cm" svg:x2="19.709cm" svg:y2="20.242cm">
          <text:p/>
        </draw:line>
        <draw:line draw:style-name="gr2" draw:text-style-name="P2" draw:layer="layout" svg:x1="14.71cm" svg:y1="19.991cm" svg:x2="14.71cm" svg:y2="20.242cm">
          <text:p/>
        </draw:line>
        <draw:line draw:style-name="gr2" draw:text-style-name="P2" draw:layer="layout" svg:x1="27.703cm" svg:y1="19.991cm" svg:x2="27.703cm" svg:y2="20.242cm">
          <text:p/>
        </draw:line>
        <draw:line draw:style-name="gr2" draw:text-style-name="P2" draw:layer="layout" svg:x1="15.709cm" svg:y1="19.991cm" svg:x2="15.709cm" svg:y2="20.242cm">
          <text:p/>
        </draw:line>
        <draw:line draw:style-name="gr2" draw:text-style-name="P2" draw:layer="layout" svg:x1="26.705cm" svg:y1="19.991cm" svg:x2="26.705cm" svg:y2="20.242cm">
          <text:p/>
        </draw:line>
        <draw:path draw:style-name="gr3" draw:text-style-name="P3" draw:layer="layout" svg:width="0.349cm" svg:height="0.247cm" svg:x="12.361cm" svg:y="0.451cm" svg:viewBox="0 0 350 248" svg:d="M0 131v117h350v-117l-10-53-32-43-57-24-74-11-77 11-32 10-21 11-37 42-7 28zM43 134l7-39 25-24 42-18 60-4 60 8 39 14 25 28 7 35v68h-265z">
          <text:p/>
        </draw:path>
        <draw:path draw:style-name="gr3" draw:text-style-name="P3"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3" draw:text-style-name="P3" draw:layer="layout" svg:width="0.349cm" svg:height="0.222cm" svg:x="7.747cm" svg:y="0.476cm" svg:viewBox="0 0 350 223" draw:points="350,223 350,0 307,0 307,177 191,177 191,21 149,21 149,177 42,177 42,3 0,3 0,223">
          <text:p/>
        </draw:polygon>
        <draw:path draw:style-name="gr3" draw:text-style-name="P3"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3" draw:text-style-name="P3"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3" draw:text-style-name="P3"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3" draw:text-style-name="P3" draw:layer="layout" svg:width="0.349cm" svg:height="0.226cm" svg:x="3.132cm" svg:y="0.472cm" svg:viewBox="0 0 350 227" draw:points="350,227 350,181 188,181 188,32 145,32 145,181 43,181 43,0 0,0 0,227">
          <text:p/>
        </draw:polygon>
        <draw:path draw:style-name="gr3" draw:text-style-name="P3"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3" draw:text-style-name="P3"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3" draw:text-style-name="P3"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3" draw:text-style-name="P3" draw:layer="layout" svg:width="0.353cm" svg:height="0.307cm" svg:x="26.204cm" svg:y="0.391cm" svg:viewBox="0 0 354 308" svg:d="M354 308v-46l-106-35v-141l106-37v-49l-354 132v49zM205 209l-155-53 155-53z">
          <text:p/>
        </draw:path>
        <draw:path draw:style-name="gr3" draw:text-style-name="P3"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3" draw:text-style-name="P3"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3" draw:text-style-name="P3"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3" draw:text-style-name="P3"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3" draw:text-style-name="P3"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3" draw:text-style-name="P3"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3" draw:text-style-name="P3"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3" draw:text-style-name="P3"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3" draw:text-style-name="P3"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3" draw:text-style-name="P3" draw:layer="layout" svg:width="0.346cm" svg:height="0.247cm" svg:x="0.338cm" svg:y="3.245cm" svg:viewBox="0 0 347 248" svg:d="M347 93v-44h-88v-49h-39v49h-220v47l213 152h46v-155zM220 209l-160-116h160z">
          <text:p/>
        </draw:path>
        <draw:path draw:style-name="gr3" draw:text-style-name="P3"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3" draw:text-style-name="P3" draw:layer="layout" svg:width="0.353cm" svg:height="0.127cm" svg:x="0.331cm" svg:y="17.554cm" svg:viewBox="0 0 354 128" draw:points="354,47 354,0 0,0 0,31 28,43 50,64 64,89 67,128 102,128 102,47">
          <text:p/>
        </draw:polygon>
        <draw:path draw:style-name="gr3" draw:text-style-name="P3"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3" draw:text-style-name="P3" draw:layer="layout" svg:width="0.251cm" svg:height="0.342cm" svg:x="28.987cm" svg:y="3.15cm" svg:viewBox="0 0 252 343" svg:d="M156 343h43v-85h53v-42h-53v-216h-46l-153 212v46h156zM43 216l113-156v156z">
          <text:p/>
        </draw:path>
        <draw:path draw:style-name="gr3" draw:text-style-name="P3" draw:layer="layout" svg:width="0.265cm" svg:height="0.356cm" svg:x="28.98cm" svg:y="3.143cm" svg:viewBox="0 0 266 357" svg:d="M159 346h47v4h-7v-85-7h7 53v7h-7v-43h7v7h-53-7v-7-215h7v7h-47v-7l7 3-155 212-4-4h7v47h-7v-7h152 7v7 85h-7zM152 350v-85h7v7h-152-7v-7-47-3l155-212v-3h4 47 7v7 215h-7v-7h53 7v7 43 7h-7-53v-7h7v85 7h-7-47-7zM43 218l112-155 11-17v21 155 7h-7-109-15zM50 215h109v7h-7v-155h7l7 3-113 156-3-4z">
          <text:p/>
        </draw:path>
        <draw:polygon draw:style-name="gr3" draw:text-style-name="P3" draw:layer="layout" svg:width="0.127cm" svg:height="0.353cm" svg:x="28.987cm" svg:y="17.384cm" svg:viewBox="0 0 128 354" draw:points="82,354 128,354 128,0 93,0 86,32 68,54 40,65 0,68 0,107 82,107">
          <text:p/>
        </draw:polygon>
        <draw:path draw:style-name="gr3" draw:text-style-name="P3"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3" draw:text-style-name="P3" draw:layer="layout" svg:width="0.226cm" svg:height="0.349cm" svg:x="3.132cm" svg:y="20.242cm" svg:viewBox="0 0 227 350" draw:points="0,350 46,350 46,188 195,188 195,145 46,145 46,42 227,42 227,0 0,0">
          <text:p/>
        </draw:polygon>
        <draw:path draw:style-name="gr3" draw:text-style-name="P3"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3" draw:text-style-name="P3" draw:layer="layout" svg:width="0.222cm" svg:height="0.349cm" svg:x="7.747cm" svg:y="20.242cm" svg:viewBox="0 0 223 350" draw:points="0,350 223,350 223,308 45,308 45,188 205,188 205,145 45,145 45,42 219,42 219,0 0,0">
          <text:p/>
        </draw:polygon>
        <draw:path draw:style-name="gr3" draw:text-style-name="P3"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3" draw:text-style-name="P3" draw:layer="layout" svg:width="0.247cm" svg:height="0.349cm" svg:x="12.361cm" svg:y="20.242cm" svg:viewBox="0 0 248 350" svg:d="M117 0h-117v350h117l57-10 39-36 24-53 11-78-7-78-11-28-14-25-42-32-25-10zM114 42l39 4 24 24 18 43 3 60-3 61-18 42-24 25-39 7h-68v-266z">
          <text:p/>
        </draw:path>
        <draw:path draw:style-name="gr3" draw:text-style-name="P3"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2" draw:text-style-name="P2" draw:layer="layout" svg:x1="14.7cm" svg:y1="19.991cm" svg:x2="28.705cm" svg:y2="19.991cm">
          <text:p/>
        </draw:line>
        <draw:line draw:style-name="gr2" draw:text-style-name="P2" draw:layer="layout" svg:x1="14.707cm" svg:y1="19.995cm" svg:x2="14.707cm" svg:y2="15.328cm">
          <text:p/>
        </draw:line>
        <draw:line draw:style-name="gr2" draw:text-style-name="P2" draw:layer="layout" svg:x1="14.7cm" svg:y1="15.328cm" svg:x2="28.705cm" svg:y2="15.328cm">
          <text:p/>
        </draw:line>
        <draw:line draw:style-name="gr2" draw:text-style-name="P2" draw:layer="layout" svg:x1="28.702cm" svg:y1="15.324cm" svg:x2="28.702cm" svg:y2="19.995cm">
          <text:p/>
        </draw:line>
        <draw:line draw:style-name="gr2" draw:text-style-name="P2" draw:layer="layout" svg:x1="14.7cm" svg:y1="19.593cm" svg:x2="26.602cm" svg:y2="19.593cm">
          <text:p/>
        </draw:line>
        <draw:line draw:style-name="gr2" draw:text-style-name="P2" draw:layer="layout" svg:x1="14.7cm" svg:y1="18.291cm" svg:x2="26.602cm" svg:y2="18.291cm">
          <text:p/>
        </draw:line>
        <draw:line draw:style-name="gr2" draw:text-style-name="P2" draw:layer="layout" svg:x1="14.7cm" svg:y1="16.993cm" svg:x2="26.602cm" svg:y2="16.993cm">
          <text:p/>
        </draw:line>
        <draw:line draw:style-name="gr2" draw:text-style-name="P2" draw:layer="layout" svg:x1="26.599cm" svg:y1="19.325cm" svg:x2="28.705cm" svg:y2="19.325cm">
          <text:p/>
        </draw:line>
        <draw:line draw:style-name="gr2" draw:text-style-name="P2" draw:layer="layout" svg:x1="26.599cm" svg:y1="18.658cm" svg:x2="28.705cm" svg:y2="18.658cm">
          <text:p/>
        </draw:line>
        <draw:line draw:style-name="gr2" draw:text-style-name="P2" draw:layer="layout" svg:x1="26.599cm" svg:y1="17.991cm" svg:x2="28.705cm" svg:y2="17.991cm">
          <text:p/>
        </draw:line>
        <draw:line draw:style-name="gr2" draw:text-style-name="P2" draw:layer="layout" svg:x1="26.599cm" svg:y1="17.324cm" svg:x2="28.705cm" svg:y2="17.324cm">
          <text:p/>
        </draw:line>
        <draw:line draw:style-name="gr2" draw:text-style-name="P2" draw:layer="layout" svg:x1="26.599cm" svg:y1="16.661cm" svg:x2="28.705cm" svg:y2="16.661cm">
          <text:p/>
        </draw:line>
        <draw:line draw:style-name="gr2" draw:text-style-name="P2" draw:layer="layout" svg:x1="26.599cm" svg:y1="15.991cm" svg:x2="28.705cm" svg:y2="15.991cm">
          <text:p/>
        </draw:line>
        <draw:line draw:style-name="gr2" draw:text-style-name="P2" draw:layer="layout" svg:x1="16.457cm" svg:y1="19.593cm" svg:x2="16.457cm" svg:y2="16.993cm">
          <text:p/>
        </draw:line>
        <draw:line draw:style-name="gr2" draw:text-style-name="P2" draw:layer="layout" svg:x1="18.506cm" svg:y1="19.596cm" svg:x2="18.506cm" svg:y2="15.317cm">
          <text:p/>
        </draw:line>
        <draw:line draw:style-name="gr2" draw:text-style-name="P2" draw:layer="layout" svg:x1="24.701cm" svg:y1="19.593cm" svg:x2="24.701cm" svg:y2="18.291cm">
          <text:p/>
        </draw:line>
        <draw:line draw:style-name="gr2" draw:text-style-name="P2" draw:layer="layout" svg:x1="26.602cm" svg:y1="19.995cm" svg:x2="26.602cm" svg:y2="15.324cm">
          <text:p/>
        </draw:line>
        <draw:line draw:style-name="gr2" draw:text-style-name="P2" draw:layer="layout" svg:x1="27.093cm" svg:y1="19.995cm" svg:x2="27.093cm" svg:y2="15.324cm">
          <text:p/>
        </draw:line>
        <draw:path draw:style-name="gr3" draw:text-style-name="P3"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3" draw:text-style-name="P3"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3" draw:text-style-name="P3"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3" draw:text-style-name="P3"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3" draw:text-style-name="P3"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3" draw:text-style-name="P3"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3" draw:text-style-name="P3"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3" draw:text-style-name="P3"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3" draw:text-style-name="P3"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3" draw:text-style-name="P3"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3" draw:text-style-name="P3"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3" draw:text-style-name="P3"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3" draw:text-style-name="P3" draw:layer="layout" svg:width="1.496cm" svg:height="0.159cm" svg:x="14.823cm" svg:y="15.451cm" svg:viewBox="0 0 1497 160" svg:d="M50 7h-50v149h50l21-3 17-14 11-25 7-33-7-35-4-11-3-10-21-14-11-4zM46 25h18l10 10 7 18 4 28-4 25-7 19-10 10-18 4h-28v-114zM134 156h96v-17h-78v-54h67v-18h-67v-42h74v-18h-92zM275 106h-21l4 26 14 14 14 10 25 4h21l14-11 14-14 4-21-4-19-11-14-14-7-21-3-14-4-14-7-4-7-3-10 3-11 4-7 11-4 10-3 14 3 7 7 7 11 4 11h21l-7-22-7-14-18-10-21-4-21 4-14 10-11 14-3 18 3 18 11 10 10 7 18 4 18 7 14 3 7 7 3 16-3 10-7 7-7 7h-14l-14-3-11-4-11-14zM427 139h-25v17h74v-17h-28v-114h28v-18h-74v18h25zM607 139l7 17h7v-82h-53v18h32v3 19l-7 18-11 7-14 3-14-3-10-11-8-22-3-28v-25l11-18 10-14 14-3 11 3 10 4 7 14 4 11h21l-7-22-11-14-14-10-17-4-25 7-21 14-11 25-3 35 3 33 11 25 21 17 21 4h11l10-4 11-10zM649 156h18v-124l60 124h21v-149h-18v125l-56-125h-25zM783 156h97v-17h-75v-54h67v-18h-67v-42h75v-18h-97zM961 7h-50v149h50l24-3 18-14 11-25 3-33-3-35-4-11-7-10-18-14-10-4zM961 25h14l10 10 8 18 3 28-3 25-8 19-10 10-14 4h-32v-114zM1250 74l14-14 4-7v-10l-4-18-7-11-14-7h-18-53v149h57l18-3 17-7 7-14 4-22v-11l-7-11-7-10zM1222 67h-32v-42h32 10l11 3 4 7 3 11-3 11-4 7-11 3zM1225 139h-35v-54h32l14 3 11 4 7 7v11 15l-7 7-11 7zM1363 156v-61l49-88h-21l-39 71-38-71h-25l53 88v61zM1465 156h32v-31h-32zM1465 71h32v-32h-32z">
          <text:p/>
        </draw:path>
        <draw:path draw:style-name="gr3" draw:text-style-name="P3" draw:layer="layout" svg:width="1.51cm" svg:height="0.173cm" svg:x="14.816cm" svg:y="15.444cm" svg:viewBox="0 0 1511 174" svg:d="M57 18h-50v-4h4v149h-4v-7h50v7l-4-3 25-7v7l-4-7 18-11 3 4-3-4 10-25 4 3h-7l7-32h7-7l-4-31h4-4l-3-11 3-4-3 4-7-11 7-3-7 7-18-18 4-3v7l-11-7v-4 7l-14-3 4-4zM57 7h10 4l10 4 4 3 17 11v3l8 11 3 14 4 35-4 32v5l-11 21v3h-3l-14 14-4 4-24 3h-50-7v-7-149-7h7zM57 25l14 3h3l11 11h3v3l7 18v28 25 4l-7 18h-3v4l-11 7v3h-3l-14 4h-4-28-7v-7-114-7h7 28zM53 39h-28v-7h7v114h-7v-7h28v7-4l14-7 4 7-4-3 11-11 3 4h-7l7-19h7-7l4-25h7-7l-4-24h7-7l-7-18h7l-3 4-11-11 4-4v7l-18-3v-7zM141 156h96v7h-8v-17h8v7h-78-7v-7-51-7h7 67v7h-7v-17h7v7h-67-7v-7-46-7h7 74v7h-7v-18h7v4h-92v-4h4v149h-4zM134 163v-149-7h7 92 7v7 18 7h-7-74v-7h7v46h-7v-7h67 7v7 17 7h-7-67v-7h7v51h-7v-7h78 3v7 17 7h-3-96-7zM282 120h-21v-7h7l4 22-7 4 7-4 10 18h-3v-4l18 11-4 3v-3l25 3v4l-4-4 25-3v7l-4-7 18-11v7l-4-3 11-18 7 7-7-3 4-19h7-7l-4-18h7l-7 4-7-11 3-3-3 3-14-7 3-3-3 3-18-3v-7 7l-17-4-11-7h-4l-7-7v-3l-3-11v-3l3-11 7-11h4l7-7 14-3 14 3h4l7 7h3v4l7 10 4 15-7 3v-7h21v7h-7v-3h7l-7 3-4-21h4l-4 3-10-17 7-4-4 4-17-7 3-7v7l-21-4v-7 7l-17 4-4-7 7 7-18 7-3-4 7 4-11 14-7-4 7 4-3 18-7-4h7l3 18h-7l7-4 7 11-3 3v-7l14 11-4 3 4-7 18 7-4 7 4-7 17 4 14 7 11 7v3l3 11v5l-3 10v4l-7 7v3h-4l-10 4v3h-14-4l-14-3-14-7-7-11v-3l-4-19h7zM286 113l3 15h-7 7l8 11-4 3v-7l14 7-3 4v-4h14v7-7h10l4 7-4-7 11-3v3l-4-3 7-7 4 3h-7l3-15 7 5h-7l-3-12 7-4-4 8-7-8 4-3-4 3-10-3v-7 7l-18-7-18-4h-3l-11-10h-3l-7-11-4-3v-14-4l4-18v-3l10-14v-4l18-7 21-3 21 3h4l17 7v4l11 14v3l4 22v3 4h-4-21-7v-4l-4-14h7l-3 4-7-11 3-4-3 4-7-4 3-7-3 7-11-3v-7 7l-10 3v-7l3 7-10 4-4-4 7 4-7 7-4-4h8l-4 11h-7l7-3 4 10h-8l4-3 7 7-7 3 4-3 10 3v7-7l18 4 21 7 14 7h4l7 14h3v3 18h4-4l-3 22v4l-11 14-18 10h-3l-21 4h-4l-21-4h-4l-17-10-11-18v-3l-7-22v-11h7 21 4zM434 153h-25v-7h4v17h-4v-7h74v7h-7v-17h7v7h-28-7v-7-114-7h7 28v7h-7v-18h7v4h-74v-4h4v18h-4v-7h25 7v7 114 7zM431 146v-114h3v7h-25-7v-7-18-7h7 74 8v7 18 7h-8-28v-7h7v114h-7v-7h28 8v7 17 7h-8-74-7v-7-17-7h7 25v7zM621 142l4 21h-4v-7h7v7h-3v-82h3v7h-53v-7h7v18h-7v-4h32 7v4 3 23l-7 17h-4l-10 11h-4l-10 3h-4l-14-3h-3v-4l-15-10v-4l-7-18v-4l-3-25 3-28 7-21 15-14h3l14-7h4l10 3h4l7 7v4l7 10h3l4 15-7 3v-7h21v7h-7l-7-21h7l-3 3-11-17 3-4-3 4-14-7 3-7v7l-21-4 4-7v7l-25 7v-7l4 4-18 17-7-7 7 4-11 28-7-3h7l-3 31h-7 7l3 32h-7 7l11 26h-7l7-4 18 18-4 3v-7l21 7v4-4l11-3v7-7l10-4v7l-3-7 10-7 4 4-4-4 7-7 11-14zM621 149l-7 11h-4l-10 7-11 7h-3-11-3l-21-4-4-3-18-14v-4l-10-24h-4l-3-37 3-35h4l10-28 22-18 24-3 4-4 17 7h4l14 7 4 4 10 17 7 22v10h-7-21-7v-7l-4-14h7l-7 4-7-11 7-4-3 4-11-4 4-7v7l-11-3v-7l4 7-18 7v-11l4 7-11 11-3-4 3 4-7 18-7-4 7 4v24h-7 7v25h-4 4l7 19-3 3 3-7 11 14-4 4v-7l18 3-4 7v-7h11l3 4-3-4 10-10 4 7-7-4 7-15h7-7l3-18h4-4v-3h4v7h-32-7v-7-18-7h7 53 7v7 82 7h-7-7-7v-3l-7-21h7zM656 156h18v7h-7v-124h14l56 121-3 3v-7h21v7h-7v-149h7v4h-18v-4h8v125l-15 3-56-128h7v4h-25v-4h7v149h-7zM649 163v-149-7h7 25 4l3 4 53 124-4 4h-7v-125-7h7 18 7v7 149 7h-7-21-7v-3l-60-125 7-3h7v124 7h-7-18-7zM790 156h96v7h-7v-17h7v7h-74-7v-7-51-7h7 67v7h-7v-17h7v7h-67-7v-7-46-7h7 70v7h-3v-18h3v4h-92v-4h7v149h-7zM783 163v-149-7h7 92 7v7 18 7h-7-70v-7h3v46h-3v-7h67 3v7 17 7h-3-67v-7h3v51h-3v-7h74 7v7 17 7h-7-96-7zM967 18h-53v-4h7v149h-7v-7h53v7l-4-3 25-7v7l-4-7 18-11 4 4-4-4 11-25 3 3h-3l3-32h7-7l-3-31h7-7l-4-11 4-4-4 4-7-11 7-3-7 7-14-18 3-3-3 7-11-7v-4 7l-10-3v-4zM967 7h14l10 4h4v3l18 11v3l7 11 7 14v35h4-4v32l-4 5-10 21v3h-4l-14 14-4 4-24 3h-53-4v-7-149-7h4zM967 25l14 3h3l11 11h4v3l7 18 3 28-3 25v4l-7 18-4 4-11 7v3h-3l-14 4h-4-28-7v-7-114-7h7 28zM963 39h-28v-7h7v114h-7v-7h28v7-4l14-7 4 7-7-3 14-11 3 4h-7l7-19h8-8l4-25h7-7l-4-24h8-8l-7-18h7l-3 4-11-11 4-4v7l-18-3v-7zM1250 78l18-14 3 7-7-4 4-7h7-7v-10l7 3h-7v-18h3l-3 4-11-14 7-4-3 7-15-7 4-7v7l-21-3 3-4v4h-53v-4h4v149h-4v-7h57v7l-4-7 22-3v7l-4-4 18-10 3 7-7-4 11-14 3 4h-7l4-22 7 3h-7v-14h7l-7 3-4-10 4-4-4 4-7-7 4-4-4 4-10-4-11-3zM1257 78l14 3 7 11h4l3 10v4l4 11v3l-4 19v3l-10 14-4 4-14 7-21 3h-57-7v-7-149-7h7 53 18 4v4l14 7h3l7 14 4 18v3 11l-4 10h-3l-14 14-4-7zM1229 81h-32-7v-7-42-7h7 32 14l7 3 4 4 7 7v3l3 11-3 11v3h-4l-3 7h-4l-7 7h-4zM1225 71l14-4v7l-3-7 10-3 4 7-7-4 7-7 4 4-8-4 4-7h7-7l-4-7 8-4-4 4-7-7 7-4-4 7-7-3v-7 7h-10v-7 7h-32v-7h7v42h-7v-3h32v3zM1232 153h-35-7v-7-54-4h7 32 3 11 3l11 7 7 7v4l4 11v3l-4 12v3l-3 7-4 4-7 3-4 4zM1232 142l11-3v7-7l7-4 4 4-4-4 4-7 7 4h-7v-15l7 3h-7v-11l7-3-7 7-4-11 4-3-4 7-7-4v-7 7l-14-3v-7 7h-32v-7h7v54h-7v-7h35v7zM1363 163v-61-3l49-88 7 3v4h-21v-4h4l-36 74-7 11-7-11-35-74h4v4h-25v-4l7-3 53 88v3 4 57h-7v-7h21v7zM1370 170h-21-7v-7-57h7-4l-53-92-7-7h11 25 3l4 4 35 70-4 4-7-4 39-70v-4h7 21 11l-7 7-46 92-7-4h7v61 7zM1472 156h32v7h-7v-31h7v7h-32v-7h7v31h-7zM1465 163v-31-7h7 32 7v7 31 7h-7-32-7zM1472 74h32v7h-7v-35h7v7h-32v-7h7v35h-7zM1465 81v-35-7h7 32 7v7 35 4h-7-32-7z">
          <text:p/>
        </draw:path>
        <draw:path draw:style-name="gr3" draw:text-style-name="P3" draw:layer="layout" svg:width="0.222cm" svg:height="0.25cm" svg:x="26.733cm" svg:y="19.54cm" svg:viewBox="0 0 223 251" svg:d="M0 251h33l28-74h102l25 74h35l-91-251h-39zM72 146l42-111 35 111z">
          <text:p/>
        </draw:path>
        <draw:path draw:style-name="gr3" draw:text-style-name="P3"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3" draw:text-style-name="P3" draw:layer="layout" svg:width="0.215cm" svg:height="0.028cm" svg:x="27.735cm" svg:y="19.847cm" svg:viewBox="0 0 216 29" draw:points="0,0 0,29 216,29 216,0">
          <text:p/>
        </draw:polygon>
        <draw:path draw:style-name="gr3" draw:text-style-name="P3" draw:layer="layout" svg:width="0.229cm" svg:height="0.039cm" svg:x="27.728cm" svg:y="19.843cm" svg:viewBox="0 0 230 40" svg:d="M10 4v29h-3v-7h216v7h-7v-29h7v11h-216v-11zM7 0h216 7v4 29 7h-7-216-7v-7-29-4z">
          <text:p/>
        </draw:path>
        <draw:path draw:style-name="gr3" draw:text-style-name="P3"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3" draw:text-style-name="P3"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3" draw:text-style-name="P3" draw:layer="layout" svg:width="0.215cm" svg:height="0.024cm" svg:x="27.735cm" svg:y="19.184cm" svg:viewBox="0 0 216 25" draw:points="0,0 0,25 216,25 216,0">
          <text:p/>
        </draw:polygon>
        <draw:path draw:style-name="gr3" draw:text-style-name="P3" draw:layer="layout" svg:width="0.229cm" svg:height="0.038cm" svg:x="27.728cm" svg:y="19.177cm" svg:viewBox="0 0 230 39" svg:d="M10 7v24h-3v-7h216v7h-7v-24h7v3h-216v-3zM7 0h216 7v7 24 8h-7-216-7v-8-24-7z">
          <text:p/>
        </draw:path>
        <draw:polygon draw:style-name="gr3" draw:text-style-name="P3"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3" draw:text-style-name="P3"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3" draw:text-style-name="P3" draw:layer="layout" svg:width="0.215cm" svg:height="0.025cm" svg:x="27.735cm" svg:y="18.517cm" svg:viewBox="0 0 216 26" draw:points="0,0 0,26 216,26 216,0">
          <text:p/>
        </draw:polygon>
        <draw:path draw:style-name="gr3" draw:text-style-name="P3" draw:layer="layout" svg:width="0.229cm" svg:height="0.039cm" svg:x="27.728cm" svg:y="18.51cm" svg:viewBox="0 0 230 40" svg:d="M10 7v26h-3v-8h216v8h-7v-26h7v7h-216v-7zM7 0h216 7v7 26 7h-7-216-7v-7-26-7z">
          <text:p/>
        </draw:path>
        <draw:path draw:style-name="gr3" draw:text-style-name="P3" draw:layer="layout" svg:width="0.177cm" svg:height="0.25cm" svg:x="26.761cm" svg:y="17.54cm" svg:viewBox="0 0 178 251" svg:d="M82 0h-82v251h82l43-7 28-25 18-38 7-53-7-58-7-21-11-18-28-24-18-4zM82 31l25 4 21 18 11 28 3 47-3 42-11 28-21 18-25 7h-50v-192z">
          <text:p/>
        </draw:path>
        <draw:path draw:style-name="gr3" draw:text-style-name="P3"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3" draw:text-style-name="P3" draw:layer="layout" svg:width="0.215cm" svg:height="0.025cm" svg:x="27.735cm" svg:y="17.85cm" svg:viewBox="0 0 216 26" draw:points="0,0 0,26 216,26 216,0">
          <text:p/>
        </draw:polygon>
        <draw:path draw:style-name="gr3" draw:text-style-name="P3" draw:layer="layout" svg:width="0.229cm" svg:height="0.039cm" svg:x="27.728cm" svg:y="17.843cm" svg:viewBox="0 0 230 40" svg:d="M10 7v25h-3v-7h216v7h-7v-25h7v7h-216v-7zM7 0h216 7v7 25 8h-7-216-7v-8-25-7z">
          <text:p/>
        </draw:path>
        <draw:polygon draw:style-name="gr3" draw:text-style-name="P3" draw:layer="layout" svg:width="0.159cm" svg:height="0.25cm" svg:x="26.768cm" svg:y="16.873cm" svg:viewBox="0 0 160 251" draw:points="0,251 160,251 160,223 33,223 33,135 146,135 146,107 33,107 33,33 157,33 157,0 0,0">
          <text:p/>
        </draw:polygon>
        <draw:path draw:style-name="gr3" draw:text-style-name="P3"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3" draw:text-style-name="P3" draw:layer="layout" svg:width="0.215cm" svg:height="0.025cm" svg:x="27.735cm" svg:y="17.183cm" svg:viewBox="0 0 216 26" draw:points="0,0 0,26 216,26 216,0">
          <text:p/>
        </draw:polygon>
        <draw:path draw:style-name="gr3" draw:text-style-name="P3" draw:layer="layout" svg:width="0.229cm" svg:height="0.039cm" svg:x="27.728cm" svg:y="17.176cm" svg:viewBox="0 0 230 40" svg:d="M10 7v26h-3v-7h216v7h-7v-26h7v7h-216v-7zM7 0h216 7v7 26 7h-7-216-7v-7-26-7z">
          <text:p/>
        </draw:path>
        <draw:polygon draw:style-name="gr3" draw:text-style-name="P3" draw:layer="layout" svg:width="0.166cm" svg:height="0.251cm" svg:x="26.768cm" svg:y="16.206cm" svg:viewBox="0 0 167 252" draw:points="0,252 36,252 36,138 142,138 142,106 36,106 36,32 167,32 167,0 0,0">
          <text:p/>
        </draw:polygon>
        <draw:path draw:style-name="gr3" draw:text-style-name="P3"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3" draw:text-style-name="P3" draw:layer="layout" svg:width="0.215cm" svg:height="0.024cm" svg:x="27.735cm" svg:y="16.517cm" svg:viewBox="0 0 216 25" draw:points="0,0 0,25 216,25 216,0">
          <text:p/>
        </draw:polygon>
        <draw:path draw:style-name="gr3" draw:text-style-name="P3" draw:layer="layout" svg:width="0.229cm" svg:height="0.038cm" svg:x="27.728cm" svg:y="16.51cm" svg:viewBox="0 0 230 39" svg:d="M10 8v24h-3v-7h216v7h-7v-24h7v7h-216v-7zM7 0h216 7v8 24 7h-7-216-7v-7-24-8z">
          <text:p/>
        </draw:path>
        <draw:polygon draw:style-name="gr3" draw:text-style-name="P3"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3" draw:text-style-name="P3"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3" draw:text-style-name="P3" draw:layer="layout" svg:width="0.215cm" svg:height="0.028cm" svg:x="27.735cm" svg:y="15.85cm" svg:viewBox="0 0 216 29" draw:points="0,0 0,29 216,29 216,0">
          <text:p/>
        </draw:polygon>
        <draw:path draw:style-name="gr3" draw:text-style-name="P3" draw:layer="layout" svg:width="0.229cm" svg:height="0.039cm" svg:x="27.728cm" svg:y="15.843cm" svg:viewBox="0 0 230 40" svg:d="M10 7v29h-3v-7h216v7h-7v-29h7v7h-216v-7zM7 0h216 7v7 29 4h-7-216-7v-4-29-7z">
          <text:p/>
        </draw:path>
        <draw:path draw:style-name="gr3" draw:text-style-name="P3"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3" draw:text-style-name="P3"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frame draw:style-name="gr4" draw:text-style-name="P2" draw:layer="layout" svg:width="0.609cm" svg:height="0.997cm" svg:x="25.34cm" svg:y="17.096cm">
          <draw:image xlink:href="Pictures/100002010000004800000075AA42C529A3A36104.png" xlink:type="simple" xlink:show="embed" xlink:actuate="onLoad">
            <text:p/>
          </draw:image>
        </draw:frame>
        <draw:polygon draw:style-name="gr5" draw:text-style-name="P2" draw:layer="layout" svg:width="0.61cm" svg:height="1.002cm" svg:x="25.34cm" svg:y="17.095cm" svg:viewBox="0 0 611 1003" draw:points="0,0 0,1003 222,1003 222,611 377,611 377,456 222,456 222,289 611,289 611,4">
          <text:p/>
        </draw:polygon>
        <draw:frame draw:style-name="gr4" draw:text-style-name="P2" draw:layer="layout" svg:width="0.877cm" svg:height="0.881cm" svg:x="25.629cm" svg:y="17.307cm">
          <draw:image xlink:href="Pictures/1000020100000067000000673647CB6C5E56C927.png" xlink:type="simple" xlink:show="embed" xlink:actuate="onLoad">
            <text:p/>
          </draw:image>
        </draw:frame>
        <draw:polygon draw:style-name="gr6" draw:text-style-name="P2" draw:layer="layout" svg:width="0.878cm" svg:height="0.879cm" svg:x="25.629cm" svg:y="17.31cm" svg:viewBox="0 0 879 880" draw:points="703,85 572,159 516,138 459,0 375,4 336,148 280,173 141,113 84,180 159,307 141,364 0,420 3,505 148,544 176,600 116,739 180,795 311,721 368,742 421,880 509,876 548,732 601,703 738,767 798,700 720,568 742,512 879,459 876,371 731,332 706,279 766,141">
          <text:p/>
        </draw:polygon>
        <draw:polygon draw:style-name="gr6" draw:text-style-name="P2" draw:layer="layout" svg:width="0.314cm" svg:height="0.314cm" svg:x="25.911cm" svg:y="17.593cm" svg:viewBox="0 0 315 315" draw:points="227,14 252,28 276,49 294,74 308,103 315,131 315,163 311,195 301,223 287,251 266,272 241,290 212,304 183,311 152,315 120,311 92,300 67,283 42,262 25,237 11,212 4,180 0,149 4,117 14,88 32,63 53,38 78,21 106,7 134,0 166,0 198,3">
          <text:p/>
        </draw:polygon>
        <draw:path draw:style-name="gr3" draw:text-style-name="P3"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3" draw:text-style-name="P3"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3" draw:text-style-name="P3" draw:layer="layout" svg:width="1.281cm" svg:height="0.289cm" svg:x="14.802cm" svg:y="16.566cm" svg:viewBox="0 0 1282 290" svg:d="M187 213c0 24-7 42-25 56-14 14-38 21-70 21-25 0-46-7-64-17-17-15-28-32-28-57l35-3c4 31 25 49 57 49 21 0 35-4 42-14 11-7 14-21 14-39 0-14-3-25-14-32-14-10-28-14-49-14h-21v-28h17c21 0 35-7 46-14s14-21 14-35-3-25-10-37c-11-7-22-10-39-10-14 0-28 3-39 10-7 8-14 19-14 33h-35c3-25 10-43 28-54 14-14 35-17 60-17 28 0 49 3 63 17 14 11 25 33 25 54 0 18-7 32-18 42-7 11-21 18-42 25 21 0 39 7 49 18 11 14 18 28 18 46zM205 290l77-290h32l-81 290zM342 287v-29h67v-212l-60 47v-36l64-43h32v244h67v29zM734 199c0 28-7 49-25 67-14 17-35 24-63 24-32 0-53-10-71-35-14-21-25-53-25-99s11-81 25-110c18-25 42-35 74-35 39 0 67 17 78 53l-35 8c-8-23-22-33-43-33s-35 7-49 25c-11 22-14 50-14 85 7-14 14-21 28-28 10-7 21-11 39-11 24 0 42 7 60 25 14 14 21 35 21 64zM699 199c0-18-4-36-15-46-10-11-24-14-42-14-14 0-28 3-39 14-10 10-14 21-14 38 0 22 7 39 14 50 11 14 25 21 43 21 14 0 28-4 38-18 11-10 15-24 15-45zM751 290l78-290h32l-78 290zM889 287v-29h67v-212l-60 47v-36l64-43h31v244h67v29zM1282 213c0 24-7 42-25 56-14 14-39 21-68 21-28 0-53-7-67-21-18-14-25-32-25-56 0-18 4-36 14-46 11-11 21-18 39-21v-4c-14 0-28-11-35-21-7-14-14-25-14-42 0-22 7-37 24-51 15-14 36-17 64-17 29 0 47 3 64 17 15 11 22 29 22 54 0 14-4 28-11 39-11 14-21 21-35 21v4c17 3 28 10 39 21 10 10 14 28 14 46zM1239 82c0-33-14-47-50-47-18 0-32 4-39 11-7 8-14 22-14 36s7 28 14 35c11 11 21 14 39 14 15 0 29-3 40-10 7-11 10-21 10-39zM1246 209c0-18-3-32-14-39-10-7-24-14-43-14-21 0-32 7-42 14-11 11-15 21-15 39 0 35 18 57 57 57 19 0 36-4 43-15 11-10 14-24 14-42z">
          <text:p/>
        </draw:path>
        <draw:path draw:style-name="gr3" draw:text-style-name="P3" draw:layer="layout" svg:width="1.287cm" svg:height="0.297cm" svg:x="14.799cm" svg:y="16.562cm" svg:viewBox="0 0 1288 298" svg:d="M195 217c0 24-11 45-25 60-18 14-42 21-71 21-28 0-49-7-67-18-17-14-28-35-32-60h4l35-7h4v4c3 31 21 45 56 45 18 0 29-3 39-10 11-11 14-21 14-39 0-14-3-21-14-32-14-7-28-10-49-10h-21v-4-29-4h21c17 0 31-3 42-14 11-7 14-17 14-31s-3-25-14-32c-7-7-18-14-35-14-14 0-25 7-35 14-8 7-15 18-15 28v4h-3l-35-4h-4c4-25 14-42 32-56 14-11 35-18 60-18 28 0 53 7 67 18 14 14 25 31 25 56 0 18-8 32-18 46-11 11-25 18-42 21h3-3v-3c21 3 35 10 49 22 11 10 18 28 18 46zM188 217c0-18-4-32-15-43-10-10-28-18-45-22h-4v-3c21-4 32-11 42-22 11-10 14-24 14-42 0-21-7-39-21-49-14-14-35-21-63-21-25 0-43 7-60 17-14 14-21 32-25 53h-3v-3l35 3h-4c4-14 11-25 18-35 11-7 25-11 39-11 17 0 32 4 42 14 7 7 14 22 14 36s-7 28-17 38c-11 7-29 11-46 11h-21 3v29h-3v-3h21c21 0 39 7 49 14 14 7 18 21 18 35 0 21-4 32-14 42-11 11-25 15-43 15-35 0-56-18-63-50l3-3v3l-35 4v-4h4c3 25 10 42 28 53 14 14 35 18 63 18 29 0 50-4 67-18 14-14 22-32 22-56zM205 294l81-294h32 4v4l-78 290v4h-4-31-4zM209 291h31v3h-3l78-294 3 4h-32 4l-78 290h-3zM343 291v-29-3h3 71v3h-4v-212h4v3l-60 43-7 3v-3-36l3-3 64-42h35v3 244-3h64 3v3 29 3h-3-170-3zM346 287h170v4h-4v-29h4v4h-64-3v-4-244h3-35 3l-63 46-4-4h4v36h-4v-4l60-46 4-3v7 212 4h-71v-4h4v29h-4zM741 203c0 28-10 52-24 70-18 14-39 25-67 25-32 0-57-11-71-36-18-24-25-56-25-103 0-46 7-84 25-109s42-39 74-39c43 0 71 18 81 56v4h-3l-32 7h-3v-3c-8-22-22-32-43-32s-35 10-42 28c-11 18-18 46-18 81h-3v-3c3-11 14-22 24-29 14-7 29-10 43-10 24 0 46 10 63 24 14 18 21 40 21 69zM734 203c0-29-7-47-21-65-14-14-32-21-56-21-14 0-29 3-39 7-11 7-18 18-25 28l-7 12v-12c0-39 7-67 18-85 10-17 28-28 49-28 25 0 39 11 46 36v-4l32-7v3l-4 4c-10-39-35-56-74-56-32 0-53 14-70 38-14 25-25 60-25 106 0 47 7 79 25 100 17 21 38 32 67 32 28 0 49-7 63-25 14-14 21-35 21-63zM699 203c0-18-3-32-14-44-7-10-21-14-35-14-18 0-29 4-39 14-11 8-14 19-14 36 0 22 3 39 14 50 10 14 21 17 39 17 14 0 28-3 35-14 11-10 14-24 14-45zM706 203c0 21-7 38-14 49-11 10-25 18-42 18-18 0-32-8-43-22-10-14-14-31-14-53 0-17 4-31 14-43 11-7 25-14 43-14 14 0 31 7 42 18 7 11 14 29 14 47zM752 294l81-294h4 28 3v4l-77 290v4h-4-32-3zM755 291h32v3h-3l81-294v4h-28l-78 290h-4zM890 291v-29-3h3 71v3h-4v-212h4v3l-60 43-4 3v-3-36-3l64-42h3 32v3 244-3h63 4v3 29 3h-4-169-3zM893 287h169v4h-3v-29h3v4h-63-4v-4-244h4-32l-63 46-4-4h4v36h-4v-4l60-46 7-3v7 212 4h-3-71v-4h4v29h-4zM1288 217c0 24-7 45-25 60-17 14-38 21-70 21-28 0-53-7-71-21-14-15-24-36-24-60 0-18 3-36 14-50 10-11 24-18 42-22v4h-3v-4h3v4c-14-4-28-11-35-22-11-14-14-28-14-45 0-22 7-39 24-50 15-14 36-21 64-21s49 7 63 18c18 14 25 31 25 56 0 14-3 28-14 42-7 11-21 18-35 22v-4h3v4h-3v-4c17 4 31 11 42 22 11 14 14 28 14 50zM1281 217c0-18-3-32-10-46-11-12-25-19-39-19l-4-3v-4h4c14-3 24-11 31-21 11-14 15-25 15-39 0-21-11-39-25-49-14-14-35-21-60-21s-46 7-60 21c-18 10-25 28-25 46 0 17 4 28 14 42 7 10 18 18 32 21h4v4 3h-4c-14 0-28 7-35 19-11 14-14 28-14 46 0 24 7 42 21 56 18 14 39 18 67 18s53-4 67-18 21-35 21-56zM1239 85c0-28-14-42-46-42-18 0-28 3-35 10-11 7-11 18-11 32s4 25 11 35c7 7 21 11 35 11s28-4 35-11 11-17 11-35zM1246 85c0 18-4 32-14 39-11 7-21 14-39 14s-32-7-39-14c-10-11-14-21-14-39 0-14 4-28 14-35 7-11 21-14 39-14 35 0 53 17 53 49zM1246 213c0-18-4-28-14-39-7-7-21-10-39-10s-32 3-39 14c-10 7-14 17-14 35 0 35 18 53 53 53 18 0 32-4 42-14 7-7 11-21 11-39zM1253 213c0 21-7 35-14 46-11 7-25 14-46 14-39 0-60-21-60-60 0-18 7-32 18-42 10-7 24-12 42-12s35 5 42 12c11 10 18 24 18 42z">
          <text:p/>
        </draw:path>
        <draw:path draw:style-name="gr3" draw:text-style-name="P3" draw:layer="layout" svg:width="0.512cm" svg:height="0.279cm" svg:x="15.183cm" svg:y="18.859cm" svg:viewBox="0 0 513 280" svg:d="M0 280v-25c7-18 18-28 25-42 10-11 21-21 32-33 10-7 21-18 31-25 7-7 18-14 25-24 11-8 18-15 21-25 7-7 7-18 7-28 0-18-3-29-14-36-7-10-21-14-35-14s-25 4-35 14c-11 7-18 18-18 32h-35c3-25 10-42 28-53 14-14 35-21 60-21 28 0 49 7 63 21 14 11 21 32 21 53 0 14 0 21-7 32-3 10-10 21-21 32-7 10-28 28-53 50-14 11-28 21-35 32-11 10-18 21-21 28h141v32zM240 109v-42h35v42zM240 280v-43h35v43zM342 280v-32h68v-209l-61 42v-32l65-42h32v241h67v32z">
          <text:p/>
        </draw:path>
        <draw:path draw:style-name="gr3" draw:text-style-name="P3" draw:layer="layout" svg:width="0.515cm" svg:height="0.282cm" svg:x="15.183cm" svg:y="18.859cm" svg:viewBox="0 0 516 283" svg:d="M0 280v-25c7-18 15-32 26-42 7-11 17-21 28-32 11-12 21-19 32-26 10-7 21-17 28-24 7-8 14-18 18-25 7-11 7-18 7-28 0-14-4-25-11-32-7-11-21-14-35-14s-25 3-35 10c-8 11-15 18-15 32v4h-3l-36-4h-4v-3c4-22 15-39 29-53 18-11 39-18 64-18 28 0 49 7 67 18 14 14 21 35 21 56 0 14-4 25-7 35-7 11-14 22-21 32-11 11-28 25-57 51v-4 4c-14 10-24 21-35 31-7 11-14 18-18 28l-3-3h141 4v32 3h-4-181zM0 276h181v4-32 3h-141-4l4-3c3-7 7-18 18-28 10-11 21-21 35-32 28-26 46-40 56-50 7-11 14-22 18-32 7-11 7-21 7-32 0-21-7-39-21-53-11-10-32-17-60-17-25 0-43 7-60 17-14 14-26 32-26 53h-3v-3l36 3h-4c4-14 7-25 18-35 11-7 25-11 39-11 17 0 28 4 39 11 10 10 14 21 14 39 0 10-4 21-7 28-7 10-14 21-22 28-10 7-17 18-28 25-10 7-21 18-31 25-11 11-18 22-29 32-10 11-17 25-25 39h-4 4v25h-4zM237 109v-42h4 35 4v42 4h-4-35-4zM241 106h35v3h-3v-42h3v4h-35v-4 42zM237 280v-39-4h4 35 4v4 39 3h-4-35-4zM241 276h35v4h-3v-39h3-35v39zM336 280v-32h4 70-3v-209h3l-60 46-3 3v-7-32-3l63-42h4 32 3v3 241h-3 67 3v32 3h-3-173-4zM340 276h173v4h-4v-32h4v3h-67-4v-3-241h4-32l-64 46-3-4h3v32h-3l60-46 7-3v7 209 3h-4-70v-3h3v32h-3z">
          <text:p/>
        </draw:path>
        <draw:path draw:style-name="gr3" draw:text-style-name="P3"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3" draw:text-style-name="P3"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3" draw:text-style-name="P3" draw:layer="layout" svg:width="7.902cm" svg:height="0.522cm" svg:x="18.644cm" svg:y="15.458cm" svg:viewBox="0 0 7903 523" svg:d="M0 406v-385h49v343h194v42zM480 60c-43 0-78 11-99 39-25 28-39 67-39 113s14 85 39 113c25 32 56 46 99 46 56 0 95-29 123-81l42 21c-17 31-38 56-67 74-28 21-63 28-98 28-39 0-74-7-103-25-28-17-49-39-63-70-14-28-25-64-25-106 0-60 18-109 53-145 32-31 78-49 138-49 38 0 74 7 102 21 25 18 46 42 60 74l-50 14c-10-21-24-39-42-49-21-11-46-18-70-18zM1044 212c0 39-7 74-21 102-18 32-39 53-67 71-28 14-60 21-99 21h-141v-385h127c63 0 113 18 148 50 35 35 53 81 53 141zM995 212c0-49-14-85-43-109-24-25-63-39-113-39h-74v303h89c28 0 52-7 74-21 21-11 35-28 49-53 11-25 18-49 18-81zM1065 520v-35h329v35zM1539 406c-18 3-32 7-49 7-39 0-60-25-60-67v-198h-36v-35h39l14-67h32v67h53v35h-53v184c0 14 3 25 7 32s14 10 25 10c7 0 14-3 28-7zM1832 258c0 53-11 91-32 116-25 25-56 39-99 39-46 0-77-14-99-39-21-28-35-67-35-116 0-99 46-152 134-152 46 0 78 14 99 39s32 60 32 113zM1779 258c0-39-4-71-18-88-10-18-32-29-60-29s-49 11-60 29c-14 21-21 49-21 88s7 70 21 88c11 21 32 28 57 28 31 0 53-7 63-28 14-18 18-46 18-88zM2142 258c0 102-35 155-109 155-46 0-74-18-92-53 0 4 0 18 0 49v114h-46v-350c0-32-3-53-3-60h49v7c0 4 0 11 0 18 0 10 0 17 0 21 11-18 21-32 35-39 14-10 36-14 57-14 39 0 63 14 81 35 21 25 28 64 28 117zM2093 258c0-39-7-71-18-88-10-18-28-25-53-25-21 0-35 3-46 10-10 11-21 22-24 39-7 18-11 39-11 67 0 39 7 67 21 88 11 18 32 25 60 25 25 0 43-7 53-25 11-17 18-49 18-91zM2156 520v-35h325v35zM2551 258c0 39 7 67 18 88 14 18 32 28 56 28 18 0 32-7 43-14 14-11 21-25 25-46l49 4c-7 28-18 53-39 67-18 21-46 28-74 28-42 0-74-14-95-39-25-28-36-67-36-116 0-50 11-85 36-113 21-25 53-39 91-39 32 0 57 7 78 25 18 14 32 35 35 63l-49 4c-4-18-11-28-21-39-11-11-25-14-43-14-24 0-45 7-56 25-11 17-18 45-18 88zM2872 413c-31 0-52-7-67-25-17-14-21-35-21-63 0-32 7-53 28-71 22-17 53-24 99-28h64v-14c0-25-4-42-14-53-11-11-25-14-50-14-21 0-35 3-46 10-10 8-17 18-17 36l-53-4c7-56 49-81 120-81 35 0 63 7 81 25 21 17 28 42 28 74v127c0 14 4 28 7 35 4 7 11 11 21 11 4 0 11-4 18-4v32c-14 3-28 3-39 3-17 0-32-3-39-14-10-10-14-24-14-46h-3c-11 25-25 39-43 50-17 10-35 14-60 14zM2883 374c18 0 32-3 46-10 14-11 28-22 35-36s11-28 11-42v-25h-53c-25 0-39 4-53 7-11 4-21 11-25 22-7 10-10 21-10 35 0 17 3 28 10 39 11 7 21 10 39 10zM3356 258c0 102-36 155-110 155-21 0-38-4-56-14-14-7-25-21-35-39 0 7 0 14 0 25 0 14-4 21-4 21h-46c0-11 0-28 0-60v-346h50v117c0 14 0 28 0 42 10-18 21-32 35-39 18-10 35-14 56-14 39 0 64 14 85 39 18 25 25 60 25 113zM3303 258c0-39-4-71-14-88-11-18-29-25-53-25-28 0-50 7-60 28-14 18-21 49-21 88s7 67 17 88c14 18 36 25 64 25 21 0 42-7 53-25 10-17 14-49 14-91zM3416 406v-406h49v406zM3578 268c0 36 7 60 21 78 14 21 35 28 60 28 21 0 39-3 53-10 14-11 21-22 25-32l46 10c-18 46-60 71-124 71-42 0-74-14-99-39-21-28-35-67-35-116 0-50 14-85 35-113 25-25 57-39 99-39 85 0 131 53 131 159v3zM3740 233c-3-32-14-53-24-70-15-15-32-22-57-22s-42 11-56 25c-14 18-21 39-25 67zM3804 520v-35h328v35zM4411 258c0 102-36 155-110 155-21 0-39-4-53-14-17-7-28-21-39-39 0 7 0 14 0 25 0 14-3 21-3 21h-46c0-11 0-28 0-60v-346h49v117c0 14 0 28 0 42 11-18 22-32 39-39 14-10 32-14 53-14 39 0 67 14 85 39 17 25 25 60 25 113zM4361 258c0-39-7-71-17-88-11-18-29-25-53-25-29 0-50 7-60 28-14 18-22 49-22 88s8 67 22 88c10 18 31 25 60 25 24 0 42-7 53-25 10-17 17-49 17-91zM4474 406v-226c0-21 0-42-3-67h45c4 32 4 53 4 60 7-28 18-42 28-53 11-10 25-14 42-14 8 0 15 0 22 4v42c-7 0-18 0-29 0-17 0-35 7-45 25-11 17-18 42-18 77v152zM4735 413c-32 0-53-7-67-25-18-14-25-35-25-63 0-32 11-53 32-71 18-17 53-24 95-28h67v-14c0-25-3-42-14-53-10-11-28-14-49-14s-39 3-46 10c-11 8-18 18-21 36l-50-4c8-56 46-81 117-81 39 0 67 7 85 25 17 17 28 42 28 74v127c0 14 3 28 7 35 3 7 10 11 21 11 4 0 11-4 14-4v32c-10 3-25 3-35 3-18 0-32-3-39-14-11-10-14-24-14-46h-4c-10 25-28 39-42 50-18 10-39 14-60 14zM4746 374c17 0 31-3 46-10 14-11 24-22 35-36 7-14 10-28 10-42v-25h-53c-24 0-42 4-52 7-11 4-22 11-29 22-7 10-10 21-10 35 0 17 7 28 14 39 7 7 21 10 39 10zM5007 258c0 39 3 67 17 88 11 18 32 28 57 28 17 0 32-7 42-14 14-11 18-25 21-46l53 4c-7 28-17 53-39 67-21 21-45 28-77 28-39 0-71-14-95-39-22-28-32-67-32-116 0-50 10-85 32-113 24-25 56-39 95-39 28 0 56 7 74 25 21 14 35 35 39 63l-53 4c0-18-7-28-18-39-10-11-25-14-42-14-28 0-46 7-60 25-11 17-14 45-14 88zM5437 406l-102-134-35 28v106h-50v-406h50v254l130-141h57l-120 127 127 166zM5571 268c0 36 7 60 18 78 14 21 35 28 63 28 21 0 39-3 53-10 11-11 18-22 25-32l42 10c-17 46-56 71-120 71-42 0-77-14-98-39-25-28-36-67-36-116 0-50 11-85 36-113 21-25 56-39 95-39 88 0 130 53 130 159v3zM5730 233c-4-32-11-53-25-70-14-15-32-22-56-22-25 0-43 11-57 25-14 18-21 39-21 67zM5956 406c-18 3-32 7-50 7-38 0-60-25-60-67v-198h-31v-35h35l14-67h32v67h56v35h-56v184c0 14 3 25 7 32 7 7 14 10 24 10 8 0 18-3 29-7zM5956 520v-35h324v35zM6312 50v-50h46v50zM6312 406v-293h46v293zM6622 406v-187c0-18-3-32-7-46-3-10-10-18-17-21-7-7-21-7-36-7-24 0-42 7-56 25-14 14-21 35-21 67v169h-50v-233c0-32 0-53 0-60h46v7c0 4 0 7 0 11 0 7 0 17 4 32 10-22 25-36 39-43 14-10 31-14 56-14 32 0 53 7 71 25 14 14 21 42 21 81v194zM6968 325c0 28-10 49-32 63-21 18-52 25-88 25-39 0-67-7-84-18-22-14-36-31-39-56l42-11c4 18 14 29 25 36 14 7 32 10 56 10 25 0 43-3 53-10 14-7 18-18 18-36 0-10-4-21-11-28s-21-14-39-18l-35-10c-28-7-49-14-60-21-14-7-21-14-28-25s-11-21-11-35c0-28 11-50 29-64 17-14 45-21 84-21 32 0 60 7 78 18 17 10 32 28 35 56l-42 4c-4-11-11-21-25-29-10-7-28-10-46-10-21 0-39 3-49 10-11 4-18 18-18 29 0 10 4 14 7 21 4 7 11 10 21 14 7 3 25 11 53 18 25 3 46 10 57 17 10 4 21 11 28 18s11 14 14 25c4 7 7 17 7 28zM7067 268c0 36 7 60 21 78 14 21 32 28 60 28 21 0 39-3 49-10 15-11 25-22 29-32l42 10c-18 46-56 71-120 71-46 0-78-14-102-39-21-28-32-67-32-116 0-50 11-85 32-113 24-25 56-39 99-39 88 0 130 53 130 159v3zM7226 233c-4-32-11-53-25-70-14-15-32-22-56-22-25 0-43 11-57 25-14 18-21 39-21 67zM7339 406v-226c0-21 0-42 0-67h45c0 32 0 53 0 60h4c7-28 14-42 25-53 10-10 24-14 42-14 7 0 14 0 21 4v42c-7 0-14 0-25 0-21 0-35 7-45 25-11 17-18 42-18 77v152zM7638 406c-17 3-35 7-49 7-39 0-60-25-60-67v-198h-35v-35h35l18-67h31v67h53v35h-53v184c0 14 4 25 8 32 3 7 10 10 24 10 4 0 14-3 28-7zM7903 325c0 28-11 49-32 63-21 18-49 25-88 25-35 0-63-7-85-18-21-14-31-31-38-56l42-11c7 18 14 29 28 36 11 7 32 10 53 10 25 0 42-3 57-10 10-7 17-18 17-36 0-10-7-21-14-28s-21-14-39-18l-35-10c-28-7-46-14-60-21-11-7-21-14-28-25s-11-21-11-35c0-28 11-50 32-64 18-14 46-21 81-21 32 0 60 7 78 18 21 10 31 28 39 56l-46 4c-4-11-11-21-22-29-10-7-28-10-49-10s-39 3-46 10c-14 4-17 18-17 29 0 10 3 14 7 21 3 7 10 10 17 14 11 3 29 11 57 18 24 3 42 10 56 17 11 4 18 11 25 18s14 14 14 25c7 7 7 17 7 28z">
          <text:p/>
        </draw:path>
        <draw:path draw:style-name="gr3" draw:text-style-name="P3" draw:layer="layout" svg:width="7.91cm" svg:height="0.526cm" svg:x="18.64cm" svg:y="15.458cm" svg:viewBox="0 0 7911 527" svg:d="M0 407v-386-3h4 49 4v3 347h-4v-3h194 4v3 39 3h-4-243-4zM4 407h243v-39h-194v-347 4h-49v-4zM484 65c-43 0-74 14-99 39-21 28-35 63-35 109 0 49 14 85 35 113 28 28 60 42 99 42 53 0 91-25 120-77v-4h3l42 25h4v3c-18 32-39 60-71 74-28 18-63 29-98 29-39 0-74-11-103-25-28-18-53-39-67-71-14-28-21-67-21-109 0-60 18-109 49-145 36-35 82-54 142-54 38 0 74 7 102 26 28 14 49 39 60 74h3l-3 4-50 14h-3c-7-21-21-39-42-50-18-14-43-17-67-17zM484 58c24 0 49 7 70 17 21 14 35 32 46 53l-4 4-3-4 53-17v3h-4c-14-32-31-53-60-70-24-16-60-26-98-26-60 0-106 19-138 54s-49 81-49 141c0 42 10 78 21 106 17 31 39 53 67 67 28 17 60 24 99 24 35 0 70-7 95-24 28-18 53-43 67-74h3l-3 3-42-21 3-3v3c-25 53-67 81-123 81-43 0-78-14-103-46-24-28-35-67-35-116 0-46 11-85 35-113 25-28 60-42 103-42zM1052 213c0 39-7 74-25 106-14 28-35 53-67 67-25 17-60 24-99 24h-141-4v-3-386-3h4 127c63 0 116 19 152 54 35 32 53 81 53 141zM1048 213c0-60-18-106-53-138-35-31-85-50-148-50h-127v-4 386h141c39 0 71-7 99-25 28-14 49-39 63-67 18-28 25-63 25-102zM995 213c0-46-14-81-39-106-24-25-63-39-113-39h-74 4v300h-4v-3h89c28 0 49-7 70-18 21-14 39-32 49-53 11-25 18-49 18-81zM999 213c0 32-4 60-18 85-11 21-28 42-49 52-22 15-46 18-74 18h-89-3v-300-3h3 74c50 0 92 10 117 35 28 28 39 64 39 113zM1069 520v-35-4h329 4v4 35 3h-4-329zM1069 516h329v4h-3v-35h3v3h-329v-3h4v35h-4zM1543 410c-18 4-32 4-49 4-43 0-64-21-64-67v-198h4v4h-36-3v-4-35-3h3 39v3h-3l14-67v-3h3 32 3v3 67h-3v-3h53 3v3 35 4h-3-53v-4h3v187c0 14 0 22 8 29 3 3 10 7 21 7 7 0 14 0 28-4h3v4 35zM1539 407v-35h4v3c-14 0-21 0-28 0-11 0-21 0-29-7-3-7-7-18-7-32v-187-3h4 53v3-35 4h-53-4v-4-67h4v4h-32v-4l-14 67v4h-39v-4h4v35h-4v-3h36 3v3 198c0 42 18 63 57 63 17 0 31-3 49-7v4zM1839 259c0 53-10 95-35 120-21 24-56 39-99 39-46 0-77-15-102-43-21-25-32-63-32-116 0-99 46-152 134-152 46 0 78 11 103 35 21 25 31 67 31 117zM1832 259c0-50-7-88-28-113s-53-35-99-35c-88 0-130 49-130 148 0 53 10 88 31 113 25 28 53 38 99 38 43 0 74-10 95-35 22-25 32-63 32-116zM1783 259c0-39-7-67-18-85-14-18-32-28-60-28s-46 10-60 28c-10 18-17 46-17 85 0 42 7 67 17 88 11 18 32 28 57 28 28 0 49-7 63-28 11-18 18-46 18-88zM1786 259c0 42-3 74-17 91-14 22-36 32-67 32-25 0-50-10-60-32-14-21-21-49-21-91 0-39 7-67 21-88 14-18 35-29 63-29 32 0 53 11 64 29 14 17 17 49 17 88zM2150 259c0 106-39 159-113 159-46 0-78-18-92-53v-4 4-4h4c0 4 0 18 0 49v113 4h-4-46-3v-4-349c0-32-4-49-4-60v-3h4 49v3c0 0 0 4 0 7 4 4 4 11 4 21 0 11 0 14 0 18h-4c7-18 21-32 35-42 14-7 36-11 57-11 39 0 67 11 84 35 18 25 29 64 29 117zM2146 259c0-53-10-88-28-113s-46-35-81-35c-21 0-39 3-53 14-14 7-25 21-35 39h-4v-4c0-4-3-7-3-18 0-10 0-14 0-21 0-3 0-7 0-7h3v4h-49v-4h3c0 11 0 28 0 60v349-3h46v3-113c0-31 0-45-3-45v-4h3 4c17 35 45 49 88 49 74 0 109-49 109-151zM2093 259c0-39-7-67-17-85-11-18-25-25-50-25-21 0-35 4-46 11-10 7-17 21-21 39-7 14-10 39-10 67 0 39 7 63 17 81 14 21 32 28 60 28 21 0 39-7 50-25 10-17 17-49 17-91zM2097 259c0 46-4 74-18 95-10 18-28 28-53 28-28 0-49-10-63-32-14-17-18-45-18-84 0-28 0-53 7-71 7-17 14-31 25-39 14-10 28-14 49-14 25 0 43 11 57 29 10 17 14 49 14 88zM2157 520v-35-4h3 325 3v4 35 3h-3-325-3zM2160 516h325v4-35 3h-325v-3h4v35h-4zM2559 259c0 39 7 67 18 88 10 18 28 25 52 25 18 0 32-4 43-11 10-11 17-25 21-42v-4h4l49 4v3c-4 28-14 53-35 67-22 18-50 29-78 29-42 0-78-15-99-43-21-25-32-63-32-116 0-50 11-85 32-113s57-39 95-39c32 0 57 7 78 21 21 18 32 39 39 67v4h-4l-49 3h-4v-3c-3-14-7-25-17-35-11-11-25-15-43-15-24 0-42 7-52 25-15 18-18 46-18 85zM2552 259c0-39 7-71 18-88 14-18 31-29 59-29 18 0 36 7 46 18 11 11 18 21 22 39h-4l49-4h-3c-4-24-14-46-35-63-18-14-43-21-75-21-38 0-70 14-91 38-21 25-32 64-32 110 0 53 11 88 32 116 21 25 53 35 95 35 28 0 53-7 74-24 21-14 32-39 35-64h4-53l4-3c0 21-11 35-22 46-10 10-28 14-46 14-24 0-45-11-56-32-14-18-21-46-21-88zM2876 418c-31 0-56-11-70-25-14-18-21-39-21-67 0-32 7-57 28-71 21-17 56-28 102-28h64-4v-14c0-25-3-39-14-49-7-11-25-15-46-15s-35 4-46 11c-10 7-14 18-14 32l-3 3-53-3h-4v-4c11-56 53-81 124-81 35 0 63 7 84 25 18 17 29 42 29 74v127c0 14 3 28 7 35 3 4 7 7 17 7 4 0 11 0 18 0v32 3c-14 4-25 4-39 4-17 0-35-4-42-14-7-11-14-25-14-46h3-3 3c-14 21-28 39-46 49-17 11-35 15-60 15zM2876 410c22 0 43-3 57-14 18-7 32-21 46-46h3l4 4c0 18 3 32 10 42 11 7 22 11 39 11 11 0 25 0 39-4v4h-4v-32h4v4c-7 3-14 3-18 3-10 0-21-7-24-14-4-7-4-18-4-35v-127c0-32-10-53-28-71-18-14-46-24-81-24-71 0-110 24-117 77h-3v-3l53 3v4h-4c0-18 7-28 18-39 10-7 28-11 49-11 25 0 39 7 53 18 11 11 14 28 14 53v14 4h-3l-64 3v-3 3c-46 0-77 7-99 25-17 14-28 39-28 67s7 49 21 63c15 14 39 21 67 21zM2887 375c18 0 32-3 46-14 14-7 25-18 32-32 10-14 10-28 10-42v-25h4v4h-53c-21 0-39 3-53 7-11 7-18 10-25 21-7 7-7 18-7 32 0 17 4 28 11 35 7 11 17 14 35 14zM2887 382c-18 0-32-7-39-14-10-10-14-25-14-42 0-14 4-25 11-35 7-11 14-18 28-22 10-3 28-7 53-7v4-4l53-3h3v3 25c0 14-3 32-10 46-11 14-21 28-36 35-14 7-31 14-49 14zM3363 259c0 106-39 159-113 159-21 0-42-4-56-15-14-7-28-21-39-38l4-4v4-4h3c0 7 0 18 0 28-3 11-3 18-3 21h-4-46-3v-3c0-7 3-28 3-60v-347h50 3v121c0 11 0 25 0 39h-3-4c11-21 25-32 39-42 14-7 35-11 56-11 39 0 67 11 85 39 18 25 28 63 28 113zM3356 259c0-50-7-85-24-113-18-25-43-35-82-35-21 0-38 3-53 10-14 11-28 21-35 43h-3-4v-4c0-14 0-28 0-39v-121h4v4h-50v-4h4v347c0 32 0 53 0 63l-4-3h46c0 0 0-7 0-18 0-14 0-21 0-28h4 3c11 18 21 32 35 39 15 7 32 10 53 10 71 0 106-49 106-151zM3307 262c0-42-7-70-18-88-10-18-28-25-49-25-28 0-46 7-60 29-11 17-18 45-18 88 0 35 7 63 18 81 14 21 32 28 60 28 21 0 39-7 49-25 11-17 18-49 18-88zM3310 262c0 39-3 71-14 88-14 22-32 32-56 32-32 0-53-10-64-32-14-17-21-45-21-84 0-43 7-74 21-92 14-21 36-32 64-32 24 0 42 11 56 29 11 17 14 49 14 91zM3416 407v-407h4 49 4v407 3h-4-49-4zM3420 407h49-3v-407h3v4h-49v-4h3v407zM3586 273c0 32 7 56 21 74s31 28 56 28c21 0 39-3 53-14 11-7 18-18 25-28v-4h3l43 11 3 3-3 4c-18 46-60 71-124 71-42 0-77-15-102-39-21-29-32-67-32-120 0-50 11-88 32-113 25-28 60-39 102-39 88 0 134 53 134 159v7h-3-212zM3582 269h212v4h-4v-7c0-106-42-155-127-155-42 0-74 14-95 38-25 25-35 60-35 110 0 53 10 88 35 116 21 25 53 35 95 35 64 0 102-21 120-67h4l-4 4-42-14h3c-3 14-14 25-28 35-11 7-28 14-53 14s-46-10-60-32c-17-17-25-45-25-77v-4zM3741 234c-4-32-11-53-25-67s-28-21-53-21-42 7-56 25c-11 14-21 35-21 63h-4v-3h162v3zM3744 238h-162-4l4-4c0-28 7-53 21-67 14-18 35-25 60-25s42 7 57 22c14 14 24 38 24 70zM3808 520v-35-4h328v4 35 3h-328zM3808 516h328v4h-4v-35h4v3h-328v-3h3v35h-3zM4418 259c0 106-39 159-113 159-21 0-42-4-56-15-14-7-28-21-39-38l3-4v4-4h4c0 7 0 18 0 28-4 11-4 18-4 21h-3-46-3v-3c0-7 3-28 3-60v-347h49 4v121c0 11 0 25 0 39h-4-3c11-21 25-32 39-42 14-7 35-11 56-11 39 0 67 11 85 39 17 25 28 63 28 113zM4411 259c0-50-7-85-25-113-17-25-42-35-81-35-21 0-39 3-53 10-14 11-28 21-35 43h-4-3v-4c0-14 0-28 0-39v-121h3v4h-49v-4h4v347c0 32 0 53 0 63l-4-3h46c0 0 0-7 0-18 0-14 0-21 0-28h3 4c11 18 21 32 35 39s32 10 53 10c74 0 106-49 106-151zM4362 262c0-42-7-70-18-88s-28-25-49-25c-29 0-46 7-60 29-11 17-18 45-18 88 0 35 7 63 18 81 14 21 31 28 60 28 21 0 38-7 49-25 11-17 18-49 18-88zM4365 262c0 39-3 71-14 88-14 22-32 32-56 32-32 0-50-10-64-32-14-17-21-45-21-84 0-43 7-74 21-92 14-21 35-32 64-32 24 0 42 11 56 29 11 17 14 49 14 91zM4475 407v-226c0-21 0-42-4-67v-3h4 45 4v3c0 32 3 53 3 60h-3v-3 3c7-28 14-46 25-53 10-10 28-14 45-14 8 0 15 0 22 0h3v4 45 4h-3c-7-4-18-4-29-4-17 0-31 8-42 25-11 18-18 42-18 74v152 3h-3-46-3zM4478 407h46v-152c0-35 3-60 14-77 14-18 28-29 49-29 11 0 22 4 29 4v3h-4v-45h4v3c-7-3-14-3-22-3-17 0-31 3-42 14-7 7-18 24-25 49v4h-3-4v-4c0-7 0-28-3-60h3v4h-45v-4h3c0 25 0 46 0 67zM4739 418c-32 0-56-11-70-25-18-18-25-39-25-67 0-32 10-57 32-71 21-17 56-28 98-28h67-3v-14c0-25-4-39-14-49-11-11-25-15-46-15s-35 4-46 11-14 18-18 32v3h-3l-50-3h-3v-4c7-56 49-81 120-81 39 0 67 7 88 25 18 17 28 42 28 74v127c0 14 0 28 4 35 3 4 10 7 21 7 4 0 11 0 14 0h4v32 3c-14 4-29 4-39 4-18 0-35-4-42-14-11-11-15-25-15-46h4-4 4c-14 21-28 39-46 49-18 11-39 15-60 15zM4739 410c21 0 42-3 57-14 17-7 31-21 42-46h3 4v4c3 18 7 32 14 42 7 7 21 11 39 11 10 0 25 0 35-4v4-32l4 4c-7 3-14 3-18 3-11 0-21-7-25-14-3-7-7-18-7-35v-127c0-32-7-53-24-71-22-14-46-24-85-24-67 0-106 24-113 77h-4v-3l50 3v4c0-18 7-28 18-39 10-7 28-11 49-11s39 7 49 18c11 11 18 28 18 53v14 4h-4l-67 3v-3 3c-42 0-74 7-95 25-18 14-28 39-28 67s7 49 21 63 35 21 67 21zM4750 375c14 0 31-3 46-14 14-7 24-18 31-32s11-28 11-42v-25h3v4h-53c-24 0-42 3-52 7-11 7-18 10-25 21-7 7-11 18-11 32 0 17 4 28 14 35 7 11 18 14 36 14zM4750 382c-18 0-32-7-39-14-11-10-14-25-14-42 0-14 3-25 7-35 7-11 17-18 32-22 10-3 28-7 52-7v4-4l53-3h4v3 25c0 14-4 32-14 46-7 14-18 28-32 35s-32 14-49 14zM5014 259c0 39 4 67 18 88 10 18 28 25 53 25 14 0 28-4 42-11 11-11 18-25 18-42l3-4 53 4v3c-3 28-14 53-35 67-21 18-49 29-81 29-43 0-74-15-95-43-25-25-36-63-36-116 0-50 11-85 36-113 21-28 52-39 95-39 32 0 56 7 77 21 22 18 32 39 39 67v4h-3l-50 3h-3v-3c-4-14-11-25-18-35-10-11-25-15-42-15-25 0-46 7-57 25-10 18-14 46-14 85zM5007 259c0-39 7-71 18-88 10-18 32-29 60-29 17 0 35 7 46 18 10 11 17 21 17 39h-3l53-4h-4c-3-24-17-46-35-63-21-14-46-21-74-21-39 0-71 14-92 38-21 25-32 64-32 110 0 53 11 88 32 116 21 25 53 35 92 35 32 0 56-7 74-24 21-14 35-39 39-64h3-3-50v-3h4c-4 21-11 35-21 46-14 10-29 14-46 14-25 0-46-11-60-32-11-18-18-46-18-88zM5438 410l-99-134v-3l3 3-35 29h-3 3v102 3h-3-50-3v-3-407h3 50 3v255h-3-4l131-144h3 57 7l-4 3-120 127h-3l3-3 124 169 3 3h-3-57zM5441 407h57l-4 3-127-169v-3l120-127 4 3v4h-57v-4l-127 145-7 7v-11-255h4v4h-50v-4h4v407h-4 50-4v-102-4l39-28v-4l3 4zM5575 273c0 32 7 56 21 74s36 28 60 28c21 0 39-3 50-14 14-7 21-18 24-28v-4h4l42 11 4 3v4c-18 46-60 71-124 71-42 0-77-15-102-39-21-29-35-67-35-120 0-50 14-88 35-113 25-28 56-39 99-39 88 0 134 53 134 159v7h-4zM5575 269h208v4h-3v-7c0-106-39-155-127-155-39 0-71 14-95 38-22 25-32 60-32 110 0 53 10 88 32 116 24 25 56 35 98 35 64 0 99-21 120-67v4l-42-14h3c-7 14-14 25-28 35-14 7-32 14-53 14-28 0-49-10-63-32-14-17-21-45-21-77v-4zM5730 234c-3-32-10-53-21-67-14-14-32-21-56-21-21 0-39 7-53 25-14 14-21 35-21 63h-4v-3h159v3zM5734 238h-159-3v-4c0-28 10-53 21-67 17-18 35-25 60-25 24 0 46 7 60 22 14 14 21 38 24 70v4zM5960 410c-14 4-32 4-50 4-42 0-63-21-63-67v-198h3v4h-31-4v-4-35-3h4 35v3h-4l14-67v-3h4 32 3v3 67h-3v-3h56 4v3 35 4h-4-56v-4h3v187c0 14 4 22 7 29 4 3 11 7 21 7 8 0 18 0 29-4h3v4 35zM5956 407v-35h4v3c-11 0-21 0-29 0-10 0-21 0-24-7-7-7-11-18-11-32v-187-3h4 56v3h-3v-35h3v4h-56-4v-4-67h4v4h-32v-4h4l-15 67-3 4h-35v-4h3v35h-3v-3h31 4v3 198c0 42 18 63 56 63 18 0 32-3 50-7v4zM5956 520v-35-4h4 324 4v4 35 3h-4-324-4zM5960 516h324v4h-3v-35h3v3h-324v-3h3v35h-3zM6312 51v-51h4 46 3v51 3h-3-46-4zM6316 47h46v4-51 4h-46v-4 51zM6312 407v-293-3h4 46 3v3 293 3h-3-46-4zM6316 407h46v-293 4h-46v-4zM6623 407v-187c0-18 0-32-4-42-3-11-10-18-17-22-7-3-21-7-36-7-24 0-42 7-56 25-11 14-18 35-18 64v169 3h-3-50-3v-3-229c0-36 0-57 0-64v-3h3 46 4v3c0 0 0 4 0 7 0 4 0 7 0 14 0 4 0 14 0 29v-4 4h-4c11-22 25-36 39-46 18-7 35-11 60-11 32 0 57 7 71 25 14 14 24 42 24 81v194 3h-3-50-3zM6626 407h50-4v-194c0-39-7-64-21-78-14-17-35-24-67-24-25 0-42 3-56 14-14 7-25 21-39 42h-4v-3c-3-15-3-25-3-29 0-7 0-10 0-14 0-3 0-7 0-7h3v4h-46v-4h4c0 7 0 28 0 64v229h-4 50-4v-169c0-29 7-53 22-71 14-14 35-25 59-25 18 0 29 4 36 7 10 7 17 15 21 25 3 14 7 28 7 46v187zM6972 326c0 28-10 53-32 67-21 17-49 25-88 25s-67-8-88-18c-21-14-35-32-39-60v-4l46-7v-3l4 3c3 18 10 29 21 36 14 7 32 10 56 10 25 0 43-3 53-14 11-7 14-14 14-32 0-10-3-17-10-24s-18-11-39-18l3-4-3 4-32-7v-4 4c-28-11-49-18-63-25-11-7-22-14-29-24-7-11-10-25-10-39 0-28 10-50 32-64 17-14 45-21 84-21 32 0 60 7 78 18 21 10 35 28 39 56v4h-4l-42 3h-4c-3-14-10-21-21-28-10-7-28-11-46-11-21 0-39 4-49 11-7 4-14 14-14 28 0 7 3 11 7 18 3 3 10 10 17 14 11 3 25 7 53 14 29 7 46 14 57 18 14 7 21 14 28 21s14 14 18 21c3 11 3 21 3 32zM6969 326c0-11-4-18-7-28-4-7-7-15-15-22-7-7-14-14-24-17-11-7-32-11-57-18v-3 3c-28-7-46-14-56-18-7-3-14-10-18-14-7-7-7-14-7-21 0-14 4-28 18-35 10-7 28-11 49-11 18 0 36 4 50 11 10 7 21 21 21 35v-3l42-7v3h-3c-4-25-15-42-36-53-17-10-42-17-74-17-35 0-63 7-81 21-21 14-28 35-28 60 0 14 0 24 7 35s18 18 28 25c14 7 32 14 60 21l35 7c18 7 32 14 39 21 11 7 14 18 14 28 0 18-7 32-17 39-14 7-32 11-57 11-24 0-42-4-56-11s-25-21-28-35l3-4v4l-42 10v-3c7 25 21 42 39 53 21 14 45 17 84 17 36 0 67-7 85-21 21-14 32-35 32-63zM7071 273c0 32 7 56 21 74s32 28 60 28c21 0 35-3 49-14 11-7 22-18 25-28v-4h4l42 11 4 3v4c-18 46-60 71-124 71-46 0-81-15-102-39-25-29-35-67-35-120 0-50 10-88 35-113 21-28 56-39 99-39 88 0 134 53 134 159v7h-4zM7071 269h208v4h-3v-7c0-106-43-155-127-155-43 0-71 14-96 38-21 25-31 60-31 110 0 53 10 88 31 116 25 25 57 35 99 35 60 0 99-21 117-67h3v4l-46-14h4 3c-7 14-14 25-28 35-14 7-32 14-53 14-28 0-49-10-63-32-15-17-22-45-22-77v-4zM7226 234c-3-32-10-53-21-67-14-14-32-21-56-21-25 0-43 7-53 25-14 14-22 35-25 63v-3h159v3zM7230 238h-159-4v-4c0-28 7-53 25-67 14-18 32-25 57-25 24 0 45 7 60 22 10 14 21 38 24 70v4zM7339 407v-226c0-21 0-42 0-67v-3h4 45 4v3c0 32 0 53 0 60h-4v-3h4v3h-4c8-28 18-46 29-53 10-10 24-14 42-14 7 0 14 0 21 0h4v4 45 4h-4c-7-4-14-4-25-4-21 0-35 8-45 25-11 18-14 42-14 74v152 3h-4-49-4zM7343 407h49-4v-152c0-35 8-60 18-77 11-18 28-29 49-29 11 0 18 4 25 4v3-45 3c-7-3-14-3-21-3-18 0-28 3-39 14-10 7-17 24-28 49v4h-4-3v-4c0-7 0-28 0-60h3v4h-45v-4h3c0 25 0 46 0 67v226zM7642 410c-17 4-35 4-49 4-42 0-63-21-63-67v-198h3v4h-35-4v-4-35-3h4 35v3l14-67v-3h4 31 4v3 67h-4v-3h53 4v3 35 4h-4-53v-4h4v187c0 14 0 22 7 29 4 3 11 7 21 7 4 0 14 0 25-4h7v4 35zM7639 407v-35h3v3c-14 0-24 0-28 0-14 0-21 0-28-7-4-7-7-18-7-32v-187-3h3 53v3h-3v-35h3v4h-53-3v-4-67h3v4h-31v-4l-14 67v4h-4-35v-4h3v35h-3v-3h35 4v3 198c0 42 17 63 56 63 14 0 32-3 46-7l3 4zM7911 326c0 28-11 53-32 67-21 17-53 25-92 25-35 0-67-8-85-18-21-14-35-32-42-60v-4h4l42-7 3-3v3c4 18 11 29 25 36s32 10 53 10c25 0 42-3 53-14 11-7 18-14 18-32 0-10-4-17-11-24s-21-11-39-18v-4 4l-35-7v-4 4c-28-11-49-18-60-25-14-7-21-14-28-24-7-11-11-25-11-39 0-28 7-50 28-64 22-14 50-21 85-21s60 7 81 18c18 10 32 28 36 56l3 4h-3l-46 3h-4c0-14-7-21-21-28-11-7-25-11-46-11s-35 4-46 11c-10 4-14 14-14 28 0 7 0 11 7 18 4 3 7 10 18 14 7 3 25 7 53 14 24 7 46 14 56 18 11 7 21 14 28 21s11 14 15 21c3 11 7 21 7 32zM7904 326c0-11 0-18-4-28-4-7-11-15-14-22-7-7-18-14-28-17-11-7-29-11-57-18l4-3-4 3c-24-7-46-14-53-18-7-3-14-10-21-14-3-7-7-14-7-21 0-14 7-28 18-35 10-7 28-11 49-11s39 4 49 11c15 7 22 21 25 35h-3v-3l42-7 4 3h-4c-7-25-18-42-35-53-18-10-46-17-78-17-35 0-63 7-81 21s-28 35-28 60c0 14 3 24 10 35s14 18 29 25c10 7 28 14 56 21l35 7c18 7 32 14 43 21 7 7 10 18 10 28 0 18-3 32-17 39-11 7-32 11-57 11-21 0-42-4-56-11-11-7-22-21-25-35v-4 4l-42 10v-3h3c7 25 18 42 39 53 18 14 46 17 81 17 39 0 67-7 88-21 18-14 29-35 29-63z">
          <text:p/>
        </draw:path>
        <draw:path draw:style-name="gr3" draw:text-style-name="P3" draw:layer="layout" svg:width="1.446cm" svg:height="0.289cm" svg:x="18.623cm" svg:y="16.28cm" svg:viewBox="0 0 1447 290" svg:d="M183 287v-127h-148v127h-35v-273h35v118h148v-118h39v273zM278 32v-32h36v32zM278 287v-208h36v208zM543 181c0 74-25 109-78 109-14 0-28-3-38-7-11-7-22-17-29-28 0 4 0 11 0 18s0 14 0 14h-35c0-7 4-21 4-42v-245h31v82c0 7 0 18 0 32 7-18 18-25 29-32 10-7 24-10 38-10 25 0 46 10 57 28 14 21 21 46 21 81zM504 185c0-32-3-50-10-64-8-14-22-21-36-21-21 0-35 7-46 21-7 14-14 35-14 64 0 28 7 49 14 63 11 11 25 18 43 18 17 0 31-7 39-18 7-14 10-35 10-63zM585 32v-32h36v32zM585 287v-208h36v208zM829 231c0 17-7 35-21 45-15 11-36 14-64 14-25 0-46-3-60-10-14-11-21-25-28-42l32-4c3 11 10 18 17 25 11 3 25 7 39 7 18 0 32-4 39-11 10-3 14-10 14-21s-4-18-11-21c-3-7-14-11-24-14l-25-4c-21-7-35-14-46-17-7-4-14-11-18-18-3-7-7-14-7-25 0-21 7-35 22-46 10-10 31-14 56-14s42 4 56 11c15 7 22 21 25 42l-32 4c0-11-7-18-14-21-7-7-21-11-35-11s-25 4-32 7c-7 7-14 14-14 25 0 3 4 10 7 14 4 3 7 7 14 7 4 3 18 7 39 14 18 4 28 7 39 11 7 3 14 10 18 14 3 3 10 10 10 17 4 4 4 11 4 22zM900 181c0 28 4 50 11 64 10 14 25 17 42 17 11 0 21 0 28-7 11-7 14-17 18-32l35 4c-3 18-14 35-28 46-14 14-32 17-53 17-28 0-53-7-68-28-18-17-25-42-25-81 0-35 7-60 25-81 15-18 40-28 68-28 21 0 39 7 53 17 14 11 21 29 25 50h-36c0-11-3-18-14-25-7-10-17-14-28-14-21 0-35 7-42 21-7 11-11 32-11 60zM1105 79v134c0 10 0 21 3 32 4 7 7 10 14 14 4 3 15 7 25 7 18 0 32-7 39-18 11-14 14-28 14-49v-120h35v162c0 25 0 42 4 46h-35v-4c0-3 0-7 0-10 0-4 0-11 0-21-11 14-18 24-29 31-10 4-24 7-38 7-25 0-43-3-50-17-14-11-17-28-17-57v-137zM1447 231c0 17-7 35-21 45-14 11-35 14-64 14-24 0-45-3-60-10-14-11-21-25-28-42l32-4c3 11 11 18 18 25 10 3 24 7 38 7 18 0 32-4 39-11 11-3 14-10 14-21s-3-18-10-21c-4-7-14-11-25-14l-28-4c-18-7-32-14-43-17-7-4-14-11-17-18-7-7-7-14-7-25 0-21 7-35 21-46 11-10 32-14 56-14 25 0 43 4 57 11s21 21 25 42l-32 4c0-11-7-18-14-21-7-7-22-11-36-11s-24 4-35 7c-7 7-10 14-10 25 0 3 3 10 7 14 3 3 7 7 14 7 3 3 17 7 35 14 21 4 32 7 42 11 7 3 14 10 18 14 3 3 7 10 11 17 3 4 3 11 3 22z">
          <text:p/>
        </draw:path>
        <draw:path draw:style-name="gr3" draw:text-style-name="P3" draw:layer="layout" svg:width="1.454cm" svg:height="0.296cm" svg:x="18.619cm" svg:y="16.277cm" svg:viewBox="0 0 1455 297" svg:d="M187 290v-127 3h-148v-3h3v127 3h-3-35-4v-3-273-3h4 35 3v3 117h-3v-4h148v4-117-3h39v3 273 3h-39zM187 290h39-4v-273h4-39 4v117h-4-148v-117h-35 3v273h-3 35v-127h148 4v127zM279 35v-32-3h3 36v3 32 3h-36-3zM282 35h36-4v-32h4-36 4v32zM279 290v-209-4h3 36v4 209 3h-36-3zM282 290h36-4v-209h4-36 4v209zM547 184c0 74-25 113-78 113-17 0-28-4-42-11-11-3-18-14-25-28v4-4h4c0 4 0 11 0 18s-4 14-4 14v3h-35v-3c0-7 0-21 0-42v-245-3h4 31 4v3 81c0 11 0 18 0 32h-4v-3 3-3c7-15 14-25 25-29 14-7 28-10 42-10 25 0 46 10 60 28 11 18 18 46 18 82zM543 184c0-36-7-61-17-78-11-18-32-29-57-29-14 0-28 4-38 11-11 3-18 14-25 28h-4c0-14 0-21 0-32v-81h-31v245c0 21 0 35 0 42h-4 35-3c0 0 0-7 0-14 3-7 3-14 3-18h4c7 11 14 21 25 25 10 7 24 10 38 10 50 0 74-35 74-109zM508 188c0-32-3-51-14-65-7-10-18-17-32-17-21 0-35 7-42 17-11 14-14 36-14 65 0 28 3 49 14 60 7 14 21 17 39 17 17 0 28-3 35-17 11-11 14-32 14-60zM512 188c0 28-4 49-11 63-11 14-25 18-42 18-18 0-36-4-43-18-10-14-14-35-14-63 0-29 4-51 14-65 7-14 25-21 46-21 14 0 28 7 39 21 7 11 11 33 11 65zM589 35v-32-3h36 3v3 32 3h-3-36zM589 35h36-4v-32h4-36 4v32zM589 290v-209-4h36 3v4 209 3h-3-36zM589 290h36-4v-209h4-36 4v209zM836 234c0 17-7 35-24 45-15 11-36 18-64 18-25 0-46-7-60-14s-25-21-28-42l32-7h3c4 10 7 21 18 24 7 7 21 7 35 7 18 0 32 0 39-7 7-3 10-14 10-21 0-11-3-14-7-21-7-4-14-7-28-11l4-3-4 3-25-7h4-4c-17-7-31-10-42-14-7-7-14-14-21-21-4-7-7-15-7-26 0-21 7-35 21-46 14-10 35-17 60-17s42 7 56 14c15 7 25 21 29 42h-4l-28 4h-4c-3-11-7-18-14-21-7-4-21-7-35-7s-25 3-32 7c-7 3-10 10-10 21 0 3 0 7 3 10 4 4 7 8 14 12 4 3 18 7 39 10 18 4 32 11 39 15 7 3 14 7 21 14 4 3 7 10 11 14 3 7 3 14 3 25zM833 234c0-11-4-15-4-22-3-7-7-10-10-14-4-7-11-10-18-14-11-3-21-7-42-14h3-3c-18-4-32-7-39-11-4-3-11-7-14-11-4-4-4-11-4-14 0-11 4-18 11-25 7-3 21-7 35-7s28 4 35 7c11 7 14 14 18 25h-4v-4l32-3v3c-3-17-14-32-25-39-14-7-31-10-56-10s-42 3-56 14c-15 7-22 21-22 42 0 7 4 19 7 26 8 7 11 11 22 18 7 3 21 10 42 14l25 7c10 3 21 7 28 10 3 7 7 14 7 25s-4 18-14 25c-7 7-18 7-39 7-14 0-28 0-39-7-7-4-14-14-17-25l-29 7-3-3h3c4 17 14 31 29 38 10 11 31 14 56 14 28 0 46-7 64-17 14-11 21-25 21-42zM903 184c0 28 4 50 11 60 10 14 21 21 39 21 14 0 24-3 31-10s15-14 15-29v-3h4l35 3v4c-3 21-10 35-24 46-15 14-37 21-58 21-32 0-53-11-70-28-15-18-25-46-25-85 0-36 10-61 25-82 17-18 38-28 70-28 21 0 39 7 54 17 14 11 25 29 28 46v4h-3l-36 3v-3c-4-11-8-18-15-25s-17-10-31-10c-18 0-29 7-39 17-7 14-11 33-11 61zM900 184c0-28 3-50 10-61 11-14 25-21 43-21 17 0 28 4 35 11s11 17 15 28h-4l36-4v4c-4-21-11-35-25-46-15-11-33-18-54-18-28 0-53 11-67 29-14 17-21 46-21 78 0 39 7 64 21 81 14 18 39 28 67 28 21 0 39-7 54-17 14-11 21-28 25-46h3l-35-4c0 15-8 25-15 32-11 7-21 11-35 11-18 0-32-7-39-21-11-14-14-36-14-64zM1109 81v135c0 10 3 21 7 28 0 7 3 14 10 18 4 3 15 3 25 3 18 0 28-3 39-14 7-14 14-28 14-49v-121-4h35 4v4 163c0 25 0 39 0 46v3h-35v-3l-4-4c0-3 0-7 0-10 0-4 0-11 0-21h4v3-3c-7 14-18 24-29 31-10 7-24 11-38 11-25 0-43-7-53-18-11-14-18-31-18-60v-138-4h4 35zM1109 81h-35 3v138c0 29 4 46 14 57 11 10 25 17 50 17 14 0 28-3 35-10 10-7 21-14 28-28v-4h4v4c0 10 3 17 3 21 0 3 0 7 0 10v4h-3 35-4c0-4-3-21-3-46v-163h3-35 4v121c0 21-4 39-14 49-11 14-25 18-43 18-10 0-21 0-28-4-7-3-11-10-14-17 0-11-4-22-4-32v-135zM1455 234c0 17-7 35-25 45-14 11-35 18-64 18-24 0-45-7-60-14-14-7-24-21-28-42l32-7h3c4 10 8 21 18 24 7 7 21 7 35 7 18 0 32 0 39-7 7-3 11-14 11-21 0-11-4-14-7-21-7-4-14-7-29-11l4-3-4 3-24-7c-18-7-32-10-43-14-7-7-14-14-21-21-3-7-7-15-7-26 0-21 7-35 21-46 15-10 36-17 60-17 25 0 43 7 57 14s25 21 28 42h-3l-32 4c-4-11-7-18-14-21-11-4-22-7-36-7s-24 3-31 7c-7 3-11 10-11 21 0 3 0 7 4 10 3 4 7 8 14 12 3 3 17 7 35 10 21 4 35 11 42 15 7 3 14 7 18 14 7 3 11 10 14 14 0 7 4 14 4 25zM1451 234c0-11-3-15-3-22-4-7-8-10-11-14-7-7-11-10-21-14-7-3-18-7-39-14-18-4-32-7-39-11-3-3-10-7-14-11-3-4-3-11-3-14 0-11 3-18 10-25 7-3 21-7 35-7 18 0 29 4 36 7 10 7 14 14 17 25h-3v-4l32-3v3c-4-17-15-32-25-39-14-7-32-10-57-10-24 0-42 3-56 14-14 7-21 21-21 42 0 7 3 19 7 26 7 7 10 11 21 18 7 3 21 10 42 14l25 7c11 3 21 7 28 10 4 7 7 14 7 25s-3 18-10 25c-11 7-25 7-43 7-14 0-28 0-38-7-11-4-18-14-18-25l-28 7-4-3h4c3 17 14 31 28 38 14 11 32 14 56 14 29 0 50-7 64-17 14-11 21-25 21-42z">
          <text:p/>
        </draw:path>
        <draw:path draw:style-name="gr3" draw:text-style-name="P3" draw:layer="layout" svg:width="1.877cm" svg:height="0.282cm" svg:x="18.591cm" svg:y="18.845cm" svg:viewBox="0 0 1878 283" svg:d="M212 88c0 25-7 46-25 60-18 18-39 25-67 25h-81v107h-39v-273h116c32 0 53 7 71 21s25 32 25 60zM173 88c0-35-18-53-60-53h-74v106h74c42 0 60-18 60-53zM476 88c0 25-7 46-25 60-17 18-38 25-70 25h-78v107h-35v-273h113c32 0 53 7 70 21 18 14 25 32 25 60zM441 88c0-35-21-53-64-53h-74v106h74c43 0 64-18 64-53zM515 187v-28h99v28zM667 280v-273h35v273zM984 202c0 28-10 46-28 60-21 14-46 21-85 21-63 0-102-25-113-70l36-7c3 17 10 28 24 35s32 14 57 14c21 0 42-7 53-14 14-7 21-18 21-35 0-11-4-19-7-23-4-7-11-10-18-14-7-3-14-7-25-7-10-3-21-7-35-10-21-4-35-11-49-15-11-3-18-10-25-17-7-4-10-11-14-18s-7-17-7-28c0-21 11-39 28-53 18-14 43-21 78-21 28 0 53 7 70 14 14 11 25 28 32 49l-35 7c-4-14-11-24-21-31-11-7-29-11-50-11s-35 7-49 14c-11 4-18 18-18 32 0 7 4 14 7 21 7 4 11 7 21 14 8 0 25 7 50 11 7 3 17 3 25 7 10 0 17 3 24 7 7 3 14 7 21 11 7 3 11 7 18 14 4 3 7 10 11 17 3 7 3 19 3 26zM1211 141c0 46-7 82-25 107-14 25-39 35-70 35-33 0-58-10-72-35-18-25-25-61-25-107s7-81 25-106c14-21 39-35 72-35 31 0 56 14 70 39 18 21 25 56 25 102zM1176 141c0-39-4-67-14-85-11-17-25-28-46-28-22 0-37 11-47 28-11 18-14 46-14 85s3 68 14 86c10 17 25 28 47 28 21 0 35-11 46-28 10-18 14-47 14-86zM1433 141c0 46-10 82-25 107-17 25-42 35-70 35-32 0-57-10-71-35-17-25-24-61-24-107s7-81 21-106c17-21 42-35 74-35s56 14 70 39c15 21 25 56 25 102zM1398 141c0-39-7-67-14-85-11-17-25-28-46-28s-35 11-46 28c-11 18-14 46-14 85s3 68 14 86c11 17 25 28 46 28s35-11 42-28c11-18 18-47 18-86zM1652 191c0 29-11 50-25 67-17 18-42 25-74 25-25 0-42-7-60-18-14-10-25-28-28-49l35-3c7 28 25 42 57 42 17 0 31-7 42-18 11-10 18-28 18-46s-7-32-18-43-25-14-42-14c-11 0-18 0-25 3-11 4-18 8-25 15h-35l11-145h151v28h-123l-4 85c14-11 36-14 57-14 28 0 49 7 63 21 18 18 25 35 25 64zM1839 216v64h-32v-64h-127v-25l124-184h35v180h39v29zM1807 46c0 0-3 3-7 10-3 4-3 11-7 11l-67 102-14 14v4h95z">
          <text:p/>
        </draw:path>
        <draw:path draw:style-name="gr3" draw:text-style-name="P3" draw:layer="layout" svg:width="1.88cm" svg:height="0.286cm" svg:x="18.591cm" svg:y="18.845cm" svg:viewBox="0 0 1881 287" svg:d="M215 88c0 26-10 47-28 65-18 14-39 21-67 21h-81 3v106 3h-3-39v-3-273-4h116c32 0 57 7 71 22 18 17 28 35 28 63zM208 88c0-28-7-46-21-60-18-14-39-21-71-21h-116 3v273h-3v-4h39v4h-4v-106-4h4 81c28 0 49-7 67-21 14-14 21-35 21-61zM173 88c0-35-18-49-60-49h-74v-4h3v107h-3 74c42 0 60-18 60-54zM176 88c0 40-21 58-63 58h-74-4v-4-107h4 74c42 0 63 18 63 53zM480 88c0 26-11 47-29 65-17 14-38 21-70 21h-78 4v106 3h-4-35-4v-3-273-4h4 113c32 0 53 7 70 22 18 17 29 35 29 63zM476 88c0-28-10-46-25-60-17-14-42-21-70-21h-113v273-4h35v4h-3v-106-4h3 78c32 0 53-7 67-21 18-14 28-35 28-61zM437 88c0-35-21-49-60-49h-74v-4h4v107h-4 74c43 0 60-18 60-54zM441 88c0 40-21 58-64 58h-74-3v-4-107h3 74c43 0 64 18 64 53zM515 188v-28-4h99v4 28 3h-99zM515 188h99-4v-28h4-99 3v28zM663 280v-273-4h4 35 3v4 273 3h-3-35-4zM667 276h35v4-273h-35v273zM988 202c0 28-11 46-32 63-21 15-46 22-85 22-67 0-106-25-116-74l39-7v-4 4c3 17 14 28 28 35 10 7 28 10 53 10 21 0 42-3 53-10 14-11 17-21 17-35 0-11 0-15-3-22-7-3-11-10-18-14-7 0-14-3-25-7-10-3-21-7-35-7v-3 3c-21-7-39-10-49-14-11-7-18-11-25-18s-14-14-18-22c-3-7-3-17-3-28 0-25 7-42 28-53 18-14 43-21 78-21 28 0 53 3 70 14 18 11 29 28 36 49v4h-4l-35 7v-4c-7-14-11-24-25-28-10-7-25-10-46-10s-35 3-46 10c-10 7-17 18-17 32 0 7 0 14 7 18 3 7 10 10 17 14 8 4 25 8 50 15 7 0 17 3 25 7 10 0 17 3 24 7 7 0 14 3 21 7s15 11 18 14c7 7 11 14 14 21 0 7 4 18 4 25zM984 202c0-7-3-18-7-25 0-7-3-10-10-17-4-4-11-11-18-14-4-4-11-8-18-11-7 0-17-4-24-7-11 0-18-4-25-4v-3 3c-25-7-42-10-53-14-7-4-14-8-18-15-3-7-7-14-7-21 0-18 7-28 18-35 10-7 28-11 49-11s39 4 50 11c10 7 17 17 21 31v-3l35-4c-7-21-18-35-35-45-14-11-39-15-67-15-35 0-60 7-78 18-17 14-25 32-25 53 0 11 0 18 4 28 4 8 11 12 14 19 7 7 18 10 28 17 11 4 25 8 46 15 14 3 25 3 35 7 11 3 18 3 25 10 11 4 14 7 18 11 7 7 7 14 7 25 0 17-7 28-18 38-14 7-35 11-56 11-25 0-43-4-57-11s-21-21-28-38h4v3l-36 7v-3c11 45 50 70 113 70 36 0 64-7 85-21 18-14 28-32 28-60zM1211 142c0 46-7 81-25 106-14 25-40 39-71 39-32 0-57-14-74-39-15-25-25-60-25-106 0-47 10-82 25-107 17-25 42-35 74-35 36 0 57 10 75 35 14 25 21 60 21 107zM1207 142c0-47-7-82-21-103-14-25-40-36-71-36-32 0-57 11-71 36-14 21-21 56-21 103 0 46 7 81 21 102 18 25 39 39 71 39 31 0 54-14 71-39 14-21 21-56 21-102zM1172 142c0-40-3-68-14-86-7-14-22-24-43-24s-36 7-46 24c-7 18-11 46-11 86 0 39 4 67 11 85 10 17 25 24 46 24s36-7 43-24c11-18 14-46 14-85zM1176 142c0 39-4 67-14 85-11 21-26 28-47 28s-39-7-50-25c-7-21-14-49-14-88 0-40 7-68 14-89 11-14 29-25 50-25s39 11 50 28c7 18 11 46 11 86zM1433 142c0 46-7 81-25 106-17 25-38 39-70 39s-57-14-74-39c-14-25-25-60-25-106 0-47 11-82 25-107s42-35 74-35 56 10 74 35c14 25 21 60 21 107zM1430 142c0-47-7-82-25-103-14-25-35-36-67-36s-57 11-71 36c-14 21-21 56-21 103 0 46 7 81 21 102 18 25 39 39 71 39 28 0 53-14 67-39 18-21 25-56 25-102zM1394 142c0-40-3-68-14-86-7-14-21-24-42-24s-35 7-46 24c-7 18-14 46-14 86 0 39 7 67 14 85 11 17 25 24 46 24 18 0 32-7 42-24 11-18 14-46 14-85zM1398 142c0 39-4 67-14 85-11 21-25 28-46 28s-39-7-46-25c-11-21-18-49-18-88 0-40 7-68 15-89 10-14 28-25 49-25s35 11 46 28c10 18 14 46 14 86zM1652 191c0 29-7 50-25 71-17 14-42 25-74 25-25 0-46-7-60-18-17-14-28-28-32-49v-4h4l35-3c7 28 25 38 57 38 17 0 31-3 42-14 11-14 14-28 14-46 0-17-3-31-14-42-11-7-25-14-42-14-11 0-18 0-25 3-7 4-18 11-25 18h-35-4l4-3 7-146v-4h4 151 4v4 28 4h-4-123v-4h3l-3 86h-4c14-11 36-19 57-19 28 0 49 8 63 26 18 14 25 35 25 63zM1648 191c0-24-7-45-21-60-17-17-35-25-63-25-21 0-39 8-57 18v4-7l4-86h123v-28h-151l-7 146h-4 35-3c7-7 17-15 24-18 11 0 18-4 29-4 17 0 31 7 42 18 14 11 18 25 18 42 0 18-4 36-18 46-7 14-25 18-42 18-32 0-53-14-60-39l3-3v3l-35 4v-4c7 21 14 39 28 49 18 11 35 18 60 18 32 0 53-10 71-28 17-14 24-35 24-64zM1842 216v64 3h-3-32-3v-3-64h3v4h-127-3v-4-25-3l123-185h4 35 3v4 181h-3 39 3v28 4h-3-39v-4zM1839 216h39-4v-28h4v3h-39v-3-181h-35l-124 184v25h127v64-4h32v4zM1807 46c0 0 0 3-3 10-4 7-7 11-7 11l-71 107-11 14-3 3v-3h95-3v-142zM1807 46v142 3h-95-7l3-3 4-4 10-14h4-4l71-103c0-4 4-7 7-14 4-4 4-7 4-7l3-14z">
          <text:p/>
        </draw:path>
        <draw:path draw:style-name="gr3" draw:text-style-name="P3" draw:layer="layout" svg:width="0.505cm" svg:height="0.293cm" svg:x="24.849cm" svg:y="18.848cm" svg:viewBox="0 0 506 294" svg:d="M0 291v-33h71v-208l-60 42v-32l63-42h33v240h67v33zM195 294l78-294h32l-78 294zM333 291v-33h70v-208l-60 42v-32l64-42h32v240h67v33z">
          <text:p/>
        </draw:path>
        <draw:path draw:style-name="gr3" draw:text-style-name="P3"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ath draw:style-name="gr1" draw:text-style-name="P1" draw:layer="layout" svg:width="3.906cm" svg:height="3.872cm" svg:x="7.478cm" svg:y="6.622cm" svg:viewBox="0 0 3907 3873" svg:d="M3854 3217c7-7 17-17 24-31 11-14 15-32 22-57 3-21 7-49 7-82v-162-307l-159-92 159-91v-325c0-42-4-88-14-131 3-3 10-10 14-14v-652l-2139-1235c-78-42-148-49-201-21l-1485 857c-53 32-82 99-82 183v981c0 180 127 399 283 491l2262 1306c78 42 148 49 201 21 53-32 81-99 81-183v-163l1080-625v162c0 33-4 61-7 82-7 25-11 43-22 57-7 14-17 24-24 31l-1108 639c53-32 81-99 81-183v-163l-282-166v166l-2262-1310v-652l564 328 1698 977 282 166v-328c0-180-123-399-282-491l-2262-1305c-74-42-149-49-201-21-53 32-82 99-82 183v981c0 180 127 399 283 491l2262 1306c78 42 148 49 201 21z">
          <text:p/>
        </draw:path>
        <draw:polygon draw:style-name="gr7" draw:text-style-name="P2" draw:layer="layout" svg:width="0cm" svg:height="0cm" svg:x="9.68cm" svg:y="6.328cm" svg:viewBox="0 0 0 0" draw:points="0,0">
          <text:p/>
        </draw:polygon>
        <draw:path draw:style-name="gr1" draw:text-style-name="P1" draw:layer="layout" svg:width="3.824cm" svg:height="3.019cm" svg:x="7.56cm" svg:y="6.622cm" svg:viewBox="0 0 3825 3020" svg:d="M2745 2692v328l921-533 159-91v-325c0-42-4-88-14-131-11-56-25-112-39-162-11-39-21-70-28-102-22-71-29-124-29-166 0-11 0-21 0-28 7-74 46-145 110-205l-2139-1239c-78-42-148-49-201-21l-1485 857c52-28 127-21 201 21l2262 1310c159 88 282 307 282 487z">
          <text:p/>
        </draw:path>
        <draw:polygon draw:style-name="gr7" draw:text-style-name="P2" draw:layer="layout" svg:width="0cm" svg:height="0cm" svg:x="9.68cm" svg:y="6.328cm" svg:viewBox="0 0 0 0" draw:points="0,0">
          <text:p/>
        </draw:polygon>
        <draw:path draw:style-name="gr1" draw:text-style-name="P1" draw:layer="layout" svg:width="3.623cm" svg:height="1.633cm" svg:x="7.761cm" svg:y="8.498cm" svg:viewBox="0 0 3624 1634" svg:d="M3624 703c-50 49-81 102-99 155-4-17-7-35-11-53v-56l-1252 719v166l-2262-1310 564-324 1698 982 282 162 921-533z">
          <text:p/>
        </draw:path>
        <draw:polygon draw:style-name="gr7" draw:text-style-name="P2" draw:layer="layout" svg:width="0cm" svg:height="0cm" svg:x="9.68cm" svg:y="6.328cm" svg:viewBox="0 0 0 0" draw:points="0,0">
          <text:p/>
        </draw:polygon>
        <draw:path draw:style-name="gr1" draw:text-style-name="P1" draw:layer="layout" svg:width="1.101cm" svg:height="1.078cm" svg:x="9.771cm" svg:y="2.924cm" svg:viewBox="0 0 1102 1079" svg:d="M0 318c0-173 247-318 551-318 308 0 551 145 551 318v84c0 46-14 88-49 131v81c14 28 21 53 21 81v81c0 125-127 234-321 280-195 46-421 21-569-67-95-57-152-131-152-213v-81c0-28 7-53 18-81v-81c-32-43-50-85-50-131z">
          <text:p/>
        </draw:path>
        <draw:polygon draw:style-name="gr7" draw:text-style-name="P2" draw:layer="layout" svg:width="0cm" svg:height="0cm" svg:x="9.68cm" svg:y="6.328cm" svg:viewBox="0 0 0 0" draw:points="0,0">
          <text:p/>
        </draw:polygon>
        <draw:path draw:style-name="gr1" draw:text-style-name="P1" draw:layer="layout" svg:width="1.101cm" svg:height="1.074cm" svg:x="8.36cm" svg:y="2.109cm" svg:viewBox="0 0 1102 1075" svg:d="M0 318c0-177 244-318 547-318 307 0 555 141 555 318v81c0 46-18 91-53 134v82c14 25 21 53 21 81v81c0 120-128 230-322 275-194 46-416 22-568-63-95-57-148-134-148-212v-81c0-28 4-56 18-81v-82c-32-43-50-88-50-134z">
          <text:p/>
        </draw:path>
        <draw:polygon draw:style-name="gr7" draw:text-style-name="P2" draw:layer="layout" svg:width="0cm" svg:height="0cm" svg:x="9.68cm" svg:y="6.328cm" svg:viewBox="0 0 0 0" draw:points="0,0">
          <text:p/>
        </draw:polygon>
        <draw:path draw:style-name="gr1" draw:text-style-name="P1" draw:layer="layout" svg:width="1.101cm" svg:height="0.638cm" svg:x="9.771cm" svg:y="2.924cm" svg:viewBox="0 0 1102 639" svg:d="M1102 318c0 130-134 246-339 297-205 49-445 21-600-72-103-60-163-141-163-225 0-173 247-318 551-318 308 0 551 145 551 318z">
          <text:p/>
        </draw:path>
        <draw:polygon draw:style-name="gr7" draw:text-style-name="P2" draw:layer="layout" svg:width="0cm" svg:height="0cm" svg:x="9.68cm" svg:y="6.328cm" svg:viewBox="0 0 0 0" draw:points="0,0">
          <text:p/>
        </draw:polygon>
        <draw:path draw:style-name="gr1" draw:text-style-name="P1" draw:layer="layout" svg:width="1.101cm" svg:height="0.635cm" svg:x="8.36cm" svg:y="2.109cm" svg:viewBox="0 0 1102 636" svg:d="M1102 319c0 130-139 243-343 292-205 50-441 25-600-67-102-60-159-141-159-225 0-173 244-319 547-319 307 0 555 146 555 319z">
          <text:p/>
        </draw:path>
        <draw:polygon draw:style-name="gr7" draw:text-style-name="P2" draw:layer="layout" svg:width="0cm" svg:height="0cm" svg:x="9.68cm" svg:y="6.328cm" svg:viewBox="0 0 0 0" draw:points="0,0">
          <text:p/>
        </draw:polygon>
        <draw:path draw:style-name="gr1" draw:text-style-name="P1" draw:layer="layout" svg:width="1.101cm" svg:height="0.638cm" svg:x="8.501cm" svg:y="7.087cm" svg:viewBox="0 0 1102 639" svg:d="M159 544c159 92 395 120 600 71 209-50 343-166 343-293 0-181-247-322-551-322-307 0-551 141-551 322 0 81 57 162 159 222z">
          <text:p/>
        </draw:path>
        <draw:polygon draw:style-name="gr7" draw:text-style-name="P2" draw:layer="layout" svg:width="0cm" svg:height="0cm" svg:x="9.68cm" svg:y="6.328cm" svg:viewBox="0 0 0 0" draw:points="0,0">
          <text:p/>
        </draw:polygon>
        <draw:path draw:style-name="gr1" draw:text-style-name="P1" draw:layer="layout" svg:width="1.362cm" svg:height="0.889cm" svg:x="10.022cm" svg:y="9.242cm" svg:viewBox="0 0 1363 890" svg:d="M283 890l-283-166 1253-724c0 11 0 21 0 32 0 7 0 18 0 28 4 18 7 37 11 54 18 53 49 106 99 152z">
          <text:p/>
        </draw:path>
        <draw:polygon draw:style-name="gr7" draw:text-style-name="P2" draw:layer="layout" svg:width="0cm" svg:height="0cm" svg:x="9.68cm" svg:y="6.328cm" svg:viewBox="0 0 0 0" draw:points="0,0">
          <text:p/>
        </draw:polygon>
        <draw:path draw:style-name="gr1" draw:text-style-name="P1" draw:layer="layout" svg:width="1.002cm" svg:height="0.435cm" svg:x="9.821cm" svg:y="3.457cm" svg:viewBox="0 0 1003 436" svg:d="M1003 0v81 63c0 118-120 224-307 269-192 46-407 22-548-63-95-53-148-128-148-206v-63-81c28 35 67 67 113 91 127 75 310 106 487 89 177-18 329-85 403-180z">
          <text:p/>
        </draw:path>
        <draw:polygon draw:style-name="gr7" draw:text-style-name="P2" draw:layer="layout" svg:width="0cm" svg:height="0cm" svg:x="9.68cm" svg:y="6.328cm" svg:viewBox="0 0 0 0" draw:points="0,0">
          <text:p/>
        </draw:polygon>
        <draw:path draw:style-name="gr1" draw:text-style-name="P1" draw:layer="layout" svg:width="0.998cm" svg:height="0.433cm" svg:x="8.41cm" svg:y="2.642cm" svg:viewBox="0 0 999 434" svg:d="M999 0v81 63c0 118-120 224-307 270-187 42-402 17-543-64-96-53-149-127-149-206v-63-81c28 32 63 63 114 92 127 75 307 106 483 89 180-19 328-86 402-181z">
          <text:p/>
        </draw:path>
        <draw:polygon draw:style-name="gr7" draw:text-style-name="P2" draw:layer="layout" svg:width="0cm" svg:height="0cm" svg:x="9.68cm" svg:y="6.328cm" svg:viewBox="0 0 0 0" draw:points="0,0">
          <text:p/>
        </draw:polygon>
        <draw:polygon draw:style-name="gr1" draw:text-style-name="P1" draw:layer="layout" svg:width="0.564cm" svg:height="0.656cm" svg:x="7.761cm" svg:y="8.17cm" svg:viewBox="0 0 565 657" draw:points="0,657 565,329 0,0">
          <text:p/>
        </draw:polygon>
        <draw:polygon draw:style-name="gr7" draw:text-style-name="P2" draw:layer="layout" svg:width="0cm" svg:height="0cm" svg:x="9.68cm" svg:y="6.328cm" svg:viewBox="0 0 0 0" draw:points="0,0">
          <text:p/>
        </draw:polygon>
        <draw:path draw:style-name="gr1" draw:text-style-name="P1" draw:layer="layout" svg:width="0.604cm" svg:height="0.345cm" svg:x="8.607cm" svg:y="2.254cm" svg:viewBox="0 0 605 346" svg:d="M605 173c0 70-75 134-187 158-110 30-240 15-326-35-60-35-92-78-92-123 0-96 139-173 305-173 165 0 300 77 300 173z">
          <text:p/>
        </draw:path>
        <draw:polygon draw:style-name="gr7" draw:text-style-name="P2" draw:layer="layout" svg:width="0cm" svg:height="0cm" svg:x="9.68cm" svg:y="6.328cm" svg:viewBox="0 0 0 0" draw:points="0,0">
          <text:p/>
        </draw:polygon>
        <draw:path draw:style-name="gr1" draw:text-style-name="P1" draw:layer="layout" svg:width="0.603cm" svg:height="0.348cm" svg:x="10.022cm" svg:y="3.069cm" svg:viewBox="0 0 604 349" svg:d="M604 173c0 71-75 135-188 163s-243 10-328-39c-56-32-88-75-88-124 0-96 134-173 300-173 169 0 304 77 304 173z">
          <text:p/>
        </draw:path>
        <draw:polygon draw:style-name="gr7" draw:text-style-name="P2" draw:layer="layout" svg:width="0cm" svg:height="0cm" svg:x="9.68cm" svg:y="6.328cm" svg:viewBox="0 0 0 0" draw:points="0,0">
          <text:p/>
        </draw:polygon>
        <draw:path draw:style-name="gr1" draw:text-style-name="P1" draw:layer="layout" svg:width="1.101cm" svg:height="0.401cm" svg:x="9.771cm" svg:y="3.242cm" svg:viewBox="0 0 1102 402" svg:d="M1102 0v84c0 46-14 93-49 132-74 95-226 162-403 180-177 21-360-14-487-89-46-24-85-56-113-91-32-39-50-86-50-132v-84c0 84 60 166 163 226 155 92 395 120 600 71 205-50 339-167 339-297z">
          <text:p/>
        </draw:path>
        <draw:polygon draw:style-name="gr7" draw:text-style-name="P2" draw:layer="layout" svg:width="0cm" svg:height="0cm" svg:x="9.68cm" svg:y="6.328cm" svg:viewBox="0 0 0 0" draw:points="0,0">
          <text:p/>
        </draw:polygon>
        <draw:path draw:style-name="gr1" draw:text-style-name="P1" draw:layer="layout" svg:width="1.101cm" svg:height="0.4cm" svg:x="8.36cm" svg:y="2.427cm" svg:viewBox="0 0 1102 401" svg:d="M1102 0v81c0 46-18 92-53 135-75 95-227 162-403 180-176 17-360-14-487-88-46-25-81-57-109-92-32-43-50-89-50-135v-81c0 84 57 165 159 226 159 92 395 117 600 67 204-49 343-163 343-293z">
          <text:p/>
        </draw:path>
        <draw:polygon draw:style-name="gr7" draw:text-style-name="P2" draw:layer="layout" svg:width="0cm" svg:height="0cm" svg:x="9.68cm" svg:y="6.328cm" svg:viewBox="0 0 0 0" draw:points="0,0">
          <text:p/>
        </draw:polygon>
        <draw:path draw:style-name="gr1" draw:text-style-name="P1" draw:layer="layout" svg:width="1.037cm" svg:height="0.379cm" svg:x="8.392cm" svg:y="2.804cm" svg:viewBox="0 0 1038 380" svg:d="M1038 0v82c0 120-127 230-321 275-194 46-417 22-569-63-95-57-148-134-148-212v-82c0 79 53 156 148 213 152 84 375 109 569 63s321-155 321-276z">
          <text:p/>
        </draw:path>
        <draw:polygon draw:style-name="gr7" draw:text-style-name="P2" draw:layer="layout" svg:width="0cm" svg:height="0cm" svg:x="9.68cm" svg:y="6.328cm" svg:viewBox="0 0 0 0" draw:points="0,0">
          <text:p/>
        </draw:polygon>
        <draw:path draw:style-name="gr1" draw:text-style-name="P1" draw:layer="layout" svg:width="1.041cm" svg:height="0.382cm" svg:x="9.803cm" svg:y="3.619cm" svg:viewBox="0 0 1042 383" svg:d="M1042 0v82c0 120-127 229-321 275-194 51-420 25-568-63-96-57-153-134-153-212v-82c0 79 57 156 153 213 148 84 374 109 568 63s321-155 321-276z">
          <text:p/>
        </draw:path>
        <draw:polygon draw:style-name="gr7" draw:text-style-name="P2" draw:layer="layout" svg:width="0cm" svg:height="0cm" svg:x="9.68cm" svg:y="6.328cm" svg:viewBox="0 0 0 0" draw:points="0,0">
          <text:p/>
        </draw:polygon>
        <draw:path draw:style-name="gr1" draw:text-style-name="P1" draw:layer="layout" svg:width="0.113cm" svg:height="0.666cm" svg:x="11.271cm" svg:y="7.895cm" svg:viewBox="0 0 114 667" svg:d="M114 653v-653c-65 63-104 134-111 204-3 11-3 21-3 32 0 42 10 95 32 166 7 33 17 64 28 103 14 50 28 106 40 162 3-3 10-7 14-14z">
          <text:p/>
        </draw:path>
        <draw:polygon draw:style-name="gr7" draw:text-style-name="P2" draw:layer="layout" svg:width="0cm" svg:height="0cm" svg:x="9.68cm" svg:y="6.328cm" svg:viewBox="0 0 0 0" draw:points="0,0">
          <text:p/>
        </draw:polygon>
        <draw:path draw:style-name="gr1" draw:text-style-name="P1" draw:layer="layout" svg:width="1.037cm" svg:height="0.379cm" svg:x="8.392cm" svg:y="2.723cm" svg:viewBox="0 0 1038 380" svg:d="M1017 0v63c0 118-120 224-307 270-187 42-403 17-548-64-91-53-144-127-144-206v-63c-14 25-18 53-18 81 0 79 53 156 148 213 152 84 375 109 569 63s321-155 321-276c0-28-7-56-21-81z">
          <text:p/>
        </draw:path>
        <draw:polygon draw:style-name="gr7" draw:text-style-name="P2" draw:layer="layout" svg:width="0cm" svg:height="0cm" svg:x="9.68cm" svg:y="6.328cm" svg:viewBox="0 0 0 0" draw:points="0,0">
          <text:p/>
        </draw:polygon>
        <draw:path draw:style-name="gr1" draw:text-style-name="P1" draw:layer="layout" svg:width="1.041cm" svg:height="0.381cm" svg:x="9.803cm" svg:y="3.538cm" svg:viewBox="0 0 1042 382" svg:d="M1021 0v63c0 118-120 224-307 269-187 46-402 22-547-63-93-53-149-127-149-206v-63c-11 28-18 53-18 82 0 81 57 155 153 212 148 84 374 113 568 63 194-46 321-155 321-275 0-29-7-54-21-82z">
          <text:p/>
        </draw:path>
        <draw:polygon draw:style-name="gr7" draw:text-style-name="P2" draw:layer="layout" svg:width="0cm" svg:height="0cm" svg:x="9.68cm" svg:y="6.328cm" svg:viewBox="0 0 0 0" draw:points="0,0">
          <text:p/>
        </draw:polygon>
        <draw:path draw:style-name="gr1" draw:text-style-name="P1" draw:layer="layout" svg:width="0.099cm" svg:height="0.307cm" svg:x="11.285cm" svg:y="9.2cm" svg:viewBox="0 0 100 308" svg:d="M100 308v-308c-50 49-82 99-100 156 18 53 50 106 100 152z">
          <text:p/>
        </draw:path>
        <draw:polygon draw:style-name="gr7" draw:text-style-name="P2" draw:layer="layout" svg:width="0cm" svg:height="0cm" svg:x="9.68cm" svg:y="6.328cm" svg:viewBox="0 0 0 0" draw:points="0,0">
          <text:p/>
        </draw:polygon>
        <draw:path draw:style-name="gr1" draw:text-style-name="P1" draw:layer="layout" svg:width="0.003cm" svg:height="0.06cm" svg:x="11.271cm" svg:y="9.242cm" svg:viewBox="0 0 4 61" svg:d="M4 61v-61c-4 11-4 21-4 32 0 7 0 18 4 29z">
          <text:p/>
        </draw:path>
        <draw:polygon draw:style-name="gr7" draw:text-style-name="P2" draw:layer="layout" svg:width="0cm" svg:height="0cm" svg:x="9.68cm" svg:y="6.328cm" svg:viewBox="0 0 0 0" draw:points="0,0">
          <text:p/>
        </draw:polygon>
        <draw:path draw:style-name="gr1" draw:text-style-name="P1" draw:layer="layout" svg:width="1.097cm" svg:height="0.636cm" svg:x="9.916cm" svg:y="7.905cm" svg:viewBox="0 0 1098 637" svg:d="M1098 351c0-11 0-22 0-32 0-177-243-319-550-319-304 0-548 142-548 319 0 84 57 166 159 222 116 67 279 102 445 95-166 7-329-28-445-95-102-56-159-138-159-222 0-177 244-319 548-319 307 0 550 142 550 319 0 10 0 21 0 32z">
          <text:p/>
        </draw:path>
        <draw:polygon draw:style-name="gr7" draw:text-style-name="P2" draw:layer="layout" svg:width="0cm" svg:height="0cm" svg:x="9.68cm" svg:y="6.328cm" svg:viewBox="0 0 0 0" draw:points="0,0">
          <text:p/>
        </draw:polygon>
        <draw:line draw:style-name="gr8" draw:text-style-name="P2" draw:layer="layout" svg:x1="10.304cm" svg:y1="9.313cm" svg:x2="10.304cm" svg:y2="9.641cm">
          <text:p/>
        </draw:line>
        <draw:line draw:style-name="gr8" draw:text-style-name="P2" draw:layer="layout" svg:x1="10.304cm" svg:y1="9.642cm" svg:x2="11.385cm" svg:y2="9.017cm">
          <text:p/>
        </draw:line>
        <draw:line draw:style-name="gr8" draw:text-style-name="P2" draw:layer="layout" svg:x1="11.384cm" svg:y1="9.017cm" svg:x2="11.384cm" svg:y2="8.692cm">
          <text:p/>
        </draw:line>
        <draw:line draw:style-name="gr8" draw:text-style-name="P2" draw:layer="layout" svg:x1="10.023cm" svg:y1="8.827cm" svg:x2="7.761cm" svg:y2="7.517cm">
          <text:p/>
        </draw:line>
        <draw:path draw:style-name="gr8" draw:text-style-name="P2" draw:layer="layout" svg:width="0.282cm" svg:height="0.491cm" svg:x="10.022cm" svg:y="8.822cm" svg:viewBox="0 0 283 492" svg:d="M283 492c0-180-128-400-283-492">
          <text:p/>
        </draw:path>
        <draw:path draw:style-name="gr8" draw:text-style-name="P2" draw:layer="layout" svg:width="0.201cm" svg:height="0.038cm" svg:x="7.56cm" svg:y="7.479cm" svg:viewBox="0 0 202 39" svg:d="M202 39c-75-43-150-50-202-22">
          <text:p/>
        </draw:path>
        <draw:path draw:style-name="gr8" draw:text-style-name="P2" draw:layer="layout" svg:width="0.085cm" svg:height="0.187cm" svg:x="7.478cm" svg:y="7.496cm" svg:viewBox="0 0 86 188" svg:d="M86 0c-54 32-86 100-86 188">
          <text:p/>
        </draw:path>
        <draw:line draw:style-name="gr8" draw:text-style-name="P2" draw:layer="layout" svg:x1="7.478cm" svg:y1="7.679cm" svg:x2="7.478cm" svg:y2="8.66cm">
          <text:p/>
        </draw:line>
        <draw:line draw:style-name="gr8" draw:text-style-name="P2" draw:layer="layout" svg:x1="10.022cm" svg:y1="9.475cm" svg:x2="10.305cm" svg:y2="9.642cm">
          <text:p/>
        </draw:line>
        <draw:path draw:style-name="gr8" draw:text-style-name="P2" draw:layer="layout" svg:width="0.283cm" svg:height="0.491cm" svg:x="7.478cm" svg:y="8.66cm" svg:viewBox="0 0 284 492" svg:d="M0 0c0 180 127 399 284 492">
          <text:p/>
        </draw:path>
        <draw:line draw:style-name="gr8" draw:text-style-name="P2" draw:layer="layout" svg:x1="7.761cm" svg:y1="8.17cm" svg:x2="10.023cm" svg:y2="9.48cm">
          <text:p/>
        </draw:line>
        <draw:line draw:style-name="gr8" draw:text-style-name="P2" draw:layer="layout" svg:x1="10.023cm" svg:y1="10.457cm" svg:x2="7.761cm" svg:y2="9.151cm">
          <text:p/>
        </draw:line>
        <draw:line draw:style-name="gr8" draw:text-style-name="P2" draw:layer="layout" svg:x1="7.761cm" svg:y1="8.822cm" svg:x2="7.761cm" svg:y2="8.17cm">
          <text:p/>
        </draw:line>
        <draw:path draw:style-name="gr8" draw:text-style-name="P2" draw:layer="layout" svg:width="0.201cm" svg:height="0.038cm" svg:x="10.022cm" svg:y="10.456cm" svg:viewBox="0 0 202 39" svg:d="M0 0c78 43 149 50 202 22">
          <text:p/>
        </draw:path>
        <draw:path draw:style-name="gr8" draw:text-style-name="P2" draw:layer="layout" svg:width="0.081cm" svg:height="0.183cm" svg:x="10.223cm" svg:y="10.294cm" svg:viewBox="0 0 82 184" svg:d="M0 184c54-32 82-99 82-184">
          <text:p/>
        </draw:path>
        <draw:line draw:style-name="gr8" draw:text-style-name="P2" draw:layer="layout" svg:x1="10.023cm" svg:y1="10.132cm" svg:x2="7.761cm" svg:y2="8.822cm">
          <text:p/>
        </draw:line>
        <draw:line draw:style-name="gr8" draw:text-style-name="P2" draw:layer="layout" svg:x1="10.304cm" svg:y1="10.128cm" svg:x2="10.304cm" svg:y2="10.294cm">
          <text:p/>
        </draw:line>
        <draw:line draw:style-name="gr8" draw:text-style-name="P2" draw:layer="layout" svg:x1="10.022cm" svg:y1="9.965cm" svg:x2="10.022cm" svg:y2="10.128cm">
          <text:p/>
        </draw:line>
        <draw:line draw:style-name="gr8" draw:text-style-name="P2" draw:layer="layout" svg:x1="10.305cm" svg:y1="10.132cm" svg:x2="10.022cm" svg:y2="9.965cm">
          <text:p/>
        </draw:line>
        <draw:path draw:style-name="gr8" draw:text-style-name="P2" draw:layer="layout" svg:width="0.11cm" svg:height="0.208cm" svg:x="11.274cm" svg:y="7.895cm" svg:viewBox="0 0 111 209" svg:d="M111 0c-64 63-104 135-111 209">
          <text:p/>
        </draw:path>
        <draw:path draw:style-name="gr8" draw:text-style-name="P2" draw:layer="layout" svg:width="0.113cm" svg:height="0.561cm" svg:x="11.271cm" svg:y="8.131cm" svg:viewBox="0 0 114 562" svg:d="M114 562c0-61-11-132-26-192-21-81-42-148-56-204-22-71-32-124-32-166">
          <text:p/>
        </draw:path>
        <draw:path draw:style-name="gr8" draw:text-style-name="P2" draw:layer="layout" svg:width="0.003cm" svg:height="0.032cm" svg:x="11.271cm" svg:y="8.099cm" svg:viewBox="0 0 4 33" svg:d="M0 33c0-11 0-21 4-33">
          <text:p/>
        </draw:path>
        <draw:line draw:style-name="gr8" draw:text-style-name="P2" draw:layer="layout" svg:x1="11.384cm" svg:y1="8.547cm" svg:x2="11.384cm" svg:y2="7.895cm">
          <text:p/>
        </draw:line>
        <draw:path draw:style-name="gr8" draw:text-style-name="P2" draw:layer="layout" svg:width="0.014cm" svg:height="0.014cm" svg:x="11.37cm" svg:y="8.547cm" svg:viewBox="0 0 15 15" svg:d="M15 0c-4 4-12 11-15 15">
          <text:p/>
        </draw:path>
        <draw:line draw:style-name="gr8" draw:text-style-name="P2" draw:layer="layout" svg:x1="9.246cm" svg:y1="6.66cm" svg:x2="11.385cm" svg:y2="7.899cm">
          <text:p/>
        </draw:line>
        <draw:path draw:style-name="gr8" draw:text-style-name="P2" draw:layer="layout" svg:width="0.003cm" svg:height="0.032cm" svg:x="11.01cm" svg:y="8.223cm" svg:viewBox="0 0 4 33" svg:d="M0 33c4-11 4-26 4-33">
          <text:p/>
        </draw:path>
        <draw:path draw:style-name="gr8" draw:text-style-name="P2" draw:layer="layout" svg:width="1.097cm" svg:height="0.318cm" svg:x="9.916cm" svg:y="7.905cm" svg:viewBox="0 0 1098 319" svg:d="M1098 319c0-178-243-319-550-319-304 0-548 141-548 319">
          <text:p/>
        </draw:path>
        <draw:path draw:style-name="gr8" draw:text-style-name="P2" draw:layer="layout" svg:width="0.159cm" svg:height="0.222cm" svg:x="9.916cm" svg:y="8.223cm" svg:viewBox="0 0 160 223" svg:d="M0 0c0 81 57 163 160 223">
          <text:p/>
        </draw:path>
        <draw:path draw:style-name="gr8" draw:text-style-name="P2" draw:layer="layout" svg:width="0.444cm" svg:height="0.096cm" svg:x="10.075cm" svg:y="8.445cm" svg:viewBox="0 0 445 97" svg:d="M0 0c116 68 279 103 445 96">
          <text:p/>
        </draw:path>
        <draw:path draw:style-name="gr8" draw:text-style-name="P2" draw:layer="layout" svg:width="0.942cm" svg:height="0.321cm" svg:x="8.66cm" svg:y="7.404cm" svg:viewBox="0 0 943 322" svg:d="M0 227c159 92 396 120 601 71 208-50 342-166 342-298">
          <text:p/>
        </draw:path>
        <draw:path draw:style-name="gr8" draw:text-style-name="P2" draw:layer="layout" svg:width="1.101cm" svg:height="0.321cm" svg:x="8.501cm" svg:y="7.087cm" svg:viewBox="0 0 1102 322" svg:d="M1102 322c0-177-247-322-551-322-307 0-551 145-551 322">
          <text:p/>
        </draw:path>
        <draw:path draw:style-name="gr8" draw:text-style-name="P2" draw:layer="layout" svg:width="0.163cm" svg:height="0.226cm" svg:x="8.501cm" svg:y="7.404cm" svg:viewBox="0 0 164 227" svg:d="M0 0c0 85 58 167 164 227">
          <text:p/>
        </draw:path>
        <draw:path draw:style-name="gr8" draw:text-style-name="P2" draw:layer="layout" svg:width="0.201cm" svg:height="0.037cm" svg:x="9.045cm" svg:y="6.623cm" svg:viewBox="0 0 202 38" svg:d="M202 38c-74-43-149-50-202-18">
          <text:p/>
        </draw:path>
        <draw:line draw:style-name="gr8" draw:text-style-name="P2" draw:layer="layout" svg:x1="7.761cm" svg:y1="8.827cm" svg:x2="8.326cm" svg:y2="8.498cm">
          <text:p/>
        </draw:line>
        <draw:path draw:style-name="gr8" draw:text-style-name="P2" draw:layer="layout" svg:width="0.057cm" svg:height="0.169cm" svg:x="11.327cm" svg:y="9.669cm" svg:viewBox="0 0 58 170" svg:d="M0 170c11-7 19-17 29-31 7-14 15-32 22-57 3-21 7-50 7-82">
          <text:p/>
        </draw:path>
        <draw:line draw:style-name="gr8" draw:text-style-name="P2" draw:layer="layout" svg:x1="11.385cm" svg:y1="9.201cm" svg:x2="11.225cm" svg:y2="9.108cm">
          <text:p/>
        </draw:line>
        <draw:path draw:style-name="gr8" draw:text-style-name="P2" draw:layer="layout" svg:width="0.099cm" svg:height="0.155cm" svg:x="11.285cm" svg:y="9.2cm" svg:viewBox="0 0 100 156" svg:d="M100 0c-50 50-82 100-100 156">
          <text:p/>
        </draw:path>
        <draw:line draw:style-name="gr8" draw:text-style-name="P2" draw:layer="layout" svg:x1="10.304cm" svg:y1="10.132cm" svg:x2="11.385cm" svg:y2="9.507cm">
          <text:p/>
        </draw:line>
        <draw:line draw:style-name="gr8" draw:text-style-name="P2" draw:layer="layout" svg:x1="11.384cm" svg:y1="9.669cm" svg:x2="11.384cm" svg:y2="9.507cm">
          <text:p/>
        </draw:line>
        <draw:line draw:style-name="gr8" draw:text-style-name="P2" draw:layer="layout" svg:x1="11.274cm" svg:y1="9.302cm" svg:x2="11.274cm" svg:y2="9.242cm">
          <text:p/>
        </draw:line>
        <draw:line draw:style-name="gr8" draw:text-style-name="P2" draw:layer="layout" svg:x1="10.022cm" svg:y1="9.966cm" svg:x2="11.275cm" svg:y2="9.242cm">
          <text:p/>
        </draw:line>
        <draw:path draw:style-name="gr8" draw:text-style-name="P2" draw:layer="layout" svg:width="0.003cm" svg:height="0.032cm" svg:x="11.271cm" svg:y="9.242cm" svg:viewBox="0 0 4 33" svg:d="M4 0c-4 11-4 22-4 33">
          <text:p/>
        </draw:path>
        <draw:path draw:style-name="gr8" draw:text-style-name="P2" draw:layer="layout" svg:width="0.113cm" svg:height="0.233cm" svg:x="11.271cm" svg:y="9.274cm" svg:viewBox="0 0 114 234" svg:d="M0 0c0 81 42 163 114 234">
          <text:p/>
        </draw:path>
        <draw:line draw:style-name="gr8" draw:text-style-name="P2" draw:layer="layout" svg:x1="11.384cm" svg:y1="9.507cm" svg:x2="11.384cm" svg:y2="9.2cm">
          <text:p/>
        </draw:line>
        <draw:path draw:style-name="gr8" draw:text-style-name="P2" draw:layer="layout" svg:width="0.088cm" svg:height="0.123cm" svg:x="10.022cm" svg:y="3.242cm" svg:viewBox="0 0 89 124" svg:d="M89 124c-54-32-89-78-89-124">
          <text:p/>
        </draw:path>
        <draw:path draw:style-name="gr8" draw:text-style-name="P2" draw:layer="layout" svg:width="0.603cm" svg:height="0.176cm" svg:x="10.022cm" svg:y="3.069cm" svg:viewBox="0 0 604 177" svg:d="M0 177c0-99 134-177 300-177 169 0 304 78 304 177">
          <text:p/>
        </draw:path>
        <draw:path draw:style-name="gr8" draw:text-style-name="P2" draw:layer="layout" svg:width="0.515cm" svg:height="0.175cm" svg:x="10.11cm" svg:y="3.242cm" svg:viewBox="0 0 516 176" svg:d="M516 0c0 70-75 134-188 162-113 29-243 11-328-39">
          <text:p/>
        </draw:path>
        <draw:path draw:style-name="gr8" draw:text-style-name="P2" draw:layer="layout" svg:width="0.163cm" svg:height="0.225cm" svg:x="9.771cm" svg:y="3.242cm" svg:viewBox="0 0 164 226" svg:d="M164 226c-103-60-164-137-164-226">
          <text:p/>
        </draw:path>
        <draw:path draw:style-name="gr8" draw:text-style-name="P2" draw:layer="layout" svg:width="1.101cm" svg:height="0.321cm" svg:x="9.771cm" svg:y="2.924cm" svg:viewBox="0 0 1102 322" svg:d="M0 322c0-176 247-322 551-322 308 0 551 146 551 322">
          <text:p/>
        </draw:path>
        <draw:path draw:style-name="gr8" draw:text-style-name="P2" draw:layer="layout" svg:width="0.938cm" svg:height="0.32cm" svg:x="9.934cm" svg:y="3.242cm" svg:viewBox="0 0 939 321" svg:d="M939 0c0 131-135 247-340 297-204 49-444 21-599-71">
          <text:p/>
        </draw:path>
        <draw:path draw:style-name="gr8" draw:text-style-name="P2" draw:layer="layout" svg:width="0.163cm" svg:height="0.222cm" svg:x="9.771cm" svg:y="3.326cm" svg:viewBox="0 0 164 223" svg:d="M164 223c-103-56-164-142-164-223">
          <text:p/>
        </draw:path>
        <draw:path draw:style-name="gr8" draw:text-style-name="P2" draw:layer="layout" svg:width="0.938cm" svg:height="0.316cm" svg:x="9.934cm" svg:y="3.326cm" svg:viewBox="0 0 939 317" svg:d="M939 0c0 127-135 244-340 293-204 50-444 22-599-71">
          <text:p/>
        </draw:path>
        <draw:path draw:style-name="gr8" draw:text-style-name="P2" draw:layer="layout" svg:width="0.148cm" svg:height="0.205cm" svg:x="9.821cm" svg:y="3.601cm" svg:viewBox="0 0 149 206" svg:d="M149 206c-92-54-149-128-149-206">
          <text:p/>
        </draw:path>
        <draw:path draw:style-name="gr8" draw:text-style-name="P2" draw:layer="layout" svg:width="0.854cm" svg:height="0.291cm" svg:x="9.969cm" svg:y="3.601cm" svg:viewBox="0 0 855 292" svg:d="M855 0c0 118-120 224-312 269-187 46-402 22-543-63">
          <text:p/>
        </draw:path>
        <draw:path draw:style-name="gr8" draw:text-style-name="P2" draw:layer="layout" svg:width="0.152cm" svg:height="0.212cm" svg:x="9.803cm" svg:y="3.619cm" svg:viewBox="0 0 153 213" svg:d="M153 213c-96-57-153-131-153-213">
          <text:p/>
        </draw:path>
        <draw:path draw:style-name="gr8" draw:text-style-name="P2" draw:layer="layout" svg:width="0.021cm" svg:height="0.081cm" svg:x="9.803cm" svg:y="3.538cm" svg:viewBox="0 0 22 82" svg:d="M0 82c0-29 7-54 22-82">
          <text:p/>
        </draw:path>
        <draw:path draw:style-name="gr8" draw:text-style-name="P2" draw:layer="layout" svg:width="0.021cm" svg:height="0.081cm" svg:x="10.823cm" svg:y="3.538cm" svg:viewBox="0 0 22 82" svg:d="M0 0c15 28 22 53 22 82">
          <text:p/>
        </draw:path>
        <draw:path draw:style-name="gr8" draw:text-style-name="P2" draw:layer="layout" svg:width="0.889cm" svg:height="0.3cm" svg:x="9.955cm" svg:y="3.619cm" svg:viewBox="0 0 890 301" svg:d="M890 0c0 121-127 230-321 276-194 50-421 21-569-63">
          <text:p/>
        </draw:path>
        <draw:path draw:style-name="gr8" draw:text-style-name="P2" draw:layer="layout" svg:width="0.152cm" svg:height="0.212cm" svg:x="9.803cm" svg:y="3.7cm" svg:viewBox="0 0 153 213" svg:d="M153 213c-96-58-153-135-153-213">
          <text:p/>
        </draw:path>
        <draw:path draw:style-name="gr8" draw:text-style-name="P2" draw:layer="layout" svg:width="0.889cm" svg:height="0.302cm" svg:x="9.955cm" svg:y="3.7cm" svg:viewBox="0 0 890 303" svg:d="M890 0c0 125-127 234-321 280s-421 21-569-67">
          <text:p/>
        </draw:path>
        <draw:path draw:style-name="gr8" draw:text-style-name="P2" draw:layer="layout" svg:width="0.092cm" svg:height="0.123cm" svg:x="8.607cm" svg:y="2.427cm" svg:viewBox="0 0 93 124" svg:d="M93 124c-61-33-93-79-93-124">
          <text:p/>
        </draw:path>
        <draw:path draw:style-name="gr8" draw:text-style-name="P2" draw:layer="layout" svg:width="0.604cm" svg:height="0.173cm" svg:x="8.607cm" svg:y="2.254cm" svg:viewBox="0 0 605 174" svg:d="M0 174c0-96 139-174 305-174 165 0 300 78 300 174">
          <text:p/>
        </draw:path>
        <draw:path draw:style-name="gr8" draw:text-style-name="P2" draw:layer="layout" svg:width="0.516cm" svg:height="0.174cm" svg:x="8.695cm" svg:y="2.427cm" svg:viewBox="0 0 517 175" svg:d="M517 0c0 70-75 135-187 163-114 25-241 10-330-39">
          <text:p/>
        </draw:path>
        <draw:path draw:style-name="gr8" draw:text-style-name="P2" draw:layer="layout" svg:width="0.163cm" svg:height="0.225cm" svg:x="8.36cm" svg:y="2.427cm" svg:viewBox="0 0 164 226" svg:d="M164 226c-107-60-164-142-164-226">
          <text:p/>
        </draw:path>
        <draw:path draw:style-name="gr8" draw:text-style-name="P2" draw:layer="layout" svg:width="1.101cm" svg:height="0.318cm" svg:x="8.36cm" svg:y="2.109cm" svg:viewBox="0 0 1102 319" svg:d="M0 319c0-178 244-319 547-319 307 0 555 141 555 319">
          <text:p/>
        </draw:path>
        <draw:path draw:style-name="gr8" draw:text-style-name="P2" draw:layer="layout" svg:width="0.942cm" svg:height="0.317cm" svg:x="8.519cm" svg:y="2.427cm" svg:viewBox="0 0 943 318" svg:d="M943 0c0 130-134 243-342 293-206 50-442 25-601-68">
          <text:p/>
        </draw:path>
        <draw:path draw:style-name="gr8" draw:text-style-name="P2" draw:layer="layout" svg:width="0.163cm" svg:height="0.226cm" svg:x="8.36cm" svg:y="2.508cm" svg:viewBox="0 0 164 227" svg:d="M164 227c-107-60-164-142-164-227">
          <text:p/>
        </draw:path>
        <draw:path draw:style-name="gr8" draw:text-style-name="P2" draw:layer="layout" svg:width="0.942cm" svg:height="0.319cm" svg:x="8.519cm" svg:y="2.508cm" svg:viewBox="0 0 943 320" svg:d="M943 0c0 127-134 248-342 297-206 46-442 21-601-70">
          <text:p/>
        </draw:path>
        <draw:path draw:style-name="gr8" draw:text-style-name="P2" draw:layer="layout" svg:width="0.148cm" svg:height="0.205cm" svg:x="8.41cm" svg:y="2.786cm" svg:viewBox="0 0 149 206" svg:d="M149 206c-96-57-149-128-149-206">
          <text:p/>
        </draw:path>
        <draw:path draw:style-name="gr8" draw:text-style-name="P2" draw:layer="layout" svg:width="0.854cm" svg:height="0.289cm" svg:x="8.554cm" svg:y="2.786cm" svg:viewBox="0 0 855 290" svg:d="M855 0c0 117-120 223-307 270-188 42-403 17-548-65">
          <text:p/>
        </draw:path>
        <draw:path draw:style-name="gr8" draw:text-style-name="P2" draw:layer="layout" svg:width="0.152cm" svg:height="0.212cm" svg:x="8.392cm" svg:y="2.804cm" svg:viewBox="0 0 153 213" svg:d="M153 213c-100-57-153-134-153-213">
          <text:p/>
        </draw:path>
        <draw:path draw:style-name="gr8" draw:text-style-name="P2" draw:layer="layout" svg:width="0.018cm" svg:height="0.081cm" svg:x="8.392cm" svg:y="2.723cm" svg:viewBox="0 0 19 82" svg:d="M0 82c0-29 7-57 19-82">
          <text:p/>
        </draw:path>
        <draw:path draw:style-name="gr8" draw:text-style-name="P2" draw:layer="layout" svg:width="0.021cm" svg:height="0.081cm" svg:x="9.408cm" svg:y="2.723cm" svg:viewBox="0 0 22 82" svg:d="M0 0c15 25 22 53 22 82">
          <text:p/>
        </draw:path>
        <draw:path draw:style-name="gr8" draw:text-style-name="P2" draw:layer="layout" svg:width="0.889cm" svg:height="0.298cm" svg:x="8.54cm" svg:y="2.804cm" svg:viewBox="0 0 890 299" svg:d="M890 0c0 121-128 230-322 276-194 47-416 21-568-63">
          <text:p/>
        </draw:path>
        <draw:path draw:style-name="gr8" draw:text-style-name="P2" draw:layer="layout" svg:width="0.152cm" svg:height="0.212cm" svg:x="8.392cm" svg:y="2.885cm" svg:viewBox="0 0 153 213" svg:d="M153 213c-100-58-153-135-153-213">
          <text:p/>
        </draw:path>
        <draw:path draw:style-name="gr8" draw:text-style-name="P2" draw:layer="layout" svg:width="0.889cm" svg:height="0.298cm" svg:x="8.54cm" svg:y="2.885cm" svg:viewBox="0 0 890 299" svg:d="M890 0c0 120-128 230-322 276s-416 22-568-64">
          <text:p/>
        </draw:path>
        <draw:line draw:style-name="gr8" draw:text-style-name="P2" draw:layer="layout" svg:x1="7.56cm" svg:y1="7.501cm" svg:x2="9.046cm" svg:y2="6.639cm">
          <text:p/>
        </draw:line>
        <draw:line draw:style-name="gr8" draw:text-style-name="P2" draw:layer="layout" svg:x1="11.332cm" svg:y1="9.835cm" svg:x2="10.223cm" svg:y2="10.478cm">
          <text:p/>
        </draw:line>
        <draw:line draw:style-name="gr8" draw:text-style-name="P2" draw:layer="layout" svg:x1="10.872cm" svg:y1="3.242cm" svg:x2="10.872cm" svg:y2="3.326cm">
          <text:p/>
        </draw:line>
        <draw:line draw:style-name="gr8" draw:text-style-name="P2" draw:layer="layout" svg:x1="9.771cm" svg:y1="3.242cm" svg:x2="9.771cm" svg:y2="3.326cm">
          <text:p/>
        </draw:line>
        <draw:line draw:style-name="gr8" draw:text-style-name="P2" draw:layer="layout" svg:x1="10.823cm" svg:y1="3.457cm" svg:x2="10.823cm" svg:y2="3.601cm">
          <text:p/>
        </draw:line>
        <draw:line draw:style-name="gr8" draw:text-style-name="P2" draw:layer="layout" svg:x1="9.821cm" svg:y1="3.457cm" svg:x2="9.821cm" svg:y2="3.601cm">
          <text:p/>
        </draw:line>
        <draw:line draw:style-name="gr8" draw:text-style-name="P2" draw:layer="layout" svg:x1="10.84cm" svg:y1="3.619cm" svg:x2="10.84cm" svg:y2="3.7cm">
          <text:p/>
        </draw:line>
        <draw:line draw:style-name="gr8" draw:text-style-name="P2" draw:layer="layout" svg:x1="9.803cm" svg:y1="3.619cm" svg:x2="9.803cm" svg:y2="3.7cm">
          <text:p/>
        </draw:line>
        <draw:line draw:style-name="gr8" draw:text-style-name="P2" draw:layer="layout" svg:x1="9.457cm" svg:y1="2.427cm" svg:x2="9.457cm" svg:y2="2.508cm">
          <text:p/>
        </draw:line>
        <draw:line draw:style-name="gr8" draw:text-style-name="P2" draw:layer="layout" svg:x1="8.36cm" svg:y1="2.427cm" svg:x2="8.36cm" svg:y2="2.508cm">
          <text:p/>
        </draw:line>
        <draw:line draw:style-name="gr8" draw:text-style-name="P2" draw:layer="layout" svg:x1="9.408cm" svg:y1="2.642cm" svg:x2="9.408cm" svg:y2="2.786cm">
          <text:p/>
        </draw:line>
        <draw:line draw:style-name="gr8" draw:text-style-name="P2" draw:layer="layout" svg:x1="8.41cm" svg:y1="2.642cm" svg:x2="8.41cm" svg:y2="2.786cm">
          <text:p/>
        </draw:line>
        <draw:line draw:style-name="gr8" draw:text-style-name="P2" draw:layer="layout" svg:x1="9.429cm" svg:y1="2.804cm" svg:x2="9.429cm" svg:y2="2.885cm">
          <text:p/>
        </draw:line>
        <draw:line draw:style-name="gr8" draw:text-style-name="P2" draw:layer="layout" svg:x1="8.392cm" svg:y1="2.804cm" svg:x2="8.392cm" svg:y2="2.885cm">
          <text:p/>
        </draw:line>
        <draw:path draw:style-name="gr1" draw:text-style-name="P1" draw:layer="layout" svg:width="1.104cm" svg:height="1.101cm" svg:x="16.933cm" svg:y="8.152cm" svg:viewBox="0 0 1105 1102" svg:d="M1105 552c0 303-247 550-550 550-307 0-555-247-555-550 0-304 248-552 555-552 303 0 550 248 550 552z">
          <text:p/>
        </draw:path>
        <draw:polygon draw:style-name="gr7" draw:text-style-name="P2" draw:layer="layout" svg:width="0cm" svg:height="0cm" svg:x="17.483cm" svg:y="7.877cm" svg:viewBox="0 0 0 0" draw:points="0,0">
          <text:p/>
        </draw:polygon>
        <draw:path draw:style-name="gr1" draw:text-style-name="P1" draw:layer="layout" svg:width="1.102cm" svg:height="0.974cm" svg:x="16.936cm" svg:y="6.279cm" svg:viewBox="0 0 1103 975" svg:d="M1103 424c0-162-74-321-201-424h-699c-202 163-258 438-145 668 114 229 371 349 618 293 251-57 427-279 427-537z">
          <text:p/>
        </draw:path>
        <draw:polygon draw:style-name="gr7" draw:text-style-name="P2" draw:layer="layout" svg:width="0cm" svg:height="0cm" svg:x="17.483cm" svg:y="7.877cm" svg:viewBox="0 0 0 0" draw:points="0,0">
          <text:p/>
        </draw:polygon>
        <draw:path draw:style-name="gr1" draw:text-style-name="P1" draw:layer="layout" svg:width="0.042cm" svg:height="0.127cm" svg:x="16.968cm" svg:y="5.877cm" svg:viewBox="0 0 43 128" svg:d="M43 0c0 0-3 7-7 17 0 4-3 11-3 16 0 3 0 3-4 7 0 7-3 10-3 17v4c-4 7-8 14-12 24l-3 11c-4 11-7 18-11 25v7-7c4-7 7-14 11-25l3-11c4-10 8-17 12-24v-4c0-7 3-10 3-17 4-4 4-4 4-7 0-5 3-12 3-16 4-10 7-17 7-17z">
          <text:p/>
        </draw:path>
        <draw:polygon draw:style-name="gr7" draw:text-style-name="P2" draw:layer="layout" svg:width="0cm" svg:height="0cm" svg:x="17.483cm" svg:y="7.877cm" svg:viewBox="0 0 0 0" draw:points="0,0">
          <text:p/>
        </draw:polygon>
        <draw:path draw:style-name="gr1" draw:text-style-name="P1" draw:layer="layout" svg:width="0.088cm" svg:height="0.12cm" svg:x="16.834cm" svg:y="6.088cm" svg:viewBox="0 0 89 121" svg:d="M75 22l14-22-14 22c-14 22-28 39-42 61-11 14-22 28-33 38 11-10 22-24 33-38 14-22 28-39 42-61z">
          <text:p/>
        </draw:path>
        <draw:polygon draw:style-name="gr7" draw:text-style-name="P2" draw:layer="layout" svg:width="0cm" svg:height="0cm" svg:x="17.483cm" svg:y="7.877cm" svg:viewBox="0 0 0 0" draw:points="0,0">
          <text:p/>
        </draw:polygon>
        <draw:polygon draw:style-name="gr7" draw:text-style-name="P2" draw:layer="layout" svg:width="0cm" svg:height="0cm" svg:x="17.483cm" svg:y="7.877cm" svg:viewBox="0 0 0 0" draw:points="0,0">
          <text:p/>
        </draw:polygon>
        <draw:path draw:style-name="gr1" draw:text-style-name="P1" draw:layer="layout" svg:width="0.007cm" svg:height="0.01cm" svg:x="16.996cm" svg:y="5.909cm" svg:viewBox="0 0 8 11" svg:d="M8 0c-3 3-3 3-8 11 5-8 5-8 8-11z">
          <text:p/>
        </draw:path>
        <draw:polygon draw:style-name="gr7" draw:text-style-name="P2" draw:layer="layout" svg:width="0cm" svg:height="0cm" svg:x="17.483cm" svg:y="7.877cm" svg:viewBox="0 0 0 0" draw:points="0,0">
          <text:p/>
        </draw:polygon>
        <draw:polygon draw:style-name="gr7" draw:text-style-name="P2" draw:layer="layout" svg:width="0cm" svg:height="0cm" svg:x="17.483cm" svg:y="7.877cm" svg:viewBox="0 0 0 0" draw:points="0,0">
          <text:p/>
        </draw:polygon>
        <draw:path draw:style-name="gr1" draw:text-style-name="P1" draw:layer="layout" svg:width="2.099cm" svg:height="4cm" svg:x="16.435cm" svg:y="5.877cm" svg:viewBox="0 0 2100 4001" svg:d="M575 0c0 0-3 7-7 17 4-10 7-17 7-17h124 698 703v3c0 4 0 4 0 7 0 4 0 7 0 11 0 7 0 14 0 21s0 14 0 18c0 10 0 21 0 28 0 11 0 21 0 28 0 15 0 26 0 36 0 15 0 25 0 36 0 14 0 28 0 42s0 25 0 39 0 28 0 46c0 28 0 56 0 88v3196 46 46 42 43 38 36 35 28 25 24 18 11 7 3h-2100v-3-7-11-18-24-25-28-35-36-38-43-42-46-46-3023c120-32 233-92 329-173l14-14c14-11 24-25 38-35 4-7 11-15 18-22 11-10 21-24 32-38-11 14-21 28-32 38-7 7-14 15-18 22-14 10-24 24-38 35l-14 14c-96 81-209 141-329 173v3023 46 46 42 43 38 36 35 28 25 24 18 11 7 3h2100v-3-7-11-18-24-25-28-35-36-38-43-42-46-46-3196c0-32 0-60 0-88 0-18 0-32 0-46s0-25 0-39 0-28 0-42c0-11 0-21 0-36 0-10 0-21 0-36 0-7 0-17 0-28 0-7 0-18 0-28 0-4 0-11 0-18s0-14 0-21c0-4 0-7 0-11 0-3 0-3 0-7v-3h-703-698z">
          <text:p/>
        </draw:path>
        <draw:polygon draw:style-name="gr7" draw:text-style-name="P2" draw:layer="layout" svg:width="0cm" svg:height="0cm" svg:x="17.483cm" svg:y="7.877cm" svg:viewBox="0 0 0 0" draw:points="0,0">
          <text:p/>
        </draw:polygon>
        <draw:line draw:style-name="gr8" draw:text-style-name="P2" draw:layer="layout" svg:x1="17.832cm" svg:y1="5.877cm" svg:x2="18.534cm" svg:y2="5.877cm">
          <text:p/>
        </draw:line>
        <draw:line draw:style-name="gr8" draw:text-style-name="P2" draw:layer="layout" svg:x1="17.134cm" svg:y1="5.877cm" svg:x2="17.832cm" svg:y2="5.877cm">
          <text:p/>
        </draw:line>
        <draw:line draw:style-name="gr8" draw:text-style-name="P2" draw:layer="layout" svg:x1="17.01cm" svg:y1="5.877cm" svg:x2="17.134cm" svg:y2="5.877cm">
          <text:p/>
        </draw:line>
        <draw:line draw:style-name="gr8" draw:text-style-name="P2" draw:layer="layout" svg:x1="18.534cm" svg:y1="6.279cm" svg:x2="18.534cm" svg:y2="9.475cm">
          <text:p/>
        </draw:line>
        <draw:path draw:style-name="gr8" draw:text-style-name="P2" draw:layer="layout" svg:width="0cm" svg:height="0.401cm" svg:x="18.534cm" svg:y="5.877cm" svg:viewBox="0 0 0 402" svg:d="M0 0v3c0 4 0 4 0 7 0 4 0 7 0 11 0 7 0 14 0 21s0 14 0 18c0 10 0 21 0 28 0 11 0 21 0 28 0 11 0 25 0 35 0 11 0 25 0 36 0 14 0 28 0 39 0 14 0 28 0 42s0 28 0 42c0 32 0 60 0 92">
          <text:p/>
        </draw:path>
        <draw:polyline draw:style-name="gr8" draw:text-style-name="P2" draw:layer="layout" svg:width="0cm" svg:height="0.398cm" svg:x="18.534cm" svg:y="9.475cm" svg:viewBox="0 0 0 399" draw:points="0,0 0,46 0,88 0,134 0,173 0,212 0,251 0,282 0,314 0,339 0,360 0,378 0,392 0,399">
          <text:p/>
        </draw:polyline>
        <draw:path draw:style-name="gr8" draw:text-style-name="P2" draw:layer="layout" svg:width="0.329cm" svg:height="0.173cm" svg:x="16.435cm" svg:y="6.279cm" svg:viewBox="0 0 330 174" svg:d="M0 174c120-33 238-93 330-174">
          <text:p/>
        </draw:path>
        <draw:path draw:style-name="gr8" draw:text-style-name="P2" draw:layer="layout" svg:width="0.246cm" svg:height="0.402cm" svg:x="16.764cm" svg:y="5.877cm" svg:viewBox="0 0 247 403" svg:d="M247 0c0 0-7 21-17 53-11 42-35 95-64 144-17 32-38 64-63 96-33 42-68 78-103 110">
          <text:p/>
        </draw:path>
        <draw:line draw:style-name="gr8" draw:text-style-name="P2" draw:layer="layout" svg:x1="16.435cm" svg:y1="9.475cm" svg:x2="16.435cm" svg:y2="6.452cm">
          <text:p/>
        </draw:line>
        <draw:path draw:style-name="gr8" draw:text-style-name="P2" draw:layer="layout" svg:width="1.102cm" svg:height="0.974cm" svg:x="16.936cm" svg:y="6.279cm" svg:viewBox="0 0 1103 975" svg:d="M203 0c-202 163-258 438-145 668 114 229 371 349 618 293 251-57 427-279 427-537">
          <text:p/>
        </draw:path>
        <draw:path draw:style-name="gr8" draw:text-style-name="P2" draw:layer="layout" svg:width="0.205cm" svg:height="0.423cm" svg:x="17.832cm" svg:y="6.279cm" svg:viewBox="0 0 206 424" svg:d="M206 424c0-167-74-322-206-424">
          <text:p/>
        </draw:path>
        <draw:path draw:style-name="gr8" draw:text-style-name="P2" draw:layer="layout" svg:width="1.104cm" svg:height="1.101cm" svg:x="16.933cm" svg:y="8.152cm" svg:viewBox="0 0 1105 1102" svg:d="M1105 552c0 303-247 550-550 550-307 0-555-247-555-550 0-304 248-552 555-552 303 0 550 248 550 552z">
          <text:p/>
        </draw:path>
        <draw:line draw:style-name="gr8" draw:text-style-name="P2" draw:layer="layout" svg:x1="18.534cm" svg:y1="9.874cm" svg:x2="16.435cm" svg:y2="9.874cm">
          <text:p/>
        </draw:line>
        <draw:polyline draw:style-name="gr8" draw:text-style-name="P2" draw:layer="layout" svg:width="0cm" svg:height="0.398cm" svg:x="16.435cm" svg:y="9.475cm" svg:viewBox="0 0 0 399" draw:points="0,0 0,46 0,88 0,134 0,173 0,212 0,251 0,282 0,314 0,339 0,360 0,378 0,392 0,399">
          <text:p/>
        </draw:polyline>
        <draw:path draw:style-name="gr8" draw:text-style-name="P2" draw:layer="layout" svg:width="0.038cm" svg:height="0.039cm" svg:x="16.778cm" svg:y="6.226cm" svg:viewBox="0 0 39 40" svg:d="M0 40c14-11 24-26 39-40">
          <text:p/>
        </draw:path>
        <draw:path draw:style-name="gr8" draw:text-style-name="P2" draw:layer="layout" svg:width="0.032cm" svg:height="0.038cm" svg:x="16.834cm" svg:y="6.17cm" svg:viewBox="0 0 33 39" svg:d="M0 39c11-10 22-24 33-39">
          <text:p/>
        </draw:path>
        <draw:line draw:style-name="gr8" draw:text-style-name="P2" draw:layer="layout" svg:x1="16.908cm" svg:y1="6.111cm" svg:x2="16.923cm" svg:y2="6.088cm">
          <text:p/>
        </draw:line>
        <draw:line draw:style-name="gr8" draw:text-style-name="P2" draw:layer="layout" svg:x1="16.968cm" svg:y1="6.005cm" svg:x2="16.973cm" svg:y2="5.997cm">
          <text:p/>
        </draw:line>
        <draw:line draw:style-name="gr8" draw:text-style-name="P2" draw:layer="layout" svg:x1="16.979cm" svg:y1="5.973cm" svg:x2="16.983cm" svg:y2="5.961cm">
          <text:p/>
        </draw:line>
        <draw:line draw:style-name="gr8" draw:text-style-name="P2" draw:layer="layout" svg:x1="16.993cm" svg:y1="5.938cm" svg:x2="16.997cm" svg:y2="5.933cm">
          <text:p/>
        </draw:line>
        <draw:path draw:style-name="gr8" draw:text-style-name="P2" draw:layer="layout" svg:width="0.007cm" svg:height="0.01cm" svg:x="16.996cm" svg:y="5.909cm" svg:viewBox="0 0 8 11" svg:d="M0 11c5-8 5-8 8-11">
          <text:p/>
        </draw:path>
        <draw:path draw:style-name="gr8" draw:text-style-name="P2" draw:layer="layout" svg:width="0.007cm" svg:height="0.021cm" svg:x="17.003cm" svg:y="5.877cm" svg:viewBox="0 0 8 22" svg:d="M0 22c5-15 8-22 8-22">
          <text:p/>
        </draw:path>
        <draw:line draw:style-name="gr8" draw:text-style-name="P2" draw:layer="layout" svg:x1="17.832cm" svg:y1="6.279cm" svg:x2="17.134cm" svg:y2="6.279cm">
          <text:p/>
        </draw:line>
        <draw:polygon draw:style-name="gr7" draw:text-style-name="P2" draw:layer="layout" svg:width="0cm" svg:height="0cm" svg:x="17.483cm" svg:y="7.877cm" svg:viewBox="0 0 0 0" draw:points="0,0">
          <text:p/>
        </draw:polygon>
        <draw:polyline draw:style-name="gr9" draw:text-style-name="P2" draw:layer="layout" svg:width="1.982cm" svg:height="1.506cm" svg:x="17.981cm" svg:y="6.466cm" svg:viewBox="0 0 1983 1507" draw:points="1983,1507 1486,1507 0,0">
          <text:p/>
        </draw:polyline>
        <draw:polygon draw:style-name="gr3" draw:text-style-name="P3" draw:layer="layout" svg:width="0.412cm" svg:height="0.416cm" svg:x="17.981cm" svg:y="6.466cm" svg:viewBox="0 0 413 417" draw:points="0,0 292,417 413,300">
          <text:p/>
        </draw:polygon>
        <draw:polygon draw:style-name="gr10" draw:text-style-name="P2" draw:layer="layout" svg:width="0.412cm" svg:height="0.416cm" svg:x="17.981cm" svg:y="6.466cm" svg:viewBox="0 0 413 417" draw:points="0,0 292,417 413,300">
          <text:p/>
        </draw:polygon>
        <draw:polygon draw:style-name="gr7" draw:text-style-name="P2" draw:layer="layout" svg:width="0cm" svg:height="0cm" svg:x="17.483cm" svg:y="7.877cm" svg:viewBox="0 0 0 0" draw:points="0,0">
          <text:p/>
        </draw:polygon>
        <draw:polyline draw:style-name="gr9" draw:text-style-name="P2" draw:layer="layout" svg:width="1.986cm" svg:height="0.544cm" svg:x="18.002cm" svg:y="7.972cm" svg:viewBox="0 0 1987 545" draw:points="1987,0 1486,0 0,545">
          <text:p/>
        </draw:polyline>
        <draw:polygon draw:style-name="gr11" draw:text-style-name="P3" draw:layer="layout" svg:width="0.497cm" svg:height="0.251cm" svg:x="18.002cm" svg:y="8.265cm" svg:viewBox="0 0 498 252" draw:points="0,252 498,156 442,0">
          <text:p/>
        </draw:polygon>
        <draw:path draw:style-name="gr1" draw:text-style-name="P1" draw:layer="layout" svg:width="1.894cm" svg:height="1.74cm" svg:x="3.457cm" svg:y="15.955cm" svg:viewBox="0 0 1895 1741" svg:d="M1856 1494c7-4 18-14 25-32 7-17 14-42 14-77v-92-88l-201-92 201-88v-180-361l-1070-473c-32-14-60-14-81-3l-744 328c24-11 53-11 81 3l1129 506c82 35 145 141 145 240v180l-145-64-727-321-402-180v360l1129 501v-92l145 64v88c0 60-21 106-60 120z">
          <text:p/>
        </draw:path>
        <draw:polygon draw:style-name="gr7" draw:text-style-name="P2" draw:layer="layout" svg:width="0cm" svg:height="0cm" svg:x="4.42cm" svg:y="16.827cm" svg:viewBox="0 0 0 0" draw:points="0,0">
          <text:p/>
        </draw:polygon>
        <draw:path draw:style-name="gr1" draw:text-style-name="P1" draw:layer="layout" svg:width="1.954cm" svg:height="1.749cm" svg:x="3.397cm" svg:y="15.955cm" svg:viewBox="0 0 1955 1750" svg:d="M1916 1494c7-4 18-14 25-32 7-17 14-42 14-77v-92l-541 240v88c0 60-24 106-60 120-24 14-52 10-84 0l-1129-505c-78-35-141-141-141-240v-540c0-60 21-103 60-120 24-11 53-11 81 3l1129 506c81 35 144 141 144 240v180l340-152 201-88v-180c0-32-7-67-14-99-11-39-21-74-28-100-11-32-14-53-14-70 0-4 0-7 0-11 3-28 24-56 56-81l-1070-473c-32-14-60-14-81-3l-744 328c-39 17-60 60-60 120v540c0 99 63 205 141 240l1129 505c32 10 60 14 84 0z">
          <text:p/>
        </draw:path>
        <draw:polygon draw:style-name="gr7" draw:text-style-name="P2" draw:layer="layout" svg:width="0cm" svg:height="0cm" svg:x="4.42cm" svg:y="16.827cm" svg:viewBox="0 0 0 0" draw:points="0,0">
          <text:p/>
        </draw:polygon>
        <draw:path draw:style-name="gr1" draw:text-style-name="P1" draw:layer="layout" svg:width="1.813cm" svg:height="0.681cm" svg:x="3.538cm" svg:y="16.834cm" svg:viewBox="0 0 1814 682" svg:d="M1814 321c-21 14-35 32-42 46-7-11-11-21-14-32v-24l-625 279v92l-1133-506 402-176 731 321 141 64 339-152z">
          <text:p/>
        </draw:path>
        <draw:polygon draw:style-name="gr7" draw:text-style-name="P2" draw:layer="layout" svg:width="0cm" svg:height="0cm" svg:x="4.42cm" svg:y="16.827cm" svg:viewBox="0 0 0 0" draw:points="0,0">
          <text:p/>
        </draw:polygon>
        <draw:path draw:style-name="gr1" draw:text-style-name="P1" draw:layer="layout" svg:width="0.551cm" svg:height="0.246cm" svg:x="3.908cm" svg:y="16.129cm" svg:viewBox="0 0 552 247" svg:d="M81 211c78 33 199 47 301 26 103-19 170-65 170-114 0-67-124-123-276-123s-276 56-276 123c0 32 29 63 81 88z">
          <text:p/>
        </draw:path>
        <draw:polygon draw:style-name="gr7" draw:text-style-name="P2" draw:layer="layout" svg:width="0cm" svg:height="0cm" svg:x="4.42cm" svg:y="16.827cm" svg:viewBox="0 0 0 0" draw:points="0,0">
          <text:p/>
        </draw:polygon>
        <draw:polygon draw:style-name="gr1" draw:text-style-name="P1" draw:layer="layout" svg:width="0.406cm" svg:height="0.36cm" svg:x="3.538cm" svg:y="16.654cm" svg:viewBox="0 0 407 361" draw:points="0,361 407,181 0,0">
          <text:p/>
        </draw:polygon>
        <draw:polygon draw:style-name="gr7" draw:text-style-name="P2" draw:layer="layout" svg:width="0cm" svg:height="0cm" svg:x="4.42cm" svg:y="16.827cm" svg:viewBox="0 0 0 0" draw:points="0,0">
          <text:p/>
        </draw:polygon>
        <draw:path draw:style-name="gr1" draw:text-style-name="P1" draw:layer="layout" svg:width="0.684cm" svg:height="0.342cm" svg:x="4.667cm" svg:y="17.145cm" svg:viewBox="0 0 685 343" svg:d="M144 343l-144-64 629-279c0 3 0 10 0 14 0 3 0 7 0 10 3 11 7 21 14 32 7 18 21 32 42 46z">
          <text:p/>
        </draw:path>
        <draw:polygon draw:style-name="gr7" draw:text-style-name="P2" draw:layer="layout" svg:width="0cm" svg:height="0cm" svg:x="4.42cm" svg:y="16.827cm" svg:viewBox="0 0 0 0" draw:points="0,0">
          <text:p/>
        </draw:polygon>
        <draw:path draw:style-name="gr1" draw:text-style-name="P1" draw:layer="layout" svg:width="0.056cm" svg:height="0.36cm" svg:x="5.295cm" svg:y="16.439cm" svg:viewBox="0 0 57 361" svg:d="M57 361v-361c-33 25-54 53-57 81 0 4 0 7 0 11 0 17 3 38 14 70 7 25 17 60 28 100 7 32 15 67 15 99z">
          <text:p/>
        </draw:path>
        <draw:polygon draw:style-name="gr7" draw:text-style-name="P2" draw:layer="layout" svg:width="0cm" svg:height="0cm" svg:x="4.42cm" svg:y="16.827cm" svg:viewBox="0 0 0 0" draw:points="0,0">
          <text:p/>
        </draw:polygon>
        <draw:path draw:style-name="gr1" draw:text-style-name="P1" draw:layer="layout" svg:width="0.046cm" svg:height="0.092cm" svg:x="5.305cm" svg:y="17.155cm" svg:viewBox="0 0 47 93" svg:d="M47 93v-93c-22 14-36 32-47 46 11 18 25 32 47 47z">
          <text:p/>
        </draw:path>
        <draw:polygon draw:style-name="gr7" draw:text-style-name="P2" draw:layer="layout" svg:width="0cm" svg:height="0cm" svg:x="4.42cm" svg:y="16.827cm" svg:viewBox="0 0 0 0" draw:points="0,0">
          <text:p/>
        </draw:polygon>
        <draw:path draw:style-name="gr1" draw:text-style-name="P1" draw:layer="layout" svg:width="0cm" svg:height="0.023cm" svg:x="5.295cm" svg:y="17.145cm" svg:viewBox="0 0 0 24" svg:d="M0 24v-24c0 3 0 10 0 14 0 3 0 7 0 10z">
          <text:p/>
        </draw:path>
        <draw:polygon draw:style-name="gr7" draw:text-style-name="P2" draw:layer="layout" svg:width="0cm" svg:height="0cm" svg:x="4.42cm" svg:y="16.827cm" svg:viewBox="0 0 0 0" draw:points="0,0">
          <text:p/>
        </draw:polygon>
        <draw:path draw:style-name="gr1" draw:text-style-name="P1" draw:layer="layout" svg:width="0.55cm" svg:height="0.246cm" svg:x="4.614cm" svg:y="16.442cm" svg:viewBox="0 0 551 247" svg:d="M551 136c0-4 0-8 0-11 0-68-120-125-275-125-148 0-276 57-276 125 0 32 28 63 82 88 60 25 141 39 222 32-81 7-162-7-222-32-54-25-82-56-82-88 0-68 128-125 276-125 155 0 275 57 275 125 0 3 0 7 0 11z">
          <text:p/>
        </draw:path>
        <draw:polygon draw:style-name="gr7" draw:text-style-name="P2" draw:layer="layout" svg:width="0cm" svg:height="0cm" svg:x="4.42cm" svg:y="16.827cm" svg:viewBox="0 0 0 0" draw:points="0,0">
          <text:p/>
        </draw:polygon>
        <draw:line draw:style-name="gr8" draw:text-style-name="P2" draw:layer="layout" svg:x1="4.811cm" svg:y1="17.039cm" svg:x2="4.811cm" svg:y2="17.219cm">
          <text:p/>
        </draw:line>
        <draw:line draw:style-name="gr8" draw:text-style-name="P2" draw:layer="layout" svg:x1="4.811cm" svg:y1="17.22cm" svg:x2="5.352cm" svg:y2="16.979cm">
          <text:p/>
        </draw:line>
        <draw:line draw:style-name="gr8" draw:text-style-name="P2" draw:layer="layout" svg:x1="5.351cm" svg:y1="16.979cm" svg:x2="5.351cm" svg:y2="16.799cm">
          <text:p/>
        </draw:line>
        <draw:line draw:style-name="gr8" draw:text-style-name="P2" draw:layer="layout" svg:x1="4.671cm" svg:y1="16.8cm" svg:x2="3.538cm" svg:y2="16.294cm">
          <text:p/>
        </draw:line>
        <draw:path draw:style-name="gr8" draw:text-style-name="P2" draw:layer="layout" svg:width="0.144cm" svg:height="0.244cm" svg:x="4.667cm" svg:y="16.795cm" svg:viewBox="0 0 145 245" svg:d="M145 245c0-99-63-209-145-245">
          <text:p/>
        </draw:path>
        <draw:path draw:style-name="gr8" draw:text-style-name="P2" draw:layer="layout" svg:width="0.081cm" svg:height="0.014cm" svg:x="3.457cm" svg:y="16.284cm" svg:viewBox="0 0 82 15" svg:d="M82 15c-29-19-58-19-82-7">
          <text:p/>
        </draw:path>
        <draw:path draw:style-name="gr8" draw:text-style-name="P2" draw:layer="layout" svg:width="0.063cm" svg:height="0.123cm" svg:x="3.397cm" svg:y="16.291cm" svg:viewBox="0 0 64 124" svg:d="M64 0c-43 18-64 61-64 124">
          <text:p/>
        </draw:path>
        <draw:line draw:style-name="gr8" draw:text-style-name="P2" draw:layer="layout" svg:x1="3.397cm" svg:y1="16.411cm" svg:x2="3.397cm" svg:y2="16.947cm">
          <text:p/>
        </draw:line>
        <draw:line draw:style-name="gr8" draw:text-style-name="P2" draw:layer="layout" svg:x1="4.667cm" svg:y1="17.155cm" svg:x2="4.812cm" svg:y2="17.22cm">
          <text:p/>
        </draw:line>
        <draw:path draw:style-name="gr8" draw:text-style-name="P2" draw:layer="layout" svg:width="0.141cm" svg:height="0.243cm" svg:x="3.397cm" svg:y="16.947cm" svg:viewBox="0 0 142 244" svg:d="M0 0c0 102 64 209 142 244">
          <text:p/>
        </draw:path>
        <draw:line draw:style-name="gr8" draw:text-style-name="P2" draw:layer="layout" svg:x1="3.538cm" svg:y1="16.654cm" svg:x2="4.671cm" svg:y2="17.156cm">
          <text:p/>
        </draw:line>
        <draw:line draw:style-name="gr8" draw:text-style-name="P2" draw:layer="layout" svg:x1="4.671cm" svg:y1="17.696cm" svg:x2="3.538cm" svg:y2="17.19cm">
          <text:p/>
        </draw:line>
        <draw:line draw:style-name="gr8" draw:text-style-name="P2" draw:layer="layout" svg:x1="3.538cm" svg:y1="17.01cm" svg:x2="3.538cm" svg:y2="16.654cm">
          <text:p/>
        </draw:line>
        <draw:path draw:style-name="gr8" draw:text-style-name="P2" draw:layer="layout" svg:width="0.084cm" svg:height="0.014cm" svg:x="4.667cm" svg:y="17.691cm" svg:viewBox="0 0 85 15" svg:d="M0 0c32 19 60 19 85 4">
          <text:p/>
        </draw:path>
        <draw:path draw:style-name="gr8" draw:text-style-name="P2" draw:layer="layout" svg:width="0.06cm" svg:height="0.12cm" svg:x="4.751cm" svg:y="17.575cm" svg:viewBox="0 0 61 121" svg:d="M0 121c39-14 61-61 61-121">
          <text:p/>
        </draw:path>
        <draw:line draw:style-name="gr8" draw:text-style-name="P2" draw:layer="layout" svg:x1="4.671cm" svg:y1="17.516cm" svg:x2="3.538cm" svg:y2="17.01cm">
          <text:p/>
        </draw:line>
        <draw:line draw:style-name="gr8" draw:text-style-name="P2" draw:layer="layout" svg:x1="4.811cm" svg:y1="17.487cm" svg:x2="4.811cm" svg:y2="17.575cm">
          <text:p/>
        </draw:line>
        <draw:line draw:style-name="gr8" draw:text-style-name="P2" draw:layer="layout" svg:x1="4.667cm" svg:y1="17.423cm" svg:x2="4.667cm" svg:y2="17.515cm">
          <text:p/>
        </draw:line>
        <draw:line draw:style-name="gr8" draw:text-style-name="P2" draw:layer="layout" svg:x1="4.812cm" svg:y1="17.488cm" svg:x2="4.667cm" svg:y2="17.423cm">
          <text:p/>
        </draw:line>
        <draw:path draw:style-name="gr8" draw:text-style-name="P2" draw:layer="layout" svg:width="0.056cm" svg:height="0.081cm" svg:x="5.295cm" svg:y="16.439cm" svg:viewBox="0 0 57 82" svg:d="M57 0c-36 25-54 54-57 82">
          <text:p/>
        </draw:path>
        <draw:path draw:style-name="gr8" draw:text-style-name="P2" draw:layer="layout" svg:width="0.056cm" svg:height="0.268cm" svg:x="5.295cm" svg:y="16.531cm" svg:viewBox="0 0 57 269" svg:d="M57 269c0-32-8-68-15-100-11-39-21-74-28-99-11-32-14-53-14-70">
          <text:p/>
        </draw:path>
        <draw:path draw:style-name="gr8" draw:text-style-name="P2" draw:layer="layout" svg:width="0cm" svg:height="0.01cm" svg:x="5.295cm" svg:y="16.52cm" svg:viewBox="0 0 0 11" svg:d="M0 11c0-4 0-7 0-11">
          <text:p/>
        </draw:path>
        <draw:line draw:style-name="gr8" draw:text-style-name="P2" draw:layer="layout" svg:x1="5.351cm" svg:y1="16.799cm" svg:x2="5.351cm" svg:y2="16.439cm">
          <text:p/>
        </draw:line>
        <draw:line draw:style-name="gr8" draw:text-style-name="P2" draw:layer="layout" svg:x1="4.282cm" svg:y1="15.966cm" svg:x2="5.352cm" svg:y2="16.44cm">
          <text:p/>
        </draw:line>
        <draw:path draw:style-name="gr8" draw:text-style-name="P2" draw:layer="layout" svg:width="0cm" svg:height="0.013cm" svg:x="5.164cm" svg:y="16.566cm" svg:viewBox="0 0 0 14" svg:d="M0 14c0-7 0-11 0-14">
          <text:p/>
        </draw:path>
        <draw:path draw:style-name="gr8" draw:text-style-name="P2" draw:layer="layout" svg:width="0.55cm" svg:height="0.124cm" svg:x="4.614cm" svg:y="16.442cm" svg:viewBox="0 0 551 125" svg:d="M551 125c0-68-120-125-275-125-148 0-276 57-276 125">
          <text:p/>
        </draw:path>
        <draw:path draw:style-name="gr8" draw:text-style-name="P2" draw:layer="layout" svg:width="0.081cm" svg:height="0.088cm" svg:x="4.614cm" svg:y="16.566cm" svg:viewBox="0 0 82 89" svg:d="M0 0c0 33 28 64 82 89">
          <text:p/>
        </draw:path>
        <draw:path draw:style-name="gr8" draw:text-style-name="P2" draw:layer="layout" svg:width="0.222cm" svg:height="0.037cm" svg:x="4.695cm" svg:y="16.651cm" svg:viewBox="0 0 223 38" svg:d="M0 0c60 28 142 43 223 36">
          <text:p/>
        </draw:path>
        <draw:path draw:style-name="gr8" draw:text-style-name="P2" draw:layer="layout" svg:width="0.47cm" svg:height="0.123cm" svg:x="3.989cm" svg:y="16.252cm" svg:viewBox="0 0 471 124" svg:d="M0 89c78 32 198 46 300 25 103-18 171-64 171-114">
          <text:p/>
        </draw:path>
        <draw:path draw:style-name="gr8" draw:text-style-name="P2" draw:layer="layout" svg:width="0.551cm" svg:height="0.123cm" svg:x="3.908cm" svg:y="16.129cm" svg:viewBox="0 0 552 124" svg:d="M552 124c0-67-124-124-276-124s-276 57-276 124">
          <text:p/>
        </draw:path>
        <draw:path draw:style-name="gr8" draw:text-style-name="P2" draw:layer="layout" svg:width="0.081cm" svg:height="0.088cm" svg:x="3.908cm" svg:y="16.252cm" svg:viewBox="0 0 82 89" svg:d="M0 0c0 32 30 63 82 89">
          <text:p/>
        </draw:path>
        <draw:path draw:style-name="gr8" draw:text-style-name="P2" draw:layer="layout" svg:width="0.081cm" svg:height="0.011cm" svg:x="4.201cm" svg:y="15.955cm" svg:viewBox="0 0 82 12" svg:d="M82 12c-33-15-61-15-82-3">
          <text:p/>
        </draw:path>
        <draw:line draw:style-name="gr8" draw:text-style-name="P2" draw:layer="layout" svg:x1="3.538cm" svg:y1="17.015cm" svg:x2="3.945cm" svg:y2="16.834cm">
          <text:p/>
        </draw:line>
        <draw:path draw:style-name="gr8" draw:text-style-name="P2" draw:layer="layout" svg:width="0.039cm" svg:height="0.113cm" svg:x="5.312cm" svg:y="17.335cm" svg:viewBox="0 0 40 114" svg:d="M0 114c7-4 14-14 25-32 8-18 15-47 15-82">
          <text:p/>
        </draw:path>
        <draw:line draw:style-name="gr8" draw:text-style-name="P2" draw:layer="layout" svg:x1="5.352cm" svg:y1="17.16cm" svg:x2="5.15cm" svg:y2="17.067cm">
          <text:p/>
        </draw:line>
        <draw:path draw:style-name="gr8" draw:text-style-name="P2" draw:layer="layout" svg:width="0.046cm" svg:height="0.046cm" svg:x="5.305cm" svg:y="17.155cm" svg:viewBox="0 0 47 47" svg:d="M47 0c-22 19-36 33-47 47">
          <text:p/>
        </draw:path>
        <draw:line draw:style-name="gr8" draw:text-style-name="P2" draw:layer="layout" svg:x1="4.811cm" svg:y1="17.488cm" svg:x2="5.352cm" svg:y2="17.247cm">
          <text:p/>
        </draw:line>
        <draw:line draw:style-name="gr8" draw:text-style-name="P2" draw:layer="layout" svg:x1="5.351cm" svg:y1="17.335cm" svg:x2="5.351cm" svg:y2="17.247cm">
          <text:p/>
        </draw:line>
        <draw:line draw:style-name="gr8" draw:text-style-name="P2" draw:layer="layout" svg:x1="5.295cm" svg:y1="17.169cm" svg:x2="5.295cm" svg:y2="17.145cm">
          <text:p/>
        </draw:line>
        <draw:line draw:style-name="gr8" draw:text-style-name="P2" draw:layer="layout" svg:x1="4.667cm" svg:y1="17.424cm" svg:x2="5.296cm" svg:y2="17.145cm">
          <text:p/>
        </draw:line>
        <draw:path draw:style-name="gr8" draw:text-style-name="P2" draw:layer="layout" svg:width="0cm" svg:height="0.013cm" svg:x="5.295cm" svg:y="17.145cm" svg:viewBox="0 0 0 14" svg:d="M0 0c0 3 0 10 0 14">
          <text:p/>
        </draw:path>
        <draw:path draw:style-name="gr8" draw:text-style-name="P2" draw:layer="layout" svg:width="0.056cm" svg:height="0.088cm" svg:x="5.295cm" svg:y="17.159cm" svg:viewBox="0 0 57 89" svg:d="M0 0c0 28 21 61 57 89">
          <text:p/>
        </draw:path>
        <draw:line draw:style-name="gr8" draw:text-style-name="P2" draw:layer="layout" svg:x1="5.351cm" svg:y1="17.247cm" svg:x2="5.351cm" svg:y2="17.155cm">
          <text:p/>
        </draw:line>
        <draw:line draw:style-name="gr8" draw:text-style-name="P2" draw:layer="layout" svg:x1="3.457cm" svg:y1="16.292cm" svg:x2="4.202cm" svg:y2="15.963cm">
          <text:p/>
        </draw:line>
        <draw:line draw:style-name="gr8" draw:text-style-name="P2" draw:layer="layout" svg:x1="5.313cm" svg:y1="17.448cm" svg:x2="4.751cm" svg:y2="17.696cm">
          <text:p/>
        </draw:line>
        <draw:frame draw:style-name="gr12" draw:text-style-name="P5" draw:layer="layout" svg:width="9.04cm" svg:height="0.623cm" svg:x="19.535cm" svg:y="8.509cm">
          <draw:text-box>
            <text:p text:style-name="P4"><text:span text:style-name="T1">2X M3 Brass Inserts [HD-MS0030]</text:span></text:p>
          </draw:text-box>
        </draw:frame>
        <draw:frame draw:style-name="gr13" draw:text-style-name="P6" draw:layer="layout" svg:width="0.119cm" svg:height="0.141cm" svg:x="27.82cm" svg:y="8.899cm">
          <draw:text-box>
            <text:p text:style-name="P4"><text:span text:style-name="T2"><text:s/></text:span></text:p>
          </draw:text-box>
        </draw:frame>
        <draw:frame draw:style-name="gr14" draw:text-style-name="P7" draw:layer="layout" svg:width="0.666cm" svg:height="0.78cm" svg:x="27.637cm" svg:y="19.264cm">
          <draw:text-box>
            <text:p text:style-name="P4"><text:span text:style-name="T3">X</text:span></text:p>
          </draw:text-box>
        </draw:frame>
        <draw:frame draw:style-name="gr13" draw:text-style-name="P6" draw:layer="layout" svg:width="0.119cm" svg:height="0.141cm" svg:x="28.046cm" svg:y="19.768cm">
          <draw:text-box>
            <text:p text:style-name="P4"><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19T07:02:39.289927846</dc:date>
    <meta:editing-duration>PT22S</meta:editing-duration>
    <meta:editing-cycles>1</meta:editing-cycles>
    <meta:document-statistic meta:object-count="406"/>
    <meta:generator>LibreOffice/5.2.7.2$Linux_X86_64 LibreOffice_project/20m0$Build-2</meta:generator>
  </office:meta>
</office:document-meta>
</file>