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4.55pt"/>
    </style:style>
    <style:style style:name="co2" style:family="table-column">
      <style:table-column-properties fo:break-before="auto" style:column-width="32.74pt"/>
    </style:style>
    <style:style style:name="co3" style:family="table-column">
      <style:table-column-properties fo:break-before="auto" style:column-width="76.2pt"/>
    </style:style>
    <style:style style:name="co4" style:family="table-column">
      <style:table-column-properties fo:break-before="auto" style:column-width="71.6pt"/>
    </style:style>
    <style:style style:name="co5" style:family="table-column">
      <style:table-column-properties fo:break-before="auto" style:column-width="92.21pt"/>
    </style:style>
    <style:style style:name="co6" style:family="table-column">
      <style:table-column-properties fo:break-before="auto" style:column-width="65.51pt"/>
    </style:style>
    <style:style style:name="co7" style:family="table-column">
      <style:table-column-properties fo:break-before="auto" style:column-width="52.5pt"/>
    </style:style>
    <style:style style:name="co8" style:family="table-column">
      <style:table-column-properties fo:break-before="auto" style:column-width="148.56pt"/>
    </style:style>
    <style:style style:name="co9" style:family="table-column">
      <style:table-column-properties fo:break-before="auto" style:column-width="191.2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57pt" fo:break-before="auto" style:use-optimal-row-height="true"/>
    </style:style>
    <style:style style:name="ro5" style:family="table-row">
      <style:table-row-properties style:row-height="12.76pt" fo:break-before="auto" style:use-optimal-row-height="true"/>
    </style:style>
    <style:style style:name="ta1" style:family="table" style:master-page-name="PageStyle_5f_Package_20_Price">
      <style:table-properties table:display="true" style:writing-mode="lr-tb"/>
    </style:style>
    <style:style style:name="ta2" style:family="table" style:master-page-name="PageStyle_5f_Competitors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 style:data-style-name="N125">
      <style:table-cell-properties style:rotation-align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ckage Pr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default-cell-style-name="ce17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4" office:value-type="string" calcext:value-type="string">
            <text:p>Qty</text:p>
          </table:table-cell>
          <table:table-cell table:style-name="ce8" office:value-type="string" calcext:value-type="string">
            <text:p>Vendor</text:p>
          </table:table-cell>
          <table:table-cell table:style-name="ce8" office:value-type="string" calcext:value-type="string">
            <text:p>Part Number</text:p>
          </table:table-cell>
          <table:table-cell table:style-name="ce18" office:value-type="string" calcext:value-type="string">
            <text:p>Alt Vendor</text:p>
          </table:table-cell>
          <table:table-cell table:style-name="ce18" office:value-type="string" calcext:value-type="string">
            <text:p>Alt Par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M100 Printer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Mountable Coil Holder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Filament, ABS – Red</text:p>
          </table:table-cell>
          <table:table-cell table:style-name="ce5" office:value-type="string" calcext:value-type="string">
            <text:p>5lb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Filament, ABS – Black</text:p>
          </table:table-cell>
          <table:table-cell table:style-name="ce5" office:value-type="string" calcext:value-type="string">
            <text:p>5lb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Filament, ABS – Natural</text:p>
          </table:table-cell>
          <table:table-cell table:style-name="ce5" office:value-type="string" calcext:value-type="string">
            <text:p>5lb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Toolkit Bag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Wrench, Allen – 1.5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5497A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ench, Allen – 2.5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5497A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ench, Allen – 3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5497A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ench, Allen – 4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5497A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ench, Combination – 5.5m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cMaster-Carr</text:p>
          </table:table-cell>
          <table:table-cell table:style-name="ce14" office:value-type="string" calcext:value-type="string">
            <text:p>55715A25</text:p>
          </table:table-cell>
          <table:table-cell office:value-type="string" calcext:value-type="string">
            <text:p>Lowes</text:p>
          </table:table-cell>
          <table:table-cell table:style-name="ce14" office:value-type="string" calcext:value-type="string">
            <text:p>8639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Wrench, Combination – 13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5488A19</text:p>
          </table:table-cell>
          <table:table-cell table:style-name="ce9" office:value-type="string" calcext:value-type="string">
            <text:p>Sears</text:p>
          </table:table-cell>
          <table:table-cell table:style-name="ce15" office:value-type="string" calcext:value-type="string">
            <text:p> 009428700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Wrench, Combination – 18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5" office:value-type="string" calcext:value-type="string">
            <text:p>5488A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lyers, Needle Nose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5" office:value-type="string" calcext:value-type="string">
            <text:p>5157A39</text:p>
          </table:table-cell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Stanley 89-870 8-Inch Long Nose Plier with Cut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weezers, Bent Tip – 7in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5" office:value-type="string" calcext:value-type="string">
            <text:p>7005A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Xacto Knife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35435A11</text:p>
          </table:table-cell>
          <table:table-cell/>
          <table:table-cell table:formula="of:=#REF!/2500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Xacto Knife Blades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35435A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ife, Putty/Chisel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webstaurantstore</text:p>
          </table:table-cell>
          <table:table-cell table:style-name="ce13" office:value-type="string" calcext:value-type="string">
            <text:p>0565A2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ck, Dental – 5 ¾ in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5338A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in Vise, Chuck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5204A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ll Bit – 5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30565A2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ll Bit – 5.5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30565A2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ll Bit – 3.5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30565A2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rewdriver, Mini - .080'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7026A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rewdriver, Mini - .125'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7026A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ush, Flathead - .003” Bristle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33335K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ule, Metric – 150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6813A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pe – PET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3M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Bottle, Lulzjuice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McMaster-Carr</text:p>
          </table:table-cell>
          <table:table-cell table:style-name="ce13" office:value-type="string" calcext:value-type="string">
            <text:p>42305T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zzle - .25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BK Machine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Nozzle - .35mm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BK Machine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PTFE Tube for 1.75mm</text:p>
          </table:table-cell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Glass Bed, Borosilicate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llen Scientific</text:p>
          </table:table-cell>
          <table:table-cell table:style-name="ce13" office:value-type="string" calcext:value-type="string">
            <text:p>ASG210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6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Towels, Shop – Blue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U-Line</text:p>
          </table:table-cell>
          <table:table-cell table:style-name="ce13" office:value-type="string" calcext:value-type="string">
            <text:p>S-14769</text:p>
          </table:table-cell>
          <table:table-cell office:value-type="string" calcext:value-type="string">
            <text:p>Home Depot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etitors" table:style-name="ta2">
        <table:table-column table:style-name="co8" table:default-cell-style-name="Default"/>
        <table:table-column table:style-name="co6" table:default-cell-style-name="Default"/>
        <table:table-column table:style-name="co9" table:default-cell-style-name="ce7"/>
        <table:table-column table:style-name="co7" table:number-columns-repeated="1021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UP! 3D Printer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Cost</text:p>
          </table:table-cell>
          <table:table-cell table:style-name="ce10" office:value-type="currency" office:currency="USD" office:value="1499" calcext:value-type="currency">
            <text:p>$1,499.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ools</text:p>
          </table:table-cell>
          <table:table-cell office:value-type="string" calcext:value-type="string">
            <text:p>Toolkit provided but not sure what's in it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ilament</text:p>
          </table:table-cell>
          <table:table-cell office:value-type="string" calcext:value-type="string">
            <text:p>1.5lbs ABS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 office:value-type="string" calcext:value-type="string">
            <text:p>UP! printing software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odels</text:p>
          </table:table-cell>
          <table:table-cell office:value-type="string" calcext:value-type="string">
            <text:p>Set of digital models included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3DTouch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Bits from Byte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Cost</text:p>
          </table:table-cell>
          <table:table-cell table:style-name="ce10" office:value-type="currency" office:currency="USD" office:value="3490" calcext:value-type="currency">
            <text:p>$3,490.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ackaging</text:p>
          </table:table-cell>
          <table:table-cell table:style-name="ce10" office:value-type="currency" office:currency="USD" office:value="63.25" calcext:value-type="currency">
            <text:p>$63.2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ools</text:p>
          </table:table-cell>
          <table:table-cell office:value-type="string" calcext:value-type="string">
            <text:p>Toolkit provided but not sure what's in it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Filament</text:p>
          </table:table-cell>
          <table:table-cell table:style-name="ce20" office:value-type="string" calcext:value-type="string">
            <text:p>Not included in cost. <text:s/>7Kg (15lb) starter pack can be purchased for $450 (3 rolls of PLA and 3 rolls of ABS)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 office:value-type="string" calcext:value-type="string">
            <text:p>Axon2 conversion software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odels</text:p>
          </table:table-cell>
          <table:table-cell office:value-type="string" calcext:value-type="string">
            <text:p>Sample print files included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emory Card</text:p>
          </table:table-cell>
          <table:table-cell office:value-type="string" calcext:value-type="string">
            <text:p>Sample print files, Axon2, setup manua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Nozzle</text:p>
          </table:table-cell>
          <table:table-cell office:value-type="string" calcext:value-type="string">
            <text:p>Clear nozzle box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">
          <table:table-cell office:value-type="string" calcext:value-type="string">
            <text:p>Replicator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MakerBot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Cost</text:p>
          </table:table-cell>
          <table:table-cell table:style-name="ce10" office:value-type="currency" office:currency="USD" office:value="1749" calcext:value-type="currency">
            <text:p>$1,749.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hipping</text:p>
          </table:table-cell>
          <table:table-cell office:value-type="string" calcext:value-type="string">
            <text:p>8 week lead time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ool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ilament</text:p>
          </table:table-cell>
          <table:table-cell office:value-type="string" calcext:value-type="string">
            <text:p>1kg spool of natural ABS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 office:value-type="string" calcext:value-type="string">
            <text:p>ReplicatorG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">
          <table:table-cell office:value-type="string" calcext:value-type="string">
            <text:p>Objet 24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Objet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Cost</text:p>
          </table:table-cell>
          <table:table-cell table:style-name="ce10" office:value-type="currency" office:currency="USD" office:value="19900" calcext:value-type="currency">
            <text:p>$19,900.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ool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ilame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dels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office:value-type="string" calcext:value-type="string">
            <text:p>V Flash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3D System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Cost</text:p>
          </table:table-cell>
          <table:table-cell table:style-name="ce10" office:value-type="string" calcext:value-type="string">
            <text:p>$10,000.00 - $12,000.0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ool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ilamen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dels</text:p>
          </table:table-cell>
          <table:table-cell table:number-columns-repeated="102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default-cell-style-name="Default"/>
        <table:table-column table:style-name="co7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4pt"/>
      </style:header-style>
      <style:footer-style>
        <style:header-footer-properties fo:min-height="28.35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ackage_20_Price" style:display-name="PageStyle_Package Pric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mpetitors" style:display-name="PageStyle_Competitor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91</meta:editing-cycles>
    <meta:print-date>2012-04-05T12:13:22</meta:print-date>
    <meta:creation-date>2012-04-03T07:08:18</meta:creation-date>
    <dc:date>2020-05-01T15:12:05</dc:date>
    <meta:editing-duration>PT21H23M</meta:editing-duration>
    <meta:generator>LibreOffice/6.1.5.2$Linux_X86_64 LibreOffice_project/10$Build-2</meta:generator>
    <meta:document-statistic meta:table-count="3" meta:cell-count="1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