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DejaVu Sans" svg:font-family="'DejaVu Sans'" style:font-adornments="Book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 style:list-style-name="L1">
      <style:paragraph-properties fo:line-height="100%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>
      <style:text-properties style:text-underline-style="solid" style:text-underline-width="auto" style:text-underline-color="font-color"/>
    </style:style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">
      <style:paragraph-properties fo:margin-top="0in" fo:margin-bottom="0in" fo:line-height="100%"/>
    </style:style>
    <text:list-style style:name="L1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text:bullet-char="☐">
        <style:list-level-properties text:space-before="0.2945in" text:min-label-width="0.1965in"/>
        <style:text-properties style:font-name="DejaVu Sans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O-100 Accessory Box</text:p>
      <text:p text:style-name="P1">Toolkit:</text:p>
      <text:list xml:id="list802464895" text:style-name="L1">
        <text:list-item>
          <text:p text:style-name="P15">1 Toolkit Bag</text:p>
        </text:list-item>
        <text:list-item>
          <text:p text:style-name="P15">1 1.5mm Allen Wrench</text:p>
        </text:list-item>
        <text:list-item>
          <text:p text:style-name="P15">1 2.5mm Allen Wrench</text:p>
        </text:list-item>
        <text:list-item>
          <text:p text:style-name="P15">1 3mm Allen Wrench</text:p>
        </text:list-item>
        <text:list-item>
          <text:p text:style-name="P15">1 4mm Allen Wrench</text:p>
        </text:list-item>
        <text:list-item>
          <text:p text:style-name="P15">1 5.5mm Combination Wrench</text:p>
        </text:list-item>
        <text:list-item>
          <text:p text:style-name="P15">1 13mm Combination Wrench</text:p>
        </text:list-item>
        <text:list-item>
          <text:p text:style-name="P15">1 18mm Combination Wrench</text:p>
        </text:list-item>
        <text:list-item>
          <text:p text:style-name="P15">1 Pliers, Needle Nose</text:p>
        </text:list-item>
        <text:list-item>
          <text:p text:style-name="P15">1 Tweezers</text:p>
        </text:list-item>
        <text:list-item>
          <text:p text:style-name="P15">1 Xacto Knife</text:p>
        </text:list-item>
        <text:list-item>
          <text:p text:style-name="P15">1 Xacto Replacement Blades</text:p>
        </text:list-item>
        <text:list-item>
          <text:p text:style-name="P15">1 Dental Pick</text:p>
        </text:list-item>
        <text:list-item>
          <text:p text:style-name="P15">1 Pin Vise</text:p>
        </text:list-item>
        <text:list-item>
          <text:p text:style-name="P15">1 3.5mm Drill Bit</text:p>
        </text:list-item>
        <text:list-item>
          <text:p text:style-name="P15">1 5mm Drill Bit</text:p>
        </text:list-item>
        <text:list-item>
          <text:p text:style-name="P15">1 5.5mm Drill Bit</text:p>
        </text:list-item>
        <text:list-item>
          <text:p text:style-name="P15">1 0.080” Mini Screwdriver</text:p>
        </text:list-item>
        <text:list-item>
          <text:p text:style-name="P15">1 0.125” Mini Screwdriver</text:p>
        </text:list-item>
        <text:list-item>
          <text:p text:style-name="P15">1 Brush, Flathead Bristle</text:p>
        </text:list-item>
        <text:list-item>
          <text:p text:style-name="P15">1 Rule, Metric</text:p>
        </text:list-item>
        <text:list-item>
          <text:p text:style-name="P15">1 PET Tape﻿</text:p>
        </text:list-item>
        <text:list-item>
          <text:p text:style-name="P15">1 LulzJuice Bottle</text:p>
        </text:list-item>
        <text:list-item>
          <text:p text:style-name="P15">1 Knife, Clam</text:p>
        </text:list-item>
        <text:list-item>
          <text:p text:style-name="P15">1 .0.25mm Nozzle</text:p>
        </text:list-item>
        <text:list-item>
          <text:p text:style-name="P15">1 0.35mm Nozzle</text:p>
        </text:list-item>
        <text:list-item>
          <text:p text:style-name="P15">1 PTFE Tube for 1.75mm Filament</text:p>
        </text:list-item>
        <text:list-item>
          <text:p text:style-name="P2">1 Glass Bed, Borosilicate</text:p>
        </text:list-item>
      </text:list>
      <text:p text:style-name="P1">ABS Filament</text:p>
      <text:list xml:id="list149128179" text:style-name="L2">
        <text:list-item>
          <text:p text:style-name="P3">Red, 3mm - 5lbs</text:p>
        </text:list-item>
        <text:list-item>
          <text:p text:style-name="P3">Black, 3mm - 5lbs</text:p>
        </text:list-item>
        <text:list-item>
          <text:p text:style-name="P3">Natural, 3mm - 5lbs</text:p>
        </text:list-item>
      </text:list>
      <text:p text:style-name="Text_20_body"/>
      <text:p text:style-name="Text_20_body">AO-100 Accessory Box</text:p>
      <text:p text:style-name="P1">Toolkit:</text:p>
      <text:list xml:id="list180690006" text:continue-list="list802464895" text:style-name="L1">
        <text:list-item>
          <text:p text:style-name="P15">1 Toolkit Bag</text:p>
        </text:list-item>
        <text:list-item>
          <text:p text:style-name="P15">1 1.5mm Allen Wrench</text:p>
        </text:list-item>
        <text:list-item>
          <text:p text:style-name="P15">1 2.5mm Allen Wrench</text:p>
        </text:list-item>
        <text:list-item>
          <text:p text:style-name="P15">1 3mm Allen Wrench</text:p>
        </text:list-item>
        <text:list-item>
          <text:p text:style-name="P15">1 4mm Allen Wrench</text:p>
        </text:list-item>
        <text:list-item>
          <text:p text:style-name="P15">1 5.5mm Combination Wrench</text:p>
        </text:list-item>
        <text:list-item>
          <text:p text:style-name="P15">1 13mm Combination Wrench</text:p>
        </text:list-item>
        <text:list-item>
          <text:p text:style-name="P15">1 18mm Combination Wrench</text:p>
        </text:list-item>
        <text:list-item>
          <text:p text:style-name="P15">1 Pliers, Needle Nose</text:p>
        </text:list-item>
        <text:list-item>
          <text:p text:style-name="P15">1 Tweezers</text:p>
        </text:list-item>
        <text:list-item>
          <text:p text:style-name="P15">1 Xacto Knife</text:p>
        </text:list-item>
        <text:list-item>
          <text:p text:style-name="P15">1 Xacto Replacement Blades</text:p>
        </text:list-item>
        <text:list-item>
          <text:p text:style-name="P15">1 Dental Pick</text:p>
        </text:list-item>
        <text:list-item>
          <text:p text:style-name="P15">1 Pin Vise</text:p>
        </text:list-item>
        <text:list-item>
          <text:p text:style-name="P15">1 3.5mm Drill Bit</text:p>
        </text:list-item>
        <text:list-item>
          <text:p text:style-name="P15">1 5mm Drill Bit</text:p>
        </text:list-item>
        <text:list-item>
          <text:p text:style-name="P15">1 5.5mm Drill Bit</text:p>
        </text:list-item>
        <text:list-item>
          <text:p text:style-name="P15">1 0.080” Mini Screwdriver</text:p>
        </text:list-item>
        <text:list-item>
          <text:p text:style-name="P15">1 0.125” Mini Screwdriver</text:p>
        </text:list-item>
        <text:list-item>
          <text:p text:style-name="P15">1 Brush, Flathead Bristle</text:p>
        </text:list-item>
        <text:list-item>
          <text:p text:style-name="P15">1 Rule, Metric</text:p>
        </text:list-item>
        <text:list-item>
          <text:p text:style-name="P15">1 PET Tape﻿</text:p>
        </text:list-item>
        <text:list-item>
          <text:p text:style-name="P15">1 LulzJuice Bottle</text:p>
        </text:list-item>
        <text:list-item>
          <text:p text:style-name="P15">1 Knife, Clam</text:p>
        </text:list-item>
        <text:list-item>
          <text:p text:style-name="P15">1 .0.25mm Nozzle</text:p>
        </text:list-item>
        <text:list-item>
          <text:p text:style-name="P15">1 0.35mm Nozzle</text:p>
        </text:list-item>
        <text:list-item>
          <text:p text:style-name="P15">1 PTFE Tube for 1.75mm Filament</text:p>
        </text:list-item>
        <text:list-item>
          <text:p text:style-name="P2">1 Glass Bed, Borosilicate</text:p>
        </text:list-item>
      </text:list>
      <text:p text:style-name="P1">ABS Filament</text:p>
      <text:list xml:id="list299714597" text:style-name="L8">
        <text:list-item>
          <text:p text:style-name="P10">Red, 3mm - 5lbs</text:p>
        </text:list-item>
        <text:list-item>
          <text:p text:style-name="P10">Black, 3mm - 5lbs</text:p>
        </text:list-item>
        <text:list-item>
          <text:p text:style-name="P10">Natural, 3mm - 5lbs</text:p>
        </text:list-item>
      </text:list>
      <text:p text:style-name="Text_20_body"/>
      <text:p text:style-name="Text_20_body">AO-100 Accessory Box</text:p>
      <text:p text:style-name="P1">Toolkit:</text:p>
      <text:list xml:id="list1197534906" text:continue-list="list180690006" text:style-name="L1">
        <text:list-item>
          <text:p text:style-name="P15">1 Toolkit Bag</text:p>
        </text:list-item>
        <text:list-item>
          <text:p text:style-name="P15">1 1.5mm Allen Wrench</text:p>
        </text:list-item>
        <text:list-item>
          <text:p text:style-name="P15">1 2.5mm Allen Wrench</text:p>
        </text:list-item>
        <text:list-item>
          <text:p text:style-name="P15">1 3mm Allen Wrench</text:p>
        </text:list-item>
        <text:list-item>
          <text:p text:style-name="P15">1 4mm Allen Wrench</text:p>
        </text:list-item>
        <text:list-item>
          <text:p text:style-name="P15">1 5.5mm Combination Wrench</text:p>
        </text:list-item>
        <text:list-item>
          <text:p text:style-name="P15">1 13mm Combination Wrench</text:p>
        </text:list-item>
        <text:list-item>
          <text:p text:style-name="P15">1 18mm Combination Wrench</text:p>
        </text:list-item>
        <text:list-item>
          <text:p text:style-name="P15">1 Pliers, Needle Nose</text:p>
        </text:list-item>
        <text:list-item>
          <text:p text:style-name="P15">1 Tweezers</text:p>
        </text:list-item>
        <text:list-item>
          <text:p text:style-name="P15">1 Xacto Knife</text:p>
        </text:list-item>
        <text:list-item>
          <text:p text:style-name="P15">1 Xacto Replacement Blades</text:p>
        </text:list-item>
        <text:list-item>
          <text:p text:style-name="P15">1 Dental Pick</text:p>
        </text:list-item>
        <text:list-item>
          <text:p text:style-name="P15">1 Pin Vise</text:p>
        </text:list-item>
        <text:list-item>
          <text:p text:style-name="P15">1 3.5mm Drill Bit</text:p>
        </text:list-item>
        <text:list-item>
          <text:p text:style-name="P15">1 5mm Drill Bit</text:p>
        </text:list-item>
        <text:list-item>
          <text:p text:style-name="P15">1 5.5mm Drill Bit</text:p>
        </text:list-item>
        <text:list-item>
          <text:p text:style-name="P15">1 0.080” Mini Screwdriver</text:p>
        </text:list-item>
        <text:list-item>
          <text:p text:style-name="P15">1 0.125” Mini Screwdriver</text:p>
        </text:list-item>
        <text:list-item>
          <text:p text:style-name="P15">1 Brush, Flathead Bristle</text:p>
        </text:list-item>
        <text:list-item>
          <text:p text:style-name="P15">1 Rule, Metric</text:p>
        </text:list-item>
        <text:list-item>
          <text:p text:style-name="P15">1 PET Tape﻿</text:p>
        </text:list-item>
        <text:list-item>
          <text:p text:style-name="P15">1 LulzJuice Bottle</text:p>
        </text:list-item>
        <text:list-item>
          <text:p text:style-name="P15">1 Knife, Clam</text:p>
        </text:list-item>
        <text:list-item>
          <text:p text:style-name="P15">1 .0.25mm Nozzle</text:p>
        </text:list-item>
        <text:list-item>
          <text:p text:style-name="P15">1 0.35mm Nozzle</text:p>
        </text:list-item>
        <text:list-item>
          <text:p text:style-name="P15">1 PTFE Tube for 1.75mm Filament</text:p>
        </text:list-item>
        <text:list-item>
          <text:p text:style-name="P2">1 Glass Bed, Borosilicate</text:p>
        </text:list-item>
      </text:list>
      <text:p text:style-name="P1">ABS Filament</text:p>
      <text:list xml:id="list148369921" text:style-name="L9">
        <text:list-item>
          <text:p text:style-name="P11">Red, 3mm - 5lbs</text:p>
        </text:list-item>
        <text:list-item>
          <text:p text:style-name="P11">Black, 3mm - 5lbs</text:p>
        </text:list-item>
        <text:list-item>
          <text:p text:style-name="P11">Natural, 3mm - 5lbs</text:p>
        </text:list-item>
      </text:list>
      <text:p text:style-name="Text_20_body"/>
      <text:p text:style-name="Text_20_body"><text:soft-page-break/>AO-100 Accessory Box</text:p>
      <text:p text:style-name="P1">Toolkit:</text:p>
      <text:list xml:id="list2125526187" text:continue-list="list1197534906" text:style-name="L1">
        <text:list-item>
          <text:p text:style-name="P15">1 Toolkit Bag</text:p>
        </text:list-item>
        <text:list-item>
          <text:p text:style-name="P15">1 1.5mm Allen Wrench</text:p>
        </text:list-item>
        <text:list-item>
          <text:p text:style-name="P15">1 2.5mm Allen Wrench</text:p>
        </text:list-item>
        <text:list-item>
          <text:p text:style-name="P15">1 3mm Allen Wrench</text:p>
        </text:list-item>
        <text:list-item>
          <text:p text:style-name="P15">1 4mm Allen Wrench</text:p>
        </text:list-item>
        <text:list-item>
          <text:p text:style-name="P15">1 5.5mm Combination Wrench</text:p>
        </text:list-item>
        <text:list-item>
          <text:p text:style-name="P15">1 13mm Combination Wrench</text:p>
        </text:list-item>
        <text:list-item>
          <text:p text:style-name="P15">1 18mm Combination Wrench</text:p>
        </text:list-item>
        <text:list-item>
          <text:p text:style-name="P15">1 Pliers, Needle Nose</text:p>
        </text:list-item>
        <text:list-item>
          <text:p text:style-name="P15">1 Tweezers</text:p>
        </text:list-item>
        <text:list-item>
          <text:p text:style-name="P15">1 Xacto Knife</text:p>
        </text:list-item>
        <text:list-item>
          <text:p text:style-name="P15">1 Xacto Replacement Blades</text:p>
        </text:list-item>
        <text:list-item>
          <text:p text:style-name="P15">1 Dental Pick</text:p>
        </text:list-item>
        <text:list-item>
          <text:p text:style-name="P15">1 Pin Vise</text:p>
        </text:list-item>
        <text:list-item>
          <text:p text:style-name="P15">1 3.5mm Drill Bit</text:p>
        </text:list-item>
        <text:list-item>
          <text:p text:style-name="P15">1 5mm Drill Bit</text:p>
        </text:list-item>
        <text:list-item>
          <text:p text:style-name="P15">1 5.5mm Drill Bit</text:p>
        </text:list-item>
        <text:list-item>
          <text:p text:style-name="P15">1 0.080” Mini Screwdriver</text:p>
        </text:list-item>
        <text:list-item>
          <text:p text:style-name="P15">1 0.125” Mini Screwdriver</text:p>
        </text:list-item>
        <text:list-item>
          <text:p text:style-name="P15">1 Brush, Flathead Bristle</text:p>
        </text:list-item>
        <text:list-item>
          <text:p text:style-name="P15">1 Rule, Metric</text:p>
        </text:list-item>
        <text:list-item>
          <text:p text:style-name="P15">1 PET Tape﻿</text:p>
        </text:list-item>
        <text:list-item>
          <text:p text:style-name="P15">1 LulzJuice Bottle</text:p>
        </text:list-item>
        <text:list-item>
          <text:p text:style-name="P15">1 Knife, Clam</text:p>
        </text:list-item>
        <text:list-item>
          <text:p text:style-name="P15">1 .0.25mm Nozzle</text:p>
        </text:list-item>
        <text:list-item>
          <text:p text:style-name="P15">1 0.35mm Nozzle</text:p>
        </text:list-item>
        <text:list-item>
          <text:p text:style-name="P15">1 PTFE Tube for 1.75mm Filament</text:p>
        </text:list-item>
        <text:list-item>
          <text:p text:style-name="P2">1 Glass Bed, Borosilicate</text:p>
        </text:list-item>
      </text:list>
      <text:p text:style-name="P1">ABS Filament</text:p>
      <text:list xml:id="list771800135" text:style-name="L10">
        <text:list-item>
          <text:p text:style-name="P12">Red, 3mm - 5lbs</text:p>
        </text:list-item>
        <text:list-item>
          <text:p text:style-name="P12">Black, 3mm - 5lbs</text:p>
        </text:list-item>
        <text:list-item>
          <text:p text:style-name="P12">Natural, 3mm - 5lbs</text:p>
        </text:list-item>
      </text:list>
      <text:p text:style-name="Text_20_body"/>
      <text:p text:style-name="Text_20_body">AO-100 Accessory Box</text:p>
      <text:p text:style-name="P1">Toolkit:</text:p>
      <text:list xml:id="list1939347335" text:continue-list="list2125526187" text:style-name="L1">
        <text:list-item>
          <text:p text:style-name="P15">1 Toolkit Bag</text:p>
        </text:list-item>
        <text:list-item>
          <text:p text:style-name="P15">1 1.5mm Allen Wrench</text:p>
        </text:list-item>
        <text:list-item>
          <text:p text:style-name="P15">1 2.5mm Allen Wrench</text:p>
        </text:list-item>
        <text:list-item>
          <text:p text:style-name="P15">1 3mm Allen Wrench</text:p>
        </text:list-item>
        <text:list-item>
          <text:p text:style-name="P15">1 4mm Allen Wrench</text:p>
        </text:list-item>
        <text:list-item>
          <text:p text:style-name="P15">1 5.5mm Combination Wrench</text:p>
        </text:list-item>
        <text:list-item>
          <text:p text:style-name="P15">1 13mm Combination Wrench</text:p>
        </text:list-item>
        <text:list-item>
          <text:p text:style-name="P15">1 18mm Combination Wrench</text:p>
        </text:list-item>
        <text:list-item>
          <text:p text:style-name="P15">1 Pliers, Needle Nose</text:p>
        </text:list-item>
        <text:list-item>
          <text:p text:style-name="P15">1 Tweezers</text:p>
        </text:list-item>
        <text:list-item>
          <text:p text:style-name="P15">1 Xacto Knife</text:p>
        </text:list-item>
        <text:list-item>
          <text:p text:style-name="P15">1 Xacto Replacement Blades</text:p>
        </text:list-item>
        <text:list-item>
          <text:p text:style-name="P15">1 Dental Pick</text:p>
        </text:list-item>
        <text:list-item>
          <text:p text:style-name="P15">1 Pin Vise</text:p>
        </text:list-item>
        <text:list-item>
          <text:p text:style-name="P15">1 3.5mm Drill Bit</text:p>
        </text:list-item>
        <text:list-item>
          <text:p text:style-name="P15">1 5mm Drill Bit</text:p>
        </text:list-item>
        <text:list-item>
          <text:p text:style-name="P15">1 5.5mm Drill Bit</text:p>
        </text:list-item>
        <text:list-item>
          <text:p text:style-name="P15">1 0.080” Mini Screwdriver</text:p>
        </text:list-item>
        <text:list-item>
          <text:p text:style-name="P15">1 0.125” Mini Screwdriver</text:p>
        </text:list-item>
        <text:list-item>
          <text:p text:style-name="P15">1 Brush, Flathead Bristle</text:p>
        </text:list-item>
        <text:list-item>
          <text:p text:style-name="P15">1 Rule, Metric</text:p>
        </text:list-item>
        <text:list-item>
          <text:p text:style-name="P15">1 PET Tape﻿</text:p>
        </text:list-item>
        <text:list-item>
          <text:p text:style-name="P15">1 LulzJuice Bottle</text:p>
        </text:list-item>
        <text:list-item>
          <text:p text:style-name="P15">1 Knife, Clam</text:p>
        </text:list-item>
        <text:list-item>
          <text:p text:style-name="P15">1 .0.25mm Nozzle</text:p>
        </text:list-item>
        <text:list-item>
          <text:p text:style-name="P15">1 0.35mm Nozzle</text:p>
        </text:list-item>
        <text:list-item>
          <text:p text:style-name="P15">1 PTFE Tube for 1.75mm Filament</text:p>
        </text:list-item>
        <text:list-item>
          <text:p text:style-name="P2">1 Glass Bed, Borosilicate</text:p>
        </text:list-item>
      </text:list>
      <text:p text:style-name="P1">ABS Filament</text:p>
      <text:list xml:id="list1368015594" text:style-name="L11">
        <text:list-item>
          <text:p text:style-name="P13">Red, 3mm - 5lbs</text:p>
        </text:list-item>
        <text:list-item>
          <text:p text:style-name="P13">Black, 3mm - 5lbs</text:p>
        </text:list-item>
        <text:list-item>
          <text:p text:style-name="P13">Natural, 3mm - 5lbs</text:p>
        </text:list-item>
      </text:list>
      <text:p text:style-name="Text_20_body"/>
      <text:p text:style-name="Text_20_body">AO-100 Accessory Box</text:p>
      <text:p text:style-name="P1">Toolkit:</text:p>
      <text:list xml:id="list497219811" text:continue-list="list1939347335" text:style-name="L1">
        <text:list-item>
          <text:p text:style-name="P15">1 Toolkit Bag</text:p>
        </text:list-item>
        <text:list-item>
          <text:p text:style-name="P15">1 1.5mm Allen Wrench</text:p>
        </text:list-item>
        <text:list-item>
          <text:p text:style-name="P15">1 2.5mm Allen Wrench</text:p>
        </text:list-item>
        <text:list-item>
          <text:p text:style-name="P15">1 3mm Allen Wrench</text:p>
        </text:list-item>
        <text:list-item>
          <text:p text:style-name="P15">1 4mm Allen Wrench</text:p>
        </text:list-item>
        <text:list-item>
          <text:p text:style-name="P15">1 5.5mm Combination Wrench</text:p>
        </text:list-item>
        <text:list-item>
          <text:p text:style-name="P15">1 13mm Combination Wrench</text:p>
        </text:list-item>
        <text:list-item>
          <text:p text:style-name="P15">1 18mm Combination Wrench</text:p>
        </text:list-item>
        <text:list-item>
          <text:p text:style-name="P15">1 Pliers, Needle Nose</text:p>
        </text:list-item>
        <text:list-item>
          <text:p text:style-name="P15">1 Tweezers</text:p>
        </text:list-item>
        <text:list-item>
          <text:p text:style-name="P15">1 Xacto Knife</text:p>
        </text:list-item>
        <text:list-item>
          <text:p text:style-name="P15">1 Xacto Replacement Blades</text:p>
        </text:list-item>
        <text:list-item>
          <text:p text:style-name="P15">1 Dental Pick</text:p>
        </text:list-item>
        <text:list-item>
          <text:p text:style-name="P15">1 Pin Vise</text:p>
        </text:list-item>
        <text:list-item>
          <text:p text:style-name="P15">1 3.5mm Drill Bit</text:p>
        </text:list-item>
        <text:list-item>
          <text:p text:style-name="P15">1 5mm Drill Bit</text:p>
        </text:list-item>
        <text:list-item>
          <text:p text:style-name="P15">1 5.5mm Drill Bit</text:p>
        </text:list-item>
        <text:list-item>
          <text:p text:style-name="P15">1 0.080” Mini Screwdriver</text:p>
        </text:list-item>
        <text:list-item>
          <text:p text:style-name="P15">1 0.125” Mini Screwdriver</text:p>
        </text:list-item>
        <text:list-item>
          <text:p text:style-name="P15">1 Brush, Flathead Bristle</text:p>
        </text:list-item>
        <text:list-item>
          <text:p text:style-name="P15">1 Rule, Metric</text:p>
        </text:list-item>
        <text:list-item>
          <text:p text:style-name="P15">1 PET Tape﻿</text:p>
        </text:list-item>
        <text:list-item>
          <text:p text:style-name="P15">1 LulzJuice Bottle</text:p>
        </text:list-item>
        <text:list-item>
          <text:p text:style-name="P15">1 Knife, Clam</text:p>
        </text:list-item>
        <text:list-item>
          <text:p text:style-name="P15">1 .0.25mm Nozzle</text:p>
        </text:list-item>
        <text:list-item>
          <text:p text:style-name="P15">1 0.35mm Nozzle</text:p>
        </text:list-item>
        <text:list-item>
          <text:p text:style-name="P15">1 PTFE Tube for 1.75mm Filament</text:p>
        </text:list-item>
        <text:list-item>
          <text:p text:style-name="P2">1 Glass Bed, Borosilicate</text:p>
        </text:list-item>
      </text:list>
      <text:p text:style-name="P1">ABS Filament</text:p>
      <text:list xml:id="list879612955" text:style-name="L12">
        <text:list-item>
          <text:p text:style-name="P14">Red, 3mm - 5lbs</text:p>
        </text:list-item>
        <text:list-item>
          <text:p text:style-name="P14">Black, 3mm - 5lbs</text:p>
        </text:list-item>
        <text:list-item>
          <text:p text:style-name="P14">Natural, 3mm - 5lb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DejaVu Sans" svg:font-family="'DejaVu Sans'" style:font-adornments="Book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4in" fo:margin-right="0.4in" style:shadow="none" fo:background-color="transparent" style:writing-mode="lr-tb" style:footnote-max-height="0in">
        <style:background-image/>
        <style:columns fo:column-count="3" fo:column-gap="1in">
          <style:column-sep style:width="0.0138in" style:color="#000000" style:height="100%" style:style="solid"/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1-10-11T08:58:45</meta:creation-date>
    <dc:date>2012-06-11T08:35:17</dc:date>
    <meta:editing-duration>PT4H17M46S</meta:editing-duration>
    <meta:editing-cycles>14</meta:editing-cycles>
    <meta:generator>LibreOffice/3.4$Unix LibreOffice_project/340m1$Build-602</meta:generator>
    <meta:print-date>2011-11-25T10:47:30</meta:print-date>
    <meta:document-statistic meta:table-count="0" meta:image-count="0" meta:object-count="0" meta:page-count="2" meta:paragraph-count="204" meta:word-count="912" meta:character-count="3882" meta:non-whitespace-character-count="3366"/>
    <dc:creator>aleph </dc:creator>
  </office:meta>
</office:document-meta>
</file>