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DejaVu Sans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 style:list-style-name="L2"/>
    <style:style style:name="P3" style:family="paragraph" style:parent-style-name="Text_20_body">
      <style:paragraph-properties fo:line-height="100%"/>
    </style:style>
    <style:style style:name="P4" style:family="paragraph" style:parent-style-name="Text_20_body" style:list-style-name="L2">
      <style:paragraph-properties fo:line-height="100%"/>
    </style:style>
    <style:style style:name="P5" style:family="paragraph" style:parent-style-name="Text_20_body" style:list-style-name="L3">
      <style:paragraph-properties fo:line-height="100%"/>
    </style:style>
    <style:style style:name="P6" style:family="paragraph" style:parent-style-name="Text_20_body" style:list-style-name="L4">
      <style:paragraph-properties fo:line-height="100%"/>
    </style:style>
    <style:style style:name="P7" style:family="paragraph" style:parent-style-name="Text_20_body" style:list-style-name="L5">
      <style:paragraph-properties fo:line-height="100%"/>
    </style:style>
    <style:style style:name="P8" style:family="paragraph" style:parent-style-name="Text_20_body" style:list-style-name="L6">
      <style:paragraph-properties fo:line-height="100%"/>
    </style:style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>
      <style:paragraph-properties fo:line-height="100%"/>
      <style:text-properties style:text-underline-style="solid" style:text-underline-width="auto" style:text-underline-color="font-color"/>
    </style:style>
    <style:style style:name="P14" style:family="paragraph" style:parent-style-name="Text_20_body" style:list-style-name="L1">
      <style:paragraph-properties fo:margin-top="0in" fo:margin-bottom="0in" fo:line-height="100%"/>
    </style:style>
    <style:style style:name="P15" style:family="paragraph" style:parent-style-name="Text_20_body" style:list-style-name="L2">
      <style:paragraph-properties fo:margin-left="0in" fo:margin-right="0in" fo:margin-top="0in" fo:margin-bottom="0in" fo:line-height="100%" fo:text-indent="0in" style:auto-text-indent="false"/>
    </style:style>
    <style:style style:name="P16" style:family="paragraph" style:parent-style-name="Text_20_body" style:list-style-name="L3">
      <style:paragraph-properties fo:margin-left="0in" fo:margin-right="0in" fo:margin-top="0in" fo:margin-bottom="0in" fo:line-height="100%" fo:text-indent="0in" style:auto-text-indent="false"/>
    </style:style>
    <style:style style:name="P17" style:family="paragraph" style:parent-style-name="Text_20_body" style:list-style-name="L4">
      <style:paragraph-properties fo:margin-left="0in" fo:margin-right="0in" fo:margin-top="0in" fo:margin-bottom="0in" fo:line-height="100%" fo:text-indent="0in" style:auto-text-indent="false"/>
    </style:style>
    <style:style style:name="P18" style:family="paragraph" style:parent-style-name="Text_20_body" style:list-style-name="L5">
      <style:paragraph-properties fo:margin-left="0in" fo:margin-right="0in" fo:margin-top="0in" fo:margin-bottom="0in" fo:line-height="100%" fo:text-indent="0in" style:auto-text-indent="false"/>
    </style:style>
    <style:style style:name="P19" style:family="paragraph" style:parent-style-name="Text_20_body" style:list-style-name="L6">
      <style:paragraph-properties fo:margin-left="0in" fo:margin-right="0in" fo:margin-top="0in" fo:margin-bottom="0in" fo:line-height="100%" fo:text-indent="0in" style:auto-text-indent="false"/>
    </style:style>
    <text:list-style style:name="L1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O-100 Accessory Box</text:p>
      <text:p text:style-name="P1">Toolkit:</text:p>
      <text:list xml:id="list352860713" text:style-name="L1">
        <text:list-item>
          <text:p text:style-name="P14">1 Toolkit Bag</text:p>
        </text:list-item>
        <text:list-item>
          <text:p text:style-name="P14">1 1.5mm Allen Wrench</text:p>
        </text:list-item>
        <text:list-item>
          <text:p text:style-name="P14">1 2.5mm Allen Wrench</text:p>
        </text:list-item>
        <text:list-item>
          <text:p text:style-name="P14">1 3mm Allen Wrench</text:p>
        </text:list-item>
        <text:list-item>
          <text:p text:style-name="P14">1 4mm Allen Wrench</text:p>
        </text:list-item>
        <text:list-item>
          <text:p text:style-name="P14">1 5.5mm Combination Wrench</text:p>
        </text:list-item>
        <text:list-item>
          <text:p text:style-name="P14">1 13mm Combination Wrench</text:p>
        </text:list-item>
        <text:list-item>
          <text:p text:style-name="P14">1 18mm Combination Wrench</text:p>
        </text:list-item>
        <text:list-item>
          <text:p text:style-name="P14">1 Pliers, Needle Nose</text:p>
        </text:list-item>
        <text:list-item>
          <text:p text:style-name="P14">1 Tweezers</text:p>
        </text:list-item>
        <text:list-item>
          <text:p text:style-name="P14">1 Xacto Knife</text:p>
        </text:list-item>
        <text:list-item>
          <text:p text:style-name="P14">1 Xacto Replacement Blades</text:p>
        </text:list-item>
        <text:list-item>
          <text:p text:style-name="P14">1 Dental Pick</text:p>
        </text:list-item>
        <text:list-item>
          <text:p text:style-name="P14">1 Pin Vise</text:p>
        </text:list-item>
        <text:list-item>
          <text:p text:style-name="P14">1 3.5mm Drill Bit</text:p>
        </text:list-item>
        <text:list-item>
          <text:p text:style-name="P14">1 5mm Drill Bit</text:p>
        </text:list-item>
        <text:list-item>
          <text:p text:style-name="P14">1 5.5mm Drill Bit</text:p>
        </text:list-item>
        <text:list-item>
          <text:p text:style-name="P14">1 0.080” Mini Screwdriver</text:p>
        </text:list-item>
        <text:list-item>
          <text:p text:style-name="P14">1 0.125” Mini Screwdriver</text:p>
        </text:list-item>
        <text:list-item>
          <text:p text:style-name="P14">1 Brush, Flathead Bristle</text:p>
        </text:list-item>
        <text:list-item>
          <text:p text:style-name="P14">1 Rule, Metric</text:p>
        </text:list-item>
        <text:list-item>
          <text:p text:style-name="P14">1 Knife, Clam</text:p>
        </text:list-item>
        <text:list-item>
          <text:p text:style-name="P14">1 .0.25mm Nozzle</text:p>
        </text:list-item>
        <text:list-item>
          <text:p text:style-name="P14">1 0.35mm Nozzle</text:p>
        </text:list-item>
        <text:list-item>
          <text:p text:style-name="P14">1 PTFE Tube for 1.75mm Filament</text:p>
        </text:list-item>
        <text:list-item>
          <text:p text:style-name="P14">4 Velcro Straps</text:p>
        </text:list-item>
        <text:list-item>
          <text:p text:style-name="P14">1 Acetone Label</text:p>
        </text:list-item>
      </text:list>
      <text:p text:style-name="P1">Accessories</text:p>
      <text:list xml:id="list1263639904" text:style-name="L2">
        <text:list-item>
          <text:p text:style-name="P2">1 Red ABS Spool, 3mm - 5lbs</text:p>
        </text:list-item>
        <text:list-item>
          <text:p text:style-name="P2">1 Black ABS Spool, 3mm - 5lbs</text:p>
        </text:list-item>
        <text:list-item>
          <text:p text:style-name="P2">1 Natural ABS Spool, 3mm – 5lbs</text:p>
        </text:list-item>
        <text:list-item>
          <text:p text:style-name="P4">1 Glass Bed, Borosilicate</text:p>
        </text:list-item>
        <text:list-item>
          <text:p text:style-name="P4">1 LulzJuice Bottle</text:p>
        </text:list-item>
        <text:list-item>
          <text:p text:style-name="P4">1 PET Tape﻿</text:p>
        </text:list-item>
      </text:list>
      <text:p text:style-name="Text_20_body">AO-100 Accessory Box</text:p>
      <text:p text:style-name="P1">Toolkit:</text:p>
      <text:list xml:id="list1930854648" text:continue-list="list352860713" text:style-name="L1">
        <text:list-item>
          <text:p text:style-name="P14">1 Toolkit Bag</text:p>
        </text:list-item>
        <text:list-item>
          <text:p text:style-name="P14">1 1.5mm Allen Wrench</text:p>
        </text:list-item>
        <text:list-item>
          <text:p text:style-name="P14">1 2.5mm Allen Wrench</text:p>
        </text:list-item>
        <text:list-item>
          <text:p text:style-name="P14">1 3mm Allen Wrench</text:p>
        </text:list-item>
        <text:list-item>
          <text:p text:style-name="P14">1 4mm Allen Wrench</text:p>
        </text:list-item>
        <text:list-item>
          <text:p text:style-name="P14">1 5.5mm Combination Wrench</text:p>
        </text:list-item>
        <text:list-item>
          <text:p text:style-name="P14">1 13mm Combination Wrench</text:p>
        </text:list-item>
        <text:list-item>
          <text:p text:style-name="P14">1 18mm Combination Wrench</text:p>
        </text:list-item>
        <text:list-item>
          <text:p text:style-name="P14">1 Pliers, Needle Nose</text:p>
        </text:list-item>
        <text:list-item>
          <text:p text:style-name="P14">1 Tweezers</text:p>
        </text:list-item>
        <text:list-item>
          <text:p text:style-name="P14">1 Xacto Knife</text:p>
        </text:list-item>
        <text:list-item>
          <text:p text:style-name="P14">1 Xacto Replacement Blades</text:p>
        </text:list-item>
        <text:list-item>
          <text:p text:style-name="P14">1 Dental Pick</text:p>
        </text:list-item>
        <text:list-item>
          <text:p text:style-name="P14">1 Pin Vise</text:p>
        </text:list-item>
        <text:list-item>
          <text:p text:style-name="P14">1 3.5mm Drill Bit</text:p>
        </text:list-item>
        <text:list-item>
          <text:p text:style-name="P14">1 5mm Drill Bit</text:p>
        </text:list-item>
        <text:list-item>
          <text:p text:style-name="P14">1 5.5mm Drill Bit</text:p>
        </text:list-item>
        <text:list-item>
          <text:p text:style-name="P14">1 0.080” Mini Screwdriver</text:p>
        </text:list-item>
        <text:list-item>
          <text:p text:style-name="P14">1 0.125” Mini Screwdriver</text:p>
        </text:list-item>
        <text:list-item>
          <text:p text:style-name="P14">1 Brush, Flathead Bristle</text:p>
        </text:list-item>
        <text:list-item>
          <text:p text:style-name="P14">1 Rule, Metric</text:p>
        </text:list-item>
        <text:list-item>
          <text:p text:style-name="P14">1 Knife, Clam</text:p>
        </text:list-item>
        <text:list-item>
          <text:p text:style-name="P14">1 .0.25mm Nozzle</text:p>
        </text:list-item>
        <text:list-item>
          <text:p text:style-name="P14">1 0.35mm Nozzle</text:p>
        </text:list-item>
        <text:list-item>
          <text:p text:style-name="P14">1 PTFE Tube for 1.75mm Filament</text:p>
        </text:list-item>
        <text:list-item>
          <text:p text:style-name="P14">4 Velcro Straps</text:p>
        </text:list-item>
        <text:list-item>
          <text:p text:style-name="P14">1 Acetone Label</text:p>
        </text:list-item>
      </text:list>
      <text:p text:style-name="P1">Accessories</text:p>
      <text:list xml:id="list172190949" text:continue-list="list1263639904" text:style-name="L2">
        <text:list-item>
          <text:p text:style-name="P2">1 Red ABS Spool, 3mm - 5lbs</text:p>
        </text:list-item>
        <text:list-item>
          <text:p text:style-name="P2">1 Black ABS Spool, 3mm - 5lbs</text:p>
        </text:list-item>
        <text:list-item>
          <text:p text:style-name="P2">1 Natural ABS Spool, 3mm – 5lbs</text:p>
        </text:list-item>
        <text:list-item>
          <text:p text:style-name="P4">1 Glass Bed, Borosilicate</text:p>
        </text:list-item>
        <text:list-item>
          <text:p text:style-name="P4">1 LulzJuice Bottle</text:p>
        </text:list-item>
        <text:list-item>
          <text:p text:style-name="P15">1 PET Tape</text:p>
        </text:list-item>
      </text:list>
      <text:p text:style-name="Text_20_body">AO-100 Accessory Box</text:p>
      <text:p text:style-name="P1">Toolkit:</text:p>
      <text:list xml:id="list1583396119" text:continue-list="list1930854648" text:style-name="L1">
        <text:list-item>
          <text:p text:style-name="P14">1 Toolkit Bag</text:p>
        </text:list-item>
        <text:list-item>
          <text:p text:style-name="P14">1 1.5mm Allen Wrench</text:p>
        </text:list-item>
        <text:list-item>
          <text:p text:style-name="P14">1 2.5mm Allen Wrench</text:p>
        </text:list-item>
        <text:list-item>
          <text:p text:style-name="P14">1 3mm Allen Wrench</text:p>
        </text:list-item>
        <text:list-item>
          <text:p text:style-name="P14">1 4mm Allen Wrench</text:p>
        </text:list-item>
        <text:list-item>
          <text:p text:style-name="P14">1 5.5mm Combination Wrench</text:p>
        </text:list-item>
        <text:list-item>
          <text:p text:style-name="P14">1 13mm Combination Wrench</text:p>
        </text:list-item>
        <text:list-item>
          <text:p text:style-name="P14">1 18mm Combination Wrench</text:p>
        </text:list-item>
        <text:list-item>
          <text:p text:style-name="P14">1 Pliers, Needle Nose</text:p>
        </text:list-item>
        <text:list-item>
          <text:p text:style-name="P14">1 Tweezers</text:p>
        </text:list-item>
        <text:list-item>
          <text:p text:style-name="P14">1 Xacto Knife</text:p>
        </text:list-item>
        <text:list-item>
          <text:p text:style-name="P14">1 Xacto Replacement Blades</text:p>
        </text:list-item>
        <text:list-item>
          <text:p text:style-name="P14">1 Dental Pick</text:p>
        </text:list-item>
        <text:list-item>
          <text:p text:style-name="P14">1 Pin Vise</text:p>
        </text:list-item>
        <text:list-item>
          <text:p text:style-name="P14">1 3.5mm Drill Bit</text:p>
        </text:list-item>
        <text:list-item>
          <text:p text:style-name="P14">1 5mm Drill Bit</text:p>
        </text:list-item>
        <text:list-item>
          <text:p text:style-name="P14">1 5.5mm Drill Bit</text:p>
        </text:list-item>
        <text:list-item>
          <text:p text:style-name="P14">1 0.080” Mini Screwdriver</text:p>
        </text:list-item>
        <text:list-item>
          <text:p text:style-name="P14">1 0.125” Mini Screwdriver</text:p>
        </text:list-item>
        <text:list-item>
          <text:p text:style-name="P14">1 Brush, Flathead Bristle</text:p>
        </text:list-item>
        <text:list-item>
          <text:p text:style-name="P14">1 Rule, Metric</text:p>
        </text:list-item>
        <text:list-item>
          <text:p text:style-name="P14">1 Knife, Clam</text:p>
        </text:list-item>
        <text:list-item>
          <text:p text:style-name="P14">1 .0.25mm Nozzle</text:p>
        </text:list-item>
        <text:list-item>
          <text:p text:style-name="P14">1 0.35mm Nozzle</text:p>
        </text:list-item>
        <text:list-item>
          <text:p text:style-name="P14">1 PTFE Tube for 1.75mm Filament</text:p>
        </text:list-item>
        <text:list-item>
          <text:p text:style-name="P14">4 Velcro Straps</text:p>
        </text:list-item>
        <text:list-item>
          <text:p text:style-name="P14">1 Acetone Label</text:p>
        </text:list-item>
      </text:list>
      <text:p text:style-name="P1">Accessories</text:p>
      <text:list xml:id="list161064295" text:style-name="L3">
        <text:list-item>
          <text:p text:style-name="P9">1 Red ABS Spool, 3mm - 5lbs</text:p>
        </text:list-item>
        <text:list-item>
          <text:p text:style-name="P9">1 Black ABS Spool, 3mm - 5lbs</text:p>
        </text:list-item>
        <text:list-item>
          <text:p text:style-name="P9">1 Natural ABS Spool, 3mm – 5lbs</text:p>
        </text:list-item>
        <text:list-item>
          <text:p text:style-name="P5">1 Glass Bed, Borosilicate</text:p>
        </text:list-item>
        <text:list-item>
          <text:p text:style-name="P5">1 LulzJuice Bottle</text:p>
        </text:list-item>
        <text:list-item>
          <text:p text:style-name="P16">1 PET Tape</text:p>
        </text:list-item>
      </text:list>
      <text:p text:style-name="P3"><text:soft-page-break/>AO-100 Accessory Box</text:p>
      <text:p text:style-name="P13">Toolkit:</text:p>
      <text:list xml:id="list912590788" text:continue-list="list1583396119" text:style-name="L1">
        <text:list-item>
          <text:p text:style-name="P14">1 Toolkit Bag</text:p>
        </text:list-item>
        <text:list-item>
          <text:p text:style-name="P14">1 1.5mm Allen Wrench</text:p>
        </text:list-item>
        <text:list-item>
          <text:p text:style-name="P14">1 2.5mm Allen Wrench</text:p>
        </text:list-item>
        <text:list-item>
          <text:p text:style-name="P14">1 3mm Allen Wrench</text:p>
        </text:list-item>
        <text:list-item>
          <text:p text:style-name="P14">1 4mm Allen Wrench</text:p>
        </text:list-item>
        <text:list-item>
          <text:p text:style-name="P14">1 5.5mm Combination Wrench</text:p>
        </text:list-item>
        <text:list-item>
          <text:p text:style-name="P14">1 13mm Combination Wrench</text:p>
        </text:list-item>
        <text:list-item>
          <text:p text:style-name="P14">1 18mm Combination Wrench</text:p>
        </text:list-item>
        <text:list-item>
          <text:p text:style-name="P14">1 Pliers, Needle Nose</text:p>
        </text:list-item>
        <text:list-item>
          <text:p text:style-name="P14">1 Tweezers</text:p>
        </text:list-item>
        <text:list-item>
          <text:p text:style-name="P14">1 Xacto Knife</text:p>
        </text:list-item>
        <text:list-item>
          <text:p text:style-name="P14">1 Xacto Replacement Blades</text:p>
        </text:list-item>
        <text:list-item>
          <text:p text:style-name="P14">1 Dental Pick</text:p>
        </text:list-item>
        <text:list-item>
          <text:p text:style-name="P14">1 Pin Vise</text:p>
        </text:list-item>
        <text:list-item>
          <text:p text:style-name="P14">1 3.5mm Drill Bit</text:p>
        </text:list-item>
        <text:list-item>
          <text:p text:style-name="P14">1 5mm Drill Bit</text:p>
        </text:list-item>
        <text:list-item>
          <text:p text:style-name="P14">1 5.5mm Drill Bit</text:p>
        </text:list-item>
        <text:list-item>
          <text:p text:style-name="P14">1 0.080” Mini Screwdriver</text:p>
        </text:list-item>
        <text:list-item>
          <text:p text:style-name="P14">1 0.125” Mini Screwdriver</text:p>
        </text:list-item>
        <text:list-item>
          <text:p text:style-name="P14">1 Brush, Flathead Bristle</text:p>
        </text:list-item>
        <text:list-item>
          <text:p text:style-name="P14">1 Rule, Metric</text:p>
        </text:list-item>
        <text:list-item>
          <text:p text:style-name="P14">1 Knife, Clam</text:p>
        </text:list-item>
        <text:list-item>
          <text:p text:style-name="P14">1 .0.25mm Nozzle</text:p>
        </text:list-item>
        <text:list-item>
          <text:p text:style-name="P14">1 0.35mm Nozzle</text:p>
        </text:list-item>
        <text:list-item>
          <text:p text:style-name="P14">1 PTFE Tube for 1.75mm Filament</text:p>
        </text:list-item>
        <text:list-item>
          <text:p text:style-name="P14">4 Velcro Straps</text:p>
        </text:list-item>
        <text:list-item>
          <text:p text:style-name="P14">1 Acetone Label</text:p>
        </text:list-item>
      </text:list>
      <text:p text:style-name="P1">Accessories</text:p>
      <text:list xml:id="list1130167653" text:style-name="L4">
        <text:list-item>
          <text:p text:style-name="P10">1 Red ABS Spool, 3mm - 5lbs</text:p>
        </text:list-item>
        <text:list-item>
          <text:p text:style-name="P10">1 Black ABS Spool, 3mm - 5lbs</text:p>
        </text:list-item>
        <text:list-item>
          <text:p text:style-name="P10">1 Natural ABS Spool, 3mm – 5lbs</text:p>
        </text:list-item>
        <text:list-item>
          <text:p text:style-name="P6">1 Glass Bed, Borosilicate</text:p>
        </text:list-item>
        <text:list-item>
          <text:p text:style-name="P6">1 LulzJuice Bottle</text:p>
        </text:list-item>
        <text:list-item>
          <text:p text:style-name="P17">1 PET Tape</text:p>
        </text:list-item>
      </text:list>
      <text:p text:style-name="Text_20_body">AO-100 Accessory Box</text:p>
      <text:p text:style-name="P1">Toolkit:</text:p>
      <text:list xml:id="list1440410125" text:continue-list="list912590788" text:style-name="L1">
        <text:list-item>
          <text:p text:style-name="P14">1 Toolkit Bag</text:p>
        </text:list-item>
        <text:list-item>
          <text:p text:style-name="P14">1 1.5mm Allen Wrench</text:p>
        </text:list-item>
        <text:list-item>
          <text:p text:style-name="P14">1 2.5mm Allen Wrench</text:p>
        </text:list-item>
        <text:list-item>
          <text:p text:style-name="P14">1 3mm Allen Wrench</text:p>
        </text:list-item>
        <text:list-item>
          <text:p text:style-name="P14">1 4mm Allen Wrench</text:p>
        </text:list-item>
        <text:list-item>
          <text:p text:style-name="P14">1 5.5mm Combination Wrench</text:p>
        </text:list-item>
        <text:list-item>
          <text:p text:style-name="P14">1 13mm Combination Wrench</text:p>
        </text:list-item>
        <text:list-item>
          <text:p text:style-name="P14">1 18mm Combination Wrench</text:p>
        </text:list-item>
        <text:list-item>
          <text:p text:style-name="P14">1 Pliers, Needle Nose</text:p>
        </text:list-item>
        <text:list-item>
          <text:p text:style-name="P14">1 Tweezers</text:p>
        </text:list-item>
        <text:list-item>
          <text:p text:style-name="P14">1 Xacto Knife</text:p>
        </text:list-item>
        <text:list-item>
          <text:p text:style-name="P14">1 Xacto Replacement Blades</text:p>
        </text:list-item>
        <text:list-item>
          <text:p text:style-name="P14">1 Dental Pick</text:p>
        </text:list-item>
        <text:list-item>
          <text:p text:style-name="P14">1 Pin Vise</text:p>
        </text:list-item>
        <text:list-item>
          <text:p text:style-name="P14">1 3.5mm Drill Bit</text:p>
        </text:list-item>
        <text:list-item>
          <text:p text:style-name="P14">1 5mm Drill Bit</text:p>
        </text:list-item>
        <text:list-item>
          <text:p text:style-name="P14">1 5.5mm Drill Bit</text:p>
        </text:list-item>
        <text:list-item>
          <text:p text:style-name="P14">1 0.080” Mini Screwdriver</text:p>
        </text:list-item>
        <text:list-item>
          <text:p text:style-name="P14">1 0.125” Mini Screwdriver</text:p>
        </text:list-item>
        <text:list-item>
          <text:p text:style-name="P14">1 Brush, Flathead Bristle</text:p>
        </text:list-item>
        <text:list-item>
          <text:p text:style-name="P14">1 Rule, Metric</text:p>
        </text:list-item>
        <text:list-item>
          <text:p text:style-name="P14">1 Knife, Clam</text:p>
        </text:list-item>
        <text:list-item>
          <text:p text:style-name="P14">1 .0.25mm Nozzle</text:p>
        </text:list-item>
        <text:list-item>
          <text:p text:style-name="P14">1 0.35mm Nozzle</text:p>
        </text:list-item>
        <text:list-item>
          <text:p text:style-name="P14">1 PTFE Tube for 1.75mm Filament</text:p>
        </text:list-item>
        <text:list-item>
          <text:p text:style-name="P14">4 Velcro Straps</text:p>
        </text:list-item>
        <text:list-item>
          <text:p text:style-name="P14">1 Acetone Label</text:p>
        </text:list-item>
      </text:list>
      <text:p text:style-name="P1">Accessories</text:p>
      <text:list xml:id="list127065464" text:style-name="L5">
        <text:list-item>
          <text:p text:style-name="P11">1 Red ABS Spool, 3mm - 5lbs</text:p>
        </text:list-item>
        <text:list-item>
          <text:p text:style-name="P11">1 Black ABS Spool, 3mm - 5lbs</text:p>
        </text:list-item>
        <text:list-item>
          <text:p text:style-name="P11">1 Natural ABS Spool, <text:s/>3mm – 5lbs</text:p>
        </text:list-item>
        <text:list-item>
          <text:p text:style-name="P7">1 Glass Bed, Borosilicate</text:p>
        </text:list-item>
        <text:list-item>
          <text:p text:style-name="P7">1 LulzJuice Bottle</text:p>
        </text:list-item>
        <text:list-item>
          <text:p text:style-name="P18">1 PET Tape</text:p>
        </text:list-item>
      </text:list>
      <text:p text:style-name="Text_20_body">AO-100 Accessory Box</text:p>
      <text:p text:style-name="P1">Toolkit:</text:p>
      <text:list xml:id="list2002348121" text:continue-list="list1440410125" text:style-name="L1">
        <text:list-item>
          <text:p text:style-name="P14">1 Toolkit Bag</text:p>
        </text:list-item>
        <text:list-item>
          <text:p text:style-name="P14">1 1.5mm Allen Wrench</text:p>
        </text:list-item>
        <text:list-item>
          <text:p text:style-name="P14">1 2.5mm Allen Wrench</text:p>
        </text:list-item>
        <text:list-item>
          <text:p text:style-name="P14">1 3mm Allen Wrench</text:p>
        </text:list-item>
        <text:list-item>
          <text:p text:style-name="P14">1 4mm Allen Wrench</text:p>
        </text:list-item>
        <text:list-item>
          <text:p text:style-name="P14">1 5.5mm Combination Wrench</text:p>
        </text:list-item>
        <text:list-item>
          <text:p text:style-name="P14">1 13mm Combination Wrench</text:p>
        </text:list-item>
        <text:list-item>
          <text:p text:style-name="P14">1 18mm Combination Wrench</text:p>
        </text:list-item>
        <text:list-item>
          <text:p text:style-name="P14">1 Pliers, Needle Nose</text:p>
        </text:list-item>
        <text:list-item>
          <text:p text:style-name="P14">1 Tweezers</text:p>
        </text:list-item>
        <text:list-item>
          <text:p text:style-name="P14">1 Xacto Knife</text:p>
        </text:list-item>
        <text:list-item>
          <text:p text:style-name="P14">1 Xacto Replacement Blades</text:p>
        </text:list-item>
        <text:list-item>
          <text:p text:style-name="P14">1 Dental Pick</text:p>
        </text:list-item>
        <text:list-item>
          <text:p text:style-name="P14">1 Pin Vise</text:p>
        </text:list-item>
        <text:list-item>
          <text:p text:style-name="P14">1 3.5mm Drill Bit</text:p>
        </text:list-item>
        <text:list-item>
          <text:p text:style-name="P14">1 5mm Drill Bit</text:p>
        </text:list-item>
        <text:list-item>
          <text:p text:style-name="P14">1 5.5mm Drill Bit</text:p>
        </text:list-item>
        <text:list-item>
          <text:p text:style-name="P14">1 0.080” Mini Screwdriver</text:p>
        </text:list-item>
        <text:list-item>
          <text:p text:style-name="P14">1 0.125” Mini Screwdriver</text:p>
        </text:list-item>
        <text:list-item>
          <text:p text:style-name="P14">1 Brush, Flathead Bristle</text:p>
        </text:list-item>
        <text:list-item>
          <text:p text:style-name="P14">1 Rule, Metric</text:p>
        </text:list-item>
        <text:list-item>
          <text:p text:style-name="P14">1 Knife, Clam</text:p>
        </text:list-item>
        <text:list-item>
          <text:p text:style-name="P14">1 .0.25mm Nozzle</text:p>
        </text:list-item>
        <text:list-item>
          <text:p text:style-name="P14">1 0.35mm Nozzle</text:p>
        </text:list-item>
        <text:list-item>
          <text:p text:style-name="P14">1 PTFE Tube for 1.75mm Filament</text:p>
        </text:list-item>
        <text:list-item>
          <text:p text:style-name="P14">4 Velcro Straps</text:p>
        </text:list-item>
        <text:list-item>
          <text:p text:style-name="P14">1 Acetone Label</text:p>
        </text:list-item>
      </text:list>
      <text:p text:style-name="P1">Accessories</text:p>
      <text:list xml:id="list149526149" text:style-name="L6">
        <text:list-item>
          <text:p text:style-name="P12">1 Red ABS Spool, 3mm - 5lbs</text:p>
        </text:list-item>
        <text:list-item>
          <text:p text:style-name="P12">1 Black ABS Spool, 3mm - 5lbs</text:p>
        </text:list-item>
        <text:list-item>
          <text:p text:style-name="P12">1 Natural ABS Spool, 3mm – 5lbs</text:p>
        </text:list-item>
        <text:list-item>
          <text:p text:style-name="P8">1 Glass Bed, Borosilicate</text:p>
        </text:list-item>
        <text:list-item>
          <text:p text:style-name="P8">1 LulzJuice Bottle</text:p>
        </text:list-item>
        <text:list-item>
          <text:p text:style-name="P19">1 PET Tap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DejaVu Sans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in" fo:margin-bottom="0.0799in" fo:margin-left="0.4in" fo:margin-right="0.4in" style:shadow="none" fo:background-color="transparent" style:writing-mode="lr-tb" style:footnote-max-height="0in">
        <style:background-image/>
        <style:columns fo:column-count="3" fo:column-gap="1in">
          <style:column-sep style:width="0.0138in" style:color="#000000" style:height="100%" style:style="solid"/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1-10-11T08:58:45</meta:creation-date>
    <dc:date>2012-07-20T11:04:43</dc:date>
    <meta:editing-duration>PT4H48M46S</meta:editing-duration>
    <meta:editing-cycles>19</meta:editing-cycles>
    <meta:generator>LibreOffice/3.5$Linux_X86_64 LibreOffice_project/350m1$Build-2</meta:generator>
    <meta:print-date>2012-07-20T10:44:24</meta:print-date>
    <dc:creator>aleph </dc:creator>
    <meta:printed-by>aleph </meta:printed-by>
    <meta:document-statistic meta:table-count="0" meta:image-count="0" meta:object-count="0" meta:page-count="2" meta:paragraph-count="216" meta:word-count="1003" meta:character-count="4280" meta:non-whitespace-character-count="3691"/>
  </office:meta>
</office:document-meta>
</file>